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3.58107mm" fo:page-width="74.311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300ec" draw:opacity="100.0%" draw:stroke="none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gradient" draw:fill-gradient-name="gradient-2" draw:opacity="60.00000238418579%" draw:opacity-name="gradient-3" draw:stroke="none"/>
    </style:style>
    <style:style style:family="graphic" style:name="style-5">
      <style:graphic-properties draw:fill="solid" draw:fill-color="#f9e936" draw:opacity="100.0%" draw:opacity-name="gradient-4" draw:stroke="none"/>
    </style:style>
    <style:style style:family="graphic" style:name="style-6">
      <style:graphic-properties draw:fill="gradient" draw:fill-gradient-name="gradient-5" draw:opacity="100.0%" draw:opacity-name="gradient-6" draw:stroke="none"/>
    </style:style>
    <style:style style:family="graphic" style:name="style-7">
      <style:graphic-properties draw:fill="gradient" draw:fill-gradient-name="gradient-8" draw:opacity="100.0%" draw:opacity-name="gradient-9" draw:stroke="solid" svg:stroke-color="#d36df5" draw:stroke-linejoin="miter" svg:stroke-opacity="100.0%" svg:stroke-width="1.7839142mm"/>
    </style:style>
    <style:style style:family="graphic" style:name="style-8">
      <style:graphic-properties draw:fill="solid" draw:fill-color="#6b0968" draw:opacity="100.0%" draw:stroke="solid" svg:stroke-color="#3b042d" draw:stroke-linejoin="miter" svg:stroke-opacity="100.0%" svg:stroke-width="0.60815257mm"/>
    </style:style>
    <style:style style:family="graphic" style:name="style-9">
      <style:graphic-properties draw:fill="solid" draw:fill-color="#6b0968" draw:opacity="100.0%" draw:stroke="solid" svg:stroke-color="#3b042d" draw:stroke-linejoin="miter" svg:stroke-opacity="100.0%" svg:stroke-width="0.60815257mm"/>
    </style:style>
    <style:style style:family="graphic" style:name="style-10">
      <style:graphic-properties draw:fill="solid" draw:fill-color="#671474" draw:opacity="100.0%" draw:stroke="solid" svg:stroke-color="#241c1c" draw:stroke-linejoin="miter" svg:stroke-opacity="100.0%" svg:stroke-width="0.60815257mm"/>
    </style:style>
    <style:style style:family="graphic" style:name="style-11">
      <style:graphic-properties draw:fill="solid" draw:fill-color="#f0c9f6" draw:opacity="100.0%" draw:opacity-name="gradient-13" draw:stroke="none"/>
    </style:style>
    <style:style style:family="graphic" style:name="style-12">
      <style:graphic-properties draw:fill="solid" draw:fill-color="#200606" draw:opacity="100.0%" draw:stroke="solid" svg:stroke-color="#241c1c" draw:stroke-linejoin="miter" svg:stroke-opacity="100.0%" svg:stroke-width="1.7839142mm"/>
    </style:style>
    <style:style style:family="graphic" style:name="style-13">
      <style:graphic-properties draw:fill="solid" draw:fill-color="#ffffff" draw:opacity="100.0%" draw:stroke="solid" svg:stroke-color="#c1afaf" draw:stroke-linejoin="miter" svg:stroke-opacity="100.0%" svg:stroke-width="1.382939mm"/>
    </style:style>
    <style:style style:family="graphic" style:name="style-14">
      <style:graphic-properties draw:fill="gradient" draw:fill-gradient-name="gradient-16" draw:opacity="100.0%" draw:opacity-name="gradient-17" draw:stroke="none"/>
    </style:style>
    <style:style style:family="graphic" style:name="style-15">
      <style:graphic-properties draw:fill="solid" draw:fill-color="#61085e" draw:opacity="100.0%" draw:opacity-name="gradient-19" draw:stroke="solid" svg:stroke-color="#3b042d" draw:stroke-linejoin="miter" svg:stroke-opacity="100.0%" svg:stroke-width="0.60815257mm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d680ec" draw:opacity="100.0%" draw:opacity-name="gradient-20" draw:stroke="none"/>
    </style:style>
    <style:style style:family="graphic" style:name="style-18">
      <style:graphic-properties draw:fill="solid" draw:fill-color="#e8e8e8" draw:opacity="50.0%" draw:opacity-name="gradient-21" draw:stroke="none"/>
    </style:style>
    <style:style style:family="graphic" style:name="style-19">
      <style:graphic-properties draw:fill="solid" draw:fill-color="#e8e8e8" draw:opacity="100.0%" draw:opacity-name="gradient-24" draw:stroke-linejoin="miter" svg:stroke-opacity="100.0%" svg:stroke-width="0.60815257mm"/>
    </style:style>
    <style:style style:family="graphic" style:name="style-20">
      <style:graphic-properties draw:fill="solid" draw:fill-color="#171717" draw:opacity="100.0%" draw:stroke="none"/>
    </style:style>
    <style:style style:family="graphic" style:name="style-21">
      <style:graphic-properties draw:fill="none" draw:stroke-linejoin="miter" svg:stroke-opacity="100.0%" svg:stroke-width="0.5676091mm"/>
    </style:style>
    <style:style style:family="graphic" style:name="style-22">
      <style:graphic-properties draw:fill="gradient" draw:fill-gradient-name="gradient-28" draw:opacity="100.0%" draw:opacity-name="gradient-29" draw:stroke="solid" svg:stroke-color="#120e0e" draw:stroke-linejoin="miter" svg:stroke-opacity="100.0%" svg:stroke-width="0.40543506mm"/>
    </style:style>
    <style:style style:family="graphic" style:name="style-23">
      <style:graphic-properties draw:fill="solid" draw:fill-color="#671474" draw:opacity="100.0%" draw:stroke="solid" svg:stroke-color="#241c1c" draw:stroke-linejoin="miter" svg:stroke-opacity="100.0%" svg:stroke-width="0.60815257mm"/>
    </style:style>
    <style:style style:family="graphic" style:name="style-24">
      <style:graphic-properties draw:fill="solid" draw:fill-color="#f0c9f6" draw:opacity="100.0%" draw:opacity-name="gradient-31" draw:stroke="none"/>
    </style:style>
    <style:style style:family="graphic" style:name="style-25">
      <style:graphic-properties draw:fill="solid" draw:fill-color="#200606" draw:opacity="100.0%" draw:stroke="solid" svg:stroke-color="#241c1c" draw:stroke-linejoin="miter" svg:stroke-opacity="100.0%" svg:stroke-width="1.7839142mm"/>
    </style:style>
    <style:style style:family="graphic" style:name="style-26">
      <style:graphic-properties draw:fill="solid" draw:fill-color="#ffffff" draw:opacity="100.0%" draw:stroke="solid" svg:stroke-color="#c1afaf" draw:stroke-linejoin="miter" svg:stroke-opacity="100.0%" svg:stroke-width="1.3829389mm"/>
    </style:style>
    <style:style style:family="graphic" style:name="style-27">
      <style:graphic-properties draw:fill="none" draw:stroke-linejoin="miter" svg:stroke-opacity="100.0%" svg:stroke-width="0.5676091mm"/>
    </style:style>
    <style:style style:family="graphic" style:name="style-28">
      <style:graphic-properties draw:fill="gradient" draw:fill-gradient-name="gradient-37" draw:opacity="100.0%" draw:opacity-name="gradient-38" draw:stroke="solid" svg:stroke-color="#120e0e" draw:stroke-linejoin="miter" svg:stroke-opacity="100.0%" svg:stroke-width="0.40543503mm"/>
    </style:style>
    <style:style style:family="graphic" style:name="style-29">
      <style:graphic-properties draw:fill="solid" draw:fill-color="#3b042d" draw:opacity="100.0%" draw:opacity-name="gradient-40" draw:stroke="solid" svg:stroke-color="#3b042d" draw:stroke-linejoin="miter" svg:stroke-opacity="100.0%" svg:stroke-width="1.216305mm"/>
    </style:style>
    <style:style style:family="graphic" style:name="style-30">
      <style:graphic-properties draw:fill="none" draw:stroke="solid" svg:stroke-color="#f0c9f6" draw:stroke-linejoin="miter" svg:stroke-opacity="100.0%" svg:stroke-width="0.405435mm"/>
    </style:style>
    <style:style style:family="graphic" style:name="style-31">
      <style:graphic-properties draw:fill="solid" draw:fill-color="#060606" draw:opacity="100.0%" draw:stroke="none"/>
    </style:style>
    <style:style style:family="graphic" style:name="style-32">
      <style:graphic-properties draw:fill="solid" draw:fill-color="#61085e" draw:opacity="100.0%" draw:opacity-name="gradient-43" draw:stroke="solid" svg:stroke-color="#3b042d" draw:stroke-linejoin="miter" svg:stroke-opacity="100.0%" svg:stroke-width="0.60815257mm"/>
    </style:style>
    <style:style style:family="graphic" style:name="style-33">
      <style:graphic-properties draw:fill="solid" draw:fill-color="#eaeaea" draw:opacity="100.0%" draw:stroke="solid" svg:stroke-color="#e8e8e8" draw:stroke-linejoin="miter" svg:stroke-opacity="100.0%" svg:stroke-width="0.60815257mm"/>
    </style:style>
    <style:style style:family="graphic" style:name="style-34">
      <style:graphic-properties draw:fill="gradient" draw:fill-gradient-name="gradient-46" draw:opacity="75.19084215164185%" draw:opacity-name="gradient-47" draw:stroke="solid" svg:stroke-color="#000000" draw:stroke-linejoin="miter" svg:stroke-opacity="65.32257795333862%" svg:stroke-width="0.40543506mm"/>
    </style:style>
    <style:style style:family="graphic" style:name="style-35">
      <style:graphic-properties draw:fill="solid" draw:fill-color="#2e0417" draw:opacity="100.0%" draw:opacity-name="gradient-49" draw:stroke="solid" svg:stroke-color="#e8e8e8" draw:stroke-linejoin="miter" svg:stroke-opacity="100.0%" svg:stroke-width="0.60815257mm"/>
    </style:style>
    <style:style style:family="graphic" style:name="style-36">
      <style:graphic-properties draw:fill="solid" draw:fill-color="#f9e936" draw:opacity="80.91602921485901%" draw:opacity-name="gradient-50" draw:stroke="solid" svg:stroke-color="#000000" draw:stroke-linejoin="miter" svg:stroke-opacity="100.0%" svg:stroke-width="0.20271753mm"/>
    </style:style>
  </office:automatic-styles>
  <office:body>
    <office:drawing>
      <draw:page draw:master-page-name="Default" draw:name="page1" draw:style-name="DP1">
        <draw:g draw:id="svg2654">
          <draw:g draw:id="layer1">
            <draw:g draw:id="g19634">
              <draw:path svg:d="M 7176.882 4112.27 C 6742.487 6701.969 4568.516 8340.378 3556.9263 8311.418 C 2545.3357 8282.46 458.2441 6730.9297 52.809067 4112.27 C -352.62598 1493.6102 1647.5868 0.0 3614.845 0.0 C 5582.1035 0.0 7611.2754 1522.5696 7176.882 4112.27 L 7176.882 4112.27 z" svg:height="83.117966mm" draw:style-name="style-2" draw:transform="rotate(-0.1827521848201094) translate(7.870614mm,-5.02362mm)" svg:viewBox="0.0 0.0 7236.188 8311.797" svg:width="72.36188mm"/>
              <draw:path svg:d="M 3584.8696 0.0 C 3858.967 0.0 4133.4097 28.62655 4402.079 85.19914 C 4332.5464 81.44768 4262.323 73.149796 4193.0693 79.64247 C 3575.3096 137.56186 3622.3787 62.008003 3251.7014 1424.5596 C 2786.9644 3132.861 427.66913 3061.2021 624.21136 4245.762 C 895.19507 5878.982 1842.1125 7138.2754 2762.6394 7849.445 C 1706.4159 7309.1587 382.79727 5926.432 55.553993 4007.4521 C -374.83936 1483.5944 1780.5302 318.55627 3584.8696 0.0 z M 5974.754 8594.6875 z" svg:height="85.94688mm" draw:style-name="style-3" draw:transform="rotate(-0.1827521848201094) translate(7.875292mm,-4.6059437mm)" svg:viewBox="0.0 0.0 5974.754 8594.6875" svg:width="59.74754mm"/>
              <draw:path svg:d="M 7176.882 4112.27 C 6742.487 6701.969 4568.516 8340.378 3556.9263 8311.418 C 2545.3357 8282.46 458.2441 6730.9297 52.809067 4112.27 C -352.62598 1493.6102 1647.5868 0.0 3614.845 0.0 C 5582.1035 0.0 7611.2754 1522.5696 7176.882 4112.27 L 7176.882 4112.27 z M 8037.429 7556.505 z" svg:height="83.117966mm" draw:style-name="style-4" draw:transform="rotate(-0.1827521848201094) translate(7.870614mm,-5.02362mm)" svg:viewBox="0.0 0.0 8037.4287 8311.797" svg:width="80.37429mm"/>
              <draw:path svg:d="M 7176.882 4112.27 C 6742.487 6701.969 4568.516 8340.378 3556.9263 8311.418 C 2545.3357 8282.46 458.2441 6730.9297 52.809067 4112.27 C -352.62598 1493.6102 1647.5868 0.0 3614.845 0.0 C 5582.1035 0.0 7611.2754 1522.5696 7176.882 4112.27 L 7176.882 4112.27 z" svg:height="83.117966mm" draw:style-name="style-5" draw:transform="rotate(-0.1827521848201094) translate(7.870614mm,-5.02362mm)" svg:viewBox="0.0 0.0 7236.188 8311.797" svg:width="72.36188mm"/>
              <draw:path svg:d="M 7176.882 4112.27 C 6742.487 6701.969 4568.516 8340.378 3556.9263 8311.418 C 2545.3357 8282.46 458.2441 6730.9297 52.809067 4112.27 C -352.62598 1493.6102 1647.5868 0.0 3614.845 0.0 C 5582.1035 0.0 7611.2754 1522.5696 7176.882 4112.27 L 7176.882 4112.27 z" svg:height="83.117966mm" draw:style-name="style-6" draw:transform="rotate(-0.1827521848201094) translate(7.870614mm,-5.02362mm)" svg:viewBox="0.0 0.0 7236.188 8311.797" svg:width="72.36188mm"/>
              <draw:path svg:d="M 7176.882 4112.27 C 6742.487 6701.969 4568.516 8340.378 3556.9263 8311.418 C 2545.3357 8282.46 458.2441 6730.9297 52.809067 4112.27 C -352.62598 1493.6102 1647.5868 0.0 3614.845 0.0 C 5582.1035 0.0 7611.2754 1522.5696 7176.882 4112.27 L 7176.882 4112.27 z M 8332.081 9150.82 z" svg:height="91.5082mm" draw:style-name="style-7" draw:transform="rotate(-0.1827521848201094) translate(7.870614mm,-5.02362mm)" svg:viewBox="0.0 0.0 8332.081 9150.82" svg:width="83.32081mm"/>
              <draw:path svg:d="M 1635.2937 0.5969922 C 1502.5171 -4.26803 1364.6364 20.57427 1230.4922 75.982574 C 905.91095 210.05032 574.3551 454.61853 329.66623 748.75134 C 84.977356 1042.8835 -95.873856 1418.9935 55.364067 1785.1447 C 196.82988 2127.6362 535.8175 2309.936 887.1394 2381.261 C 1238.4613 2452.5857 1624.4434 2422.4873 1955.8408 2285.6035 C 2253.0408 2162.846 2512.584 2023.6211 2688.7913 1806.0499 C 2864.9988 1588.4788 2916.6204 1270.4248 2791.4172 967.30615 C 2697.6343 740.2561 2553.2847 514.6871 2361.276 333.18042 C 2169.267 151.67377 1921.7625 11.092919 1635.2937 0.5969922 z" svg:height="24.186499mm" draw:style-name="style-8" draw:transform="rotate(-0.1827521848201094) translate(6.884662mm,30.646193mm)" svg:viewBox="0.0 0.0 2860.4275 2418.65" svg:width="28.604275mm"/>
              <draw:path svg:d="M 1395.3472 0.6328736 C 1533.501 -4.522912 1676.9653 21.80661 1816.5421 80.53146 C 2154.2683 222.6255 2499.2507 481.83582 2753.8489 793.5771 C 3008.4473 1105.3184 3196.6223 1503.9459 3039.2595 1892.0168 C 2892.0647 2255.0127 2539.3494 2448.2268 2173.8003 2523.8213 C 1808.2511 2599.416 1406.6373 2567.5151 1061.8196 2422.438 C 512.49274 2190.477 -116.8886 1871.0819 18.64719 1198.975 C 236.91002 670.7396 813.37006 75.835335 1395.3478 0.63349223 z" svg:height="25.634481mm" draw:style-name="style-9" draw:transform="rotate(-0.1827521848201094) translate(36.590603mm,33.78027mm)" svg:viewBox="0.0 0.0 3096.866 2563.4482" svg:width="30.968658mm"/>
              <draw:path svg:d="M 2341.227 823.5047 C 2542.723 1311.3296 2193.6636 1605.1104 1631.9255 1837.1356 C 1070.1874 2069.161 237.33441 1950.24 35.83871 1462.415 C -165.65698 974.5901 523.21606 289.78745 1084.9545 57.762245 C 1646.6926 -174.26295 2139.7322 335.67975 2341.2278 823.5047 L 2341.2278 823.5047 z" svg:height="19.515463mm" draw:style-name="style-10" draw:transform="rotate(-0.1827521848201094) translate(8.924958mm,33.160538mm)" svg:viewBox="0.0 0.0 2398.803 1951.5463" svg:width="23.98803mm"/>
              <draw:path svg:d="M 2794.5383 2004.925 C 2996.034 2492.75 2646.9749 2786.5308 2085.2368 3018.556 C 1523.4987 3250.581 690.64557 3131.6604 489.1499 2643.8354 C 287.6542 2156.0105 976.5272 1471.2079 1538.2656 1239.1826 C 2100.0037 1007.1574 2593.0432 1517.1001 2794.539 2004.925 L 2794.539 2004.925 z M 1.4492593E-4 1.4560295E-5 z M 3308.6062 2815.7444 z" svg:height="31.329666mm" draw:style-name="style-11" draw:transform="rotate(-0.1827521848201094) translate(6.6144085mm,20.71924mm)" svg:viewBox="0.0 0.0 3308.606 3132.9666" svg:width="33.08606mm"/>
              <draw:path svg:d="M 2341.2278 823.5047 C 2542.7234 1311.3296 2193.6643 1605.1104 1631.9255 1837.1356 C 1070.1874 2069.161 237.33441 1950.24 35.83871 1462.415 C -165.65698 974.5901 523.21606 289.78745 1084.9545 57.762245 C 1646.6926 -174.26295 2139.7322 335.67975 2341.2278 823.5047 L 2341.2278 823.5047 z" svg:height="19.515463mm" draw:style-name="style-12" draw:transform="rotate(-0.1827521848201094) translate(6.383611mm,34.16337mm)" svg:viewBox="0.0 0.0 2398.8037 1951.5463" svg:width="23.988037mm"/>
              <draw:path svg:d="M 1815.0651 638.4321 C 1971.2772 1016.6245 1700.6647 1244.3811 1265.1703 1424.262 C 829.67596 1604.1428 183.9964 1511.9474 27.784266 1133.755 C -128.42757 755.5626 405.6296 224.66147 841.12396 44.7806 C 1276.6184 -135.09964 1658.8536 260.23975 1815.0651 638.4321 z" svg:height="15.129606mm" draw:style-name="style-13" draw:transform="rotate(-0.1827521848201094) translate(8.635702mm,36.809647mm)" svg:viewBox="0.0 0.0 1859.7018 1512.9606" svg:width="18.597017mm"/>
              <draw:path svg:d="M 0.0 1875.8027 C 0.0 1875.8027 487.96536 288.58295 1269.6088 32.82158 C 1980.0005 -199.6243 2805.426 872.40173 3051.1567 1056.6997 C 3296.8875 1240.9977 3358.32 1200.0422 3358.32 1200.0422 L 3350.8796 1244.0724 C 3119.2026 1330.9512 918.2693 2460.3774 541.79364 2489.3374 C 165.31859 2518.2976 0.0 1875.8027 0.0 1875.8027 z" svg:height="24.902874mm" draw:style-name="style-14" draw:transform="rotate(-0.1827521848201094) translate(19.671125mm,54.008038mm)" svg:viewBox="0.0 0.0 3358.32 2490.2874" svg:width="33.5832mm"/>
              <draw:path svg:d="M 0.0 1875.8027 C 0.0 1875.8027 487.96536 288.58295 1269.6088 32.82158 C 1980.0005 -199.6243 2805.426 872.40173 3051.1567 1056.6997 C 3296.8875 1240.9977 3358.32 1200.0422 3358.32 1200.0422 L 3350.8796 1244.0724 C 3119.2026 1330.9512 918.2693 2460.3774 541.79364 2489.3374 C 165.31859 2518.2976 0.0 1875.8027 0.0 1875.8027 z" svg:height="24.902874mm" draw:style-name="style-15" draw:transform="rotate(-0.1827521848201094) translate(19.671125mm,54.008038mm)" svg:viewBox="0.0 0.0 3358.32 2490.2874" svg:width="33.5832mm"/>
              <draw:path svg:d="M 3490.1675 865.38257 C 4723.324 2241.3228 3078.7407 2072.7249 2215.3892 2519.9814 C -229.46524 3786.5317 758.07306 2431.18 116.34296 1951.1351 C -282.44226 1652.8246 400.1741 477.77567 1309.2107 132.7154 C 2218.248 -212.34488 3444.7087 144.72452 3490.1675 865.38257 L 3490.1675 865.38257 z" svg:height="30.464193mm" draw:style-name="style-16" draw:transform="rotate(-0.1827521848201094) translate(21.345951mm,64.534325mm)" svg:viewBox="0.0 0.0 3932.8325 3046.4194" svg:width="39.328323mm"/>
              <draw:path svg:d="M 3490.1675 865.38257 C 4723.324 2241.3228 3078.7407 2072.7249 2215.3892 2519.9814 C -229.46524 3786.5317 758.07306 2431.18 116.34296 1951.1351 C -282.44226 1652.8246 400.1741 477.77567 1309.2107 132.7154 C 2218.248 -212.34488 3444.7087 144.72452 3490.1675 865.38257 L 3490.1675 865.38257 z" svg:height="30.464193mm" draw:style-name="style-17" draw:transform="rotate(-0.1827521848201094) translate(21.345951mm,64.534325mm)" svg:viewBox="0.0 0.0 3932.8325 3046.4194" svg:width="39.328323mm"/>
              <draw:path svg:d="M 3490.1675 865.38257 C 4723.324 2241.3228 3078.7407 2072.7249 2215.3892 2519.9814 C -229.46524 3786.5317 758.07306 2431.18 116.34296 1951.1351 C -282.44226 1652.8246 400.1741 477.77567 1309.2107 132.7154 C 2218.248 -212.34488 3444.7087 144.72452 3490.1675 865.38257 L 3490.1675 865.38257 z M 4160.6016 2438.8696 z" svg:height="30.464193mm" draw:style-name="style-18" draw:transform="rotate(-0.1827521848201094) translate(21.345951mm,64.534325mm)" svg:viewBox="0.0 0.0 4160.6016 3046.4194" svg:width="41.606018mm"/>
              <draw:path svg:d="M 3490.1675 865.38257 C 4723.324 2241.3228 3078.7407 2072.7249 2215.3892 2519.9814 C -229.46524 3786.5317 758.07306 2431.18 116.34296 1951.1351 C -282.44226 1652.8246 400.1741 477.77567 1309.2107 132.7154 C 2218.248 -212.34488 3444.7087 144.72452 3490.1675 865.38257 L 3490.1675 865.38257 z M 4160.6016 2438.8696 z" svg:height="30.464193mm" draw:style-name="style-19" draw:transform="rotate(-0.1827521848201094) translate(21.345951mm,64.534325mm)" svg:viewBox="0.0 0.0 4160.6016 3046.4194" svg:width="41.606018mm"/>
              <draw:path svg:d="M 3572.4404 1295.3503 C 3572.4404 2010.7523 2772.7227 2590.7007 1786.2202 2590.7007 C 799.7179 2590.7007 -4.5474735E-13 2010.7523 -4.5474735E-13 1295.3503 C -4.5474735E-13 579.9483 799.7179 -1.8189894E-12 1786.2202 -1.8189894E-12 C 2772.7227 -1.8189894E-12 3572.4404 579.9483 3572.4404 1295.3503 z" svg:height="25.907005mm" draw:style-name="style-20" draw:transform="rotate(0.18003506518345072) translate(19.081877mm,80.284744mm)" svg:viewBox="0.0 0.0 3572.4404 2590.7007" svg:width="35.724403mm"/>
              <draw:path svg:d="M 2341.2278 823.5047 C 2542.7234 1311.3296 2193.6643 1605.1104 1631.9255 1837.1356 C 1070.1874 2069.161 237.33441 1950.24 35.83871 1462.415 C -165.65698 974.5901 523.21606 289.78745 1084.9545 57.762245 C 1646.6926 -174.26295 2139.7322 335.67975 2341.2278 823.5047 L 2341.2278 823.5047 z" svg:height="19.515463mm" draw:style-name="style-21" draw:transform="rotate(-0.1827521848201094) translate(6.383611mm,34.16337mm)" svg:viewBox="0.0 0.0 2398.8037 1951.5463" svg:width="23.988037mm"/>
              <draw:path svg:d="M 1815.0651 638.4321 C 1971.2772 1016.6245 1700.6647 1244.3811 1265.1703 1424.262 C 829.67596 1604.1428 183.9964 1511.9474 27.784266 1133.755 C -128.42757 755.5626 405.6296 224.66147 841.12396 44.7806 C 1276.6184 -135.09964 1658.8536 260.23975 1815.0651 638.4321 z" svg:height="15.129606mm" draw:style-name="style-22" draw:transform="rotate(-0.1827521848201094) translate(8.635702mm,36.809647mm)" svg:viewBox="0.0 0.0 1859.7018 1512.9606" svg:width="18.597017mm"/>
              <draw:path svg:d="M 84.49945 768.20337 C -169.69241 1251.6818 177.2869 1579.9817 755.4154 1861.8547 C 1333.544 2143.7278 2228.6504 2087.7417 2482.8418 1604.2634 C 2737.0337 1120.7852 2060.876 365.3679 1482.7474 83.494774 C 904.6183 -198.37834 338.6907 284.72446 84.49883 768.20337 L 84.49883 768.20337 z" svg:height="20.32209mm" draw:style-name="style-23" draw:transform="rotate(-0.1827521848201094) translate(38.61166mm,36.642464mm)" svg:viewBox="0.0 0.0 2537.9036 2032.209" svg:width="25.379036mm"/>
              <draw:path svg:d="M 84.49945 2321.275 C -169.69179 2804.7532 177.2869 3133.0544 755.4154 3414.9263 C 1333.544 3696.7993 2228.6504 3640.8132 2482.8423 3157.335 C 2737.0342 2673.8567 2060.8765 1918.4395 1482.748 1636.5663 C 904.6195 1354.6932 338.6913 1837.796 84.49945 2321.2737 L 84.49945 2321.2737 z M 21074.27 -3.090089E-4 z" svg:height="35.852806mm" draw:style-name="style-24" draw:transform="rotate(-0.1827521848201094) translate(41.434166mm,21.37039mm)" svg:viewBox="0.0 0.0 21074.27 3585.2805" svg:width="210.7427mm"/>
              <draw:path svg:d="M 84.49945 768.20337 C -169.69241 1251.6818 177.2869 1579.9817 755.4154 1861.8547 C 1333.544 2143.7278 2228.6504 2087.7417 2482.8423 1604.2634 C 2737.0342 1120.7852 2060.8765 365.3679 1482.7474 83.494774 C 904.6189 -198.37834 338.6907 284.72446 84.49945 768.20215 L 84.49945 768.20215 z" svg:height="20.32209mm" draw:style-name="style-25" draw:transform="rotate(-0.1827521848201094) translate(40.61411mm,38.70595mm)" svg:viewBox="0.0 0.0 2537.9043 2032.209" svg:width="25.379042mm"/>
              <draw:path svg:d="M 65.50954 595.55817 C -131.55544 970.38025 137.4443 1224.8993 585.6456 1443.4257 C 1033.847 1661.9508 1727.789 1618.5468 1924.8545 1243.7247 C 2121.9194 868.9027 1597.7201 283.2552 1149.5193 64.73004 C 701.318 -153.79509 262.5751 220.73618 65.510155 595.55817 z" svg:height="15.754946mm" draw:style-name="style-26" draw:transform="rotate(-0.1827521848201094) translate(43.04147mm,41.472523mm)" svg:viewBox="0.0 0.0 1967.5413 1575.4946" svg:width="19.675413mm"/>
              <draw:path svg:d="M 84.49945 768.20337 C -169.69241 1251.6818 177.2869 1579.9817 755.4154 1861.8547 C 1333.544 2143.7278 2228.6504 2087.7417 2482.8423 1604.2634 C 2737.0342 1120.7852 2060.8765 365.3679 1482.7474 83.494774 C 904.6189 -198.37834 338.6907 284.72446 84.49945 768.20215 L 84.49945 768.20215 z" svg:height="20.32209mm" draw:style-name="style-27" draw:transform="rotate(-0.1827521848201094) translate(40.61411mm,38.70595mm)" svg:viewBox="0.0 0.0 2537.9043 2032.209" svg:width="25.379042mm"/>
              <draw:path svg:d="M 65.50954 595.55817 C -131.55544 970.38025 137.4443 1224.8993 585.6456 1443.4257 C 1033.847 1661.9508 1727.789 1618.5468 1924.8545 1243.7247 C 2121.9194 868.9027 1597.7201 283.2552 1149.5193 64.73004 C 701.318 -153.79509 262.5751 220.73618 65.510155 595.55817 z" svg:height="15.754946mm" draw:style-name="style-28" draw:transform="rotate(-0.1827521848201094) translate(43.04147mm,41.472523mm)" svg:viewBox="0.0 0.0 1967.5413 1575.4946" svg:width="19.675413mm"/>
              <draw:path svg:d="M 3572.4404 1295.3503 C 3572.4404 2010.7523 2772.7227 2590.7007 1786.2202 2590.7007 C 799.7179 2590.7007 -4.5474735E-13 2010.7523 -4.5474735E-13 1295.3503 C -4.5474735E-13 579.9483 799.7179 -1.8189894E-12 1786.2202 -1.8189894E-12 C 2772.7227 -1.8189894E-12 3572.4404 579.9483 3572.4404 1295.3503 z M 3305.2444 2891.9211 z" svg:height="28.919209mm" draw:style-name="style-29" draw:transform="rotate(0.18003506518345072) translate(19.081877mm,80.284744mm)" svg:viewBox="0.0 0.0 3572.4404 2891.921" svg:width="35.724403mm"/>
              <draw:path svg:d="M 3572.4404 1295.3503 C 3572.4404 2010.7523 2772.7227 2590.7007 1786.2202 2590.7007 C 799.7179 2590.7007 -4.5474735E-13 2010.7523 -4.5474735E-13 1295.3503 C -4.5474735E-13 579.9483 799.7179 -1.8189894E-12 1786.2202 -1.8189894E-12 C 2772.7227 -1.8189894E-12 3572.4404 579.9483 3572.4404 1295.3503 z" svg:height="25.907005mm" draw:style-name="style-30" draw:transform="rotate(0.18003506518345072) translate(19.081877mm,80.284744mm)" svg:viewBox="0.0 0.0 3572.4404 2590.7007" svg:width="35.724403mm"/>
              <draw:path svg:d="M 1175.7493 491.94385 C 1444.2219 792.5062 1434.3279 1121.3383 1310.2148 1350.2628 C 849.79706 2199.4963 740.92737 1420.7128 472.45532 1120.1504 C 203.98265 819.588 -461.38403 775.9179 511.4194 224.01994 C 1256.0717 -198.44022 1224.0828 25.087284 1175.7493 491.94263 z" svg:height="17.348362mm" draw:style-name="style-31" draw:transform="rotate(-0.1827521848201094) translate(9.342835mm,70.026436mm)" svg:viewBox="0.0 0.0 1393.9938 1734.8362" svg:width="13.939939mm"/>
              <draw:path svg:d="M 1175.7493 491.94385 C 1444.2219 792.5062 1434.3279 1121.3383 1310.2148 1350.2628 C 849.79706 2199.4963 740.92737 1420.7128 472.45532 1120.1504 C 203.98265 819.588 -461.38403 775.9179 511.4194 224.01994 C 1256.0717 -198.44022 1224.0828 25.087284 1175.7493 491.94263 z" svg:height="17.348362mm" draw:style-name="style-32" draw:transform="rotate(-0.1827521848201094) translate(9.342835mm,70.026436mm)" svg:viewBox="0.0 0.0 1393.9938 1734.8362" svg:width="13.939939mm"/>
              <draw:path svg:d="M 943.0093 729.70984 C 943.0093 1132.7172 731.9095 1459.4197 471.50464 1459.4197 C 211.09982 1459.4197 0.0 1132.7172 0.0 729.70984 C 0.0 326.70248 211.09982 0.0 471.50464 0.0 C 731.9095 0.0 943.0093 326.70248 943.0093 729.70984 z" svg:height="14.594197mm" draw:style-name="style-33" draw:transform="skewX(1.299348338798687E-16) rotate(0.5463127012788112) translate(4.6825633mm,78.70961mm)" svg:viewBox="0.0 0.0 943.0093 1459.4197" svg:width="9.430093mm"/>
              <draw:path svg:d="M 2888.8984 1612.9171 C 1337.841 3951.6047 4384.1504 -365.73166 1689.7391 1298.9758 C -1004.6723 2963.6833 4802.081 1811.2694 1686.2815 2355.9392 C -1429.518 2900.609 4378.1436 2022.7185 1675.832 1301.4071 C -1026.4795 580.09576 2044.879 3828.008 480.13763 2033.9902 C -1084.6038 239.9723 1676.7482 3679.4182 1668.8481 1293.3994 C 1660.948 -1092.6195 -1074.4456 3307.708 476.61197 969.02045 C 2027.6696 -1369.6671 -1018.6401 2947.6692 1675.7714 1282.9617 C 4370.1826 -381.7459 -1436.57 770.6693 1679.2296 225.9996 C 4795.03 -318.6701 -1012.63306 559.2202 1689.6785 1280.5316 C 4391.99 2001.8429 1320.6309 -1246.0693 2885.3728 547.94855 C 4450.1143 2341.9663 1688.7623 -1097.4796 1696.6624 1288.5393 C 1704.5631 3674.558 4439.9575 -725.7693 2888.8992 1612.9196 z M 3641.4465 2444.409 z" svg:height="25.819376mm" draw:style-name="style-34" draw:transform="rotate(-0.1827521848201094) translate(24.348822mm,74.274445mm)" svg:viewBox="0.0 0.0 3641.447 2581.9377" svg:width="36.41447mm"/>
              <draw:path svg:d="M 943.0093 729.70984 C 943.0093 1132.7172 731.9095 1459.4197 471.50464 1459.4197 C 211.09982 1459.4197 0.0 1132.7172 0.0 729.70984 C 0.0 326.70248 211.09982 0.0 471.50464 0.0 C 731.9095 0.0 943.0093 326.70248 943.0093 729.70984 z M 421.8483 1875.6814 z" svg:height="18.756813mm" draw:style-name="style-35" draw:transform="skewX(1.299348338798687E-16) rotate(0.5463127012788112) translate(4.6825633mm,78.70961mm)" svg:viewBox="0.0 0.0 943.0093 1875.6814" svg:width="9.430093mm"/>
              <draw:path svg:d="M 163.32532 455.30896 C 199.57542 489.25522 205.96602 539.4508 177.59003 567.35046 C 149.21341 595.25134 96.76285 590.343 60.51274 556.3967 C 24.26201 522.45044 17.87141 472.25485 46.248028 444.35522 C 74.62402 416.4556 127.0752 421.36267 163.32532 455.30896 z M 294.66733 578.3042 C 330.91742 612.2505 337.308 662.44604 308.93204 690.3457 C 280.55542 718.24536 228.10484 713.33826 191.85474 679.39197 C 155.604 645.44574 149.21341 595.2501 177.59003 567.35046 C 205.96664 539.4508 258.4172 544.3579 294.66733 578.3042 z M 426.0093 701.29944 C 462.25943 735.2457 468.65002 785.44006 440.2734 813.34094 C 411.8974 841.2406 359.44623 836.3335 323.19675 802.3872 C 286.946 768.441 280.55542 718.24536 308.93204 690.3457 C 337.308 662.4448 389.75922 667.3519 426.0093 701.29944 z M 134.79651 231.2259 C 171.04662 265.17218 177.43784 315.3678 149.06122 343.26743 C 120.68523 371.16708 68.23405 366.25998 31.983934 332.3137 C -4.2661743 298.36743 -10.657393 248.17183 17.719223 220.27219 C 46.09584 192.37254 98.5464 197.27963 134.79651 231.2259 z M 266.13852 354.22116 C 302.3886 388.16742 308.77985 438.3618 280.40323 466.26266 C 252.02661 494.16232 199.57605 489.25522 163.32593 455.30896 C 127.0752 421.36267 120.68461 371.16708 149.06122 343.26743 C 177.43784 315.3678 229.8884 320.27487 266.13852 354.22116 z M 397.4805 477.2164 C 433.73123 511.1627 440.12183 561.3583 411.7452 589.25793 C 383.36923 617.15753 330.91803 612.2505 294.66794 578.3042 C 258.41782 544.3579 252.02722 494.16354 280.40323 466.26266 C 308.77985 438.3618 361.2304 443.2701 397.4805 477.2164 z M 528.8225 600.2117 C 565.07263 634.1579 571.46387 684.3535 543.0866 712.2532 C 514.71063 740.15283 462.26004 735.2457 426.00992 701.29944 C 389.75983 667.3519 383.3686 617.15753 411.7452 589.25793 C 440.12183 561.3583 492.5724 566.2654 528.8225 600.2117 z M 660.1645 723.2069 C 696.4152 757.15314 702.80585 807.34875 674.4292 835.2484 C 646.0526 863.1493 593.60205 858.2422 557.3519 824.2947 C 521.1018 790.3484 514.71124 740.15283 543.0872 712.2532 C 571.46387 684.3535 623.91437 689.2606 660.1645 723.2069 z M 237.60971 130.13812 C 273.8598 164.0844 280.25043 214.27876 251.87442 242.17964 C 223.4978 270.0805 171.04724 265.17218 134.79713 231.2259 C 98.5464 197.27963 92.1558 147.08403 120.53242 119.184395 C 148.90842 91.28475 201.35898 96.19184 237.60971 130.13812 z M 368.9517 253.13336 C 405.2018 287.07965 411.5924 337.27524 383.21643 365.17487 C 354.8398 393.07574 302.38925 388.16742 266.13913 354.22116 C 229.88902 320.27487 223.4978 270.0805 251.87442 242.17964 C 280.25043 214.28 332.7016 219.18709 368.9517 253.13336 z M 500.2937 376.1286 C 536.5438 410.0749 542.9344 460.26926 514.5584 488.17014 C 486.1818 516.06976 433.73123 511.1627 397.4805 477.2164 C 361.2304 443.2701 354.8398 393.07452 383.21643 365.17487 C 411.5924 337.27524 464.04297 342.1823 500.2937 376.1286 z M 631.6357 499.12384 C 667.8858 533.0701 674.2764 583.26447 645.9004 611.16534 C 617.5238 639.065 565.07324 634.1579 528.8231 600.2117 C 492.5724 566.2654 486.1824 516.06976 514.5584 488.17014 C 542.9344 460.27048 595.3856 465.17758 631.6357 499.12384 z M 762.9777 622.1191 C 799.2278 656.06537 805.6184 706.261 777.24243 734.1606 C 748.8658 762.06146 696.4152 757.15314 660.1651 723.2069 C 623.91504 689.2606 617.5238 639.065 645.9004 611.16534 C 674.27704 583.26575 726.7276 588.1728 762.9777 622.1191 z M 340.4229 29.050322 C 376.6736 62.997837 383.0636 113.1922 354.68762 141.09184 C 326.311 168.99272 273.86044 164.0844 237.61032 130.13812 C 201.3596 96.190605 194.969 45.99624 223.345 18.096598 C 251.72162 -9.804282 304.1728 -4.897192 340.4229 29.050322 z M 471.7649 152.04556 C 508.01562 185.99184 514.40564 236.18744 486.0296 264.0871 C 457.65298 291.98798 405.20242 287.07965 368.95233 253.13336 C 332.7022 219.18709 326.311 168.99149 354.68762 141.09184 C 383.0636 113.1922 435.5148 118.09929 471.7649 152.04556 z M 603.1069 275.0408 C 639.357 308.9871 645.7476 359.18146 617.3716 387.08234 C 588.995 414.98322 536.54443 410.0749 500.2943 376.1286 C 464.0436 342.1823 457.65298 291.98672 486.0296 264.0871 C 514.40564 236.18744 566.8568 241.09453 603.1069 275.0408 z M 734.4489 398.03604 C 770.69904 431.98233 777.089 482.17792 748.713 510.07758 C 720.33636 537.97723 667.8858 533.0701 631.6357 499.12384 C 595.3856 465.17758 588.995 414.98322 617.371 387.08234 C 645.747 359.18146 698.1982 364.08978 734.4489 398.03604 z M 865.7909 521.0313 C 902.041 554.9776 908.4316 605.17194 880.0556 633.0728 C 851.679 660.9737 799.22845 656.06537 762.97833 622.1191 C 726.7282 588.1728 720.3376 537.97723 748.7136 510.07758 C 777.0896 482.1767 829.5408 487.08502 865.7909 521.0313 z M 574.57745 50.95777 C 610.8282 84.904045 617.2188 135.09964 588.84216 162.99928 C 560.4662 190.89893 508.01562 185.99184 471.7649 152.04556 C 435.5148 118.09929 429.12418 67.90369 457.50018 40.004047 C 485.8768 12.103167 538.3274 17.010258 574.57745 50.95777 z M 705.9195 173.95302 C 742.16956 207.89929 748.5608 258.09488 720.1842 285.99454 C 691.80817 313.89417 639.357 308.9871 603.1069 275.0408 C 566.8568 241.09453 560.4662 190.89893 588.84216 162.99928 C 617.2188 135.0984 669.6694 140.00674 705.9195 173.95302 z M 837.2615 296.94827 C 873.5116 330.89453 879.90216 381.09015 851.5256 408.98978 C 823.1496 436.8894 770.69836 431.98233 734.4489 398.03604 C 698.1982 364.08978 691.80756 313.89417 720.1836 285.99454 C 748.5602 258.09488 801.01074 263.00198 837.2615 296.94827 z" svg:height="8.533451mm" draw:style-name="style-36" draw:transform="rotate(-0.1827521848201094) translate(9.0696945mm,77.44222mm)" svg:viewBox="0.0 0.0 897.77435 853.3451" svg:width="8.97774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95" draw:border="37.536987%" draw:cx="42.57537%" draw:cy="40.598984%" draw:display-name="gradient-1" draw:end="100.0%" draw:name="gradient-1" draw:start="0.0%" draw:style="ellipsoid"/>
    <draw:gradient draw:angle="3495" draw:border="29.186783%" draw:cx="33.6322%" draw:cy="19.867271%" draw:display-name="gradient-2" draw:end-color="#ffffff" draw:name="gradient-2" draw:start-color="#f4c7fe" draw:style="ellipsoid"/>
    <draw:opacity draw:angle="3495" draw:border="29.186783%" draw:cx="33.6322%" draw:cy="19.867271%" draw:display-name="gradient-3" draw:end="100.0%" draw:name="gradient-3" draw:start="0.0%" draw:style="ellipsoid"/>
    <draw:opacity draw:angle="3534" draw:border="187.48524%" draw:display-name="gradient-4" draw:end="0.0%" draw:name="gradient-4" draw:start="100.0%" draw:style="linear"/>
    <draw:gradient draw:angle="1857" draw:border="22.748259%" draw:display-name="gradient-5" draw:end-color="#e013d9" draw:name="gradient-5" draw:start-color="#450027" draw:style="linear"/>
    <draw:opacity draw:angle="1857" draw:border="22.748259%" draw:display-name="gradient-6" draw:end="0.0%" draw:name="gradient-6" draw:start="100.0%" draw:style="linear"/>
    <draw:opacity draw:angle="1800" draw:border="-36.431885%" draw:display-name="gradient-7" draw:end="0.0%" draw:name="gradient-7" draw:start="100.0%" draw:style="linear"/>
    <draw:gradient draw:angle="3521" draw:border="27.441048%" draw:cx="47.265724%" draw:cy="59.216354%" draw:display-name="gradient-8" draw:end-color="#5b0131" draw:name="gradient-8" draw:start-color="#61085e" draw:style="ellipsoid"/>
    <draw:opacity draw:angle="3521" draw:border="27.441048%" draw:cx="47.265724%" draw:cy="59.216354%" draw:display-name="gradient-9" draw:end="100.0%" draw:name="gradient-9" draw:start="0.0%" draw:style="ellipsoid"/>
    <draw:opacity draw:angle="1916" draw:border="-9.686176%" draw:display-name="gradient-10" draw:end="0.0%" draw:name="gradient-10" draw:start="100.0%" draw:style="linear"/>
    <draw:opacity draw:angle="1478" draw:border="-8.667007%" draw:display-name="gradient-11" draw:end="0.0%" draw:name="gradient-11" draw:start="100.0%" draw:style="linear"/>
    <draw:opacity draw:angle="2392" draw:border="1.9665042%" draw:display-name="gradient-12" draw:end="0.0%" draw:name="gradient-12" draw:start="100.0%" draw:style="linear"/>
    <draw:opacity draw:angle="795" draw:border="49.669582%" draw:cx="51.44398%" draw:cy="43.383972%" draw:display-name="gradient-13" draw:end="100.0%" draw:name="gradient-13" draw:start="0.0%" draw:style="ellipsoid"/>
    <draw:opacity draw:angle="795" draw:border="-5.2585077%" draw:display-name="gradient-14" draw:end="0.0%" draw:name="gradient-14" draw:start="100.0%" draw:style="linear"/>
    <draw:opacity draw:angle="1857" draw:border="-27.624704%" draw:display-name="gradient-15" draw:end="0.0%" draw:name="gradient-15" draw:start="100.0%" draw:style="linear"/>
    <draw:gradient draw:angle="1100" draw:border="35.996075%" draw:display-name="gradient-16" draw:end-color="#f4c7fe" draw:name="gradient-16" draw:start-color="#ffffff" draw:style="linear"/>
    <draw:opacity draw:angle="1100" draw:border="35.996075%" draw:display-name="gradient-17" draw:end="0.0%" draw:name="gradient-17" draw:start="100.0%" draw:style="linear"/>
    <draw:opacity draw:angle="3594" draw:border="20.997137%" draw:cx="41.78175%" draw:cy="16.901926%" draw:display-name="gradient-18" draw:end="100.0%" draw:name="gradient-18" draw:start="0.0%" draw:style="ellipsoid"/>
    <draw:opacity draw:angle="603" draw:border="21.790775%" draw:display-name="gradient-19" draw:end="0.0%" draw:name="gradient-19" draw:start="100.0%" draw:style="linear"/>
    <draw:opacity draw:angle="62" draw:border="-33.182888%" draw:display-name="gradient-20" draw:end="0.0%" draw:name="gradient-20" draw:start="100.0%" draw:style="linear"/>
    <draw:opacity draw:angle="103" draw:border="31.990074%" draw:cx="45.116432%" draw:cy="43.666935%" draw:display-name="gradient-21" draw:end="100.0%" draw:name="gradient-21" draw:start="0.0%" draw:style="ellipsoid"/>
    <draw:gradient draw:angle="103" draw:border="31.990074%" draw:cx="28.59066%" draw:cy="4.941803%" draw:display-name="gradient-22" draw:end-color="#fbc4ed" draw:name="gradient-22" draw:start-color="#ae0d86" draw:style="ellipsoid"/>
    <draw:opacity draw:angle="103" draw:border="31.990074%" draw:cx="28.59066%" draw:cy="4.941803%" draw:display-name="gradient-23" draw:end="65.32257795333862%" draw:name="gradient-23" draw:start="75.19084215164185%" draw:style="ellipsoid"/>
    <draw:opacity draw:angle="103" draw:border="31.990074%" draw:cx="50.94169%" draw:cy="67.6215%" draw:display-name="gradient-24" draw:end="100.0%" draw:name="gradient-24" draw:start="0.0%" draw:style="ellipsoid"/>
    <draw:gradient draw:angle="2084" draw:border="-10.207127%" draw:display-name="gradient-25" draw:end-color="#f4c7fe" draw:name="gradient-25" draw:start-color="#ffffff" draw:style="linear"/>
    <draw:opacity draw:angle="2084" draw:border="-10.207127%" draw:display-name="gradient-26" draw:end="0.0%" draw:name="gradient-26" draw:start="100.0%" draw:style="linear"/>
    <draw:opacity draw:angle="1843" draw:border="-17.425098%" draw:display-name="gradient-27" draw:end="0.0%" draw:name="gradient-27" draw:start="100.0%" draw:style="linear"/>
    <draw:gradient draw:angle="1480" draw:border="-50.75617%" draw:display-name="gradient-28" draw:end-color="#70f86f" draw:name="gradient-28" draw:start-color="#3e0e32" draw:style="linear"/>
    <draw:opacity draw:angle="1480" draw:border="-50.75617%" draw:display-name="gradient-29" draw:end="47.10424840450287%" draw:name="gradient-29" draw:start="38.61003816127777%" draw:style="linear"/>
    <draw:opacity draw:angle="949" draw:border="0.17863789%" draw:display-name="gradient-30" draw:end="0.0%" draw:name="gradient-30" draw:start="100.0%" draw:style="linear"/>
    <draw:opacity draw:angle="2230" draw:border="53.60602%" draw:cx="7.2625246%" draw:cy="3.2192934%" draw:display-name="gradient-31" draw:end="100.0%" draw:name="gradient-31" draw:start="0.0%" draw:style="ellipsoid"/>
    <draw:opacity draw:angle="2553" draw:border="-0.5927887%" draw:display-name="gradient-32" draw:end="0.0%" draw:name="gradient-32" draw:start="100.0%" draw:style="linear"/>
    <draw:opacity draw:angle="1482" draw:border="-21.149738%" draw:display-name="gradient-33" draw:end="0.0%" draw:name="gradient-33" draw:start="100.0%" draw:style="linear"/>
    <draw:gradient draw:angle="1252" draw:border="-7.059895%" draw:display-name="gradient-34" draw:end-color="#f4c7fe" draw:name="gradient-34" draw:start-color="#ffffff" draw:style="linear"/>
    <draw:opacity draw:angle="1252" draw:border="-7.059895%" draw:display-name="gradient-35" draw:end="0.0%" draw:name="gradient-35" draw:start="100.0%" draw:style="linear"/>
    <draw:opacity draw:angle="1496" draw:border="-11.145284%" draw:display-name="gradient-36" draw:end="0.0%" draw:name="gradient-36" draw:start="100.0%" draw:style="linear"/>
    <draw:gradient draw:angle="1924" draw:border="-27.264553%" draw:display-name="gradient-37" draw:end-color="#70f86f" draw:name="gradient-37" draw:start-color="#3e0e32" draw:style="linear"/>
    <draw:opacity draw:angle="1924" draw:border="-27.264553%" draw:display-name="gradient-38" draw:end="47.10424840450287%" draw:name="gradient-38" draw:start="38.61003816127777%" draw:style="linear"/>
    <draw:opacity draw:angle="798" draw:border="2.5168667%" draw:display-name="gradient-39" draw:end="0.0%" draw:name="gradient-39" draw:start="100.0%" draw:style="linear"/>
    <draw:opacity draw:angle="103" draw:border="26.164047%" draw:cx="49.674778%" draw:cy="50.00004%" draw:display-name="gradient-40" draw:end="100.0%" draw:name="gradient-40" draw:start="0.0%" draw:style="ellipsoid"/>
    <draw:opacity draw:angle="3483" draw:border="259.2748%" draw:display-name="gradient-41" draw:end="0.0%" draw:name="gradient-41" draw:start="100.0%" draw:style="linear"/>
    <draw:opacity draw:angle="3265" draw:border="345.7694%" draw:display-name="gradient-42" draw:end="0.0%" draw:name="gradient-42" draw:start="100.0%" draw:style="linear"/>
    <draw:opacity draw:angle="795" draw:border="-3.084908%" draw:display-name="gradient-43" draw:end="0.0%" draw:name="gradient-43" draw:start="100.0%" draw:style="linear"/>
    <draw:opacity draw:angle="3327" draw:border="-106.22304%" draw:display-name="gradient-44" draw:end="0.0%" draw:name="gradient-44" draw:start="100.0%" draw:style="linear"/>
    <draw:opacity draw:angle="795" draw:border="9.748474E-6%" draw:display-name="gradient-45" draw:end="0.0%" draw:name="gradient-45" draw:start="100.0%" draw:style="linear"/>
    <draw:gradient draw:angle="3495" draw:border="22.097637%" draw:cx="50.766544%" draw:cy="38.010284%" draw:display-name="gradient-46" draw:end-color="#770240" draw:name="gradient-46" draw:start-color="#61085e" draw:style="ellipsoid"/>
    <draw:opacity draw:angle="3495" draw:border="22.097637%" draw:cx="50.766544%" draw:cy="38.010284%" draw:display-name="gradient-47" draw:end="100.0%" draw:name="gradient-47" draw:start="0.0%" draw:style="ellipsoid"/>
    <draw:opacity draw:angle="3327" draw:border="-106.22304%" draw:display-name="gradient-48" draw:end="0.0%" draw:name="gradient-48" draw:start="100.0%" draw:style="linear"/>
    <draw:opacity draw:angle="313" draw:border="35.81593%" draw:cx="50.000023%" draw:cy="39.99544%" draw:display-name="gradient-49" draw:end="49.799999594688416%" draw:name="gradient-49" draw:start="100.0%" draw:style="ellipsoid"/>
    <draw:opacity draw:angle="3157" draw:border="1001.16046%" draw:display-name="gradient-50" draw:end="0.0%" draw:name="gradient-5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3.58107mm" fo:page-width="74.311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