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74998mm" fo:page-width="158.74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cccccc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808000" draw:opacity="100.0%" draw:stroke="none"/>
    </style:style>
    <style:style style:family="graphic" style:name="style-6">
      <style:graphic-properties draw:fill="solid" draw:fill-color="#808000" draw:opacity="100.0%" draw:stroke="none"/>
    </style:style>
    <style:style style:family="graphic" style:name="style-7">
      <style:graphic-properties draw:fill="solid" draw:fill-color="#808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6425">
              <draw:path svg:d="M 540.7424 0.0 C 190.74315 123.13747 61.674606 261.0624 0.0 420.02597 L 508.4587 12244.54 L 8142.8667 12865.959 L 8516.275 12026.888 L 8785.82 12026.888 L 8751.92 285.25385 L 540.7424 0.0 z" svg:height="128.65959mm" draw:style-name="style-2" svg:viewBox="0.0 0.0 8785.82 12865.959" svg:width="87.8582mm" svg:x="35.445896mm" svg:y="14.998425mm"/>
              <draw:path svg:d="M 7932.702 12690.084 L 7932.702 582.7261 L 0.0 272.83948 L 424.80307 0.0 L 8309.334 308.3967 L 8309.334 11844.923 L 7932.702 12690.084 z" svg:height="126.90085mm" draw:style-name="style-3" svg:viewBox="0.0 0.0 8309.333 12690.085" svg:width="83.09333mm" svg:x="37.546017mm" svg:y="16.850723mm"/>
              <draw:path svg:d="M 0.0 544.04944 C 257.95825 622.2718 605.2085 598.1333 773.9062 841.7057 C 757.29224 1695.2828 578.7619 2534.723 328.2487 3346.9795 C 579.83417 3406.7974 831.9966 3473.8652 1083.9648 3524.7463 C 1374.5748 2737.4697 1423.6215 1890.1571 1528.7955 1064.9479 C 1648.5079 854.0071 1923.7358 947.35046 2104.2642 1007.8971 C 2308.2659 1012.22296 2589.3525 1137.2255 2536.8677 1385.569 C 2464.3384 2058.573 2376.1768 2738.3853 2405.2278 3414.7788 C 2546.0605 3880.142 3119.215 4094.852 3562.9866 3940.7327 C 3791.2412 3890.5847 4006.4688 3799.9016 4221.758 3706.6475 C 4139.075 3519.234 4056.393 3331.8206 3973.7107 3144.4077 C 3761.3198 3285.3213 3419.7354 3428.1355 3212.2068 3208.0732 C 3018.6245 2948.7432 3177.8662 2616.3093 3166.8115 2325.15 C 3201.0222 2018.2533 3174.5122 1680.895 3324.6548 1403.1188 C 3556.938 1259.269 3804.9468 1453.9764 4045.6443 1459.3428 C 4193.4116 1572.1548 4127.0986 1352.7675 4146.11 1261.8617 C 4173.924 1083.3785 4170.6567 928.4563 3948.9263 940.4638 C 2638.4048 626.976 1327.884 313.4878 17.363281 0.0 C 11.5755205 181.34995 5.7877603 362.6995 0.0 544.04944 z" svg:height="39.901688mm" draw:style-name="style-4" svg:viewBox="0.0 0.0 4221.758 3990.169" svg:width="42.217575mm" svg:x="66.67223mm" svg:y="63.268326mm"/>
              <draw:path svg:d="M 477.09396 2339.1533 C 442.21136 2287.3914 437.8748 2201.7546 467.96317 2158.7979 C 536.1993 2061.3772 721.23035 2078.0066 721.23035 2181.5596 C 721.23035 2230.972 691.36664 2265.3586 647.8244 2266.0894 C 615.16956 2266.6377 610.4864 2271.6138 610.4864 2305.7761 C 610.4864 2337.436 617.474 2354.8855 658.4078 2370.521 C 716.3542 2392.6545 787.6354 2371.5068 810.0379 2308.443 C 823.07654 2261.2222 810.3605 2148.7434 785.0851 2087.7249 C 770.4324 2052.3508 768.2814 2051.745 657.24347 2051.745 C 453.33713 2051.745 295.57666 1990.6322 163.94913 1860.6531 C 70.45597 1768.3307 26.490025 1683.6943 3.950219 1552.6414 C -33.472397 1335.0812 205.16592 860.97736 290.4066 781.4643 L 330.03333 729.3502 C 264.92728 487.69388 127.5239 259.36722 88.35761 10.658263 C 232.12164 -46.964184 416.29282 143.62697 483.8145 233.67719 C 540.6919 319.94373 564.90393 407.46945 564.8139 526.5158 C 564.72406 650.0439 549.9444 703.70416 492.49274 789.07526 L 447.00555 856.6688 L 488.2807 966.02905 C 510.98178 1026.1764 533.66187 1077.9271 538.6838 1081.0293 C 678.1879 1040.2751 804.7964 1022.3822 946.3644 1073.688 C 1044.194 1121.1497 1131.8557 1208.4618 1180.0868 1306.4799 C 1236.1388 1419.2112 1239.9487 1561.5837 1193.0168 1678.6898 C 1150.8076 1771.9601 1045.3635 1894.6497 956.38153 1954.0315 C 913.4316 1982.6942 878.12805 2012.7368 877.9299 2020.7926 C 910.52637 2136.5034 937.625 2249.9065 887.0342 2365.4502 C 766.7678 2520.402 583.14954 2478.4287 477.09396 2339.1533 z M 740.47864 1908.9092 C 735.1184 1853.449 707.6015 1781.4767 649.5733 1764.211 C 452.6387 1724.6714 328.77393 1507.8573 387.56958 1305.6013 C 396.531 1241.1826 450.7204 1198.6013 473.68613 1141.8702 C 473.68613 1106.2046 403.51862 944.3209 388.0591 944.3209 C 263.35034 1089.0901 201.0092 1304.8956 224.2636 1494.8203 C 254.13237 1706.0243 349.6496 1826.6588 541.7424 1895.7825 C 615.1588 1922.2013 727.67017 1929.6322 740.47864 1908.9092 z M 992.7113 1274.7498 C 896.8818 1182.8391 704.00073 1147.8679 609.0416 1262.5872 C 609.0416 1262.5872 652.645 1371.4653 652.645 1371.4653 C 781.52344 1291.6165 902.3958 1344.0818 950.5526 1487.4774 C 991.56024 1669.984 834.61206 1698.2704 799.4015 1790.6614 C 799.4015 1790.6614 833.85834 1885.6313 833.85834 1885.6313 C 1074.6749 1755.5924 1185.8806 1542.738 992.7113 1274.7498 z M 873.8369 1541.1869 C 846.341 1279.0542 613.3413 1477.193 749.5963 1656.2874 C 810.2652 1704.0532 879.3267 1593.5255 873.8369 1541.1869 z M 642.21246 1618.5474 C 642.21246 1618.5474 557.4585 1367.7479 545.3434 1367.7479 C 530.1588 1367.7479 527.3279 1490.1702 538.1626 1534.2065 C 543.99396 1557.9099 625.1072 1673.1976 642.21246 1618.5474 z M 394.78207 231.62991 C 344.79706 151.95737 174.36838 55.85132 173.83931 100.72423 C 173.5032 129.45753 372.89328 657.6936 384.07455 657.6936 C 511.52963 542.307 467.28067 347.18646 394.78207 231.62991 z" svg:height="24.641031mm" draw:style-name="style-5" svg:viewBox="0.0 0.0 1225.426 2464.103" svg:width="12.25426mm" svg:x="43.85293mm" svg:y="70.62783mm"/>
              <draw:path svg:d="M 1749.0366 0.0 C 1749.0366 0.0 172.83626 733.68036 172.83626 733.68036 C 172.83626 733.68036 338.68448 1631.8685 338.68448 1631.8685 C 338.68448 1631.8685 -26.413519 1599.1724 1.5254639 1882.3124 C 18.681837 2056.179 184.30338 2051.1404 306.25632 1980.2565 C 502.22748 1866.3508 421.6948 1560.7137 421.6948 1560.7137 C 421.6948 1560.7137 349.1851 1047.0032 349.1851 1047.0032 C 349.1851 1047.0032 905.195 641.7662 905.195 641.7662 C 905.195 641.7662 1003.67596 1354.9927 1003.67596 1354.9927 C 1003.67596 1354.9927 1007.7376 1283.4713 827.4932 1337.6694 C 602.1808 1405.4192 702.7508 1745.3213 915.5602 1661.4368 C 1135.4368 1574.767 1080.6377 1501.5083 1073.6636 1330.056 C 1063.3331 1076.0995 1006.9217 571.39777 1006.9217 571.39777 C 1006.9217 571.39777 1489.1328 284.82776 1489.1328 284.82776 C 1489.1328 284.82776 1689.098 966.4944 1689.098 966.4944 C 1689.098 966.4944 1539.0062 942.2672 1443.0306 979.96356 C 1227.6517 1064.5575 1317.2223 1355.0889 1528.7137 1348.9255 C 1685.0737 1344.5012 1772.2317 1244.4265 1729.3047 906.32263 C 1714.7258 791.49615 1670.7493 187.74551 1670.7493 187.74551 C 1670.7493 187.74551 1790.15 103.10154 1790.15 103.10154 C 1790.15 103.10154 1749.0366 0.0 1749.0366 0.0 z" svg:height="20.264757mm" draw:style-name="style-6" svg:viewBox="0.0 0.0 1790.15 2026.4756" svg:width="17.9015mm" svg:x="38.98486mm" svg:y="32.586136mm"/>
              <draw:path svg:d="M 927.667 0.905145 C 927.667 0.905145 806.4668 0.0 806.4668 0.0 L 671.4153 1231.0472 C 533.5565 993.81366 177.25298 1014.1871 20.975584 1222.3898 C -105.3424 1642.7767 368.05933 1783.1339 660.4502 1576.1787 C 907.29236 1410.2877 832.8957 560.0465 991.72925 496.34323 C 1173.4376 715.3342 1055.429 962.2224 919.0108 1171.0242 C 847.11273 1269.6746 842.45825 1338.3783 907.4676 1347.63 C 967.9395 1356.235 1188.5175 1131.0364 1256.6388 990.95526 C 1373.3713 759.12354 1288.8093 524.4697 1128.5127 339.36072 C 1029.2278 234.8403 1028.3448 232.66827 1041.3652 148.32588 C 1062.4379 11.807257 1043.1514 0.5700556 927.667 0.905145 z" svg:height="16.705297mm" draw:style-name="style-7" svg:viewBox="0.0 0.0 1310.9814 1670.5297" svg:width="13.109815mm" svg:x="44.583313mm" svg:y="115.014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21" draw:border="5.805259%" draw:display-name="gradient-1" draw:end-color="#502d16" draw:name="gradient-1" draw:start-color="#0000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74998mm" fo:page-width="158.74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