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06875mm" fo:page-width="40.4812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dc828" draw:opacity="100.0%" draw:stroke="none"/>
    </style:style>
    <style:style style:family="graphic" style:name="style-4">
      <style:graphic-properties draw:fill="solid" draw:fill-color="#8c7513" draw:opacity="100.0%" draw:stroke="none"/>
    </style:style>
    <style:style style:family="graphic" style:name="style-5">
      <style:graphic-properties draw:fill="solid" draw:fill-color="#5f5a0d" draw:opacity="100.0%" draw:stroke="none"/>
    </style:style>
    <style:style style:family="graphic" style:name="style-6">
      <style:graphic-properties draw:fill="solid" draw:fill-color="#fdc828" draw:opacity="100.0%" draw:stroke="none"/>
    </style:style>
    <style:style style:family="graphic" style:name="style-7">
      <style:graphic-properties draw:fill="solid" draw:fill-color="#8c7513" draw:opacity="100.0%" draw:stroke="none"/>
    </style:style>
    <style:style style:family="graphic" style:name="style-8">
      <style:graphic-properties draw:fill="solid" draw:fill-color="#fbcf93" draw:opacity="100.0%" draw:stroke="none"/>
    </style:style>
    <style:style style:family="graphic" style:name="style-9">
      <style:graphic-properties draw:fill="solid" draw:fill-color="#5f5a0d" draw:opacity="100.0%" draw:stroke="none"/>
    </style:style>
    <style:style style:family="graphic" style:name="style-10">
      <style:graphic-properties draw:fill="solid" draw:fill-color="#a6920b" draw:opacity="100.0%" draw:stroke="none"/>
    </style:style>
    <style:style style:family="graphic" style:name="style-11">
      <style:graphic-properties draw:fill="solid" draw:fill-color="#8c7513" draw:opacity="100.0%" draw:stroke="none"/>
    </style:style>
    <style:style style:family="graphic" style:name="style-12">
      <style:graphic-properties draw:fill="solid" draw:fill-color="#a6920b" draw:opacity="100.0%" draw:stroke="none"/>
    </style:style>
    <style:style style:family="graphic" style:name="style-13">
      <style:graphic-properties draw:fill="solid" draw:fill-color="#5f5a0d" draw:opacity="100.0%" draw:stroke="none"/>
    </style:style>
    <style:style style:family="graphic" style:name="style-14">
      <style:graphic-properties draw:fill="solid" draw:fill-color="#929164" draw:opacity="100.0%" draw:stroke="none"/>
    </style:style>
    <style:style style:family="graphic" style:name="style-15">
      <style:graphic-properties draw:fill="solid" draw:fill-color="#5f5a0d" draw:opacity="100.0%" draw:stroke="none"/>
    </style:style>
    <style:style style:family="graphic" style:name="style-16">
      <style:graphic-properties draw:fill="solid" draw:fill-color="#a6920b" draw:opacity="100.0%" draw:stroke="none"/>
    </style:style>
    <style:style style:family="graphic" style:name="style-17">
      <style:graphic-properties draw:fill="solid" draw:fill-color="#929164" draw:opacity="100.0%" draw:stroke="none"/>
    </style:style>
    <style:style style:family="graphic" style:name="style-18">
      <style:graphic-properties draw:fill="solid" draw:fill-color="#5f5a0d" draw:opacity="100.0%" draw:stroke="none"/>
    </style:style>
    <style:style style:family="graphic" style:name="style-19">
      <style:graphic-properties draw:fill="solid" draw:fill-color="#929164" draw:opacity="100.0%" draw:stroke="none"/>
    </style:style>
    <style:style style:family="graphic" style:name="style-20">
      <style:graphic-properties draw:fill="solid" draw:fill-color="#5f5a0d" draw:opacity="100.0%" draw:stroke="none"/>
    </style:style>
    <style:style style:family="graphic" style:name="style-21">
      <style:graphic-properties draw:fill="solid" draw:fill-color="#fbcf93" draw:opacity="100.0%" draw:stroke="none"/>
    </style:style>
    <style:style style:family="graphic" style:name="style-22">
      <style:graphic-properties draw:fill="solid" draw:fill-color="#5f5a0d" draw:opacity="100.0%" draw:stroke="none"/>
    </style:style>
    <style:style style:family="graphic" style:name="style-23">
      <style:graphic-properties draw:fill="solid" draw:fill-color="#a6920b" draw:opacity="100.0%" draw:stroke="none"/>
    </style:style>
    <style:style style:family="graphic" style:name="style-24">
      <style:graphic-properties draw:fill="solid" draw:fill-color="#8c7513" draw:opacity="100.0%" draw:stroke="none"/>
    </style:style>
    <style:style style:family="graphic" style:name="style-25">
      <style:graphic-properties draw:fill="solid" draw:fill-color="#fabc62" draw:opacity="100.0%" draw:stroke="none"/>
    </style:style>
    <style:style style:family="graphic" style:name="style-26">
      <style:graphic-properties draw:fill="solid" draw:fill-color="#f59e25" draw:opacity="100.0%" draw:stroke="none"/>
    </style:style>
    <style:style style:family="graphic" style:name="style-27">
      <style:graphic-properties draw:fill="solid" draw:fill-color="#5f5a0d" draw:opacity="100.0%" draw:stroke="none"/>
    </style:style>
    <style:style style:family="graphic" style:name="style-28">
      <style:graphic-properties draw:fill="solid" draw:fill-color="#a6920b" draw:opacity="100.0%" draw:stroke="none"/>
    </style:style>
    <style:style style:family="graphic" style:name="style-29">
      <style:graphic-properties draw:fill="solid" draw:fill-color="#8c7513" draw:opacity="100.0%" draw:stroke="none"/>
    </style:style>
    <style:style style:family="graphic" style:name="style-30">
      <style:graphic-properties draw:fill="solid" draw:fill-color="#fdc828" draw:opacity="100.0%" draw:stroke="none"/>
    </style:style>
    <style:style style:family="graphic" style:name="style-31">
      <style:graphic-properties draw:fill="solid" draw:fill-color="#8c7513" draw:opacity="100.0%" draw:stroke="none"/>
    </style:style>
    <style:style style:family="graphic" style:name="style-32">
      <style:graphic-properties draw:fill="solid" draw:fill-color="#fdc828" draw:opacity="100.0%" draw:stroke="none"/>
    </style:style>
    <style:style style:family="graphic" style:name="style-33">
      <style:graphic-properties draw:fill="solid" draw:fill-color="#a6920b" draw:opacity="100.0%" draw:stroke="none"/>
    </style:style>
    <style:style style:family="graphic" style:name="style-34">
      <style:graphic-properties draw:fill="solid" draw:fill-color="#fabc62" draw:opacity="100.0%" draw:stroke="none"/>
    </style:style>
    <style:style style:family="graphic" style:name="style-35">
      <style:graphic-properties draw:fill="solid" draw:fill-color="#8c7513" draw:opacity="100.0%" draw:stroke="none"/>
    </style:style>
    <style:style style:family="graphic" style:name="style-36">
      <style:graphic-properties draw:fill="solid" draw:fill-color="#5f5a0d" draw:opacity="100.0%" draw:stroke="none"/>
    </style:style>
    <style:style style:family="graphic" style:name="style-37">
      <style:graphic-properties draw:fill="solid" draw:fill-color="#5f5a0d" draw:opacity="100.0%" draw:stroke="none"/>
    </style:style>
    <style:style style:family="graphic" style:name="style-38">
      <style:graphic-properties draw:fill="solid" draw:fill-color="#a6920b" draw:opacity="100.0%" draw:stroke="none"/>
    </style:style>
    <style:style style:family="graphic" style:name="style-39">
      <style:graphic-properties draw:fill="solid" draw:fill-color="#a6920b" draw:opacity="100.0%" draw:stroke="none"/>
    </style:style>
    <style:style style:family="graphic" style:name="style-40">
      <style:graphic-properties draw:fill="solid" draw:fill-color="#8c7513" draw:opacity="100.0%" draw:stroke="none"/>
    </style:style>
    <style:style style:family="graphic" style:name="style-41">
      <style:graphic-properties draw:fill="solid" draw:fill-color="#8c7513" draw:opacity="100.0%" draw:stroke="none"/>
    </style:style>
    <style:style style:family="graphic" style:name="style-42">
      <style:graphic-properties draw:fill="solid" draw:fill-color="#fdc828" draw:opacity="100.0%" draw:stroke="none"/>
    </style:style>
    <style:style style:family="graphic" style:name="style-43">
      <style:graphic-properties draw:fill="solid" draw:fill-color="#5f5a0d" draw:opacity="100.0%" draw:stroke="none"/>
    </style:style>
    <style:style style:family="graphic" style:name="style-44">
      <style:graphic-properties draw:fill="solid" draw:fill-color="#8c7513" draw:opacity="100.0%" draw:stroke="none"/>
    </style:style>
    <style:style style:family="graphic" style:name="style-45">
      <style:graphic-properties draw:fill="solid" draw:fill-color="#5f5a0d" draw:opacity="100.0%" draw:stroke="none"/>
    </style:style>
    <style:style style:family="graphic" style:name="style-46">
      <style:graphic-properties draw:fill="solid" draw:fill-color="#8c7513" draw:opacity="100.0%" draw:stroke="none"/>
    </style:style>
    <style:style style:family="graphic" style:name="style-47">
      <style:graphic-properties draw:fill="solid" draw:fill-color="#f59e25" draw:opacity="100.0%" draw:stroke="none"/>
    </style:style>
    <style:style style:family="graphic" style:name="style-48">
      <style:graphic-properties draw:fill="solid" draw:fill-color="#a6920b" draw:opacity="100.0%" draw:stroke="none"/>
    </style:style>
    <style:style style:family="graphic" style:name="style-49">
      <style:graphic-properties draw:fill="solid" draw:fill-color="#fdc828" draw:opacity="100.0%" draw:stroke="none"/>
    </style:style>
    <style:style style:family="graphic" style:name="style-50">
      <style:graphic-properties draw:fill="solid" draw:fill-color="#5f5a0d" draw:opacity="100.0%" draw:stroke="none"/>
    </style:style>
    <style:style style:family="graphic" style:name="style-51">
      <style:graphic-properties draw:fill="solid" draw:fill-color="#a6920b" draw:opacity="100.0%" draw:stroke="none"/>
    </style:style>
    <style:style style:family="graphic" style:name="style-52">
      <style:graphic-properties draw:fill="solid" draw:fill-color="#fbcf93" draw:opacity="100.0%" draw:stroke="none"/>
    </style:style>
    <style:style style:family="graphic" style:name="style-53">
      <style:graphic-properties draw:fill="solid" draw:fill-color="#8c7513" draw:opacity="100.0%" draw:stroke="none"/>
    </style:style>
    <style:style style:family="graphic" style:name="style-54">
      <style:graphic-properties draw:fill="solid" draw:fill-color="#5f5a0d" draw:opacity="100.0%" draw:stroke="none"/>
    </style:style>
    <style:style style:family="graphic" style:name="style-55">
      <style:graphic-properties draw:fill="solid" draw:fill-color="#5f5a0d" draw:opacity="100.0%" draw:stroke="none"/>
    </style:style>
    <style:style style:family="graphic" style:name="style-56">
      <style:graphic-properties draw:fill="solid" draw:fill-color="#222121" draw:opacity="100.0%" draw:stroke="none"/>
    </style:style>
    <style:style style:family="graphic" style:name="style-57">
      <style:graphic-properties draw:fill="solid" draw:fill-color="#fabc62" draw:opacity="100.0%" draw:stroke="none"/>
    </style:style>
    <style:style style:family="graphic" style:name="style-58">
      <style:graphic-properties draw:fill="solid" draw:fill-color="#222121" draw:opacity="100.0%" draw:stroke="none"/>
    </style:style>
    <style:style style:family="graphic" style:name="style-59">
      <style:graphic-properties draw:fill="solid" draw:fill-color="#fdc828" draw:opacity="100.0%" draw:stroke="none"/>
    </style:style>
    <style:style style:family="graphic" style:name="style-60">
      <style:graphic-properties draw:fill="solid" draw:fill-color="#5f5a0d" draw:opacity="100.0%" draw:stroke="none"/>
    </style:style>
    <style:style style:family="graphic" style:name="style-61">
      <style:graphic-properties draw:fill="solid" draw:fill-color="#a6920b" draw:opacity="100.0%" draw:stroke="none"/>
    </style:style>
    <style:style style:family="graphic" style:name="style-62">
      <style:graphic-properties draw:fill="solid" draw:fill-color="#929164" draw:opacity="100.0%" draw:stroke="none"/>
    </style:style>
    <style:style style:family="graphic" style:name="style-63">
      <style:graphic-properties draw:fill="solid" draw:fill-color="#fabc62" draw:opacity="100.0%" draw:stroke="none"/>
    </style:style>
    <style:style style:family="graphic" style:name="style-64">
      <style:graphic-properties draw:fill="solid" draw:fill-color="#5f5a0d" draw:opacity="100.0%" draw:stroke="none"/>
    </style:style>
    <style:style style:family="graphic" style:name="style-65">
      <style:graphic-properties draw:fill="solid" draw:fill-color="#fbcf93" draw:opacity="100.0%" draw:stroke="none"/>
    </style:style>
    <style:style style:family="graphic" style:name="style-66">
      <style:graphic-properties draw:fill="solid" draw:fill-color="#fabc62" draw:opacity="100.0%" draw:stroke="none"/>
    </style:style>
    <style:style style:family="graphic" style:name="style-67">
      <style:graphic-properties draw:fill="solid" draw:fill-color="#a6920b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222121" draw:opacity="100.0%" draw:stroke="none"/>
    </style:style>
    <style:style style:family="graphic" style:name="style-70">
      <style:graphic-properties draw:fill="solid" draw:fill-color="#8c7513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8c7513" draw:opacity="100.0%" draw:stroke="none"/>
    </style:style>
    <style:style style:family="graphic" style:name="style-73">
      <style:graphic-properties draw:fill="solid" draw:fill-color="#5f5a0d" draw:opacity="100.0%" draw:stroke="none"/>
    </style:style>
    <style:style style:family="graphic" style:name="style-74">
      <style:graphic-properties draw:fill="solid" draw:fill-color="#8c7513" draw:opacity="100.0%" draw:stroke="none"/>
    </style:style>
    <style:style style:family="graphic" style:name="style-75">
      <style:graphic-properties draw:fill="solid" draw:fill-color="#f59e25" draw:opacity="100.0%" draw:stroke="none"/>
    </style:style>
    <style:style style:family="graphic" style:name="style-76">
      <style:graphic-properties draw:fill="solid" draw:fill-color="#a6920b" draw:opacity="100.0%" draw:stroke="none"/>
    </style:style>
    <style:style style:family="graphic" style:name="style-77">
      <style:graphic-properties draw:fill="solid" draw:fill-color="#5f5a0d" draw:opacity="100.0%" draw:stroke="none"/>
    </style:style>
    <style:style style:family="graphic" style:name="style-78">
      <style:graphic-properties draw:fill="solid" draw:fill-color="#f59e25" draw:opacity="100.0%" draw:stroke="none"/>
    </style:style>
    <style:style style:family="graphic" style:name="style-79">
      <style:graphic-properties draw:fill="solid" draw:fill-color="#8c7513" draw:opacity="100.0%" draw:stroke="none"/>
    </style:style>
    <style:style style:family="graphic" style:name="style-80">
      <style:graphic-properties draw:fill="solid" draw:fill-color="#f59e25" draw:opacity="100.0%" draw:stroke="none"/>
    </style:style>
    <style:style style:family="graphic" style:name="style-81">
      <style:graphic-properties draw:fill="solid" draw:fill-color="#5f5a0d" draw:opacity="100.0%" draw:stroke="none"/>
    </style:style>
    <style:style style:family="graphic" style:name="style-82">
      <style:graphic-properties draw:fill="solid" draw:fill-color="#5f5a0d" draw:opacity="100.0%" draw:stroke="none"/>
    </style:style>
    <style:style style:family="graphic" style:name="style-83">
      <style:graphic-properties draw:fill="solid" draw:fill-color="#8c7513" draw:opacity="100.0%" draw:stroke="none"/>
    </style:style>
    <style:style style:family="graphic" style:name="style-84">
      <style:graphic-properties draw:fill="solid" draw:fill-color="#fabc62" draw:opacity="100.0%" draw:stroke="none"/>
    </style:style>
    <style:style style:family="graphic" style:name="style-85">
      <style:graphic-properties draw:fill="solid" draw:fill-color="#222121" draw:opacity="100.0%" draw:stroke="none"/>
    </style:style>
    <style:style style:family="graphic" style:name="style-86">
      <style:graphic-properties draw:fill="solid" draw:fill-color="#5f5a0d" draw:opacity="100.0%" draw:stroke="none"/>
    </style:style>
    <style:style style:family="graphic" style:name="style-87">
      <style:graphic-properties draw:fill="solid" draw:fill-color="#a6920b" draw:opacity="100.0%" draw:stroke="none"/>
    </style:style>
    <style:style style:family="graphic" style:name="style-88">
      <style:graphic-properties draw:fill="solid" draw:fill-color="#5f5a0d" draw:opacity="100.0%" draw:stroke="none"/>
    </style:style>
    <style:style style:family="graphic" style:name="style-89">
      <style:graphic-properties draw:fill="solid" draw:fill-color="#8c7513" draw:opacity="100.0%" draw:stroke="none"/>
    </style:style>
    <style:style style:family="graphic" style:name="style-90">
      <style:graphic-properties draw:fill="solid" draw:fill-color="#a6920b" draw:opacity="100.0%" draw:stroke="none"/>
    </style:style>
    <style:style style:family="graphic" style:name="style-91">
      <style:graphic-properties draw:fill="solid" draw:fill-color="#5f5a0d" draw:opacity="100.0%" draw:stroke="none"/>
    </style:style>
    <style:style style:family="graphic" style:name="style-92">
      <style:graphic-properties draw:fill="solid" draw:fill-color="#8c7513" draw:opacity="100.0%" draw:stroke="none"/>
    </style:style>
    <style:style style:family="graphic" style:name="style-93">
      <style:graphic-properties draw:fill="solid" draw:fill-color="#a6920b" draw:opacity="100.0%" draw:stroke="none"/>
    </style:style>
    <style:style style:family="graphic" style:name="style-94">
      <style:graphic-properties draw:fill="solid" draw:fill-color="#8c7513" draw:opacity="100.0%" draw:stroke="none"/>
    </style:style>
    <style:style style:family="graphic" style:name="style-95">
      <style:graphic-properties draw:fill="solid" draw:fill-color="#5f5a0d" draw:opacity="100.0%" draw:stroke="none"/>
    </style:style>
    <style:style style:family="graphic" style:name="style-96">
      <style:graphic-properties draw:fill="solid" draw:fill-color="#8c7513" draw:opacity="100.0%" draw:stroke="none"/>
    </style:style>
    <style:style style:family="graphic" style:name="style-97">
      <style:graphic-properties draw:fill="solid" draw:fill-color="#a6920b" draw:opacity="100.0%" draw:stroke="none"/>
    </style:style>
    <style:style style:family="graphic" style:name="style-98">
      <style:graphic-properties draw:fill="solid" draw:fill-color="#f59e25" draw:opacity="100.0%" draw:stroke="none"/>
    </style:style>
    <style:style style:family="graphic" style:name="style-99">
      <style:graphic-properties draw:fill="solid" draw:fill-color="#5f5a0d" draw:opacity="100.0%" draw:stroke="none"/>
    </style:style>
    <style:style style:family="graphic" style:name="style-100">
      <style:graphic-properties draw:fill="solid" draw:fill-color="#616161" draw:opacity="100.0%" draw:stroke="none"/>
    </style:style>
    <style:style style:family="graphic" style:name="style-101">
      <style:graphic-properties draw:fill="solid" draw:fill-color="#5f5a0d" draw:opacity="100.0%" draw:stroke="none"/>
    </style:style>
    <style:style style:family="graphic" style:name="style-102">
      <style:graphic-properties draw:fill="solid" draw:fill-color="#fbcf93" draw:opacity="100.0%" draw:stroke="none"/>
    </style:style>
    <style:style style:family="graphic" style:name="style-103">
      <style:graphic-properties draw:fill="solid" draw:fill-color="#8c7513" draw:opacity="100.0%" draw:stroke="none"/>
    </style:style>
    <style:style style:family="graphic" style:name="style-104">
      <style:graphic-properties draw:fill="solid" draw:fill-color="#f59e25" draw:opacity="100.0%" draw:stroke="none"/>
    </style:style>
    <style:style style:family="graphic" style:name="style-105">
      <style:graphic-properties draw:fill="solid" draw:fill-color="#eb5d26" draw:opacity="100.0%" draw:stroke="none"/>
    </style:style>
    <style:style style:family="graphic" style:name="style-106">
      <style:graphic-properties draw:fill="solid" draw:fill-color="#5f5a0d" draw:opacity="100.0%" draw:stroke="none"/>
    </style:style>
    <style:style style:family="graphic" style:name="style-107">
      <style:graphic-properties draw:fill="solid" draw:fill-color="#fabc62" draw:opacity="100.0%" draw:stroke="none"/>
    </style:style>
    <style:style style:family="graphic" style:name="style-108">
      <style:graphic-properties draw:fill="solid" draw:fill-color="#fabc62" draw:opacity="100.0%" draw:stroke="none"/>
    </style:style>
    <style:style style:family="graphic" style:name="style-109">
      <style:graphic-properties draw:fill="solid" draw:fill-color="#fdc828" draw:opacity="100.0%" draw:stroke="none"/>
    </style:style>
    <style:style style:family="graphic" style:name="style-110">
      <style:graphic-properties draw:fill="solid" draw:fill-color="#fdc828" draw:opacity="100.0%" draw:stroke="none"/>
    </style:style>
    <style:style style:family="graphic" style:name="style-111">
      <style:graphic-properties draw:fill="solid" draw:fill-color="#8c7513" draw:opacity="100.0%" draw:stroke="none"/>
    </style:style>
    <style:style style:family="graphic" style:name="style-112">
      <style:graphic-properties draw:fill="solid" draw:fill-color="#5f5a0d" draw:opacity="100.0%" draw:stroke="none"/>
    </style:style>
    <style:style style:family="graphic" style:name="style-113">
      <style:graphic-properties draw:fill="solid" draw:fill-color="#8c7513" draw:opacity="100.0%" draw:stroke="none"/>
    </style:style>
    <style:style style:family="graphic" style:name="style-114">
      <style:graphic-properties draw:fill="solid" draw:fill-color="#f59e25" draw:opacity="100.0%" draw:stroke="none"/>
    </style:style>
    <style:style style:family="graphic" style:name="style-115">
      <style:graphic-properties draw:fill="solid" draw:fill-color="#a6920b" draw:opacity="100.0%" draw:stroke="none"/>
    </style:style>
    <style:style style:family="graphic" style:name="style-116">
      <style:graphic-properties draw:fill="solid" draw:fill-color="#fdc828" draw:opacity="100.0%" draw:stroke="none"/>
    </style:style>
    <style:style style:family="graphic" style:name="style-117">
      <style:graphic-properties draw:fill="solid" draw:fill-color="#91918b" draw:opacity="100.0%" draw:stroke="none"/>
    </style:style>
    <style:style style:family="graphic" style:name="style-118">
      <style:graphic-properties draw:fill="solid" draw:fill-color="#929164" draw:opacity="100.0%" draw:stroke="none"/>
    </style:style>
    <style:style style:family="graphic" style:name="style-119">
      <style:graphic-properties draw:fill="solid" draw:fill-color="#5f5a0d" draw:opacity="100.0%" draw:stroke="none"/>
    </style:style>
    <style:style style:family="graphic" style:name="style-120">
      <style:graphic-properties draw:fill="solid" draw:fill-color="#eb664e" draw:opacity="100.0%" draw:stroke="none"/>
    </style:style>
    <style:style style:family="graphic" style:name="style-121">
      <style:graphic-properties draw:fill="solid" draw:fill-color="#fbcf93" draw:opacity="100.0%" draw:stroke="none"/>
    </style:style>
    <style:style style:family="graphic" style:name="style-122">
      <style:graphic-properties draw:fill="solid" draw:fill-color="#a6920b" draw:opacity="100.0%" draw:stroke="none"/>
    </style:style>
    <style:style style:family="graphic" style:name="style-123">
      <style:graphic-properties draw:fill="solid" draw:fill-color="#eb664e" draw:opacity="100.0%" draw:stroke="none"/>
    </style:style>
    <style:style style:family="graphic" style:name="style-124">
      <style:graphic-properties draw:fill="solid" draw:fill-color="#eb664e" draw:opacity="100.0%" draw:stroke="none"/>
    </style:style>
    <style:style style:family="graphic" style:name="style-125">
      <style:graphic-properties draw:fill="solid" draw:fill-color="#f59e25" draw:opacity="100.0%" draw:stroke="none"/>
    </style:style>
    <style:style style:family="graphic" style:name="style-126">
      <style:graphic-properties draw:fill="solid" draw:fill-color="#fabc62" draw:opacity="100.0%" draw:stroke="none"/>
    </style:style>
    <style:style style:family="graphic" style:name="style-127">
      <style:graphic-properties draw:fill="solid" draw:fill-color="#fabc62" draw:opacity="100.0%" draw:stroke="none"/>
    </style:style>
    <style:style style:family="graphic" style:name="style-128">
      <style:graphic-properties draw:fill="solid" draw:fill-color="#a6920b" draw:opacity="100.0%" draw:stroke="none"/>
    </style:style>
    <style:style style:family="graphic" style:name="style-129">
      <style:graphic-properties draw:fill="solid" draw:fill-color="#5f5a0d" draw:opacity="100.0%" draw:stroke="none"/>
    </style:style>
    <style:style style:family="graphic" style:name="style-130">
      <style:graphic-properties draw:fill="solid" draw:fill-color="#eb5d26" draw:opacity="100.0%" draw:stroke="none"/>
    </style:style>
    <style:style style:family="graphic" style:name="style-131">
      <style:graphic-properties draw:fill="solid" draw:fill-color="#8c7513" draw:opacity="100.0%" draw:stroke="none"/>
    </style:style>
    <style:style style:family="graphic" style:name="style-132">
      <style:graphic-properties draw:fill="solid" draw:fill-color="#f59e25" draw:opacity="100.0%" draw:stroke="none"/>
    </style:style>
    <style:style style:family="graphic" style:name="style-133">
      <style:graphic-properties draw:fill="solid" draw:fill-color="#eb5d26" draw:opacity="100.0%" draw:stroke="none"/>
    </style:style>
    <style:style style:family="graphic" style:name="style-134">
      <style:graphic-properties draw:fill="solid" draw:fill-color="#a6920b" draw:opacity="100.0%" draw:stroke="none"/>
    </style:style>
    <style:style style:family="graphic" style:name="style-135">
      <style:graphic-properties draw:fill="solid" draw:fill-color="#e32911" draw:opacity="100.0%" draw:stroke="none"/>
    </style:style>
    <style:style style:family="graphic" style:name="style-136">
      <style:graphic-properties draw:fill="solid" draw:fill-color="#f59e25" draw:opacity="100.0%" draw:stroke="none"/>
    </style:style>
    <style:style style:family="graphic" style:name="style-137">
      <style:graphic-properties draw:fill="solid" draw:fill-color="#eb664e" draw:opacity="100.0%" draw:stroke="none"/>
    </style:style>
    <style:style style:family="graphic" style:name="style-138">
      <style:graphic-properties draw:fill="solid" draw:fill-color="#f59e25" draw:opacity="100.0%" draw:stroke="none"/>
    </style:style>
    <style:style style:family="graphic" style:name="style-139">
      <style:graphic-properties draw:fill="solid" draw:fill-color="#8c7513" draw:opacity="100.0%" draw:stroke="none"/>
    </style:style>
    <style:style style:family="graphic" style:name="style-140">
      <style:graphic-properties draw:fill="solid" draw:fill-color="#eb5d26" draw:opacity="100.0%" draw:stroke="none"/>
    </style:style>
    <style:style style:family="graphic" style:name="style-141">
      <style:graphic-properties draw:fill="solid" draw:fill-color="#eb664e" draw:opacity="100.0%" draw:stroke="none"/>
    </style:style>
    <style:style style:family="graphic" style:name="style-142">
      <style:graphic-properties draw:fill="solid" draw:fill-color="#fabc62" draw:opacity="100.0%" draw:stroke="none"/>
    </style:style>
    <style:style style:family="graphic" style:name="style-143">
      <style:graphic-properties draw:fill="solid" draw:fill-color="#e32911" draw:opacity="100.0%" draw:stroke="none"/>
    </style:style>
    <style:style style:family="graphic" style:name="style-144">
      <style:graphic-properties draw:fill="solid" draw:fill-color="#eb664e" draw:opacity="100.0%" draw:stroke="none"/>
    </style:style>
    <style:style style:family="graphic" style:name="style-145">
      <style:graphic-properties draw:fill="solid" draw:fill-color="#8c7513" draw:opacity="100.0%" draw:stroke="none"/>
    </style:style>
    <style:style style:family="graphic" style:name="style-146">
      <style:graphic-properties draw:fill="solid" draw:fill-color="#f59e25" draw:opacity="100.0%" draw:stroke="none"/>
    </style:style>
    <style:style style:family="graphic" style:name="style-147">
      <style:graphic-properties draw:fill="solid" draw:fill-color="#eb664e" draw:opacity="100.0%" draw:stroke="none"/>
    </style:style>
    <style:style style:family="graphic" style:name="style-148">
      <style:graphic-properties draw:fill="solid" draw:fill-color="#8c7513" draw:opacity="100.0%" draw:stroke="none"/>
    </style:style>
    <style:style style:family="graphic" style:name="style-149">
      <style:graphic-properties draw:fill="solid" draw:fill-color="#f59e25" draw:opacity="100.0%" draw:stroke="none"/>
    </style:style>
    <style:style style:family="graphic" style:name="style-150">
      <style:graphic-properties draw:fill="solid" draw:fill-color="#8c7513" draw:opacity="100.0%" draw:stroke="none"/>
    </style:style>
    <style:style style:family="graphic" style:name="style-151">
      <style:graphic-properties draw:fill="solid" draw:fill-color="#8c7513" draw:opacity="100.0%" draw:stroke="none"/>
    </style:style>
    <style:style style:family="graphic" style:name="style-152">
      <style:graphic-properties draw:fill="solid" draw:fill-color="#f59e25" draw:opacity="100.0%" draw:stroke="none"/>
    </style:style>
    <style:style style:family="graphic" style:name="style-153">
      <style:graphic-properties draw:fill="solid" draw:fill-color="#8c7513" draw:opacity="100.0%" draw:stroke="none"/>
    </style:style>
    <style:style style:family="graphic" style:name="style-154">
      <style:graphic-properties draw:fill="solid" draw:fill-color="#f59e25" draw:opacity="100.0%" draw:stroke="none"/>
    </style:style>
    <style:style style:family="graphic" style:name="style-155">
      <style:graphic-properties draw:fill="solid" draw:fill-color="#e32911" draw:opacity="100.0%" draw:stroke="none"/>
    </style:style>
    <style:style style:family="graphic" style:name="style-156">
      <style:graphic-properties draw:fill="solid" draw:fill-color="#a6920b" draw:opacity="100.0%" draw:stroke="none"/>
    </style:style>
    <style:style style:family="graphic" style:name="style-157">
      <style:graphic-properties draw:fill="solid" draw:fill-color="#5f5a0d" draw:opacity="100.0%" draw:stroke="none"/>
    </style:style>
    <style:style style:family="graphic" style:name="style-158">
      <style:graphic-properties draw:fill="solid" draw:fill-color="#f59e25" draw:opacity="100.0%" draw:stroke="none"/>
    </style:style>
    <style:style style:family="graphic" style:name="style-159">
      <style:graphic-properties draw:fill="solid" draw:fill-color="#e32911" draw:opacity="100.0%" draw:stroke="none"/>
    </style:style>
    <style:style style:family="graphic" style:name="style-160">
      <style:graphic-properties draw:fill="solid" draw:fill-color="#a6920b" draw:opacity="100.0%" draw:stroke="none"/>
    </style:style>
    <style:style style:family="graphic" style:name="style-161">
      <style:graphic-properties draw:fill="solid" draw:fill-color="#eb5d26" draw:opacity="100.0%" draw:stroke="none"/>
    </style:style>
    <style:style style:family="graphic" style:name="style-162">
      <style:graphic-properties draw:fill="solid" draw:fill-color="#f59e25" draw:opacity="100.0%" draw:stroke="none"/>
    </style:style>
    <style:style style:family="graphic" style:name="style-163">
      <style:graphic-properties draw:fill="solid" draw:fill-color="#5f5a0d" draw:opacity="100.0%" draw:stroke="none"/>
    </style:style>
    <style:style style:family="graphic" style:name="style-164">
      <style:graphic-properties draw:fill="solid" draw:fill-color="#8c7513" draw:opacity="100.0%" draw:stroke="none"/>
    </style:style>
    <style:style style:family="graphic" style:name="style-165">
      <style:graphic-properties draw:fill="solid" draw:fill-color="#a6920b" draw:opacity="100.0%" draw:stroke="none"/>
    </style:style>
    <style:style style:family="graphic" style:name="style-166">
      <style:graphic-properties draw:fill="solid" draw:fill-color="#8c7513" draw:opacity="100.0%" draw:stroke="none"/>
    </style:style>
    <style:style style:family="graphic" style:name="style-167">
      <style:graphic-properties draw:fill="solid" draw:fill-color="#eb5d26" draw:opacity="100.0%" draw:stroke="none"/>
    </style:style>
    <style:style style:family="graphic" style:name="style-168">
      <style:graphic-properties draw:fill="solid" draw:fill-color="#eb664e" draw:opacity="100.0%" draw:stroke="none"/>
    </style:style>
    <style:style style:family="graphic" style:name="style-169">
      <style:graphic-properties draw:fill="solid" draw:fill-color="#5f5a0d" draw:opacity="100.0%" draw:stroke="none"/>
    </style:style>
    <style:style style:family="graphic" style:name="style-170">
      <style:graphic-properties draw:fill="solid" draw:fill-color="#eb664e" draw:opacity="100.0%" draw:stroke="none"/>
    </style:style>
    <style:style style:family="graphic" style:name="style-171">
      <style:graphic-properties draw:fill="solid" draw:fill-color="#a6920b" draw:opacity="100.0%" draw:stroke="none"/>
    </style:style>
    <style:style style:family="graphic" style:name="style-172">
      <style:graphic-properties draw:fill="solid" draw:fill-color="#5f5a0d" draw:opacity="100.0%" draw:stroke="none"/>
    </style:style>
    <style:style style:family="graphic" style:name="style-173">
      <style:graphic-properties draw:fill="solid" draw:fill-color="#8c7513" draw:opacity="100.0%" draw:stroke="none"/>
    </style:style>
    <style:style style:family="graphic" style:name="style-174">
      <style:graphic-properties draw:fill="solid" draw:fill-color="#a6920b" draw:opacity="100.0%" draw:stroke="none"/>
    </style:style>
    <style:style style:family="graphic" style:name="style-175">
      <style:graphic-properties draw:fill="solid" draw:fill-color="#eb664e" draw:opacity="100.0%" draw:stroke="none"/>
    </style:style>
    <style:style style:family="graphic" style:name="style-176">
      <style:graphic-properties draw:fill="solid" draw:fill-color="#a6920b" draw:opacity="100.0%" draw:stroke="none"/>
    </style:style>
    <style:style style:family="graphic" style:name="style-177">
      <style:graphic-properties draw:fill="solid" draw:fill-color="#8c7513" draw:opacity="100.0%" draw:stroke="none"/>
    </style:style>
    <style:style style:family="graphic" style:name="style-178">
      <style:graphic-properties draw:fill="solid" draw:fill-color="#5f5a0d" draw:opacity="100.0%" draw:stroke="none"/>
    </style:style>
    <style:style style:family="graphic" style:name="style-179">
      <style:graphic-properties draw:fill="solid" draw:fill-color="#8c7513" draw:opacity="100.0%" draw:stroke="none"/>
    </style:style>
    <style:style style:family="graphic" style:name="style-180">
      <style:graphic-properties draw:fill="solid" draw:fill-color="#f59e25" draw:opacity="100.0%" draw:stroke="none"/>
    </style:style>
    <style:style style:family="graphic" style:name="style-181">
      <style:graphic-properties draw:fill="solid" draw:fill-color="#a6920b" draw:opacity="100.0%" draw:stroke="none"/>
    </style:style>
    <style:style style:family="graphic" style:name="style-182">
      <style:graphic-properties draw:fill="solid" draw:fill-color="#5f5a0d" draw:opacity="100.0%" draw:stroke="none"/>
    </style:style>
    <style:style style:family="graphic" style:name="style-183">
      <style:graphic-properties draw:fill="solid" draw:fill-color="#8c7513" draw:opacity="100.0%" draw:stroke="none"/>
    </style:style>
    <style:style style:family="graphic" style:name="style-184">
      <style:graphic-properties draw:fill="solid" draw:fill-color="#a6920b" draw:opacity="100.0%" draw:stroke="none"/>
    </style:style>
    <style:style style:family="graphic" style:name="style-185">
      <style:graphic-properties draw:fill="solid" draw:fill-color="#5f5a0d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0.0 L 0.0 2434.1665 C 168.48904 2350.2566 312.2189 2221.8145 476.24997 2127.9775 C 737.5895 1978.4695 1037.201 1910.5349 1142.894 1586.4575 C 1212.8606 1371.9307 1128.3394 1140.7959 1111.25 926.0416 C 1422.3947 1145.8468 1429.6654 1426.5829 1428.7499 1772.7083 C 1570.9767 1520.9889 1666.8431 1269.0713 1666.8749 978.95825 L 1481.6666 1137.7083 C 1331.841 677.25653 1323.7924 452.11996 1666.8749 79.37499 C 1721.1886 281.71243 1640.5806 478.75558 1666.8749 687.9166 C 1827.866 505.29068 1889.4689 243.8704 2063.75 52.916664 C 2078.1008 234.76927 2084.877 441.8806 2164.9292 608.5416 C 2299.2847 888.2591 2484.321 1015.6534 2487.0833 1349.3749 C 2636.6284 1181.2296 2644.8198 1002.1993 2698.7498 793.74994 C 2850.5676 1063.4133 2843.9004 1355.2487 2918.116 1640.4166 C 2940.1821 1725.2103 2903.7754 1894.6997 2979.2874 1953.0774 C 3066.4414 2020.4454 3296.7346 1955.993 3413.1248 1984.3749 C 3366.611 2037.6144 3335.9724 2079.1301 3307.2915 2143.125 C 3603.2017 2283.1082 3787.5366 2541.6458 4048.1248 2725.2083 L 4048.1248 0.0 L 0.0 0.0 z" svg:height="27.252083mm" draw:style-name="style-2" svg:viewBox="0.0 0.0 4048.1248 2725.2083" svg:width="40.481247mm" svg:x="0.0mm" svg:y="0.0mm"/>
          <draw:path svg:d="M 211.66666 0.0 C 119.97269 120.17109 28.969282 246.64456 0.0 396.87497 C 77.82188 303.93744 142.31406 192.7066 185.20833 79.37499 C 241.96681 258.8657 397.08127 564.3218 401.93906 740.8333 C 405.30994 863.36444 267.40634 961.8662 296.67722 1084.7916 C 341.67487 1273.7836 574.9475 1353.1267 582.0833 1561.0416 C 512.8736 1510.3395 448.72015 1463.4395 370.41666 1428.7499 C 304.64386 1767.9088 155.05896 2057.9077 52.916664 2381.2498 L 370.41666 2169.5833 C 397.34854 2287.9365 342.98737 2371.6455 343.9583 2487.0833 C 441.31448 2430.8064 615.60333 2208.2388 714.37494 2222.5 C 861.6685 1976.6252 663.25226 1818.0737 633.08167 1587.4999 C 605.5281 1376.9365 679.84155 1170.7229 633.55 952.49994 C 595.85223 774.782 433.4827 661.2599 353.96216 502.7083 C 273.89395 343.06403 287.1867 157.14926 211.66666 0.0 z" svg:height="24.870832mm" draw:style-name="style-3" svg:viewBox="0.0 0.0 768.20557 2487.0833" svg:width="7.6820555mm" svg:x="17.991665mm" svg:y="1.3229166mm"/>
          <draw:path svg:d="M 0.0 0.0 L 26.458332 26.458332 L 0.0 0.0 z" svg:height="0.26458332mm" draw:style-name="style-4" svg:viewBox="0.0 0.0 26.458332 26.458332" svg:width="0.26458332mm" svg:x="16.404165mm" svg:y="1.8520832mm"/>
          <draw:path svg:d="M 0.0 0.0 L 26.458332 26.458332 L 0.0 0.0 z" svg:height="0.26458332mm" draw:style-name="style-5" svg:viewBox="0.0 0.0 26.458332 26.458332" svg:width="0.26458332mm" svg:x="16.139582mm" svg:y="2.1166666mm"/>
          <draw:path svg:d="M 182.54678 0.0 C 14.642194 209.21927 -72.942795 623.2948 76.713455 873.12494 C 116.66025 812.5143 151.7652 753.58093 182.54678 687.9166 C 213.81526 752.2024 228.33292 802.02344 235.46346 873.12494 C 307.7053 700.67487 172.7757 496.72604 161.7241 317.49997 C 155.00365 208.53136 214.34172 104.70091 182.54678 0.0 z" svg:height="8.73125mm" draw:style-name="style-6" svg:viewBox="0.0 0.0 256.6331 873.12494" svg:width="2.5663307mm" svg:x="14.578698mm" svg:y="2.1166666mm"/>
          <draw:path svg:d="M 0.0 0.0 L 26.458332 26.458332 L 0.0 0.0 z" svg:height="0.26458332mm" draw:style-name="style-7" svg:viewBox="0.0 0.0 26.458332 26.458332" svg:width="0.26458332mm" svg:x="19.314583mm" svg:y="2.1166666mm"/>
          <draw:path svg:d="M 1104.0906 0.0 C 843.24054 470.40268 902.3592 846.3147 799.43085 1349.3749 C 712.7375 1773.0891 513.538 2134.0417 230.96568 2460.6248 C 162.04698 2089.3984 347.13895 1834.4143 363.25735 1481.6666 C -59.062626 1785.6306 -90.1247 2375.1829 151.59068 2804.5833 C 535.12537 2443.8767 636.6327 1824.9661 998.2573 1428.7499 L 971.79895 1746.2499 C 1084.7365 1558.9408 964.3907 1210.6168 1209.924 1137.7083 L 1209.924 1666.8749 C 1261.1791 1570.6381 1275.3926 1457.063 1289.299 1349.3749 L 1500.9656 1481.6666 C 1531.4535 1270.0026 1283.838 1191.1064 1234.5857 1005.4166 C 1202.6267 884.928 1332.5874 782.1638 1330.6401 661.4583 C 1328.0815 502.97552 1172.2236 151.7703 1104.0906 0.0 z" svg:height="28.045832mm" draw:style-name="style-8" svg:viewBox="0.0 0.0 1503.5569 2804.5833" svg:width="15.035569mm" svg:x="8.802842mm" svg:y="2.1166666mm"/>
          <draw:path svg:d="M 0.0 0.0 L 26.458332 26.458332 L 0.0 0.0 z" svg:height="0.26458332mm" draw:style-name="style-9" svg:viewBox="0.0 0.0 26.458332 26.458332" svg:width="0.26458332mm" svg:x="19.05mm" svg:y="2.38125mm"/>
          <draw:path svg:d="M 0.0 0.0 L 26.458332 26.458332 L 0.0 0.0 z M 88.193596 17.63978 C 86.72516 19.108217 85.254 47.037613 97.014725 35.276886 C 98.48316 33.808445 99.95432 5.8790517 88.193596 17.63978 z" svg:height="0.38159558mm" draw:style-name="style-10" svg:viewBox="0.0 0.0 97.993904 38.159557" svg:width="0.97993904mm" svg:x="15.610415mm" svg:y="2.9104166mm"/>
          <draw:path svg:d="M 0.0 0.0 L 26.458332 26.458332 L 0.0 0.0 z" svg:height="0.26458332mm" draw:style-name="style-11" svg:viewBox="0.0 0.0 26.458332 26.458332" svg:width="0.26458332mm" svg:x="18.785416mm" svg:y="2.9104166mm"/>
          <draw:path svg:d="M 0.0 0.0 L 26.458332 26.458332 L 0.0 0.0 z" svg:height="0.26458332mm" draw:style-name="style-12" svg:viewBox="0.0 0.0 26.458332 26.458332" svg:width="0.26458332mm" svg:x="15.345833mm" svg:y="3.1749997mm"/>
          <draw:path svg:d="M 0.0 0.0 L 26.458332 26.458332 L 0.0 0.0 z" svg:height="0.26458332mm" draw:style-name="style-13" svg:viewBox="0.0 0.0 26.458332 26.458332" svg:width="0.26458332mm" svg:x="18.520832mm" svg:y="3.1749997mm"/>
          <draw:path svg:d="M 0.0 0.0 L 26.458332 26.458332 L 0.0 0.0 z" svg:height="0.26458332mm" draw:style-name="style-14" svg:viewBox="0.0 0.0 26.458332 26.458332" svg:width="0.26458332mm" svg:x="15.081249mm" svg:y="3.439583mm"/>
          <draw:path svg:d="M 0.0 0.0 L 26.458332 26.458332 L 0.0 0.0 z" svg:height="0.26458332mm" draw:style-name="style-15" svg:viewBox="0.0 0.0 26.458332 26.458332" svg:width="0.26458332mm" svg:x="16.404165mm" svg:y="3.439583mm"/>
          <draw:path svg:d="M 0.0 0.0 L 26.458332 26.458332 L 0.0 0.0 z" svg:height="0.26458332mm" draw:style-name="style-16" svg:viewBox="0.0 0.0 26.458332 26.458332" svg:width="0.26458332mm" svg:x="18.520832mm" svg:y="3.439583mm"/>
          <draw:path svg:d="M 0.0 0.0 L 26.458332 26.458332 L 0.0 0.0 z" svg:height="0.26458332mm" draw:style-name="style-17" svg:viewBox="0.0 0.0 26.458332 26.458332" svg:width="0.26458332mm" svg:x="14.816666mm" svg:y="3.7041664mm"/>
          <draw:path svg:d="M 0.0 0.0 L 26.458332 26.458332 L 0.0 0.0 z" svg:height="0.26458332mm" draw:style-name="style-18" svg:viewBox="0.0 0.0 26.458332 26.458332" svg:width="0.26458332mm" svg:x="18.256248mm" svg:y="3.7041664mm"/>
          <draw:path svg:d="M 0.0 0.0 L 26.458332 26.458332 L 0.0 0.0 z" svg:height="0.26458332mm" draw:style-name="style-19" svg:viewBox="0.0 0.0 26.458332 26.458332" svg:width="0.26458332mm" svg:x="14.552083mm" svg:y="4.233333mm"/>
          <draw:path svg:d="M 0.0 0.0 L 26.458332 26.458332 L 0.0 0.0 z" svg:height="0.26458332mm" draw:style-name="style-20" svg:viewBox="0.0 0.0 26.458332 26.458332" svg:width="0.26458332mm" svg:x="17.991665mm" svg:y="4.233333mm"/>
          <draw:path svg:d="M 25.96892 0.0 C -20.613647 157.59378 5.722963 316.04745 25.96892 476.24997 C 77.60498 353.1923 77.60498 123.05768 25.96892 0.0 z" svg:height="4.7625mm" draw:style-name="style-21" svg:viewBox="0.0 0.0 64.69599 476.24997" svg:width="0.6469599mm" svg:x="14.292394mm" svg:y="4.497916mm"/>
          <draw:path svg:d="M 0.0 0.0 L 26.458332 26.458332 L 0.0 0.0 z" svg:height="0.26458332mm" draw:style-name="style-22" svg:viewBox="0.0 0.0 26.458332 26.458332" svg:width="0.26458332mm" svg:x="17.727083mm" svg:y="4.7625mm"/>
          <draw:path svg:d="M 0.0 0.0 L 26.458332 26.458332 L 0.0 0.0 z" svg:height="0.26458332mm" draw:style-name="style-23" svg:viewBox="0.0 0.0 26.458332 26.458332" svg:width="0.26458332mm" svg:x="17.727083mm" svg:y="5.027083mm"/>
          <draw:path svg:d="M 0.0 0.0 L 26.458332 26.458332 L 0.0 0.0 z" svg:height="0.26458332mm" draw:style-name="style-24" svg:viewBox="0.0 0.0 26.458332 26.458332" svg:width="0.26458332mm" svg:x="20.902082mm" svg:y="5.027083mm"/>
          <draw:path svg:d="M 0.0 0.0 L 0.0 211.66666 C 30.728703 138.37975 30.728703 73.28692 0.0 0.0 z" svg:height="2.1166666mm" draw:style-name="style-25" svg:viewBox="0.0 0.0 23.046526 211.66666" svg:width="0.23046526mm" svg:x="14.022916mm" svg:y="5.2916665mm"/>
          <draw:path svg:d="M 26.458332 0.0 L 0.0 132.29166 C 34.87735 81.33027 43.69323 59.11057 26.458332 0.0 z" svg:height="1.3229166mm" draw:style-name="style-26" svg:viewBox="0.0 0.0 35.009754 132.29166" svg:width="0.35009754mm" svg:x="17.4625mm" svg:y="5.2916665mm"/>
          <draw:path svg:d="M 0.0 0.0 L 26.458332 26.458332 L 0.0 0.0 z" svg:height="0.26458332mm" draw:style-name="style-27" svg:viewBox="0.0 0.0 26.458332 26.458332" svg:width="0.26458332mm" svg:x="17.4625mm" svg:y="5.5562496mm"/>
          <draw:path svg:d="M 0.0 0.0 L 26.458332 26.458332 L 0.0 0.0 z" svg:height="0.26458332mm" draw:style-name="style-28" svg:viewBox="0.0 0.0 26.458332 26.458332" svg:width="0.26458332mm" svg:x="16.139582mm" svg:y="5.820833mm"/>
          <draw:path svg:d="M 0.0 0.0 L 26.458332 26.458332 L 0.0 0.0 z M 26.458332 52.916664 L 52.916664 79.37499 L 26.458332 52.916664 z" svg:height="0.7937499mm" draw:style-name="style-29" svg:viewBox="0.0 0.0 52.916664 79.37499" svg:width="0.52916664mm" svg:x="21.166666mm" svg:y="5.820833mm"/>
          <draw:path svg:d="M 0.9790261 2.8826768 C -0.4893112 4.351115 -1.9604745 32.28051 9.800354 20.519781 C 11.268691 19.051344 12.739855 -8.878051 0.9790261 2.8826768 z" svg:height="0.23402452mm" draw:style-name="style-30" svg:viewBox="0.0 0.0 10.779531 23.402452" svg:width="0.1077953mm" svg:x="17.540894mm" svg:y="6.762154mm"/>
          <draw:path svg:d="M 0.0 0.0 L 26.458332 26.458332 L 0.0 0.0 z" svg:height="0.26458332mm" draw:style-name="style-31" svg:viewBox="0.0 0.0 26.458332 26.458332" svg:width="0.26458332mm" svg:x="21.695831mm" svg:y="6.879166mm"/>
          <draw:path svg:d="M 0.0 0.0 L 0.0 79.37499 C 18.4176 38.2667 18.4176 41.108295 0.0 0.0 z" svg:height="0.7937499mm" draw:style-name="style-32" svg:viewBox="0.0 0.0 13.8132 79.37499" svg:width="0.138132mm" svg:x="17.197916mm" svg:y="7.1437497mm"/>
          <draw:path svg:d="M 0.0 0.0 L 26.458332 26.458332 L 0.0 0.0 z" svg:height="0.26458332mm" draw:style-name="style-33" svg:viewBox="0.0 0.0 26.458332 26.458332" svg:width="0.26458332mm" svg:x="22.224998mm" svg:y="7.6729164mm"/>
          <draw:path svg:d="M 26.458332 0.0 L 0.0 79.37499 C 46.733257 53.482883 51.73921 47.04821 26.458332 0.0 z" svg:height="0.7937499mm" draw:style-name="style-34" svg:viewBox="0.0 0.0 41.53859 79.37499" svg:width="0.4153859mm" svg:x="16.668749mm" svg:y="7.9374995mm"/>
          <draw:path svg:d="M 0.0 0.0 L 26.458332 26.458332 L 0.0 0.0 z" svg:height="0.26458332mm" draw:style-name="style-35" svg:viewBox="0.0 0.0 26.458332 26.458332" svg:width="0.26458332mm" svg:x="22.489582mm" svg:y="7.9374995mm"/>
          <draw:path svg:d="M 0.0 0.0 L 26.458332 26.458332 L 0.0 0.0 z M 26.458332 26.458332 L 52.916664 52.916664 L 26.458332 26.458332 z" svg:height="0.52916664mm" draw:style-name="style-36" svg:viewBox="0.0 0.0 52.916664 52.916664" svg:width="0.52916664mm" svg:x="22.754166mm" svg:y="8.202083mm"/>
          <draw:path svg:d="M 0.0 0.0 L 26.458332 26.458332 L 0.0 0.0 z" svg:height="0.26458332mm" draw:style-name="style-37" svg:viewBox="0.0 0.0 26.458332 26.458332" svg:width="0.26458332mm" svg:x="16.404165mm" svg:y="8.995832mm"/>
          <draw:path svg:d="M 0.0 0.0 L 26.458332 26.458332 L 0.0 0.0 z" svg:height="0.26458332mm" draw:style-name="style-38" svg:viewBox="0.0 0.0 26.458332 26.458332" svg:width="0.26458332mm" svg:x="16.139582mm" svg:y="9.260416mm"/>
          <draw:path svg:d="M 0.0 0.0 L 26.458332 26.458332 L 0.0 0.0 z" svg:height="0.26458332mm" draw:style-name="style-39" svg:viewBox="0.0 0.0 26.458332 26.458332" svg:width="0.26458332mm" svg:x="23.547915mm" svg:y="9.260416mm"/>
          <draw:path svg:d="M 0.0 0.0 L 26.458332 26.458332 L 0.0 0.0 z" svg:height="0.26458332mm" draw:style-name="style-40" svg:viewBox="0.0 0.0 26.458332 26.458332" svg:width="0.26458332mm" svg:x="27.252083mm" svg:y="9.260416mm"/>
          <draw:path svg:d="M 0.0 0.0 L 26.458332 26.458332 L 0.0 0.0 z" svg:height="0.26458332mm" draw:style-name="style-41" svg:viewBox="0.0 0.0 26.458332 26.458332" svg:width="0.26458332mm" svg:x="23.812498mm" svg:y="9.525mm"/>
          <draw:path svg:d="M 132.29166 0.0 C 130.51892 211.39415 49.45071 453.75247 0.0 661.4583 C 62.124153 613.04486 95.6997 572.4868 132.29166 502.7083 C 260.27057 660.87885 290.90942 805.60846 291.04166 1005.4166 C 376.50217 801.7509 236.88153 642.44006 210.95227 449.79166 C 188.27742 281.40814 246.24768 152.93973 132.29166 0.0 z" svg:height="10.054166mm" draw:style-name="style-42" svg:viewBox="0.0 0.0 318.41098 1005.4166" svg:width="3.18411mm" svg:x="25.929165mm" svg:y="9.525mm"/>
          <draw:path svg:d="M 0.0 0.0 L 26.458332 26.458332 L 0.0 0.0 z" svg:height="0.26458332mm" draw:style-name="style-43" svg:viewBox="0.0 0.0 26.458332 26.458332" svg:width="0.26458332mm" svg:x="27.516665mm" svg:y="9.525mm"/>
          <draw:path svg:d="M 0.0 0.0 L 26.458332 26.458332 L 0.0 0.0 z" svg:height="0.26458332mm" draw:style-name="style-44" svg:viewBox="0.0 0.0 26.458332 26.458332" svg:width="0.26458332mm" svg:x="15.874999mm" svg:y="9.789583mm"/>
          <draw:path svg:d="M 0.0 0.0 L 26.458332 26.458332 L 0.0 0.0 z" svg:height="0.26458332mm" draw:style-name="style-45" svg:viewBox="0.0 0.0 26.458332 26.458332" svg:width="0.26458332mm" svg:x="24.077082mm" svg:y="9.789583mm"/>
          <draw:path svg:d="M 0.0 0.0 L 26.458332 26.458332 L 0.0 0.0 z" svg:height="0.26458332mm" draw:style-name="style-46" svg:viewBox="0.0 0.0 26.458332 26.458332" svg:width="0.26458332mm" svg:x="27.516665mm" svg:y="9.789583mm"/>
          <draw:path svg:d="M 63.882565 0.0 C 127.7953 144.32753 239.35684 262.22064 266.83124 423.3333 C 312.00876 688.2606 230.2525 921.63904 328.46588 1190.6249 C 297.0784 1159.2373 288.0402 1148.7202 275.54922 1111.25 C 56.860523 1167.4368 -90.67114 1334.8097 63.882565 1561.0416 C 148.12321 1443.7676 287.12735 1317.0323 339.3482 1183.071 C 386.30383 1062.6116 348.59274 920.1996 393.01892 793.74994 C 455.94214 614.6561 564.64886 454.05142 593.0492 264.5833 C 441.80017 492.34717 329.21994 784.7197 328.46588 1058.3333 C 218.10814 688.43787 432.90485 266.20255 63.882565 0.0 z" svg:height="15.610415mm" draw:style-name="style-47" svg:viewBox="0.0 0.0 593.0492 1561.0416" svg:width="5.930492mm" svg:x="11.00284mm" svg:y="10.054166mm"/>
          <draw:path svg:d="M 0.0 0.0 L 26.458332 26.458332 L 0.0 0.0 z" svg:height="0.26458332mm" draw:style-name="style-48" svg:viewBox="0.0 0.0 26.458332 26.458332" svg:width="0.26458332mm" svg:x="15.610415mm" svg:y="10.054166mm"/>
          <draw:path svg:d="M 0.0 0.0 L 0.0 79.37499 C 18.4176 38.2667 18.4176 41.108295 0.0 0.0 z" svg:height="0.7937499mm" draw:style-name="style-49" svg:viewBox="0.0 0.0 13.8132 79.37499" svg:width="0.138132mm" svg:x="11.641666mm" svg:y="10.583333mm"/>
          <draw:path svg:d="M 0.0 0.0 L 26.458332 26.458332 L 0.0 0.0 z" svg:height="0.26458332mm" draw:style-name="style-50" svg:viewBox="0.0 0.0 26.458332 26.458332" svg:width="0.26458332mm" svg:x="15.345833mm" svg:y="10.583333mm"/>
          <draw:path svg:d="M 0.0 0.0 L 26.458332 26.458332 L 0.0 0.0 z" svg:height="0.26458332mm" draw:style-name="style-51" svg:viewBox="0.0 0.0 26.458332 26.458332" svg:width="0.26458332mm" svg:x="27.781248mm" svg:y="10.583333mm"/>
          <draw:path svg:d="M 0.0 0.0 L 52.916664 317.49997 C 186.94666 230.25897 96.525314 83.03151 0.0 0.0 z" svg:height="3.1749997mm" draw:style-name="style-52" svg:viewBox="0.0 0.0 120.59227 317.49997" svg:width="1.2059227mm" svg:x="11.906249mm" svg:y="10.847916mm"/>
          <draw:path svg:d="M 0.0 0.0 L 26.458332 26.458332 L 0.0 0.0 z" svg:height="0.26458332mm" draw:style-name="style-53" svg:viewBox="0.0 0.0 26.458332 26.458332" svg:width="0.26458332mm" svg:x="12.699999mm" svg:y="10.847916mm"/>
          <draw:path svg:d="M 0.0 0.0 L 26.458332 26.458332 L 0.0 0.0 z" svg:height="0.26458332mm" draw:style-name="style-54" svg:viewBox="0.0 0.0 26.458332 26.458332" svg:width="0.26458332mm" svg:x="15.081249mm" svg:y="10.847916mm"/>
          <draw:path svg:d="M 0.0 0.0 L 26.458332 26.458332 L 0.0 0.0 z" svg:height="0.26458332mm" draw:style-name="style-55" svg:viewBox="0.0 0.0 26.458332 26.458332" svg:width="0.26458332mm" svg:x="12.964582mm" svg:y="11.112499mm"/>
          <draw:path svg:d="M 0.0 0.0 L 26.458332 26.458332 L 0.0 0.0 z" svg:height="0.26458332mm" draw:style-name="style-56" svg:viewBox="0.0 0.0 26.458332 26.458332" svg:width="0.26458332mm" svg:x="13.229166mm" svg:y="11.377083mm"/>
          <draw:path svg:d="M 0.97912705 2.8826768 C -0.4893112 4.351115 -1.9604745 32.28061 9.800253 20.519882 C 11.268691 19.051445 12.739855 -8.878051 0.97912705 2.8826768 z" svg:height="0.23402537mm" draw:style-name="style-57" svg:viewBox="0.0 0.0 10.779477 23.402536" svg:width="0.10779477mm" svg:x="11.984644mm" svg:y="11.789237mm"/>
          <draw:path svg:d="M 0.0 0.0 L 26.458332 26.458332 L 0.0 0.0 z" svg:height="0.26458332mm" draw:style-name="style-58" svg:viewBox="0.0 0.0 26.458332 26.458332" svg:width="0.26458332mm" svg:x="13.49375mm" svg:y="11.906249mm"/>
          <draw:path svg:d="M 502.7083 0.0 L 502.7083 79.37499 C 521.1259 38.2667 521.1259 41.108295 502.7083 0.0 z M 0.0 26.458332 L 0.0 105.83333 C 18.4176 64.72503 18.4176 67.56663 0.0 26.458332 z" svg:height="1.0583333mm" draw:style-name="style-59" svg:viewBox="0.0 0.0 516.5215 105.83333" svg:width="5.165215mm" svg:x="11.906249mm" svg:y="11.906249mm"/>
          <draw:path svg:d="M 0.0 0.0 L 26.458332 26.458332 L 0.0 0.0 z" svg:height="0.26458332mm" draw:style-name="style-60" svg:viewBox="0.0 0.0 26.458332 26.458332" svg:width="0.26458332mm" svg:x="13.49375mm" svg:y="12.170833mm"/>
          <draw:path svg:d="M 0.0 0.0 L 26.458332 26.458332 L 0.0 0.0 z" svg:height="0.26458332mm" draw:style-name="style-61" svg:viewBox="0.0 0.0 26.458332 26.458332" svg:width="0.26458332mm" svg:x="26.722916mm" svg:y="12.170833mm"/>
          <draw:path svg:d="M 0.0 0.0 L 26.458332 26.458332 L 0.0 0.0 z" svg:height="0.26458332mm" draw:style-name="style-62" svg:viewBox="0.0 0.0 26.458332 26.458332" svg:width="0.26458332mm" svg:x="26.193748mm" svg:y="12.699999mm"/>
          <draw:path svg:d="M 264.5833 0.0 C 264.5833 320.66174 83.23528 452.56702 0.0 740.8333 L 291.04166 396.87497 C 260.4823 746.90546 70.91894 1006.9221 158.74998 1375.8333 C 296.4603 1263.7189 413.33472 1092.0305 476.24997 926.0416 C 363.773 1017.60077 276.22495 1140.3674 211.66666 1269.9999 C 159.97762 1162.5897 120.66053 1005.57 220.0778 909.8729 C 282.0008 850.26764 389.1756 857.67065 414.53326 762.18774 C 465.55286 570.095 433.58594 197.74167 396.87497 0.0 L 291.04166 105.83333 C 286.43527 61.245754 282.65433 39.84626 264.5833 0.0 z" svg:height="13.758332mm" draw:style-name="style-63" svg:viewBox="0.0 0.0 476.24997 1375.8333" svg:width="4.7625mm" svg:x="9.525mm" svg:y="12.964582mm"/>
          <draw:path svg:d="M 0.0 0.0 L 26.458332 26.458332 L 0.0 0.0 z" svg:height="0.26458332mm" draw:style-name="style-64" svg:viewBox="0.0 0.0 26.458332 26.458332" svg:width="0.26458332mm" svg:x="16.404165mm" svg:y="13.229166mm"/>
          <draw:path svg:d="M 18.960203 0.0 C -8.754916 94.62297 -3.7622864 168.947 18.960203 264.5833 C 54.56526 179.73143 54.56526 84.85189 18.960203 0.0 z" svg:height="2.6458333mm" draw:style-name="style-65" svg:viewBox="0.0 0.0 45.664005 264.5833" svg:width="0.45664003mm" svg:x="25.739563mm" svg:y="13.229166mm"/>
          <draw:path svg:d="M 211.66666 0.0 C 126.158615 296.82547 0.0 500.4963 0.0 820.2083 C 155.47449 665.0486 299.83896 210.20346 211.66666 0.0 z M 423.3333 608.5416 C 473.02725 603.8875 507.98416 596.9476 555.625 582.0833 C 486.1878 1052.2716 79.37499 1303.5491 79.37499 1799.1666 C 234.7648 1439.7301 484.37003 1101.1482 592.8015 714.37494 C 657.2699 484.4124 634.99994 236.0877 634.99994 0.0 C 419.6106 35.16046 446.84952 426.44742 423.3333 608.5416 z" svg:height="17.991665mm" draw:style-name="style-66" svg:viewBox="0.0 0.0 638.71783 1799.1666" svg:width="6.3871784mm" svg:x="14.552083mm" svg:y="13.49375mm"/>
          <draw:path svg:d="M 0.0 0.0 L 26.458332 26.458332 L 0.0 0.0 z" svg:height="0.26458332mm" draw:style-name="style-67" svg:viewBox="0.0 0.0 26.458332 26.458332" svg:width="0.26458332mm" svg:x="27.781248mm" svg:y="13.49375mm"/>
          <draw:path svg:d="M 0.0 0.0 L 26.458332 26.458332 L 0.0 0.0 z" svg:height="0.26458332mm" draw:style-name="style-68" svg:viewBox="0.0 0.0 26.458332 26.458332" svg:width="0.26458332mm" svg:x="24.870832mm" svg:y="14.022916mm"/>
          <draw:path svg:d="M 0.0 0.0 L 26.458332 26.458332 L 0.0 0.0 z M 317.49997 0.0 C 331.91974 43.26468 327.15723 38.49692 370.41666 52.916664 C 355.99692 9.651986 360.7594 14.422467 317.49997 0.0 z" svg:height="0.52916664mm" draw:style-name="style-69" svg:viewBox="0.0 0.0 370.41666 52.916664" svg:width="3.7041664mm" svg:x="24.870832mm" svg:y="14.287499mm"/>
          <draw:path svg:d="M 0.0 0.0 L 26.458332 26.458332 L 0.0 0.0 z" svg:height="0.26458332mm" draw:style-name="style-70" svg:viewBox="0.0 0.0 26.458332 26.458332" svg:width="0.26458332mm" svg:x="15.874999mm" svg:y="14.552083mm"/>
          <draw:path svg:d="M 3.8081088 0.0 C -6.3941507 135.14386 1.5565506 218.7548 56.724773 343.9583 L 109.64143 343.9583 L 162.5581 185.20833 C 55.5023 170.84933 46.83459 86.30973 3.8081088 0.0 z" svg:height="3.439583mm" draw:style-name="style-71" svg:viewBox="0.0 0.0 162.55803 343.9583" svg:width="1.6255802mm" svg:x="24.83275mm" svg:y="14.552083mm"/>
          <draw:path svg:d="M 0.0 0.0 L 26.458332 26.458332 L 0.0 0.0 z" svg:height="0.26458332mm" draw:style-name="style-72" svg:viewBox="0.0 0.0 26.458332 26.458332" svg:width="0.26458332mm" svg:x="28.045832mm" svg:y="14.552083mm"/>
          <draw:path svg:d="M 0.0 0.0 L 26.458332 26.458332 L 0.0 0.0 z" svg:height="0.26458332mm" draw:style-name="style-73" svg:viewBox="0.0 0.0 26.458332 26.458332" svg:width="0.26458332mm" svg:x="28.310415mm" svg:y="14.816666mm"/>
          <draw:path svg:d="M 0.0 0.0 L 26.458332 26.458332 L 0.0 0.0 z" svg:height="0.26458332mm" draw:style-name="style-74" svg:viewBox="0.0 0.0 26.458332 26.458332" svg:width="0.26458332mm" svg:x="15.610415mm" svg:y="15.081249mm"/>
          <draw:path svg:d="M 264.5833 0.0 C 219.71 137.63885 115.744705 283.27344 94.93243 423.3333 C 69.59079 593.85986 124.01293 781.56323 104.69039 952.49994 C 80.26924 1168.5322 0.61910784 1363.2126 0.0 1587.4999 C 62.145348 1443.4343 62.74326 1264.5759 105.83333 1111.25 C 209.07375 1309.1583 332.07858 1491.3239 423.3333 1693.3333 C 521.09686 1459.8121 439.86978 1011.838 291.04166 820.2083 L 185.20833 846.6666 C 245.4275 751.2049 363.85495 673.7799 407.37903 573.4897 C 481.01248 403.9155 405.5003 159.81622 343.9583 0.0 L 264.5833 0.0 z" svg:height="16.933332mm" draw:style-name="style-75" svg:viewBox="0.0 0.0 466.00134 1693.3333" svg:width="4.660013mm" svg:x="24.606249mm" svg:y="15.081249mm"/>
          <draw:path svg:d="M 0.0 0.0 L 26.458332 26.458332 L 0.0 0.0 z" svg:height="0.26458332mm" draw:style-name="style-76" svg:viewBox="0.0 0.0 26.458332 26.458332" svg:width="0.26458332mm" svg:x="28.310415mm" svg:y="15.081249mm"/>
          <draw:path svg:d="M 0.0 0.0 L 26.458332 26.458332 L 0.0 0.0 z" svg:height="0.26458332mm" draw:style-name="style-77" svg:viewBox="0.0 0.0 26.458332 26.458332" svg:width="0.26458332mm" svg:x="28.574999mm" svg:y="15.345833mm"/>
          <draw:path svg:d="M 0.97912705 2.8826768 C -0.4893112 4.351115 -1.9604745 32.28061 9.800253 20.519882 C 11.268691 19.051445 12.739855 -8.878051 0.97912705 2.8826768 z" svg:height="0.23402537mm" draw:style-name="style-78" svg:viewBox="0.0 0.0 10.779477 23.402536" svg:width="0.10779477mm" svg:x="11.984644mm" svg:y="15.757986mm"/>
          <draw:path svg:d="M 0.0 0.0 L 26.458332 26.458332 L 0.0 0.0 z" svg:height="0.26458332mm" draw:style-name="style-79" svg:viewBox="0.0 0.0 26.458332 26.458332" svg:width="0.26458332mm" svg:x="15.345833mm" svg:y="15.610415mm"/>
          <draw:path svg:d="M 238.12498 0.0 C 138.131 146.82788 28.22835 268.78485 0.0 449.79166 C 73.76851 340.151 255.0583 126.98937 238.12498 0.0 z" svg:height="4.497916mm" draw:style-name="style-80" svg:viewBox="0.0 0.0 239.23497 449.79166" svg:width="2.3923497mm" svg:x="9.260416mm" svg:y="16.139582mm"/>
          <draw:path svg:d="M 0.0 0.0 L 26.458332 26.458332 L 0.0 0.0 z" svg:height="0.26458332mm" draw:style-name="style-81" svg:viewBox="0.0 0.0 26.458332 26.458332" svg:width="0.26458332mm" svg:x="15.081249mm" svg:y="16.139582mm"/>
          <draw:path svg:d="M 0.0 0.0 L 26.458332 26.458332 L 0.0 0.0 z M 211.66666 0.0 L 238.12498 26.458332 L 211.66666 0.0 z" svg:height="0.26458332mm" draw:style-name="style-82" svg:viewBox="0.0 0.0 238.12498 26.458332" svg:width="2.38125mm" svg:x="26.722916mm" svg:y="16.139582mm"/>
          <draw:path svg:d="M 0.0 0.0 L 26.458332 26.458332 L 0.0 0.0 z" svg:height="0.26458332mm" draw:style-name="style-83" svg:viewBox="0.0 0.0 26.458332 26.458332" svg:width="0.26458332mm" svg:x="11.377083mm" svg:y="16.404165mm"/>
          <draw:path svg:d="M 952.49994 0.0 C 707.6016 287.3692 567.2746 652.78534 393.28195 978.95825 C 309.073 1136.8088 149.8124 1263.3325 158.74998 1455.2083 C 104.73006 1431.5282 57.472767 1414.5682 0.0 1402.2916 C 38.46513 1522.9944 98.78747 1631.5795 211.66666 1693.3333 C 206.62639 1552.2045 431.69943 1193.7205 529.1666 1084.7916 C 494.66495 1270.635 498.3903 1433.4066 555.625 1613.9583 C 602.87427 1459.865 506.88077 1302.9935 565.89343 1137.7083 C 687.906 795.9963 1123.3202 407.9955 952.49994 0.0 z" svg:height="16.933332mm" draw:style-name="style-84" svg:viewBox="0.0 0.0 991.70197 1693.3333" svg:width="9.91702mm" svg:x="8.995832mm" svg:y="16.404165mm"/>
          <draw:path svg:d="M 0.0 0.0 L 26.458332 26.458332 L 0.0 0.0 z" svg:height="0.26458332mm" draw:style-name="style-85" svg:viewBox="0.0 0.0 26.458332 26.458332" svg:width="0.26458332mm" svg:x="25.929165mm" svg:y="16.404165mm"/>
          <draw:path svg:d="M 0.0 0.0 L 26.458332 26.458332 L 0.0 0.0 z M 1164.1666 0.0 L 1190.6249 26.458332 L 1164.1666 0.0 z" svg:height="0.26458332mm" draw:style-name="style-86" svg:viewBox="0.0 0.0 1190.6249 26.458332" svg:width="11.906249mm" svg:x="14.816666mm" svg:y="16.668749mm"/>
          <draw:path svg:d="M 0.0 0.0 L 26.458332 26.458332 L 0.0 0.0 z" svg:height="0.26458332mm" draw:style-name="style-87" svg:viewBox="0.0 0.0 26.458332 26.458332" svg:width="0.26458332mm" svg:x="26.458332mm" svg:y="16.933332mm"/>
          <draw:path svg:d="M 0.0 0.0 L 26.458332 26.458332 L 0.0 0.0 z M 1852.0833 0.0 L 1852.0833 185.20833 C 1880.1025 118.15493 1880.1025 67.0534 1852.0833 0.0 z" svg:height="1.8520832mm" draw:style-name="style-88" svg:viewBox="0.0 0.0 1873.0978 185.20833" svg:width="18.730978mm" svg:x="10.583333mm" svg:y="17.197916mm"/>
          <draw:path svg:d="M 0.0 0.0 L 26.458332 26.458332 L 0.0 0.0 z" svg:height="0.26458332mm" draw:style-name="style-89" svg:viewBox="0.0 0.0 26.458332 26.458332" svg:width="0.26458332mm" svg:x="10.318749mm" svg:y="17.4625mm"/>
          <draw:path svg:d="M 0.0 0.0 L 26.458332 26.458332 L 0.0 0.0 z" svg:height="0.26458332mm" draw:style-name="style-90" svg:viewBox="0.0 0.0 26.458332 26.458332" svg:width="0.26458332mm" svg:x="26.193748mm" svg:y="17.4625mm"/>
          <draw:path svg:d="M 0.0 0.0 L 26.458332 26.458332 L 0.0 0.0 z" svg:height="0.26458332mm" draw:style-name="style-91" svg:viewBox="0.0 0.0 26.458332 26.458332" svg:width="0.26458332mm" svg:x="25.929165mm" svg:y="17.727083mm"/>
          <draw:path svg:d="M 0.0 0.0 L 26.458332 26.458332 L 0.0 0.0 z" svg:height="0.26458332mm" draw:style-name="style-92" svg:viewBox="0.0 0.0 26.458332 26.458332" svg:width="0.26458332mm" svg:x="10.054166mm" svg:y="17.991665mm"/>
          <draw:path svg:d="M 0.0 0.0 L 26.458332 26.458332 L 0.0 0.0 z" svg:height="0.26458332mm" draw:style-name="style-93" svg:viewBox="0.0 0.0 26.458332 26.458332" svg:width="0.26458332mm" svg:x="25.929165mm" svg:y="17.991665mm"/>
          <draw:path svg:d="M 0.0 0.0 L 26.458332 26.458332 L 0.0 0.0 z M 1031.875 0.0 L 1058.3333 26.458332 L 1031.875 0.0 z" svg:height="0.26458332mm" draw:style-name="style-94" svg:viewBox="0.0 0.0 1058.3333 26.458332" svg:width="10.583333mm" svg:x="14.287499mm" svg:y="18.256248mm"/>
          <draw:path svg:d="M 0.0 0.0 L 26.458332 26.458332 L 0.0 0.0 z" svg:height="0.26458332mm" draw:style-name="style-95" svg:viewBox="0.0 0.0 26.458332 26.458332" svg:width="0.26458332mm" svg:x="25.664581mm" svg:y="18.256248mm"/>
          <draw:path svg:d="M 0.0 0.0 L 26.458332 26.458332 L 0.0 0.0 z" svg:height="0.26458332mm" draw:style-name="style-96" svg:viewBox="0.0 0.0 26.458332 26.458332" svg:width="0.26458332mm" svg:x="9.789583mm" svg:y="18.520832mm"/>
          <draw:path svg:d="M 0.0 0.0 L 26.458332 26.458332 L 0.0 0.0 z M 52.916664 0.0 L 79.37499 26.458332 L 52.916664 0.0 z M 26.458332 26.458332 L 52.916664 52.916664 L 26.458332 26.458332 z" svg:height="0.52916664mm" draw:style-name="style-97" svg:viewBox="0.0 0.0 79.37499 52.916664" svg:width="0.7937499mm" svg:x="24.870832mm" svg:y="18.785416mm"/>
          <draw:path svg:d="M 502.7083 0.0 C 455.06747 14.864241 420.1106 21.804224 370.41666 26.458332 C 319.34943 323.03763 103.65585 525.73236 0.0 793.74994 C 48.945248 788.4053 83.34641 788.4053 132.29166 793.74994 C 250.53925 586.21075 595.96063 262.86893 502.7083 0.0 z" svg:height="7.9374995mm" draw:style-name="style-98" svg:viewBox="0.0 0.0 518.49146 793.74994" svg:width="5.1849146mm" svg:x="14.816666mm" svg:y="19.314583mm"/>
          <draw:path svg:d="M 0.0 0.0 L 26.458332 26.458332 L 0.0 0.0 z" svg:height="0.26458332mm" draw:style-name="style-99" svg:viewBox="0.0 0.0 26.458332 26.458332" svg:width="0.26458332mm" svg:x="9.260416mm" svg:y="19.579166mm"/>
          <draw:path svg:d="M 0.0 0.0 L 26.458332 26.458332 L 0.0 0.0 z" svg:height="0.26458332mm" draw:style-name="style-100" svg:viewBox="0.0 0.0 26.458332 26.458332" svg:width="0.26458332mm" svg:x="33.072914mm" svg:y="19.579166mm"/>
          <draw:path svg:d="M 0.0 0.0 L 26.458332 26.458332 L 0.0 0.0 z" svg:height="0.26458332mm" draw:style-name="style-101" svg:viewBox="0.0 0.0 26.458332 26.458332" svg:width="0.26458332mm" svg:x="8.995832mm" svg:y="20.108332mm"/>
          <draw:path svg:d="M 52.916664 105.83333 L 0.0 211.66666 L 158.74998 158.74998 C 183.96486 239.46373 206.26909 312.1739 211.66666 396.87497 C 335.86206 283.46136 458.7345 137.5675 555.625 0.0 C 382.16415 13.805883 223.04375 97.70277 52.916664 105.83333 z" svg:height="3.9687498mm" draw:style-name="style-102" svg:viewBox="0.0 0.0 555.625 396.87497" svg:width="5.5562496mm" svg:x="27.781248mm" svg:y="20.108332mm"/>
          <draw:path svg:d="M 0.0 0.0 L 26.458332 26.458332 L 0.0 0.0 z" svg:height="0.26458332mm" draw:style-name="style-103" svg:viewBox="0.0 0.0 26.458332 26.458332" svg:width="0.26458332mm" svg:x="33.337498mm" svg:y="20.108332mm"/>
          <draw:path svg:d="M 0.0 0.0 L 0.0 79.37499 C 18.4176 38.266598 18.4176 41.1084 0.0 0.0 z" svg:height="0.7937499mm" draw:style-name="style-104" svg:viewBox="0.0 0.0 13.8132 79.37499" svg:width="0.138132mm" svg:x="8.995832mm" svg:y="20.902082mm"/>
          <draw:path svg:d="M 0.0 0.0 L 26.458332 105.83333 C 36.8565 54.927402 30.310648 43.402348 0.0 0.0 z" svg:height="1.0583333mm" draw:style-name="style-105" svg:viewBox="0.0 0.0 31.06341 105.83333" svg:width="0.3106341mm" svg:x="13.758332mm" svg:y="20.902082mm"/>
          <draw:path svg:d="M 0.0 0.0 L 26.458332 26.458332 L 0.0 0.0 z" svg:height="0.26458332mm" draw:style-name="style-106" svg:viewBox="0.0 0.0 26.458332 26.458332" svg:width="0.26458332mm" svg:x="32.543747mm" svg:y="20.902082mm"/>
          <draw:path svg:d="M 52.916664 0.0 L 0.0 132.29166 C 267.20267 449.9477 209.54994 850.15924 158.74998 1243.5416 C 305.77893 1063.9159 205.81935 817.5889 212.80435 608.5416 C 220.29198 385.07983 331.94617 221.3901 238.12498 0.0 C 180.65756 12.268711 133.40291 29.249666 79.37499 52.916664 L 105.83333 0.0 L 52.916664 0.0 z" svg:height="12.435416mm" draw:style-name="style-107" svg:viewBox="0.0 0.0 275.4629 1243.5416" svg:width="2.754629mm" svg:x="26.9875mm" svg:y="21.695831mm"/>
          <draw:path svg:d="M 0.97912705 2.8827777 C -0.4893112 4.351115 -1.9604745 32.28061 9.800253 20.519781 C 11.268691 19.051445 12.739855 -8.878051 0.97912705 2.8827777 z" svg:height="0.23402424mm" draw:style-name="style-108" svg:viewBox="0.0 0.0 10.779477 23.402424" svg:width="0.10779477mm" svg:x="8.809645mm" svg:y="22.37257mm"/>
          <draw:path svg:d="M 185.20833 0.0 C 8.757742 208.6557 129.14304 479.6366 0.0 714.37494 C 174.30742 628.3854 237.35771 176.37912 185.20833 0.0 z" svg:height="7.1437497mm" draw:style-name="style-109" svg:viewBox="0.0 0.0 202.95982 714.37494" svg:width="2.0295982mm" svg:x="30.691666mm" svg:y="22.224998mm"/>
          <draw:path svg:d="M 0.0 105.83333 C 52.41403 75.13369 72.49577 51.609615 105.83333 0.0 C 46.328526 30.519775 30.532898 46.33115 0.0 105.83333 z" svg:height="1.0583333mm" draw:style-name="style-110" svg:viewBox="0.0 0.0 105.83333 105.83333" svg:width="1.0583333mm" svg:x="26.458332mm" svg:y="22.489582mm"/>
          <draw:path svg:d="M 0.0 0.0 L 26.458332 26.458332 L 0.0 0.0 z" svg:height="0.26458332mm" draw:style-name="style-111" svg:viewBox="0.0 0.0 26.458332 26.458332" svg:width="0.26458332mm" svg:x="32.01458mm" svg:y="22.489582mm"/>
          <draw:path svg:d="M 0.0 0.0 L 26.458332 26.458332 L 0.0 0.0 z" svg:height="0.26458332mm" draw:style-name="style-112" svg:viewBox="0.0 0.0 26.458332 26.458332" svg:width="0.26458332mm" svg:x="32.80833mm" svg:y="22.489582mm"/>
          <draw:path svg:d="M 0.0 0.0 L 26.458332 26.458332 L 0.0 0.0 z" svg:height="0.26458332mm" draw:style-name="style-113" svg:viewBox="0.0 0.0 26.458332 26.458332" svg:width="0.26458332mm" svg:x="31.749998mm" svg:y="22.754166mm"/>
          <draw:path svg:d="M 555.625 0.0 C 333.36444 209.45204 33.866634 436.6418 0.0 767.2916 L 317.49997 582.0833 C 294.54474 644.39276 275.86514 701.96594 264.5833 767.2916 C 462.23758 544.3801 883.27435 291.17386 952.49994 0.0 C 819.8219 93.461464 708.2392 214.76501 582.0833 317.49997 C 589.3858 198.02206 647.827 122.25856 608.5416 0.0 L 555.625 0.0 z" svg:height="7.6729164mm" draw:style-name="style-114" svg:viewBox="0.0 0.0 952.49994 767.2916" svg:width="9.525mm" svg:x="15.610415mm" svg:y="23.01875mm"/>
          <draw:path svg:d="M 0.0 0.0 L 26.458332 26.458332 L 0.0 0.0 z" svg:height="0.26458332mm" draw:style-name="style-115" svg:viewBox="0.0 0.0 26.458332 26.458332" svg:width="0.26458332mm" svg:x="32.543747mm" svg:y="23.01875mm"/>
          <draw:path svg:d="M 24.262184 0.0 C 4.825892 246.2927 -38.46523 483.94937 77.17885 714.37494 C 114.55655 510.48703 109.02415 196.49277 24.262184 0.0 z" svg:height="7.1437497mm" draw:style-name="style-116" svg:viewBox="0.0 0.0 99.21088 714.37494" svg:width="0.99210876mm" svg:x="8.224045mm" svg:y="23.283333mm"/>
          <draw:path svg:d="M 0.0 0.0 L 26.458332 26.458332 L 0.0 0.0 z" svg:height="0.26458332mm" draw:style-name="style-117" svg:viewBox="0.0 0.0 26.458332 26.458332" svg:width="0.26458332mm" svg:x="30.427082mm" svg:y="23.283333mm"/>
          <draw:path svg:d="M 0.0 0.0 L 26.458332 26.458332 L 0.0 0.0 z" svg:height="0.26458332mm" draw:style-name="style-118" svg:viewBox="0.0 0.0 26.458332 26.458332" svg:width="0.26458332mm" svg:x="31.22083mm" svg:y="23.283333mm"/>
          <draw:path svg:d="M 0.0 0.0 L 26.458332 26.458332 L 0.0 0.0 z" svg:height="0.26458332mm" draw:style-name="style-119" svg:viewBox="0.0 0.0 26.458332 26.458332" svg:width="0.26458332mm" svg:x="32.543747mm" svg:y="23.283333mm"/>
          <draw:path svg:d="M 265.09354 714.37494 C 263.0059 647.7529 275.4732 594.307 291.55185 529.1666 C -23.506014 653.78534 -119.42806 885.9837 185.71852 1111.25 C 185.71852 976.3125 187.47795 847.4075 212.17686 714.37494 C 356.48328 802.8781 470.6985 633.57117 609.0518 596.212 C 688.8423 574.675 770.2466 617.5109 847.1768 634.99994 L 820.7185 555.625 C 935.47345 481.30356 1006.77344 131.44768 979.4685 0.0 C 745.3016 118.557236 349.35013 458.41696 265.09354 714.37494 z" svg:height="11.112499mm" draw:style-name="style-120" svg:viewBox="0.0 0.0 985.2949 1111.25" svg:width="9.852949mm" svg:x="15.869897mm" svg:y="23.547915mm"/>
          <draw:path svg:d="M 90.16669 0.0 C -47.57542 195.94249 5.103249 336.92044 37.250027 555.625 C 152.84656 442.4098 151.39134 145.87529 90.16669 0.0 z" svg:height="5.5562496mm" draw:style-name="style-121" svg:viewBox="0.0 0.0 131.4433 555.625" svg:width="1.314433mm" svg:x="30.319164mm" svg:y="23.547915mm"/>
          <draw:path svg:d="M 0.0 0.0 L 26.458332 26.458332 L 0.0 0.0 z" svg:height="0.26458332mm" draw:style-name="style-122" svg:viewBox="0.0 0.0 26.458332 26.458332" svg:width="0.26458332mm" svg:x="32.279163mm" svg:y="23.812498mm"/>
          <draw:path svg:d="M 30.718004 0.0 C -84.439285 307.49878 152.95557 569.09235 268.843 846.6666 C 461.22162 588.14215 189.54733 214.47131 30.718004 0.0 z" svg:height="8.466666mm" draw:style-name="style-123" svg:viewBox="0.0 0.0 335.1613 846.6666" svg:width="3.3516128mm" svg:x="25.357403mm" svg:y="26.193748mm"/>
          <draw:path svg:d="M 110.713524 502.7083 C 110.713524 325.54333 134.34872 172.93175 163.63019 0.0 C -31.664026 58.763973 -55.698814 396.0548 110.713524 502.7083 z" svg:height="5.027083mm" draw:style-name="style-124" svg:viewBox="0.0 0.0 163.6302 502.7083" svg:width="1.636302mm" svg:x="14.238697mm" svg:y="26.9875mm"/>
          <draw:path svg:d="M 317.49997 0.0 C 207.30101 177.27074 146.89136 404.3626 0.0 555.625 C 54.62057 770.59894 329.06754 921.19977 529.1666 978.95825 C 399.7192 857.35596 228.13701 759.45984 79.37499 661.4583 C 246.18419 508.6085 388.23633 229.97586 317.49997 0.0 z" svg:height="9.789583mm" draw:style-name="style-125" svg:viewBox="0.0 0.0 529.1666 978.95825" svg:width="5.2916665mm" svg:x="10.847916mm" svg:y="27.252083mm"/>
          <draw:path svg:d="M 12.582605 0.0 C -3.07283 71.12009 -5.279373 114.85571 12.582605 185.20833 C 68.99974 123.53392 70.17447 83.37023 65.49927 0.0 L 12.582605 0.0 z" svg:height="1.8520832mm" draw:style-name="style-126" svg:viewBox="0.0 0.0 67.21336 185.20833" svg:width="0.6721337mm" svg:x="8.870007mm" svg:y="27.781248mm"/>
          <draw:path svg:d="M 0.97216284 2.8876224 C -0.4830535 4.342839 -1.9647136 32.28283 9.809236 20.50888 C 11.264452 19.053665 12.746113 -8.886328 0.97216284 2.8876224 z" svg:height="0.23396555mm" draw:style-name="style-127" svg:viewBox="0.0 0.0 10.781282 23.396553" svg:width="0.10781282mm" svg:x="30.505466mm" svg:y="28.193432mm"/>
          <draw:path svg:d="M 0.0 0.0 L 26.458332 26.458332 L 0.0 0.0 z" svg:height="0.26458332mm" draw:style-name="style-128" svg:viewBox="0.0 0.0 26.458332 26.458332" svg:width="0.26458332mm" svg:x="32.01458mm" svg:y="28.045832mm"/>
          <draw:path svg:d="M 0.0 0.0 L 26.458332 26.458332 L 0.0 0.0 z" svg:height="0.26458332mm" draw:style-name="style-129" svg:viewBox="0.0 0.0 26.458332 26.458332" svg:width="0.26458332mm" svg:x="31.749998mm" svg:y="28.574999mm"/>
          <draw:path svg:d="M 0.0 0.0 L 0.0 79.37499 L 52.916664 52.916664 C 38.494247 9.657234 43.26468 14.419743 0.0 0.0 z" svg:height="0.7937499mm" draw:style-name="style-130" svg:viewBox="0.0 0.0 52.916664 79.37499" svg:width="0.52916664mm" svg:x="7.408333mm" svg:y="28.839582mm"/>
          <draw:path svg:d="M 0.0 0.0 L 26.458332 26.458332 L 0.0 0.0 z" svg:height="0.26458332mm" draw:style-name="style-131" svg:viewBox="0.0 0.0 26.458332 26.458332" svg:width="0.26458332mm" svg:x="31.485415mm" svg:y="28.839582mm"/>
          <draw:path svg:d="M 13.078678 0.0 C -23.894192 106.150856 19.433971 144.3038 118.912 185.20833 C 92.76858 110.35764 68.27072 56.72659 13.078678 0.0 z" svg:height="1.8520832mm" draw:style-name="style-132" svg:viewBox="0.0 0.0 118.91197 185.20833" svg:width="1.1891197mm" svg:x="9.394213mm" svg:y="29.104166mm"/>
          <draw:path svg:d="M 343.9583 211.66666 L 343.9583 687.9166 C 234.41821 609.99664 160.98833 535.70166 158.74998 396.87497 C 127.1217 412.69705 132.88957 409.20465 105.83333 449.79166 C 80.40953 378.53934 62.536957 333.45428 0.0 291.04166 C 35.282185 410.9772 108.52414 511.73068 132.29166 634.99994 C 230.45729 665.4798 287.3268 763.6404 343.9583 846.6666 C 420.7087 784.7542 570.56854 728.5036 582.0833 634.99994 C 629.6236 634.99994 622.33966 634.62933 661.4583 608.5416 C 677.4867 455.87714 794.5913 434.2871 926.0416 396.87497 C 909.6428 597.64075 792.5699 759.2483 767.2916 952.49994 C 939.70197 916.8077 1174.5118 870.7967 1278.3608 711.9143 C 1403.5615 520.3296 1176.0464 98.31925 1005.4166 0.0 C 1015.1506 327.81873 1499.6582 640.60925 1005.4166 844.1797 C 936.57996 872.51654 866.9363 888.7619 793.74994 899.5833 C 942.24744 689.1601 939.8582 507.20618 957.3789 264.5833 C 964.33203 168.30145 1006.03046 69.9822 926.0416 0.0 C 926.0416 47.545544 926.4199 40.24322 952.49994 79.37499 C 690.3244 -20.954994 585.544 123.71922 343.9583 211.66666 z" svg:height="9.525mm" draw:style-name="style-133" svg:viewBox="0.0 0.0 1314.4327 952.49994" svg:width="13.144328mm" svg:x="14.816666mm" svg:y="29.104166mm"/>
          <draw:path svg:d="M 0.0 0.0 L 26.458332 26.458332 L 0.0 0.0 z" svg:height="0.26458332mm" draw:style-name="style-134" svg:viewBox="0.0 0.0 26.458332 26.458332" svg:width="0.26458332mm" svg:x="31.22083mm" svg:y="29.104166mm"/>
          <draw:path svg:d="M 0.0 0.0 C 36.845848 37.941196 59.076153 54.10724 105.83333 79.37499 C 73.39804 25.532194 60.78536 17.833012 0.0 0.0 z" svg:height="0.7937499mm" draw:style-name="style-135" svg:viewBox="0.0 0.0 105.83333 79.37499" svg:width="1.0583333mm" svg:x="7.6729164mm" svg:y="29.368748mm"/>
          <draw:path svg:d="M 0.0 0.0 L 0.0 79.37499 C 18.41765 38.258724 18.41765 41.116272 0.0 0.0 z" svg:height="0.7937499mm" draw:style-name="style-136" svg:viewBox="0.0 0.0 13.813238 79.37499" svg:width="0.13813238mm" svg:x="7.6729164mm" svg:y="29.633331mm"/>
          <draw:path svg:d="M 0.0 0.0 C 39.208584 220.63594 169.87576 466.72495 343.9583 608.5416 C 389.39523 559.8584 411.83984 546.39105 476.24997 529.1666 C 343.36566 385.41855 175.02454 68.42121 0.0 0.0 z" svg:height="6.0854163mm" draw:style-name="style-137" svg:viewBox="0.0 0.0 476.24997 608.5416" svg:width="4.7625mm" svg:x="7.9374995mm" svg:y="29.897915mm"/>
          <draw:path svg:d="M 79.37499 0.0 C 46.010998 53.181305 21.431185 99.95957 0.0 158.74998 C 53.313522 108.26757 85.98958 73.87166 79.37499 0.0 z" svg:height="1.5874999mm" draw:style-name="style-138" svg:viewBox="0.0 0.0 80.22164 158.74998" svg:width="0.8022165mm" svg:x="31.22083mm" svg:y="29.897915mm"/>
          <draw:path svg:d="M 0.0 0.0 L 26.458332 26.458332 L 0.0 0.0 z" svg:height="0.26458332mm" draw:style-name="style-139" svg:viewBox="0.0 0.0 26.458332 26.458332" svg:width="0.26458332mm" svg:x="31.485415mm" svg:y="30.427082mm"/>
          <draw:path svg:d="M 291.04166 0.0 C 197.74954 111.75997 43.65629 175.52464 0.0 317.49997 C 111.99816 350.78445 191.32027 419.73492 291.04166 476.24997 C 324.77606 311.94376 343.9583 169.06873 343.9583 0.0 L 291.04166 0.0 z" svg:height="4.7625mm" draw:style-name="style-140" svg:viewBox="0.0 0.0 343.9583 476.24997" svg:width="3.439583mm" svg:x="29.104166mm" svg:y="30.427082mm"/>
          <draw:path svg:d="M 211.66666 0.0 C 142.31406 110.780945 81.29318 214.39178 0.0 317.49997 C 82.67704 392.93265 163.39603 454.5806 264.5833 502.7083 C 291.18185 434.31335 316.97342 394.1232 370.41666 343.9583 C 336.25894 225.34557 286.21304 98.50436 211.66666 0.0 z" svg:height="5.027083mm" draw:style-name="style-141" svg:viewBox="0.0 0.0 370.41666 502.7083" svg:width="3.7041664mm" svg:x="11.641666mm" svg:y="30.691666mm"/>
          <draw:path svg:d="M 27.033434 0.0 C -6.2379103 139.75285 0.57510215 280.45828 0.57510215 423.3333 C 44.813354 317.89685 60.445072 108.61154 27.033434 0.0 z" svg:height="4.233333mm" draw:style-name="style-142" svg:viewBox="0.0 0.0 45.013603 423.3333" svg:width="0.450136mm" svg:x="17.72133mm" svg:y="30.691666mm"/>
          <draw:path svg:d="M 211.66666 0.0 C 206.19763 264.95374 121.729485 508.50253 0.0 740.8333 C 491.6223 697.918 569.9125 313.37253 211.66666 0.0 z" svg:height="7.408333mm" draw:style-name="style-143" svg:viewBox="0.0 0.0 433.79395 740.8333" svg:width="4.3379397mm" svg:x="22.754166mm" svg:y="30.691666mm"/>
          <draw:path svg:d="M 0.0 0.0 L 26.458332 158.74998 C 49.588177 104.45744 51.66775 59.610577 52.916664 0.0 L 0.0 0.0 z" svg:height="1.5874999mm" draw:style-name="style-144" svg:viewBox="0.0 0.0 52.916664 158.74998" svg:width="0.52916664mm" svg:x="24.341665mm" svg:y="30.95625mm"/>
          <draw:path svg:d="M 0.0 0.0 L 26.458332 26.458332 L 0.0 0.0 z" svg:height="0.26458332mm" draw:style-name="style-145" svg:viewBox="0.0 0.0 26.458332 26.458332" svg:width="0.26458332mm" svg:x="30.95625mm" svg:y="31.22083mm"/>
          <draw:path svg:d="M 0.0 0.0 C 6.717734 77.575806 22.523958 139.9646 52.916664 211.66666 C 75.260765 131.2333 45.254322 68.58007 0.0 0.0 z" svg:height="2.1166666mm" draw:style-name="style-146" svg:viewBox="0.0 0.0 60.47836 211.66666" svg:width="0.6047836mm" svg:x="15.345833mm" svg:y="31.485415mm"/>
          <draw:path svg:d="M 158.74998 0.0 C 158.74998 125.96816 161.6154 247.25314 132.29166 370.41666 L 0.0 264.5833 C 43.63772 357.24036 92.56439 406.1618 185.20833 449.79166 C 185.20833 307.9221 213.97372 131.60371 158.74998 0.0 z" svg:height="4.497916mm" draw:style-name="style-147" svg:viewBox="0.0 0.0 192.69696 449.79166" svg:width="1.9269696mm" svg:x="16.404165mm" svg:y="31.485415mm"/>
          <draw:path svg:d="M 0.0 0.0 L 26.458332 26.458332 L 0.0 0.0 z" svg:height="0.26458332mm" draw:style-name="style-148" svg:viewBox="0.0 0.0 26.458332 26.458332" svg:width="0.26458332mm" svg:x="30.691666mm" svg:y="31.485415mm"/>
          <draw:path svg:d="M 0.0 0.0 L 0.0 158.74998 C 25.164604 98.2926 25.164604 60.457386 0.0 0.0 z" svg:height="1.5874999mm" draw:style-name="style-149" svg:viewBox="0.0 0.0 18.873453 158.74998" svg:width="0.18873453mm" svg:x="24.341665mm" svg:y="31.749998mm"/>
          <draw:path svg:d="M 0.0 0.0 L 26.458332 26.458332 L 0.0 0.0 z" svg:height="0.26458332mm" draw:style-name="style-150" svg:viewBox="0.0 0.0 26.458332 26.458332" svg:width="0.26458332mm" svg:x="30.427082mm" svg:y="31.749998mm"/>
          <draw:path svg:d="M 0.0 0.0 L 26.458332 26.458332 L 0.0 0.0 z" svg:height="0.26458332mm" draw:style-name="style-151" svg:viewBox="0.0 0.0 26.458332 26.458332" svg:width="0.26458332mm" svg:x="8.73125mm" svg:y="32.543747mm"/>
          <draw:path svg:d="M 0.97912705 2.8876224 C -0.4893112 4.342839 -1.9604745 32.28283 9.800253 20.50888 C 11.268691 19.053665 12.739855 -8.886328 0.97912705 2.8876224 z" svg:height="0.23396555mm" draw:style-name="style-152" svg:viewBox="0.0 0.0 10.779477 23.396553" svg:width="0.10779477mm" svg:x="14.895061mm" svg:y="32.69135mm"/>
          <draw:path svg:d="M 0.0 0.0 L 26.458332 26.458332 L 0.0 0.0 z" svg:height="0.26458332mm" draw:style-name="style-153" svg:viewBox="0.0 0.0 26.458332 26.458332" svg:width="0.26458332mm" svg:x="8.995832mm" svg:y="33.072914mm"/>
          <draw:path svg:d="M 0.97912705 2.8876224 C -0.4893112 4.342839 -1.9604745 32.28283 9.800253 20.50888 C 11.268691 19.053665 12.739855 -8.886328 0.97912705 2.8876224 z" svg:height="0.23396555mm" draw:style-name="style-154" svg:viewBox="0.0 0.0 10.779477 23.396553" svg:width="0.10779477mm" svg:x="15.159644mm" svg:y="33.220516mm"/>
          <draw:path svg:d="M 820.2083 211.66666 L 740.8333 238.12498 C 720.2487 395.6315 429.9822 337.6877 608.5416 555.625 C 497.3929 523.6102 397.5496 467.67734 291.04166 423.3333 C 364.7625 431.61487 430.96387 456.19467 502.7083 476.24997 C 419.2957 354.2508 326.39792 225.68954 211.66666 132.29166 C 184.88292 195.07732 168.7618 250.00491 158.74998 317.49997 L 291.04166 370.41666 C 191.34137 376.21088 98.07046 373.59152 0.0 396.87497 C 133.29976 597.3234 390.5965 612.72217 608.5416 639.86847 C 992.54736 687.6784 1362.5248 787.29407 1688.7294 490.32574 C 1805.5958 383.9369 1922.5419 -1.4552163 1619.5674 74.53316 C 1521.8303 99.06008 1468.9666 271.75342 1399.5134 339.0636 C 1260.0331 474.2128 1060.9288 530.3043 873.12494 555.625 C 1000.99805 387.87924 1075.5443 212.11641 1084.7916 0.0 C 951.4575 27.622465 804.44696 48.65679 820.2083 211.66666 z" svg:height="6.950897mm" draw:style-name="style-155" svg:viewBox="0.0 0.0 1812.0894 695.0897" svg:width="18.120893mm" svg:x="13.229166mm" svg:y="33.072914mm"/>
          <draw:path svg:d="M 0.0 0.0 L 26.458332 26.458332 L 0.0 0.0 z" svg:height="0.26458332mm" draw:style-name="style-156" svg:viewBox="0.0 0.0 26.458332 26.458332" svg:width="0.26458332mm" svg:x="9.260416mm" svg:y="33.337498mm"/>
          <draw:path svg:d="M 0.0 0.0 L 26.458332 26.458332 L 0.0 0.0 z" svg:height="0.26458332mm" draw:style-name="style-157" svg:viewBox="0.0 0.0 26.458332 26.458332" svg:width="0.26458332mm" svg:x="9.260416mm" svg:y="33.60208mm"/>
          <draw:path svg:d="M 0.0 0.0 C 14.475355 49.60937 29.368765 86.122 52.916664 132.29166 C 62.83854 68.28879 44.786003 47.148685 0.0 0.0 z M 88.193596 17.647703 C 86.72516 19.102919 85.254 47.04291 97.014725 35.26876 C 98.48316 33.813744 99.95432 5.873753 88.193596 17.647703 z" svg:height="1.3229166mm" draw:style-name="style-158" svg:viewBox="0.0 0.0 97.993904 132.29166" svg:width="0.97993904mm" svg:x="15.345833mm" svg:y="33.60208mm"/>
          <draw:path svg:d="M 0.0 0.0 C 34.38259 73.104385 67.55078 110.17253 132.29166 158.74998 C 97.90907 85.64561 64.740875 48.577457 0.0 0.0 z" svg:height="1.5874999mm" draw:style-name="style-159" svg:viewBox="0.0 0.0 132.29166 158.74998" svg:width="1.3229166mm" svg:x="16.404165mm" svg:y="33.60208mm"/>
          <draw:path svg:d="M 0.0 0.0 L 26.458332 26.458332 L 0.0 0.0 z" svg:height="0.26458332mm" draw:style-name="style-160" svg:viewBox="0.0 0.0 26.458332 26.458332" svg:width="0.26458332mm" svg:x="9.525mm" svg:y="33.866665mm"/>
          <draw:path svg:d="M 52.916664 0.0 C 25.741322 63.44695 8.519546 116.840004 0.0 185.20833 C 69.2335 138.42986 96.07021 74.95626 132.29166 0.0 L 52.916664 0.0 z" svg:height="1.8520832mm" draw:style-name="style-161" svg:viewBox="0.0 0.0 132.29166 185.20833" svg:width="1.3229166mm" svg:x="14.287499mm" svg:y="34.13125mm"/>
          <draw:path svg:d="M 52.916664 0.0 L 0.0 158.74998 C 50.508865 109.0082 77.02029 65.034386 105.83333 0.0 L 52.916664 0.0 z M 423.3333 0.0 L 423.3333 79.37499 C 441.7483 38.258724 441.7483 41.116272 423.3333 0.0 z" svg:height="1.5874999mm" draw:style-name="style-162" svg:viewBox="0.0 0.0 437.14453 158.74998" svg:width="4.3714457mm" svg:x="27.781248mm" svg:y="34.13125mm"/>
          <draw:path svg:d="M 0.0 0.0 L 26.458332 26.458332 L 0.0 0.0 z" svg:height="0.26458332mm" draw:style-name="style-163" svg:viewBox="0.0 0.0 26.458332 26.458332" svg:width="0.26458332mm" svg:x="9.789583mm" svg:y="34.395832mm"/>
          <draw:path svg:d="M 0.0 0.0 L 26.458332 26.458332 L 0.0 0.0 z" svg:height="0.26458332mm" draw:style-name="style-164" svg:viewBox="0.0 0.0 26.458332 26.458332" svg:width="0.26458332mm" svg:x="10.054166mm" svg:y="34.660416mm"/>
          <draw:path svg:d="M 0.0 0.0 L 26.458332 26.458332 L 0.0 0.0 z" svg:height="0.26458332mm" draw:style-name="style-165" svg:viewBox="0.0 0.0 26.458332 26.458332" svg:width="0.26458332mm" svg:x="10.318749mm" svg:y="34.925mm"/>
          <draw:path svg:d="M 0.0 0.0 L 26.458332 26.458332 L 0.0 0.0 z" svg:height="0.26458332mm" draw:style-name="style-166" svg:viewBox="0.0 0.0 26.458332 26.458332" svg:width="0.26458332mm" svg:x="32.01458mm" svg:y="34.925mm"/>
          <draw:path svg:d="M 187.76662 217.37569 C 175.27565 179.91068 166.23743 169.3804 134.84995 138.00069 L 320.05826 111.54236 C 40.245544 -132.40349 -166.84917 79.871574 187.76662 217.37569 z" svg:height="2.1737578mm" draw:style-name="style-167" svg:viewBox="0.0 0.0 320.05826 217.3758" svg:width="3.2005825mm" svg:x="11.880667mm" svg:y="35.66166mm"/>
          <draw:path svg:d="M 0.0 0.0 C 18.086952 41.804214 21.293615 47.016266 52.916664 79.37499 C 34.829712 37.57078 31.623049 32.35873 0.0 0.0 z" svg:height="0.7937499mm" draw:style-name="style-168" svg:viewBox="0.0 0.0 52.916664 79.37499" svg:width="0.52916664mm" svg:x="16.404165mm" svg:y="35.189583mm"/>
          <draw:path svg:d="M 0.0 0.0 L 26.458332 26.458332 L 0.0 0.0 z M 26.458332 26.458332 L 52.916664 52.916664 L 26.458332 26.458332 z" svg:height="0.52916664mm" draw:style-name="style-169" svg:viewBox="0.0 0.0 52.916664 52.916664" svg:width="0.52916664mm" svg:x="10.847916mm" svg:y="35.71875mm"/>
          <draw:path svg:d="M 0.0 0.0 C 34.38259 73.104385 67.55078 110.17253 132.29166 158.74998 C 97.90907 85.64561 64.740875 48.577457 0.0 0.0 z" svg:height="1.5874999mm" draw:style-name="style-170" svg:viewBox="0.0 0.0 132.29166 158.74998" svg:width="1.3229166mm" svg:x="16.933332mm" svg:y="35.98333mm"/>
          <draw:path svg:d="M 0.0 0.0 L 26.458332 26.458332 L 0.0 0.0 z" svg:height="0.26458332mm" draw:style-name="style-171" svg:viewBox="0.0 0.0 26.458332 26.458332" svg:width="0.26458332mm" svg:x="31.485415mm" svg:y="35.98333mm"/>
          <draw:path svg:d="M 0.0 0.0 L 26.458332 26.458332 L 0.0 0.0 z M 26.458332 26.458332 L 52.916664 52.916664 L 26.458332 26.458332 z" svg:height="0.52916664mm" draw:style-name="style-172" svg:viewBox="0.0 0.0 52.916664 52.916664" svg:width="0.52916664mm" svg:x="11.377083mm" svg:y="36.247913mm"/>
          <draw:path svg:d="M 0.0 0.0 L 26.458332 26.458332 L 0.0 0.0 z" svg:height="0.26458332mm" draw:style-name="style-173" svg:viewBox="0.0 0.0 26.458332 26.458332" svg:width="0.26458332mm" svg:x="31.22083mm" svg:y="36.512497mm"/>
          <draw:path svg:d="M 0.0 0.0 L 26.458332 26.458332 L 0.0 0.0 z" svg:height="0.26458332mm" draw:style-name="style-174" svg:viewBox="0.0 0.0 26.458332 26.458332" svg:width="0.26458332mm" svg:x="30.95625mm" svg:y="36.77708mm"/>
          <draw:path svg:d="M 0.0 0.0 C 87.569145 88.50315 195.3577 136.97484 317.49997 158.74998 C 235.10878 62.09771 120.3536 33.416885 0.0 0.0 z" svg:height="1.5874999mm" draw:style-name="style-175" svg:viewBox="0.0 0.0 317.49997 158.74998" svg:width="3.1749997mm" svg:x="16.139582mm" svg:y="37.041664mm"/>
          <draw:path svg:d="M 0.0 0.0 L 26.458332 26.458332 L 0.0 0.0 z" svg:height="0.26458332mm" draw:style-name="style-176" svg:viewBox="0.0 0.0 26.458332 26.458332" svg:width="0.26458332mm" svg:x="30.691666mm" svg:y="37.041664mm"/>
          <draw:path svg:d="M 0.0 0.0 L 26.458332 26.458332 L 0.0 0.0 z" svg:height="0.26458332mm" draw:style-name="style-177" svg:viewBox="0.0 0.0 26.458332 26.458332" svg:width="0.26458332mm" svg:x="12.699999mm" svg:y="37.306248mm"/>
          <draw:path svg:d="M 1772.7083 0.0 L 1799.1666 26.458332 L 1772.7083 0.0 z M 0.0 26.458332 L 26.458332 52.916664 L 0.0 26.458332 z" svg:height="0.52916664mm" draw:style-name="style-178" svg:viewBox="0.0 0.0 1799.1666 52.916664" svg:width="17.991665mm" svg:x="12.964582mm" svg:y="37.306248mm"/>
          <draw:path svg:d="M 1693.3333 0.0 L 1719.7916 26.458332 L 1693.3333 0.0 z M 0.0 26.458332 L 26.458332 52.916664 L 0.0 26.458332 z M 1666.8749 26.458332 L 1693.3333 52.916664 L 1666.8749 26.458332 z" svg:height="0.52916664mm" draw:style-name="style-179" svg:viewBox="0.0 0.0 1719.7916 52.916664" svg:width="17.197916mm" svg:x="13.49375mm" svg:y="37.57083mm"/>
          <draw:path svg:d="M 26.458332 0.0 L 0.0 52.916664 L 52.916664 52.916664 C 52.916664 3.8894587 60.84617 17.197754 26.458332 0.0 z" svg:height="0.52916664mm" draw:style-name="style-180" svg:viewBox="0.0 0.0 53.706577 52.916664" svg:width="0.5370658mm" svg:x="21.960415mm" svg:y="38.1mm"/>
          <draw:path svg:d="M 0.0 0.0 L 26.458332 26.458332 L 0.0 0.0 z" svg:height="0.26458332mm" draw:style-name="style-181" svg:viewBox="0.0 0.0 26.458332 26.458332" svg:width="0.26458332mm" svg:x="29.633331mm" svg:y="38.1mm"/>
          <draw:path svg:d="M 0.0 0.0 L 26.458332 26.458332 L 0.0 0.0 z" svg:height="0.26458332mm" draw:style-name="style-182" svg:viewBox="0.0 0.0 26.458332 26.458332" svg:width="0.26458332mm" svg:x="29.897915mm" svg:y="38.1mm"/>
          <draw:path svg:d="M 0.0 0.0 L 26.458332 26.458332 L 0.0 0.0 z" svg:height="0.26458332mm" draw:style-name="style-183" svg:viewBox="0.0 0.0 26.458332 26.458332" svg:width="0.26458332mm" svg:x="29.104166mm" svg:y="38.629166mm"/>
          <draw:path svg:d="M 0.0 0.0 L 26.458332 26.458332 L 0.0 0.0 z" svg:height="0.26458332mm" draw:style-name="style-184" svg:viewBox="0.0 0.0 26.458332 26.458332" svg:width="0.26458332mm" svg:x="28.574999mm" svg:y="38.89375mm"/>
          <draw:path svg:d="M 0.0 0.0 L 26.458332 26.458332 L 0.0 0.0 z" svg:height="0.26458332mm" draw:style-name="style-185" svg:viewBox="0.0 0.0 26.458332 26.458332" svg:width="0.26458332mm" svg:x="28.839582mm" svg:y="38.893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06875mm" fo:page-width="40.4812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