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auto-grow-width="true" draw:fill="none" fo:padding-bottom="0mm" fo:padding-left="0mm" fo:padding-right="0mm" fo:padding-top="0mm" draw:stroke="none"/>
    </style:style>
    <style:style style:family="paragraph" style:name="style-3">
      <style:text-properties fo:font-family="helvetica" fo:font-size="9.0pt" fo:font-style="normal" fo:font-variant="normal" fo:font-weight="normal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helvetica" fo:font-size="2.2205608pt" fo:font-style="normal" fo:font-variant="normal" fo:font-weight="normal"/>
    </style:style>
    <style:style style:family="graphic" style:name="style-6">
      <style:graphic-properties draw:fill="solid" draw:fill-color="#000000" draw:opacity="100.0%" draw:opacity-name="gradient-1" draw:stroke="none"/>
    </style:style>
    <style:style style:family="graphic" style:name="style-7">
      <style:graphic-properties draw:fill="solid" draw:fill-color="#000000" draw:opacity="100.0%" draw:opacity-name="gradient-2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gradient" draw:fill-gradient-name="gradient-5" draw:opacity="100.0%" draw:stroke="solid" svg:stroke-color="#000000" draw:stroke-linejoin="miter" svg:stroke-opacity="31.284913420677185%" svg:stroke-width="0.3159653mm"/>
    </style:style>
    <style:style style:family="graphic" style:name="style-10">
      <style:graphic-properties draw:fill="solid" draw:fill-color="#191919" draw:opacity="20.75471431016922%" draw:stroke="none"/>
    </style:style>
    <style:style style:family="graphic" style:name="style-11">
      <style:graphic-properties draw:fill="solid" draw:fill-color="#ffffff" draw:opacity="100.0%" draw:opacity-name="gradient-6" draw:stroke="none"/>
    </style:style>
    <style:style style:family="graphic" style:name="style-12">
      <style:graphic-properties draw:fill="none" draw:stroke="solid" svg:stroke-color="#e6e6e6" draw:stroke-linejoin="miter" svg:stroke-opacity="100.0%" svg:stroke-width="1.2898437mm"/>
    </style:style>
  </office:automatic-styles>
  <office:body>
    <office:drawing>
      <draw:page draw:master-page-name="Default" draw:name="page1" draw:style-name="DP1">
        <draw:g draw:id="svg1158">
          <draw:frame svg:height="2.9651935mm" draw:style-name="style-2" svg:width="23.704494mm" svg:x="0.4409846mm" svg:y="45.359562mm">
            <draw:text-box>
              <text:p text:style-name="style-3"><text:span>System Monitor</text:span></text:p>
            </draw:text-box>
          </draw:frame>
          <draw:frame svg:height="1.5386789mm" draw:style-name="style-4" svg:width="16.925468mm" svg:x="1.5519946mm" svg:y="48.51473mm">
            <draw:text-box>
              <text:p text:style-name="style-5"><text:span>SVG  Image Created by Andrew Fitzsimon</text:span><text:span>Icon inspired by Garrets Bluecurve Gaim icon</text:span></text:p>
            </draw:text-box>
          </draw:frame>
          <draw:path svg:d="M 4501.383 531.75653 C 4501.383 238.07547 3493.7139 2.2737368E-13 2250.6914 2.2737368E-13 C 1007.6689 2.2737368E-13 0.0 238.07547 0.0 531.75653 C 0.0 825.4376 1007.6689 1063.5131 2250.6914 1063.5131 C 3493.7139 1063.5131 4501.383 825.4376 4501.383 531.75653 z M 4501.3833 1063.5132 z" svg:height="10.635133mm" draw:style-name="style-6" svg:viewBox="0.0 0.0 4501.3833 1063.5132" svg:width="45.013832mm" svg:x="-0.44247112mm" svg:y="29.325653mm"/>
          <draw:path svg:d="M 4103.198 788.7934 C 4103.198 353.1548 3184.6663 -2.2737368E-13 2051.599 -2.2737368E-13 C 918.5323 -2.2737368E-13 0.0 353.1548 0.0 788.7934 C 0.0 1224.432 918.5323 1577.5868 2051.599 1577.5868 C 3184.6663 1577.5868 4103.198 1224.432 4103.198 788.7934 z M 4103.198 1577.5868 z" svg:height="15.775868mm" draw:style-name="style-7" svg:viewBox="0.0 0.0 4103.1987 1577.5869" svg:width="41.031986mm" svg:x="-0.46311802mm" svg:y="23.29974mm"/>
          <draw:path svg:d="M 369.1476 16.01056 C 187.89017 16.980022 -15.877507 235.71931 0.9800354 416.19302 L 171.43239 2241.025 C 185.15768 2387.9653 311.9929 2578.8574 459.56372 2577.1777 L 3272.3342 2545.1633 C 3408.3608 2543.615 3563.2637 2408.432 3576.472 2273.0396 L 3746.6855 528.2441 C 3767.8252 311.54977 3580.2314 -1.1611048 3362.51 0.0032297769 L 369.1476 16.01056 z" svg:height="25.771889mm" draw:style-name="style-8" svg:viewBox="0.0 0.0 3748.3152 2577.189" svg:width="37.48315mm" svg:x="2.7663085mm" svg:y="9.733773mm"/>
          <draw:path svg:d="M 0.0 16.539183 L 140.22707 1935.1128 L 3038.156 1962.9532 L 3189.6895 0.0 L 0.0 16.539183 z" svg:height="19.629532mm" draw:style-name="style-9" svg:viewBox="0.0 0.0 3189.6895 1962.9532" svg:width="31.896894mm" svg:x="5.4492297mm" svg:y="13.580726mm"/>
          <draw:path svg:d="M 308.9687 11.158475 C 71.64437 12.04298 -23.43897 178.86955 4.8311405 337.12595 C 150.23131 194.41412 207.58861 138.52995 360.9927 135.2757 L 3126.2515 111.56802 C 3422.3872 91.11423 3440.5613 181.7585 3630.481 376.1742 C 3639.0415 282.49658 3520.0525 -0.80981606 3302.3308 0.0017410516 L 308.9687 11.158475 z" svg:height="3.761742mm" draw:style-name="style-10" svg:viewBox="0.0 0.0 3630.913 376.1742" svg:width="36.30913mm" svg:x="3.2292292mm" svg:y="9.656082mm"/>
          <draw:path svg:d="M 0.0 0.0 C 0.0 0.0 390.494 1043.1954 1023.41016 888.21576 C 1656.3263 733.2361 2489.1113 640.24854 2688.9792 1229.1718 C 2888.848 1818.0945 2822.225 1787.0988 2822.225 1787.0988 L 172.99942 1756.1028 L 0.0 0.0 z" svg:height="17.873798mm" draw:style-name="style-11" svg:viewBox="0.0 0.0 2832.8848 1787.3799" svg:width="28.328848mm" svg:x="5.11055mm" svg:y="12.929306mm"/>
          <draw:path svg:d="M 0.0 834.4511 L 449.3198 834.4511 L 920.03577 0.0 L 1412.148 1390.752 L 1797.2793 684.6778 L 2417.7686 684.6778" svg:height="13.907519mm" draw:style-name="style-12" svg:viewBox="0.0 0.0 2417.7686 1390.752" svg:width="24.177685mm" svg:x="9.41432mm" svg:y="16.040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4.925976%" draw:cx="49.032253%" draw:cy="50.64934%" draw:display-name="gradient-1" draw:end="40.7843142747879%" draw:name="gradient-1" draw:start="0.0%" draw:style="ellipsoid"/>
    <draw:opacity draw:angle="0" draw:border="34.925972%" draw:cx="49.032257%" draw:cy="50.64935%" draw:display-name="gradient-2" draw:end="40.7843142747879%" draw:name="gradient-2" draw:start="0.0%" draw:style="ellipsoid"/>
    <draw:gradient draw:angle="1775" draw:border="-298.50806%" draw:display-name="gradient-3" draw:end-color="#ffffff" draw:name="gradient-3" draw:start-color="#565248" draw:style="linear"/>
    <draw:opacity draw:angle="3521" draw:border="325.02194%" draw:display-name="gradient-4" draw:end="0.0%" draw:name="gradient-4" draw:start="70.0564980506897%" draw:style="linear"/>
    <draw:gradient draw:angle="3585" draw:border="129.14427%" draw:display-name="gradient-5" draw:end-color="#9db8d2" draw:name="gradient-5" draw:start-color="#314e6c" draw:style="linear"/>
    <draw:opacity draw:angle="3450" draw:border="244.50835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