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4.35416mm" fo:page-width="111.1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ff29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124.35416mm" draw:style-name="style-2" svg:width="111.12499mm" svg:x="0.0mm" svg:y="0.0mm"/>
              <draw:path svg:d="M 10583.333 2645.8333 L 7937.4995 5291.6665 L 7937.4995 3968.7498 L 2645.8333 3968.7498 L 2645.8333 9260.416 L 10583.333 9260.416 L 10583.333 11906.249 L 0.0 11906.249 L 0.0 1322.9166 L 7937.4995 1322.9166 L 7937.4995 0.0 L 10583.333 2645.8333 L 10583.333 2645.8333 z M 10583.333 2645.8333" svg:height="119.06249mm" draw:style-name="style-3" svg:viewBox="0.0 0.0 10583.333 11906.249" svg:width="105.83333mm" svg:x="2.7781248mm" svg:y="2.77812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4.35416mm" fo:page-width="111.1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