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4.4625mm" fo:page-width="105.1512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7937499mm"/>
    </style:style>
    <style:style style:family="graphic" style:name="style-3">
      <style:graphic-properties draw:stroke="solid" svg:stroke-color="#000000" draw:stroke-linejoin="miter" svg:stroke-opacity="100.0%" svg:stroke-width="0.7937499mm"/>
    </style:style>
    <style:style style:family="graphic" style:name="style-4">
      <style:graphic-properties draw:stroke="solid" svg:stroke-color="#000000" draw:stroke-linejoin="miter" svg:stroke-opacity="100.0%" svg:stroke-width="0.7937499mm"/>
    </style:style>
    <style:style style:family="graphic" style:name="style-5">
      <style:graphic-properties draw:fill="none" draw:stroke="solid" svg:stroke-color="#000000" draw:stroke-linejoin="miter" svg:stroke-opacity="100.0%" svg:stroke-width="0.7937499mm"/>
    </style:style>
    <style:style style:family="graphic" style:name="style-6">
      <style:graphic-properties draw:stroke="solid" svg:stroke-color="#000000" draw:stroke-linejoin="miter" svg:stroke-opacity="100.0%" svg:stroke-width="0.7937499mm"/>
    </style:style>
    <style:style style:family="graphic" style:name="style-7">
      <style:graphic-properties draw:stroke="solid" svg:stroke-color="#000000" draw:stroke-linejoin="miter" svg:stroke-opacity="100.0%" svg:stroke-width="0.7937499mm"/>
    </style:style>
    <style:style style:family="graphic" style:name="style-8">
      <style:graphic-properties draw:stroke="solid" svg:stroke-color="#000000" draw:stroke-linejoin="miter" svg:stroke-opacity="100.0%" svg:stroke-width="0.7937499mm"/>
    </style:style>
    <style:style style:family="graphic" style:name="style-9">
      <style:graphic-properties draw:auto-grow-width="true" draw:fill="none" fo:padding-bottom="0mm" fo:padding-left="0mm" fo:padding-right="0mm" fo:padding-top="0mm" draw:stroke="none"/>
    </style:style>
    <style:style style:family="paragraph" style:name="style-10">
      <style:text-properties fo:font-family="Garamond-Bold" fo:font-size="18.0pt" fo:font-style="normal" fo:font-variant="normal" fo:font-weight="normal"/>
    </style:style>
    <style:style style:family="graphic" style:name="style-11">
      <style:graphic-properties draw:auto-grow-width="true" draw:fill="none" fo:padding-bottom="0mm" fo:padding-left="0mm" fo:padding-right="0mm" fo:padding-top="0mm" draw:stroke="none"/>
    </style:style>
    <style:style style:family="paragraph" style:name="style-12">
      <style:text-properties fo:font-family="Garamond-Bold" fo:font-size="18.0pt" fo:font-style="normal" fo:font-variant="normal" fo:font-weight="normal"/>
    </style:style>
    <style:style style:family="graphic" style:name="style-13">
      <style:graphic-properties draw:auto-grow-width="true" draw:fill="none" fo:padding-bottom="0mm" fo:padding-left="0mm" fo:padding-right="0mm" fo:padding-top="0mm" draw:stroke="none"/>
    </style:style>
    <style:style style:family="paragraph" style:name="style-14">
      <style:text-properties fo:font-family="Garamond" fo:font-size="18.0pt" fo:font-style="normal" fo:font-variant="normal" fo:font-weight="normal"/>
    </style:style>
    <style:style style:family="graphic" style:name="style-15">
      <style:graphic-properties draw:auto-grow-width="true" draw:fill="none" fo:padding-bottom="0mm" fo:padding-left="0mm" fo:padding-right="0mm" fo:padding-top="0mm" draw:stroke="none"/>
    </style:style>
    <style:style style:family="paragraph" style:name="style-16">
      <style:text-properties fo:font-family="Garamond" fo:font-size="18.0pt" fo:font-style="normal" fo:font-variant="normal" fo:font-weight="normal"/>
    </style:style>
    <style:style style:family="graphic" style:name="style-17">
      <style:graphic-properties draw:auto-grow-width="true" draw:fill="none" fo:padding-bottom="0mm" fo:padding-left="0mm" fo:padding-right="0mm" fo:padding-top="0mm" draw:stroke="none"/>
    </style:style>
    <style:style style:family="paragraph" style:name="style-18">
      <style:text-properties fo:font-family="Garamond-Bold" fo:font-size="13.499999pt" fo:font-style="normal" fo:font-variant="normal" fo:font-weight="normal"/>
    </style:style>
    <style:style style:family="graphic" style:name="style-19">
      <style:graphic-properties draw:auto-grow-width="true" draw:fill="none" fo:padding-bottom="0mm" fo:padding-left="0mm" fo:padding-right="0mm" fo:padding-top="0mm" draw:stroke="none"/>
    </style:style>
    <style:style style:family="paragraph" style:name="style-20">
      <style:text-properties fo:font-family="Garamond-Bold" fo:font-size="13.499999pt" fo:font-style="normal" fo:font-variant="normal" fo:font-weight="normal"/>
    </style:style>
    <style:style style:family="graphic" style:name="style-21">
      <style:graphic-properties draw:auto-grow-width="true" draw:fill="none" fo:padding-bottom="0mm" fo:padding-left="0mm" fo:padding-right="0mm" fo:padding-top="0mm" draw:stroke="none"/>
    </style:style>
    <style:style style:family="paragraph" style:name="style-22">
      <style:text-properties fo:font-family="Garamond-Bold" fo:font-size="13.499999pt" fo:font-style="normal" fo:font-variant="normal" fo:font-weight="normal"/>
    </style:style>
    <style:style style:family="graphic" style:name="style-23">
      <style:graphic-properties draw:auto-grow-width="true" draw:fill="none" fo:padding-bottom="0mm" fo:padding-left="0mm" fo:padding-right="0mm" fo:padding-top="0mm" draw:stroke="none"/>
    </style:style>
    <style:style style:family="paragraph" style:name="style-24">
      <style:text-properties fo:font-family="Garamond-Bold" fo:font-size="13.499999pt" fo:font-style="normal" fo:font-variant="normal" fo:font-weight="normal"/>
    </style:style>
    <style:style style:family="graphic" style:name="style-25">
      <style:graphic-properties draw:auto-grow-width="true" draw:fill="none" fo:padding-bottom="0mm" fo:padding-left="0mm" fo:padding-right="0mm" fo:padding-top="0mm" draw:stroke="none"/>
    </style:style>
    <style:style style:family="paragraph" style:name="style-26">
      <style:text-properties fo:font-family="Garamond-Bold" fo:font-size="13.499999pt" fo:font-style="normal" fo:font-variant="normal" fo:font-weight="normal"/>
    </style:style>
  </office:automatic-styles>
  <office:body>
    <office:drawing>
      <draw:page draw:master-page-name="Default" draw:name="page1" draw:style-name="DP1">
        <draw:g draw:id="Layer_1">
          <draw:g>
            <draw:ellipse svg:height="73.02499mm" draw:style-name="style-2" svg:width="92.868744mm" svg:x="6.394449mm" svg:y="64.22787mm"/>
            <draw:line draw:style-name="style-3" svg:x1="52.828823mm" svg:x2="52.828823mm" svg:y1="64.22787mm" svg:y2="137.25285mm"/>
            <draw:line draw:style-name="style-4" svg:x1="99.26319mm" svg:x2="6.394449mm" svg:y1="100.740364mm" svg:y2="100.740364mm"/>
            <draw:ellipse svg:height="8.466666mm" draw:style-name="style-5" svg:width="15.081249mm" svg:x="78.09653mm" svg:y="5.4903684mm"/>
            <draw:line draw:style-name="style-6" svg:x1="85.63715mm" svg:x2="85.63715mm" svg:y1="5.4903684mm" svg:y2="13.957034mm"/>
            <draw:line draw:style-name="style-7" svg:x1="78.09653mm" svg:x2="93.17778mm" svg:y1="9.7237015mm" svg:y2="9.7237015mm"/>
            <draw:line draw:style-name="style-8" svg:x1="85.63715mm" svg:x2="52.828823mm" svg:y1="9.7237015mm" svg:y2="100.740364mm"/>
            <draw:frame svg:height="4.8203773mm" draw:style-name="style-9" svg:width="3.7186358mm" svg:x="101.17316mm" svg:y="98.15241mm">
              <draw:text-box>
                <text:p text:style-name="style-10">C</text:p>
              </draw:text-box>
            </draw:frame>
            <draw:frame svg:height="4.5888667mm" draw:style-name="style-11" svg:width="3.8405921mm" svg:x="52.23144mm" svg:y="57.78692mm">
              <draw:text-box>
                <text:p text:style-name="style-12">D</text:p>
              </draw:text-box>
            </draw:frame>
            <draw:frame svg:height="4.5888667mm" draw:style-name="style-13" svg:width="4.2560706mm" svg:x="0.09819348mm" svg:y="97.739mm">
              <draw:text-box>
                <text:p text:style-name="style-14">A</text:p>
              </draw:text-box>
            </draw:frame>
            <draw:frame svg:height="4.5888667mm" draw:style-name="style-15" svg:width="2.7967284mm" svg:x="51.43769mm" svg:y="137.92645mm">
              <draw:text-box>
                <text:p text:style-name="style-16">B</text:p>
              </draw:text-box>
            </draw:frame>
            <draw:frame svg:height="2.6401489mm" draw:style-name="style-17" svg:width="1.953369mm" svg:x="84.44084mm" svg:y="1.321631mm">
              <draw:text-box>
                <text:p text:style-name="style-18">c</text:p>
              </draw:text-box>
            </draw:frame>
            <draw:frame svg:height="3.731555mm" draw:style-name="style-19" svg:width="2.2804809mm" svg:x="74.91585mm" svg:y="6.580224mm">
              <draw:text-box>
                <text:p text:style-name="style-20">d</text:p>
              </draw:text-box>
            </draw:frame>
            <draw:frame svg:height="3.731555mm" draw:style-name="style-21" svg:width="2.2804809mm" svg:x="94.695mm" svg:y="6.8448076mm">
              <draw:text-box>
                <text:p text:style-name="style-22">b</text:p>
              </draw:text-box>
            </draw:frame>
            <draw:frame svg:height="2.6401489mm" draw:style-name="style-23" svg:width="2.2742796mm" svg:x="85.480576mm" svg:y="14.02163mm">
              <draw:text-box>
                <text:p text:style-name="style-24">a</text:p>
              </draw:text-box>
            </draw:frame>
            <draw:frame svg:height="2.6401489mm" draw:style-name="style-25" svg:width="1.6975707mm" svg:x="87.19365mm" svg:y="9.523714mm">
              <draw:text-box>
                <text:p text:style-name="style-26">s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4.4625mm" fo:page-width="105.1512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