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4.42766mm" fo:page-width="169.197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90909" draw:stroke-linejoin="miter" svg:stroke-opacity="100.0%" svg:stroke-width="0.58208334mm"/>
    </style:style>
    <style:style style:family="graphic" style:name="style-3">
      <style:graphic-properties draw:fill="solid" draw:fill-color="#000000" draw:opacity="100.0%" draw:stroke="solid" svg:stroke-color="#090909" draw:stroke-linejoin="miter" svg:stroke-opacity="100.0%" svg:stroke-width="0.58208334mm"/>
    </style:style>
    <style:style style:family="graphic" style:name="style-4">
      <style:graphic-properties draw:fill="solid" draw:fill-color="#000000" draw:opacity="100.0%" draw:stroke="solid" svg:stroke-color="#090909" draw:stroke-linejoin="miter" svg:stroke-opacity="100.0%" svg:stroke-width="0.58208334mm"/>
    </style:style>
    <style:style style:family="graphic" style:name="style-5">
      <style:graphic-properties draw:fill="solid" draw:fill-color="#000000" draw:opacity="100.0%" draw:stroke="solid" svg:stroke-color="#090909" draw:stroke-linejoin="miter" svg:stroke-opacity="100.0%" svg:stroke-width="0.58208334mm"/>
    </style:style>
    <style:style style:family="graphic" style:name="style-6">
      <style:graphic-properties draw:fill="solid" draw:fill-color="#e00000" draw:opacity="100.0%" draw:stroke="solid" svg:stroke-color="#090909" draw:stroke-linejoin="miter" svg:stroke-opacity="100.0%" svg:stroke-width="0.6879166mm"/>
    </style:style>
    <style:style style:family="graphic" style:name="style-7">
      <style:graphic-properties draw:fill="solid" draw:fill-color="#e00000" draw:opacity="100.0%" draw:stroke="solid" svg:stroke-color="#090909" draw:stroke-linejoin="miter" svg:stroke-opacity="100.0%" svg:stroke-width="0.6879166mm"/>
    </style:style>
    <style:style style:family="graphic" style:name="style-8">
      <style:graphic-properties draw:fill="solid" draw:fill-color="#e00000" draw:opacity="100.0%" draw:stroke="solid" svg:stroke-color="#090909" draw:stroke-linejoin="miter" svg:stroke-opacity="100.0%" svg:stroke-width="0.6879166mm"/>
    </style:style>
    <style:style style:family="graphic" style:name="style-9">
      <style:graphic-properties draw:fill="solid" draw:fill-color="#e00000" draw:opacity="100.0%" draw:stroke="solid" svg:stroke-color="#090909" draw:stroke-linejoin="miter" svg:stroke-opacity="100.0%" svg:stroke-width="0.6879166mm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solid" svg:stroke-color="#090909" draw:stroke-linejoin="miter" svg:stroke-opacity="100.0%" svg:stroke-width="0.58208334mm"/>
    </style:style>
    <style:style style:family="graphic" style:name="style-13">
      <style:graphic-properties draw:fill="solid" draw:fill-color="#000000" draw:opacity="100.0%" draw:stroke="solid" svg:stroke-color="#090909" draw:stroke-linejoin="miter" svg:stroke-opacity="100.0%" svg:stroke-width="0.58208334mm"/>
    </style:style>
    <style:style style:family="graphic" style:name="style-14">
      <style:graphic-properties draw:fill="solid" draw:fill-color="#000000" draw:opacity="100.0%" draw:stroke="solid" svg:stroke-color="#090909" draw:stroke-linejoin="miter" svg:stroke-opacity="100.0%" svg:stroke-width="0.58208334mm"/>
    </style:style>
    <style:style style:family="graphic" style:name="style-15">
      <style:graphic-properties draw:fill="solid" draw:fill-color="#000000" draw:opacity="100.0%" draw:stroke="solid" svg:stroke-color="#090909" draw:stroke-linejoin="miter" svg:stroke-opacity="100.0%" svg:stroke-width="0.58208334mm"/>
    </style:style>
    <style:style style:family="graphic" style:name="style-16">
      <style:graphic-properties draw:fill="solid" draw:fill-color="#e00000" draw:opacity="100.0%" draw:stroke="solid" svg:stroke-color="#090909" draw:stroke-linejoin="miter" svg:stroke-opacity="100.0%" svg:stroke-width="0.6879166mm"/>
    </style:style>
    <style:style style:family="graphic" style:name="style-17">
      <style:graphic-properties draw:fill="solid" draw:fill-color="#e00000" draw:opacity="100.0%" draw:stroke="solid" svg:stroke-color="#090909" draw:stroke-linejoin="miter" svg:stroke-opacity="100.0%" svg:stroke-width="0.6879166mm"/>
    </style:style>
    <style:style style:family="graphic" style:name="style-18">
      <style:graphic-properties draw:fill="solid" draw:fill-color="#e00000" draw:opacity="100.0%" draw:stroke="solid" svg:stroke-color="#090909" draw:stroke-linejoin="miter" svg:stroke-opacity="100.0%" svg:stroke-width="0.6879166mm"/>
    </style:style>
    <style:style style:family="graphic" style:name="style-19">
      <style:graphic-properties draw:fill="solid" draw:fill-color="#e00000" draw:opacity="100.0%" draw:stroke="solid" svg:stroke-color="#090909" draw:stroke-linejoin="miter" svg:stroke-opacity="100.0%" svg:stroke-width="0.6879166mm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e5e5e5" draw:opacity="100.0%" draw:stroke="solid" svg:stroke-color="#dbdbdb" draw:stroke-linejoin="miter" svg:stroke-opacity="100.0%" svg:stroke-width="0.276209mm"/>
    </style:style>
    <style:style style:family="graphic" style:name="style-23">
      <style:graphic-properties draw:fill="solid" draw:fill-color="#e5e5e5" draw:opacity="100.0%" draw:stroke="solid" svg:stroke-color="#dbdbdb" draw:stroke-linejoin="miter" svg:stroke-opacity="100.0%" svg:stroke-width="0.276209mm"/>
    </style:style>
    <style:style style:family="graphic" style:name="style-24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25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26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27">
      <style:graphic-properties draw:fill="solid" draw:fill-color="#e00000" draw:opacity="100.0%" draw:stroke="solid" svg:stroke-color="#000000" draw:stroke-linejoin="miter" svg:stroke-opacity="100.0%" svg:stroke-width="0.26458332mm"/>
    </style:style>
    <style:style style:family="graphic" style:name="style-28">
      <style:graphic-properties draw:fill="solid" draw:fill-color="#e00000" draw:opacity="100.0%" draw:stroke="solid" svg:stroke-color="#000000" draw:stroke-linejoin="miter" svg:stroke-opacity="100.0%" svg:stroke-width="0.26458332mm"/>
    </style:style>
    <style:style style:family="graphic" style:name="style-29">
      <style:graphic-properties draw:fill="solid" draw:fill-color="#e00000" draw:opacity="100.0%" draw:stroke="solid" svg:stroke-color="#000000" draw:stroke-linejoin="miter" svg:stroke-opacity="100.0%" svg:stroke-width="0.26458332mm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ffffff" draw:opacity="100.0%" draw:stroke="solid" svg:stroke-color="#ffffff" draw:stroke-linejoin="miter" svg:stroke-opacity="100.0%" svg:stroke-width="0.26458332mm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ffffff" draw:opacity="100.0%" draw:stroke="solid" svg:stroke-color="#ffffff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 draw:id="svg2">
          <draw:g draw:id="layer1">
            <draw:g draw:id="g3633">
              <draw:g draw:id="g3188">
                <draw:g draw:id="g3172">
                  <draw:path svg:d="M 1806.703 0.0 C 809.263 0.0 -2.0186105E-4 809.70667 0.0 1807.1473 C 0.0 1905.5942 7.920422 2002.087 23.094519 2096.2737 C 131.06555 1201.7451 893.42694 507.63535 1816.9181 507.63535 C 2715.5955 507.63693 3461.5798 1165.1129 3600.527 2024.7698 C 3609.1047 1953.4175 3613.8503 1880.7992 3613.8503 1807.1473 C 3613.8503 809.70667 2804.1438 0.0 1806.703 0.0 z" svg:height="20.962738mm" draw:style-name="style-2" svg:viewBox="0.0 0.0 3613.8506 2096.2737" svg:width="36.138508mm" svg:x="25.738504mm" svg:y="12.675679mm"/>
                  <draw:path svg:d="M 1807.1473 0.0 C 2804.5881 0.0 3613.8506 809.70667 3613.8506 1807.1473 C 3613.8506 1905.5925 3605.9304 2002.0853 3590.756 2096.2737 C 3482.7854 1201.7451 2720.4233 507.63535 1796.9324 507.63535 C 898.25543 507.63535 152.27106 1165.1129 13.323637 2024.7681 C 4.746157 1953.4159 0.0 1880.7992 0.0 1807.1473 C 0.0 809.70667 809.7071 -0.0016148884 1807.1473 0.0 z" svg:height="20.962738mm" draw:style-name="style-3" svg:viewBox="0.0 0.0 3613.8506 2096.2737" svg:width="36.138508mm" svg:x="52.232822mm" svg:y="12.673886mm"/>
                  <draw:path svg:d="M 1806.7032 0.0 C 809.2626 0.0 -8.074442E-4 809.70667 0.0 1807.1473 C 0.0 1905.5942 7.9202204 2002.087 23.093712 2096.2737 C 131.06516 1201.7451 893.4265 507.63535 1816.9182 507.63535 C 2715.5947 507.63693 3461.5796 1165.1145 3600.5269 2024.7698 C 3609.1045 1953.4175 3613.8506 1880.8008 3613.8506 1807.1473 C 3613.8506 809.70667 2804.143 0.0 1806.7032 0.0 z" svg:height="20.962738mm" draw:style-name="style-4" svg:viewBox="0.0 0.0 3613.8506 2096.2737" svg:width="36.138508mm" svg:x="79.691154mm" svg:y="12.672805mm"/>
                  <draw:path svg:d="M 1807.1473 0.0 C 2804.5881 0.0 3613.8513 809.70667 3613.8513 1807.1473 C 3613.8513 1905.5942 3605.9304 2002.0853 3590.7568 2096.2737 C 3482.7854 1201.7451 2720.424 507.63535 1796.9332 507.63535 C 898.25586 507.63535 152.27106 1165.1129 13.324445 2024.7681 C 4.7469645 1953.4159 0.0 1880.7992 0.0 1807.1473 C 0.0 809.70667 809.70746 0.0 1807.1473 0.0 z" svg:height="20.962738mm" draw:style-name="style-5" svg:viewBox="0.0 0.0 3613.8513 2096.2737" svg:width="36.138515mm" svg:x="106.18547mm" svg:y="12.671012mm"/>
                </draw:g>
                <draw:g draw:id="g3178">
                  <draw:path svg:d="M 1806.703 2096.2737 C 809.263 2096.2737 -2.0186105E-4 1286.567 0.0 289.1264 C 0.0 190.67957 7.920422 94.18675 23.094519 0.0 C 131.06555 894.5287 893.42694 1588.6384 1816.9181 1588.6384 C 2715.5955 1588.6368 3461.5798 931.1608 3600.527 71.50403 C 3609.1047 142.85626 3613.8503 215.47456 3613.8503 289.1264 C 3613.8503 1286.567 2804.1438 2096.2737 1806.703 2096.2737 z" svg:height="20.962738mm" draw:style-name="style-6" svg:viewBox="0.0 0.0 3613.8506 2096.2737" svg:width="36.138508mm" svg:x="25.727331mm" svg:y="32.437714mm"/>
                  <draw:path svg:d="M 1807.1473 2096.2737 C 2804.5881 2096.2737 3613.8506 1286.567 3613.8506 289.1264 C 3613.8506 190.68118 3605.9304 94.18837 3590.756 0.0 C 3482.7854 894.5287 2720.4233 1588.6384 1796.9324 1588.6384 C 898.25543 1588.6384 152.27106 931.1608 13.323637 71.505646 C 4.746157 142.85788 0.0 215.47456 0.0 289.1264 C 0.0 1286.567 809.7071 2096.2754 1807.1473 2096.2737 z" svg:height="20.962738mm" draw:style-name="style-7" svg:viewBox="0.0 0.0 3613.8506 2096.2737" svg:width="36.138508mm" svg:x="52.22165mm" svg:y="32.439507mm"/>
                  <draw:path svg:d="M 1806.7032 2096.2737 C 809.2626 2096.2737 -8.074442E-4 1286.567 0.0 289.1264 C 0.0 190.67957 7.9202204 94.18675 23.093712 0.0 C 131.06516 894.5287 893.4265 1588.6384 1816.9182 1588.6384 C 2715.5947 1588.6368 3461.5796 931.1592 3600.5269 71.50403 C 3609.1045 142.85626 3613.8506 215.47295 3613.8506 289.1264 C 3613.8506 1286.567 2804.143 2096.2737 1806.7032 2096.2737 z" svg:height="20.962738mm" draw:style-name="style-8" svg:viewBox="0.0 0.0 3613.8506 2096.2737" svg:width="36.138508mm" svg:x="79.679985mm" svg:y="32.44059mm"/>
                  <draw:path svg:d="M 1807.1473 2096.2737 C 2804.5881 2096.2737 3613.8513 1286.567 3613.8513 289.1264 C 3613.8513 190.67957 3605.9304 94.18837 3590.7568 0.0 C 3482.7854 894.5287 2720.424 1588.6384 1796.9332 1588.6384 C 898.25586 1588.6384 152.27106 931.1608 13.324445 71.505646 C 4.7469645 142.85788 0.0 215.47456 0.0 289.1264 C 0.0 1286.567 809.70746 2096.2737 1807.1473 2096.2737 z" svg:height="20.962738mm" draw:style-name="style-9" svg:viewBox="0.0 0.0 3613.8513 2096.2737" svg:width="36.138515mm" svg:x="106.17429mm" svg:y="32.442383mm"/>
                </draw:g>
              </draw:g>
              <draw:path svg:d="M 1139.1732 0.0 C 510.34955 0.0 0.0 420.78824 0.0 939.81824 C 0.0 1458.8466 510.34955 1880.1646 1139.1732 1880.163 C 1369.5808 1880.163 1584.2899 1823.8889 1763.6084 1726.692 C 1602.8857 1510.2598 1507.8221 1242.0446 1507.8221 951.9493 C 1507.8221 654.1784 1608.2766 380.19156 1776.7931 160.8558 C 1594.8452 59.221188 1375.2572 0.0 1139.1732 0.0 z" svg:height="18.80163mm" draw:style-name="style-10" svg:viewBox="0.0 0.0 1776.7931 1880.163" svg:width="17.767931mm" svg:x="31.629272mm" svg:y="23.381323mm"/>
              <draw:path svg:d="M 637.6201 0.0 C 1266.444 0.0 1776.7931 420.78824 1776.7931 939.81824 C 1776.7931 1458.8466 1266.444 1880.1646 637.6201 1880.163 C 407.21268 1880.163 192.50359 1823.8889 13.184756 1726.692 C 173.90733 1510.2582 268.97098 1242.0446 268.97098 951.94763 C 268.97098 654.17676 168.51683 380.19156 0.0 160.8558 C 181.94786 59.221188 401.53635 0.0 637.6201 0.0 z" svg:height="18.80163mm" draw:style-name="style-11" svg:viewBox="0.0 0.0 1776.7931 1880.163" svg:width="17.767931mm" svg:x="118.60336mm" svg:y="23.61763mm"/>
            </draw:g>
            <draw:g draw:id="g3586">
              <draw:g draw:id="g3588">
                <draw:g draw:id="g3590">
                  <draw:path svg:d="M 1806.703 0.0 C 809.263 0.0 -2.0186105E-4 809.70667 0.0 1807.1473 C 0.0 1905.5942 7.920422 2002.087 23.094519 2096.2737 C 131.06555 1201.7451 893.42694 507.63535 1816.9181 507.63535 C 2715.5955 507.63693 3461.5798 1165.1129 3600.527 2024.7698 C 3609.1047 1953.4175 3613.8503 1880.7992 3613.8503 1807.1473 C 3613.8503 809.70667 2804.1438 0.0 1806.703 0.0 z" svg:height="20.962738mm" draw:style-name="style-12" svg:viewBox="0.0 0.0 3613.8506 2096.2737" svg:width="36.138508mm" svg:x="25.662909mm" svg:y="12.780795mm"/>
                  <draw:path svg:d="M 1807.1473 0.0 C 2804.5881 0.0 3613.8506 809.70667 3613.8506 1807.1473 C 3613.8506 1905.5925 3605.9304 2002.0853 3590.756 2096.2737 C 3482.7854 1201.7451 2720.4233 507.63535 1796.9324 507.63535 C 898.25543 507.63535 152.27106 1165.1129 13.323637 2024.7681 C 4.746157 1953.4159 0.0 1880.7992 0.0 1807.1473 C 0.0 809.70667 809.7071 -0.0016148884 1807.1473 0.0 z" svg:height="20.962738mm" draw:style-name="style-13" svg:viewBox="0.0 0.0 3613.8506 2096.2737" svg:width="36.138508mm" svg:x="52.157227mm" svg:y="12.779002mm"/>
                  <draw:path svg:d="M 1806.7032 0.0 C 809.2626 0.0 -8.074442E-4 809.70667 0.0 1807.1473 C 0.0 1905.5942 7.9202204 2002.087 23.093712 2096.2737 C 131.06516 1201.7451 893.4265 507.63535 1816.9182 507.63535 C 2715.5947 507.63693 3461.5796 1165.1145 3600.5269 2024.7698 C 3609.1045 1953.4175 3613.8506 1880.8008 3613.8506 1807.1473 C 3613.8506 809.70667 2804.143 0.0 1806.7032 0.0 z" svg:height="20.962738mm" draw:style-name="style-14" svg:viewBox="0.0 0.0 3613.8506 2096.2737" svg:width="36.138508mm" svg:x="79.61556mm" svg:y="12.77792mm"/>
                  <draw:path svg:d="M 1807.1473 0.0 C 2804.5881 0.0 3613.8513 809.70667 3613.8513 1807.1473 C 3613.8513 1905.5942 3605.9304 2002.0853 3590.7568 2096.2737 C 3482.7854 1201.7451 2720.424 507.63535 1796.9332 507.63535 C 898.25586 507.63535 152.27106 1165.1129 13.324445 2024.7681 C 4.7469645 1953.4159 0.0 1880.7992 0.0 1807.1473 C 0.0 809.70667 809.70746 0.0 1807.1473 0.0 z" svg:height="20.962738mm" draw:style-name="style-15" svg:viewBox="0.0 0.0 3613.8513 2096.2737" svg:width="36.138515mm" svg:x="106.10987mm" svg:y="12.776128mm"/>
                </draw:g>
                <draw:g draw:id="g3600">
                  <draw:path svg:d="M 1806.703 2096.2737 C 809.263 2096.2737 -2.0186105E-4 1286.567 0.0 289.1264 C 0.0 190.67957 7.920422 94.18675 23.094519 0.0 C 131.06555 894.5287 893.42694 1588.6384 1816.9181 1588.6384 C 2715.5955 1588.6368 3461.5798 931.1608 3600.527 71.50403 C 3609.1047 142.85626 3613.8503 215.47456 3613.8503 289.1264 C 3613.8503 1286.567 2804.1438 2096.2737 1806.703 2096.2737 z" svg:height="20.962738mm" draw:style-name="style-16" svg:viewBox="0.0 0.0 3613.8506 2096.2737" svg:width="36.138508mm" svg:x="25.651735mm" svg:y="32.54283mm"/>
                  <draw:path svg:d="M 1807.1473 2096.2737 C 2804.5881 2096.2737 3613.8506 1286.567 3613.8506 289.1264 C 3613.8506 190.68118 3605.9304 94.18837 3590.756 0.0 C 3482.7854 894.5287 2720.4233 1588.6384 1796.9324 1588.6384 C 898.25543 1588.6384 152.27106 931.1608 13.323637 71.505646 C 4.746157 142.85788 0.0 215.47456 0.0 289.1264 C 0.0 1286.567 809.7071 2096.2754 1807.1473 2096.2737 z" svg:height="20.962738mm" draw:style-name="style-17" svg:viewBox="0.0 0.0 3613.8506 2096.2737" svg:width="36.138508mm" svg:x="52.146053mm" svg:y="32.544624mm"/>
                  <draw:path svg:d="M 1806.7032 2096.2737 C 809.2626 2096.2737 -8.074442E-4 1286.567 0.0 289.1264 C 0.0 190.67957 7.9202204 94.18675 23.093712 0.0 C 131.06516 894.5287 893.4265 1588.6384 1816.9182 1588.6384 C 2715.5947 1588.6368 3461.5796 931.1592 3600.5269 71.50403 C 3609.1045 142.85626 3613.8506 215.47295 3613.8506 289.1264 C 3613.8506 1286.567 2804.143 2096.2737 1806.7032 2096.2737 z" svg:height="20.962738mm" draw:style-name="style-18" svg:viewBox="0.0 0.0 3613.8506 2096.2737" svg:width="36.138508mm" svg:x="79.604385mm" svg:y="32.545704mm"/>
                  <draw:path svg:d="M 1807.1473 2096.2737 C 2804.5881 2096.2737 3613.8513 1286.567 3613.8513 289.1264 C 3613.8513 190.67957 3605.9304 94.18837 3590.7568 0.0 C 3482.7854 894.5287 2720.424 1588.6384 1796.9332 1588.6384 C 898.25586 1588.6384 152.27106 931.1608 13.324445 71.505646 C 4.7469645 142.85788 0.0 215.47456 0.0 289.1264 C 0.0 1286.567 809.70746 2096.2737 1807.1473 2096.2737 z" svg:height="20.962738mm" draw:style-name="style-19" svg:viewBox="0.0 0.0 3613.8513 2096.2737" svg:width="36.138515mm" svg:x="106.0987mm" svg:y="32.547497mm"/>
                </draw:g>
              </draw:g>
              <draw:path svg:d="M 1139.1732 0.0 C 510.34955 0.0 0.0 420.78824 0.0 939.81824 C 0.0 1458.8466 510.34955 1880.1646 1139.1732 1880.163 C 1369.5808 1880.163 1584.2899 1823.8889 1763.6084 1726.692 C 1602.8857 1510.2598 1507.8221 1242.0446 1507.8221 951.9493 C 1507.8221 654.1784 1608.2766 380.19156 1776.7931 160.8558 C 1594.8452 59.221188 1375.2572 0.0 1139.1732 0.0 z" svg:height="18.80163mm" draw:style-name="style-20" svg:viewBox="0.0 0.0 1776.7931 1880.163" svg:width="17.767931mm" svg:x="31.553679mm" svg:y="23.486439mm"/>
              <draw:path svg:d="M 637.6201 0.0 C 1266.444 0.0 1776.7931 420.78824 1776.7931 939.81824 C 1776.7931 1458.8466 1266.444 1880.1646 637.6201 1880.163 C 407.21268 1880.163 192.50359 1823.8889 13.184756 1726.692 C 173.90733 1510.2582 268.97098 1242.0446 268.97098 951.94763 C 268.97098 654.17676 168.51683 380.19156 0.0 160.8558 C 181.94786 59.221188 401.53635 0.0 637.6201 0.0 z" svg:height="18.80163mm" draw:style-name="style-21" svg:viewBox="0.0 0.0 1776.7931 1880.163" svg:width="17.767931mm" svg:x="118.52776mm" svg:y="23.722746mm"/>
              <draw:path svg:d="M 582.62836 0.0 C 261.01746 0.0 0.0 215.21295 0.0 480.66992 C 0.0 746.1253 261.01746 961.6079 582.62836 961.6079 C 700.47 961.6079 810.28296 932.82574 901.99493 883.1146 C 819.79364 772.42053 771.1732 635.2422 771.1732 486.8727 C 771.1732 334.57904 822.5509 194.44872 908.7383 82.27049 C 815.68115 30.288847 703.37335 0.0 582.62836 0.0 z" svg:height="9.616079mm" draw:style-name="style-22" svg:viewBox="0.0 0.0 908.7383 961.6079" svg:width="9.087383mm" svg:x="35.165493mm" svg:y="28.088741mm"/>
              <draw:path svg:d="M 582.62836 961.6063 C 261.01764 961.6063 0.0 746.39496 0.0 480.938 C 0.0 215.48102 261.01764 -0.0016148884 582.62836 0.0 C 700.47 0.0 810.28235 28.780542 901.9943 78.49165 C 819.7933 189.18579 771.17303 326.3641 771.17303 474.73358 C 771.17303 627.0273 822.55066 767.1576 908.7381 879.3358 C 815.68097 931.31744 703.37274 961.6063 582.62836 961.6063 z" svg:height="9.616063mm" draw:style-name="style-23" draw:transform="rotate(-3.141592653589793) translate(132.4468mm,38.27177mm)" svg:viewBox="0.0 0.0 908.7381 961.6063" svg:width="9.08738mm"/>
            </draw:g>
            <draw:g draw:id="g3705">
              <draw:path svg:d="M 621.7708 2.4804685 C 615.9398 19.46425 583.58234 76.29581 396.87497 185.20833 C 170.08934 317.49997 0.0 355.53384 0.0 355.53384 L 664.76556 355.53384 L 664.76556 354.707 L 1245.1952 354.707 C 1245.1952 354.707 1075.106 316.67276 848.32025 184.3815 C 762.2354 135.55737 677.94916 81.82963 623.42444 0.0 L 621.7708 2.4804685 z" svg:height="3.5553384mm" draw:style-name="style-24" svg:viewBox="0.0 0.0 1245.1952 355.53384" svg:width="12.451953mm" svg:x="50.700287mm" svg:y="51.732983mm"/>
              <draw:path svg:d="M 621.7704 2.4804685 C 615.9398 19.46425 583.58234 76.2954 396.87457 185.20833 C 170.08934 317.49997 0.0 355.53384 0.0 355.53384 L 664.7652 355.53384 L 664.7652 354.707 L 1245.1948 354.707 C 1245.1948 354.707 1075.106 316.67316 848.3199 184.3815 C 762.235 135.55696 677.94916 81.82963 623.4241 0.0 L 621.7704 2.4804685 z" svg:height="3.5553384mm" draw:style-name="style-25" svg:viewBox="0.0 0.0 1245.1948 355.53384" svg:width="12.451948mm" svg:x="77.703156mm" svg:y="51.70022mm"/>
              <draw:path svg:d="M 621.7708 2.4804685 C 615.93945 19.46425 583.5819 76.29702 396.87497 185.20833 C 170.08893 317.49997 0.0 355.53384 0.0 355.53384 L 664.76556 355.53384 L 664.76556 354.707 L 1245.1952 354.707 C 1245.1952 354.707 1075.1063 316.67316 848.32025 184.3815 C 762.2354 135.55858 677.9487 81.82963 623.42444 0.0 L 621.7708 2.4804685 z" svg:height="3.5553384mm" draw:style-name="style-26" svg:viewBox="0.0 0.0 1245.1952 355.53384" svg:width="12.451953mm" svg:x="104.44086mm" svg:y="51.55583mm"/>
            </draw:g>
            <draw:g draw:id="g3710">
              <draw:path svg:d="M 621.7708 353.05338 C 615.9398 336.06958 583.58234 279.23804 396.87497 170.32552 C 170.08934 38.03385 0.0 0.0 0.0 0.0 L 664.76556 0.0 L 664.76556 0.8268229 L 1245.1952 0.8268229 C 1245.1952 0.8268229 1075.106 38.86108 848.32025 171.15233 C 762.2354 219.97647 677.94916 273.70422 623.42444 355.53384 L 621.7708 353.05338 z" svg:height="3.5553384mm" draw:style-name="style-27" svg:viewBox="0.0 0.0 1245.1952 355.53384" svg:width="12.451953mm" svg:x="50.848213mm" svg:y="11.043835mm"/>
              <draw:path svg:d="M 621.7704 353.05338 C 615.9398 336.06958 583.58234 279.23843 396.87457 170.32552 C 170.08934 38.03385 0.0 0.0 0.0 0.0 L 664.7652 0.0 L 664.7652 0.8268229 L 1245.1948 0.8268229 C 1245.1948 0.8268229 1075.106 38.860676 848.3199 171.15233 C 762.235 219.97687 677.94916 273.70422 623.4241 355.53384 L 621.7704 353.05338 z" svg:height="3.5553384mm" draw:style-name="style-28" svg:viewBox="0.0 0.0 1245.1948 355.53384" svg:width="12.451948mm" svg:x="77.85108mm" svg:y="11.0766mm"/>
              <draw:path svg:d="M 621.7708 353.05338 C 615.93945 336.06958 583.5819 279.23682 396.87497 170.32552 C 170.08893 38.03385 0.0 0.0 0.0 0.0 L 664.76556 0.0 L 664.76556 0.8268229 L 1245.1952 0.8268229 C 1245.1952 0.8268229 1075.1063 38.860676 848.32025 171.15233 C 762.2354 219.97525 677.9487 273.70422 623.42444 355.53384 L 621.7708 353.05338 z" svg:height="3.5553384mm" draw:style-name="style-29" svg:viewBox="0.0 0.0 1245.1952 355.53384" svg:width="12.451953mm" svg:x="104.58878mm" svg:y="11.220987mm"/>
            </draw:g>
            <draw:g draw:id="g3759">
              <draw:path svg:d="M 2815.6863 0.0 C 1261.275 0.0 0.0 1261.2747 0.0 2815.6855 C 0.0 4370.098 1261.275 5631.3726 2815.6863 5631.3726 C 3262.8557 5631.3726 3686.5295 5527.2397 4062.1636 5341.4937 C 2746.818 5271.7207 1700.6204 4181.174 1700.6204 2848.5388 C 1700.6204 1475.4025 2811.5076 360.9195 4182.9463 353.6525 C 3778.1157 128.31096 3311.5823 0.0 2815.6863 0.0 z" svg:height="56.31373mm" draw:style-name="style-30" svg:viewBox="0.0 0.0 4182.947 5631.3726" svg:width="41.829464mm" svg:x="3.2831776mm" svg:y="4.406821mm"/>
              <draw:path svg:d="M 1965.5074 4686.9043 C 1965.5074 4686.9043 686.73376 3742.1836 737.08496 2192.2617 C 779.54626 885.20703 2003.3052 0.0 2003.3052 0.0 C 2003.3052 0.0 7.3828664 254.32536 0.031389393 2097.7678 C -9.070324 4403.482 1965.5074 4724.702 1965.5074 4686.9043 z" svg:height="46.896866mm" draw:style-name="style-31" svg:viewBox="0.0 0.0 2003.305 4689.6865" svg:width="20.03305mm" svg:x="8.159937mm" svg:y="9.546117mm"/>
            </draw:g>
            <draw:g draw:id="g3763">
              <draw:path svg:d="M 2815.6863 5631.3726 C 1261.275 5631.3726 0.0 4370.098 0.0 2815.6873 C 0.0 1261.2747 1261.275 0.0 2815.6863 0.0 C 3262.8557 0.0 3686.5295 104.13285 4062.1636 289.87894 C 2746.818 359.6518 1700.6204 1450.1989 1700.6204 2782.834 C 1700.6204 4155.97 2811.5076 5270.453 4182.9463 5277.72 C 3778.1157 5503.0615 3311.5823 5631.3726 2815.6863 5631.3726 z" svg:height="56.31373mm" draw:style-name="style-32" draw:transform="rotate(-3.141592653589793) translate(165.52438mm,60.759525mm)" svg:viewBox="0.0 0.0 4182.947 5631.3726" svg:width="41.829464mm"/>
              <draw:path svg:d="M 1965.5074 2.7819355 C 1965.5074 2.7819355 686.73376 947.503 737.08496 2497.4246 C 779.54626 3804.4795 2003.3052 4689.6865 2003.3052 4689.6865 C 2003.3052 4689.6865 7.3828664 4435.3613 0.031389393 2591.9187 C -9.070324 286.20453 1965.5074 -35.01574 1965.5074 2.7819355 z" svg:height="46.896866mm" draw:style-name="style-33" draw:transform="rotate(-3.141592653589793) translate(160.64761mm,56.48196mm)" svg:viewBox="0.0 0.0 2003.305 4689.6865" svg:width="20.0330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4.42766mm" fo:page-width="169.197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