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0841mm" fo:page-width="44.930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_xA0_Image_1_">
          <draw:g>
            <draw:path svg:d="M 0.0 1.3456025 C 47.069557 -5.612939 67.09821 14.416018 60.113415 61.45893 C 21.88093 59.633305 1.8256314 39.60435 0.0 1.3456025 z" svg:height="0.61458933mm" draw:style-name="style-2" svg:viewBox="0.0 0.0 61.467884 61.45893" svg:width="0.6146788mm" svg:x="41.473434mm" svg:y="3.7723632E-5mm"/>
            <draw:path svg:d="M 0.41341144 0.0 C 59.785995 0.7408364 89.842705 30.823956 90.583534 90.19645 C 48.408703 72.28416 -5.248791 65.77541 0.41341144 0.0 z" svg:height="0.9019645mm" draw:style-name="style-3" svg:viewBox="0.0 0.0 90.58352 90.19645" svg:width="0.9058352mm" svg:x="44.024647mm" svg:y="0.61462706mm"/>
            <draw:path svg:d="M 0.0 0.0 C 20.0553 0.0 40.08436 0.0 60.113415 0.0 C 85.27539 24.923746 72.07247 88.23854 75.14156 135.28143 C 79.322105 166.15831 115.27881 165.28519 135.22833 180.36644 C 214.17982 449.1831 295.85684 628.27954 405.79117 871.7755 C 252.88829 774.1708 188.62138 587.93054 165.31128 360.73282 C 154.3575 326.5751 120.06736 315.78015 90.143074 300.61948 C 68.95008 191.55833 13.414071 116.81352 0.0 0.0 z" svg:height="8.717755mm" draw:style-name="style-4" svg:viewBox="0.0 0.0 405.79117 871.7755" svg:width="4.057912mm" svg:x="38.467506mm" svg:y="1.216025mm"/>
            <draw:path svg:d="M 3.3670423 0.0 C 75.0693 33.496243 128.35617 85.43396 138.64867 180.36644 C 66.39089 154.22563 -17.985012 70.88187 3.3670423 0.0 z" svg:height="1.8036643mm" draw:style-name="style-5" svg:viewBox="0.0 0.0 138.6486 180.36644" svg:width="1.386486mm" svg:x="43.24343mm" svg:y="2.117725mm"/>
            <draw:path svg:d="M 0.0 0.0 C 70.45839 34.76625 119.30069 91.14897 135.25497 180.36646 C 65.37876 145.04456 12.70029 92.52476 0.0 0.0 z" svg:height="1.8036646mm" draw:style-name="style-6" svg:viewBox="0.0 0.0 135.25497 180.36646" svg:width="1.3525498mm" svg:x="42.3754mm" svg:y="3.620823mm"/>
            <draw:path svg:d="M 45.084858 0.0873806 C 111.28358 -2.2409606 49.318287 42.579433 45.084858 60.200695 C 89.50842 155.10674 94.11206 274.4867 45.084858 360.82025 C -15.769385 291.3936 29.262587 116.08068 0.0 15.115684 C 21.325005 16.412188 42.571285 17.602814 45.084858 0.0873806 z" svg:height="3.6082025mm" draw:style-name="style-7" svg:viewBox="0.0 0.0 80.15013 360.82025" svg:width="0.8015013mm" svg:x="35.46131mm" svg:y="4.070799mm"/>
            <draw:path svg:d="M 0.0 0.0 C 125.67708 236.29936 153.35263 540.676 300.5929 781.60565 C 107.31499 614.17725 42.25396 318.47897 0.0 0.0 z" svg:height="7.8160563mm" draw:style-name="style-8" svg:viewBox="0.0 0.0 300.5929 781.60565" svg:width="3.005929mm" svg:x="38.617786mm" svg:y="4.372239mm"/>
            <draw:path svg:d="M 150.30978 0.5510302 C 167.79872 -1.8831114 177.05919 3.8583217 180.36649 15.579384 C 152.00319 97.44146 147.5581 203.22185 75.14167 241.03082 C 71.01421 317.07208 67.44228 393.66898 0.0 406.36896 C 12.329572 233.305 99.32462 134.90642 150.30978 0.5510302 z" svg:height="4.063689mm" draw:style-name="style-9" svg:viewBox="0.0 0.0 180.36649 406.36893" svg:width="1.8036648mm" svg:x="11.412007mm" svg:y="6.621508mm"/>
            <draw:path svg:d="M 0.0 0.0 C 104.56322 62.91792 67.5746 197.9612 90.17012 300.61957 C 125.068665 459.10492 245.45416 564.0916 285.5914 691.43555 C 105.912865 545.4121 13.837979 311.8379 0.0 0.0 z" svg:height="6.9143558mm" draw:style-name="style-10" svg:viewBox="0.0 0.0 285.5914 691.43555" svg:width="2.855914mm" svg:x="37.866104mm" svg:y="7.0778685mm"/>
            <draw:path svg:d="M 7.8532023 0.0 C 68.045746 65.034584 76.88282 181.47768 82.99477 300.6196 C 54.34059 307.02252 55.82225 343.5615 7.8532023 330.6763 C 44.78893 300.46085 -21.806646 70.74957 7.8532023 0.0 z" svg:height="3.334075mm" draw:style-name="style-11" svg:viewBox="0.0 0.0 82.99468 333.4075" svg:width="0.8299468mm" svg:x="34.781643mm" svg:y="7.5289826mm"/>
            <draw:path svg:d="M 180.36649 0.0 C 205.34315 135.36086 122.36978 292.60275 0.0 330.67627 C 35.507156 195.84459 129.67232 119.671005 180.36649 0.0 z" svg:height="3.3067627mm" draw:style-name="style-12" svg:viewBox="0.0 0.0 184.81313 330.67627" svg:width="1.8481313mm" svg:x="11.261989mm" svg:y="9.633214mm"/>
            <draw:path svg:d="M 54.042442 0.0 C 69.070595 0.0 84.09915 0.0 99.127304 0.0 C 128.36365 112.05105 99.18019 288.7133 8.957382 330.67627 C -23.69223 229.63188 42.559376 106.150856 54.042442 0.0 z" svg:height="3.3067627mm" draw:style-name="style-13" svg:viewBox="0.0 0.0 110.06015 330.67627" svg:width="1.1006014mm" svg:x="33.56807mm" svg:y="10.835481mm"/>
            <draw:path svg:d="M 4.037221E-4 0.0 C 61.780785 13.3614855 54.557392 95.72624 90.170525 135.28142 C 47.942806 102.393715 -0.15825906 75.32687 4.037221E-4 0.0 z" svg:height="1.3528142mm" draw:style-name="style-14" svg:viewBox="0.0 0.0 90.17051 135.28142" svg:width="0.90170515mm" svg:x="37.415253mm" svg:y="12.789429mm"/>
            <draw:path svg:d="M 673.3452 15.595886 C 653.58075 116.0582 585.9533 168.71022 538.0638 241.04733 C 540.8154 484.86087 441.33215 637.1549 508.00705 872.343 C 553.72705 847.89545 481.68106 705.735 568.12036 722.03326 C 549.0439 981.6159 650.4851 1120.6545 703.4018 1308.244 C 602.5691 1208.6549 556.1082 1054.7202 523.03534 887.3714 C 438.8449 970.0272 525.62823 1072.9766 538.06366 1172.9626 C 567.69696 1411.0876 478.50598 1674.0306 447.89365 1879.4 C 349.41574 1891.1475 354.73386 2006.7174 237.44406 1999.6531 C 228.81863 2107.4443 125.49883 2206.9014 11.992616 2255.1611 C -27.112816 2193.328 36.387222 2124.8008 102.16258 2119.8794 C 151.26923 1967.1886 349.46863 1945.8629 417.8105 1804.2316 C 458.1065 1720.7556 435.96094 1568.038 462.89545 1428.4702 C 473.84924 1371.7437 509.01233 1309.646 507.9804 1263.1321 C 506.2871 1187.0115 438.39496 1070.9124 432.83875 947.4842 C 427.1502 821.4103 438.2362 617.787 462.89545 481.52652 C 494.7778 305.4728 469.80112 119.285446 643.26196 0.540483 C 660.751 -1.8666092 670.0379 3.8748238 673.3452 15.595886 z" svg:height="22.551613mm" draw:style-name="style-15" svg:viewBox="0.0 0.0 703.4018 2255.1611" svg:width="7.034018mm" svg:x="5.5805206mm" svg:y="13.385151mm"/>
            <draw:path svg:d="M 2.1756585 0.0 C 49.826977 82.6294 111.84556 150.8654 257.71036 135.28142 C 149.31056 223.73169 -21.213175 88.66192 2.1756585 0.0 z" svg:height="1.6412373mm" draw:style-name="style-16" svg:viewBox="0.0 0.0 257.7103 164.12372" svg:width="2.5771031mm" svg:x="37.092667mm" svg:y="14.593357mm"/>
            <draw:path svg:d="M 5.676333 0.0 C 58.593 37.253357 90.10472 95.91145 171.01427 105.22472 C 88.09378 164.174 -26.946836 57.73206 5.676333 0.0 z" svg:height="1.2247145mm" draw:style-name="style-17" svg:viewBox="0.0 0.0 171.01418 122.47145" svg:width="1.7101418mm" svg:x="36.30651mm" svg:y="16.397022mm"/>
            <draw:path svg:d="M 195.39464 1.4213036 C 151.79144 20.259583 24.262083 118.79038 0.0 16.449657 C 81.59749 27.90608 116.49603 -7.362882 195.39464 1.4213036 z" svg:height="0.6222556mm" draw:style-name="style-18" svg:viewBox="0.0 0.0 195.39464 62.225563" svg:width="1.9539464mm" svg:x="35.91216mm" svg:y="18.336758mm"/>
            <draw:path svg:d="M 10.885761 0.0 C 76.31721 39.793274 72.32197 148.98679 101.05568 225.45134 C 18.346949 185.36699 -20.626162 118.63919 10.885761 0.0 z" svg:height="2.2545135mm" draw:style-name="style-19" svg:viewBox="0.0 0.0 101.055595 225.45134" svg:width="1.0105559mm" svg:x="31.444557mm" svg:y="19.402952mm"/>
            <draw:path svg:d="M 556.69446 0.0 C 433.2132 53.36641 361.22028 159.57016 256.1011 255.50806 C 191.2254 314.6953 130.50357 374.83517 45.651684 360.73276 C -18.90671 362.53195 70.91944 424.81476 0.56682587 420.8462 C -10.651602 294.9309 147.33112 244.50137 241.07297 165.33813 C 300.71 114.96149 347.64713 54.610077 406.4109 15.028354 C 469.2761 52.7578 495.46957 4.3920927 556.69446 0.0 z" svg:height="4.2102804mm" draw:style-name="style-20" svg:viewBox="0.0 0.0 556.6943 421.02805" svg:width="5.5669427mm" svg:x="33.952545mm" svg:y="19.703785mm"/>
            <draw:path svg:d="M 4.483435 0.63041204 C 28.74572 -3.603018 30.359701 14.838604 49.59494 15.658766 C 16.522024 208.56647 42.795147 376.33884 109.70825 511.67316 C -43.19453 426.7682 10.330643 215.39261 4.483435 0.63041204 z" svg:height="5.1167326mm" draw:style-name="style-21" svg:viewBox="0.0 0.0 109.70821 511.67325" svg:width="1.0970821mm" svg:x="13.321386mm" svg:y="19.998047mm"/>
            <draw:path svg:d="M 22.780222 0.0 C 36.16815 6.6674705 49.661858 13.202723 52.83693 30.056707 C 31.749615 241.5647 95.09089 368.591 143.03339 511.04276 C 43.70877 396.3988 -42.598335 190.52655 22.780222 0.0 z" svg:height="5.1104274mm" draw:style-name="style-22" svg:viewBox="0.0 0.0 143.03337 511.04276" svg:width="1.4303337mm" svg:x="12.08617mm" svg:y="20.605484mm"/>
            <draw:path svg:d="M 10.537147 0.0 C 85.070305 45.3495 59.00883 218.99562 10.537147 270.56284 C -20.763023 208.70334 29.507847 99.50983 10.537147 0.0 z" svg:height="2.7056284mm" draw:style-name="style-23" svg:viewBox="0.0 0.0 57.170475 270.56284" svg:width="0.57170475mm" svg:x="29.944677mm" svg:y="21.056334mm"/>
            <draw:path svg:d="M 4.284501 0.63041204 C 28.546787 -3.603018 30.160767 14.838604 49.396004 15.658766 C 3.7024345 161.62933 127.10413 214.49312 169.62263 316.27832 C 99.37579 291.53986 140.96825 319.66495 139.56592 376.39172 C 60.296806 293.94763 -19.554482 136.57333 4.284501 0.63041204 z" svg:height="3.7639182mm" draw:style-name="style-24" svg:viewBox="0.0 0.0 169.62263 376.3918" svg:width="1.6962264mm" svg:x="14.675925mm" svg:y="22.102278mm"/>
            <draw:path svg:d="M 150.13658 0.0 C 257.00183 152.1354 33.164356 219.948 44.911865 375.76132 C -50.20587 344.4876 33.56122 212.09016 44.911865 150.30998 C 71.37019 153.9348 79.175354 176.1597 74.99502 210.4234 C 106.903595 147.16115 133.01816 78.10489 150.13658 0.0 z" svg:height="3.7576132mm" draw:style-name="style-25" svg:viewBox="0.0 0.0 179.1279 375.76132" svg:width="1.7912791mm" svg:x="27.4967mm" svg:y="22.859999mm"/>
            <draw:path svg:d="M 0.0 12.200482 C 48.762768 -35.530373 70.67014 71.07023 105.22472 87.34205 C 65.24634 126.31516 30.188927 32.86439 0.0 12.200482 z" svg:height="0.9674558mm" draw:style-name="style-26" svg:viewBox="0.0 0.0 105.22472 96.74558" svg:width="1.0522472mm" svg:x="31.70343mm" svg:y="23.038826mm"/>
            <draw:path svg:d="M 0.0 0.0 C 38.708473 11.37709 52.22872 47.96905 45.08506 105.22472 C 86.73041 123.69258 117.66037 152.87624 105.19847 225.45134 C 29.60696 190.84389 7.249638 102.975784 0.0 0.0 z" svg:height="2.2545135mm" draw:style-name="style-27" svg:viewBox="0.0 0.0 107.98828 225.45134" svg:width="1.0798829mm" svg:x="16.823265mm" svg:y="23.311113mm"/>
            <draw:path svg:d="M 11.303209 436.25888 C -32.16777 366.30313 60.939026 189.98476 101.49957 105.58262 C 71.68106 75.26127 41.624355 45.204765 11.303209 15.412697 C 65.489784 -47.875587 142.4043 96.90441 116.52792 210.80754 C 53.080776 257.58582 65.78087 380.48486 11.303209 436.25888 z" svg:height="4.36259mm" draw:style-name="style-28" svg:viewBox="0.0 0.0 121.69814 436.25897" svg:width="1.2169814mm" svg:x="31.139551mm" svg:y="23.908667mm"/>
            <draw:path svg:d="M 1.4003102 0.0 C 48.469666 8.043356 55.560436 56.065292 61.513725 105.22472 C 6.903648 104.722084 -4.4998865 61.012905 1.4003102 0.0 z" svg:height="1.0522472mm" draw:style-name="style-29" svg:viewBox="0.0 0.0 61.51364 105.22472" svg:width="0.61513644mm" svg:x="18.76321mm" svg:y="24.814213mm"/>
            <draw:path svg:d="M 120.289406 721.5186 C 41.099716 713.58105 63.05998 610.2084 45.14784 556.1805 C 31.36295 514.588 -1.6304318 489.98178 0.062778786 450.95578 C 5.9629755 311.83777 184.26562 262.54593 180.40282 120.27951 C 259.7778 79.401436 317.00705 16.377592 420.90897 0.026443798 C 459.32635 -0.6350549 439.21817 11.191782 435.9371 30.08315 C 376.9614 26.220137 380.05713 84.45503 315.68405 75.16821 C 228.23924 203.17355 131.77206 322.13028 60.149548 465.95767 C 85.97302 545.3854 84.994 651.5891 120.289406 721.5186 z" svg:height="7.2151856mm" draw:style-name="style-30" svg:viewBox="0.0 0.0 444.11603 721.51855" svg:width="4.44116mm" svg:x="31.101936mm" svg:y="25.11425mm"/>
            <draw:path svg:d="M 6.1937027 0.0 C 63.66112 17.70059 68.60894 87.89454 81.361916 150.30978 C 2.4895523 158.45891 -10.025228 38.97311 6.1937027 0.0 z" svg:height="1.5070705mm" draw:style-name="style-31" svg:viewBox="0.0 0.0 81.361885 150.70705" svg:width="0.81361884mm" svg:x="20.368658mm" svg:y="25.565628mm"/>
            <draw:path svg:d="M 18.389744 0.0 C 89.24519 104.6692 70.00986 252.62405 153.64473 315.64792 C 121.97414 351.18152 64.7976 285.11502 48.420006 255.5345 C 122.00058 186.55777 -55.481915 112.28905 18.389744 0.0 z" svg:height="3.258825mm" draw:style-name="style-32" svg:viewBox="0.0 0.0 153.64467 325.8825" svg:width="1.5364467mm" svg:x="26.559656mm" svg:y="25.866196mm"/>
            <draw:path svg:d="M 135.50206 3.114716 C 141.34937 64.048294 41.83954 19.651173 0.24707793 33.171425 C -5.600231 -27.762152 93.883156 16.608522 135.50206 3.114716 z" svg:height="0.36277634mm" draw:style-name="style-33" svg:viewBox="0.0 0.0 135.74905 36.277634" svg:width="1.3574904mm" svg:x="24.336285mm" svg:y="28.390392mm"/>
            <draw:path svg:d="M 165.33813 1.1158879 C 155.94533 38.580894 7.06443 73.92919 0.0 16.144241 C 32.279095 -11.689976 110.093 6.010615 165.33813 1.1158879 z" svg:height="0.46668226mm" draw:style-name="style-34" svg:viewBox="0.0 0.0 165.33813 46.668224" svg:width="1.6533813mm" svg:x="15.921302mm" svg:y="29.011515mm"/>
            <draw:path svg:d="M 390.81613 0.0 C 306.4935 71.04056 112.58033 32.411415 0.0 75.16821 C 56.144623 -23.997849 242.5964 7.143661 390.81613 0.0 z" svg:height="0.7516821mm" draw:style-name="style-35" svg:viewBox="0.0 0.0 390.81613 75.16821" svg:width="3.9081612mm" svg:x="22.685108mm" svg:y="29.32324mm"/>
            <draw:path svg:d="M 150.30978 0.0 C 137.21294 62.071266 75.088776 75.08868 0.0 75.16821 C 39.343525 39.343525 82.84105 7.6991825 150.30978 0.0 z" svg:height="0.7516821mm" draw:style-name="style-36" svg:viewBox="0.0 0.0 150.30978 75.16821" svg:width="1.5030978mm" svg:x="12.464256mm" svg:y="29.473524mm"/>
            <draw:path svg:d="M 616.241 29.262182 C 411.08316 27.489439 191.58472 40.268856 0.0 89.375595 C 133.72043 2.4069912 431.85284 -28.046576 616.241 29.262182 z" svg:height="0.89375544mm" draw:style-name="style-37" svg:viewBox="0.0 0.0 616.241 89.37555" svg:width="6.1624103mm" svg:x="23.43679mm" svg:y="29.782299mm"/>
            <draw:path svg:d="M 225.45145 11.597927 C 163.80348 35.145824 77.91978 34.404995 0.0 41.681076 C 38.470375 -14.304884 158.40602 -2.2398503 225.45145 11.597927 z" svg:height="0.41681042mm" draw:style-name="style-38" svg:viewBox="0.0 0.0 225.45145 41.68104" svg:width="2.2545145mm" svg:x="14.869318mm" svg:y="30.259508mm"/>
            <draw:path svg:d="M 195.39484 3.8157794 C 159.91423 58.505188 70.45859 59.246017 0.0 78.98399 C 36.882942 31.54402 142.21364 -13.593929 195.39484 3.8157794 z" svg:height="0.7898394mm" draw:style-name="style-39" svg:viewBox="0.0 0.0 195.39484 78.98394" svg:width="1.9539484mm" svg:x="11.712838mm" svg:y="30.487614mm"/>
            <draw:path svg:d="M 120.89176 2.7780118 C 117.53158 49.556282 46.06752 28.177986 0.6386884 32.861164 C -8.516114 -26.43209 83.16211 15.186814 120.89176 2.7780118 z" svg:height="0.33790052mm" draw:style-name="style-40" svg:viewBox="0.0 0.0 120.89175 33.79005" svg:width="1.2089175mm" svg:x="25.534636mm" svg:y="30.79856mm"/>
            <draw:path svg:d="M 6.0558313E-4 1.3819407 C 256.64633 -19.758362 265.64227 206.7251 375.78836 332.0582 C 430.95398 301.15488 376.68787 253.71512 390.79028 181.74843 C 425.45062 240.7506 499.66626 328.64514 465.9585 407.19977 C 552.08026 456.3594 604.309 539.41187 676.3815 602.5944 C 591.3709 665.724 551.7626 441.59528 435.87534 437.25647 C 437.7803 410.2955 417.48682 405.55945 420.87344 377.14307 C 320.54346 357.2198 270.93408 286.5763 165.33894 271.91833 C 158.56569 230.08769 247.2804 283.6923 240.50716 241.86163 C 234.2101 208.10078 160.73529 241.43834 150.33723 211.80493 C 158.3277 160.39638 222.72723 188.7861 255.56195 196.77658 C 243.62933 113.51212 130.6257 131.29225 60.140667 106.60666 C 68.39557 53.79577 147.32082 82.47659 180.39374 91.5783 C 156.89853 24.876953 -0.36980945 91.948715 6.0558313E-4 1.3819407 z" svg:height="6.1379514mm" draw:style-name="style-41" svg:viewBox="0.0 0.0 676.38153 613.7951" svg:width="6.7638154mm" svg:x="28.396662mm" svg:y="30.81252mm"/>
            <draw:path svg:d="M 0.0 0.0 C 30.056707 0.0 60.113415 0.0 90.196365 0.0 C 104.431 54.318993 31.009087 20.954994 0.0 30.056707 C 0.0 20.00241 0.0 10.001205 0.0 0.0 z" svg:height="0.32006773mm" draw:style-name="style-42" svg:viewBox="0.0 0.0 92.00685 32.006775" svg:width="0.9200685mm" svg:x="20.430595mm" svg:y="31.12717mm"/>
            <draw:path svg:d="M 165.33813 56.85255 C 103.3462 58.704624 71.22587 30.711746 0.0 41.824196 C 21.907576 -23.55436 150.54797 -7.4940915 165.33813 56.85255 z" svg:height="0.5694101mm" draw:style-name="style-43" svg:viewBox="0.0 0.0 165.33813 56.94101" svg:width="1.6533813mm" svg:x="16.071583mm" svg:y="31.31006mm"/>
            <draw:path svg:d="M 766.5508 0.0 C 754.40643 77.94622 675.82513 23.098152 631.29584 30.08315 C 471.54034 55.059822 217.30222 158.88222 0.0 75.16821 C 240.16217 82.735176 492.20425 4.8418393 766.5508 0.0 z" svg:height="1.0722821mm" draw:style-name="style-44" svg:viewBox="0.0 0.0 766.5508 107.22821" svg:width="7.665508mm" svg:x="16.973549mm" svg:y="31.578018mm"/>
            <draw:path svg:d="M 1067.1704 34.902584 C 1020.02167 69.11319 1030.0228 39.37401 1052.142 95.016 C 981.0485 113.64272 853.22833 92.29087 811.6623 34.902584 C 649.3668 78.029594 395.6315 29.743217 315.64792 155.15565 C 209.10019 129.78212 82.655846 179.07397 0.0 110.070595 C 32.993584 78.05604 122.95195 116.60584 165.33813 125.0725 C 396.16058 -5.922603 772.3188 -30.502417 1067.1704 34.902584 z" svg:height="1.5515572mm" draw:style-name="style-45" svg:viewBox="0.0 0.0 1067.1704 155.15572" svg:width="10.671703mm" svg:x="18.476646mm" svg:y="32.280975mm"/>
            <draw:path svg:d="M 285.60837 88.14223 C 235.81367 112.32518 157.99988 40.19982 90.18708 28.02881 C 54.362595 21.625778 -1.1205307 79.91356 0.01715819 13.026901 C 112.57085 -30.285213 212.23953 44.671448 285.60837 88.14223 z" svg:height="0.9306587mm" draw:style-name="style-46" svg:viewBox="0.0 0.0 285.60843 93.06587" svg:width="2.8560843mm" svg:x="29.148178mm" svg:y="34.90506mm"/>
            <draw:path svg:d="M 646.32416 165.31209 C 579.88727 213.88956 476.91144 42.254364 315.64792 75.14197 C 200.025 98.74276 230.90187 200.81905 120.25312 240.4799 C 114.19416 324.6172 86.518745 387.11218 0.0 390.78967 C 4.048125 319.6696 47.54562 288.02545 105.22479 270.5366 C 93.55667 257.17502 89.05875 236.61708 90.19646 210.42319 C 145.49437 180.55179 183.77957 133.66754 210.42311 75.16821 C 265.27124 44.847065 352.6102 47.01667 390.78955 0.0 C 469.66187 61.383522 575.601 95.7532 646.32416 165.31209 z" svg:height="3.9078968mm" draw:style-name="style-47" svg:viewBox="0.0 0.0 646.32416 390.78967" svg:width="6.4632416mm" svg:x="0.13917083mm" svg:y="35.786743mm"/>
            <draw:path svg:d="M 0.0 0.0 C 86.57175 23.653675 155.09872 65.32547 150.30978 180.33984 C 64.9815 155.49559 51.435005 58.816658 0.0 0.0 z" svg:height="1.8033984mm" draw:style-name="style-48" svg:viewBox="0.0 0.0 150.54634 180.33984" svg:width="1.5054635mm" svg:x="31.402866mm" svg:y="37.139297mm"/>
            <draw:path svg:d="M 60.199055 0.0 C 122.164444 24.077179 27.258408 91.836685 15.114043 135.28163 C -32.934288 86.227776 47.842987 38.523163 60.199055 0.0 z" svg:height="1.3528162mm" draw:style-name="style-49" svg:viewBox="0.0 0.0 81.021095 135.28163" svg:width="0.81021094mm" svg:x="7.052405mm" svg:y="38.491848mm"/>
            <draw:path svg:d="M 180.34004 3.76269 C 180.34004 13.790339 180.34004 23.81799 180.34004 33.84564 C 120.25327 33.84564 60.113415 33.84564 0.0 33.84564 C 5.953286 -30.342138 125.94172 19.478785 180.34004 3.76269 z" svg:height="0.33845544mm" draw:style-name="style-50" svg:viewBox="0.0 0.0 180.34004 33.845543" svg:width="1.8034004mm" svg:x="23.887903mm" svg:y="38.905334mm"/>
            <draw:path svg:d="M 61.44146 1.3456057 C 68.42645 48.388515 48.397602 68.44382 1.3544877 61.45902 C -5.6303086 14.415706 14.398547 -5.6129484 61.44146 1.3456057 z" svg:height="0.6281234mm" draw:style-name="style-51" svg:viewBox="0.0 0.0 62.796078 62.81234" svg:width="0.6279608mm" svg:x="27.782253mm" svg:y="39.230072mm"/>
            <draw:path svg:d="M 106.48958 0.12555757 C 104.37286 53.121754 39.07374 42.93504 1.2647604 60.23897 C -9.583152 -5.748195 51.37687 0.15179951 106.48958 0.12555757 z" svg:height="0.60239005mm" draw:style-name="style-52" svg:viewBox="0.0 0.0 106.4896 60.239002" svg:width="1.064896mm" svg:x="10.347377mm" svg:y="39.84367mm"/>
            <draw:path svg:d="M 30.040861 0.0 C 74.94067 1.0319138 70.23104 129.01102 45.069214 150.30978 C -32.29494 140.36125 8.90066 37.200165 30.040861 0.0 z" svg:height="1.5030978mm" draw:style-name="style-53" svg:viewBox="0.0 0.0 63.972103 150.30978" svg:width="0.63972104mm" svg:x="6.9031367mm" svg:y="40.44606mm"/>
            <draw:path svg:d="M 17.94888 0.0 C 50.042767 9.392594 32.02465 92.52463 17.94888 105.25116 C -14.171453 95.83232 3.8466642 12.699886 17.94888 0.0 z" svg:height="1.0525116mm" draw:style-name="style-54" svg:viewBox="0.0 0.0 35.87859 105.25116" svg:width="0.3587859mm" svg:x="33.027306mm" svg:y="40.59634mm"/>
            <draw:path svg:d="M 0.0 0.0 C 48.947872 1.1643345 32.093887 68.10388 45.08506 105.22492 C 15.028354 85.2225 11.615085 38.49692 0.0 0.0 z" svg:height="1.0522492mm" draw:style-name="style-55" svg:viewBox="0.0 0.0 45.08506 105.22492" svg:width="0.4508506mm" svg:x="31.252583mm" svg:y="40.896908mm"/>
            <draw:path svg:d="M 0.0 0.5494658 C 17.48894 -1.8845748 26.749416 3.8834028 30.056707 15.577618 C 52.67857 49.179813 46.593166 154.53674 0.0 165.88739 C 0.0 110.77489 0.0 55.661976 0.0 0.5494658 z" svg:height="1.6588734mm" draw:style-name="style-56" svg:viewBox="0.0 0.0 42.780445 165.88734" svg:width="0.42780444mm" svg:x="14.26792mm" svg:y="41.191982mm"/>
            <draw:path svg:d="M 533.0785 0.0 C 591.33984 216.58803 586.5507 363.8287 487.99344 586.21094 C 472.0127 622.2472 441.34738 655.9814 427.88004 691.43585 C 357.71252 875.7976 314.79706 1011.39655 142.28883 1097.2537 C 92.467705 1122.0717 51.404522 1154.8269 7.0338483 1142.3386 C -36.807545 976.57715 138.4789 904.2931 142.28883 736.52075 C 176.34077 715.4598 190.17834 674.1848 217.45705 646.3244 C 262.9125 499.00455 257.7796 350.2027 322.68176 240.50655 C 377.6358 147.53177 518.65875 120.25307 533.0785 0.0 z" svg:height="11.450841mm" draw:style-name="style-57" svg:viewBox="0.0 0.0 570.8457 1145.0841" svg:width="5.708457mm" svg:x="25.470947mm" svg:y="41.197475mm"/>
            <draw:path svg:d="M 17.727236 0.0 C 32.75559 0.0 47.783943 0.0 62.812298 0.0 C 78.74014 55.98576 31.168154 48.52457 17.727236 75.16821 C -26.325708 62.44168 26.723173 26.776062 17.727236 0.0 z" svg:height="0.7516821mm" draw:style-name="style-58" svg:viewBox="0.0 0.0 66.03624 75.16821" svg:width="0.66036236mm" svg:x="20.704172mm" svg:y="41.347755mm"/>
            <draw:path svg:d="M 0.0 0.029067991 C 72.20478 -2.0081139 36.353745 103.98388 60.11333 150.33885 C -5.2387486 145.5499 7.6200023 62.576523 0.0 0.029067991 z" svg:height="1.5033873mm" draw:style-name="style-59" svg:viewBox="0.0 0.0 60.11333 150.33873" svg:width="0.60113335mm" svg:x="0.43973747mm" svg:y="41.798317mm"/>
            <draw:path svg:d="M 105.38338 71.315895 C 53.419197 73.168175 34.554474 41.947132 0.15856186 26.204391 C -5.2917876 -26.500723 131.7094 6.307754 105.38338 71.315895 z" svg:height="0.71394724mm" draw:style-name="style-60" svg:viewBox="0.0 0.0 108.74747 71.39472" svg:width="1.0874747mm" svg:x="10.508722mm" svg:y="41.98768mm"/>
            <draw:path svg:d="M 240.4799 12.688986 C 214.41843 67.1402 31.75032 43.962914 0.0 42.745693 C 35.05721 -2.7360246 186.76952 -10.4882965 240.4799 12.688986 z" svg:height="0.48675743mm" draw:style-name="style-61" svg:viewBox="0.0 0.0 240.4799 48.675743" svg:width="2.404799mm" svg:x="36.363007mm" svg:y="41.97255mm"/>
            <draw:path svg:d="M 60.11331 43.578976 C 29.47454 73.768105 30.638773 36.937748 0.0 28.550823 C 2.6986804 -15.052779 71.437416 -7.6711235 60.11331 43.578976 z" svg:height="0.55270976mm" draw:style-name="style-62" svg:viewBox="0.0 0.0 61.372017 55.270977" svg:width="0.6137202mm" svg:x="9.608608mm" svg:y="42.114502mm"/>
            <draw:path svg:d="M 0.0 1.4344246 C 31.432592 -4.9419622 39.819717 11.726916 60.113415 16.436335 C 56.488594 42.894665 34.23725 50.699825 0.0 46.519283 C 0.0 31.49113 0.0 16.46298 0.0 1.4344246 z" svg:height="0.4758007mm" draw:style-name="style-63" svg:viewBox="0.0 0.0 60.113415 47.58007" svg:width="0.6011341mm" svg:x="27.344687mm" svg:y="42.085094mm"/>
            <draw:path svg:d="M 91.96527 0.0 C 109.85117 62.9972 28.597656 26.85519 16.79706 60.113415 C -40.114635 16.642233 63.522644 7.8051596 91.96527 0.0 z" svg:height="0.6011341mm" draw:style-name="style-64" svg:viewBox="0.0 0.0 94.52605 60.113415" svg:width="0.94526047mm" svg:x="17.256428mm" svg:y="42.400005mm"/>
            <draw:path svg:d="M 18.021044 0.0 C 56.782505 20.611225 21.35478 92.07488 18.021044 120.25307 C -13.014587 107.34123 2.1724792 15.63656 18.021044 0.0 z" svg:height="1.2025307mm" draw:style-name="style-65" svg:viewBox="0.0 0.0 36.01342 120.25307" svg:width="0.36013418mm" svg:x="7.1736183mm" svg:y="42.550293mm"/>
            <draw:path svg:d="M 2.343405 0.0 C 62.774143 16.563103 18.244808 104.72188 17.37176 150.30978 C -16.891733 129.43411 11.789089 45.667027 2.343405 0.0 z" svg:height="1.5030978mm" draw:style-name="style-66" svg:viewBox="0.0 0.0 33.991768 150.30978" svg:width="0.3399177mm" svg:x="21.008293mm" svg:y="42.70084mm"/>
            <draw:path svg:d="M 59.73876 1187.4235 C -45.16843 1146.6245 13.648432 1035.341 44.710407 946.94354 C 68.33764 879.7129 131.20262 798.43274 149.93512 721.4922 C 202.40204 506.09473 169.27625 266.59427 270.1882 120.25307 C 315.19373 54.953846 404.41125 17.171513 465.58304 0.0 C 459.55063 51.54078 530.7498 87.94763 540.7512 135.28163 C 558.95465 221.58853 522.1774 382.34946 495.66617 480.9598 C 443.38458 675.3225 330.91022 932.3918 210.07498 1082.1989 C 168.29741 1133.9246 104.030106 1193.8527 59.73876 1187.4235 z M 285.1903 511.04233 C 401.58057 432.0642 397.95575 233.01831 435.5001 75.14116 C 432.16635 63.446545 422.90598 57.678566 405.41693 60.11301 C 329.3492 174.43944 308.71176 344.16986 285.1903 511.04233 z" svg:height="11.878994mm" draw:style-name="style-67" svg:viewBox="0.0 0.0 545.6222 1187.8994" svg:width="5.456222mm" svg:x="20.584888mm" svg:y="42.850857mm"/>
            <draw:path svg:d="M 16.533833 0.8159224 C 73.7897 -10.402304 49.02468 98.15615 1.5054797 75.98413 C -3.3099158 41.138474 3.8867335 18.278519 16.533833 0.8159224 z" svg:height="0.78979486mm" draw:style-name="style-68" svg:viewBox="0.0 0.0 49.680202 78.979485" svg:width="0.49680203mm" svg:x="16.056795mm" svg:y="42.99298mm"/>
            <draw:path svg:d="M 180.36649 0.0 C 155.41646 55.21869 78.157776 58.102474 0.0 60.113415 C 24.024292 4.021476 101.09727 0.9523804 180.36649 0.0 z" svg:height="0.6011341mm" draw:style-name="style-69" svg:viewBox="0.0 0.0 180.36649 60.113415" svg:width="1.8036648mm" svg:x="36.21299mm" svg:y="43.00114mm"/>
            <draw:path svg:d="M 453.52444 0.95762885 C 624.1278 156.24167 531.1797 442.12375 513.63776 707.395 C 638.3094 652.86426 715.5149 518.2443 678.9759 346.66205 C 780.4436 410.50586 712.65735 643.657 859.3424 662.3102 C 715.6207 668.8981 646.6968 750.284 498.60953 752.4803 C 435.10947 1049.7396 375.15494 1430.6337 197.98996 1564.1426 C 106.73519 1508.7123 132.50558 1399.3601 137.87665 1263.5493 C 146.21104 1051.5916 147.13707 789.2573 182.98816 587.1686 C 100.06772 565.1552 15.903774 461.46487 2.6217208 346.6887 C -10.23703 235.66956 24.105894 60.09202 107.84649 16.012426 C 230.69257 92.97962 77.472305 213.02115 77.78983 316.60535 C 78.080864 401.9865 137.98253 423.81454 152.95795 512.0266 C 218.83919 428.44482 169.86487 298.693 198.04295 196.37851 C 218.38943 122.506645 283.02707 70.1988 303.26776 16.012022 C 331.6574 -10.684102 402.4863 5.0319924 453.52444 0.95762885 z M 303.2147 887.7615 C 361.23782 840.4275 348.96115 753.67084 363.328 677.3383 C 393.6228 516.4187 427.85983 325.1251 408.41296 121.18405 C 405.10565 109.48943 395.81876 103.72146 378.35623 106.1559 C 292.55197 318.5105 261.80743 633.33826 303.2147 887.7615 z" svg:height="15.641427mm" draw:style-name="style-70" svg:viewBox="0.0 0.0 859.3424 1564.1427" svg:width="8.593424mm" svg:x="6.8770275mm" svg:y="43.44268mm"/>
            <draw:path svg:d="M 0.0 1352.7617 C 31.406048 1114.0813 60.98646 760.99475 105.224815 465.93124 C 133.74687 275.59 180.60458 113.215385 285.5913 0.0 C 517.5779 42.306847 487.3361 374.80875 420.8727 601.23914 C 382.69333 731.33453 341.39197 858.2555 300.6461 977.00024 C 251.75111 1119.4519 239.42143 1204.8328 150.33632 1292.648 C 96.30831 1345.8561 115.94041 1378.6113 0.0 1352.7617 z M 165.33813 841.6924 C 273.10297 771.57794 260.21777 615.6322 285.56485 480.95938 C 306.75806 368.43195 358.13995 252.01546 345.67828 135.25497 C 342.5032 118.4012 329.00958 111.865746 315.62155 105.19827 C 212.46027 297.63 216.64081 597.4292 165.33813 841.6924 z" svg:height="13.617741mm" draw:style-name="style-71" svg:viewBox="0.0 0.0 468.78833 1361.774" svg:width="4.6878834mm" svg:x="14.869318mm" svg:y="43.602535mm"/>
            <draw:path svg:d="M 9.291059 0.0 C 67.129 52.387383 40.06205 189.67995 69.40437 270.56284 C -3.7529 235.92914 -9.864748 79.824745 9.291059 0.0 z" svg:height="2.7056284mm" draw:style-name="style-72" svg:viewBox="0.0 0.0 69.40437 270.56284" svg:width="0.6940437mm" svg:x="13.123027mm" svg:y="43.903103mm"/>
            <draw:path svg:d="M 135.25497 0.0 C 258.73602 102.234955 154.94006 384.57196 240.47969 496.0142 C 161.89842 500.3534 109.80192 483.9227 0.0 511.04233 C 40.7723 416.53302 121.97292 362.47867 180.36649 285.591 C 156.9508 198.72858 160.36388 85.11673 135.25497 0.0 z" svg:height="5.1104236mm" draw:style-name="style-73" svg:viewBox="0.0 0.0 240.47969 511.04233" svg:width="2.404797mm" svg:x="19.228329mm" svg:y="45.105633mm"/>
            <draw:path svg:d="M 54.22876 0.36779085 C 43.354305 34.578396 40.814285 77.14968 24.172054 105.59271 C -20.039757 105.24874 0.17440794 -7.225818 54.22876 0.36779085 z" svg:height="1.0559281mm" draw:style-name="style-74" svg:viewBox="0.0 0.0 54.228737 105.59281" svg:width="0.54228735mm" svg:x="26.501831mm" svg:y="47.20619mm"/>
            <draw:path svg:d="M 105.22472 0.0 C 90.61967 47.492657 39.58152 115.041016 0.0 90.196365 C 5.6620007 30.691761 47.360237 7.2762837 105.22472 0.0 z" svg:height="0.9552061mm" draw:style-name="style-75" svg:viewBox="0.0 0.0 105.22472 95.520615" svg:width="1.0522472mm" svg:x="25.390474mm" svg:y="48.712696mm"/>
            <draw:path svg:d="M 5.15109 0.0 C 76.641396 63.764587 100.85099 174.86311 140.43271 270.5629 C 128.34123 278.5004 116.011566 286.25272 95.32121 285.59128 C 131.22502 399.99707 210.33559 471.2229 275.68768 556.1542 C 173.45274 584.3323 32.165348 374.09436 95.32121 285.59128 C 60.39602 202.90895 -21.201466 94.72084 5.15109 0.0 z" svg:height="5.587317mm" draw:style-name="style-76" svg:viewBox="0.0 0.0 275.68765 558.7317" svg:width="2.7568765mm" svg:x="40.52022mm" svg:y="1.5165915mm"/>
            <draw:path svg:d="M 0.0 0.0 C 80.380264 49.900455 81.835686 178.72606 135.25497 255.53459 C 165.57613 295.3544 229.84343 301.22818 225.45134 375.78766 C 113.79715 287.01996 16.404037 184.01775 0.0 0.0 z" svg:height="3.7578766mm" draw:style-name="style-77" svg:viewBox="0.0 0.0 225.66554 375.78766" svg:width="2.2566555mm" svg:x="37.415257mm" svg:y="10.835481mm"/>
            <draw:path svg:d="M 150.30978 0.0 C 165.4441 35.824482 68.6594 88.23851 0.0 90.196365 C 21.616493 31.617699 111.204445 41.06338 150.30978 0.0 z" svg:height="0.90196365mm" draw:style-name="style-78" svg:viewBox="0.0 0.0 151.89098 90.196365" svg:width="1.5189098mm" svg:x="35.461308mm" svg:y="19.854069mm"/>
            <draw:path svg:d="M 496.0144 0.0 C 413.2792 122.740204 202.9618 248.02042 0.0 300.61957 C 22.569075 243.01971 88.47671 228.75864 150.30998 210.42319 C 261.83176 136.60442 342.7942 32.173424 496.0144 0.0 z" svg:height="3.0061955mm" draw:style-name="style-79" svg:viewBox="0.0 0.0 496.0144 300.61957" svg:width="4.960144mm" svg:x="33.657642mm" svg:y="22.108582mm"/>
            <draw:path svg:d="M 390.816 21.425531 C 330.96725 96.858185 155.866 57.038464 90.196465 126.650246 C 52.784344 78.46965 183.62079 70.34696 210.4231 36.480328 C 155.70724 12.297376 62.78555 78.86651 0.0 96.59374 C 91.41358 1.0791492 232.67464 -22.812721 390.816 21.425531 z" svg:height="1.2665025mm" draw:style-name="style-80" svg:viewBox="0.0 0.0 390.816 126.650246" svg:width="3.9081602mm" svg:x="11.261724mm" svg:y="31.363764mm"/>
            <draw:path svg:d="M 450.92914 0.0 C 452.4108 113.74426 567.0283 114.35307 571.1822 225.45134 C 502.57568 195.65907 377.48077 153.00826 285.591 195.39464 C 227.4092 208.49138 261.03763 129.77809 195.42108 150.30978 C 165.57613 190.57944 166.66092 261.8582 90.196365 255.5347 C 95.75259 341.25983 64.531746 390.20752 0.0 405.84448 C 31.935226 262.41373 98.425026 153.56418 225.45134 105.251564 C 220.79462 84.852295 187.82767 92.76323 165.33794 90.22341 C 225.76866 25.347288 343.773 18.09765 450.92914 0.0 z M 270.58908 165.33833 C 348.08557 147.92862 383.14276 162.37502 481.01227 165.33833 C 487.15067 129.11679 453.5485 132.66228 465.98392 90.17012 C 380.55008 94.93283 290.75037 95.355934 270.58908 165.33833 z" svg:height="4.0584445mm" draw:style-name="style-81" svg:viewBox="0.0 0.0 571.1822 405.84448" svg:width="5.711822mm" svg:x="21.332296mm" svg:y="36.688446mm"/>
            <draw:path svg:d="M 1.895879 1115.3235 C -22.710379 1012.71796 200.12161 1035.049 212.31908 919.9022 C 154.4017 932.0995 139.13536 987.0004 62.009293 980.0156 C 83.67867 931.54395 135.58987 913.3143 182.26236 889.8455 C 176.4415 793.8545 205.96913 733.1856 242.37578 679.4223 C 241.58206 519.2435 190.57036 357.2658 227.34743 243.52113 C 296.43015 281.5154 251.53038 394.1749 257.40414 484.00104 C 263.0926 570.7581 298.73196 649.92114 287.48727 724.5072 C 414.40784 633.1465 487.85617 407.5627 422.74225 213.46443 C 423.19202 163.80217 486.1892 176.71361 497.91046 138.32286 C 500.00055 76.092735 431.23535 84.7449 452.82562 3.0412385 C 521.3793 -15.400383 500.31827 55.746353 542.9957 63.15465 C 558.13007 276.9909 416.81604 437.7252 558.02386 574.1974 C 459.17535 650.71484 437.05624 803.93506 287.46103 829.70544 C 277.30096 885.2152 253.27689 935.7503 272.43268 980.0152 C 211.39293 1044.4149 139.37335 1177.4213 1.895879 1115.3235 z" svg:height="11.31431mm" draw:style-name="style-82" svg:viewBox="0.0 0.0 558.02386 1131.431" svg:width="5.5802383mm" svg:x="30.181639mm" svg:y="37.409447mm"/>
            <draw:path svg:d="M 572.2501 349.00443 C 535.92285 332.07114 533.40924 272.16925 572.2501 258.83432 C 548.96686 141.83565 501.26248 49.231487 346.7988 63.439682 C 378.6547 121.75371 485.6257 104.95281 512.13696 168.6646 C 503.5645 250.89714 432.89417 222.5074 436.96872 288.89142 C 350.7674 299.951 314.30786 261.26877 256.60223 243.80656 C 263.0846 152.26056 413.7119 186.36539 482.05377 198.72171 C 379.15732 61.693985 24.351105 147.07515 16.096098 334.00333 C -56.90241 209.67549 133.33296 33.489555 286.65894 3.3270738 C 339.9196 -7.1503224 385.90414 11.185121 436.96872 3.3270738 C 495.33585 70.18709 598.682 92.12131 587.2785 228.77841 C 668.50555 198.29861 583.9977 98.57683 572.2501 63.46673 C 699.51465 56.428642 610.72064 265.5026 692.50323 303.94662 C 707.4258 345.64508 607.0958 346.46503 662.44653 379.11484 C 644.21686 427.77103 593.09937 250.71184 572.2501 349.00443 z" svg:height="3.87759mm" draw:style-name="style-83" svg:viewBox="0.0 0.0 694.03577 387.75897" svg:width="6.940358mm" svg:x="14.407527mm" svg:y="36.65518mm"/>
            <draw:path svg:d="M 92.32569 12.876937 C 102.67087 150.7513 126.85383 290.8746 122.3824 478.83463 C 85.71111 527.33276 45.6532 572.4442 17.157583 629.1444 C -25.837206 575.38104 22.555046 484.78775 47.21429 448.77795 C 42.584103 413.35022 -4.9879866 420.81152 2.1293314 373.6363 C 28.084929 236.63506 16.893045 116.620056 17.157684 12.903394 C 45.811962 -15.274732 54.940018 11.23652 92.32569 12.876937 z" svg:height="6.291444mm" draw:style-name="style-84" svg:viewBox="0.0 0.0 122.92787 629.1444" svg:width="1.2292787mm" svg:x="11.540999mm" svg:y="0.78642434mm"/>
            <draw:path svg:d="M 150.28354 0.0 C 220.98012 74.53316 165.70874 259.5827 90.17012 285.5912 C 95.09129 395.89606 122.97839 483.26132 135.25519 586.2109 C 70.37926 561.1813 46.857803 492.01926 90.17012 435.9011 C 50.641285 396.8222 78.343285 460.18982 30.056707 450.92944 C 17.14507 438.81152 21.11386 409.76028 0.0 405.81793 C 35.63958 256.1431 85.53983 120.65003 150.28354 0.0 z" svg:height="5.8621087mm" draw:style-name="style-85" svg:viewBox="0.0 0.0 182.92513 586.2109" svg:width="1.8292513mm" svg:x="31.553677mm" svg:y="13.841676mm"/>
            <draw:path svg:d="M 438.7559 60.229687 C 372.79538 50.09626 291.1448 36.205395 198.24976 45.201534 C 210.20901 153.49554 383.5374 100.42022 393.67105 210.53946 C 311.88824 177.04305 205.15543 168.57658 108.07984 150.42606 C 78.182 185.64192 76.27683 248.90396 2.8551228 240.59618 C -11.5910635 161.00963 31.139086 138.62566 77.99669 120.36934 C 83.526474 94.78426 66.30207 92.005844 47.939983 90.28639 C 117.02269 9.350608 355.72964 -49.678005 438.7559 60.229687 z" svg:height="2.4134018mm" draw:style-name="style-86" svg:viewBox="0.0 0.0 438.7559 241.34018" svg:width="4.387559mm" svg:x="27.616703mm" svg:y="36.086147mm"/>
            <draw:path svg:d="M 387.4198 0.0 C 468.30292 59.398827 529.4217 138.58891 582.8145 225.45134 C 537.8354 291.6238 476.95477 150.83865 447.5331 105.19827 C 410.121 102.87001 400.99295 128.8257 372.39145 135.28122 C 394.35193 163.40652 372.9735 234.89682 402.44815 255.50806 C 303.54694 303.97974 230.70709 197.0616 131.88521 195.39464 C 139.98146 137.21263 93.5736 133.50848 86.800255 90.169716 C 51.742943 95.19687 22.030258 105.59473 11.6585865 135.28122 C -36.28392 90.35503 76.53441 18.970497 116.8834 60.11301 C 201.81462 -10.053891 303.94382 13.334941 387.4198 0.0 z" svg:height="2.6810553mm" draw:style-name="style-87" svg:viewBox="0.0 0.0 582.8145 268.10553" svg:width="5.8281455mm" svg:x="7.688358mm" svg:y="36.98901mm"/>
            <draw:path svg:d="M 344.5689 736.6301 C 421.53622 782.7207 525.51746 792.69543 615.13184 751.6321 C 617.0897 804.8132 662.7039 814.2853 705.32825 826.8003 C 663.07434 879.7436 558.855 870.7212 524.96185 932.0252 C 437.54355 935.1209 346.47394 875.7217 374.65207 811.7721 C 329.91104 806.4276 298.39914 787.8536 269.42728 766.68726 C 243.52457 637.0678 236.85707 502.18347 239.37062 405.95428 C 210.45166 366.37256 166.50438 325.2034 194.25916 270.67267 C 152.85187 201.8546 105.75604 138.72498 74.0325 60.24947 C 50.431667 66.70539 61.200203 107.53058 13.919167 90.33242 C -26.56208 50.089397 33.048542 33.182323 43.975834 0.13605435 C 62.470207 6.6977496 74.85271 19.397636 74.0325 45.220913 C 253.44646 -95.114105 373.77896 118.21952 389.68042 315.78375 C 403.09476 482.78906 327.1064 640.3747 344.5689 736.6301 z" svg:height="9.32141mm" draw:style-name="style-88" svg:viewBox="0.0 0.0 705.32825 932.14105" svg:width="7.0532827mm" svg:x="2.4405045E-4mm" svg:y="40.144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0841mm" fo:page-width="44.930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