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01666mm" fo:page-width="106.8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570484mm"/>
    </style:style>
    <style:style style:family="graphic" style:name="style-3">
      <style:graphic-properties draw:fill="solid" draw:fill-color="#52b7ff" draw:opacity="100.0%" draw:stroke="none"/>
    </style:style>
    <style:style style:family="graphic" style:name="style-4">
      <style:graphic-properties draw:fill="solid" draw:fill-color="#fc0a0c" draw:opacity="100.0%" draw:stroke="solid" svg:stroke-color="#000000" draw:stroke-linejoin="miter" svg:stroke-opacity="100.0%" svg:stroke-width="0.31946012mm"/>
    </style:style>
    <style:style style:family="graphic" style:name="style-5">
      <style:graphic-properties draw:fill="solid" draw:fill-color="#fc02fc" draw:opacity="100.0%" draw:stroke="solid" svg:stroke-color="#000000" draw:stroke-linejoin="miter" svg:stroke-opacity="100.0%" svg:stroke-width="0.31946012mm"/>
    </style:style>
    <style:style style:family="graphic" style:name="style-6">
      <style:graphic-properties draw:fill="solid" draw:fill-color="#cc66fc" draw:opacity="100.0%" draw:stroke="solid" svg:stroke-color="#000000" draw:stroke-linejoin="miter" svg:stroke-opacity="100.0%" svg:stroke-width="0.31946012mm"/>
    </style:style>
    <style:style style:family="graphic" style:name="style-7">
      <style:graphic-properties draw:fill="solid" draw:fill-color="#fc6604" draw:opacity="100.0%" draw:stroke="solid" svg:stroke-color="#000000" draw:stroke-linejoin="miter" svg:stroke-opacity="100.0%" svg:stroke-width="0.31946012mm"/>
    </style:style>
    <style:style style:family="graphic" style:name="style-8">
      <style:graphic-properties draw:fill="solid" draw:fill-color="#ccce64" draw:opacity="100.0%" draw:stroke="solid" svg:stroke-color="#000000" draw:stroke-linejoin="miter" svg:stroke-opacity="100.0%" svg:stroke-width="0.31946012mm"/>
    </style:style>
    <style:style style:family="graphic" style:name="style-9">
      <style:graphic-properties draw:fill="solid" draw:fill-color="#fcf204" draw:opacity="100.0%" draw:stroke="solid" svg:stroke-color="#000000" draw:stroke-linejoin="miter" svg:stroke-opacity="100.0%" svg:stroke-width="0.31946012mm"/>
    </style:style>
    <style:style style:family="graphic" style:name="style-10">
      <style:graphic-properties draw:fill="solid" draw:fill-color="#fcfefc" draw:opacity="100.0%" draw:stroke="solid" svg:stroke-color="#000000" draw:stroke-linejoin="miter" svg:stroke-opacity="100.0%" svg:stroke-width="0.31946012mm"/>
    </style:style>
    <style:style style:family="graphic" style:name="style-11">
      <style:graphic-properties draw:fill="solid" draw:fill-color="#ccfecc" draw:opacity="100.0%" draw:stroke="solid" svg:stroke-color="#000000" draw:stroke-linejoin="miter" svg:stroke-opacity="100.0%" svg:stroke-width="0.31946012mm"/>
    </style:style>
    <style:style style:family="graphic" style:name="style-12">
      <style:graphic-properties draw:fill="solid" draw:fill-color="#d4d2d4" draw:opacity="100.0%" draw:stroke="solid" svg:stroke-color="#000000" draw:stroke-linejoin="miter" svg:stroke-opacity="100.0%" svg:stroke-width="0.31946012mm"/>
    </style:style>
    <style:style style:family="graphic" style:name="style-13">
      <style:graphic-properties draw:fill="solid" draw:fill-color="#ccfefc" draw:opacity="100.0%" draw:stroke="solid" svg:stroke-color="#000000" draw:stroke-linejoin="miter" svg:stroke-opacity="100.0%" svg:stroke-width="0.31946012mm"/>
    </style:style>
    <style:style style:family="graphic" style:name="style-14">
      <style:graphic-properties draw:fill="solid" draw:fill-color="#34cecc" draw:opacity="100.0%" draw:stroke="solid" svg:stroke-color="#000000" draw:stroke-linejoin="miter" svg:stroke-opacity="100.0%" svg:stroke-width="0.31946012mm"/>
    </style:style>
    <style:style style:family="graphic" style:name="style-15">
      <style:graphic-properties draw:fill="solid" draw:fill-color="#049a64" draw:opacity="100.0%" draw:stroke="solid" svg:stroke-color="#000000" draw:stroke-linejoin="miter" svg:stroke-opacity="100.0%" svg:stroke-width="0.31946012mm"/>
    </style:style>
    <style:style style:family="graphic" style:name="style-16">
      <style:graphic-properties draw:fill="solid" draw:fill-color="#4460c8" draw:opacity="100.0%" draw:stroke="solid" svg:stroke-color="#000000" draw:stroke-linejoin="miter" svg:stroke-opacity="100.0%" svg:stroke-width="0.31946012mm"/>
    </style:style>
    <style:style style:family="graphic" style:name="style-17">
      <style:graphic-properties draw:fill="solid" draw:fill-color="#1c32e4" draw:opacity="100.0%" draw:stroke="solid" svg:stroke-color="#000000" draw:stroke-linejoin="miter" svg:stroke-opacity="100.0%" svg:stroke-width="0.31946012mm"/>
    </style:style>
    <style:style style:family="graphic" style:name="style-18">
      <style:graphic-properties draw:fill="solid" draw:fill-color="#0000fc" draw:opacity="100.0%" draw:stroke="none"/>
    </style:style>
    <style:style style:family="graphic" style:name="style-19">
      <style:graphic-properties draw:fill="solid" draw:fill-color="#fc3a3c" draw:opacity="100.0%" draw:stroke="none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Arial" fo:font-size="11.428465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Arial" fo:font-size="11.428465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Arial" fo:font-size="11.428465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Arial" fo:font-size="11.428465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Arial" fo:font-size="11.428465pt" fo:font-style="normal" fo:font-variant="normal" fo:font-weight="normal"/>
    </style:style>
    <style:style style:family="graphic" style:name="style-30">
      <style:graphic-properties draw:auto-grow-width="true" draw:fill="none" fo:padding-bottom="0mm" fo:padding-left="0mm" fo:padding-right="0mm" fo:padding-top="0mm" draw:stroke="none"/>
    </style:style>
    <style:style style:family="paragraph" style:name="style-31">
      <style:text-properties fo:font-family="Arial" fo:font-size="11.428465pt" fo:font-style="normal" fo:font-variant="normal" fo:font-weight="normal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Arial" fo:font-size="11.428465pt" fo:font-style="normal" fo:font-variant="normal" fo:font-weight="normal"/>
    </style:style>
    <style:style style:family="graphic" style:name="style-34">
      <style:graphic-properties draw:auto-grow-width="true" draw:fill="none" fo:padding-bottom="0mm" fo:padding-left="0mm" fo:padding-right="0mm" fo:padding-top="0mm" draw:stroke="none"/>
    </style:style>
    <style:style style:family="paragraph" style:name="style-35">
      <style:text-properties fo:font-family="Arial" fo:font-size="11.428465pt" fo:font-style="normal" fo:font-variant="normal" fo:font-weight="normal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Arial" fo:font-size="11.428465pt" fo:font-style="normal" fo:font-variant="normal" fo:font-weight="normal"/>
    </style:style>
    <style:style style:family="graphic" style:name="style-38">
      <style:graphic-properties draw:auto-grow-width="true" draw:fill="none" fo:padding-bottom="0mm" fo:padding-left="0mm" fo:padding-right="0mm" fo:padding-top="0mm" draw:stroke="none"/>
    </style:style>
    <style:style style:family="paragraph" style:name="style-39">
      <style:text-properties fo:font-family="Arial" fo:font-size="11.428465pt" fo:font-style="normal" fo:font-variant="normal" fo:font-weight="normal"/>
    </style:style>
    <style:style style:family="graphic" style:name="style-40">
      <style:graphic-properties draw:auto-grow-width="true" draw:fill="none" fo:padding-bottom="0mm" fo:padding-left="0mm" fo:padding-right="0mm" fo:padding-top="0mm" draw:stroke="none"/>
    </style:style>
    <style:style style:family="paragraph" style:name="style-41">
      <style:text-properties fo:font-family="Arial" fo:font-size="11.428465pt" fo:font-style="normal" fo:font-variant="normal" fo:font-weight="normal"/>
    </style:style>
    <style:style style:family="graphic" style:name="style-42">
      <style:graphic-properties draw:auto-grow-width="true" draw:fill="none" fo:padding-bottom="0mm" fo:padding-left="0mm" fo:padding-right="0mm" fo:padding-top="0mm" draw:stroke="none"/>
    </style:style>
    <style:style style:family="paragraph" style:name="style-43">
      <style:text-properties fo:font-family="Arial" fo:font-size="11.428465pt" fo:font-style="normal" fo:font-variant="normal" fo:font-weight="normal"/>
    </style:style>
    <style:style style:family="graphic" style:name="style-44">
      <style:graphic-properties draw:auto-grow-width="true" draw:fill="none" fo:padding-bottom="0mm" fo:padding-left="0mm" fo:padding-right="0mm" fo:padding-top="0mm" draw:stroke="none"/>
    </style:style>
    <style:style style:family="paragraph" style:name="style-45">
      <style:text-properties fo:font-family="Arial" fo:font-size="11.428465pt" fo:font-style="normal" fo:font-variant="normal" fo:font-weight="normal"/>
    </style:style>
    <style:style style:family="graphic" style:name="style-46">
      <style:graphic-properties draw:auto-grow-width="true" draw:fill="none" fo:padding-bottom="0mm" fo:padding-left="0mm" fo:padding-right="0mm" fo:padding-top="0mm" draw:stroke="none"/>
    </style:style>
    <style:style style:family="paragraph" style:name="style-47">
      <style:text-properties fo:font-family="Arial" fo:font-size="11.428465pt" fo:font-style="normal" fo:font-variant="normal" fo:font-weight="normal"/>
    </style:style>
    <style:style style:family="graphic" style:name="style-48">
      <style:graphic-properties draw:auto-grow-width="true" draw:fill="none" fo:padding-bottom="0mm" fo:padding-left="0mm" fo:padding-right="0mm" fo:padding-top="0mm" draw:stroke="none"/>
    </style:style>
    <style:style style:family="paragraph" style:name="style-49">
      <style:text-properties fo:font-family="Arial" fo:font-size="11.428465pt" fo:font-style="normal" fo:font-variant="normal" fo:font-weight="normal"/>
    </style:style>
    <style:style style:family="graphic" style:name="style-50">
      <style:graphic-properties draw:fill="none" draw:stroke="solid" svg:stroke-color="#ff0000" draw:stroke-linejoin="miter" svg:stroke-opacity="100.0%" svg:stroke-width="0.3359757mm"/>
    </style:style>
    <style:style style:family="graphic" style:name="style-51">
      <style:graphic-properties draw:auto-grow-width="true" draw:fill="none" fo:padding-bottom="0mm" fo:padding-left="0mm" fo:padding-right="0mm" fo:padding-top="0mm" draw:stroke="none"/>
    </style:style>
    <style:style style:family="paragraph" style:name="style-52">
      <style:text-properties fo:font-family="Verdana" fo:font-size="15.237953pt" fo:font-style="normal" fo:font-variant="normal" fo:font-weight="normal"/>
    </style:style>
    <style:style style:family="graphic" style:name="style-53">
      <style:graphic-properties draw:auto-grow-width="true" draw:fill="none" fo:padding-bottom="0mm" fo:padding-left="0mm" fo:padding-right="0mm" fo:padding-top="0mm" draw:stroke="none"/>
    </style:style>
    <style:style style:family="paragraph" style:name="style-54">
      <style:text-properties fo:font-family="Arial" fo:font-size="13.333209pt" fo:font-style="normal" fo:font-variant="normal" fo:font-weight="normal"/>
    </style:style>
    <style:style style:family="graphic" style:name="style-55">
      <style:graphic-properties draw:auto-grow-width="true" draw:fill="none" fo:padding-bottom="0mm" fo:padding-left="0mm" fo:padding-right="0mm" fo:padding-top="0mm" draw:stroke="none"/>
    </style:style>
    <style:style style:family="paragraph" style:name="style-56">
      <style:text-properties fo:font-family="Arial" fo:font-size="13.333209pt" fo:font-style="normal" fo:font-variant="normal" fo:font-weight="normal"/>
    </style:style>
    <style:style style:family="graphic" style:name="style-57">
      <style:graphic-properties draw:auto-grow-width="true" draw:fill="none" fo:padding-bottom="0mm" fo:padding-left="0mm" fo:padding-right="0mm" fo:padding-top="0mm" draw:stroke="none"/>
    </style:style>
    <style:style style:family="paragraph" style:name="style-58">
      <style:text-properties fo:font-family="Arial" fo:font-size="13.333209pt" fo:font-style="normal" fo:font-variant="normal" fo:font-weight="normal"/>
    </style:style>
    <style:style style:family="graphic" style:name="style-59">
      <style:graphic-properties draw:auto-grow-width="true" draw:fill="none" fo:padding-bottom="0mm" fo:padding-left="0mm" fo:padding-right="0mm" fo:padding-top="0mm" draw:stroke="none"/>
    </style:style>
    <style:style style:family="paragraph" style:name="style-60">
      <style:text-properties fo:font-family="Arial" fo:font-size="13.333209pt" fo:font-style="normal" fo:font-variant="normal" fo:font-weight="normal"/>
    </style:style>
    <style:style style:family="graphic" style:name="style-61">
      <style:graphic-properties draw:auto-grow-width="true" draw:fill="none" fo:padding-bottom="0mm" fo:padding-left="0mm" fo:padding-right="0mm" fo:padding-top="0mm" draw:stroke="none"/>
    </style:style>
    <style:style style:family="paragraph" style:name="style-62">
      <style:text-properties fo:font-family="Arial" fo:font-size="13.333209pt" fo:font-style="normal" fo:font-variant="normal" fo:font-weight="normal"/>
    </style:style>
    <style:style style:family="graphic" style:name="style-63">
      <style:graphic-properties draw:auto-grow-width="true" draw:fill="none" fo:padding-bottom="0mm" fo:padding-left="0mm" fo:padding-right="0mm" fo:padding-top="0mm" draw:stroke="none"/>
    </style:style>
    <style:style style:family="paragraph" style:name="style-64">
      <style:text-properties fo:font-family="Arial" fo:font-size="13.333209pt" fo:font-style="normal" fo:font-variant="normal" fo:font-weight="normal"/>
    </style:style>
    <style:style style:family="graphic" style:name="style-65">
      <style:graphic-properties draw:auto-grow-width="true" draw:fill="none" fo:padding-bottom="0mm" fo:padding-left="0mm" fo:padding-right="0mm" fo:padding-top="0mm" draw:stroke="none"/>
    </style:style>
    <style:style style:family="paragraph" style:name="style-66">
      <style:text-properties fo:font-family="Arial" fo:font-size="13.333209pt" fo:font-style="normal" fo:font-variant="normal" fo:font-weight="normal"/>
    </style:style>
    <style:style style:family="graphic" style:name="style-67">
      <style:graphic-properties draw:fill="solid" draw:fill-color="#fc8a0c" draw:opacity="100.0%" draw:opacity-name="gradient-1" draw:stroke="none"/>
    </style:style>
    <style:style style:family="graphic" style:name="style-68">
      <style:graphic-properties draw:fill="solid" draw:fill-color="#88c2fc" draw:opacity="100.0%" draw:opacity-name="gradient-2" draw:stroke="none"/>
    </style:style>
    <style:style style:family="graphic" style:name="style-69">
      <style:graphic-properties draw:auto-grow-width="true" draw:fill="none" fo:padding-bottom="0mm" fo:padding-left="0mm" fo:padding-right="0mm" fo:padding-top="0mm" draw:stroke="none"/>
    </style:style>
    <style:style style:family="paragraph" style:name="style-70">
      <style:text-properties fo:font-family="Arial" fo:font-size="13.333209pt" fo:font-style="normal" fo:font-variant="normal" fo:font-weight="normal"/>
    </style:style>
    <style:style style:family="graphic" style:name="style-71">
      <style:graphic-properties draw:auto-grow-width="true" draw:fill="none" fo:padding-bottom="0mm" fo:padding-left="0mm" fo:padding-right="0mm" fo:padding-top="0mm" draw:stroke="none"/>
    </style:style>
    <style:style style:family="paragraph" style:name="style-72">
      <style:text-properties fo:font-family="Arial" fo:font-size="13.333209pt" fo:font-style="normal" fo:font-variant="normal" fo:font-weight="normal"/>
    </style:style>
    <style:style style:family="graphic" style:name="style-73">
      <style:graphic-properties draw:auto-grow-width="true" draw:fill="none" fo:padding-bottom="0mm" fo:padding-left="0mm" fo:padding-right="0mm" fo:padding-top="0mm" draw:stroke="none"/>
    </style:style>
    <style:style style:family="paragraph" style:name="style-74">
      <style:text-properties fo:font-family="Arial" fo:font-size="13.333209pt" fo:font-style="normal" fo:font-variant="normal" fo:font-weight="normal"/>
    </style:style>
    <style:style style:family="graphic" style:name="style-75">
      <style:graphic-properties draw:auto-grow-width="true" draw:fill="none" fo:padding-bottom="0mm" fo:padding-left="0mm" fo:padding-right="0mm" fo:padding-top="0mm" draw:stroke="none"/>
    </style:style>
    <style:style style:family="paragraph" style:name="style-76">
      <style:text-properties fo:font-family="Arial" fo:font-size="13.333209pt" fo:font-style="normal" fo:font-variant="normal" fo:font-weight="normal"/>
    </style:style>
    <style:style style:family="graphic" style:name="style-77">
      <style:graphic-properties draw:fill="none" draw:stroke="solid" svg:stroke-color="#33f58e" draw:stroke-linejoin="miter" svg:stroke-opacity="100.0%" svg:stroke-width="0.41996962mm"/>
    </style:style>
    <style:style style:family="graphic" style:name="style-78">
      <style:graphic-properties draw:fill="none" draw:stroke="solid" svg:stroke-color="#fbf553" draw:stroke-linejoin="miter" svg:stroke-opacity="100.0%" svg:stroke-width="0.41996962mm"/>
    </style:style>
    <style:style style:family="graphic" style:name="style-79">
      <style:graphic-properties draw:fill="none" draw:stroke="solid" svg:stroke-color="#b5f55d" draw:stroke-linejoin="miter" svg:stroke-opacity="100.0%" svg:stroke-width="0.3359757mm"/>
    </style:style>
    <style:style style:family="graphic" style:name="style-80">
      <style:graphic-properties draw:fill="none" draw:stroke="solid" svg:stroke-color="#b51ccf" draw:stroke-linejoin="miter" svg:stroke-opacity="100.0%" svg:stroke-width="0.3359757mm"/>
    </style:style>
    <style:style style:family="graphic" style:name="style-81">
      <style:graphic-properties draw:auto-grow-width="true" draw:fill="none" fo:padding-bottom="0mm" fo:padding-left="0mm" fo:padding-right="0mm" fo:padding-top="0mm" draw:stroke="none"/>
    </style:style>
    <style:style style:family="paragraph" style:name="style-82">
      <style:text-properties fo:font-family="Arial" fo:font-size="13.333209pt" fo:font-style="normal" fo:font-variant="normal" fo:font-weight="normal"/>
    </style:style>
    <style:style style:family="graphic" style:name="style-83">
      <style:graphic-properties draw:auto-grow-width="true" draw:fill="none" fo:padding-bottom="0mm" fo:padding-left="0mm" fo:padding-right="0mm" fo:padding-top="0mm" draw:stroke="none"/>
    </style:style>
    <style:style style:family="paragraph" style:name="style-84">
      <style:text-properties fo:font-family="Arial" fo:font-size="13.333209pt" fo:font-style="normal" fo:font-variant="normal" fo:font-weight="normal"/>
    </style:style>
    <style:style style:family="graphic" style:name="style-85">
      <style:graphic-properties draw:auto-grow-width="true" draw:fill="none" fo:padding-bottom="0mm" fo:padding-left="0mm" fo:padding-right="0mm" fo:padding-top="0mm" draw:stroke="none"/>
    </style:style>
    <style:style style:family="paragraph" style:name="style-86">
      <style:text-properties fo:font-family="Arial" fo:font-size="13.333209pt" fo:font-style="normal" fo:font-variant="normal" fo:font-weight="normal"/>
    </style:style>
    <style:style style:family="graphic" style:name="style-87">
      <style:graphic-properties draw:auto-grow-width="true" draw:fill="none" fo:padding-bottom="0mm" fo:padding-left="0mm" fo:padding-right="0mm" fo:padding-top="0mm" draw:stroke="none"/>
    </style:style>
    <style:style style:family="paragraph" style:name="style-88">
      <style:text-properties fo:font-family="Arial" fo:font-size="13.333209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rect svg:height="118.73982mm" draw:style-name="style-2" svg:width="158.19293mm" svg:x="-26.220692mm" svg:y="-20.505161mm"/>
          <draw:rect svg:height="10.620794mm" draw:style-name="style-3" svg:width="157.7101mm" svg:x="-25.932104mm" svg:y="-20.192133mm"/>
          <draw:rect svg:height="5.869451mm" draw:style-name="style-4" svg:width="9.554631mm" svg:x="6.1524363mm" svg:y="-4.7153573mm"/>
          <draw:rect svg:height="5.869451mm" draw:style-name="style-5" svg:width="9.554631mm" svg:x="6.1524363mm" svg:y="2.4132257mm"/>
          <draw:rect svg:height="5.869451mm" draw:style-name="style-6" svg:width="9.554631mm" svg:x="6.1524363mm" svg:y="9.541798mm"/>
          <draw:rect svg:height="5.8694525mm" draw:style-name="style-7" svg:width="9.554631mm" svg:x="6.1524363mm" svg:y="16.670368mm"/>
          <draw:rect svg:height="5.869451mm" draw:style-name="style-8" svg:width="9.554631mm" svg:x="6.1524363mm" svg:y="23.798946mm"/>
          <draw:rect svg:height="5.8694534mm" draw:style-name="style-9" svg:width="9.554631mm" svg:x="6.1524363mm" svg:y="30.927515mm"/>
          <draw:rect svg:height="5.869449mm" draw:style-name="style-10" svg:width="9.554631mm" svg:x="6.1524363mm" svg:y="38.056087mm"/>
          <draw:rect svg:height="5.8694534mm" draw:style-name="style-11" svg:width="9.554631mm" svg:x="6.1524363mm" svg:y="45.18466mm"/>
          <draw:rect svg:height="5.869449mm" draw:style-name="style-12" svg:width="9.554631mm" svg:x="6.1524363mm" svg:y="52.313236mm"/>
          <draw:rect svg:height="5.8694534mm" draw:style-name="style-13" svg:width="9.554631mm" svg:x="6.1524363mm" svg:y="59.44181mm"/>
          <draw:rect svg:height="5.869449mm" draw:style-name="style-14" svg:width="9.554631mm" svg:x="6.1524363mm" svg:y="66.57039mm"/>
          <draw:rect svg:height="5.869449mm" draw:style-name="style-15" svg:width="9.554631mm" svg:x="6.1524363mm" svg:y="73.69897mm"/>
          <draw:rect svg:height="5.869449mm" draw:style-name="style-16" svg:width="9.554631mm" svg:x="6.1524363mm" svg:y="80.82754mm"/>
          <draw:rect svg:height="5.869449mm" draw:style-name="style-17" svg:width="9.554631mm" svg:x="6.1524363mm" svg:y="87.956116mm"/>
          <draw:path svg:d="M 939.4597 3068.0486 L 1924.934 2106.3123 L 1779.454 2098.7585 L 1633.9739 2091.205 L 1633.9739 0.0 L 244.94527 0.0 L 244.94527 2091.205 L 122.472534 2098.7585 L 0.0 2106.3123 L 939.4597 3068.0486 z" svg:height="30.680487mm" draw:style-name="style-18" svg:viewBox="0.0 0.0 1924.9341 3068.0486" svg:width="19.24934mm" svg:x="-21.277246mm" svg:y="63.70891mm"/>
          <draw:path svg:d="M 952.9941 0.0 L 1952.6663 961.7363 L 1805.0903 969.2902 L 1657.5143 976.84406 L 1657.5143 3068.049 L 248.4742 3068.049 L 248.4742 976.84406 L 124.237 969.2902 L 0.0 961.7363 L 952.9941 0.0 z" svg:height="30.68049mm" draw:style-name="style-19" svg:viewBox="0.0 0.0 1952.6661 3068.049" svg:width="19.52666mm" svg:x="-21.55457mm" svg:y="-4.957635mm"/>
          <draw:frame svg:height="3.0605288mm" draw:style-name="style-20" svg:width="2.0394773mm" svg:x="2.39364mm" svg:y="-5.9731474mm">
            <draw:text-box>
              <text:p text:style-name="style-21"><text:span>0</text:span></text:p>
            </draw:text-box>
          </draw:frame>
          <draw:frame svg:height="2.9870338mm" draw:style-name="style-22" svg:width="1.5552003mm" svg:x="2.9487875mm" svg:y="0.95717853mm">
            <draw:text-box>
              <text:p text:style-name="style-23"><text:span>1</text:span></text:p>
            </draw:text-box>
          </draw:frame>
          <draw:frame svg:height="2.9870338mm" draw:style-name="style-24" svg:width="1.7481233mm" svg:x="2.6131403mm" svg:y="7.862889mm">
            <draw:text-box>
              <text:p text:style-name="style-25"><text:span>2</text:span></text:p>
            </draw:text-box>
          </draw:frame>
          <draw:frame svg:height="3.0605295mm" draw:style-name="style-26" svg:width="1.6995648mm" svg:x="2.6344666mm" svg:y="14.743013mm">
            <draw:text-box>
              <text:p text:style-name="style-27"><text:span>3</text:span></text:p>
            </draw:text-box>
          </draw:frame>
          <draw:frame svg:height="2.9135394mm" draw:style-name="style-28" svg:width="2.0644133mm" svg:x="2.4159513mm" svg:y="21.741909mm">
            <draw:text-box>
              <text:p text:style-name="style-29"><text:span>4</text:span></text:p>
            </draw:text-box>
          </draw:frame>
          <draw:frame svg:height="2.9870348mm" draw:style-name="style-30" svg:width="1.5801358mm" svg:x="2.7250226mm" svg:y="28.60333mm">
            <draw:text-box>
              <text:p text:style-name="style-31"><text:span>5</text:span></text:p>
            </draw:text-box>
          </draw:frame>
          <draw:frame svg:height="3.0618405mm" draw:style-name="style-32" svg:width="1.9896059mm" svg:x="2.4297316mm" svg:y="35.459827mm">
            <draw:text-box>
              <text:p text:style-name="style-33"><text:span>6</text:span></text:p>
            </draw:text-box>
          </draw:frame>
          <draw:frame svg:height="2.9135413mm" draw:style-name="style-34" svg:width="1.870177mm" svg:x="2.552113mm" svg:y="42.44035mm">
            <draw:text-box>
              <text:p text:style-name="style-35"><text:span>7</text:span></text:p>
            </draw:text-box>
          </draw:frame>
          <draw:frame svg:height="3.0618405mm" draw:style-name="style-36" svg:width="1.9489218mm" svg:x="2.4796028mm" svg:y="49.271255mm">
            <draw:text-box>
              <text:p text:style-name="style-37"><text:span>8</text:span></text:p>
            </draw:text-box>
          </draw:frame>
          <draw:frame svg:height="3.0605285mm" draw:style-name="style-38" svg:width="1.9804194mm" svg:x="2.4408872mm" svg:y="56.178284mm">
            <draw:text-box>
              <text:p text:style-name="style-39"><text:span>9</text:span></text:p>
            </draw:text-box>
          </draw:frame>
          <draw:frame svg:height="3.0605285mm" draw:style-name="style-40" svg:width="4.2088833mm" svg:x="1.3483096mm" svg:y="63.083996mm">
            <draw:text-box>
              <text:p text:style-name="style-41"><text:span>10</text:span></text:p>
            </draw:text-box>
          </draw:frame>
          <draw:frame svg:height="2.9870348mm" draw:style-name="style-42" svg:width="4.075018mm" svg:x="1.6888787mm" svg:y="70.01432mm">
            <draw:text-box>
              <text:p text:style-name="style-43"><text:span>11</text:span></text:p>
            </draw:text-box>
          </draw:frame>
          <draw:frame svg:height="2.9870348mm" draw:style-name="style-44" svg:width="3.9962735mm" svg:x="1.4644576mm" svg:y="76.92004mm">
            <draw:text-box>
              <text:p text:style-name="style-45"><text:span>12</text:span></text:p>
            </draw:text-box>
          </draw:frame>
          <draw:frame svg:height="3.0605285mm" draw:style-name="style-46" svg:width="4.022522mm" svg:x="1.4365691mm" svg:y="83.80016mm">
            <draw:text-box>
              <text:p text:style-name="style-47"><text:span>13</text:span></text:p>
            </draw:text-box>
          </draw:frame>
          <draw:frame svg:height="2.9870348mm" draw:style-name="style-48" svg:width="4.18526mm" svg:x="1.3611056mm" svg:y="90.73147mm">
            <draw:text-box>
              <text:p text:style-name="style-49"><text:span>14</text:span></text:p>
            </draw:text-box>
          </draw:frame>
          <draw:path svg:d="M 3607.9937 2.6932554 C 5743.479 2.6932554 8037.6377 0.0 8037.6377 0.0 L 8037.6377 1532.1006 L 8037.6377 3064.201 L 6052.309 3050.273 L 0.0 3071.5173 M 8040.4487 1543.384 L 8598.944 1543.384" svg:height="30.715174mm" draw:style-name="style-50" svg:viewBox="0.0 0.0 8598.944 3071.5173" svg:width="85.98944mm" svg:x="18.01162mm" svg:y="1.118283mm"/>
          <draw:frame svg:height="5.1831245mm" draw:style-name="style-51" svg:width="36.995827mm" svg:x="-16.979101mm" svg:y="-16.56813mm">
            <draw:text-box>
              <text:p text:style-name="style-52"><text:span>Echelle des pH</text:span></text:p>
            </draw:text-box>
          </draw:frame>
          <draw:frame svg:height="3.685452mm" draw:style-name="style-53" svg:width="38.50968mm" svg:x="16.252542mm" svg:y="-1.2595391mm">
            <draw:text-box>
              <text:p text:style-name="style-54"><text:span>Acide de batterie</text:span></text:p>
            </draw:text-box>
          </draw:frame>
          <draw:frame svg:height="4.307094mm" draw:style-name="style-55" svg:width="28.589432mm" svg:x="15.931384mm" svg:y="8.513482mm">
            <draw:text-box>
              <text:p text:style-name="style-56"><text:span>Jus de citron</text:span></text:p>
            </draw:text-box>
          </draw:frame>
          <draw:frame svg:height="4.3622165mm" draw:style-name="style-57" svg:width="18.476257mm" svg:x="17.241652mm" svg:y="14.54084mm">
            <draw:text-box>
              <text:p text:style-name="style-58"><text:span>Vinaigre</text:span></text:p>
            </draw:text-box>
          </draw:frame>
          <draw:frame svg:height="3.4573147mm" draw:style-name="style-59" svg:width="7.701629mm" svg:x="17.637447mm" svg:y="37.705387mm">
            <draw:text-box>
              <text:p text:style-name="style-60"><text:span>Lait</text:span></text:p>
            </draw:text-box>
          </draw:frame>
          <draw:frame svg:height="4.307097mm" draw:style-name="style-61" svg:width="26.335596mm" svg:x="18.104446mm" svg:y="67.410225mm">
            <draw:text-box>
              <text:p text:style-name="style-62"><text:span>Eau de Javel</text:span></text:p>
            </draw:text-box>
          </draw:frame>
          <draw:frame svg:height="4.307093mm" draw:style-name="style-63" svg:width="29.984297mm" svg:x="16.725657mm" svg:y="74.68141mm">
            <draw:text-box>
              <text:p text:style-name="style-64"><text:span>Ammoniaque</text:span></text:p>
            </draw:text-box>
          </draw:frame>
          <draw:frame svg:height="3.685451mm" draw:style-name="style-65" svg:width="23.705101mm" svg:x="104.076546mm" svg:y="14.590455mm">
            <draw:text-box>
              <text:p text:style-name="style-66"><text:span>Pluie acide</text:span></text:p>
            </draw:text-box>
          </draw:frame>
          <draw:path svg:d="M 952.994 0.0 L 1452.8301 480.86865 L 1952.6663 961.7372 L 1805.0902 969.29126 L 1657.5143 976.8449 L 1657.5143 3068.0498 L 248.4742 3068.0498 L 248.4742 976.8449 L 124.237 969.29126 L 0.0 961.7372 L 476.49716 480.86865 L 952.994 0.0 z" svg:height="30.680498mm" draw:style-name="style-67" svg:viewBox="0.0 0.0 1952.6661 3068.0498" svg:width="19.52666mm" svg:x="-21.525265mm" svg:y="13.438929mm"/>
          <draw:path svg:d="M 952.9941 3166.0974 L 1952.666 2173.626 L 1805.0901 2165.8306 L 1657.5144 2158.0352 L 1657.5144 0.0 L 248.4742 0.0 L 248.4742 2158.0352 L 124.237206 2165.8306 L 0.0 2173.626 L 952.9941 3166.0974 z" svg:height="31.660975mm" draw:style-name="style-68" svg:viewBox="0.0 0.0 1952.666 3166.0974" svg:width="19.526659mm" svg:x="-21.525263mm" svg:y="43.68402mm"/>
          <draw:frame svg:height="9.238893mm" draw:style-name="style-69" svg:width="37.352142mm" svg:x="48.63339mm" svg:y="13.726272mm">
            <draw:text-box>
              <text:p text:style-name="style-70"><text:span>Mort des</text:span><text:span> poissons adultes</text:span></text:p>
            </draw:text-box>
          </draw:frame>
          <draw:frame svg:height="4.591887mm" draw:style-name="style-71" svg:width="80.736984mm" svg:x="49.524883mm" svg:y="23.874712mm">
            <draw:text-box>
              <text:p text:style-name="style-72"><text:span>Reproduction des poissons affect  e</text:span></text:p>
            </draw:text-box>
          </draw:frame>
          <draw:frame svg:height="4.5352364mm" draw:style-name="style-73" svg:width="77.017845mm" svg:x="49.104774mm" svg:y="32.881046mm">
            <draw:text-box>
              <text:p text:style-name="style-74"><text:span>Valeur normale des pr  cipitations</text:span></text:p>
            </draw:text-box>
          </draw:frame>
          <draw:frame svg:height="3.685454mm" draw:style-name="style-75" svg:width="79.62385mm" svg:x="41.525517mm" svg:y="41.375954mm">
            <draw:text-box>
              <text:p text:style-name="style-76"><text:span>Valeur normale des eaux de rivi  re</text:span></text:p>
            </draw:text-box>
          </draw:frame>
          <draw:path svg:d="M 1.4437102 0.0 C 1602.0448 0.0 2224.8762 4.882211 2224.8762 4.882211 L 2224.8762 737.13965 L 2224.8762 1469.3971 L 0.0 1466.4883 M 2226.983 742.53253 L 2645.5894 742.53253" svg:height="14.693971mm" draw:style-name="style-77" svg:viewBox="0.0 0.0 2645.5894 1469.3971" svg:width="26.455893mm" svg:x="17.915201mm" svg:y="35.476402mm"/>
          <draw:path svg:d="M 0.0 11.187947 C 1603.0574 11.187947 2966.3647 0.0 2966.3647 0.0 L 2966.3647 487.77927 L 2966.3647 975.55914 L 759.8014 969.34424 M 2968.475 491.37158 L 3387.7239 491.37158" svg:height="9.755591mm" draw:style-name="style-78" svg:viewBox="0.0 0.0 3387.7239 975.55914" svg:width="33.87724mm" svg:x="17.909351mm" svg:y="30.25568mm"/>
          <draw:path svg:d="M 3.234016 6.1710944 C 1611.3813 6.1710944 2979.018 0.0 2979.018 0.0 L 2979.018 269.0495 L 2979.018 538.09937 L 0.0 533.5533 M 2981.1345 271.03116 L 3401.7153 271.03116" svg:height="5.380994mm" draw:style-name="style-79" svg:viewBox="0.0 0.0 3401.7153 538.09937" svg:width="34.01715mm" svg:x="17.94275mm" svg:y="23.662567mm"/>
          <draw:path svg:d="M 1859.966 6.171195 C 2571.6794 6.171195 2968.1787 0.0 2968.1787 0.0 L 2968.1787 269.05 L 2968.1787 538.0997 L 0.0 544.39233 M 2970.2954 271.03168 L 3390.8762 271.03168" svg:height="5.443923mm" draw:style-name="style-80" svg:viewBox="0.0 0.0 3390.8762 544.39233" svg:width="33.90876mm" svg:x="18.062931mm" svg:y="15.694256mm"/>
          <draw:frame svg:height="3.685454mm" draw:style-name="style-81" svg:width="25.106092mm" svg:x="17.281458mm" svg:y="56.59108mm">
            <draw:text-box>
              <text:p text:style-name="style-82"><text:span>Eau de mer</text:span></text:p>
            </draw:text-box>
          </draw:frame>
          <draw:frame svg:height="3.4573147mm" draw:style-name="style-83" svg:width="14.591756mm" svg:x="-18.83809mm" svg:y="42.835728mm">
            <draw:text-box>
              <text:p text:style-name="style-84"><text:span>Neutre</text:span></text:p>
            </draw:text-box>
          </draw:frame>
          <draw:frame svg:height="4.307097mm" draw:style-name="style-85" svg:width="16.845592mm" svg:x="-20.317167mm" svg:y="60.365883mm">
            <draw:text-box>
              <text:p text:style-name="style-86"><text:span>Basique</text:span></text:p>
            </draw:text-box>
          </draw:frame>
          <draw:frame svg:height="3.685452mm" draw:style-name="style-87" svg:width="12.247584mm" svg:x="-18.217966mm" svg:y="23.533323mm">
            <draw:text-box>
              <text:p text:style-name="style-88"><text:span>Acide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16.069626%" draw:display-name="gradient-1" draw:end="0.0%" draw:name="gradient-1" draw:start="100.0%" draw:style="linear"/>
    <draw:opacity draw:angle="1773" draw:border="93.62365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01666mm" fo:page-width="106.8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