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gradient" draw:fill-gradient-name="gradient-1" draw:opacity="100.0%" draw:stroke="none"/>
    </style:style>
    <style:style style:family="graphic" style:name="style-5">
      <style:graphic-properties draw:fill="gradient" draw:fill-gradient-name="gradient-2" draw:opacity="100.0%" draw:stroke="none"/>
    </style:style>
    <style:style style:family="graphic" style:name="style-6">
      <style:graphic-properties draw:fill="gradient" draw:fill-gradient-name="gradient-3" draw:opacity="23.92856925725937%" draw:opacity-name="gradient-4" draw:stroke="none"/>
    </style:style>
    <style:style style:family="graphic" style:name="style-7">
      <style:graphic-properties draw:fill="solid" draw:fill-color="#000000" draw:opacity="100.0%" draw:opacity-name="gradient-5" draw:stroke="none"/>
    </style:style>
    <style:style style:family="graphic" style:name="style-8">
      <style:graphic-properties draw:fill="solid" draw:fill-color="#000000" draw:opacity="100.0%" draw:opacity-name="gradient-6" draw:stroke="none"/>
    </style:style>
    <style:style style:family="graphic" style:name="style-9">
      <style:graphic-properties draw:fill="solid" draw:fill-color="#000000" draw:opacity="100.0%" draw:opacity-name="gradient-7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gradient" draw:fill-gradient-name="gradient-8" draw:opacity="100.0%" draw:stroke="none"/>
    </style:style>
    <style:style style:family="graphic" style:name="style-13">
      <style:graphic-properties draw:fill="gradient" draw:fill-gradient-name="gradient-9" draw:opacity="100.0%" draw:stroke="none"/>
    </style:style>
    <style:style style:family="graphic" style:name="style-14">
      <style:graphic-properties draw:fill="gradient" draw:fill-gradient-name="gradient-10" draw:opacity="23.92856925725937%" draw:opacity-name="gradient-11" draw:stroke="none"/>
    </style:style>
    <style:style style:family="graphic" style:name="style-15">
      <style:graphic-properties draw:fill="solid" draw:fill-color="#000000" draw:opacity="100.0%" draw:opacity-name="gradient-12" draw:stroke="none"/>
    </style:style>
    <style:style style:family="graphic" style:name="style-16">
      <style:graphic-properties draw:fill="solid" draw:fill-color="#000000" draw:opacity="100.0%" draw:opacity-name="gradient-13" draw:stroke="none"/>
    </style:style>
    <style:style style:family="graphic" style:name="style-17">
      <style:graphic-properties draw:fill="solid" draw:fill-color="#000000" draw:opacity="100.0%" draw:opacity-name="gradient-14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917">
              <draw:g draw:id="g3874">
                <draw:rect svg:height="48.47041mm" draw:style-name="style-2" svg:width="15.405325mm" svg:x="104.9065mm" svg:y="97.33098mm"/>
                <draw:path svg:d="M 190.07707 0.73881143 C -24.665337 26.842676 -0.8185813 299.54486 2.3182733 455.48654 C -7.967008 3638.044 53.097324 6820.346 69.36094 10002.815 C 2914.0532 10005.399 5761.8857 10033.794 8604.653 10015.218 C 8792.983 9972.234 8747.389 9728.853 8694.777 9597.672 C 8401.967 8871.037 7914.9507 8243.538 7468.7256 7604.7314 C 6060.3105 5702.0347 4521.818 3894.1233 2891.8374 2182.6145 C 2194.5864 1475.6656 1504.081 744.36426 680.41095 184.93137 C 532.41785 97.34386 369.6278 -9.945291 190.07707 0.73881143 z" svg:height="100.21483mm" draw:style-name="style-3" svg:viewBox="0.0 0.0 8740.864 10021.483" svg:width="87.40864mm" svg:x="87.14311mm" svg:y="115.42266mm"/>
                <draw:rect svg:height="48.47041mm" draw:style-name="style-4" svg:width="15.405325mm" svg:x="103.397285mm" svg:y="96.955246mm"/>
                <draw:path svg:d="M 7.41957 200.58125 C -23.281647 1399.2208 49.86315 6665.7856 71.08493 9898.387 C 2859.6826 9901.694 7280.182 9931.886 8436.879 9908.309 C 10169.399 10244.14 56.4535 -1676.2307 7.41957 200.58125 z" svg:height="99.172386mm" draw:style-name="style-5" svg:viewBox="0.0 0.0 8636.507 9917.239" svg:width="86.36507mm" svg:x="87.65905mm" svg:y="113.29561mm"/>
                <draw:path svg:d="M 1904.421 4801.265 C 2253.2598 5783.7085 21.098972 4711.3643 0.0 7522.0356 C 2424.3557 7559.028 6605.3164 7451.488 7611.232 7445.1426 C 9113.37 7758.308 -2463.7148 -7500.834 1904.421 4801.265 z" svg:height="75.2976mm" draw:style-name="style-6" svg:viewBox="0.0 0.0 7746.7217 7529.76" svg:width="77.46722mm" svg:x="94.439735mm" svg:y="135.72408mm"/>
                <draw:g draw:id="g3297">
                  <draw:path svg:d="M 1473.7552 344.4662 C 1227.0032 126.414276 955.3797 26.47206 851.6938 111.885124 C 850.05304 110.38973 848.49225 108.806335 846.82245 107.33114 C 671.83716 -47.301697 406.55664 -33.148006 254.61664 138.79077 C 165.03514 240.16298 134.82925 373.80145 160.93958 498.19226 C 136.45767 514.8571 113.93745 534.37225 93.90738 557.0388 C -81.288635 755.2946 -4.235449 1110.0444 265.80338 1348.6741 C 453.1498 1514.23 684.3869 1580.6511 866.9795 1539.6322 C 1180.3271 1801.3976 1567.3683 1855.3986 1742.4125 1657.3148 C 1880.9252 1500.5713 1846.4832 1231.4017 1678.251 987.78766 C 1717.5428 984.3569 1749.4805 971.05176 1771.0073 946.6912 C 1864.0317 841.4231 1730.8325 571.6422 1473.7552 344.4662 z" svg:height="17.768908mm" draw:style-name="style-7" svg:viewBox="0.0 0.0 1828.3125 1776.8907" svg:width="18.283125mm" svg:x="118.87438mm" svg:y="71.132256mm"/>
                  <draw:path svg:d="M 2289.5977 535.15625 C 1906.249 196.39546 1484.2601 41.12596 1323.1754 173.82256 C 1320.6259 171.49954 1318.2012 169.03966 1315.6072 166.74773 C 1043.7537 -73.486305 631.6188 -51.497986 395.56772 215.62233 C 256.39542 373.1127 209.46799 580.73083 250.03236 773.9821 C 211.99771 799.8724 177.01115 830.1911 145.89265 865.4054 C -126.28872 1173.4114 -6.5802665 1724.5438 412.94714 2095.2754 C 704.00494 2352.4795 1063.2506 2455.67 1346.9231 2391.9434 C 1833.7336 2798.6165 2435.0337 2882.5125 2706.9792 2574.7737 C 2922.1697 2331.259 2868.6611 1913.082 2607.2988 1534.6079 C 2668.3416 1529.278 2717.9597 1508.6074 2751.4033 1470.7616 C 2895.9246 1307.2186 2688.9888 888.09296 2289.5977 535.15625 z" svg:height="27.605436mm" draw:style-name="style-8" svg:viewBox="0.0 0.0 2840.432 2760.5435" svg:width="28.40432mm" svg:x="136.15195mm" svg:y="55.22048mm"/>
                  <draw:path svg:d="M 970.49286 226.83691 C 808.00256 83.24669 629.1339 17.431913 560.855 73.678474 C 559.7744 72.6942 558.7465 71.650986 557.64703 70.67963 C 442.41626 -31.147968 267.7245 -21.828447 167.66942 91.396225 C 108.67856 158.15167 88.78738 246.15501 105.98129 328.06863 C 89.85966 339.0426 75.02973 351.89307 61.83973 366.8195 C -53.530018 497.37433 -2.789316 730.9833 175.03615 888.1257 C 298.40677 997.1468 450.68045 1040.886 570.9208 1013.8746 C 777.26556 1186.251 1032.1388 1221.8125 1147.4083 1091.3706 C 1238.6212 988.15186 1215.9408 810.8993 1105.1567 650.47546 C 1131.0311 648.2162 1152.0629 639.45386 1166.2388 623.41235 C 1227.4968 554.0916 1139.7828 376.43616 970.49286 226.83691 z" svg:height="11.701129mm" draw:style-name="style-9" svg:viewBox="0.0 0.0 1203.975 1170.1129" svg:width="12.03975mm" svg:x="104.81067mm" svg:y="82.21488mm"/>
                </draw:g>
              </draw:g>
              <draw:g draw:id="g3885">
                <draw:rect svg:height="48.47041mm" draw:style-name="style-10" svg:width="15.405325mm" svg:x="36.11484mm" svg:y="97.33098mm"/>
                <draw:path svg:d="M 190.07707 0.73881143 C -24.665337 26.842676 -0.8185813 299.54486 2.3182733 455.48654 C -7.967008 3638.044 53.097324 6820.346 69.36094 10002.815 C 2914.0532 10005.399 5761.8857 10033.794 8604.653 10015.218 C 8792.983 9972.234 8747.389 9728.853 8694.777 9597.672 C 8401.967 8871.037 7914.9507 8243.538 7468.7256 7604.7314 C 6060.3105 5702.0347 4521.818 3894.1233 2891.8374 2182.6145 C 2194.5864 1475.6656 1504.081 744.36426 680.41095 184.93137 C 532.41785 97.34386 369.6278 -9.945291 190.07707 0.73881143 z" svg:height="100.21483mm" draw:style-name="style-11" svg:viewBox="0.0 0.0 8740.864 10021.483" svg:width="87.40864mm" svg:x="18.351448mm" svg:y="115.42266mm"/>
                <draw:rect svg:height="48.47041mm" draw:style-name="style-12" svg:width="15.405325mm" svg:x="34.60562mm" svg:y="96.955246mm"/>
                <draw:path svg:d="M 7.41957 200.58125 C -23.281647 1399.2208 49.86315 6665.7856 71.08493 9898.387 C 2859.6826 9901.694 7280.182 9931.886 8436.879 9908.309 C 10169.399 10244.14 56.4535 -1676.2307 7.41957 200.58125 z" svg:height="99.172386mm" draw:style-name="style-13" svg:viewBox="0.0 0.0 8636.507 9917.239" svg:width="86.36507mm" svg:x="18.867386mm" svg:y="113.29561mm"/>
                <draw:path svg:d="M 1904.421 4801.265 C 2253.2598 5783.7085 21.098972 4711.3643 0.0 7522.0356 C 2424.3557 7559.028 6605.3164 7451.488 7611.232 7445.1426 C 9113.37 7758.308 -2463.7148 -7500.834 1904.421 4801.265 z" svg:height="75.2976mm" draw:style-name="style-14" svg:viewBox="0.0 0.0 7746.7217 7529.76" svg:width="77.46722mm" svg:x="25.648073mm" svg:y="135.72408mm"/>
                <draw:g draw:id="g3897">
                  <draw:path svg:d="M 1473.7552 344.4662 C 1227.0032 126.414276 955.3797 26.47206 851.6938 111.885124 C 850.05304 110.38973 848.49225 108.806335 846.82245 107.33114 C 671.83716 -47.301697 406.55664 -33.148006 254.61664 138.79077 C 165.03514 240.16298 134.82925 373.80145 160.93958 498.19226 C 136.45767 514.8571 113.93745 534.37225 93.90738 557.0388 C -81.288635 755.2946 -4.235449 1110.0444 265.80338 1348.6741 C 453.1498 1514.23 684.3869 1580.6511 866.9795 1539.6322 C 1180.3271 1801.3976 1567.3683 1855.3986 1742.4125 1657.3148 C 1880.9252 1500.5713 1846.4832 1231.4017 1678.251 987.78766 C 1717.5428 984.3569 1749.4805 971.05176 1771.0073 946.6912 C 1864.0317 841.4231 1730.8325 571.6422 1473.7552 344.4662 z" svg:height="17.768908mm" draw:style-name="style-15" svg:viewBox="0.0 0.0 1828.3125 1776.8907" svg:width="18.283125mm" svg:x="50.082718mm" svg:y="71.132256mm"/>
                  <draw:path svg:d="M 2289.5977 535.15625 C 1906.249 196.39546 1484.2601 41.12596 1323.1754 173.82256 C 1320.6259 171.49954 1318.2012 169.03966 1315.6072 166.74773 C 1043.7537 -73.486305 631.6188 -51.497986 395.56772 215.62233 C 256.39542 373.1127 209.46799 580.73083 250.03236 773.9821 C 211.99771 799.8724 177.01115 830.1911 145.89265 865.4054 C -126.28872 1173.4114 -6.5802665 1724.5438 412.94714 2095.2754 C 704.00494 2352.4795 1063.2506 2455.67 1346.9231 2391.9434 C 1833.7336 2798.6165 2435.0337 2882.5125 2706.9792 2574.7737 C 2922.1697 2331.259 2868.6611 1913.082 2607.2988 1534.6079 C 2668.3416 1529.278 2717.9597 1508.6074 2751.4033 1470.7616 C 2895.9246 1307.2186 2688.9888 888.09296 2289.5977 535.15625 z" svg:height="27.605436mm" draw:style-name="style-16" svg:viewBox="0.0 0.0 2840.432 2760.5435" svg:width="28.40432mm" svg:x="67.36029mm" svg:y="55.22048mm"/>
                  <draw:path svg:d="M 970.49286 226.83691 C 808.00256 83.24669 629.1339 17.431913 560.855 73.678474 C 559.7744 72.6942 558.7465 71.650986 557.64703 70.67963 C 442.41626 -31.147968 267.7245 -21.828447 167.66942 91.396225 C 108.67856 158.15167 88.78738 246.15501 105.98129 328.06863 C 89.85966 339.0426 75.02973 351.89307 61.83973 366.8195 C -53.530018 497.37433 -2.789316 730.9833 175.03615 888.1257 C 298.40677 997.1468 450.68045 1040.886 570.9208 1013.8746 C 777.26556 1186.251 1032.1388 1221.8125 1147.4083 1091.3706 C 1238.6212 988.15186 1215.9408 810.8993 1105.1567 650.47546 C 1131.0311 648.2162 1152.0629 639.45386 1166.2388 623.41235 C 1227.4968 554.0916 1139.7828 376.43616 970.49286 226.83691 z" svg:height="11.701129mm" draw:style-name="style-17" svg:viewBox="0.0 0.0 1203.975 1170.1129" svg:width="12.03975mm" svg:x="36.019mm" svg:y="82.21488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27.59441%" draw:display-name="gradient-1" draw:end-color="#ffffff" draw:name="gradient-1" draw:start-color="#000000" draw:style="linear"/>
    <draw:gradient draw:angle="402" draw:border="-42.670517%" draw:display-name="gradient-2" draw:end-color="#ffffff" draw:name="gradient-2" draw:start-color="#000000" draw:style="linear"/>
    <draw:gradient draw:angle="2204" draw:border="-5.6481185%" draw:display-name="gradient-3" draw:end-color="#000000" draw:name="gradient-3" draw:start-color="#ffffff" draw:style="linear"/>
    <draw:opacity draw:angle="2204" draw:border="-5.6481185%" draw:display-name="gradient-4" draw:end="0.0%" draw:name="gradient-4" draw:start="100.0%" draw:style="linear"/>
    <draw:opacity draw:angle="485" draw:border="15.769801%" draw:display-name="gradient-5" draw:end="0.0%" draw:name="gradient-5" draw:start="100.0%" draw:style="linear"/>
    <draw:opacity draw:angle="485" draw:border="15.769814%" draw:display-name="gradient-6" draw:end="0.0%" draw:name="gradient-6" draw:start="100.0%" draw:style="linear"/>
    <draw:opacity draw:angle="485" draw:border="15.769798%" draw:display-name="gradient-7" draw:end="0.0%" draw:name="gradient-7" draw:start="100.0%" draw:style="linear"/>
    <draw:gradient draw:angle="900" draw:border="27.59441%" draw:display-name="gradient-8" draw:end-color="#ffffff" draw:name="gradient-8" draw:start-color="#000000" draw:style="linear"/>
    <draw:gradient draw:angle="402" draw:border="-42.670517%" draw:display-name="gradient-9" draw:end-color="#ffffff" draw:name="gradient-9" draw:start-color="#000000" draw:style="linear"/>
    <draw:gradient draw:angle="2204" draw:border="-5.6481185%" draw:display-name="gradient-10" draw:end-color="#000000" draw:name="gradient-10" draw:start-color="#ffffff" draw:style="linear"/>
    <draw:opacity draw:angle="2204" draw:border="-5.6481185%" draw:display-name="gradient-11" draw:end="0.0%" draw:name="gradient-11" draw:start="100.0%" draw:style="linear"/>
    <draw:opacity draw:angle="485" draw:border="15.769801%" draw:display-name="gradient-12" draw:end="0.0%" draw:name="gradient-12" draw:start="100.0%" draw:style="linear"/>
    <draw:opacity draw:angle="485" draw:border="15.769814%" draw:display-name="gradient-13" draw:end="0.0%" draw:name="gradient-13" draw:start="100.0%" draw:style="linear"/>
    <draw:opacity draw:angle="485" draw:border="15.769798%" draw:display-name="gradient-14" draw:end="0.0%" draw:name="gradient-1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