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7.29294mm" fo:page-width="150.386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1348062mm"/>
    </style:style>
    <style:style style:family="graphic" style:name="style-3">
      <style:graphic-properties draw:fill="solid" draw:fill-color="#7794ff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9477ff" draw:opacity="100.0%" draw:stroke="none"/>
    </style:style>
    <style:style style:family="graphic" style:name="style-6">
      <style:graphic-properties draw:fill="solid" draw:fill-color="#d4a018" draw:opacity="100.0%" draw:stroke="solid" svg:stroke-color="#010000" draw:stroke-linejoin="miter" svg:stroke-opacity="100.0%" svg:stroke-width="0.15078439mm"/>
    </style:style>
    <style:style style:family="graphic" style:name="style-7">
      <style:graphic-properties draw:fill="solid" draw:fill-color="#ffff99" draw:opacity="100.0%" draw:stroke="solid" svg:stroke-color="#010000" draw:stroke-linejoin="miter" svg:stroke-opacity="100.0%" svg:stroke-width="0.13689202mm"/>
    </style:style>
    <style:style style:family="graphic" style:name="style-8">
      <style:graphic-properties draw:fill="solid" draw:fill-color="#301d1f" draw:opacity="100.0%" draw:stroke="none"/>
    </style:style>
    <style:style style:family="graphic" style:name="style-9">
      <style:graphic-properties draw:fill="solid" draw:fill-color="#301d1f" draw:opacity="100.0%" draw:stroke="none"/>
    </style:style>
    <style:style style:family="graphic" style:name="style-10">
      <style:graphic-properties draw:fill="solid" draw:fill-color="#301d1f" draw:opacity="100.0%" draw:stroke="none"/>
    </style:style>
    <style:style style:family="graphic" style:name="style-11">
      <style:graphic-properties draw:fill="gradient" draw:fill-gradient-name="gradient-2" draw:opacity="99.44130182266235%" draw:stroke-linejoin="miter" svg:stroke-opacity="100.0%" svg:stroke-width="0.56351334mm"/>
    </style:style>
    <style:style style:family="graphic" style:name="style-12">
      <style:graphic-properties draw:fill="gradient" draw:fill-gradient-name="gradient-4" draw:opacity="99.44130182266235%" draw:stroke-linejoin="miter" svg:stroke-opacity="100.0%" svg:stroke-width="0.56351334mm"/>
    </style:style>
    <style:style style:family="graphic" style:name="style-13">
      <style:graphic-properties draw:fill="gradient" draw:fill-gradient-name="gradient-6" draw:opacity="99.44130182266235%" draw:stroke-linejoin="miter" svg:stroke-opacity="100.0%" svg:stroke-width="0.56351334mm"/>
    </style:style>
    <style:style style:family="graphic" style:name="style-14">
      <style:graphic-properties draw:fill="gradient" draw:fill-gradient-name="gradient-8" draw:opacity="99.44130182266235%" draw:stroke-linejoin="miter" svg:stroke-opacity="100.0%" svg:stroke-width="0.56351334mm"/>
    </style:style>
    <style:style style:family="graphic" style:name="style-15">
      <style:graphic-properties draw:fill="gradient" draw:fill-gradient-name="gradient-10" draw:opacity="99.44130182266235%" draw:stroke-linejoin="miter" svg:stroke-opacity="100.0%" svg:stroke-width="0.56351334mm"/>
    </style:style>
    <style:style style:family="graphic" style:name="style-16">
      <style:graphic-properties draw:fill="gradient" draw:fill-gradient-name="gradient-12" draw:opacity="99.44130182266235%" draw:stroke-linejoin="miter" svg:stroke-opacity="100.0%" svg:stroke-width="0.56351334mm"/>
    </style:style>
    <style:style style:family="graphic" style:name="style-17">
      <style:graphic-properties draw:fill="gradient" draw:fill-gradient-name="gradient-14" draw:opacity="100.0%" draw:stroke-linejoin="miter" svg:stroke-opacity="100.0%" svg:stroke-width="0.56351334mm"/>
    </style:style>
    <style:style style:family="graphic" style:name="style-18">
      <style:graphic-properties draw:fill="solid" draw:fill-color="#935a3f" draw:opacity="100.0%" draw:stroke="none"/>
    </style:style>
    <style:style style:family="graphic" style:name="style-19">
      <style:graphic-properties draw:fill="solid" draw:fill-color="#935a3f" draw:opacity="100.0%" draw:stroke="none"/>
    </style:style>
    <style:style style:family="graphic" style:name="style-20">
      <style:graphic-properties draw:fill="solid" draw:fill-color="#935a3f" draw:opacity="100.0%" draw:stroke="none"/>
    </style:style>
    <style:style style:family="graphic" style:name="style-21">
      <style:graphic-properties draw:fill="solid" draw:fill-color="#935a3f" draw:opacity="100.0%" draw:stroke="none"/>
    </style:style>
    <style:style style:family="graphic" style:name="style-22">
      <style:graphic-properties draw:fill="solid" draw:fill-color="#935a3f" draw:opacity="100.0%" draw:stroke="none"/>
    </style:style>
    <style:style style:family="graphic" style:name="style-23">
      <style:graphic-properties draw:fill="solid" draw:fill-color="#ffff00" draw:opacity="100.0%" draw:stroke-linejoin="miter" svg:stroke-opacity="100.0%" svg:stroke-width="0.53863925mm"/>
    </style:style>
    <style:style style:family="graphic" style:name="style-24">
      <style:graphic-properties draw:fill="solid" draw:fill-color="#2d1525" draw:opacity="100.0%" draw:stroke="none"/>
    </style:style>
    <style:style style:family="graphic" style:name="style-25">
      <style:graphic-properties draw:fill="solid" draw:fill-color="#ffff00" draw:opacity="100.0%" draw:stroke="none"/>
    </style:style>
    <style:style style:family="graphic" style:name="style-26">
      <style:graphic-properties draw:fill="solid" draw:fill-color="#eddd1f" draw:opacity="100.0%" draw:stroke-linejoin="miter" svg:stroke-opacity="100.0%" svg:stroke-width="0.0mm"/>
    </style:style>
    <style:style style:family="graphic" style:name="style-27">
      <style:graphic-properties draw:fill="solid" draw:fill-color="#eddd1f" draw:opacity="100.0%" draw:stroke-linejoin="miter" svg:stroke-opacity="100.0%" svg:stroke-width="0.0mm"/>
    </style:style>
    <style:style style:family="graphic" style:name="style-28">
      <style:graphic-properties draw:fill="solid" draw:fill-color="#eddd1f" draw:opacity="100.0%" draw:stroke-linejoin="miter" svg:stroke-opacity="100.0%" svg:stroke-width="0.0mm"/>
    </style:style>
    <style:style style:family="graphic" style:name="style-29">
      <style:graphic-properties draw:fill="solid" draw:fill-color="#eddd1f" draw:opacity="100.0%" draw:stroke-linejoin="miter" svg:stroke-opacity="100.0%" svg:stroke-width="0.0mm"/>
    </style:style>
    <style:style style:family="graphic" style:name="style-30">
      <style:graphic-properties draw:fill="solid" draw:fill-color="#eddd1f" draw:opacity="100.0%" draw:stroke-linejoin="miter" svg:stroke-opacity="100.0%" svg:stroke-width="0.0mm"/>
    </style:style>
    <style:style style:family="graphic" style:name="style-31">
      <style:graphic-properties draw:fill="solid" draw:fill-color="#eddd1f" draw:opacity="100.0%" draw:stroke-linejoin="miter" svg:stroke-opacity="100.0%" svg:stroke-width="0.0mm"/>
    </style:style>
    <style:style style:family="graphic" style:name="style-32">
      <style:graphic-properties draw:fill="solid" draw:fill-color="#eddd1f" draw:opacity="100.0%" draw:stroke-linejoin="miter" svg:stroke-opacity="100.0%" svg:stroke-width="0.0mm"/>
    </style:style>
    <style:style style:family="graphic" style:name="style-33">
      <style:graphic-properties draw:fill="solid" draw:fill-color="#eddd1f" draw:opacity="100.0%" draw:stroke-linejoin="miter" svg:stroke-opacity="100.0%" svg:stroke-width="0.0mm"/>
    </style:style>
    <style:style style:family="graphic" style:name="style-34">
      <style:graphic-properties draw:fill="solid" draw:fill-color="#eddd1f" draw:opacity="100.0%" draw:stroke-linejoin="miter" svg:stroke-opacity="100.0%" svg:stroke-width="0.0mm"/>
    </style:style>
    <style:style style:family="graphic" style:name="style-35">
      <style:graphic-properties draw:fill="solid" draw:fill-color="#ffff00" draw:opacity="100.0%" draw:stroke="none"/>
    </style:style>
    <style:style style:family="graphic" style:name="style-36">
      <style:graphic-properties draw:fill="gradient" draw:fill-gradient-name="gradient-26" draw:opacity="100.0%" draw:stroke-linejoin="miter" svg:stroke-opacity="100.0%" svg:stroke-width="0.56351334mm"/>
    </style:style>
    <style:style style:family="graphic" style:name="style-37">
      <style:graphic-properties draw:fill="gradient" draw:fill-gradient-name="gradient-27" draw:opacity="100.0%" draw:stroke="none"/>
    </style:style>
    <style:style style:family="graphic" style:name="style-38">
      <style:graphic-properties draw:fill="gradient" draw:fill-gradient-name="gradient-29" draw:opacity="100.0%" draw:stroke-linejoin="miter" svg:stroke-opacity="100.0%" svg:stroke-width="0.28175667mm"/>
    </style:style>
    <style:style style:family="graphic" style:name="style-39">
      <style:graphic-properties draw:fill="gradient" draw:fill-gradient-name="gradient-30" draw:opacity="100.0%" draw:stroke="none"/>
    </style:style>
    <style:style style:family="graphic" style:name="style-40">
      <style:graphic-properties draw:fill="gradient" draw:fill-gradient-name="gradient-32" draw:opacity="100.0%" draw:stroke-linejoin="miter" svg:stroke-opacity="100.0%" svg:stroke-width="0.07043917mm"/>
    </style:style>
    <style:style style:family="graphic" style:name="style-41">
      <style:graphic-properties draw:fill="gradient" draw:fill-gradient-name="gradient-33" draw:opacity="100.0%" draw:stroke="none"/>
    </style:style>
    <style:style style:family="graphic" style:name="style-42">
      <style:graphic-properties draw:fill="gradient" draw:fill-gradient-name="gradient-34" draw:opacity="100.0%" draw:stroke="none"/>
    </style:style>
    <style:style style:family="graphic" style:name="style-43">
      <style:graphic-properties draw:fill="solid" draw:fill-color="#ffff00" draw:opacity="100.0%" draw:stroke="none"/>
    </style:style>
    <style:style style:family="graphic" style:name="style-44">
      <style:graphic-properties draw:fill="solid" draw:fill-color="#ffff00" draw:opacity="100.0%" draw:stroke="none"/>
    </style:style>
    <style:style style:family="graphic" style:name="style-45">
      <style:graphic-properties draw:fill="solid" draw:fill-color="#ffff00" draw:opacity="100.0%" draw:stroke="none"/>
    </style:style>
    <style:style style:family="graphic" style:name="style-46">
      <style:graphic-properties draw:fill="solid" draw:fill-color="#ffff00" draw:opacity="100.0%" draw:stroke="none"/>
    </style:style>
    <style:style style:family="graphic" style:name="style-47">
      <style:graphic-properties draw:fill="solid" draw:fill-color="#daa300" draw:opacity="100.0%" draw:stroke="none"/>
    </style:style>
    <style:style style:family="graphic" style:name="style-48">
      <style:graphic-properties draw:fill="solid" draw:fill-color="#ffff00" draw:opacity="100.0%" draw:stroke="none"/>
    </style:style>
    <style:style style:family="graphic" style:name="style-49">
      <style:graphic-properties draw:fill="solid" draw:fill-color="#ffff00" draw:opacity="100.0%" draw:stroke="none"/>
    </style:style>
    <style:style style:family="graphic" style:name="style-50">
      <style:graphic-properties draw:fill="solid" draw:fill-color="#ffff00" draw:opacity="100.0%" draw:stroke="none"/>
    </style:style>
    <style:style style:family="graphic" style:name="style-51">
      <style:graphic-properties draw:fill="solid" draw:fill-color="#ffff00" draw:opacity="100.0%" draw:stroke="none"/>
    </style:style>
    <style:style style:family="graphic" style:name="style-52">
      <style:graphic-properties draw:fill="gradient" draw:fill-gradient-name="gradient-35" draw:opacity="100.0%" draw:stroke="none"/>
    </style:style>
    <style:style style:family="graphic" style:name="style-53">
      <style:graphic-properties draw:fill="gradient" draw:fill-gradient-name="gradient-37" draw:opacity="100.0%" draw:stroke-linejoin="miter" svg:stroke-opacity="100.0%" svg:stroke-width="0.21131751mm"/>
    </style:style>
    <style:style style:family="graphic" style:name="style-54">
      <style:graphic-properties draw:fill="gradient" draw:fill-gradient-name="gradient-39" draw:opacity="100.0%" draw:stroke-linejoin="miter" svg:stroke-opacity="100.0%" svg:stroke-width="0.0mm"/>
    </style:style>
    <style:style style:family="graphic" style:name="style-55">
      <style:graphic-properties draw:fill="gradient" draw:fill-gradient-name="gradient-41" draw:opacity="100.0%" draw:stroke-linejoin="miter" svg:stroke-opacity="100.0%" svg:stroke-width="0.0mm"/>
    </style:style>
    <style:style style:family="graphic" style:name="style-56">
      <style:graphic-properties draw:fill="gradient" draw:fill-gradient-name="gradient-43" draw:opacity="100.0%" draw:stroke-linejoin="miter" svg:stroke-opacity="100.0%" svg:stroke-width="0.0mm"/>
    </style:style>
    <style:style style:family="graphic" style:name="style-57">
      <style:graphic-properties draw:fill="gradient" draw:fill-gradient-name="gradient-45" draw:opacity="100.0%" draw:stroke-linejoin="miter" svg:stroke-opacity="100.0%" svg:stroke-width="0.0mm"/>
    </style:style>
    <style:style style:family="graphic" style:name="style-58">
      <style:graphic-properties draw:fill="solid" draw:fill-color="#ffff00" draw:opacity="100.0%" draw:stroke="none"/>
    </style:style>
    <style:style style:family="graphic" style:name="style-59">
      <style:graphic-properties draw:fill="solid" draw:fill-color="#ffff00" draw:opacity="100.0%" draw:stroke="none"/>
    </style:style>
    <style:style style:family="graphic" style:name="style-60">
      <style:graphic-properties draw:fill="solid" draw:fill-color="#c88c00" draw:opacity="100.0%" draw:stroke="none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32255122mm"/>
    </style:style>
    <style:style style:family="graphic" style:name="style-62">
      <style:graphic-properties draw:fill="solid" draw:fill-color="#a0903d" draw:opacity="87.24831938743591%" draw:stroke="solid" svg:stroke-color="#000000" draw:stroke-linejoin="miter" svg:stroke-opacity="69.96466517448425%" svg:stroke-width="0.0mm"/>
    </style:style>
    <style:style style:family="graphic" style:name="style-63">
      <style:graphic-properties draw:fill="solid" draw:fill-color="#fdfdb0" draw:opacity="87.24831938743591%" draw:stroke="none"/>
    </style:style>
    <style:style style:family="graphic" style:name="style-64">
      <style:graphic-properties draw:fill="solid" draw:fill-color="#986601" draw:opacity="100.0%" draw:stroke="none"/>
    </style:style>
    <style:style style:family="graphic" style:name="style-65">
      <style:graphic-properties draw:fill="gradient" draw:fill-gradient-name="gradient-46" draw:opacity="100.0%" draw:stroke="none"/>
    </style:style>
    <style:style style:family="graphic" style:name="style-66">
      <style:graphic-properties draw:fill="gradient" draw:fill-gradient-name="gradient-47" draw:opacity="100.0%" draw:stroke="none"/>
    </style:style>
    <style:style style:family="graphic" style:name="style-67">
      <style:graphic-properties draw:fill="solid" draw:fill-color="#ffff00" draw:opacity="100.0%" draw:stroke="solid" svg:stroke-color="#000000" draw:stroke-linejoin="miter" svg:stroke-opacity="100.0%" svg:stroke-width="0.049450193mm"/>
    </style:style>
    <style:style style:family="graphic" style:name="style-68">
      <style:graphic-properties draw:fill="solid" draw:fill-color="#ffff00" draw:opacity="100.0%" draw:stroke="solid" svg:stroke-color="#000000" draw:stroke-linejoin="miter" svg:stroke-opacity="100.0%" svg:stroke-width="0.049450193mm"/>
    </style:style>
    <style:style style:family="graphic" style:name="style-69">
      <style:graphic-properties draw:fill="solid" draw:fill-color="#050002" draw:opacity="100.0%" draw:stroke="solid" svg:stroke-color="#870000" draw:stroke-linejoin="miter" svg:stroke-opacity="100.0%" svg:stroke-width="0.26458332mm"/>
    </style:style>
    <style:style style:family="graphic" style:name="style-70">
      <style:graphic-properties draw:fill="solid" draw:fill-color="#050002" draw:opacity="100.0%" draw:stroke="solid" svg:stroke-color="#870000" draw:stroke-linejoin="miter" svg:stroke-opacity="100.0%" svg:stroke-width="0.26458332mm"/>
    </style:style>
    <style:style style:family="graphic" style:name="style-71">
      <style:graphic-properties draw:fill="solid" draw:fill-color="#050002" draw:opacity="100.0%" draw:stroke="solid" svg:stroke-color="#87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491">
          <draw:path svg:d="M 15024.635 8860.451 C 15025.944 13753.489 11662.182 17720.9 7512.3174 17720.9 C 3362.4539 17720.9 -1.3085297 13753.489 3.7365212E-4 8860.451 C -1.3085297 3967.411 3362.4539 0.0 7512.3174 0.0 C 11662.182 0.0 15025.944 3967.411 15024.635 8860.451 z" svg:height="177.20901mm" draw:style-name="style-2" svg:viewBox="0.0 0.0 15024.635 17720.9" svg:width="150.24635mm" svg:x="0.0698935mm" svg:y="0.041959863mm"/>
          <draw:path svg:d="M 209.61252 6.932716 C -26.201565 168.52492 -26.201565 276.2525 32.75236 545.57227 C 32.75236 545.57227 858.1025 2269.2178 858.1025 2269.2178 C 1034.9634 2484.673 1152.8705 2861.7212 1506.5924 2753.9927 C 1742.4065 2646.2651 1860.3143 2484.673 1801.3604 2269.2178 C 1624.4994 1622.8506 1152.8705 1030.3473 858.1025 491.7085 C 681.2423 222.3887 622.2884 -46.93108 209.61252 6.932716 z" svg:height="27.729506mm" draw:style-name="style-3" svg:viewBox="0.0 0.0 1816.3837 2772.9504" svg:width="18.163837mm" svg:x="91.26388mm" svg:y="104.45278mm"/>
          <draw:path svg:d="M 294.768 0.0 C 294.768 0.0 353.72153 323.1836 353.72153 323.1836 C 353.72153 323.1836 0.0 107.72759 0.0 107.72759 C 58.95352 323.1836 58.95352 323.1836 294.768 430.91116 C 176.86057 807.959 235.81448 915.6865 648.48956 807.959 C 648.48956 807.959 648.48956 646.36676 648.48956 646.36676 C 648.48956 646.36676 471.62857 646.36676 471.62857 646.36676 C 471.62857 646.36676 471.62857 0.0 471.62857 0.0 C 471.62857 0.0 294.768 0.0 294.768 0.0 z" svg:height="8.475523mm" draw:style-name="style-4" svg:viewBox="0.0 0.0 648.48956 847.5523" svg:width="6.484895mm" svg:x="43.249443mm" svg:y="41.50132mm"/>
          <draw:g draw:id="g3265">
            <draw:path svg:d="M 483.3389 0.0 C 247.52446 53.863922 11.7100315 53.863922 11.7100315 323.18353 C -47.243576 538.6392 129.61725 807.9588 247.52446 969.5506 C 247.52446 969.5506 837.06055 2262.2847 837.06055 2262.2847 C 896.01416 2370.0125 1072.875 2693.196 1190.7822 2747.06 C 1367.6431 2908.6519 1662.4111 2747.06 1721.3647 2531.6042 C 1839.2719 2316.1487 1603.4575 1939.1012 1485.5503 1723.6455 C 1249.7358 1346.598 1308.6895 1400.4619 1131.8286 1023.4145 C 1131.8286 1023.4145 483.3389 0.0 483.3389 0.0 z" svg:height="28.127054mm" draw:style-name="style-5" svg:viewBox="0.0 0.0 1753.4994 2812.7056" svg:width="17.534994mm" svg:x="91.4743mm" svg:y="103.98347mm"/>
          </draw:g>
          <draw:path svg:d="M 2239.096 1457.1915 C 2239.278 2261.9067 1737.986 2914.383 1119.548 2914.383 C 501.10992 2914.383 -0.18212946 2261.9067 4.858081E-5 1457.1915 C -0.18212946 652.4762 501.10992 0.0 1119.548 0.0 C 1737.986 0.0 2239.278 652.4762 2239.096 1457.1915 z" svg:height="29.14382mm" draw:style-name="style-6" svg:viewBox="0.0 0.0 2239.096 2914.3818" svg:width="22.390959mm" svg:x="87.27723mm" svg:y="23.44409mm"/>
          <draw:path svg:d="M 2996.1763 1404.3878 C 2996.1763 2180.0095 2325.4592 2808.7756 1498.0883 2808.7756 C 670.71674 2808.7756 -9.094947E-13 2180.0095 -9.094947E-13 1404.3878 C -9.094947E-13 628.766 670.71674 0.0 1498.0883 0.0 C 2325.4592 0.0 2996.1763 628.766 2996.1763 1404.3878 z" svg:height="28.087755mm" draw:style-name="style-7" draw:transform="skewX(0.17664238651551442) rotate(1.540431718847728) translate(91.02605mm,75.93513mm)" svg:viewBox="0.0 0.0 2996.1763 2808.7756" svg:width="29.961763mm"/>
          <draw:path svg:d="M 235.8149 0.0 C 235.8149 0.0 412.67545 646.3672 412.67545 646.3672 C 412.67545 646.3672 412.67545 2693.1963 412.67545 2693.1963 C 176.86137 2908.6523 235.8149 3070.2437 235.8149 3339.5635 C 235.8149 3339.5635 117.90745 3339.5635 117.90745 3339.5635 C 117.90745 3339.5635 117.90745 2046.8291 117.90745 2046.8291 C 117.90745 2046.8291 0.0 1562.0541 0.0 1562.0541 C 0.0 1562.0541 82.34841 1894.1576 82.34841 1894.1576 C 82.34841 1894.1576 58.953926 0.0 58.953926 0.0 C 58.953926 0.0 235.8149 0.0 235.8149 0.0 z" svg:height="33.395634mm" draw:style-name="style-8" svg:viewBox="0.0 0.0 412.67545 3339.5635" svg:width="4.1267543mm" svg:x="37.94361mm" svg:y="85.131096mm"/>
          <draw:path svg:d="M 1827.562 978.64905 C 1827.562 978.64905 1827.562 1194.1042 1827.562 1194.1042 C 1827.562 1194.1042 884.304 1301.8326 884.304 1301.8326 C 884.304 1301.8326 707.44305 1086.3766 707.44305 1086.3766 C 707.44305 1086.3766 825.3509 870.92065 825.3509 870.92065 C 530.5829 817.0568 176.86096 763.19305 0.0 547.73785 C 0.0 547.73785 530.5829 601.6016 530.5829 601.6016 C 530.5829 601.6016 294.768 386.14566 294.768 386.14566 C 294.768 386.14566 294.768 116.825874 294.768 116.825874 C 294.768 116.825874 825.3509 9.098281 825.3509 9.098281 C 825.3509 9.098281 1002.21106 170.69048 1002.21106 170.69048 C 1179.072 -152.49391 1296.9799 62.96208 1591.7479 170.69048 C 1768.608 224.55428 2004.423 170.69048 2122.33 278.41806 C 2476.052 547.73785 2240.237 870.92065 1827.562 978.64905 z" svg:height="13.018331mm" draw:style-name="style-9" svg:viewBox="0.0 0.0 2294.8953 1301.833" svg:width="22.948954mm" svg:x="66.83088mm" svg:y="104.43113mm"/>
          <draw:path svg:d="M 719.00726 875.5489 C 1072.7292 1091.0049 1485.4043 1952.8273 1603.3113 2329.8745 C 1426.4512 2383.7385 1308.5441 2491.4668 1131.6824 2383.7385 C 895.8682 2222.147 719.00726 1575.7799 601.1002 1306.4601 C 483.19318 1037.1403 129.47125 552.3653 11.564216 283.04553 C -47.38971 67.59035 129.47125 -40.13805 306.3322 13.726552 C 542.1471 67.59035 719.00726 660.0929 719.00726 875.5489 z" svg:height="24.29833mm" draw:style-name="style-10" svg:viewBox="0.0 0.0 1603.311 2429.833" svg:width="16.033112mm" svg:x="92.65483mm" svg:y="106.00077mm"/>
          <draw:path svg:d="M 294.7684 0.0 C 294.7684 0.0 530.5825 161.5918 530.5825 161.5918 C 530.5825 161.5918 353.72232 754.09515 353.72232 754.09515 C 353.72232 754.09515 294.7684 484.77536 294.7684 484.77536 C 294.7684 484.77536 0.0 323.1836 0.0 323.1836 C 0.0 323.1836 294.7684 323.1836 294.7684 323.1836 C 294.7684 323.1836 294.7684 0.0 294.7684 0.0 z" svg:height="7.5409517mm" draw:style-name="style-11" svg:viewBox="0.0 0.0 530.5825 754.09515" svg:width="5.3058248mm" svg:x="45.01805mm" svg:y="40.72228mm"/>
          <draw:path svg:d="M 383.34262 317.32516 C 1831.5543 -995.0769 1526.9207 2187.6743 1526.9207 2187.6743 C 1526.9207 2187.6743 1359.5911 2060.8386 1359.5911 2060.8386 C 1359.5911 2060.8386 1405.9324 2136.6672 1405.9324 2136.6672 C 1405.9324 2136.6672 1468.9941 2565.3245 1468.9941 2565.3245 C 1468.9941 2565.3245 1584.847 635.2406 1584.847 635.2406 C 1584.847 635.2406 1440.3998 4102.11 1440.3998 4102.11 C 1440.3998 4102.11 1479.3569 2697.6404 1479.3569 2697.6404 C 1479.3569 2697.6404 1648.7781 1913.4255 1648.7781 1913.4255 C 1648.7781 1913.4255 1237.7102 4371.123 1237.7102 4371.123 C 1237.7102 4371.123 1492.4403 4245.387 1492.4403 4245.387 C 1492.4403 4245.387 1269.3176 5437.674 1269.3176 5437.674 C 1269.3176 5437.674 2335.4653 3392.2422 2335.4653 3392.2422 C 2335.4653 3392.2422 2602.735 2655.55 2602.735 2655.55 C 3074.3635 2817.1418 1877.5613 3968.0405 1700.7003 4291.224 C 1700.7003 4291.224 1995.4684 4345.089 1995.4684 4345.089 C 1995.4684 4345.089 2231.283 3698.7214 2231.283 3698.7214 C 2290.2368 3968.0405 2231.283 4021.905 2113.3755 4291.224 C 2113.3755 4291.224 2467.097 4237.3604 2467.097 4237.3604 C 2467.097 4237.3604 2349.19 5691.6865 2349.19 5691.6865 C 2349.19 5691.6865 1995.4684 5530.0947 1995.4684 5530.0947 C 1995.4684 5530.0947 2349.19 4398.9526 2349.19 4398.9526 C 1641.7465 4722.136 2113.3755 5530.0947 1523.8394 5961.0063 C 1523.8394 5961.0063 1464.8862 5691.6865 1464.8862 5691.6865 C 1464.8862 5691.6865 1641.7465 5637.8223 1641.7465 5637.8223 C 1523.8394 5260.775 1523.8394 5314.6387 1759.6543 4991.4556 C 1759.6543 4991.4556 1464.8862 4991.4556 1464.8862 4991.4556 C 1464.8862 4991.4556 1464.8862 4614.408 1464.8862 4614.408 C 1464.8862 4614.408 1641.7465 4614.408 1641.7465 4614.408 C 1641.7465 4614.408 1641.7465 4398.9526 1641.7465 4398.9526 C 1641.7465 4398.9526 1405.9324 4398.9526 1405.9324 4398.9526 C 1405.9324 4398.9526 1405.9324 3644.8577 1405.9324 3644.8577 C 1877.5613 3267.8103 1170.1183 2998.4905 993.2573 2675.3066 C 1140.4968 2543.8054 1428.0762 1480.9694 1428.0762 1211.6495 C 1428.0762 1211.6495 1170.1183 1651.8923 1170.1183 1651.8923 C 1170.1183 1651.8923 0.0 3522.2407 0.0 3522.2407 C 0.0 3522.2407 687.9308 1895.1838 687.9308 1895.1838 C 687.9308 1895.1838 757.44244 1490.3002 757.44244 1490.3002 C 757.44244 1490.3002 383.34262 317.32516 383.34262 317.32516 z" svg:height="59.610065mm" draw:style-name="style-12" svg:viewBox="0.0 0.0 2712.019 5961.0063" svg:width="27.12019mm" svg:x="39.801773mm" svg:y="36.59206mm"/>
          <draw:path svg:d="M 580.17554 1979.1229 C 580.17554 1979.1229 186.23923 2206.274 186.23923 2206.274 C 186.23923 2206.274 363.1 2206.274 363.1 2206.274 C 363.1 2206.274 363.1 2421.73 363.1 2421.73 C 363.1 2421.73 127.28551 2421.73 127.28551 2421.73 C 127.28551 2421.73 1720.9631 0.0 1720.9631 0.0 C 1720.9631 0.0 -403.2967 3929.9197 68.332184 4091.5112 C 68.332184 4091.5112 9.3782625 3552.8723 9.3782625 3552.8723 C 9.3782625 3552.8723 363.1 3660.6 363.1 3660.6 C 363.1 3660.6 363.1 3876.056 363.1 3876.056 C 716.82153 3714.4639 716.82153 3552.8723 716.82153 3229.6887 C 716.82153 3229.6887 539.9606 3229.6887 539.9606 3229.6887 C 539.9606 3229.6887 481.00723 3499.0078 481.00723 3499.0078 C 481.00723 2583.3218 893.6825 2421.73 422.0535 2098.5464 C 422.0535 2098.5464 481.00723 1775.3627 481.00723 1775.3627 C 481.00723 1775.3627 580.17554 1979.1229 580.17554 1979.1229 z" svg:height="40.91511mm" draw:style-name="style-13" svg:viewBox="0.0 0.0 1720.9631 4091.5112" svg:width="17.209631mm" svg:x="20.163755mm" svg:y="41.282387mm"/>
          <draw:path svg:d="M 1945.469 323.1836 C 1945.469 323.1836 2004.423 861.8232 2004.423 861.8232 C 1591.7479 969.5507 1650.701 1023.41455 1414.887 1077.2783 C 1061.165 1185.006 766.397 1185.006 412.67505 1131.1421 C 412.67505 1131.1421 589.536 1023.41455 589.536 1023.41455 C 412.67505 807.95856 294.768 807.95856 0.0 861.8232 C 176.86096 646.3672 353.72192 700.23096 648.48914 700.23096 C 648.48914 700.23096 648.48914 538.6396 648.48914 538.6396 C 235.81409 484.7758 176.86096 430.91116 0.0 107.72759 C 0.0 107.72759 825.3509 323.1836 825.3509 323.1836 C 825.3509 323.1836 1120.1189 538.6396 1120.1189 538.6396 C 1120.1189 538.6396 766.397 161.59138 766.397 161.59138 C 766.397 161.59138 825.3509 0.0 825.3509 0.0 C 1355.933 161.59138 1296.9791 323.1836 1945.469 323.1836 z" svg:height="11.665228mm" draw:style-name="style-14" svg:viewBox="0.0 0.0 2004.423 1166.5228" svg:width="20.04423mm" svg:x="69.77857mm" svg:y="104.82035mm"/>
          <draw:path svg:d="M 729.6623 129.90244 C 729.6623 129.90244 791.91986 0.0 791.91986 0.0 C 791.91986 0.0 589.53644 48.759132 589.53644 48.759132 C 589.53644 48.759132 589.53644 264.21512 589.53644 264.21512 C 589.53644 264.21512 0.0 371.94272 0.0 371.94272 C 0.0 371.94272 0.0 156.48672 0.0 156.48672 C 0.0 156.48672 530.5829 156.48672 530.5829 156.48672 C 530.5829 156.48672 729.6623 129.90244 729.6623 129.90244 z" svg:height="3.719427mm" draw:style-name="style-15" svg:viewBox="0.0 0.0 791.91986 371.94272" svg:width="7.919199mm" svg:x="53.271557mm" svg:y="111.33507mm"/>
          <draw:path svg:d="M 1228.2935 2544.209 C 1240.9982 4069.4841 541.942 5115.9253 541.942 5115.9253 C 541.942 5115.9253 833.4657 3079.5542 833.4657 3079.5542 C 833.4657 3079.5542 192.52377 3606.678 192.52377 3606.678 C 192.52377 3606.678 294.768 3717.327 0.0 3825.0547 C 0.0 3825.0547 898.36847 0.0 898.36847 0.0 C 898.36847 0.0 1228.2935 2544.209 1228.2935 2544.209 z" svg:height="51.159252mm" draw:style-name="style-16" svg:viewBox="0.0 0.0 1228.4645 5115.9253" svg:width="12.284645mm" svg:x="53.190403mm" svg:y="119.2705mm"/>
          <draw:path svg:d="M 1650.701 1122.2979 C 1886.5155 1014.5698 1886.5155 960.706 2004.4225 745.2504 C 2004.4225 745.2504 2240.237 852.978 2240.237 852.978 C 2063.376 1230.0258 1650.701 1768.6649 1709.6542 2199.5762 C 943.25775 2576.624 884.30383 4084.8135 0.0 4461.861 C 0.0 4461.861 0.0 4677.317 0.0 4677.317 C 707.44305 4677.317 589.536 4677.317 1296.9795 4785.0444 C 1296.9795 4785.0444 1414.8861 5215.9556 1414.8861 5215.9556 C 1414.8861 5215.9556 1709.6542 5215.9556 1709.6542 5215.9556 C 1709.6542 5215.9556 1532.7936 5377.548 1532.7936 5377.548 C 1532.7936 5377.548 1650.701 6831.8735 1650.701 6831.8735 C 1650.701 6831.8735 1414.8861 6831.8735 1414.8861 6831.8735 C 1414.8861 6831.8735 2675.6655 4097.8584 1612.5614 10476.483 C 1725.4 11102.794 1589.7175 10900.146 1715.7443 11721.338 C 1715.7443 11721.338 1768.608 11248.715 1768.608 11248.715 C 1886.5155 11733.492 2495.4185 12917.225 2849.1404 13294.271 C 3084.9543 13509.727 3178.2634 13268.401 3360.3555 12864.634 C 3362.6184 13038.525 3587.9705 11813.792 3587.9705 11436.745 C 3587.9705 11436.745 4008.845 7855.288 4008.845 7855.288 C 4008.845 7855.288 3773.0305 7855.288 3773.0305 7855.288 C 3773.0305 7855.288 3596.17 8878.702 3596.17 8878.702 C 3596.17 8878.702 3360.3555 11248.715 3360.3555 11248.715 C 3301.402 11787.3545 2397.8347 11257.774 1985.1598 11688.687 C 1069.562 10470.974 1827.5615 9848.253 1827.5615 8340.063 C 1827.5615 8340.063 2063.376 8447.791 2063.376 8447.791 C 2063.376 8447.791 1827.5615 8070.744 1827.5615 8070.744 C 1827.5615 8070.744 2004.4225 8016.8804 2004.4225 8016.8804 C 2004.4225 7262.7856 2181.2834 6023.915 2004.4225 5323.684 C 2122.3296 5162.092 2063.376 5108.228 1945.469 4892.772 C 1768.608 4461.861 1591.7474 4246.406 1061.1646 4030.9497 C 1061.1646 4030.9497 1296.9795 3222.991 1296.9795 3222.991 C 2181.2834 3977.086 2476.0515 4623.453 2476.0515 5754.595 C 2476.0515 6023.915 2358.144 6508.69 2535.0046 6724.146 C 2535.0046 6724.146 2476.0515 7101.1934 2476.0515 7101.1934 C 2770.8196 7047.3296 2888.7266 7047.3296 3065.5874 6831.8735 C 3065.5874 6831.8735 3773.0305 6670.282 3773.0305 6670.282 C 3773.0305 6670.282 3890.938 6939.602 3890.938 6939.602 C 3419.309 6831.8735 3084.2493 6885.7383 3055.125 7195.7734 C 3055.125 7195.7734 2852.8464 7710.2637 3141.0667 7809.098 C 3235.8958 7841.616 3306.2144 7733.619 3306.2144 7733.619 C 3306.2144 7410.4355 3478.2625 7478.2407 3360.3555 7208.922 C 3714.0771 7155.057 3714.0771 7155.057 4067.799 7262.7856 C 4067.799 7262.7856 3488.7153 7464.555 3488.7153 7464.555 C 3488.7153 7464.555 3051.3635 7742.4565 3534.7886 7796.863 C 3809.138 7732.789 4067.799 7585.9683 4362.567 7747.5605 C 4362.567 7747.5605 4126.752 7693.697 4126.752 7693.697 C 4303.6133 8232.336 4799.94 7934.659 5389.476 7934.659 C 5920.058 7880.7954 6308.036 8178.4717 6484.897 8178.4717 C 6720.711 8178.4717 6838.618 8393.928 7369.201 8501.655 C 7428.155 7909.152 7074.433 8070.744 7074.433 7424.377 C 7074.433 7424.377 6838.618 7424.377 6838.618 7424.377 C 6956.525 7155.057 6779.665 7047.3296 6602.804 6831.8735 C 6602.804 6831.8735 7015.479 6778.01 7015.479 6778.01 C 7015.479 6778.01 7015.479 6616.4185 7015.479 6616.4185 C 6779.665 6670.282 6720.711 6616.4185 6602.804 6831.8735 C 6602.804 6831.8735 6366.9897 6993.466 6366.9897 6993.466 C 6366.9897 6993.466 6190.129 6993.466 6190.129 6993.466 C 6072.221 6724.146 5364.778 6293.235 5070.0103 6185.5063 C 4834.196 6077.779 4539.4277 6023.915 4421.521 5754.595 C 4362.567 5646.8677 4480.474 5485.2754 4480.474 5377.548 C 4480.474 5377.548 4421.521 4838.908 4421.521 4838.908 C 4421.521 4838.908 4657.335 4300.2695 4657.335 4300.2695 C 4657.335 4300.2695 4834.196 3169.1272 4834.196 3169.1272 C 4893.149 2953.6714 5246.871 2415.0317 5011.056 2253.44 C 5011.056 2253.44 5187.917 2199.5762 5187.917 2199.5762 C 5187.917 2199.5762 5246.871 1660.937 5246.871 1660.937 C 5246.871 1660.937 5423.732 1930.2563 5423.732 1930.2563 C 5423.732 1930.2563 5659.546 1930.2563 5659.546 1930.2563 C 5659.546 1930.2563 5541.639 1122.2979 5541.639 1122.2979 C 5541.639 1122.2979 5250.21 949.057 5250.21 949.057 C 5040.165 805.52655 4951.661 944.83527 4834.4897 1061.0059 C 4834.4897 1061.0059 4716.289 1283.8896 4716.289 1283.8896 C 4716.289 1283.8896 5214.012 1373.0112 4809.682 1724.0682 C 4809.682 1724.0682 4358.0654 2168.1362 4358.0654 2168.1362 C 4299.1113 2491.3198 3949.8918 3007.5352 3655.124 3222.991 C 3655.124 3222.991 3596.17 3815.4937 3596.17 3815.4937 C 3006.6335 4084.8135 3537.216 4461.861 3065.5874 4838.908 C 3301.402 4407.997 3242.4485 3438.4463 3065.5874 3007.5352 C 2829.7727 2630.4878 2662.4436 2342.06 2603.49 1911.1486 C 2544.5364 1641.8289 2652.9124 1014.5698 2770.8196 691.3862 C 2770.8196 691.3862 2829.7727 98.88285 2829.7727 98.88285 C 2829.7727 98.88285 2652.9124 260.47504 2652.9124 260.47504 C 2652.9124 260.47504 2593.9585 45.01905 2593.9585 45.01905 C 2593.9585 45.01905 2450.4304 38.34714 2450.4304 38.34714 C 2037.7555 -15.516655 2143.9355 -31.130203 1798.9231 116.76612 C 1563.1086 332.2217 1650.701 852.978 1650.701 1122.2979 z M 7417.8843 13400.113 z" svg:height="134.00113mm" draw:style-name="style-17" svg:viewBox="0.0 0.0 7417.884 13400.113" svg:width="74.17884mm" svg:x="23.79475mm" svg:y="37.28065mm"/>
          <draw:path svg:d="M 0.0 700.2305 C 0.0 700.2305 235.81448 484.77496 235.81448 484.77496 C 235.81448 484.77496 294.768 646.36676 294.768 646.36676 C 294.768 646.36676 766.39655 484.77496 766.39655 484.77496 C 766.39655 484.77496 648.48956 700.2305 648.48956 700.2305 C 1179.0717 861.82275 1002.2115 538.63916 884.3036 215.45518 C 884.3036 215.45518 471.62857 269.3194 471.62857 269.3194 C 471.62857 269.3194 825.3505 161.59138 825.3505 161.59138 C 825.3505 161.59138 825.3505 0.0 825.3505 0.0 C 235.81448 53.863796 117.90704 215.45518 0.0 700.2305 z" svg:height="7.4321194mm" draw:style-name="style-18" svg:viewBox="0.0 0.0 1010.0921 743.2119" svg:width="10.100922mm" svg:x="40.30176mm" svg:y="36.11493mm"/>
          <draw:path svg:d="M 884.304 0.0 C 884.304 0.0 943.25714 215.45558 943.25714 215.45558 C 943.25714 215.45558 471.62897 754.0948 471.62897 754.0948 C 412.67505 1131.1426 412.67505 1238.8701 58.953117 1454.3257 C 117.90704 1831.373 117.90704 1723.6455 0.0 2100.6929 C 294.7676 1939.1011 648.48914 1238.8701 648.48914 915.6865 C 943.25714 754.0948 1414.8861 161.5918 884.304 0.0 z" svg:height="21.00693mm" draw:style-name="style-19" svg:viewBox="0.0 0.0 1124.5377 2100.6929" svg:width="11.245378mm" svg:x="63.29367mm" svg:y="46.88771mm"/>
          <draw:path svg:d="M 0.0 0.0 C 0.0 0.0 176.86057 269.3198 176.86057 269.3198 C 176.86057 269.3198 117.90704 484.7758 117.90704 484.7758 C 117.90704 484.7758 589.53644 269.3198 589.53644 269.3198 C 589.53644 269.3198 589.53644 0.0 589.53644 0.0 C 589.53644 0.0 412.67505 161.5922 412.67505 161.5922 C 412.67505 161.5922 176.86057 0.0 176.86057 0.0 C 176.86057 0.0 0.0 0.0 0.0 0.0 z" svg:height="4.847758mm" draw:style-name="style-20" svg:viewBox="0.0 0.0 589.53644 484.7758" svg:width="5.8953643mm" svg:x="57.398308mm" svg:y="78.128784mm"/>
          <draw:path svg:d="M 117.90704 0.0 C 117.90704 0.0 0.0 484.77496 0.0 484.77496 C 0.0 484.77496 235.81448 484.77496 235.81448 484.77496 C 235.81448 484.77496 176.86096 915.68616 176.86096 915.68616 C 176.86096 915.68616 471.62857 915.68616 471.62857 915.68616 C 471.62857 915.68616 471.62857 484.77496 471.62857 484.77496 C 471.62857 484.77496 235.81448 484.77496 235.81448 484.77496 C 235.81448 484.77496 353.72153 0.0 353.72153 0.0 C 353.72153 0.0 117.90704 0.0 117.90704 0.0 z" svg:height="9.156861mm" draw:style-name="style-21" svg:viewBox="0.0 0.0 471.62857 915.68616" svg:width="4.7162857mm" svg:x="54.450626mm" svg:y="93.21069mm"/>
          <draw:path svg:d="M 1313.9031 832.4225 C 783.321 509.23972 901.228 186.05614 606.46 24.463945 C 429.59988 -29.39985 -100.98301 -29.39985 16.92403 401.51132 C 16.92403 401.51132 429.59988 1209.4698 429.59988 1209.4698 C 429.59988 1209.4698 1078.089 2609.9326 1078.089 2609.9326 C 1372.857 2986.98 1785.5321 2771.524 1903.44 2556.068 C 1962.3931 2394.4766 1844.486 2179.0205 1785.5321 2017.4292 C 1549.718 1586.5181 1313.9031 1317.1982 1313.9031 832.4225 z" svg:height="28.159178mm" draw:style-name="style-22" svg:viewBox="0.0 0.0 1919.5068 2815.9177" svg:width="19.195068mm" svg:x="90.83262mm" svg:y="104.27747mm"/>
          <draw:g draw:id="g3380">
            <draw:path svg:d="M 0.0 0.0 C 117.90722 430.91138 412.67526 754.0949 412.67526 1238.8702 C 412.67526 2154.557 294.76804 3070.2437 412.67526 3985.9302 C 412.67526 3985.9302 589.5361 3985.9302 589.5361 3985.9302 C 589.5361 3985.9302 471.62888 3662.7466 471.62888 3662.7466 C 766.3969 3393.427 648.4897 3070.2437 707.4433 2747.06 C 766.3969 2262.2847 766.3969 2316.1487 766.3969 1831.3733 C 766.3969 1131.1423 1061.1649 215.45569 0.0 0.0 z" svg:height="39.859303mm" draw:style-name="style-23" svg:viewBox="0.0 0.0 803.9949 3985.9302" svg:width="8.039949mm" svg:x="35.367916mm" svg:y="82.4379mm"/>
          </draw:g>
          <draw:path svg:d="M 0.0 0.0 C 0.0 0.0 176.86137 161.5922 176.86137 161.5922 C 176.86137 161.5922 176.86137 377.0482 176.86137 377.0482 C 176.86137 377.0482 353.72192 377.0482 353.72192 377.0482 C 353.72192 377.0482 353.72192 161.5922 353.72192 161.5922 C 353.72192 161.5922 176.86137 0.0 176.86137 0.0 C 176.86137 0.0 0.0 0.0 0.0 0.0 z" svg:height="3.7704818mm" draw:style-name="style-24" svg:viewBox="0.0 0.0 353.72192 377.0482" svg:width="3.5372193mm" svg:x="40.891293mm" svg:y="84.39368mm"/>
          <draw:path svg:d="M 1268.9628 0.0 C 1268.9628 0.0 707.4435 2323.8281 707.4435 2323.8281 C 1120.1185 2485.4194 1238.0264 3347.2427 1179.0724 3724.29 C 1179.0724 3724.29 766.3974 2700.8755 766.3974 2700.8755 C 412.67545 1946.7806 294.7684 2000.6445 0.0 1677.4609 C 176.86137 1623.5972 328.49738 1239.6299 328.49738 1239.6299 C 328.49738 1239.6299 1268.9628 0.0 1268.9628 0.0 z" svg:height="37.2429mm" draw:style-name="style-25" svg:viewBox="0.0 0.0 1268.9628 3724.29" svg:width="12.689628mm" svg:x="40.891293mm" svg:y="44.77659mm"/>
          <draw:path svg:d="M 106.66742 492.805 C 97.54128 226.68471 -69.30294 1920.9175 33.16456 1439.3416 C 344.94098 469.03143 1111.3359 -305.56534 109.57422 1756.02 C 109.57422 1756.02 1202.7539 586.0903 700.54224 0.0 C 700.54224 0.0 556.0117 37.848545 304.1384 16.927664 C -226.44975 79.689896 106.66742 866.65814 106.66742 492.805 z" svg:height="17.5602mm" draw:style-name="style-26" svg:viewBox="0.0 0.0 832.49646 1756.02" svg:width="8.324965mm" svg:x="44.042633mm" svg:y="36.57327mm"/>
          <draw:path svg:d="M 1111.9193 42.121136 C 1111.9193 42.121136 975.3498 458.47046 975.3498 458.47046 C 916.39667 727.7902 943.25793 620.62787 707.44385 782.21967 C 648.4899 1159.2675 138.12625 1347.5787 227.61488 1885.3698 C 227.61488 2477.8728 117.90704 2074.954 0.0 2559.729 C 0.0 2559.729 471.62897 2505.8652 471.62897 2505.8652 C 471.62897 2505.8652 471.62897 2074.954 471.62897 2074.954 C 471.62897 1805.6342 648.4899 1751.7704 766.397 1536.3148 C 1061.165 1051.5394 1281.2864 498.90402 1693.2557 149.42482 C 723.9884 914.1217 1417.8551 -227.33995 1111.9193 42.121136 z" svg:height="25.59729mm" draw:style-name="style-27" svg:viewBox="0.0 0.0 1693.2557 2559.729" svg:width="16.932558mm" svg:x="60.93552mm" svg:y="46.606464mm"/>
          <draw:path svg:d="M 279.0297 0.0 C 279.0297 0.0 43.21522 323.1836 43.21522 323.1836 C 43.21522 323.1836 102.16874 1185.0067 102.16874 1185.0067 C 102.16874 1185.0067 37.345505 1665.1688 37.345505 1665.1688 C 37.345505 1665.1688 0.0 1367.9388 0.0 1367.9388 C 0.0 1367.9388 279.0297 1238.8705 279.0297 1238.8705 C 396.93674 538.6396 809.6118 538.6396 455.89026 323.1836 C 455.89026 107.72759 514.8438 107.72759 279.0297 0.0 z" svg:height="16.651688mm" draw:style-name="style-28" svg:viewBox="0.0 0.0 596.1508 1665.1688" svg:width="5.961508mm" svg:x="56.966152mm" svg:y="74.89695mm"/>
          <draw:path svg:d="M 176.86096 0.0 C 176.86096 0.0 176.86096 215.456 176.86096 215.456 C 176.86096 215.456 0.0 215.456 0.0 215.456 C 0.0 215.456 0.0 1508.1903 0.0 1508.1903 C 0.0 1508.1903 176.86096 1508.1903 176.86096 1508.1903 C 176.86096 1508.1903 176.86096 215.456 176.86096 215.456 C 176.86096 215.456 353.72153 215.456 353.72153 215.456 C 353.72153 215.456 353.72153 0.0 353.72153 0.0 C 353.72153 0.0 176.86096 0.0 176.86096 0.0 z" svg:height="15.081903mm" draw:style-name="style-29" svg:viewBox="0.0 0.0 353.72153 1508.1903" svg:width="3.5372152mm" svg:x="38.53315mm" svg:y="86.208374mm"/>
          <draw:path svg:d="M 536.5192 1678.8284 C 536.5192 2163.604 273.8435 2244.8953 804.4264 2514.214 C 804.4264 2514.214 852.9175 2824.25 852.9175 2824.25 C 852.9175 2824.25 0.0 2837.5398 0.0 2837.5398 C 0.0 2837.5398 229.94154 3004.886 322.33496 2985.7002 C 1304.0382 2781.8472 1172.3198 2860.8403 391.75055 3322.1736 C 323.2926 3362.6338 284.30594 3564.49 284.30594 3564.49 C 1612.5262 2557.0515 1528.0199 3128.4443 1939.387 2985.135 C 2340.9597 2845.2363 954.4253 2649.2278 954.4253 2649.2278 C 1060.865 2459.7764 870.52374 2347.6409 560.4123 2204.4607 C 560.4123 2204.4607 834.2558 0.0 834.2558 0.0 C 834.2558 0.0 536.5192 1678.8284 536.5192 1678.8284 z" svg:height="35.644897mm" draw:style-name="style-30" svg:viewBox="0.0 0.0 2012.369 3564.49" svg:width="20.12369mm" svg:x="59.965694mm" svg:y="73.45493mm"/>
          <draw:path svg:d="M 624.62555 251.88869 C 624.62555 251.88869 501.5028 688.0159 501.5028 688.0159 C 501.5028 688.0159 737.31726 688.0159 737.31726 688.0159 C 737.31726 688.0159 -361.45645 -645.44507 133.37848 400.43097 C 447.78152 1064.9495 0.0 1132.8822 0.0 1132.8822 C 529.5142 1490.3369 1052.6246 1330.283 1042.4884 730.69745 C 1042.4884 730.69745 1025.6782 1095.8818 598.60364 1152.1729 C -160.7137 1252.2555 743.33435 847.1648 743.33435 847.1648 C -380.06842 1363.422 860.44 359.6171 624.62555 251.88869 z" svg:height="13.214027mm" draw:style-name="style-31" svg:viewBox="0.0 0.0 1042.6333 1321.4027" svg:width="10.426333mm" svg:x="49.435596mm" svg:y="91.17828mm"/>
          <draw:path svg:d="M 58.953926 0.0 C 58.953926 0.0 0.0 861.8232 0.0 861.8232 C 0.0 861.8232 235.8149 861.8232 235.8149 861.8232 C 235.8149 861.8232 235.8149 1238.8705 235.8149 1238.8705 C 235.8149 1238.8705 412.67545 1238.8705 412.67545 1238.8705 C 412.67545 1238.8705 412.67545 754.0956 412.67545 754.0956 C 412.67545 754.0956 235.8149 754.0956 235.8149 754.0956 C 235.8149 754.0956 235.8149 0.0 235.8149 0.0 C 235.8149 0.0 58.953926 0.0 58.953926 0.0 z" svg:height="12.388705mm" draw:style-name="style-32" svg:viewBox="0.0 0.0 412.67545 1238.8705" svg:width="4.1267543mm" svg:x="37.94361mm" svg:y="102.36755mm"/>
          <draw:path svg:d="M 12.989355 159.89253 C 12.989355 159.89253 211.60448 697.8853 211.60448 697.8853 C 211.60448 697.8853 298.6195 1021.0689 298.6195 1021.0689 C 298.6195 1344.2526 357.57343 1505.8447 652.34143 1667.436 C 652.34143 1667.436 453.7271 1128.7965 453.7271 1128.7965 C 453.7271 1128.7965 565.3256 711.99786 416.52737 644.02155 C 270.5576 454.20514 -70.54802 -333.2314 12.989355 159.89253 z" svg:height="16.674362mm" draw:style-name="style-33" svg:viewBox="0.0 0.0 652.34174 1667.4363" svg:width="6.5234175mm" svg:x="93.911026mm" svg:y="107.777405mm"/>
          <draw:path svg:d="M 32.75236 0.0 C -26.201565 269.3198 -26.201565 323.1836 209.61252 430.91116 C 209.61252 646.3672 209.61252 646.3672 445.4274 754.0948 C 445.4274 754.0948 504.38132 538.6396 504.38132 538.6396 C 917.0564 700.23096 858.1025 215.456 799.14856 0.0 C 563.3345 53.863796 563.3345 53.863796 504.38132 269.3198 C 504.38132 269.3198 681.2415 323.1836 681.2415 323.1836 C 681.2415 323.1836 504.38132 484.77496 504.38132 484.77496 C 504.38132 484.77496 209.61252 430.91116 209.61252 430.91116 C 327.51956 161.59138 327.51956 107.72759 32.75236 0.0 z" svg:height="7.5409474mm" draw:style-name="style-34" svg:viewBox="0.0 0.0 840.83527 754.0948" svg:width="8.408353mm" svg:x="100.69646mm" svg:y="124.9904mm"/>
          <draw:path svg:d="M 1002.21124 0.0 C 1002.21124 0.0 707.4429 754.0948 707.4429 754.0948 C 471.62836 1077.2787 294.768 1023.41455 353.7213 1508.19 C 353.7213 1508.19 117.90664 1508.19 117.90664 1508.19 C 117.90664 1508.19 0.0 2154.5566 0.0 2154.5566 C 353.7213 1992.9653 530.5821 1615.918 648.48975 1292.7339 C 648.48975 1292.7339 884.3042 1400.4619 884.3042 1400.4619 C 884.3042 1400.4619 943.25775 538.63916 943.25775 538.63916 C 1238.0258 377.0474 1238.0258 269.3198 1179.0718 0.0 C 1179.0718 0.0 1002.21124 0.0 1002.21124 0.0 z" svg:height="21.545567mm" draw:style-name="style-35" svg:viewBox="0.0 0.0 1209.8778 2154.5566" svg:width="12.098779mm" svg:x="27.331968mm" svg:y="49.580933mm"/>
          <draw:path svg:d="M 1200.4955 0.0 C 1200.4955 0.0 552.0056 2262.2852 552.0056 2262.2852 C 434.09857 2800.9238 493.05167 3285.6997 21.423513 3608.8833 C -96.48434 3124.1074 316.19153 2585.4688 198.28368 2208.4214 C 375.14462 1939.1014 493.05167 1723.6455 493.05167 1400.4619 C 493.05167 1400.4619 669.91266 1346.5981 669.91266 1346.5981 C 669.91266 915.6865 964.68066 430.91116 1082.5885 0.0 C 1082.5885 0.0 1200.4955 0.0 1200.4955 0.0 z" svg:height="36.088833mm" draw:style-name="style-36" svg:viewBox="0.0 0.0 1200.4954 3608.8833" svg:width="12.004953mm" svg:x="60.131756mm" svg:y="57.121857mm"/>
          <draw:path svg:d="M 731.0278 230.92824 C 554.16724 554.1118 495.21368 877.2954 495.21368 1254.3428 C 495.21368 1254.3428 495.21368 2977.9883 495.21368 2977.9883 C 495.21368 2977.9883 789.9817 4270.7227 789.9817 4270.7227 C 789.9817 4270.7227 1143.7036 4378.45 1143.7036 4378.45 C 1379.5177 3732.083 1497.4252 3085.7158 1556.3787 2439.3496 C 1556.3787 2439.3496 1497.4252 1577.5264 1497.4252 1577.5264 C 1497.4252 1577.5264 1320.5638 1577.5264 1320.5638 1577.5264 C 1320.5638 1577.5264 1261.6107 2062.3022 1261.6107 2062.3022 C 1261.6107 2062.3022 966.84265 1523.6626 966.84265 1523.6626 C 966.84265 1523.6626 1143.7036 1362.0712 1143.7036 1362.0712 C 672.07465 931.1592 1320.5638 661.8402 966.84265 446.38422 C 966.84265 392.52045 1025.7958 284.79285 1025.7958 177.06444 C 1025.7958 -92.25535 554.16724 -38.390743 731.0278 230.92824 z M 7.884167E-5 2.0064988 z M 1818.7621 7506.3613 z" svg:height="75.06362mm" draw:style-name="style-37" svg:viewBox="0.0 0.0 1818.7621 7506.3623" svg:width="18.18762mm" svg:x="41.83452mm" svg:y="109.215164mm"/>
          <draw:path svg:d="M 2308.3901 907.9543 C 2308.3901 907.9543 1893.3723 1625.6418 1893.3723 1625.6418 C 1598.6042 2110.4172 1185.9288 2756.784 1009.0685 3295.4236 C 1009.0685 3295.4236 773.2538 3295.4236 773.2538 3295.4236 C 773.2538 3295.4236 891.1608 3457.0154 891.1608 3457.0154 C 891.1608 3457.0154 891.1608 3564.743 891.1608 3564.743 C 655.34674 3780.199 537.4391 4049.5186 478.48578 4318.8374 C 478.48578 4318.8374 65.81074 4318.8374 65.81074 4318.8374 C 65.81074 4318.8374 65.81074 4857.477 65.81074 4857.477 C -287.91098 4965.2046 891.1608 4695.8853 1068.0222 4211.11 C 1068.0222 4211.11 1009.0685 4803.6133 1009.0685 4803.6133 C 1009.0685 4803.6133 1244.8828 4749.7495 1244.8828 4749.7495 C 1775.4648 5234.5244 2129.1868 5665.4355 2129.1868 6365.6675 C 2129.1868 6365.6675 2070.2332 8627.952 2070.2332 8627.952 C 2070.2332 9274.319 1834.4188 9489.775 1834.4188 10028.414 C 1834.4188 10567.054 1893.3723 11159.556 1952.3262 11644.332 C 2011.2798 11859.788 2365.0012 12324.078 2482.9082 12539.533 C 2600.8154 12701.125 2659.7693 13314.112 2836.6301 13367.978 C 3367.2126 13637.297 3349.6003 12846.664 3372.5933 12537.273 C 3726.3147 12160.227 3614.7686 11212.394 3562.1763 10199.242 C 3739.037 10899.474 3744.1726 11541.283 3567.312 12241.514 C 3567.312 12456.97 3751.1694 13737.081 3338.494 13575.488 C 3220.587 13521.626 2923.6494 10320.555 2361.1543 9841.797 C 2066.3862 9464.749 816.9977 -425.0172 1737.9672 12607.368 C 3811.621 14377.276 1807.8276 12080.997 1807.8276 12080.997 C 4385.8813 15407.6875 4035.5815 13575.261 3502.099 13329.716 C 3773.5757 12857.569 3920.485 12370.832 3979.4392 12047.647 C 4014.6174 11546.895 3733.7007 10220.04 3546.2305 9725.95 C 3480.5984 9552.974 3222.0334 9505.34 3241.8013 9290.405 C 3264.4446 9044.2 3788.2683 10055.089 3519.4255 9265.944 C 3401.775 8920.601 3529.8025 8870.472 3529.8025 8870.472 C 3529.8025 8870.472 3891.5117 8970.82 3891.5117 8970.82 C 3714.6511 8324.453 3897.795 8681.815 3308.2593 8735.68 C 3149.746 9481.564 2627.2405 9310.857 3031.8389 9763.199 C 3031.8389 9763.199 3367.717 11018.618 2931.7896 10188.405 C 2754.376 9850.526 2824.6433 8930.444 2824.6433 8930.444 C 2507.8628 8467.221 2300.667 9781.1 3160.9976 10580.848 C 3160.9976 10580.848 3525.7258 9906.439 3525.7258 9906.439 C 3159.3472 11607.912 3329.8708 11693.756 3354.9807 11565.959 C 3583.322 10403.812 3372.0166 11973.7295 3113.209 11997.499 C 2708.7334 12626.194 2365.0012 10405.462 2423.9548 9328.183 C 2423.9548 9004.999 2541.8623 8843.408 2482.9082 8358.632 C 2482.9082 8358.632 2600.8154 8197.041 2600.8154 8197.041 C 2600.8154 8197.041 2954.5374 8520.225 2954.5374 8520.225 C 2954.5374 8520.225 2777.6763 8735.68 2777.6763 8735.68 C 2777.6763 8735.68 2954.5374 8627.952 2954.5374 8627.952 C 2954.5374 8627.952 2996.3767 8745.89 2996.3767 8745.89 C 2996.3767 8745.89 3062.868 8681.533 3062.868 8681.533 C 3062.868 8681.533 3029.9749 8586.837 3029.9749 8586.837 C 3029.9749 8586.837 2683.9934 8653.106 2683.9934 8653.106 C 2683.9934 8653.106 2534.4556 7869.977 2534.4556 7869.977 C 2393.8286 7754.4893 2718.7231 6204.075 2482.9082 5611.572 C 2247.0942 4965.2046 1775.4648 4642.021 1362.7902 4157.246 C 1362.7902 4157.246 1126.9753 4211.11 1126.9753 4211.11 C 1126.9753 4211.11 1657.5582 3187.6956 1657.5582 3187.6956 C 1657.5582 3187.6956 1972.8413 2698.696 1532.1735 4047.8667 C 1723.9374 3702.6855 1918.5973 3341.7646 1918.5973 3341.7646 C 2036.5043 3449.4927 2072.2874 3591.9763 2249.148 3484.2488 C 2249.148 3484.2488 2600.8154 3564.743 2600.8154 3564.743 C 2600.8154 3564.743 2541.8623 3241.5593 2541.8623 3241.5593 C 2541.8623 3241.5593 2073.314 3395.6284 2073.314 3395.6284 C 2073.314 3395.6284 1956.4341 3118.1833 1956.4341 3118.1833 C 2433.4863 3481.994 2188.1404 2938.0867 1918.5973 2776.4949 C 3917.4348 -433.68896 1984.7395 2076.8667 2611.3738 967.6894 C 1873.2827 1488.4264 2781.046 746.3625 2308.3901 907.9543 z M 0.063586235 2.4166886E-5 z M 7994.561 14044.945 z" svg:height="140.53473mm" draw:style-name="style-38" svg:viewBox="0.0 0.0 7994.561 14053.473" svg:width="79.94561mm" svg:x="23.136644mm" svg:y="29.015377mm"/>
          <draw:path svg:d="M 678.91565 1068.201 C 678.91565 906.6089 619.96173 745.01746 561.0078 583.4253 C 384.14764 314.1063 148.33275 314.1063 384.14764 98.65031 C 207.28667 -116.80569 7.25529 64.49743 7.25529 226.08922 C -51.698635 441.54523 266.23978 529.56146 325.19373 691.1537 C 384.14764 798.8813 325.19373 906.6089 443.10077 1014.3373 C 502.0547 1068.201 619.96173 1068.201 678.91565 1068.201 z" svg:height="10.682009mm" draw:style-name="style-39" svg:viewBox="0.0 0.0 678.9156 1068.2008" svg:width="6.789156mm" svg:x="46.4824mm" svg:y="66.3695mm"/>
          <draw:path svg:d="M 560.0255 1715.5336 C 501.07162 2038.7172 501.07162 2092.5818 206.3036 2254.173 C 206.3036 2254.173 206.3036 2415.7654 206.3036 2415.7654 C 206.3036 2415.7654 383.16458 2415.7654 383.16458 2415.7654 C 265.25754 2954.404 -474.3097 4263.998 485.0067 4216.382 C 324.7238 3860.7183 897.16986 4767.841 553.7 2947.671 C 416.3142 2445.6052 1309.3378 0.0 1309.3378 0.0 C 1309.3378 0.0 560.0255 1715.5336 560.0255 1715.5336 z" svg:height="42.176464mm" draw:style-name="style-40" svg:viewBox="0.0 0.0 1309.338 4217.6465" svg:width="13.09338mm" svg:x="57.103874mm" svg:y="58.280254mm"/>
          <draw:path svg:d="M 1045.5498 7074.6494 C 1045.5498 7074.6494 671.9724 1525.1604 671.9724 1525.1604 C 671.9724 1525.1604 217.10318 0.0 217.10318 0.0 C -202.15335 269.75903 108.9654 3776.6394 141.95314 4156.84 C 307.92896 5021.396 1045.5498 7074.6494 1045.5498 7074.6494 z" svg:height="70.74649mm" draw:style-name="style-41" svg:viewBox="0.0 0.0 1045.5497 7074.6494" svg:width="10.455497mm" svg:x="40.322445mm" svg:y="92.41652mm"/>
          <draw:path svg:d="M 0.0 0.0 C 0.0 0.0 527.92926 1771.2185 527.92926 1771.2185 C 527.92926 1771.2185 604.7293 1292.8691 604.7293 1292.8691 C 493.7275 1568.6582 218.07776 2154.735 571.7997 2262.4644 C 571.7997 2262.4644 544.3942 1919.8673 544.3942 1919.8673 C 780.2091 1704.4122 750.0414 1620.3799 750.0414 1297.197 C 750.0414 1297.197 0.0 0.0 0.0 0.0 z" svg:height="22.624643mm" draw:style-name="style-42" svg:viewBox="0.0 0.0 751.2936 2262.4644" svg:width="7.5129356mm" svg:x="47.251884mm" svg:y="124.924355mm"/>
          <draw:path svg:d="M 358.05872 95.251366 C -164.83731 1140.1868 142.87807 -276.8795 4.336783 498.29764 C -60.963654 863.6718 632.75287 774.72736 632.75287 774.72736 C 632.75287 774.72736 286.72748 435.40622 1455.201 399.38855 C 1760.364 390.05206 1429.1205 155.26506 1429.1205 155.26506 C 402.0951 550.60913 539.51245 -267.3597 358.05872 95.251366 z" svg:height="7.8426404mm" draw:style-name="style-43" svg:viewBox="0.0 0.0 1584.3828 784.26404" svg:width="15.843828mm" svg:x="74.21857mm" svg:y="48.43896mm"/>
          <draw:path svg:d="M 154.3793 0.0 C 154.3793 0.0 272.28714 323.1836 272.28714 323.1836 C 95.42618 430.91116 95.42618 430.91116 95.42618 646.3672 C 95.42618 646.3672 390.19418 484.77536 390.19418 484.77536 C 390.19418 484.77536 272.28714 969.5507 272.28714 969.5507 C 567.0543 861.82275 743.9153 538.63916 449.1473 323.1836 C 449.1473 323.1836 331.24026 53.863796 331.24026 53.863796 C 331.24026 53.863796 0.0 442.36234 0.0 442.36234 C 0.0 442.36234 154.3793 0.0 154.3793 0.0 z" svg:height="9.695507mm" draw:style-name="style-44" svg:viewBox="0.0 0.0 600.633 969.5507" svg:width="6.00633mm" svg:x="68.23477mm" svg:y="52.274105mm"/>
          <draw:path svg:d="M 576.0392 0.0 C 603.46967 197.78629 0.0 990.4026 0.0 990.4026 C 129.88225 954.1104 311.63046 627.2594 311.63046 627.2594 C 311.63046 627.2594 518.11273 315.05826 518.11273 315.05826 C 518.11273 315.05826 576.0392 0.0 576.0392 0.0 z" svg:height="9.904026mm" draw:style-name="style-45" svg:viewBox="0.0 0.0 576.9467 990.4026" svg:width="5.7694674mm" svg:x="30.373535mm" svg:y="64.5349mm"/>
          <draw:path svg:d="M 777.53485 196.95099 C 1391.6525 29.098675 745.9103 591.24615 544.8012 535.78204 C 390.8466 493.32257 412.22794 755.3003 412.22794 755.3003 C 412.22794 755.3003 0.0 822.1882 0.0 822.1882 C 353.7203 983.77954 1186.1023 512.61163 1035.4929 0.0 C 1035.4929 0.0 514.8771 268.74005 777.53485 196.95099 z" svg:height="8.544946mm" draw:style-name="style-46" svg:viewBox="0.0 0.0 1053.5203 854.49457" svg:width="10.535203mm" svg:x="22.313671mm" svg:y="74.12661mm"/>
          <draw:path svg:d="M 78.66162 133.32599 C -157.15247 402.64578 179.2284 1361.2234 532.9495 1468.9509 C 532.9495 1468.9509 89.532646 1222.7516 238.9829 708.79877 C 469.17557 -82.821976 359.7398 472.74567 501.47293 872.13824 C 608.0838 1172.5568 429.41336 -365.1174 358.22586 82.23496 C 169.70337 1266.939 78.66162 133.32599 78.66162 133.32599 z" svg:height="14.689507mm" draw:style-name="style-47" svg:viewBox="0.0 0.0 534.5956 1468.9507" svg:width="5.345956mm" svg:x="49.710663mm" svg:y="80.675735mm"/>
          <draw:path svg:d="M 6.106297 43.769936 C -31.34135 -352.5697 116.171844 2050.9082 104.378716 2891.7087 C 98.875984 3276.2388 448.28293 3543.1782 448.28293 3543.1782 C 507.23645 3327.7231 319.29373 3094.731 282.21667 3022.9443 C -47.761536 2384.0703 1040.02 3355.5913 781.4223 2534.9558 C 659.09973 2146.7769 319.9328 3381.9446 6.106297 43.769936 z" svg:height="35.431786mm" draw:style-name="style-48" svg:viewBox="0.0 0.0 821.5774 3543.1787" svg:width="8.215775mm" svg:x="45.575825mm" svg:y="88.51535mm"/>
          <draw:path svg:d="M 0.0 2152.3225 C 0.0 2152.3225 409.43115 4125.5166 468.38507 4448.701 C 468.38507 4448.701 191.4644 2414.7654 191.4644 2414.7654 C 406.18723 -2860.8894 0.0 2152.3225 0.0 2152.3225 z" svg:height="44.48701mm" draw:style-name="style-49" svg:viewBox="0.0 0.0 468.38507 4448.701" svg:width="4.683851mm" svg:x="43.373814mm" svg:y="105.10889mm"/>
          <draw:path svg:d="M 0.0 0.0 C 0.0 969.5507 83.00648 4325.7393 416.17532 5188.421 C 577.89386 5562.0303 1422.1252 7025.161 2193.238 6214.138 C 2193.238 6214.138 1633.1096 5766.359 1633.1096 5766.359 C 2396.6746 7090.298 527.9684 6159.465 437.52335 3003.6157 C 732.1823 7131.883 246.57085 3235.0132 246.57085 1669.8948 C 246.57085 1669.8948 0.0 0.0 0.0 0.0 z" svg:height="64.55372mm" draw:style-name="style-50" svg:viewBox="0.0 0.0 2193.238 6455.3716" svg:width="21.93238mm" svg:x="36.94046mm" svg:y="106.71528mm"/>
          <draw:path svg:d="M 903.22284 3718.9734 C -1352.4685 3667.1194 1306.366 4869.7217 1478.9326 4831.998 C 2603.8328 4586.0894 1417.7881 -3639.856 1533.1702 1932.4474 C 1557.1061 3088.403 2727.5671 3760.3599 903.22284 3718.9734 z" svg:height="48.32868mm" draw:style-name="style-51" svg:viewBox="0.0 0.0 1967.448 4832.8677" svg:width="19.67448mm" svg:x="44.736015mm" svg:y="115.02246mm"/>
          <draw:path svg:d="M 826.661 422.26303 C 826.661 422.26303 558.33636 879.9527 558.33636 879.9527 C 558.33636 879.9527 145.53697 1912.2108 145.53697 1912.2108 C 145.53697 1912.2108 631.71326 1233.5475 631.71326 1233.5475 C 631.71326 1233.5475 -608.2203 3478.0881 386.2151 2584.2996 C 851.62756 2611.5205 860.4832 3454.4988 860.4832 3454.4988 C 1073.1268 2732.749 1623.8931 301.99423 656.2806 0.0 C 842.37225 461.28845 826.661 422.26303 826.661 422.26303 z" svg:height="34.544987mm" draw:style-name="style-52" svg:viewBox="0.0 0.0 1209.8877 3454.4988" svg:width="12.098877mm" svg:x="46.05724mm" svg:y="37.78199mm"/>
          <draw:path svg:d="M 698.32983 1864.0338 C 354.86102 2679.9646 -9.333247 3217.4988 0.18248239 4142.88 C 0.18248239 4466.0635 -11.88033 4632.885 341.8414 4686.7485 C 341.8414 4686.7485 899.917 4388.084 1060.0037 4048.2024 C 1904.5021 2771.0247 3388.6807 623.09094 2793.7092 26.189453 C 2381.547 -183.02338 1292.9059 900.8687 698.32983 1864.0338 z" svg:height="46.867485mm" draw:style-name="style-53" svg:viewBox="0.0 0.0 2930.7537 4686.7485" svg:width="29.307535mm" svg:x="17.338993mm" svg:y="37.32217mm"/>
          <draw:path svg:d="M 3058.2048 8.233219E-5 C 2683.1824 565.4121 2658.733 577.0603 2208.4407 1091.9828 C 1437.6642 2073.5498 2120.2974 2091.9717 1755.4076 2321.282 C 1578.5471 2590.6016 1530.7609 2658.3203 1809.1305 2712.609 C 1809.1305 2712.609 2634.4807 827.37164 2634.4807 827.37164 C 2870.2947 396.46002 2874.6638 192.65344 3333.481 59.596733 C 3333.481 59.596733 3058.2048 8.233219E-5 3058.2048 8.233219E-5 z M 8.571279E-5 8.233219E-5 z M 9605.899 6097.7075 z" svg:height="60.977074mm" draw:style-name="style-54" svg:viewBox="0.0 0.0 9605.899 6097.7075" svg:width="96.059mm" svg:x="45.202366mm" svg:y="47.232224mm"/>
          <draw:path svg:d="M 1390.9214 269.32013 C 1449.8749 1400.4623 1187.118 1782.3325 957.43976 2534.3772 C 957.43976 2534.3772 1278.6165 2374.3232 1278.6165 2374.3232 C 1278.6165 2374.3232 1541.3733 1332.3406 1541.3733 1332.3406 C 1541.3733 1332.3406 1980.4579 323.18393 1980.4579 323.18393 C 1980.4579 323.18393 1567.782 269.32013 1567.782 269.32013 C 1803.5964 215.45634 1803.5964 215.45634 1862.5499 3.5369868E-4 C 1862.5499 3.5369868E-4 1390.9214 269.32013 1390.9214 269.32013 z M -1.5121803E-4 3.5369868E-4 z M 3622.7139 8974.744 z" svg:height="89.747444mm" draw:style-name="style-55" svg:viewBox="0.0 0.0 3622.7139 8974.744" svg:width="36.22714mm" svg:x="43.489094mm" svg:y="75.435585mm"/>
          <draw:path svg:d="M 1269.0138 0.0 C 1269.0138 0.0 1269.0138 161.5922 1269.0138 161.5922 C 1976.4575 161.5922 1740.6432 269.3198 2330.179 484.7758 C 2330.179 484.7758 2212.2715 2908.6523 2212.2715 2908.6523 C 2212.2715 2908.6523 2448.0864 2908.6523 2448.0864 2908.6523 C 2448.0864 2100.6929 2330.179 1238.8705 2624.947 484.7758 C 2624.947 484.7758 2330.179 484.7758 2330.179 484.7758 C 2330.179 484.7758 2389.1328 161.5922 2389.1328 161.5922 C 1858.55 0.0 1858.55 0.0 1269.0138 0.0 z M -3.7076636E-5 0.0 z M 4801.6343 10300.13 z" svg:height="103.00129mm" draw:style-name="style-56" svg:viewBox="0.0 0.0 4801.635 10300.129" svg:width="48.016346mm" svg:x="15.820897mm" svg:y="81.89926mm"/>
          <draw:path svg:d="M 1463.3722 1228.6362 C 1404.4182 1497.9559 1404.4182 1551.8198 1640.2323 1659.5474 C 1640.2323 1875.0033 1640.2323 1875.0033 1876.0472 1982.731 C 1876.0472 1982.731 1079.4656 0.0 1079.4656 0.0 C 1492.1406 161.5922 2288.7222 1444.0922 2229.7683 1228.6362 C 1993.9542 1282.5 2111.8613 1551.8198 2111.8613 1551.8198 C 2111.8613 1551.8198 1640.2323 1659.5474 1640.2323 1659.5474 C 1758.1394 1390.2275 1758.1394 1336.3638 1463.3722 1228.6362 z M -1.6304609E-4 0.0 z M 7021.2544 4084.433 z" svg:height="40.844326mm" draw:style-name="style-57" svg:viewBox="0.0 0.0 7021.2544 4084.4326" svg:width="70.21255mm" svg:x="86.39026mm" svg:y="112.70404mm"/>
          <draw:g draw:id="layer1">
            <draw:path svg:d="M 2958.811 22.151932 C 3130.4587 -107.34101 3258.99 373.1828 3258.99 373.1828 L 3769.6836 527.7283 C 4051.2073 716.65564 4419.066 4450.0205 4421.2964 5468.0547 L 3678.2593 6383.9424 L 3239.0007 6326.032 C 2997.4094 6294.1826 2617.002 6238.0986 2393.6504 6201.4023 C 2170.2998 6164.705 1717.857 5081.5264 1376.42 4988.1494 L 1985.2837 3795.5022 C 1985.2837 3795.5022 2041.4999 1926.1581 88.73407 2206.1182 C -554.71173 2298.3657 2496.64 370.81995 2958.811 22.151932 z M 2807.0906 6093.6934 C 2845.0981 6098.109 3022.5771 6026.8994 3201.4912 5935.4478 C 3380.4045 5843.9976 3586.4038 5734.487 3659.2683 5692.092 L 3791.7498 5615.009 L 3768.8223 5232.1235 L 3745.895 4849.239 L 3797.9395 4829.996 C 3826.5632 4819.412 3945.1162 4840.3926 4061.3904 4876.62 L 4272.797 4942.487 L 4309.682 4900.958 L 4346.568 4859.4287 L 4031.912 4344.348 C 3858.8518 4061.0535 3697.1716 3819.8525 3672.623 3808.3474 L 3627.9888 3787.4282 L 3598.0635 4082.19 C 3581.6042 4244.309 3529.5657 4562.6167 3482.4233 4789.5386 L 3396.7083 5202.127 L 3095.921 5581.7056 C 2930.4873 5790.4736 2782.2751 5989.2715 2766.561 6023.4756 L 2737.9893 6085.6655 L 2807.0906 6093.6934 z M 2466.0247 5885.437 L 2524.3533 5916.917 L 2553.5361 5853.396 C 2569.587 5818.46 2540.5132 5533.5405 2488.9275 5220.243 C 2437.3418 4906.9443 2394.5137 4558.1245 2393.755 4445.087 L 2392.3738 4239.5635 L 2346.9905 4217.31 L 2301.607 4195.057 L 2218.966 4301.22 L 2136.3252 4407.3833 L 2006.1539 4380.37 L 1875.9817 4353.356 L 1745.7042 4448.2646 L 1793.6204 4512.0586 L 1725.6747 4558.777 L 1704.9739 4609.5913 L 1873.887 4670.98 L 2100.3777 4710.5864 L 2115.382 4751.9854 C 2123.6357 4774.755 2101.0332 4889.491 2065.1548 5006.954 L 1999.922 5220.5244 L 2203.809 5537.24 C 2315.947 5711.4346 2433.9438 5868.1226 2466.0247 5885.437 z M 1527.7567 3273.5999 L 1622.0839 3317.8108 L 1655.4355 3245.2166 L 1688.7872 3172.6235 L 1622.0405 3141.3398 L 1555.2948 3110.056 L 1494.3617 3169.723 L 1433.4305 3229.3901 L 1527.7567 3273.5999 z M 1980.4634 3246.167 C 2031.9674 3232.4263 2082.8877 3202.071 2093.6191 3178.7122 L 2113.1309 3136.243 L 2044.0857 3103.8826 C 2006.1116 3086.084 1951.7096 3087.054 1923.193 3106.0376 L 1871.3464 3140.554 L 1879.0824 3205.8535 L 1886.8193 3271.1523 L 1980.4634 3246.167 z M 1552.0228 2998.2156 L 1616.0084 2974.5571 L 1640.3179 2876.7751 L 1664.6294 2778.992 L 1564.4138 2713.227 L 1464.1993 2647.462 L 1506.3402 2555.7395 L 1548.4802 2464.017 L 1480.2314 2372.3796 L 1411.9816 2280.741 L 1312.1884 2328.6372 L 1212.3951 2376.5334 L 1286.8049 2506.6582 C 1327.7292 2578.2275 1389.7491 2723.4292 1424.6266 2829.3296 L 1488.0372 3021.8752 L 1552.0228 2998.2156 z M 1966.2051 2772.9158 C 2021.743 2799.1553 2173.5837 2853.6614 2303.629 2894.041 L 2540.0742 2967.457 L 2677.7 2667.9004 L 2815.3254 2368.3416 L 2748.136 2199.4846 L 2680.9463 2030.6255 L 2795.7124 1858.63 L 2910.4795 1686.6335 L 2854.9358 1660.6007 L 2799.3928 1634.569 L 2734.5312 1707.0978 C 2698.8564 1746.9883 2605.8425 1836.8906 2527.8318 1906.8799 L 2385.996 2034.133 L 2491.728 2184.0427 L 2597.4597 2333.9504 L 2549.4648 2439.217 L 2501.47 2544.4836 L 2183.3484 2634.8462 L 1865.2267 2725.2087 L 1966.2051 2772.9158 z M 1693.7906 2527.984 L 1789.6208 2572.899 L 1816.4484 2514.5068 C 1831.2028 2482.3916 1813.3152 2287.1719 1776.6964 2080.685 L 1710.118 1705.2561 L 1787.4987 1596.5511 L 1864.8802 1487.8462 L 1835.9955 1443.5837 L 1807.1118 1399.3213 L 1686.2456 1406.2784 L 1565.3805 1413.2357 L 1538.1593 1472.4861 L 1510.9381 1531.7355 L 1579.0806 1637.2264 L 1647.2241 1742.7186 L 1651.7826 2049.3577 C 1654.2898 2218.009 1643.205 2384.5889 1627.1512 2419.5334 L 1597.9604 2483.07 L 1693.7906 2527.984 z M 2246.2354 1787.0255 C 2278.9395 1802.3536 2332.101 1797.3167 2364.372 1775.8337 L 2423.047 1736.7727 L 2364.8591 1655.5059 L 2306.6704 1574.239 L 2338.9167 1504.0502 L 2371.164 1433.8613 L 2299.2917 1400.1754 L 2227.4187 1366.4884 L 2176.2788 1477.7992 L 2125.14 1589.109 L 2155.957 1674.1326 C 2172.9055 1720.8955 2213.5315 1771.6964 2246.2354 1787.0255 z" svg:height="63.839417mm" draw:style-name="style-58" draw:transform="skewX(0.03746396020082417) rotate(0.03128239206897328) translate(75.42839mm,15.942621mm)" svg:viewBox="0.0 0.0 4421.2964 6383.942" svg:width="44.212967mm"/>
            <draw:path svg:d="M 20.88098 8198.381 C -126.80571 7380.922 555.74725 8583.108 601.3413 7859.4478 C 640.2585 7241.773 1146.2794 8637.185 1035.1357 7433.004 C 981.4769 6851.6353 2531.356 8327.877 1338.3927 6175.536 C 1069.4186 5690.2524 1185.934 4958.102 1185.934 4958.102 L 1294.0616 4725.5347 L 1477.5884 4566.1665 L 1661.1143 4406.797 L 1824.2936 4382.634 L 1771.9646 4207.872 C 1929.7645 4394.264 1881.2697 3996.6843 1979.034 3989.5544 L 2013.3151 3914.9387 L 1941.8593 3753.5964 L 1870.4025 3592.254 L 1899.7439 3528.3875 L 1929.0863 3464.521 L 1973.325 3485.256 C 1997.657 3496.66 2109.1936 3480.8706 2221.1848 3450.168 L 2424.8062 3394.3467 L 2458.973 3446.7039 L 2493.1394 3499.062 L 2610.7258 3492.293 L 2728.312 3485.524 L 2949.2747 2969.6887 L 3170.2363 2453.8533 L 3100.058 2331.567 L 3029.88 2209.2812 L 3115.1787 2023.6206 L 3200.4763 1837.9609 L 3135.28 1770.0388 L 3070.0828 1702.1188 L 2921.5366 1751.7915 L 2772.9907 1801.4664 L 2697.816 1766.2324 L 2622.6404 1730.9984 L 2642.0498 1622.462 L 2661.4583 1513.9246 L 2588.523 1479.7401 L 2515.5867 1445.5558 L 2402.9692 1487.1958 L 2290.354 1528.8359 L 2274.1182 1647.3666 C 2265.187 1712.5588 2266.9363 1803.2264 2278.0054 1848.8497 L 2298.1304 1931.8031 L 2384.7607 1972.406 L 2471.3923 2013.01 L 2436.884 2128.6226 L 2402.3757 2244.236 L 2504.928 2369.5825 L 2607.4795 2494.9287 L 2574.2803 2567.1929 L 2541.0793 2639.456 L 2359.7703 2698.7117 C 2260.0498 2731.3025 2160.0469 2749.337 2137.5427 2738.7893 L 2096.6243 2719.6113 L 2141.8748 2621.1167 L 2187.1272 2522.6233 L 2328.4492 2433.869 L 2469.771 2345.1143 L 2297.6853 2303.1194 L 2125.6006 2261.1235 L 2067.223 2078.8992 L 2008.8441 1896.6746 L 2082.1062 1737.2122 L 2155.3684 1577.7507 L 2122.1987 1526.9208 L 2089.029 1476.0919 L 1905.9875 1484.0057 L 1722.947 1491.9194 L 1666.9258 1546.7781 L 1610.9047 1601.6357 L 1652.1823 1805.0391 L 1693.4609 2008.4425 L 1609.1682 2156.5188 C 1562.8074 2237.9604 1475.5912 2352.3103 1415.354 2410.631 L 1305.8324 2516.667 L 881.7516 2527.1443 C 648.5073 2532.9072 382.0413 2519.1653 289.6051 2496.6082 L 121.539444 2455.5938 L 169.08937 2352.0962 C 195.24252 2295.1716 254.78476 2220.5176 301.40643 2186.1968 C 348.02814 2151.8757 468.02805 2053.0762 568.0733 1966.6411 C 668.1195 1880.207 943.63855 1704.9635 1180.3379 1577.2109 L 1610.7008 1344.9362 L 2084.9282 1180.3385 C 2345.7532 1089.8094 2612.0251 1012.0471 2676.6426 1007.5313 L 2794.1287 999.3228 L 2768.4607 901.1789 L 2742.793 803.0349 L 2843.1638 776.2555 C 2898.3672 761.5272 2952.3145 730.36536 2963.0466 707.0067 L 2982.5583 664.53625 L 2647.1516 507.33426 L 2061.2273 836.70953 L 2884.9722 267.7052 C 2894.9495 245.9886 2769.1262 -77.108826 3131.6282 17.211126 L 3531.0098 121.12728 C 3740.4053 241.56897 4165.3384 525.7149 4475.3066 752.5659 L 5038.885 1165.0198 C 5038.885 1165.0198 5435.3564 1398.7008 5470.8853 1570.7625 C 5897.4175 3636.415 2337.3882 7680.237 4414.3276 6224.6763 C 6996.186 4415.259 8279.955 4389.679 4537.846 10279.483 L 3002.3174 6857.628 L 3050.7197 6462.542 L 3064.4229 6319.9062 L 3524.139 6078.248 C 3776.9836 5945.337 3995.3347 5811.6084 4009.3625 5781.074 C 4023.3906 5750.539 4294.2085 5719.6953 4279.8467 5537.2456 L 3982.6455 5062.102 L 4025.2698 5046.342 C 4048.713 5037.6733 4174.8228 5066.3706 4305.5127 5110.1133 L 4543.1313 5189.646 L 4575.0864 5120.092 L 4607.041 5050.539 L 4231.73 4415.109 C 4025.309 4065.623 3828.5674 3766.6245 3794.5256 3750.67 C 3760.484 3734.715 3728.6235 3730.3875 3723.7224 3741.053 C 3718.8235 3751.7195 3714.9854 3902.109 3715.195 4075.2522 L 3715.576 4390.0596 L 3668.912 4492.8643 C 3643.248 4549.407 3603.0935 4749.33 3579.681 4937.137 L 3537.1128 5278.604 L 3476.7722 5337.692 L 3416.4316 5396.7803 L 3304.598 5344.364 L 3192.7642 5291.9487 L 3184.839 5225.064 L 3176.914 5158.1787 L 3327.5793 5097.0195 C 3410.4448 5063.3823 3490.7734 5008.589 3506.088 4975.2554 C 3521.4016 4941.9243 3515.8398 4821.919 3493.7266 4708.578 L 3453.5217 4502.504 L 3497.92 4187.7925 L 3542.3188 3873.0806 L 3467.3687 3867.9214 C 3426.1462 3865.083 3343.3625 3905.2444 3283.4067 3957.1704 L 3174.395 4051.5781 L 2965.2742 4072.4675 L 2756.1523 4093.357 L 2608.3477 4182.8643 C 2527.0562 4232.0923 2424.611 4321.6978 2380.6924 4381.9863 L 2300.84 4491.6025 L 2185.6733 4456.505 L 2070.5056 4421.407 L 1935.141 4527.3164 C 1860.6908 4585.5654 1784.271 4666.974 1765.3213 4708.222 L 1730.8641 4783.2188 L 1823.576 4826.6724 C 1874.5673 4850.571 1985.5898 4875.114 2070.294 4881.2104 L 2224.3003 4892.296 L 2233.1406 4966.9062 L 2241.9802 5041.5156 L 2195.0237 5087.498 L 2148.0674 5133.48 L 2137.8005 5262.569 L 2127.535 5391.658 L 2367.4048 5749.698 L 2562.6501 6018.303 L 2585.242 6204.358 C 2585.242 6204.358 2363.363 6413.2324 2315.7166 6333.918 C 312.53745 2999.3965 2204.0493 8075.23 2204.0493 8075.23 C 831.8274 3277.5635 2990.8123 7791.106 3168.5688 8654.178 C 3168.5688 8654.178 1874.8802 8199.963 1407.2695 8816.236 C 1131.9473 9179.089 47.554848 8346.026 20.88098 8198.381 z M 2392.2783 3858.0657 L 2485.2805 3901.655 L 2529.7495 3804.8647 L 2574.2183 3708.0732 L 2481.216 3664.484 L 2388.213 3620.8936 L 2336.3662 3655.41 L 2284.5188 3689.9263 L 2291.8965 3752.2014 L 2299.2751 3814.4763 L 2392.2783 3858.0657 z M 1920.5087 3225.2341 L 1874.2788 3203.5671 L 1904.9088 3136.8994 C 1921.7549 3100.2322 1977.6708 3058.9902 2029.168 3045.2505 L 2122.798 3020.2693 L 2316.7068 3084.8276 L 2510.6167 3149.3848 L 2333.3503 3126.2124 L 2156.085 3103.0388 L 2061.4114 3174.971 C 2009.3402 3214.5325 1945.9344 3237.151 1920.5087 3225.2341 z" svg:height="102.79484mm" draw:style-name="style-59" draw:transform="skewX(0.03746396020082417) rotate(0.03128239206897328) translate(73.89634mm,14.841051mm)" svg:viewBox="0.0 0.0 6876.3223 10279.483" svg:width="68.76322mm"/>
            <draw:path svg:d="M 167.70242 7184.926 L 0.0 7106.3247 L 94.02002 7123.492 C 145.73079 7132.9355 221.19684 7168.306 261.72342 7202.094 L 335.40582 7263.528 L 167.70242 7184.926 z M 5814.096 9929.769 C 5773.852 9389.487 4934.017 8550.972 5563.224 8844.752 C 8317.709 10130.838 4588.063 4821.1255 4672.3457 4732.7783 L 4825.588 4572.1455 L 4973.9775 4534.4834 C 5055.592 4513.769 5128.0635 4512.537 5135.026 4531.747 C 5141.9883 4550.956 5089.2144 4620.992 5017.7495 4687.383 L 4887.8145 4808.0913 L 4915.2563 4883.805 L 4942.699 4959.519 L 5122.2217 4977.5356 C 5220.9585 4987.445 5329.5684 5008.593 5363.5747 5024.532 L 5356.896 5241.964 L 5760.1343 6113.255 C 5760.1343 6113.255 6144.6895 6886.437 6871.995 5883.55 C 7219.482 5404.398 5537.402 8308.867 9799.242 5441.3506 C 11047.116 4601.7363 7194.2344 7662.005 7194.2344 7662.005 C 10416.192 4813.285 10696.206 7280.2188 6825.6006 11667.6 C 6825.6006 11667.6 5939.367 11611.528 5814.096 9929.769 z M 7980.1523 5663.451 L 7231.3213 5527.3506 L 7202.16 5137.6504 L 7462.297 5223.7256 L 7722.4336 5309.8013 L 7685.226 5110.737 L 7636.4673 4995.7217 L 7754.8423 4973.298 C 7744.7686 4810.294 7622.6865 4777.2705 7418.9707 4435.6455 L 7048.577 3814.5095 L 6962.241 3774.043 L 6875.905 3733.5786 L 6691.8623 3809.0652 C 6590.6387 3850.582 6460.3516 3921.8567 6402.336 3967.4512 L 6296.853 4050.3486 L 6213.98 4013.3774 C 6168.3994 3993.0435 6074.5625 3988.7644 6005.4526 4003.8682 C 5936.3433 4018.9717 5862.358 4023.1555 5841.042 4013.1643 L 5802.285 3994.9988 L 5865.127 3862.7078 L 5927.9697 3730.4155 L 6052.0327 3641.5203 L 6176.096 3552.6262 L 6237.627 3423.19 L 6299.157 3293.754 L 6363.764 3285.9446 L 6428.372 3278.1353 L 6455.403 3193.086 C 6470.2705 3146.3096 6525.6577 3056.948 6578.487 2994.5054 L 6674.5376 2880.9744 L 6648.7485 2734.9695 L 6622.96 2588.9653 L 6682.305 2459.794 L 6741.6514 2330.6216 L 6643.072 2250.0447 L 6544.4937 2169.4675 L 6545.5024 2022.6041 L 6546.511 1875.7418 L 6375.599 1832.0016 L 6204.6855 1788.2612 L 6098.74 1818.7572 C 6040.4697 1835.5298 5967.5405 1837.416 5936.6743 1822.9503 C 5905.807 1808.4825 5888.557 1779.2245 5898.341 1757.9298 C 5908.123 1736.6351 5954.0083 1705.2065 6000.307 1688.0874 L 6084.487 1656.9618 L 5941.8203 1590.0945 L 5799.153 1523.227 L 5658.0483 1548.6539 L 5516.9443 1574.0797 L 5461.608 1694.5236 L 5406.272 1814.9694 L 5470.9644 1993.4557 L 5535.6567 2171.942 L 5487.1567 2204.23 C 5460.482 2221.988 5409.1265 2222.6768 5373.034 2205.7615 C 5336.9424 2188.845 5288.299 2122.2722 5264.94 2057.8237 L 5222.4673 1940.6425 L 5326.9453 1792.8019 L 5431.424 1644.9603 L 5310.22 1588.1534 L 5189.0176 1531.3467 L 4968.4355 1598.9834 L 4747.855 1666.6211 L 4789.9634 1803.579 L 4832.072 1940.538 L 4757.0576 1949.6057 L 4682.0444 1958.6725 L 4736.41 2058.012 L 4790.775 2157.35 L 4690.78 2334.969 L 4590.7837 2512.5876 L 4348.6763 2532.5608 C 4215.5176 2543.5457 3969.4966 2542.5552 3801.9634 2530.3591 L 3497.357 2508.1855 L 3478.3816 2452.5771 L 3459.4062 2396.969 L 3758.1836 2148.4893 L 4056.9617 1900.0095 L 4509.0366 1660.7559 L 4961.1123 1421.5021 L 5372.409 1302.535 L 5783.7065 1183.5679 L 5961.523 1193.5787 L 6139.34 1203.5897 L 6330.2705 1128.2709 L 6521.2007 1052.952 L 6438.995 889.41833 L 6356.788 725.88477 L 6185.9634 645.8216 L 6015.1396 565.7574 L 6084.2466 540.20435 L 6153.353 514.6524 L 6433.076 585.9053 C 6433.076 585.9053 10282.356 616.2543 8273.73 4124.737 C 7987.2026 2840.1968 10158.481 5298.265 10023.277 5211.564 C 6129.0825 2714.3552 9200.114 6612.506 7980.1523 5663.451 z M 7439.9 4115.5522 L 7520.6084 4153.38 L 7648.28 4034.7734 L 7775.9507 3916.1692 L 7943.271 3876.2334 L 8110.5903 3836.2974 L 8059.378 3543.1333 C 8111.4746 3573.0957 8022.2915 3302.368 8115.0967 3322.0493 L 8363.247 3169.7312 L 8437.089 2759.693 L 8497.618 2849.7588 C 8530.909 2899.2952 8548.828 2960.105 8537.441 2984.8938 L 8516.734 3029.9617 L 8382.995 3004.1843 L 8249.256 2978.407 L 8212.545 3058.3108 L 8175.837 3138.2139 L 8047.7485 3154.309 L 7919.6606 3170.4055 L 7845.598 3353.0923 C 7804.864 3453.569 7751.9365 3572.9104 7727.9824 3618.294 L 7684.4297 3700.81 L 7536.691 3631.5664 L 7388.953 3562.3225 L 7437.875 3511.7317 L 7486.7974 3461.1396 L 7562.403 3504.7444 L 7638.01 3548.349 L 7680.4844 3455.8977 L 7722.959 3363.4465 L 7629.617 3253.4944 L 7536.2754 3143.5422 L 7437.942 3169.7778 L 7339.6094 3196.0144 L 7265.906 3128.5442 L 7192.2017 3061.075 L 7106.698 3072.0342 L 7021.195 3082.9922 L 6974.8584 3267.0334 L 6928.521 3451.076 L 7041.0566 3574.655 C 7102.9517 3642.6235 7199.853 3783.6206 7256.3926 3887.9795 L 7359.1924 4077.7246 L 7439.9 4115.5522 z M 7002.66 2969.5532 L 7073.428 3002.7212 L 7173.483 2784.941 L 7273.539 2567.161 L 7209.092 2536.9556 L 7144.6455 2506.7502 L 7015.133 2562.1746 L 6885.619 2617.5989 L 6908.7554 2776.9922 L 6931.8926 2936.3843 L 7002.66 2969.5532 z M 7417.2847 2634.533 L 7465.1997 2656.991 L 7547.8457 2475.1636 L 7630.49 2293.3362 L 7550.6914 2344.1597 C 7506.8022 2372.1128 7448.0493 2443.8289 7420.1304 2503.5303 L 7369.3696 2612.076 L 7417.2847 2634.533 z M 7137.31 2324.9912 L 7196.497 2354.6018 L 7219.208 2305.169 L 7241.919 2255.735 L 7147.2983 2144.2773 L 7052.678 2032.8197 L 7005.4824 2050.2698 L 6958.288 2067.7207 L 7018.205 2181.5505 C 7051.16 2244.1565 7104.757 2308.7046 7137.31 2324.9912 z M 6670.5864 5357.738 L 6618.6255 5406.905 L 6674.211 5285.916 L 6729.798 5164.9263 L 6726.173 5236.749 L 6722.5474 5308.5703 L 6670.5864 5357.738 z M 5361.4624 4508.7725 L 5253.2905 4481.3877 L 5221.855 4333.713 L 5190.419 4186.0376 L 5235.7524 4087.3674 L 5281.0845 3988.696 L 5197.7183 3853.2778 L 5114.3516 3717.8586 L 5142.553 3656.476 L 5170.754 3595.0925 L 5268.33 3604.519 C 5321.998 3609.7048 5396.893 3613.684 5434.7646 3613.3625 L 5503.623 3612.7783 L 5456.5967 3755.9705 L 5409.5684 3899.1619 L 5578.3525 3996.2231 L 5747.1377 4093.2854 L 5742.229 4166.014 L 5737.32 4238.7427 L 5603.478 4387.4497 L 5469.6343 4536.1567 L 5361.4624 4508.7725 z M 6502.1743 0.0 L 6502.1743 0.0 z" svg:height="116.675995mm" draw:style-name="style-60" draw:transform="skewX(0.03746396020082417) rotate(0.03128239206897328) translate(41.92859mm,14.872686mm)" svg:viewBox="0.0 0.0 10047.997 11667.6" svg:width="100.47997mm"/>
            <draw:path svg:d="M 1.0783535 173.65617 C -19.64513 301.0613 263.67145 342.69727 391.4571 346.15936 C 453.97305 347.85315 528.86865 248.05676 586.64594 272.22928 C 668.35767 306.4147 629.3391 503.75323 708.6402 543.30554 C 883.76263 630.6507 1210.8851 540.7307 1343.0054 395.44537 C 1378.0177 356.94577 1320.5465 245.14377 1367.4044 222.9422 C 1670.8612 79.164566 1990.7764 745.50525 2318.9521 814.38184 C 2521.652 856.9247 2797.4497 684.3005 3002.1155 715.8087 C 3170.4214 741.7205 3344.271 958.84503 3514.4875 962.24304 C 3793.1555 967.80634 4144.9585 760.8199 4368.441 592.5926 C 4414.2793 558.08765 4444.1836 478.67075 4490.434 444.73245 C 4649.885 327.73215 4908.4487 153.16187 5100.4014 198.29918 C 5196.3115 220.85234 5228.051 480.36664 5319.989 444.73245 C 5388.326 418.2467 5351.6978 264.93283 5319.989 198.29918 C 5279.3833 112.96741 5169.3667 9.582763 5076.0024 1.1529925 C 4877.0103 -16.815077 4631.9116 179.03853 4490.434 321.51633 C 4425.488 386.92255 4413.8203 532.47675 4344.042 592.5926 C 4160.859 750.4078 3828.2898 872.6074 3587.6836 863.6689 C 3387.8982 856.2473 3177.0884 607.54736 2977.7166 592.5926 C 2811.2622 580.1072 2606.9775 757.74664 2440.9465 740.45276 C 2040.4249 698.7341 1588.7784 -88.02761 1245.4111 124.3691 C 1189.2334 159.11916 1286.6317 294.25815 1245.4111 346.15936 C 1160.958 452.49524 933.10114 491.2482 806.2344 444.73245 C 693.38965 403.35812 672.14746 173.16705 562.2479 124.3691 C 407.5502 55.680744 28.47375 5.233448 1.0783535 173.65617 z" svg:height="9.6235285mm" draw:style-name="style-61" draw:transform="skewX(0.03746396020082417) rotate(0.03128239206897328) translate(35.46004mm,44.393158mm)" svg:viewBox="0.0 0.0 5358.69 962.3529" svg:width="53.5869mm"/>
            <draw:rect svg:height="0.93171763mm" draw:style-name="style-62" draw:transform="skewX(-0.059075451151153056) rotate(0.38563911237105986) translate(88.209595mm,47.05938mm)" svg:width="5.960189mm"/>
            <draw:rect svg:height="0.49138477mm" draw:style-name="style-63" draw:transform="skewX(-0.059075451151153056) rotate(0.38563911237105986) translate(88.230835mm,47.408817mm)" svg:width="5.8765907mm"/>
          </draw:g>
          <draw:path svg:d="M 184.83447 0.0 C 486.63046 218.69223 731.5654 188.07515 1202.848 76.542076 C 1314.1082 50.211323 1288.8546 272.0356 1225.8109 271.17853 C 349.22528 259.37814 88.60973 542.3574 88.60973 542.3574 C -275.85684 -123.8252 630.9676 749.38617 184.83447 0.0 z" svg:height="5.4235744mm" draw:style-name="style-64" svg:viewBox="0.0 0.0 1279.6959 542.3574" svg:width="12.796959mm" svg:x="76.43849mm" svg:y="49.645046mm"/>
          <draw:path svg:d="M 895.735 32.02162 C 3158.9092 246.218 0.0 1685.4276 0.0 1685.4276 C 3286.6726 -7.727241 -544.3062 2220.998 79.52357 3572.6443 C 79.52357 3572.6443 532.1421 3440.5344 514.0069 3009.049 C 486.2429 2348.45 1679.1981 1744.5293 1679.1981 1744.5293 C 3485.9045 -319.03333 662.32794 9.930757 895.735 32.02162 z" svg:height="35.72644mm" draw:style-name="style-65" svg:viewBox="0.0 0.0 2286.3792 3572.6438" svg:width="22.863792mm" svg:x="108.50624mm" svg:y="93.66545mm"/>
          <draw:path svg:d="M 2170.8228 2487.5486 C -1478.193 2092.157 3074.6135 1862.616 3074.6135 1862.616 C -598.39124 2284.5378 177.38419 1934.3678 3390.799 0.0 C 3390.799 0.0 2861.474 19.063354 1737.6958 821.8898 C -154.26463 2173.5046 234.10634 978.3466 234.10634 978.3466 C -888.57135 2148.8113 2403.9084 2512.8047 2170.8228 2487.5486 z" svg:height="24.887638mm" draw:style-name="style-66" svg:viewBox="0.0 0.0 3390.7993 2488.764" svg:width="33.907993mm" svg:x="107.21546mm" svg:y="64.28137mm"/>
          <draw:path svg:d="M 1399.3077 1355.3065 L 847.1045 823.1227 L 379.61136 1415.1849 L 782.30316 787.10565 L 0.0 577.5593 L 801.0805 721.5688 L 785.0833 0.0 L 877.48706 717.08215 L 1649.9031 480.67422 L 905.9315 779.84595 L 1399.3077 1355.3065 z" svg:height="14.15185mm" draw:style-name="style-67" svg:viewBox="0.0 0.0 1649.9031 1415.1849" svg:width="16.499031mm" svg:x="32.502098mm" svg:y="30.071262mm"/>
          <draw:path svg:d="M 1399.3077 1355.3065 L 847.1045 823.1227 L 379.61136 1415.1849 L 782.30316 787.10565 L 0.0 577.5593 L 801.0805 721.5688 L 785.0833 0.0 L 877.48706 717.08215 L 1649.9031 480.67422 L 905.9315 779.84595 L 1399.3077 1355.3065 z" svg:height="14.15185mm" draw:style-name="style-68" svg:viewBox="0.0 0.0 1649.9031 1415.1849" svg:width="16.499031mm" svg:x="53.40411mm" svg:y="59.060215mm"/>
          <draw:path svg:d="M 853.1488 372.61127 C 1027.9427 -62.315315 601.0994 -69.98906 290.91812 113.30986 C 111.668724 219.23564 -80.55467 274.14993 35.104446 241.67896 C 353.50876 152.28822 238.36964 437.34006 238.36964 437.34006 C 287.3702 708.5258 779.4816 555.91406 853.1488 372.61127 z" svg:height="5.8456764mm" draw:style-name="style-69" svg:viewBox="0.0 0.0 893.7872 584.5676" svg:width="8.937872mm" svg:x="90.975174mm" svg:y="31.266937mm"/>
          <draw:path svg:d="M 2.4110284 197.7768 C -21.611244 -178.98616 137.7855 107.66845 306.5252 57.789185 C 448.29706 15.882024 291.33557 506.87897 291.33557 506.87897 C 188.05133 384.598 22.155462 507.44214 2.4110284 197.7768 z" svg:height="5.068789mm" draw:style-name="style-70" svg:viewBox="0.0 0.0 365.8243 506.8789" svg:width="3.6582432mm" svg:x="87.84262mm" svg:y="33.029396mm"/>
          <draw:path svg:d="M 1296.6521 191.95088 C 1326.0559 193.81487 173.09988 165.08339 156.54486 117.34223 C 116.244514 1.1223475 0.0 0.0 0.0 0.0 C 370.94794 123.715996 774.57477 158.85657 1296.6521 191.95088 z" svg:height="1.9203639mm" draw:style-name="style-71" svg:viewBox="0.0 0.0 1297.2051 192.03639" svg:width="12.972051mm" svg:x="98.44241mm" svg:y="31.3021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7.8566766%" draw:display-name="gradient-1" draw:end-color="#000000" draw:name="gradient-1" draw:start-color="#f3ad00" draw:style="linear"/>
    <draw:gradient draw:angle="587" draw:border="-66.07298%" draw:display-name="gradient-2" draw:end-color="#000000" draw:name="gradient-2" draw:start-color="#f3ad00" draw:style="linear"/>
    <draw:gradient draw:angle="900" draw:border="-1.5371104%" draw:display-name="gradient-3" draw:end-color="#000000" draw:name="gradient-3" draw:start-color="#f3ad00" draw:style="linear"/>
    <draw:gradient draw:angle="460" draw:border="-55.101074%" draw:display-name="gradient-4" draw:end-color="#000000" draw:name="gradient-4" draw:start-color="#f3ad00" draw:style="linear"/>
    <draw:gradient draw:angle="900" draw:border="-31.513206%" draw:display-name="gradient-5" draw:end-color="#000000" draw:name="gradient-5" draw:start-color="#f3ad00" draw:style="linear"/>
    <draw:gradient draw:angle="440" draw:border="-56.629543%" draw:display-name="gradient-6" draw:end-color="#000000" draw:name="gradient-6" draw:start-color="#f3ad00" draw:style="linear"/>
    <draw:gradient draw:angle="900" draw:border="-2.0797226%" draw:display-name="gradient-7" draw:end-color="#000000" draw:name="gradient-7" draw:start-color="#f3ad00" draw:style="linear"/>
    <draw:gradient draw:angle="753" draw:border="-56.113773%" draw:display-name="gradient-8" draw:end-color="#000000" draw:name="gradient-8" draw:start-color="#f3ad00" draw:style="linear"/>
    <draw:gradient draw:angle="900" draw:border="-5.263928%" draw:display-name="gradient-9" draw:end-color="#000000" draw:name="gradient-9" draw:start-color="#f3ad00" draw:style="linear"/>
    <draw:gradient draw:angle="775" draw:border="-61.861088%" draw:display-name="gradient-10" draw:end-color="#000000" draw:name="gradient-10" draw:start-color="#f3ad00" draw:style="linear"/>
    <draw:gradient draw:angle="3353" draw:border="45.54707%" draw:display-name="gradient-11" draw:end-color="#000000" draw:name="gradient-11" draw:start-color="#f3ad00" draw:style="linear"/>
    <draw:gradient draw:angle="293" draw:border="-58.30246%" draw:display-name="gradient-12" draw:end-color="#000000" draw:name="gradient-12" draw:start-color="#f3ad00" draw:style="linear"/>
    <draw:gradient draw:angle="2563" draw:border="-133.54967%" draw:display-name="gradient-13" draw:end-color="#000000" draw:name="gradient-13" draw:start-color="#f3ad00" draw:style="linear"/>
    <draw:gradient draw:angle="0" draw:border="0.0%" draw:cx="67.93976%" draw:cy="52.247826%" draw:display-name="gradient-14" draw:end-color="#f3ad00" draw:name="gradient-14" draw:start-color="#000000" draw:style="ellipsoid"/>
    <draw:gradient draw:angle="1580" draw:border="-134.71446%" draw:display-name="gradient-15" draw:end-color="#000000" draw:name="gradient-15" draw:start-color="#f3ad00" draw:style="linear"/>
    <draw:gradient draw:angle="627" draw:border="-96.24332%" draw:display-name="gradient-16" draw:end-color="#000000" draw:name="gradient-16" draw:start-color="#f3ad00" draw:style="linear"/>
    <draw:gradient draw:angle="660" draw:border="-85.676094%" draw:display-name="gradient-17" draw:end-color="#000000" draw:name="gradient-17" draw:start-color="#f3ad00" draw:style="linear"/>
    <draw:gradient draw:angle="505" draw:border="-85.6761%" draw:display-name="gradient-18" draw:end-color="#000000" draw:name="gradient-18" draw:start-color="#f3ad00" draw:style="linear"/>
    <draw:gradient draw:angle="385" draw:border="-85.676254%" draw:display-name="gradient-19" draw:end-color="#000000" draw:name="gradient-19" draw:start-color="#f3ad00" draw:style="linear"/>
    <draw:gradient draw:angle="624" draw:border="-85.67612%" draw:display-name="gradient-20" draw:end-color="#000000" draw:name="gradient-20" draw:start-color="#f3ad00" draw:style="linear"/>
    <draw:gradient draw:angle="695" draw:border="-85.676155%" draw:display-name="gradient-21" draw:end-color="#000000" draw:name="gradient-21" draw:start-color="#f3ad00" draw:style="linear"/>
    <draw:gradient draw:angle="485" draw:border="-85.67597%" draw:display-name="gradient-22" draw:end-color="#000000" draw:name="gradient-22" draw:start-color="#f3ad00" draw:style="linear"/>
    <draw:gradient draw:angle="530" draw:border="-85.67603%" draw:display-name="gradient-23" draw:end-color="#000000" draw:name="gradient-23" draw:start-color="#f3ad00" draw:style="linear"/>
    <draw:gradient draw:angle="752" draw:border="-85.67607%" draw:display-name="gradient-24" draw:end-color="#000000" draw:name="gradient-24" draw:start-color="#f3ad00" draw:style="linear"/>
    <draw:gradient draw:angle="0" draw:border="28.233952%" draw:cx="47.089897%" draw:cy="49.999985%" draw:display-name="gradient-25" draw:end-color="#f3ad00" draw:name="gradient-25" draw:start-color="#000000" draw:style="ellipsoid"/>
    <draw:gradient draw:angle="685" draw:border="-313.89005%" draw:display-name="gradient-26" draw:end-color="#000000" draw:name="gradient-26" draw:start-color="#f3ad00" draw:style="linear"/>
    <draw:gradient draw:angle="0" draw:border="0.0%" draw:cx="0.0%" draw:cy="44.18888%" draw:display-name="gradient-27" draw:end-color="#f3ad00" draw:name="gradient-27" draw:start-color="#000000" draw:style="ellipsoid"/>
    <draw:gradient draw:angle="2702" draw:border="0.0%" draw:cx="0.0%" draw:cy="45.32827%" draw:display-name="gradient-28" draw:end-color="#f3ad00" draw:name="gradient-28" draw:start-color="#000000" draw:style="ellipsoid"/>
    <draw:gradient draw:angle="506" draw:border="34.617477%" draw:cx="7.3526783%" draw:cy="0.46878555%" draw:display-name="gradient-29" draw:end-color="#f3ad00" draw:name="gradient-29" draw:start-color="#000000" draw:style="ellipsoid"/>
    <draw:gradient draw:angle="357" draw:border="-6.1129503%" draw:display-name="gradient-30" draw:end-color="#000000" draw:name="gradient-30" draw:start-color="#f3ad00" draw:style="linear"/>
    <draw:gradient draw:angle="3013" draw:border="113.10685%" draw:display-name="gradient-31" draw:end-color="#000000" draw:name="gradient-31" draw:start-color="#f3ad00" draw:style="linear"/>
    <draw:gradient draw:angle="194" draw:border="-6.695071%" draw:display-name="gradient-32" draw:end-color="#000000" draw:name="gradient-32" draw:start-color="#f3ad00" draw:style="linear"/>
    <draw:gradient draw:angle="1208" draw:border="-138.45712%" draw:display-name="gradient-33" draw:end-color="#000000" draw:name="gradient-33" draw:start-color="#f3ad00" draw:style="linear"/>
    <draw:gradient draw:angle="3587" draw:border="103.72283%" draw:display-name="gradient-34" draw:end-color="#000000" draw:name="gradient-34" draw:start-color="#f3ad00" draw:style="linear"/>
    <draw:gradient draw:angle="203" draw:border="41.07312%" draw:display-name="gradient-35" draw:end-color="#000000" draw:name="gradient-35" draw:start-color="#f3ad00" draw:style="linear"/>
    <draw:gradient draw:angle="2185" draw:border="80.815765%" draw:display-name="gradient-36" draw:end-color="#000000" draw:name="gradient-36" draw:start-color="#f3ad00" draw:style="linear"/>
    <draw:gradient draw:angle="387" draw:border="-22.298817%" draw:display-name="gradient-37" draw:end-color="#000000" draw:name="gradient-37" draw:start-color="#f3ad00" draw:style="linear"/>
    <draw:gradient draw:angle="527" draw:border="-29.611721%" draw:display-name="gradient-38" draw:end-color="#000000" draw:name="gradient-38" draw:start-color="#f3ad00" draw:style="linear"/>
    <draw:gradient draw:angle="2700" draw:border="0.0%" draw:cx="0.0%" draw:cy="4.8656316%" draw:display-name="gradient-39" draw:end-color="#f3ad00" draw:name="gradient-39" draw:start-color="#000000" draw:style="ellipsoid"/>
    <draw:gradient draw:angle="466" draw:border="-31.10595%" draw:display-name="gradient-40" draw:end-color="#000000" draw:name="gradient-40" draw:start-color="#f3ad00" draw:style="linear"/>
    <draw:gradient draw:angle="0" draw:border="1.110223E-14%" draw:cx="0.0%" draw:cy="3.0886486%" draw:display-name="gradient-41" draw:end-color="#f3ad00" draw:name="gradient-41" draw:start-color="#000000" draw:style="ellipsoid"/>
    <draw:gradient draw:angle="1028" draw:border="-673.06104%" draw:display-name="gradient-42" draw:end-color="#000000" draw:name="gradient-42" draw:start-color="#f3ad00" draw:style="linear"/>
    <draw:gradient draw:angle="0" draw:border="0.0%" draw:cx="0.0%" draw:cy="3.088642%" draw:display-name="gradient-43" draw:end-color="#f3ad00" draw:name="gradient-43" draw:start-color="#000000" draw:style="ellipsoid"/>
    <draw:gradient draw:angle="567" draw:border="-31.105906%" draw:display-name="gradient-44" draw:end-color="#000000" draw:name="gradient-44" draw:start-color="#f3ad00" draw:style="linear"/>
    <draw:gradient draw:angle="2700" draw:border="0.0%" draw:cx="0.0%" draw:cy="5.309469%" draw:display-name="gradient-45" draw:end-color="#f3ad00" draw:name="gradient-45" draw:start-color="#000000" draw:style="ellipsoid"/>
    <draw:gradient draw:angle="115" draw:border="28.859438%" draw:display-name="gradient-46" draw:end-color="#000000" draw:name="gradient-46" draw:start-color="#f3ad00" draw:style="linear"/>
    <draw:gradient draw:angle="1934" draw:border="14.925111%" draw:display-name="gradient-47" draw:end-color="#000000" draw:name="gradient-47" draw:start-color="#f3ad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7.29294mm" fo:page-width="150.386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