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026458332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0.026458332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194.34587 0.682139 C 339.9196 -12.520583 450.46252 168.85132 369.0767 291.48566 C 302.7721 424.88855 83.93524 421.50192 24.11291 283.8127 C -49.229572 164.93547 55.41308 -6.8584814 194.34587 0.682139 z" svg:height="3.89351mm" draw:style-name="style-2" svg:viewBox="0.0 0.0 396.6922 389.351" svg:width="3.966922mm" svg:x="12.139254mm" svg:y="5.56107mm"/>
                <draw:path svg:d="M 194.34587 0.682139 C 339.9196 -12.520583 450.46252 168.85132 369.0767 291.48566 C 302.7721 424.88855 83.93524 421.50192 24.11291 283.8127 C -49.229572 164.93547 55.41308 -6.8584814 194.34587 0.682139 z" svg:height="3.89351mm" draw:style-name="style-3" svg:viewBox="0.0 0.0 396.6922 389.351" svg:width="3.966922mm" svg:x="12.139254mm" svg:y="5.56107mm"/>
                <draw:path svg:d="M 523.6425 2.680311 C 709.03613 -15.258475 905.80664 57.501938 1026.589 201.32945 C 1153.4567 344.49545 1210.4744 557.88196 1140.7039 740.2328 C 1053.3651 1037.0688 701.5483 1213.8105 410.2951 1112.7926 C 136.34543 1037.651 -54.10159 730.4962 13.816985 452.47195 C 67.50112 213.26216 280.3846 27.815746 523.6425 2.680311 z" svg:height="11.413769mm" draw:style-name="style-4" svg:viewBox="0.0 0.0 1170.8113 1141.377" svg:width="11.708113mm" svg:x="54.447487mm" svg:y="11.853518mm"/>
                <draw:path svg:d="M 523.6425 2.680311 C 709.03613 -15.258475 905.80664 57.501938 1026.589 201.32945 C 1153.4567 344.49545 1210.4744 557.88196 1140.7039 740.2328 C 1053.3651 1037.0688 701.5483 1213.8105 410.2951 1112.7926 C 136.34543 1037.651 -54.10159 730.4962 13.816985 452.47195 C 67.50112 213.26216 280.3846 27.815746 523.6425 2.680311 z" svg:height="11.413769mm" draw:style-name="style-5" svg:viewBox="0.0 0.0 1170.8113 1141.377" svg:width="11.708113mm" svg:x="54.447487mm" svg:y="11.853518mm"/>
                <draw:path svg:d="M 191.38724 0.6418172 C 327.06552 -11.423216 438.5874 149.12596 375.80185 271.09888 C 325.21356 413.07422 106.48246 431.78027 30.838112 302.08154 C -51.20922 182.30466 40.072044 -8.142368 191.38724 0.6418172 z" svg:height="3.8931758mm" draw:style-name="style-6" svg:viewBox="0.0 0.0 393.762 389.31757" svg:width="3.9376197mm" svg:x="6.0842166mm" svg:y="15.615375mm"/>
                <draw:path svg:d="M 191.38724 0.6418172 C 327.06552 -11.423216 438.5874 149.12596 375.80185 271.09888 C 325.21356 413.07422 106.48246 431.78027 30.838112 302.08154 C -51.20922 182.30466 40.072044 -8.142368 191.38724 0.6418172 z" svg:height="3.8931758mm" draw:style-name="style-7" svg:viewBox="0.0 0.0 393.762 389.31757" svg:width="3.9376197mm" svg:x="6.0842166mm" svg:y="15.615375mm"/>
                <draw:path svg:d="M 189.20639 0.02684752 C 324.4878 -2.3279626 440.13724 150.97157 375.4995 277.12506 C 324.40848 418.148 107.10626 436.61588 31.276554 307.8697 C -51.617283 185.65857 40.298935 4.365952 189.20639 0.02684752 z" svg:height="3.9450006mm" draw:style-name="style-8" svg:viewBox="0.0 0.0 393.93845 394.50006" svg:width="3.9393845mm" svg:x="18.518951mm" svg:y="15.563846mm"/>
                <draw:path svg:d="M 189.20639 0.02684752 C 324.4878 -2.3279626 440.13724 150.97157 375.4995 277.12506 C 324.40848 418.148 107.10626 436.61588 31.276554 307.8697 C -51.617283 185.65857 40.298935 4.365952 189.20639 0.02684752 z" svg:height="3.9450006mm" draw:style-name="style-9" svg:viewBox="0.0 0.0 393.93845 394.50006" svg:width="3.9393845mm" svg:x="18.518951mm" svg:y="15.563846mm"/>
                <draw:path svg:d="M 2.6633546 261.95145 C -25.832159 81.84961 180.30472 -26.523735 334.92706 5.6232433 C 424.48837 29.01248 498.20157 91.93035 548.0487 168.42136 C 665.8411 358.04822 720.0012 581.70056 857.0027 760.32074 C 1107.4308 1107.0837 1500.1785 1308.4579 1878.6914 1484.9087 C 2047.6277 1574.2056 2249.7432 1549.3613 2421.987 1626.884 C 2086.0193 1642.7854 1743.3573 1623.127 1418.9253 1527.9563 C 1048.7202 1437.4954 673.6471 1279.01 423.21906 980.6129 C 238.72452 773.86725 53.463303 541.13983 2.6633546 261.95145 z" svg:height="16.318382mm" draw:style-name="style-10" svg:viewBox="0.0 0.0 2421.987 1631.8381" svg:width="24.21987mm" svg:x="47.301235mm" svg:y="19.079493mm"/>
                <draw:path svg:d="M 2.6633546 261.95145 C -25.832159 81.84961 180.30472 -26.523735 334.92706 5.6232433 C 424.48837 29.01248 498.20157 91.93035 548.0487 168.42136 C 665.8411 358.04822 720.0012 581.70056 857.0027 760.32074 C 1107.4308 1107.0837 1500.1785 1308.4579 1878.6914 1484.9087 C 2047.6277 1574.2056 2249.7432 1549.3613 2421.987 1626.884 C 2086.0193 1642.7854 1743.3573 1623.127 1418.9253 1527.9563 C 1048.7202 1437.4954 673.6471 1279.01 423.21906 980.6129 C 238.72452 773.86725 53.463303 541.13983 2.6633546 261.95145 z" svg:height="16.318382mm" draw:style-name="style-11" svg:viewBox="0.0 0.0 2421.987 1631.8381" svg:width="24.21987mm" svg:x="47.301235mm" svg:y="19.079493mm"/>
                <draw:path svg:d="M 21.375269 273.8437 C 52.648994 142.23997 159.09094 48.86854 280.61392 0.0 C 421.1076 25.982141 535.85754 127.89957 590.07056 258.44492 C 702.4656 509.24356 695.66565 789.0668 727.99774 1056.6665 C 796.3927 1783.7151 839.25507 2512.748 873.25415 3242.1775 C 882.40857 3450.854 902.0408 3660.219 884.6843 3869.0015 C 827.0845 3795.2358 806.52655 3702.0496 776.8401 3615.319 C 693.91956 3336.6333 608.9619 3058.4507 527.3115 2779.5269 C 406.9527 2215.038 224.68105 1665.9219 114.42938 1099.0525 C 64.07897 828.0399 -46.3582 551.70905 21.375269 273.8437 z" svg:height="38.690014mm" draw:style-name="style-12" svg:viewBox="0.0 0.0 891.6101 3869.0015" svg:width="8.9161005mm" svg:x="28.900467mm" svg:y="25.821745mm"/>
                <draw:path svg:d="M 21.375269 273.8437 C 52.648994 142.23997 159.09094 48.86854 280.61392 0.0 C 421.1076 25.982141 535.85754 127.89957 590.07056 258.44492 C 702.4656 509.24356 695.66565 789.0668 727.99774 1056.6665 C 796.3927 1783.7151 839.25507 2512.748 873.25415 3242.1775 C 882.40857 3450.854 902.0408 3660.219 884.6843 3869.0015 C 827.0845 3795.2358 806.52655 3702.0496 776.8401 3615.319 C 693.91956 3336.6333 608.9619 3058.4507 527.3115 2779.5269 C 406.9527 2215.038 224.68105 1665.9219 114.42938 1099.0525 C 64.07897 828.0399 -46.3582 551.70905 21.375269 273.8437 z" svg:height="38.690014mm" draw:style-name="style-13" svg:viewBox="0.0 0.0 891.6101 3869.0015" svg:width="8.9161005mm" svg:x="28.900467mm" svg:y="25.821745mm"/>
                <draw:path svg:d="M 3.50996 330.86884 C -16.46621 207.70534 51.320347 86.10282 143.501 8.685678 C 408.8518 -27.165451 682.9597 50.357468 905.1042 197.12196 C 1094.2811 317.95718 1308.6995 436.86084 1406.8335 649.7976 C 1477.1598 796.6414 1425.5924 961.8207 1364.3413 1101.9175 C 1272.2927 1297.4974 1111.3468 1447.2517 966.46106 1603.3295 C 765.48376 1797.957 581.9949 2009.7295 381.62598 2204.9653 C 349.7703 2239.9963 308.46872 2262.1155 265.02417 2279.3928 C 274.44342 2216.8186 287.54016 2153.8215 317.46445 2097.4917 C 525.9034 1691.1184 724.18176 1279.6384 923.43964 868.7934 C 690.6857 780.6342 448.69757 709.51434 233.5916 581.29724 C 139.13556 518.5905 32.9845 447.76172 3.50996 330.86884 z" svg:height="22.793928mm" draw:style-name="style-14" svg:viewBox="0.0 0.0 1440.7053 2279.3928" svg:width="14.407054mm" svg:x="36.154606mm" svg:y="26.34872mm"/>
                <draw:path svg:d="M 3.50996 330.86884 C -16.46621 207.70534 51.320347 86.10282 143.501 8.685678 C 408.8518 -27.165451 682.9597 50.357468 905.1042 197.12196 C 1094.2811 317.95718 1308.6995 436.86084 1406.8335 649.7976 C 1477.1598 796.6414 1425.5924 961.8207 1364.3413 1101.9175 C 1272.2927 1297.4974 1111.3468 1447.2517 966.46106 1603.3295 C 765.48376 1797.957 581.9949 2009.7295 381.62598 2204.9653 C 349.7703 2239.9963 308.46872 2262.1155 265.02417 2279.3928 C 274.44342 2216.8186 287.54016 2153.8215 317.46445 2097.4917 C 525.9034 1691.1184 724.18176 1279.6384 923.43964 868.7934 C 690.6857 780.6342 448.69757 709.51434 233.5916 581.29724 C 139.13556 518.5905 32.9845 447.76172 3.50996 330.86884 z" svg:height="22.793928mm" draw:style-name="style-15" svg:viewBox="0.0 0.0 1440.7053 2279.3928" svg:width="14.407054mm" svg:x="36.154606mm" svg:y="26.34872mm"/>
                <draw:g>
                  <draw:path svg:d="M 1549.0065 0.0 C 1701.327 0.0 1853.5685 31.90858 1996.4435 85.01055 C 2339.7402 232.1717 2590.4595 557.2124 2674.8086 917.86584 C 2781.7795 1296.5641 2718.9675 1704.4719 2571.3035 2063.2734 C 2412.5007 2393.2886 2176.8362 2699.7551 1853.3038 2881.6824 C 1649.9451 3013.7888 1408.1158 3082.263 1166.3132 3082.263 C 1069.4492 3082.263 972.63824 3071.2827 878.20844 3049.0046 C 553.644 2966.243 279.32407 2722.8792 141.8466 2419.5874 C -98.15693 1905.4492 -21.560072 1275.0262 280.91162 803.4332 C 507.18326 414.8398 892.99866 118.82389 1334.7206 22.356918 C 1405.4966 7.0643296 1477.2781 0.0 1549.0065 0.0 z M 1549.0065 158.74998 C 1486.8031 158.74998 1425.9489 165.07349 1368.1903 177.53558 C 981.5812 261.96396 626.2457 525.8594 418.09805 883.31165 L 416.37823 886.24835 L 414.52615 889.1059 C 129.06723 1334.1615 78.50538 1908.5454 285.70056 2352.4104 L 286.07098 2353.204 L 286.44138 2353.9978 C 406.45636 2618.7664 647.6505 2825.8557 916.09686 2894.7795 C 997.24457 2913.8296 1081.4349 2923.4604 1166.3134 2923.4604 C 1379.8849 2923.4604 1593.1654 2861.3098 1766.838 2748.5178 L 1771.0979 2745.766 L 1775.5165 2743.2524 C 2104.8962 2558.0708 2310.9536 2236.9458 2426.2856 1998.5564 C 2531.6692 1740.9846 2632.8987 1353.2906 2522.0647 960.96643 L 2521.0857 957.5004 L 2520.2656 953.95496 C 2444.9387 631.87756 2221.8157 355.78494 1937.4944 232.38326 C 1804.7263 183.54176 1674.0486 158.74998 1549.0065 158.74998 L 1549.0065 158.74998 z" svg:height="30.822628mm" draw:style-name="style-16" svg:viewBox="0.0 0.0 2728.386 3082.263" svg:width="27.28386mm" svg:x="3.7186832mm" svg:y="36.301888mm"/>
                </draw:g>
                <draw:g>
                  <draw:path svg:d="M 1555.687 0.0 C 1821.9373 0.0 2088.8228 92.52463 2289.2183 269.39893 C 2464.4255 430.05408 2599.5215 636.90515 2660.6934 867.8071 C 2911.2805 1706.113 2425.4526 2687.4524 1610.271 3002.518 C 1470.1476 3054.7996 1318.4619 3082.237 1167.1998 3082.237 C 912.3268 3082.237 658.64435 3004.3438 463.3551 2835.963 C 223.61603 2649.3257 90.34574 2361.406 25.258066 2070.9995 C -35.701954 1717.7806 15.785938 1351.0947 156.9942 1022.85254 C 301.1658 735.8857 491.05728 461.43338 760.19135 278.8444 C 930.39777 152.69093 1129.4175 70.67034 1334.6282 21.801802 C 1407.2557 7.19675 1481.445 0.0 1555.687 0.0 z M 1555.7136 158.74998 C 1555.687 158.74998 1555.7136 158.74998 1555.7136 158.74998 L 1555.7136 158.74998 C 1492.4254 158.74998 1429.4811 164.8353 1368.5472 176.87389 C 1168.2313 224.92206 995.3526 302.12747 854.6999 406.3471 L 852.02765 408.30515 L 849.30255 410.15744 C 639.06464 552.82074 459.65054 775.1501 300.95343 1089.8192 C 169.19106 1398.2705 127.73081 1726.6714 181.01768 2040.0967 C 228.24591 2248.6675 332.4389 2532.83 560.8269 2710.6565 L 563.9489 2713.0906 L 566.96515 2715.6836 C 722.3549 2849.642 935.5299 2923.4607 1167.1461 2923.4607 C 1298.1676 2923.4607 1431.8881 2899.4631 1553.8876 2854.0605 C 1905.7568 2717.8003 2211.4565 2428.875 2392.6963 2061.1572 C 2574.28 1692.8573 2616.5068 1274.4716 2508.5305 913.2626 L 2507.8425 910.8548 L 2507.208 908.447 C 2456.0637 715.51306 2344.013 535.38434 2183.04 387.45615 C 2017.808 242.12022 1789.2084 158.74998 1555.7136 158.74998 L 1555.7136 158.74998 z" svg:height="30.82237mm" draw:style-name="style-17" svg:viewBox="0.0 0.0 2726.8066 3082.237" svg:width="27.268066mm" svg:x="47.91164mm" svg:y="36.83555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