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none" draw:stroke="solid" svg:stroke-color="#00007f" draw:stroke-linejoin="miter" svg:stroke-opacity="100.0%" svg:stroke-width="0.6614583mm"/>
    </style:style>
    <style:style style:family="graphic" style:name="style-4">
      <style:graphic-properties draw:fill="none" draw:stroke="solid" svg:stroke-color="#00007f" draw:stroke-linejoin="miter" svg:stroke-opacity="100.0%" svg:stroke-width="0.6614583mm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gradient" draw:fill-gradient-name="gradient-6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633.3593 316.76898 C 633.3593 491.62546 491.48676 633.53796 316.67963 633.53796 C 141.8725 633.53796 0.0 491.62546 0.0 316.76898 C 0.0 141.91252 141.8725 0.0 316.67963 0.0 C 491.48676 0.0 633.3593 141.91252 633.3593 316.76898 z" svg:height="6.33538mm" draw:style-name="style-2" svg:viewBox="0.0 0.0 633.3593 633.53796" svg:width="6.3335934mm" svg:x="10.787716mm" svg:y="1.2641262mm"/>
          <draw:path svg:d="M 0.0 0.0 C 72.18915 200.6139 196.84456 400.37833 304.51773 512.8529 C 450.37598 548.95746 606.52704 197.74722 818.0775 191.03136 C 1207.5991 184.31544 1590.4048 358.9286 1603.8365 688.00714" svg:height="6.880071mm" draw:style-name="style-3" svg:viewBox="0.0 0.0 1603.8365 688.00714" svg:width="16.038364mm" svg:x="5.4524784mm" svg:y="6.3479605mm"/>
          <draw:path svg:d="M 0.0 687.51575 C 111.6217 506.18677 169.56944 129.65898 333.35245 0.0 C 456.01715 130.50842 623.0915 498.15674 644.50006 659.3646" svg:height="6.8751574mm" draw:style-name="style-4" svg:viewBox="0.0 0.0 644.50006 687.51575" svg:width="6.4450006mm" svg:x="10.580974mm" svg:y="18.202171mm"/>
          <draw:path svg:d="M 624.5777 536.5046 C 624.5777 832.6013 571.9788 1072.9119 312.28885 1072.9119 C 79.4624 1067.2054 0.0 832.6013 0.0 536.5046 C 0.0 240.40773 45.88302 5.8037577 312.28885 0.09729703 C 571.9788 -5.6091638 624.5777 240.40773 624.5777 536.5046 z" svg:height="10.729119mm" draw:style-name="style-5" svg:viewBox="0.0 0.0 624.5777 1072.9119" svg:width="6.2457767mm" svg:x="10.81258mm" svg:y="8.165114mm"/>
          <draw:path svg:d="M 330.7292 99.21874 C 330.7292 153.98749 256.64578 198.43748 165.36462 198.43748 C 74.08336 198.43748 0.0 153.98749 0.0 99.21874 C 0.0 44.450005 74.08336 0.0 165.36462 0.0 C 256.64578 0.0 330.7292 44.450005 330.7292 99.21874 z M 330.7292 198.43748 z" svg:height="1.9843754mm" draw:style-name="style-6" svg:viewBox="0.0 0.0 330.7292 198.43753" svg:width="3.307292mm" svg:x="7.8048277mm" svg:y="24.1523mm"/>
          <draw:path svg:d="M 330.72916 99.21874 C 330.72916 153.98749 256.64575 198.43748 165.36458 198.43748 C 74.083206 198.43748 0.0 153.98749 0.0 99.21874 C 0.0 44.450005 74.083206 0.0 165.36458 0.0 C 256.64575 0.0 330.72916 44.450005 330.72916 99.21874 z M 330.72916 198.43748 z" svg:height="1.9843754mm" draw:style-name="style-7" svg:viewBox="0.0 0.0 330.72922 198.43753" svg:width="3.3072922mm" svg:x="16.293293mm" svg:y="23.884195mm"/>
          <draw:path svg:d="M 198.43748 99.21874 C 198.43748 153.98749 153.98749 198.43748 99.21874 198.43748 C 44.450005 198.43748 0.0 153.98749 0.0 99.21874 C 0.0 44.450005 44.450005 0.0 99.21874 0.0 C 153.98749 0.0 198.43748 44.450005 198.43748 99.21874 z" svg:height="1.9843749mm" draw:style-name="style-8" svg:viewBox="0.0 0.0 198.43748 198.43748" svg:width="1.9843749mm" svg:x="20.88235mm" svg:y="12.483252mm"/>
          <draw:path svg:d="M 344.35995 13.234011 C 338.49173 -2.2528703 279.8486 4.9635615 213.67749 30.037025 C 200.33524 35.092636 192.4628 40.534153 180.82956 46.020485 C 155.93126 7.7958736 108.47584 -10.56142 64.08185 6.260317 C 12.866523 25.666784 -12.949336 82.982956 6.457081 134.19824 C 25.863499 185.41351 83.17967 211.22943 134.395 191.82295 C 174.95903 176.4525 202.97528 164.88727 201.82361 123.821014 C 214.93 120.08169 220.79037 91.8877 235.06442 86.47899 C 313.3705 62.640816 359.89273 54.22624 344.35995 13.234011 z M 344.35995 199.15419 z" svg:height="1.9915422mm" draw:style-name="style-9" svg:viewBox="0.0 0.0 347.33817 199.15422" svg:width="3.4733815mm" svg:x="4.2767mm" svg:y="4.6928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9.29434%" draw:cx="35.85787%" draw:cy="29.288885%" draw:display-name="gradient-1" draw:end-color="#02e2ff" draw:name="gradient-1" draw:start-color="#0079a8" draw:style="radial"/>
    <draw:gradient draw:angle="252" draw:border="-4.1971607%" draw:display-name="gradient-2" draw:end-color="#0079a8" draw:name="gradient-2" draw:start-color="#02e2ff" draw:style="linear"/>
    <draw:gradient draw:angle="0" draw:border="17.347885%" draw:cx="21.014498%" draw:cy="11.377227%" draw:display-name="gradient-3" draw:end-color="#02e2ff" draw:name="gradient-3" draw:start-color="#0079a8" draw:style="ellipsoid"/>
    <draw:gradient draw:angle="0" draw:border="17.347918%" draw:cx="21.014502%" draw:cy="11.377262%" draw:display-name="gradient-4" draw:end-color="#02e2ff" draw:name="gradient-4" draw:start-color="#0079a8" draw:style="ellipsoid"/>
    <draw:gradient draw:border="24.182444%" draw:cx="29.202719%" draw:cy="28.452087%" draw:display-name="gradient-5" draw:end-color="#02e2ff" draw:name="gradient-5" draw:start-color="#0079a8" draw:style="radial"/>
    <draw:gradient draw:angle="0" draw:border="22.065384%" draw:cx="19.252188%" draw:cy="16.826387%" draw:display-name="gradient-6" draw:end-color="#02e2ff" draw:name="gradient-6" draw:start-color="#0079a8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