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3.126mm" fo:page-width="146.237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svg2">
          <draw:g draw:id="g2772">
            <draw:path svg:d="M 437.19754 0.0 C 678.52405 0.0 874.3951 195.84479 874.3951 437.1713 C 874.3951 678.4978 678.52405 874.3418 437.19754 874.3418 C 195.84479 874.3418 0.0 678.4978 0.0 437.1713 C 0.0 195.84479 195.84479 0.0 437.19754 0.0 z" svg:height="8.743418mm" draw:style-name="style-2" svg:viewBox="0.0 0.0 874.3951 874.3418" svg:width="8.743951mm" svg:x="49.090786mm" svg:y="86.46953mm"/>
            <draw:path svg:d="M 0.0 14645.985 C 11.429999 14615.505 28.574999 14591.666 47.625 14574.5205 C 67.627495 14556.424 91.439995 14539.278 119.06249 14533.59 C 143.82748 14525.018 163.82999 14523.112 189.54749 14527.849 L 1113.4724 13550.584 L 1036.32 13473.432 C 991.5524 13479.12 955.3574 13475.336 923.9249 13462.001 C 889.635 13447.6875 865.82245 13436.258 852.4875 13390.537 C 835.3424 13341.96 807.72 13260.045 846.7724 13178.156 C 886.7774 13092.432 976.3124 12961.938 1089.6599 12893.358 C 1198.2449 12820.043 1409.7 12752.389 1503.9974 12763.818 C 1598.2949 12776.228 1642.1099 12843.803 1645.9199 12970.537 L 2089.785 12580.013 L 2036.4448 12485.716 C 1950.72 12506.644 1886.9023 12498.124 1841.1825 12459.971 C 1792.605 12419.04 1748.7898 12339.004 1764.9823 12253.306 C 1782.1274 12163.744 1849.7549 12031.347 1942.1475 11944.695 C 2030.73 11855.134 2207.895 11761.815 2308.8599 11737.976 C 2406.9673 11714.164 2492.6924 11759.884 2540.3174 11808.461 C 2588.8948 11855.134 2604.1348 11927.523 2593.6572 12021.821 L 2829.8772 11773.219 C 2744.1523 11749.406 2680.3347 11721.757 2634.615 11690.325 C 2586.9897 11658.893 2547.9373 11619.84 2557.4624 11583.671 C 2567.9397 11546.523 2607.9448 11501.756 2687.9548 11459.847 C 2636.5198 11416.957 2606.9924 11372.19 2599.3723 11329.301 C 2589.8474 11283.607 2585.0847 11257.89 2640.3298 11193.146 C 2696.5273 11125.492 2850.8323 10973.119 2930.8423 10926.446 C 3007.0422 10877.869 3064.1924 10870.223 3102.2925 10903.56 C 3071.8125 10834.9795 3062.2874 10773.067 3084.1948 10725.495 C 3105.1497 10676.918 3164.2048 10635.008 3220.4023 10607.358 C 3272.79 10575.927 3324.2249 10533.037 3404.2349 10548.304 C 3482.3398 10560.713 3580.4473 10609.29 3694.7473 10690.253 L 3783.3296 10589.287 L 3599.497 10435.908 C 3547.1099 10415.906 3516.63 10392.094 3504.2473 10364.498 C 3488.055 10332.087 3492.8171 10291.182 3522.3447 10263.533 C 3549.9673 10236.863 3601.4023 10220.696 3676.6497 10211.1455 L 3752.8499 10151.138 C 3721.4172 10123.541 3709.0347 10101.634 3711.892 10074.964 C 3713.7974 10047.315 3739.515 10016.835 3770.9475 9997.812 C 3801.4272 9975.904 3839.5273 9965.4 3889.0571 9955.901 L 4203.3823 9653.959 C 4185.2847 9613.901 4178.617 9579.638 4179.57 9547.253 C 4177.6646 9514.894 4186.2373 9478.673 4209.097 9464.412 C 4230.0522 9446.262 4268.1523 9440.6 4315.7773 9447.267 L 4492.9424 9275.817 C 4503.42 9231.076 4522.4697 9200.569 4546.282 9180.567 C 4570.0947 9159.586 4598.67 9152.918 4635.817 9156.755 L 5155.8823 8683.336 C 5151.1196 8631.927 5162.55 8593.827 5186.362 8565.252 C 5210.175 8536.677 5246.3696 8517.601 5298.757 8511.912 L 7523.7705 6201.1206 C 7873.3647 5846.7905 8180.0693 5542.9434 8459.179 5267.6704 C 8736.33 4994.3027 8973.502 4762.845 9182.126 4569.488 C 9168.791 4505.6704 9174.4795 4464.7134 9199.218 4438.9956 C 9222.1045 4415.183 9264.94 4406.611 9324.022 4420.898 L 9465.918 4291.3584 C 9446.895 4225.6353 9452.583 4182.773 9483.0625 4155.1504 C 9511.639 4129.433 9564.979 4118.9556 9643.109 4131.338 C 9693.592 4048.4705 9733.597 4005.6082 9773.602 3995.1306 C 9808.844 3982.748 9857.423 4042.7559 9867.899 4072.2832 C 9878.351 4099.9053 9864.0625 4131.338 9832.657 4166.5806 L 10022.205 4302.788 L 10478.452 3846.5408 C 10480.305 3802.7256 10486.045 3766.5308 10495.544 3734.1458 C 10503.19 3698.9033 10499.38 3671.2805 10531.766 3651.278 C 10563.198 3631.2756 10609.844 3622.7031 10679.403 3621.7507 L 11200.395 3059.7756 C 11183.249 3018.818 11187.06 2983.5757 11211.823 2950.238 C 11236.589 2914.0432 11298.476 2875.943 11342.316 2861.6558 C 11383.301 2846.4158 11419.469 2846.4158 11454.712 2861.6558 L 12857.7705 1434.8107 C 12829.195 1425.2858 12808.214 1412.9032 12798.716 1387.1857 C 12784.401 1363.3733 12739.661 1355.7532 12792.974 1287.1732 C 12846.367 1214.7832 13003.503 1066.1932 13117.803 954.7508 C 13230.197 838.5457 13352.091 681.3833 13461.655 611.85077 C 13567.382 544.22327 13662.633 521.3633 13751.188 547.0808 L 14130.337 148.90935 C 14119.859 123.19184 14126.5 99.37935 14142.692 77.47185 C 14158.911 53.65935 14188.439 22.22685 14231.327 12.701851 C 14274.164 0.31935138 14334.172 -8.253148 14397.063 12.701851 C 14458.975 29.84685 14552.295 48.89685 14592.299 125.09684 C 14627.542 199.39185 14632.357 311.78683 14610.45 462.28183 L 12135.828 3073.0842 L 11892.94 3333.1167 C 11905.35 3390.2666 11890.11 3434.0818 11857.698 3475.0393 C 11824.36 3514.0918 11763.401 3542.6667 11685.296 3564.574 L 11188.064 4102.737 C 11199.547 4144.647 11191.9 4182.7466 11165.23 4220.8467 C 11135.73 4259.8994 11053.762 4307.524 11022.356 4327.527 C 10989.019 4343.719 10974.757 4341.814 10975.684 4321.8115 L 8057.1704 7408.864 C 8049.5776 7466.014 8036.2427 7515.5444 8009.572 7557.4536 C 7983.828 7598.4116 7958.111 7627.939 7902.8657 7657.4663 C 7843.8633 7684.1104 7762.875 7706.017 7659.9785 7723.189 C 7681.8857 7785.1016 7722.869 7809.84 7779.041 7811.7715 C 7833.36 7807.935 7924.773 7726.0464 7998.1426 7716.521 C 8071.4585 7705.092 8164.8027 7714.616 8222.933 7752.69 C 8281.934 7790.8164 8358.161 7878.4204 8341.016 7942.2373 C 8319.108 8005.1294 8191.4727 8089.8755 8098.1284 8119.4287 C 7999.068 8142.262 7864.7656 8131.7847 7772.347 8095.616 C 7681.8594 8060.3735 7607.538 7991.7944 7553.298 7900.3276 C 7568.5386 8030.82 7553.298 8132.764 7518.0557 8202.27 C 7479.982 8269.924 7383.7534 8299.425 7328.508 8320.406 C 7270.406 8339.43 7223.733 8344.219 7180.8706 8327.074 L 4398.618 11270.299 C 4427.1934 11356.023 4423.3833 11417.936 4387.1885 11459.847 C 4349.0884 11500.777 4282.413 11521.759 4179.5435 11518.849 C 4207.166 11632.223 4210.976 11732.209 4190.9736 11826.532 C 4168.1133 11919.851 4107.1533 12002.745 4055.7185 12075.135 C 4003.3308 12145.62 3955.7056 12218.01 3883.316 12240.87 C 3808.0686 12258.968 3718.5334 12245.633 3610.9006 12193.218 L 811.52997 15147.899 C 817.245 15174.569 806.76746 15200.286 787.71747 15228.89 C 767.71497 15255.56 731.51996 15283.208 686.75244 15311.783 C 521.97 15215.554 388.62 15116.493 272.41498 15004.099 C 157.13603 14891.704 67.627495 14773.62 0.0 14645.985 z" svg:height="153.11783mm" draw:style-name="style-3" svg:viewBox="0.0 0.0 14623.676 15311.782" svg:width="146.23676mm" svg:x="0.0052916664mm" svg:y="0.0026273192mm"/>
            <draw:path svg:d="M 0.0 126.68234 C 64.76994 202.90912 116.20495 246.72427 161.92526 254.31747 C 205.74002 260.98535 239.07777 235.29408 265.74765 173.38168 L 104.77517 0.0 C 70.48504 41.93623 35.24252 83.84662 0.0 126.68234 z" svg:height="2.5534377mm" draw:style-name="style-4" svg:viewBox="0.0 0.0 265.74765 255.34377" svg:width="2.6574764mm" svg:x="50.73544mm" svg:y="89.84535mm"/>
            <draw:path svg:d="M 120.967255 0.0 L 0.0 127.63513 L 34.289734 254.29083 C 47.624676 205.71336 62.86478 164.78241 80.01005 127.63513 C 97.154915 88.55644 113.347404 60.933777 132.39743 34.263897 C 128.58751 22.860361 124.77718 11.430181 120.967255 0.0 z" svg:height="2.5429082mm" draw:style-name="style-5" svg:viewBox="0.0 0.0 132.39743 254.29083" svg:width="1.3239744mm" svg:x="45.601467mm" svg:y="94.40809mm"/>
            <draw:path svg:d="M 184.78522 0.0 L 0.0 179.12262 L 69.53265 271.51523 C 109.53788 247.7029 148.59033 235.29408 190.50032 230.53098 C 232.4103 225.76866 269.5576 231.4571 312.42035 247.67624 C 254.31787 218.12218 219.07536 184.78522 196.215 143.85345 C 174.30783 100.99108 170.4975 54.319195 184.78522 0.0 z" svg:height="2.7151523mm" draw:style-name="style-6" svg:viewBox="0.0 0.0 312.42035 271.51523" svg:width="3.1242034mm" svg:x="40.80086mm" svg:y="98.455956mm"/>
            <draw:path svg:d="M 126.86563 0.0 C 45.903202 36.221947 4.9455957 73.31593 0.18328984 121.893394 C -4.5794196 168.61938 84.95564 227.62094 104.00568 277.17783 C 121.15054 324.77585 123.05571 361.92395 109.720764 399.07123 L 202.11298 542.89886 L 271.64563 461.96304 C 216.4007 381.92596 180.20581 316.22986 166.87045 254.31747 C 153.53552 190.50032 184.01573 137.10725 184.96811 98.107704 C 181.15819 58.10288 170.68079 33.31111 149.72559 23.786499 L 126.86563 0.0 z" svg:height="5.4289885mm" draw:style-name="style-7" svg:viewBox="0.0 0.0 271.6455 542.89886" svg:width="2.716455mm" svg:x="37.684357mm" svg:y="102.55196mm"/>
            <draw:path svg:d="M 213.35986 0.0 L 0.0 230.47849 L 115.25257 305.72665 C 176.21259 297.20648 231.45752 293.37033 277.17743 294.29645 C 323.85013 295.2751 360.9974 300.96353 392.43 311.44174 L 531.49493 167.61412 C 456.24756 163.77715 399.09747 161.87238 363.85495 161.87238 C 327.66006 157.11008 337.18506 152.37361 311.46756 161.87238 C 282.89252 172.34978 245.74484 193.30457 196.215 224.7642 C 148.58992 228.54709 134.3026 219.02248 149.54271 196.18875 C 163.83003 171.42363 211.45511 134.27635 288.6076 80.90995 C 263.8425 54.240067 239.07736 27.570183 213.35986 0.0 z" svg:height="3.1144173mm" draw:style-name="style-8" svg:viewBox="0.0 0.0 531.49493 311.44174" svg:width="5.314949mm" svg:x="55.36459mm" svg:y="83.49271mm"/>
            <draw:path svg:d="M 246.69722 0.0 L 0.0 279.10925 C 107.63232 270.5366 193.35745 281.014 260.98495 310.54144 C 325.75488 341.02164 376.23752 386.7149 401.95462 455.34766 C 372.4272 375.31137 352.42517 309.6153 345.7573 247.6504 C 337.18466 185.738 341.9474 135.25497 356.2347 92.41926 C 320.0398 61.9124 283.8449 31.40635 246.69722 0.0 z" svg:height="4.553477mm" draw:style-name="style-9" svg:viewBox="0.0 0.0 401.95462 455.34766" svg:width="4.019546mm" svg:x="64.23237mm" svg:y="76.92972mm"/>
            <draw:path svg:d="M 0.0 357.18747 L 362.90256 0.0 L 447.67532 67.62749 C 414.3376 133.35022 398.14508 183.83244 391.47803 222.88528 C 383.85736 261.93732 393.38278 281.94016 412.4328 293.37033 L 225.74283 342.89975 L 240.03056 477.20276 C 209.55034 472.44046 180.9749 472.44046 158.11534 473.39243 C 133.35022 473.39243 112.395424 478.15472 95.25016 483.8698 C 63.817966 441.96024 32.38497 400.04984 0.0 357.18747 z" svg:height="4.8386984mm" draw:style-name="style-10" svg:viewBox="0.0 0.0 447.67532 483.8698" svg:width="4.476753mm" svg:x="68.57576mm" svg:y="70.78609mm"/>
            <draw:path svg:d="M 0.0 155.25739 L 155.23116 0.0 L 356.26135 159.06772 C 347.68872 188.59474 347.68872 222.88528 352.42517 261.93732 C 357.16083 300.99017 366.68546 341.94778 384.836 388.61966 C 372.4272 378.14227 343.85254 368.61768 306.70447 363.85535 C 268.63104 358.14026 214.31265 353.37796 151.4741 353.37796 C 100.96444 287.65524 50.48222 221.9325 0.0 155.25739 z" svg:height="3.8861966mm" draw:style-name="style-11" svg:viewBox="0.0 0.0 384.836 388.61966" svg:width="3.8483598mm" svg:x="73.27159mm" svg:y="65.89024mm"/>
            <draw:path svg:d="M 0.0 279.08218 L 310.51477 0.0 L 447.67532 120.01488 C 439.1027 145.73238 434.33957 176.21219 437.1971 211.4547 C 438.17654 246.69722 442.93887 282.89252 455.2952 327.66006 C 398.14508 319.08743 342.89975 314.3247 285.74966 320.9922 C 228.65286 323.84973 169.57137 338.13745 112.421265 356.2347 C 75.24734 330.51718 38.073418 304.79968 0.0 279.08218 z" svg:height="3.562347mm" draw:style-name="style-12" svg:viewBox="0.0 0.0 455.2952 356.2347" svg:width="4.552952mm" svg:x="76.729164mm" svg:y="60.918194mm"/>
            <draw:path svg:d="M 0.0 198.12016 L 200.9769 0.0 L 349.541 165.7352 L 172.40225 331.46997 L 0.0 198.12016 z" svg:height="3.3147mm" draw:style-name="style-13" svg:viewBox="0.0 0.0 349.541 331.46997" svg:width="3.4954097mm" svg:x="85.23499mm" svg:y="52.95529mm"/>
            <draw:path svg:d="M 0.0 236.21982 L 254.34412 0.0 L 388.59384 130.49268 L 130.46603 374.33234 L 0.0 236.21982 z" svg:height="3.7433236mm" draw:style-name="style-14" svg:viewBox="0.0 0.0 388.59384 374.33234" svg:width="3.8859384mm" svg:x="88.09222mm" svg:y="49.954918mm"/>
            <draw:path svg:d="M 0.0 120.01528 C 55.245335 166.68758 91.46648 197.16779 112.39462 211.45511 C 128.61375 222.88528 94.29737 218.12257 116.2316 200.9777 C 138.13918 181.92767 179.12262 146.68517 242.94058 99.06008 L 101.97051 0.0 C 68.58028 40.005226 34.31638 80.01005 0.0 120.01528 z" svg:height="2.1768527mm" draw:style-name="style-15" svg:viewBox="0.0 0.0 242.94058 217.68527" svg:width="2.429406mm" svg:x="94.73115mm" svg:y="45.29719mm"/>
            <draw:path svg:d="M 14.26108 102.87001 L 109.56372 0.0 L 215.29128 95.25016 L 80.989075 229.55235 L 0.0 138.11252 L 14.26108 102.87001 z" svg:height="2.2955234mm" draw:style-name="style-16" svg:viewBox="0.0 0.0 215.29128 229.55235" svg:width="2.1529126mm" svg:x="97.30316mm" svg:y="42.649242mm"/>
            <draw:path svg:d="M 254.31747 200.97731 C 220.97972 166.68758 190.50032 131.44505 155.2578 99.05968 C 120.01528 65.72233 84.77276 31.432188 45.74656 0.0 L 0.0 49.52984 L 237.19885 285.75006 C 236.22023 269.5572 237.19885 259.07977 240.02975 243.83968 C 242.8873 228.59998 247.6496 214.31224 254.31747 200.97731 z" svg:height="2.8575006mm" draw:style-name="style-17" svg:viewBox="0.0 0.0 254.31747 285.75006" svg:width="2.5431747mm" svg:x="84.206024mm" svg:y="55.222244mm"/>
            <draw:path svg:d="M 0.0 190.50032 L 200.9777 0.0 L 416.26898 240.03015 C 398.17172 234.31506 358.14026 229.55275 296.22787 236.22023 C 233.38933 240.03015 148.58992 250.50755 41.93704 267.6524 C 28.57545 241.93532 14.314371 216.21782 0.0 190.50032 z" svg:height="2.6765242mm" draw:style-name="style-18" svg:viewBox="0.0 0.0 416.26898 267.6524" svg:width="4.1626897mm" svg:x="82.37749mm" svg:y="56.851017mm"/>
            <draw:path svg:d="M 0.0 106.67993 L 144.80624 212.40749 L 281.96597 212.40749 L 317.2085 166.68758 L 122.89866 0.0 L 0.0 106.67993 z" svg:height="2.124075mm" draw:style-name="style-19" svg:viewBox="0.0 0.0 317.2085 212.40749" svg:width="3.172085mm" svg:x="92.68327mm" svg:y="46.449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3.126mm" fo:page-width="146.237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