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8.14577mm" fo:page-width="184.641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80e5" draw:opacity="100.0%" draw:stroke="solid" svg:stroke-color="#000000" draw:stroke-linejoin="miter" svg:stroke-opacity="100.0%" svg:stroke-width="2.38125mm"/>
    </style:style>
    <style:style style:family="graphic" style:name="style-3">
      <style:graphic-properties draw:fill="solid" draw:fill-color="#ffaaee" draw:opacity="100.0%" draw:stroke="solid" svg:stroke-color="#0d0d0d" draw:stroke-linejoin="miter" svg:stroke-opacity="100.0%" svg:stroke-width="2.38125mm"/>
    </style:style>
    <style:style style:family="graphic" style:name="style-4">
      <style:graphic-properties draw:fill="solid" draw:fill-color="#ff80e5" draw:opacity="100.0%" draw:stroke="solid" svg:stroke-color="#000000" draw:stroke-linejoin="miter" svg:stroke-opacity="100.0%" svg:stroke-width="2.38125mm"/>
    </style:style>
    <style:style style:family="graphic" style:name="style-5">
      <style:graphic-properties draw:fill="solid" draw:fill-color="#ff80e5" draw:opacity="100.0%" draw:stroke="solid" svg:stroke-color="#000000" draw:stroke-linejoin="miter" svg:stroke-opacity="100.0%" svg:stroke-width="2.38125mm"/>
    </style:style>
    <style:style style:family="graphic" style:name="style-6">
      <style:graphic-properties draw:fill="solid" draw:fill-color="#ff80e5" draw:opacity="100.0%" draw:stroke="solid" svg:stroke-color="#000000" draw:stroke-linejoin="miter" svg:stroke-opacity="100.0%" svg:stroke-width="2.38125mm"/>
    </style:style>
    <style:style style:family="graphic" style:name="style-7">
      <style:graphic-properties draw:fill="none" draw:stroke="solid" svg:stroke-color="#000000" draw:stroke-linejoin="miter" svg:stroke-opacity="100.0%" svg:stroke-width="2.717168mm"/>
    </style:style>
    <style:style style:family="graphic" style:name="style-8">
      <style:graphic-properties draw:fill="none" draw:stroke="solid" svg:stroke-color="#000000" draw:stroke-linejoin="miter" svg:stroke-opacity="100.0%" svg:stroke-width="2.717168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3.267066mm"/>
    </style:style>
    <style:style style:family="graphic" style:name="style-10">
      <style:graphic-properties draw:fill="solid" draw:fill-color="#ff80b2" draw:opacity="100.0%" draw:stroke="solid" svg:stroke-color="#090f09" draw:stroke-linejoin="miter" svg:stroke-opacity="91.89189076423645%" svg:stroke-width="2.38125mm"/>
    </style:style>
    <style:style style:family="graphic" style:name="style-11">
      <style:graphic-properties draw:fill="solid" draw:fill-color="#000000" draw:opacity="100.0%" draw:stroke="solid" svg:stroke-color="#3f6028" draw:stroke-linejoin="miter" svg:stroke-opacity="97.83783555030823%" svg:stroke-width="0.26458332mm"/>
    </style:style>
    <style:style style:family="graphic" style:name="style-12">
      <style:graphic-properties draw:fill="solid" draw:fill-color="#000000" draw:opacity="100.0%" draw:stroke="solid" svg:stroke-color="#3f6028" draw:stroke-linejoin="miter" svg:stroke-opacity="97.83783555030823%" svg:stroke-width="0.26458332mm"/>
    </style:style>
    <style:style style:family="graphic" style:name="style-13">
      <style:graphic-properties draw:fill="solid" draw:fill-color="#ffffff" draw:opacity="100.0%" draw:stroke="solid" svg:stroke-color="#090f09" draw:stroke-linejoin="miter" svg:stroke-opacity="91.89189076423645%" svg:stroke-width="2.38125mm"/>
    </style:style>
    <style:style style:family="graphic" style:name="style-14">
      <style:graphic-properties draw:fill="solid" draw:fill-color="#ffffff" draw:opacity="100.0%" draw:stroke="solid" svg:stroke-color="#090f09" draw:stroke-linejoin="miter" svg:stroke-opacity="91.89189076423645%" svg:stroke-width="2.38125mm"/>
    </style:style>
    <style:style style:family="graphic" style:name="style-15">
      <style:graphic-properties draw:fill="solid" draw:fill-color="#000000" draw:opacity="100.0%" draw:stroke="solid" svg:stroke-color="#3f6028" draw:stroke-linejoin="miter" svg:stroke-opacity="97.83783555030823%" svg:stroke-width="0.26458332mm"/>
    </style:style>
    <style:style style:family="graphic" style:name="style-16">
      <style:graphic-properties draw:fill="solid" draw:fill-color="#000000" draw:opacity="100.0%" draw:stroke="solid" svg:stroke-color="#3f6028" draw:stroke-linejoin="miter" svg:stroke-opacity="97.83783555030823%" svg:stroke-width="0.26458332mm"/>
    </style:style>
    <style:style style:family="graphic" style:name="style-17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18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19">
      <style:graphic-properties draw:fill="solid" draw:fill-color="#ff80e5" draw:opacity="100.0%" draw:stroke="none"/>
    </style:style>
    <style:style style:family="graphic" style:name="style-20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1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2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3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4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5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6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7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8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29">
      <style:graphic-properties draw:fill="solid" draw:fill-color="#ff80e5" draw:opacity="100.0%" draw:stroke="solid" svg:stroke-color="#000000" draw:stroke-linejoin="round" svg:stroke-opacity="100.0%" svg:stroke-width="2.38125mm"/>
    </style:style>
    <style:style style:family="graphic" style:name="style-30">
      <style:graphic-properties draw:fill="solid" draw:fill-color="#ff80e5" draw:opacity="100.0%" draw:stroke="solid" svg:stroke-color="#000000" draw:stroke-linejoin="round" svg:stroke-opacity="100.0%" svg:stroke-width="2.3983169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219">
              <draw:path svg:d="M 1580.7529 2591.6343 C 1580.7529 2368.6343 1592.5747 2314.8254 1728.91 2078.924 C 1815.4034 1929.266 2042.3947 1760.037 2173.3806 1608.94 C 2319.696 1440.1624 2084.8677 1105.1045 2025.2244 1053.5048 C 1901.7604 946.69037 1901.7604 733.06085 1778.2958 626.24646 C 1632.7596 500.33603 1679.5251 278.59167 1679.5251 70.81043 C 1679.5251 -88.51284 1528.3845 70.81043 1235.0537 70.81043 C 950.29724 70.81043 754.5009 86.419136 593.04034 156.26225 C 344.3039 263.85904 282.44156 296.79874 99.18402 455.34283 C -11.988932 551.524 0.412604 824.8971 0.412604 1010.7789 C 0.412604 1224.4084 0.412604 1438.0371 0.412604 1651.6659 C 0.412604 1939.4325 -4.8721185 1988.9006 148.56973 2121.6501 z" svg:height="25.916344mm" draw:style-name="style-2" svg:viewBox="0.0 0.0 2220.62 2591.6343" svg:width="22.206202mm" svg:x="102.923195mm" svg:y="16.001389mm"/>
              <draw:path svg:d="M 4838.548 2275.2705 C 5090.0376 2024.7471 5140.928 1670.028 5140.928 1141.3425 C 5140.928 833.7144 5140.928 41.31813 5140.928 763.36584 C 5140.928 1151.3743 5311.6074 1331.5094 5443.31 1594.9131 C 5702.034 2112.3628 5518.9053 1486.5565 5518.9053 1065.7465 C 5518.9053 518.98474 5623.6865 431.79855 5972.4766 83.008896 C 6376.956 -321.47058 6076.178 877.72656 6048.072 990.15186 C 5965.66 1319.7966 6048.072 1782.2797 6048.072 2124.0796 C 6048.072 2428.554 6210.7524 1507.8278 6426.048 1292.5325 C 6752.5186 966.06177 7038.8804 1225.0083 7182.0005 1368.1278 C 7244.898 1431.0253 6879.619 2127.7107 6879.619 2350.8657 C 6879.619 2867.9773 7183.101 2804.437 7635.572 2804.437 C 8083.258 2804.437 8236.477 2954.6636 8542.714 3031.2231 C 8769.571 3087.9373 8842.628 3557.922 8996.285 3711.5796 C 9251.189 3966.4841 9571.05 4006.4614 9903.428 4089.5564 C 10245.648 4175.1113 10508.849 4354.469 10734.977 4467.532 C 11094.5205 4647.3047 11105.784 4968.026 11188.548 5299.0796 C 11270.959 5628.725 11188.548 6091.2075 11188.548 6433.009 C 11188.548 6810.985 11301.94 6886.58 11301.94 7264.555 C 11301.94 7650.8447 11610.569 8165.4517 11377.535 8398.484 C 11156.403 8619.616 11100.462 9160.682 10810.571 9305.627 C 10476.956 9472.436 10555.558 9804.053 10281.405 9872.592 C 9923.309 9962.115 8318.049 9759.199 7937.952 9759.199 C 7486.2783 9759.199 6915.129 9608.009 6426.048 9608.009 C 5984.7495 9608.009 5601.1675 9683.604 5140.928 9683.604 C 4662.1587 9683.604 4183.3887 9683.604 3704.6191 9683.604 C 3063.907 9683.604 2612.442 9429.459 2117.1194 9305.627 C 1693.8796 9199.816 1555.4612 8987.0 1285.5717 8852.056 C 880.5052 8649.522 662.6822 8286.635 529.6196 8020.509 C 320.95868 7603.186 171.77286 7269.4775 76.048325 6886.5796 C -10.563389 6540.1333 0.4529762 6142.5713 0.4529762 5752.652 C 0.4529762 5275.792 73.62518 4999.9297 302.83398 4694.3184 C 570.36505 4337.61 833.1704 4163.982 1058.7865 3938.3657 C 1278.5613 3718.5906 1515.229 3577.1345 1739.1434 3409.199 C 1996.2498 3216.3691 2136.6926 3021.436 2419.5002 2880.0325 C 2682.9438 2748.3108 3121.959 2804.437 3477.8335 2804.437 C 3992.414 2804.437 4069.27 2742.1677 4309.3813 2502.0564 C 4478.883 2332.5544 4519.623 2339.0552 4838.548 2275.2705 z" svg:height="98.95399mm" draw:style-name="style-3" svg:viewBox="0.0 0.0 11464.583 9895.398" svg:width="114.64583mm" svg:x="15.624764mm" svg:y="1.1906087mm"/>
              <draw:path svg:d="M 1481.5697 512.71014 L 0.0 42.72591 L 49.38571 0.0 z" svg:height="5.1271014mm" draw:style-name="style-4" svg:viewBox="0.0 0.0 1481.5697 512.71014" svg:width="14.815697mm" svg:x="103.99062mm" svg:y="36.892536mm"/>
              <draw:path svg:d="M 596.9697 2292.7024 C 596.9697 2095.4243 585.94086 2047.8223 458.7454 1839.131 C 378.05063 1706.7352 166.277 1557.0261 44.07192 1423.3578 C -92.43339 1274.0476 126.651665 977.6365 182.29628 931.98846 C 297.48343 837.4941 297.48343 648.5061 412.6706 554.0125 C 548.45 442.62476 504.8202 246.45781 504.8202 62.643135 C 504.8202 -78.30352 645.8278 62.643135 919.49365 62.643135 C 1185.1593 62.643135 1367.8295 76.45124 1518.4655 138.23848 C 1750.5265 233.42485 1808.2422 262.5647 1979.2137 402.8218 C 2082.933 487.90866 2071.3633 729.7495 2071.3633 894.19116 C 2071.3633 1083.1792 2071.3633 1272.1671 2071.3633 1461.155 C 2071.3633 1715.7294 2076.2944 1759.4912 1933.1389 1876.9291 z" svg:height="22.927021mm" draw:style-name="style-5" svg:viewBox="0.0 0.0 2071.7483 2292.7021" svg:width="20.717482mm" svg:x="28.525904mm" svg:y="10.465688mm"/>
              <draw:path svg:d="M 0.0 453.5713 L 1382.244 37.79727 L 1336.1692 0.0 z" svg:height="4.5357127mm" draw:style-name="style-6" svg:viewBox="0.0 0.0 1382.244 453.5713" svg:width="13.822439mm" svg:x="34.4956mm" svg:y="28.479025mm"/>
              <draw:g draw:id="g11338">
                <draw:path svg:d="M 1870.6951 0.0 C 1914.592 424.3244 1575.1229 762.8786 1247.1302 1035.1113 C 998.18695 1241.733 417.39624 1293.8896 0.0 1293.8896" svg:height="12.938896mm" draw:style-name="style-7" svg:viewBox="0.0 0.0 1874.5424 1293.8896" svg:width="18.745424mm" svg:x="34.20029mm" svg:y="58.89715mm"/>
                <draw:path svg:d="M 132.34978 0.0 C -249.96564 317.3199 292.1065 822.6705 548.0598 1035.1113 C 826.08014 1265.8668 1431.6586 1358.6725 1691.2623 1466.4076 C 1932.8981 1566.6853 2260.197 1552.668 2626.61 1552.668" svg:height="15.533371mm" draw:style-name="style-8" svg:viewBox="0.0 0.0 2626.6099 1553.337" svg:width="26.266098mm" svg:x="46.387367mm" svg:y="70.110855mm"/>
                <draw:path svg:d="M 0.0 0.0 C 423.5932 109.150345 -230.05663 828.4915 951.4931 980.7223 C 1658.4888 1071.8105 1921.9972 562.2899 2220.1514 408.63474 z" svg:height="9.915433mm" draw:style-name="style-9" svg:viewBox="0.0 0.0 2220.1514 991.5433" svg:width="22.201513mm" svg:x="50.120686mm" svg:y="82.462105mm"/>
              </draw:g>
              <draw:path svg:d="M 5594.048 1436.3092 C 5594.048 2229.561 4341.778 2872.6184 2797.024 2872.6184 C 1252.27 2872.6184 0.0 2229.561 0.0 1436.3092 C 0.0 643.05743 1252.27 0.0 2797.024 0.0 C 4341.778 0.0 5594.048 643.05743 5594.048 1436.3092 z" svg:height="28.726185mm" draw:style-name="style-10" svg:viewBox="0.0 0.0 5594.048 2872.6184" svg:width="55.94048mm" svg:x="59.09655mm" svg:y="61.362946mm"/>
              <draw:path svg:d="M 680.35736 377.97675 C 680.35736 586.7269 528.05396 755.9527 340.17868 755.9527 C 152.30336 755.9527 0.0 586.7269 0.0 377.97675 C 0.0 169.22658 152.30336 8.074442E-4 340.17868 8.074442E-4 C 528.05396 8.074442E-4 680.35736 169.22658 680.35736 377.97675 z" svg:height="7.5595307mm" draw:style-name="style-11" svg:viewBox="0.0 0.0 680.35736 755.95306" svg:width="6.8035736mm" svg:x="92.736435mm" svg:y="74.59211mm"/>
              <draw:path svg:d="M 680.35736 377.97675 C 680.35736 586.7269 528.05396 755.9527 340.17868 755.9527 C 152.30336 755.9527 0.0 586.7269 0.0 377.97675 C 0.0 169.22658 152.30336 8.074442E-4 340.17868 8.074442E-4 C 528.05396 8.074442E-4 680.35736 169.22658 680.35736 377.97675 z" svg:height="7.5595307mm" draw:style-name="style-12" svg:viewBox="0.0 0.0 680.35736 755.95306" svg:width="6.8035736mm" svg:x="73.837654mm" svg:y="73.83617mm"/>
              <draw:path svg:d="M 1209.5239 944.9407 C 1209.5239 1466.8169 938.7629 1889.8813 604.76196 1889.8813 C 270.76108 1889.8813 0.0 1466.8169 0.0 944.9407 C 0.0 423.06442 270.76108 0.0 604.76196 0.0 C 938.7629 0.0 1209.5239 423.06442 1209.5239 944.9407 z" svg:height="18.898813mm" draw:style-name="style-13" svg:viewBox="0.0 0.0 1209.5239 1889.8813" svg:width="12.09524mm" svg:x="80.6412mm" svg:y="33.014744mm"/>
              <draw:path svg:d="M 1360.7147 907.1434 C 1360.7147 1408.1448 1056.1079 1814.2867 680.35736 1814.2867 C 304.60672 1814.2867 0.0 1408.1448 0.0 907.1434 C 0.0 406.14203 304.60672 4.037221E-4 680.35736 4.037221E-4 C 1056.1079 4.037221E-4 1360.7147 406.14203 1360.7147 907.1434 z" svg:height="18.142864mm" draw:style-name="style-14" svg:viewBox="0.0 0.0 1360.7147 1814.2864" svg:width="13.607147mm" svg:x="51.914993mm" svg:y="32.258778mm"/>
              <draw:path svg:d="M 680.35736 377.97675 C 680.35736 586.7269 528.05396 755.9527 340.17868 755.9527 C 152.30336 755.9527 0.0 586.7269 0.0 377.97675 C 0.0 169.22658 152.30336 8.074442E-4 340.17868 8.074442E-4 C 528.05396 8.074442E-4 680.35736 169.22658 680.35736 377.97675 z" svg:height="7.5595307mm" draw:style-name="style-15" svg:viewBox="0.0 0.0 680.35736 755.95306" svg:width="6.8035736mm" svg:x="82.15314mm" svg:y="43.598076mm"/>
              <draw:path svg:d="M 680.35736 377.97675 C 680.35736 586.7269 528.05396 755.9527 340.17868 755.9527 C 152.30336 755.9527 0.0 586.7269 0.0 377.97675 C 0.0 169.22658 152.30336 8.074442E-4 340.17868 8.074442E-4 C 528.05396 8.074442E-4 680.35736 169.22658 680.35736 377.97675 z" svg:height="7.5595307mm" draw:style-name="style-16" svg:viewBox="0.0 0.0 680.35736 755.95306" svg:width="6.8035736mm" svg:x="57.20671mm" svg:y="42.08617mm"/>
              <draw:path svg:d="M 339.96793 379.2178 C 301.5675 379.2178 600.0425 35.963566 717.70807 3.4494016 C 880.6826 -41.58499 790.28766 366.09036 831.03125 546.2279 C 866.7752 704.2625 1142.3334 494.40616 1246.5453 379.2178 C 1361.9565 251.65453 1451.4617 194.47617 1548.7394 86.95367 C 1697.4092 -77.374146 1975.4495 99.32694 2039.8011 170.45793 C 2113.0444 251.41391 2115.3503 565.5969 2115.3503 713.23645 C 2115.3503 944.8244 2153.1243 1106.0677 2153.1243 1297.7664 C 2153.1243 1506.5261 2153.1243 1715.2876 2153.1243 1924.0475 C 2153.1243 2161.9883 2166.192 2354.4363 2077.5767 2550.3303 C 2002.3906 2716.5378 1655.196 2675.5874 1510.9655 2675.5874 C 1349.4944 2675.5874 1162.1028 2719.7966 1019.9006 2759.0918 C 855.18195 2804.6074 624.0833 2759.0918 453.2895 2759.0918 C 133.6627 2759.0918 176.64296 2787.3281 0.0 2592.0833 z" svg:height="27.793203mm" draw:style-name="style-17" svg:viewBox="0.0 0.0 2153.8022 2779.3203" svg:width="21.538021mm" svg:x="161.91277mm" svg:y="152.05273mm"/>
              <draw:path svg:d="M 55.655514 2924.8035 C -225.47395 2995.0867 635.2188 2924.8035 925.0008 2924.8035 C 1113.988 2924.8035 1302.9768 2924.8035 1491.9656 2924.8035 C 1680.9528 2924.8035 1869.9415 2924.8035 2058.9287 2924.8035 C 2247.9175 2924.8035 2436.9045 2924.8035 2625.8933 2924.8035 C 2814.882 2924.8035 3003.8694 2924.8035 3192.8582 2924.8035 C 3385.989 2924.8035 3579.9565 2922.5234 3722.0247 2887.007 C 3894.2024 2843.9622 4058.327 2832.2478 4175.595 2773.6128 C 4327.3315 2697.7454 4288.988 2454.6206 4288.988 2282.2444 C 4288.988 2110.4912 4251.1914 1960.9784 4251.1914 1753.0776 C 4251.1914 1512.7985 4356.0913 1522.4651 4402.382 1337.3036 C 4446.217 1161.9655 4525.9985 1024.6984 4629.1675 921.5296 C 4714.1167 836.58167 4647.7676 504.56058 4629.1675 430.16107 C 4587.8667 264.9612 4369.7256 152.51491 4213.393 89.9832 C 4196.8506 83.36539 4188.1943 64.78448 4175.595 52.18512 C 4087.2705 -36.139587 3706.1843 14.387041 3570.834 14.387041 C 3495.2378 14.387041 3419.6433 14.387041 3344.0488 14.387041 z" svg:height="29.560402mm" draw:style-name="style-18" svg:viewBox="0.0 0.0 4671.406 2956.04" svg:width="46.714058mm" svg:x="119.77214mm" svg:y="151.93338mm"/>
              <draw:path svg:d="M 1506.2571 161.28052 L 3016.2485 0.0 L 8347.514 458.06635 L 10051.326 639.6864 L 11294.478 1295.2084 L 12579.597 8513.191 L 750.3046 7908.43 L 80.07646 5428.454 L 0.0 4432.735 L 1089.3783 2919.678 L 1506.2571 161.28052 z" svg:height="85.13191mm" draw:style-name="style-19" svg:viewBox="0.0 0.0 12579.597 8513.191" svg:width="125.79597mm" svg:x="17.204493mm" svg:y="95.28673mm"/>
              <draw:path svg:d="M 2154.464 2.3512776 C 2097.958 -15.882427 1817.9525 77.94743 1549.7023 77.94743 C 1348.0172 77.94743 1189.3145 115.7439 982.73834 115.7439 C 861.8482 115.7439 636.3161 290.5168 566.9643 342.53076 C 421.26727 451.8022 335.56656 573.9281 226.78584 682.7086 C 139.7268 769.7673 117.1105 1008.0166 75.59535 1174.0771 C 35.971035 1332.5752 0.0 1450.2328 0.0 1665.4474 C 0.0 1854.4346 0.0 2043.4233 0.0 2232.4104 C 0.0 2410.3486 71.82741 2567.566 188.98817 2723.7805 C 321.13165 2899.9714 422.4639 2957.2563 529.1666 3063.9585 C 668.8315 3203.6238 746.0389 3241.018 944.9407 3290.7437 C 1075.508 3323.3855 1302.1464 3431.549 1398.512 3479.7324 C 1536.0854 3548.5188 1725.331 3630.923 1927.6786 3630.923 C 2118.8762 3630.923 2317.1062 3662.1343 2494.6428 3706.5178 C 2635.1875 3741.6545 2855.4026 3777.8086 3023.8096 3819.9104 C 3194.1035 3862.4836 3362.112 3895.5066 3552.976 3895.5066 C 3770.1907 3895.5066 3802.087 3978.838 3968.7502 3895.5066 C 4005.1514 3877.3052 3968.7502 3389.6978 3968.7502 3328.5417 C 3968.7502 3139.553 3968.7502 2950.566 3968.7502 2761.5771 C 3968.7502 2428.4983 3873.7725 2496.9937 3552.976 2496.9937 C 3363.9883 2496.9937 3174.9998 2496.9937 2986.012 2496.9937 C 2829.831 2496.9937 2591.444 2371.1567 2456.8452 2270.2085 C 2315.8816 2164.4866 2227.408 2078.568 2116.6665 1967.8271 C 1989.792 1840.9534 1874.558 1725.7183 1776.4883 1627.6493 z" svg:height="39.32542mm" draw:style-name="style-20" svg:viewBox="0.0 0.0 3984.9285 3932.542" svg:width="39.849285mm" svg:x="23.944769mm" svg:y="95.357315mm"/>
              <draw:path svg:d="M 1663.1633 6.139806 C 1607.061 -49.96303 1314.5583 294.55725 1247.3893 384.11575 C 1102.2942 577.5762 1070.8951 674.3193 1020.60364 875.4843 C 978.1129 1045.4481 945.0085 1149.0142 945.0085 1366.8545 C 945.0085 1555.8417 945.0085 1744.8304 945.0085 1933.8176 C 945.0085 2177.6042 1015.3282 2338.8235 756.0203 2273.997 C 646.1833 2246.5376 484.0929 2039.8673 415.84186 1971.6157 C 305.92648 1861.7 193.13097 1737.6636 113.460846 1631.4377 C -6.6507163 1471.2877 0.068027176 1365.4043 0.068027176 1140.0676 C 0.068027176 904.25354 34.273483 848.0344 226.85367 799.8898 C 487.93268 734.6192 527.2934 943.31445 567.03235 1102.2711 C 606.88214 1261.6703 554.59326 1530.0034 529.2347 1631.4377 C 505.7893 1725.2192 316.42206 1760.2349 226.85367 1782.6268 z" svg:height="22.88395mm" draw:style-name="style-21" svg:viewBox="0.0 0.0 1663.1633 2288.395" svg:width="16.631634mm" svg:x="11.470876mm" svg:y="124.801575mm"/>
              <draw:path svg:d="M 1209.5236 2170.1033 C 1159.4058 2370.5754 902.9812 1884.5393 718.1546 1792.1256 C 571.87115 1718.9841 497.77563 1533.9502 377.97614 1414.1497 C 236.74466 1272.9181 121.229576 1143.1166 75.595245 960.5792 C 39.28277 815.3297 0.0 678.41785 0.0 469.20908 C 0.0 313.37555 150.93565 129.28635 226.78564 53.436657 C 318.23395 -38.01286 625.0248 15.638579 755.9523 15.638579 C 1016.29004 15.638579 1044.6755 112.1976 1096.1307 318.02 C 1137.3364 482.84195 1096.1307 714.08264 1096.1307 884.9831 C 1096.1307 1099.4338 1077.2533 1262.917 1020.5356 1376.3533 C 1002.06775 1413.289 811.8965 1400.1648 755.9523 1414.1497 z" svg:height="22.181343mm" draw:style-name="style-22" svg:viewBox="0.0 0.0 1209.5236 2218.1343" svg:width="12.095236mm" svg:x="7.6917944mm" svg:y="129.99825mm"/>
              <draw:path svg:d="M 914.7004 313.73407 C 813.85834 515.41907 452.86487 343.26877 347.73605 238.13953 C 213.22215 103.62578 173.79288 56.67451 83.152725 11.35428 C -99.89881 -80.17275 75.1991 411.22003 83.152725 427.1283 C 109.24978 479.3215 479.96835 516.8822 574.5218 540.52094 C 741.01587 582.14465 935.96826 573.00116 1065.8907 540.52094 z" svg:height="5.6841526mm" draw:style-name="style-23" svg:viewBox="0.0 0.0 1065.8907 568.4152" svg:width="10.658908mm" svg:x="1.1906239mm" svg:y="139.4905mm"/>
              <draw:path svg:d="M 0.0 453.57208 C 0.0 538.3844 0.0 858.77344 0.0 1058.3333 C 0.0 1247.322 0.0 1436.3108 0.0 1625.298 C 0.0 1830.7587 37.797676 1986.9344 37.797676 2192.2627 C 37.797676 2378.1218 244.52742 2530.1265 302.38098 2645.8333 C 368.61987 2778.3123 525.25336 2898.032 642.55945 2986.0127 C 786.81726 3094.2053 881.5462 3161.6042 944.9407 3288.394 C 982.9925 3364.4973 1229.3649 3487.3015 1285.1189 3515.1792 C 1427.1576 3586.199 1663.354 3590.774 1814.2855 3590.774 C 2008.4363 3590.774 2208.829 3670.5105 2343.4521 3704.1665 C 2564.8418 3759.5151 2711.7708 3770.272 2948.214 3817.5608 C 3120.99 3852.1145 3338.3252 3817.5608 3515.1785 3817.5608 C 3704.1665 3817.5608 3893.1548 3817.5608 4082.1428 3817.5608 C 4334.127 3817.5608 4586.111 3817.5608 4838.0947 3817.5608 C 5021.511 3817.5608 5351.99 3923.3164 5518.452 4006.5479 C 5650.3345 4072.4885 6012.073 4006.5479 6161.011 4006.5479 C 6362.5986 4006.5479 6564.186 4006.5479 6765.7734 4006.5479 C 7093.239 4006.5479 7400.8823 4051.797 7559.5234 3893.1553 C 7666.684 3785.9944 7638.396 3577.6658 7672.9165 3439.5833 C 7728.607 3216.8206 7731.097 3017.871 7786.309 2797.024 C 7847.1997 2553.4631 8013.0947 2534.4075 8013.0947 2230.0608 C 8013.0947 2028.4727 8013.0947 1826.8861 8013.0947 1625.298 C 8013.0947 1385.458 7972.5664 1241.8605 7899.702 1096.1313 C 7787.4326 871.5924 7763.478 733.1206 7597.3213 566.9647 C 7451.896 421.53918 7340.0146 385.25424 7219.3447 264.5833 C 7075.5356 120.77428 6990.8564 131.86694 6765.7734 75.59615 C 6567.329 25.98517 6420.66 0.0 6198.8096 0.0 C 5997.222 0.0 5795.635 0.0 5594.0474 0.0 C 5405.0596 0.0 5216.0713 0.0 5027.0835 0.0 C 4838.0947 0.0 4649.107 0.0 4460.1187 0.0 C 4271.131 0.0 4082.1428 0.0 3893.1548 0.0 C 3752.4102 0.0 3447.624 90.47412 3326.1904 151.1907 C 3145.4368 241.56793 3064.7683 299.21945 2948.214 415.77402 C 2857.866 506.1222 2812.5085 649.3886 2759.2263 755.9535 z" svg:height="40.358547mm" draw:style-name="style-24" svg:viewBox="0.0 0.0 8013.094 4035.855" svg:width="80.13094mm" svg:x="18.653101mm" svg:y="146.59659mm"/>
              <draw:path svg:d="M 0.27089754 0.0 C -12.9804735 13.250159 463.67847 37.798077 605.0329 37.798077 C 794.0209 37.798077 983.00885 37.798077 1171.9968 37.798077 C 1488.6465 37.798077 1393.0839 21.747702 1209.7941 113.392624 C 1051.6731 192.45271 1065.9479 281.64624 831.8181 340.17786 C 507.59293 421.23557 651.01117 363.16742 907.41345 491.36856 C 1089.7965 582.5613 1264.3087 566.9647 1474.3774 566.9647 C 1544.5459 566.9647 1524.6287 743.9355 1474.3774 944.9407 C 1437.7856 1091.3109 1261.8201 1145.7133 1134.1996 1209.5239 C 976.5396 1288.3531 776.5413 1280.0397 605.0329 1322.9166 C 421.8335 1368.7164 211.87134 1394.7162 75.86625 1360.7147 z" svg:height="13.7624235mm" draw:style-name="style-25" svg:viewBox="0.0 0.0 1519.8395 1376.2423" svg:width="15.198395mm" svg:x="62.873608mm" svg:y="120.70523mm"/>
              <draw:path svg:d="M 2116.6665 817.5486 C 2114.1006 818.1897 2391.111 1246.4694 2494.6433 1384.5133 C 2520.425 1418.8878 2680.5146 1482.2948 2713.5027 1472.213 C 2963.3994 1395.8304 3150.5278 1535.7024 3250.5952 1535.7024 C 3482.6433 1535.7024 3720.9814 1539.8994 3930.9526 1497.9059 C 4150.739 1453.9486 4279.901 1253.5814 4346.7266 1119.9299 C 4438.305 936.77094 4585.2974 767.965 4686.9043 666.35785 C 4880.5586 472.70367 4673.1406 477.36908 5102.678 477.36908 C 5314.6455 477.36908 5591.954 477.89392 5745.238 439.57263 C 5858.737 411.19742 5992.5645 92.8254 6009.821 23.79861 C 6022.4204 -26.598827 5846.031 11.199251 5858.6304 61.596687 C 5905.4185 248.74773 5894.736 395.00333 5934.2266 552.9653 C 5979.482 733.98456 6042.873 836.35876 6085.417 1006.5357 C 6131.4883 1190.8219 6123.2134 1377.734 6123.2134 1573.5005 C 6123.2134 1812.0582 6139.784 1934.9076 6009.821 2064.869 C 5884.422 2190.27 5710.419 2216.0598 5518.4526 2216.0598 C 5385.7847 2216.0598 5120.0693 2287.3086 4951.488 2329.4524 C 4758.061 2377.81 4543.2295 2367.2505 4308.928 2367.2505 C 4039.4407 2367.2505 3892.6199 2328.9177 4119.9414 2556.2393 C 4258.723 2695.021 4344.629 2818.7249 4497.9175 2972.0132 C 4671.3867 3145.483 4927.6763 3260.106 5140.4766 3387.7856 C 5287.7495 3476.1506 5421.7466 3793.5747 5518.4526 3954.7502 C 5525.971 3967.2817 5573.685 4213.4746 5631.845 4446.1187 C 5698.0327 4710.8716 5707.4414 4964.5625 5707.4414 5239.8687 C 5707.4414 5567.2437 5693.482 5721.3574 5556.2505 5995.8223 C 5424.311 6259.698 5162.3354 6503.13 4989.2856 6676.1797 C 4795.7544 6869.7095 4547.42 6918.938 4308.928 6978.5596 C 3858.9043 7091.0654 3554.6997 7243.1426 3061.6072 7243.1426 C 2616.5989 7243.1426 2183.5044 7318.739 1738.6907 7318.739 C 1448.9094 7318.739 1159.1273 7318.739 869.34534 7318.739 C 676.26843 7318.739 442.9106 7356.535 226.78604 7356.535 C 151.1907 7356.535 75.59535 7356.535 0.0 7356.535 z" svg:height="73.56535mm" draw:style-name="style-26" svg:viewBox="0.0 0.0 6123.898 7356.535" svg:width="61.23898mm" svg:x="98.78405mm" svg:y="92.874985mm"/>
              <draw:path svg:d="M 32.888817 28.43011 C -83.04806 28.43011 122.838104 327.22324 410.86557 255.21535 C 561.60974 217.53032 339.5941 -94.25135 32.888817 28.43011 z" svg:height="2.6641452mm" draw:style-name="style-27" svg:viewBox="0.0 0.0 459.30057 266.41452" svg:width="4.5930057mm" svg:x="122.267654mm" svg:y="158.59653mm"/>
              <draw:path svg:d="M 165.44048 1611.888 C 172.44424 1610.1375 165.44048 1154.1672 165.44048 1007.1268 C 165.44048 749.8363 134.30542 711.4084 14.249776 591.3528 C -74.13953 502.96185 274.3631 760.32336 354.42764 780.3399 C 538.168 826.27545 626.202 940.56433 694.6071 666.9473 C 713.29297 592.20544 953.2654 408.289 996.9869 364.56754 C 1124.4872 237.06723 1068.9576 120.695145 1261.5702 24.388044 C 1517.3071 -103.48044 1488.357 306.62695 1488.357 440.16205 C 1488.357 629.1508 1488.357 818.138 1488.357 1007.1268 C 1488.357 1192.6904 1344.1637 1302.5093 1261.5702 1385.1027 z" svg:height="16.118881mm" draw:style-name="style-28" svg:viewBox="0.0 0.0 1489.3434 1611.8882" svg:width="14.893434mm" svg:x="144.75465mm" svg:y="81.907776mm"/>
              <draw:path svg:d="M 566.9639 0.0 C 406.60226 160.36165 1020.5352 0.0 1247.3213 0.0 C 1436.3092 0.0 1625.2972 0.0 1814.2852 0.0 C 2100.943 0.0 1751.9998 113.392624 1587.4999 113.392624 C 1306.4576 113.392624 1440.8026 340.17786 1663.0952 340.17786 C 1843.6511 340.17786 2068.9045 347.1364 2192.262 377.97595 C 2443.9963 440.90976 2539.0464 422.3789 2721.4285 604.76117 C 2777.9126 661.2451 2721.4285 1081.9155 2721.4285 1171.726 C 2721.4285 1435.1433 2705.2603 1463.2908 2532.4397 1549.7018 C 2328.2703 1651.787 2188.9514 1730.0671 2003.2731 1776.487 C 1796.4471 1828.1942 1688.1971 1927.6777 1474.1064 1927.6777 C 1234.7219 1927.6777 995.3373 1927.6777 755.9519 1927.6777 C 591.18726 1927.6777 342.1666 1964.9785 188.98798 2003.2723 C 136.91508 2016.2915 55.51179 2003.2723 0.0 2003.2723 z" svg:height="20.090588mm" draw:style-name="style-29" svg:viewBox="0.0 0.0 2746.5325 2009.0587" svg:width="27.465326mm" svg:x="93.3034mm" svg:y="166.25137mm"/>
              <draw:path svg:d="M 0.0 0.0 L 7614.513 565.25775 z" svg:height="5.652578mm" draw:style-name="style-30" svg:viewBox="0.0 0.0 7614.513 565.25775" svg:width="76.145134mm" svg:x="44.553mm" svg:y="95.7673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8.14577mm" fo:page-width="184.641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