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42857mm" fo:page-width="80.508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9d9d" draw:opacity="100.0%" draw:stroke="none"/>
    </style:style>
    <style:style style:family="graphic" style:name="style-3">
      <style:graphic-properties draw:fill="solid" draw:fill-color="#717171" draw:opacity="100.0%" draw:stroke="none"/>
    </style:style>
    <style:style style:family="graphic" style:name="style-4">
      <style:graphic-properties draw:fill="none" draw:stroke="solid" svg:stroke-color="#4c4c4c" draw:stroke-linejoin="miter" svg:stroke-opacity="100.0%" svg:stroke-width="0.6879166mm"/>
    </style:style>
    <style:style style:family="graphic" style:name="style-5">
      <style:graphic-properties draw:fill="none" draw:stroke="solid" svg:stroke-color="#4c4c4c" draw:stroke-linejoin="miter" svg:stroke-opacity="100.0%" svg:stroke-width="0.6879166mm"/>
    </style:style>
    <style:style style:family="graphic" style:name="style-6">
      <style:graphic-properties draw:fill="solid" draw:fill-color="#b3b3b3" draw:opacity="100.0%" draw:stroke="solid" svg:stroke-color="#5b5b5b" draw:stroke-linejoin="miter" svg:stroke-opacity="100.0%" svg:stroke-width="0.42333332mm"/>
    </style:style>
    <style:style style:family="graphic" style:name="style-7">
      <style:graphic-properties draw:fill="solid" draw:fill-color="#b3b3b3" draw:opacity="100.0%" draw:stroke="solid" svg:stroke-color="#5b5b5b" draw:stroke-linejoin="miter" svg:stroke-opacity="100.0%" svg:stroke-width="0.42333332mm"/>
    </style:style>
    <style:style style:family="graphic" style:name="style-8">
      <style:graphic-properties draw:fill="solid" draw:fill-color="#b3b3b3" draw:opacity="100.0%" draw:stroke="none"/>
    </style:style>
    <style:style style:family="graphic" style:name="style-9">
      <style:graphic-properties draw:fill="solid" draw:fill-color="#8a0b04" draw:opacity="100.0%" draw:stroke="solid" svg:stroke-color="#929292" draw:stroke-linejoin="round" svg:stroke-opacity="100.0%" svg:stroke-width="0.3795415mm"/>
    </style:style>
    <style:style style:family="graphic" style:name="style-10">
      <style:graphic-properties draw:fill="none" draw:stroke="solid" svg:stroke-color="#3e3e3e" draw:stroke-linejoin="miter" svg:stroke-opacity="100.0%" svg:stroke-width="0.44979167mm"/>
    </style:style>
    <style:style style:family="graphic" style:name="style-11">
      <style:graphic-properties draw:fill="none" draw:stroke="solid" svg:stroke-color="#3e3e3e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2">
            <draw:g draw:id="g3517">
              <draw:path svg:d="M 3666.3691 2976.5632 L 0.0 0.0 L 113.39302 1143.3782 L 3694.717 4356.1753 L 3666.3691 2976.5632 z" svg:height="43.561752mm" draw:style-name="style-2" svg:viewBox="0.0 0.0 3694.717 4356.1753" svg:width="36.94717mm" svg:x="1.0394332mm" svg:y="9.16592mm"/>
              <draw:path svg:d="M 3671.0935 3732.5142 L 0.0 753.5901 L 23.9492 750.41284 L 33.072914 727.6041 L 363.80206 652.0088 C 374.01663 663.6295 385.56552 674.91595 420.49838 680.3565 C 474.97662 666.29895 459.1148 643.44904 467.74518 623.661 L 3019.0847 85.04406 C 3069.4814 107.92945 3119.878 115.608246 3170.2747 94.49439 L 3189.1738 37.79727 L 3444.3076 0.0 L 7791.034 2296.205 L 7677.6416 2494.6426 L 4096.3164 3741.9646 L 3671.0935 3732.5142 z" svg:height="37.419647mm" draw:style-name="style-3" svg:viewBox="0.0 0.0 7791.034 3741.9646" svg:width="77.91034mm" svg:x="1.086685mm" svg:y="1.511906mm"/>
              <draw:path svg:d="M 0.0 0.0 L 420.49878 314.1927" svg:height="3.141927mm" draw:style-name="style-4" svg:viewBox="0.0 0.0 420.49878 314.1927" svg:width="4.204988mm" svg:x="5.6460195mm" svg:y="8.24461mm"/>
              <draw:path svg:d="M 0.0 0.0 L 367.04477 213.96626" svg:height="2.1396625mm" draw:style-name="style-5" svg:viewBox="0.0 0.0 367.04477 213.96626" svg:width="3.6704476mm" svg:x="32.70487mm" svg:y="2.5166895mm"/>
              <draw:path svg:d="M 0.0 33.408813 L 618.0606 501.13055 C 618.0606 501.13055 681.537 514.4938 694.901 481.08496 C 708.2642 447.67615 698.2414 427.63052 698.2414 427.63052 L 116.93084 0.0 z" svg:height="5.0377016mm" draw:style-name="style-6" svg:viewBox="0.0 0.0 701.84973 503.77014" svg:width="7.0184975mm" svg:x="35.909847mm" svg:y="31.783459mm"/>
              <draw:path svg:d="M 0.0 33.408813 L 691.5606 440.99533 C 691.5606 440.99533 755.03705 454.35855 768.40027 420.94974 C 781.7634 387.54092 771.74146 367.4953 771.74146 367.4953 L 116.93084 0.0 z" svg:height="4.4363494mm" draw:style-name="style-7" svg:viewBox="0.0 0.0 775.34924 443.63492" svg:width="7.753493mm" svg:x="68.42168mm" svg:y="21.51703mm"/>
              <draw:path svg:d="M 0.0 2815.9214 L 0.0 1426.8589 L 56.696312 1417.4102 L 56.696312 1360.713 L 56.696312 1322.9166 L 434.67224 1228.4214 C 460.85605 1250.5599 504.61792 1257.8995 535.27496 1243.406 C 575.28784 1220.8912 580.1842 1192.5095 585.863 1152.8269 L 3704.1658 132.29166 C 3743.3267 152.12895 3777.858 158.07658 3808.1096 151.18909 C 3844.409 135.49237 3864.6582 109.09379 3874.2554 75.59454 L 4129.39 0.0 L 3959.3003 1285.1185 L 0.0 2815.9214 z" svg:height="28.159214mm" draw:style-name="style-8" svg:viewBox="0.0 0.0 4129.39 2815.9214" svg:width="41.2939mm" svg:x="37.703125mm" svg:y="24.568459mm"/>
              <draw:path svg:d="M 185.93619 101.32933 C 186.16087 157.21951 144.472 202.65678 92.968094 202.65678 C 41.464184 202.65678 -0.22469383 157.21951 0.0 101.32933 C -0.22469383 45.439144 41.464184 0.0018756355 92.968094 0.0018756355 C 144.472 0.0018756355 186.16087 45.439144 185.93619 101.32933 z" svg:height="2.0265772mm" draw:style-name="style-9" svg:viewBox="0.0 0.0 185.93796 202.65773" svg:width="1.8593795mm" svg:x="41.816578mm" svg:y="46.10475mm"/>
              <draw:path svg:d="M 0.0 0.0 L 3628.571 2957.6633" svg:height="29.576633mm" draw:style-name="style-10" svg:viewBox="0.0 0.0 3628.571 2957.6633" svg:width="36.28571mm" svg:x="1.3229189mm" svg:y="9.260415mm"/>
              <draw:path svg:d="M 0.0 0.0 L 3581.3242 3203.3484 L 7521.7256 1663.0952" svg:height="32.033485mm" draw:style-name="style-11" svg:viewBox="0.0 0.0 7521.7256 3203.3484" svg:width="75.217255mm" svg:x="2.0788724mm" svg:y="20.599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42857mm" fo:page-width="80.508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