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4.5833mm" fo:page-width="161.3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6666" draw:opacity="100.0%" draw:stroke="none"/>
    </style:style>
    <style:style style:family="graphic" style:name="style-3">
      <style:graphic-properties draw:fill="solid" draw:fill-color="#9f9f9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32.29166mm" draw:style-name="style-2" svg:width="161.39583mm" svg:x="0.0mm" svg:y="0.0mm"/>
            <draw:rect svg:height="132.29166mm" draw:style-name="style-3" svg:width="161.39583mm" svg:x="0.0mm" svg:y="132.29166mm"/>
            <draw:path svg:d="M 1028.9181 0.1415046 C 925.0105 4.7454505 848.62146 115.92376 906.93024 221.12668 C 925.298 254.266 922.5042 261.38565 870.3344 313.55563 C 630.5082 553.3817 556.2515 1321.286 728.64087 1779.2825 L 764.29926 1874.0576 L 677.0315 1874.0576 C 529.9773 1874.0576 458.46762 1966.3646 549.88245 2038.2716 C 580.4926 2062.3496 611.06006 2069.2378 685.0074 2069.2375 C 737.568 2069.2375 780.1881 2074.305 779.782 2080.498 C 779.37585 2086.6912 649.5267 2567.8997 490.7654 3149.7659 L 201.74883 4207.773 L 157.17628 4217.1567 C 32.083797 4242.8994 0.0 4297.8574 0.0 4485.9985 L 0.0 4621.5923 L 89.6142 4621.5923 L 89.6142 4622.9995 L 1073.0215 4622.9995 L 2056.4287 4622.9995 L 2056.4287 4487.406 C 2056.428 4299.2646 2023.8759 4243.8384 1898.7834 4218.0947 L 1872.5092 4212.9336 C 1834.9355 4128.1724 1761.7432 3880.913 1552.5262 3148.8271 C 1384.0894 2559.439 1246.1497 2075.5723 1246.1497 2073.4604 C 1246.1497 2071.3477 1302.8145 2069.2378 1371.8905 2069.2375 C 1476.2156 2069.2375 1504.183 2064.1194 1537.0436 2038.2716 C 1588.0619 1998.1404 1588.0619 1945.6238 1537.0436 1905.4927 C 1505.2052 1880.449 1475.8296 1874.0576 1387.374 1874.0576 L 1277.5851 1874.0576 L 1313.2426 1779.2825 C 1392.9923 1567.4084 1428.6813 1213.8391 1397.2264 943.66815 C 1387.1415 857.0403 1374.1085 778.0252 1368.6067 768.1937 C 1362.8907 757.9798 1310.7799 836.8913 1247.0879 952.1134 C 1185.7794 1063.0239 1131.3246 1153.3927 1126.0391 1153.3927 C 1120.7535 1153.3927 1101.7318 1126.9939 1083.343 1094.2759 L 1049.562 1034.6897 L 1186.0944 801.5057 L 1322.6267 568.32184 L 1276.6469 471.20102 C 1251.1615 417.80212 1208.4307 351.10037 1181.8715 322.93912 C 1133.9133 272.08832 1133.7905 271.02106 1159.8202 228.16435 C 1206.8167 150.78738 1180.3826 50.43246 1103.9878 15.62455 C 1078.4216 3.9758554 1052.8967 -0.92089015 1028.9181 0.1415046 z" svg:height="46.229992mm" draw:style-name="style-4" svg:viewBox="0.0 0.0 2056.4287 4622.999" svg:width="20.564287mm" svg:x="84.53415mm" svg:y="15.10153mm"/>
            <draw:path svg:d="M 0.0 5314.1567 C 0.0 5126.2437 32.22048 5070.996 156.76126 5045.3647 L 200.91849 5036.277 L 445.0282 3985.7424 C 579.2885 3407.9482 689.47516 2926.7625 689.88745 2916.4404 C 690.4311 2902.8313 655.355 2897.673 562.27374 2897.673 C 418.46497 2897.673 361.3218 2877.176 333.2276 2815.5164 C 309.51096 2763.4636 310.59988 2725.0867 337.25626 2673.539 C 364.21857 2621.3997 389.38254 2609.5984 497.1785 2598.538 L 581.4763 2589.889 L 381.6222 2357.1746 L 181.76788 2124.4595 L 180.96703 2022.2478 L 180.16621 1920.0359 L 495.34726 1549.3116 L 810.5282 1178.5872 L 810.63806 1002.1744 L 810.7479 825.7617 L 615.5678 825.7617 L 420.3878 825.7617 L 420.3878 608.06085 L 420.3878 390.36008 L 615.5678 390.36008 L 810.7479 390.36008 L 810.7479 195.18001 L 810.7479 0.0 L 1028.4487 0.0 L 1246.1494 0.0 L 1246.1494 195.18001 L 1246.1494 390.36008 L 1433.8226 390.36008 L 1621.4956 390.36008 L 1621.4956 608.06085 L 1621.4956 825.7617 L 1433.8226 825.7617 L 1246.1494 825.7617 L 1246.1494 1010.6829 L 1246.1494 1195.6042 L 1553.9333 1557.809 L 1861.7174 1920.0137 L 1860.9166 2022.2367 L 1860.1156 2124.4595 L 1660.2693 2357.1746 L 1460.423 2589.889 L 1552.2197 2598.4548 C 1667.132 2609.1775 1692.1636 2620.4038 1719.6411 2673.539 C 1747.2814 2726.9893 1747.4398 2767.773 1720.2118 2820.426 C 1689.1559 2880.4817 1636.958 2897.673 1485.6647 2897.673 C 1411.7346 2897.673 1351.325 2902.74 1351.4209 2908.933 C 1351.517 2915.1267 1465.0511 3396.4531 1603.7191 3978.548 L 1855.843 5036.9023 L 1907.5752 5045.505 C 2038.0482 5067.201 2071.9114 5122.5596 2071.9114 5314.1567 L 2071.9114 5450.0273 L 1035.9556 5450.0273 L 0.0 5450.0273 L 0.0 5314.1567 z" svg:height="54.50027mm" draw:style-name="style-5" svg:viewBox="0.0 0.0 2071.9114 5450.0273" svg:width="20.719114mm" svg:x="1.3229113mm" svg:y="6.831253mm"/>
            <draw:path svg:d="M 0.0 3658.375 C 0.0 3508.3767 21.171995 3437.9343 87.125656 3368.4998 C 166.01698 3285.4446 198.7314 3276.5986 456.95367 3268.497 L 696.20667 3260.9902 L 1073.9218 2097.4167 C 1297.4773 1408.7411 1444.9376 932.1788 1435.2224 929.7648 C 1422.1854 926.5251 543.10474 1131.667 449.03992 1159.8997 C 427.82916 1166.2655 423.98007 1125.4622 414.79782 796.93414 C 409.10776 593.35803 407.30554 423.94272 410.7929 420.45557 C 418.30212 412.94656 1268.5474 190.65776 1289.7598 190.65776 C 1297.952 190.65776 1300.6666 213.15155 1295.9681 242.10306 C 1289.1904 283.8681 1294.8903 300.8194 1326.2578 332.18637 C 1374.9967 380.92554 1431.9297 381.58844 1479.5463 333.97165 C 1526.072 287.4463 1526.6049 229.52672 1480.9277 183.8494 L 1445.4559 148.37837 L 1619.8058 102.47981 C 2056.5298 -12.490758 2056.8801 -12.54627 2170.0613 15.383831 C 2350.5378 59.92124 2487.7695 176.01215 2531.4304 321.08463 C 2548.6904 378.43658 2552.3538 642.5623 2552.3538 1829.5535 L 2552.3538 3268.497 L 2646.191 3268.8262 C 2753.8142 3269.2043 2839.245 3302.4856 2900.6304 3367.947 C 2966.7244 3438.4314 2987.7551 3508.54 2987.7551 3658.375 L 2987.7551 3793.9817 L 1493.8776 3793.9817 L 0.0 3793.9817 L 0.0 3658.375 z" svg:height="37.939816mm" draw:style-name="style-6" svg:viewBox="0.0 0.0 2987.7551 3793.9817" svg:width="29.877552mm" svg:x="107.58879mm" svg:y="23.391706mm"/>
            <draw:path svg:d="M 0.0 3353.9575 C 0.0 3187.4917 21.27454 3138.3196 110.35178 3098.9175 L 173.52945 3070.9702 L 456.66946 2030.4967 C 612.398 1458.236 743.0473 978.19867 747.0022 963.7482 C 753.3858 940.42523 741.5762 937.474 641.86487 937.474 C 514.9556 937.474 450.41498 904.5747 450.41498 839.8835 C 450.41498 778.63763 515.69684 742.29376 625.7063 742.29376 L 721.87933 742.29376 L 682.15796 701.0057 C 611.1093 627.15686 578.6549 536.53174 578.6549 411.98914 C 578.6549 281.7189 611.8522 194.29066 691.7068 114.261024 C 775.2498 30.53411 849.1891 0.0 968.3937 0.0 C 1087.5967 0.0 1161.536 30.53411 1245.079 114.261024 C 1395.6528 265.16507 1400.2827 549.61053 1254.6278 701.0057 L 1214.9064 742.29376 L 1326.0931 742.29376 C 1451.8008 742.29376 1516.398 775.42 1516.398 839.8835 C 1516.398 904.546 1451.851 937.474 1325.0935 937.474 C 1241.8605 937.474 1214.5996 942.31665 1219.462 956.241 C 1223.0664 966.5634 1360.6033 1447.4586 1525.1006 2024.8983 L 1824.1812 3074.7886 L 1873.5258 3103.9482 C 1948.0884 3148.0125 1966.813 3198.198 1966.813 3353.9575 L 1966.813 3489.8281 L 983.4073 3489.8281 L 0.0 3489.8281 L 0.0 3353.9575 z" svg:height="34.89828mm" draw:style-name="style-7" svg:viewBox="0.0 0.0 1966.813 3489.828" svg:width="19.668129mm" svg:x="140.40479mm" svg:y="26.433243mm"/>
            <draw:path svg:d="M 0.0 5056.3276 C 0.0 4868.414 32.220657 4813.1675 156.76146 4787.5356 L 200.91856 4778.4478 L 445.02832 3727.9126 C 579.2883 3150.119 689.4754 2668.9326 689.8876 2658.6106 C 690.4314 2645.002 655.3552 2639.8433 562.27386 2639.8433 C 480.54034 2639.8433 418.88126 2632.0715 392.53738 2618.4487 C 287.7614 2564.2668 295.12915 2400.245 404.3717 2354.9956 L 449.82675 2336.1672 L 314.9967 2231.8203 C 181.66748 2128.6353 180.16644 2126.7422 180.16644 2061.7686 L 180.16644 1996.0638 L 449.3752 1788.7156 L 718.58374 1581.3672 L 661.2948 1521.3116 C 534.74243 1388.6488 446.54025 1182.1886 417.21027 949.97003 C 402.0737 830.1261 395.11676 808.15375 372.3087 808.15375 C 357.46402 808.15375 345.14264 803.0866 344.92703 796.89355 C 344.71185 790.70026 318.49112 626.86163 286.65884 432.80756 C 254.82677 238.75359 230.5326 77.99053 232.6719 75.55639 C 234.81143 73.12235 286.36777 135.38216 347.24197 213.91165 C 408.11642 292.44116 461.30054 356.83615 465.4294 357.01157 C 469.55807 357.18677 499.37598 296.89935 531.6911 223.0393 C 564.00586 149.17946 595.6839 91.98596 602.08655 95.94305 C 608.48914 99.899925 635.63824 141.84291 662.41833 189.14977 C 689.1984 236.4566 727.21533 301.06586 746.8996 332.72607 L 782.69 390.29007 L 864.3214 273.01193 C 933.9013 173.04861 944.631 148.68723 936.999 108.00455 C 920.2252 18.592009 1017.64575 -35.91754 1080.9974 27.433624 C 1114.4955 60.93166 1118.5472 90.42204 1095.5536 133.38484 C 1082.7117 157.38046 1094.5016 181.44968 1164.9353 275.02933 C 1211.6044 337.03458 1254.4058 387.766 1260.0494 387.766 C 1265.6935 387.766 1310.4795 316.86432 1359.5737 230.20679 C 1408.6683 143.54926 1452.7637 72.60882 1457.5627 72.56138 C 1462.3622 72.51394 1491.8137 136.96465 1523.0101 215.78513 L 1579.7311 359.09488 L 1686.1204 216.21327 C 1744.6342 137.62827 1793.8116 74.82787 1795.4034 76.65684 C 1796.9954 78.485695 1770.9557 243.8208 1737.5367 444.06796 C 1699.7048 670.76196 1670.3247 808.15375 1659.6805 808.15375 C 1649.3667 808.15375 1635.4799 864.4104 1624.6735 949.97003 C 1595.3434 1182.1886 1507.141 1388.6488 1380.5887 1521.3116 L 1323.3002 1581.3672 L 1592.5085 1788.7156 L 1861.7177 1996.0638 L 1861.7177 2061.7686 C 1861.7177 2126.7034 1860.1492 2128.6875 1727.9528 2230.9956 L 1594.188 2334.5178 L 1645.5209 2353.0798 C 1729.6953 2383.518 1763.6147 2478.6648 1720.2118 2562.5967 C 1689.1559 2622.6526 1636.9583 2639.8433 1485.6647 2639.8433 C 1411.7346 2639.8433 1351.3253 2644.9106 1351.421 2651.1038 C 1351.5171 2657.2969 1465.0514 3138.6238 1603.7195 3720.7178 L 1855.8431 4779.0728 L 1907.5752 4787.676 C 2038.0481 4809.372 2071.9111 4864.73 2071.9111 5056.3276 L 2071.9111 5192.198 L 1035.9558 5192.198 L 0.0 5192.198 L 0.0 5056.3276 z" svg:height="51.92198mm" draw:style-name="style-8" svg:viewBox="0.0 0.0 2071.9111 5192.198" svg:width="20.71911mm" svg:x="29.034187mm" svg:y="9.409543mm"/>
            <draw:path svg:d="M 0.0 2623.2913 C 0.0 2484.388 1.490542 2478.0127 43.886612 2435.6184 L 87.773224 2391.7312 L 343.2437 2391.7312 L 598.7138 2391.7312 L 607.2691 2327.922 C 611.9745 2292.8271 642.85114 1960.0825 675.8841 1588.4899 C 708.9166 1216.8971 740.0408 877.39636 745.04816 834.0438 L 754.15247 755.2211 L 489.67978 755.2211 L 225.2079 755.2211 L 225.2079 379.87506 L 225.2079 4.528753 L 371.59268 4.6593566 C 452.10416 4.7310176 553.4481 9.050239 596.8006 14.257648 L 675.6233 23.725134 L 675.828 160.51224 C 676.1497 375.16443 667.74506 364.86102 842.5264 364.86102 L 990.9141 364.86102 L 990.9141 192.202 L 990.9141 19.542572 L 1069.7368 19.465057 C 1113.0894 19.422262 1214.4324 15.025124 1294.9438 9.693569 L 1441.3295 0.0 L 1441.3295 189.93753 L 1441.3295 379.87506 L 1598.9749 379.87506 L 1756.6204 379.87506 L 1756.6204 192.202 L 1756.6204 4.528753 L 1966.8142 4.528753 L 2177.008 4.528753 L 2177.008 379.87506 L 2177.008 755.2211 L 1899.2521 755.2211 C 1746.4861 755.2211 1621.463 760.28827 1621.4235 766.48175 C 1621.228 797.115 1758.261 2300.814 1765.0872 2342.9363 L 1772.9945 2391.7312 L 2036.2115 2391.7312 L 2299.4287 2391.7312 L 2343.315 2435.6184 C 2385.7114 2478.0127 2387.202 2484.388 2387.202 2623.2913 L 2387.202 2767.0774 L 1193.6008 2767.0774 L 0.0 2767.0774 L 0.0 2623.2913 z" svg:height="27.670774mm" draw:style-name="style-9" svg:viewBox="0.0 0.0 2387.202 2767.0774" svg:width="23.872019mm" svg:x="55.16901mm" svg:y="33.66075mm"/>
            <draw:path svg:d="M 1028.9181 0.14130273 C 925.0105 4.7453494 848.62146 115.92315 906.93024 221.12587 C 925.298 254.2658 922.5042 261.38504 870.3344 313.55563 C 630.5082 553.3811 556.2515 1321.2855 728.64087 1779.2825 L 764.29926 1874.057 L 677.0315 1874.057 C 529.9773 1874.057 458.46762 1966.364 549.88245 2038.271 C 580.4926 2062.3499 611.06006 2069.2373 685.0074 2069.2373 C 737.568 2069.2373 780.1881 2074.3047 779.782 2080.4978 C 779.37585 2086.691 649.5267 2567.8994 490.7654 3149.7656 L 201.74883 4207.7725 L 157.17628 4217.156 C 32.083797 4242.9 0.0 4297.8574 0.0 4485.9976 L 0.0 4621.592 L 89.6142 4621.592 L 89.6142 4622.999 L 1073.0215 4622.999 L 2056.4287 4622.999 L 2056.4287 4487.406 C 2056.428 4299.265 2023.8759 4243.838 1898.7834 4218.095 L 1872.5092 4212.933 C 1834.9355 4128.1714 1761.7432 3880.9128 1552.5262 3148.8264 C 1384.0894 2559.439 1246.1497 2075.5725 1246.1497 2073.4602 C 1246.1497 2071.348 1302.8145 2069.2373 1371.8905 2069.2373 C 1476.2156 2069.2373 1504.183 2064.119 1537.0436 2038.271 C 1588.0619 1998.1403 1588.0619 1945.6232 1537.0436 1905.4924 C 1505.2052 1880.4487 1475.8296 1874.057 1387.374 1874.057 L 1277.5851 1874.057 L 1313.2426 1779.2825 C 1392.9923 1567.4083 1428.6813 1213.839 1397.2264 943.66815 C 1387.1415 857.03986 1374.1085 778.02496 1368.6067 768.19354 C 1362.8907 757.9794 1310.7799 836.89087 1247.0879 952.11316 C 1185.7794 1063.0237 1131.3246 1153.3921 1126.0391 1153.3921 C 1120.7535 1153.3921 1101.7318 1126.9935 1083.343 1094.2759 L 1049.562 1034.6888 L 1186.0944 801.50543 L 1322.6267 568.322 L 1276.6469 471.20102 C 1251.1615 417.8015 1208.4307 351.10016 1181.8715 322.93893 C 1133.9133 272.0885 1133.7905 271.02106 1159.8202 228.16435 C 1206.8167 150.78697 1180.3826 50.43216 1103.9878 15.624045 C 1078.4216 3.9758554 1052.8967 -0.92129385 1028.9181 0.14130273 z" svg:height="46.229996mm" draw:style-name="style-10" svg:viewBox="0.0 0.0 2056.4287 4622.9995" svg:width="20.564287mm" svg:x="84.53415mm" svg:y="79.230415mm"/>
            <draw:path svg:d="M 0.0 5314.1567 C 0.0 5126.2437 32.22048 5070.9966 156.76126 5045.365 L 200.91849 5036.2773 L 445.0282 3985.7424 C 579.2885 3407.9482 689.47516 2926.7625 689.88745 2916.44 C 690.4311 2902.8313 655.355 2897.6726 562.27374 2897.6726 C 418.46497 2897.6726 361.3218 2877.1765 333.2276 2815.5159 C 309.51096 2763.464 310.59988 2725.0872 337.25626 2673.539 C 364.21857 2621.4 389.38254 2609.5984 497.1785 2598.5378 L 581.4763 2589.8887 L 381.6222 2357.1743 L 181.76788 2124.4592 L 180.96703 2022.248 L 180.16621 1920.0361 L 495.34726 1549.3119 L 810.5282 1178.5875 L 810.63806 1002.17474 L 810.7479 825.7619 L 615.5678 825.7619 L 420.3878 825.7619 L 420.3878 608.0612 L 420.3878 390.3605 L 615.5678 390.3605 L 810.7479 390.3605 L 810.7479 195.18025 L 810.7479 0.0 L 1028.4487 0.0 L 1246.1494 0.0 L 1246.1494 195.18025 L 1246.1494 390.3605 L 1433.8226 390.3605 L 1621.4956 390.3605 L 1621.4956 608.0612 L 1621.4956 825.7619 L 1433.8226 825.7619 L 1246.1494 825.7619 L 1246.1494 1010.68274 L 1246.1494 1195.6045 L 1553.9333 1557.8086 L 1861.7174 1920.0135 L 1860.9166 2022.2368 L 1860.1156 2124.4592 L 1660.2693 2357.1743 L 1460.423 2589.8887 L 1552.2197 2598.4548 C 1667.132 2609.1777 1692.1636 2620.4036 1719.6411 2673.539 C 1747.2814 2726.9895 1747.4398 2767.7727 1720.2118 2820.426 C 1689.1559 2880.4822 1636.958 2897.6726 1485.6647 2897.6726 C 1411.7346 2897.6726 1351.325 2902.7402 1351.4209 2908.9333 C 1351.517 2915.1262 1465.0511 3396.4536 1603.7191 3978.548 L 1855.843 5036.9023 L 1907.5752 5045.505 C 2038.0482 5067.201 2071.9114 5122.56 2071.9114 5314.1567 L 2071.9114 5450.0273 L 1035.9556 5450.0273 L 0.0 5450.0273 L 0.0 5314.1567 z" svg:height="54.50027mm" draw:style-name="style-11" svg:viewBox="0.0 0.0 2071.9114 5450.0273" svg:width="20.719114mm" svg:x="1.3229113mm" svg:y="70.96014mm"/>
            <draw:path svg:d="M 0.0 3658.3748 C 0.0 3508.3767 21.171995 3437.9343 87.125656 3368.4998 C 166.01698 3285.4446 198.7314 3276.5989 456.95367 3268.497 L 696.20667 3260.9902 L 1073.9218 2097.4163 C 1297.4773 1408.7415 1444.9376 932.179 1435.2224 929.7648 C 1422.1854 926.52527 543.10474 1131.667 449.03992 1159.9 C 427.82916 1166.266 423.98007 1125.4618 414.79782 796.9337 C 409.10776 593.35767 407.30554 423.94293 410.7929 420.45557 C 418.30212 412.94635 1268.5474 190.65776 1289.7598 190.65776 C 1297.952 190.65776 1300.6666 213.15155 1295.9681 242.10327 C 1289.1904 283.86832 1294.8903 300.819 1326.2578 332.18658 C 1374.9967 380.92554 1431.9297 381.58844 1479.5463 333.97183 C 1526.072 287.4461 1526.6049 229.52652 1480.9277 183.8494 L 1445.4559 148.37837 L 1619.8058 102.48001 C 2056.5298 -12.491162 2056.8801 -12.546068 2170.0613 15.383427 C 2350.5378 59.92124 2487.7695 176.01234 2531.4304 321.08423 C 2548.6904 378.4362 2552.3538 642.5625 2552.3538 1829.5531 L 2552.3538 3268.497 L 2646.191 3268.8257 C 2753.8142 3269.2043 2839.245 3302.4856 2900.6304 3367.9475 C 2966.7244 3438.431 2987.7551 3508.5398 2987.7551 3658.3748 L 2987.7551 3793.9817 L 1493.8776 3793.9817 L 0.0 3793.9817 L 0.0 3658.3748 z" svg:height="37.939816mm" draw:style-name="style-12" svg:viewBox="0.0 0.0 2987.7551 3793.9817" svg:width="29.877552mm" svg:x="107.58879mm" svg:y="87.52059mm"/>
            <draw:path svg:d="M 0.0 3353.957 C 0.0 3187.491 21.27454 3138.3193 110.35178 3098.9167 L 173.52945 3070.9702 L 456.66946 2030.4961 C 612.398 1458.2354 743.0473 978.1985 747.0022 963.7476 C 753.3858 940.4254 741.5762 937.4734 641.86487 937.4734 C 514.9556 937.4734 450.41498 904.5741 450.41498 839.8833 C 450.41498 778.637 515.69684 742.29315 625.7063 742.29315 L 721.87933 742.29315 L 682.15796 701.0053 C 611.1093 627.15643 578.6549 536.5313 578.6549 411.9887 C 578.6549 281.7189 611.8522 194.29045 691.7068 114.26062 C 775.2498 30.533503 849.1891 0.0 968.3937 0.0 C 1087.5967 0.0 1161.536 30.533503 1245.079 114.26062 C 1395.6528 265.16467 1400.2827 549.6103 1254.6278 701.0053 L 1214.9064 742.29315 L 1326.0931 742.29315 C 1451.8008 742.29315 1516.398 775.4194 1516.398 839.8833 C 1516.398 904.54584 1451.851 937.4734 1325.0935 937.4734 C 1241.8605 937.4734 1214.5996 942.31647 1219.462 956.24084 C 1223.0664 966.56323 1360.6033 1447.4584 1525.1006 2024.8981 L 1824.1812 3074.7878 L 1873.5258 3103.948 C 1948.0884 3148.0127 1966.813 3198.1978 1966.813 3353.957 L 1966.813 3489.828 L 983.4073 3489.828 L 0.0 3489.828 L 0.0 3353.957 z" svg:height="34.89828mm" draw:style-name="style-13" svg:viewBox="0.0 0.0 1966.813 3489.828" svg:width="19.668129mm" svg:x="140.40479mm" svg:y="90.562126mm"/>
            <draw:path svg:d="M 0.0 5056.327 C 0.0 4868.414 32.220657 4813.1675 156.76146 4787.536 L 200.91856 4778.448 L 445.02832 3727.9126 C 579.2883 3150.1184 689.4754 2668.9326 689.8876 2658.611 C 690.4314 2645.0015 655.3552 2639.8435 562.27386 2639.8435 C 480.54034 2639.8435 418.88126 2632.071 392.53738 2618.4487 C 287.7614 2564.2668 295.12915 2400.245 404.3717 2354.9958 L 449.82675 2336.167 L 314.9967 2231.8203 C 181.66748 2128.6353 180.16644 2126.742 180.16644 2061.7683 L 180.16644 1996.0642 L 449.3752 1788.7158 L 718.58374 1581.3674 L 661.2948 1521.3121 C 534.74243 1388.649 446.54025 1182.1887 417.21027 949.9702 C 402.0737 830.1261 395.11676 808.15393 372.3087 808.15393 C 357.46402 808.15393 345.14264 803.0864 344.92703 796.8933 C 344.71185 790.70026 318.49112 626.86176 286.65884 432.80786 C 254.82677 238.75398 230.5326 77.99023 232.6719 75.556595 C 234.81143 73.12215 286.36777 135.38255 347.24197 213.91135 C 408.11642 292.44095 461.30054 356.83624 465.4294 357.01144 C 469.55807 357.18668 499.37598 296.89886 531.6911 223.0395 C 564.00586 149.17935 595.6839 91.98566 602.08655 95.94295 C 608.48914 99.90023 635.63824 141.84291 662.41833 189.14946 C 689.1984 236.4568 727.21533 301.06607 746.8996 332.72595 L 782.69 390.29028 L 864.3214 273.01224 C 933.9013 173.04822 944.631 148.68681 936.999 108.00455 C 920.2252 18.59221 1017.64575 -35.91754 1080.9974 27.433725 C 1114.4955 60.931355 1118.5472 90.42164 1095.5536 133.38493 C 1082.7117 157.38057 1094.5016 181.44968 1164.9353 275.02924 C 1211.6044 337.0345 1254.4058 387.7662 1260.0494 387.7662 C 1265.6935 387.7662 1310.4795 316.86453 1359.5737 230.20638 C 1408.6683 143.54904 1452.7637 72.60861 1457.5627 72.56178 C 1462.3622 72.514145 1491.8137 136.96434 1523.0101 215.78543 L 1579.7311 359.09467 L 1686.1204 216.21338 C 1744.6342 137.62805 1793.8116 74.82747 1795.4034 76.657135 C 1796.9954 78.486 1770.9557 243.8207 1737.5367 444.06766 C 1699.7048 670.76166 1670.3247 808.15393 1659.6805 808.15393 C 1649.3667 808.15393 1635.4799 864.4102 1624.6735 949.9702 C 1595.3434 1182.1887 1507.141 1388.649 1380.5887 1521.3121 L 1323.3002 1581.3674 L 1592.5085 1788.7158 L 1861.7177 1996.0642 L 1861.7177 2061.7683 C 1861.7177 2126.7031 1860.1492 2128.687 1727.9528 2230.9958 L 1594.188 2334.5173 L 1645.5209 2353.0798 C 1729.6953 2383.518 1763.6147 2478.6648 1720.2118 2562.5962 C 1689.1559 2622.6523 1636.9583 2639.8435 1485.6647 2639.8435 C 1411.7346 2639.8435 1351.3253 2644.9104 1351.421 2651.1033 C 1351.5171 2657.2974 1465.0514 3138.6238 1603.7195 3720.7183 L 1855.8431 4779.0728 L 1907.5752 4787.676 C 2038.0481 4809.372 2071.9111 4864.7295 2071.9111 5056.327 L 2071.9111 5192.198 L 1035.9558 5192.198 L 0.0 5192.198 L 0.0 5056.327 z" svg:height="51.92198mm" draw:style-name="style-14" svg:viewBox="0.0 0.0 2071.9111 5192.198" svg:width="20.71911mm" svg:x="29.034187mm" svg:y="73.53843mm"/>
            <draw:path svg:d="M 0.0 2623.2917 C 0.0 2484.388 1.490542 2478.0125 43.886612 2435.6184 L 87.773224 2391.7312 L 343.2437 2391.7312 L 598.7138 2391.7312 L 607.2691 2327.922 C 611.9745 2292.8274 642.85114 1960.0829 675.8841 1588.4899 C 708.9166 1216.8976 740.0408 877.39636 745.04816 834.0438 L 754.15247 755.2211 L 489.67978 755.2211 L 225.2079 755.2211 L 225.2079 379.87506 L 225.2079 4.5289545 L 371.59268 4.658953 C 452.10416 4.7308154 553.4481 9.050642 596.8006 14.25785 L 675.6233 23.725134 L 675.828 160.51184 C 676.1497 375.16443 667.74506 364.86142 842.5264 364.86142 L 990.9141 364.86142 L 990.9141 192.2016 L 990.9141 19.542572 L 1069.7368 19.465057 C 1113.0894 19.422262 1214.4324 15.024922 1294.9438 9.693368 L 1441.3295 0.0 L 1441.3295 189.93753 L 1441.3295 379.87506 L 1598.9749 379.87506 L 1756.6204 379.87506 L 1756.6204 192.2016 L 1756.6204 4.5289545 L 1966.8142 4.5289545 L 2177.008 4.5289545 L 2177.008 379.87506 L 2177.008 755.2211 L 1899.2521 755.2211 C 1746.4861 755.2211 1621.463 760.28864 1621.4235 766.48175 C 1621.228 797.11536 1758.261 2300.814 1765.0872 2342.9368 L 1772.9945 2391.7312 L 2036.2115 2391.7312 L 2299.4287 2391.7312 L 2343.315 2435.6184 C 2385.7114 2478.0125 2387.202 2484.388 2387.202 2623.2917 L 2387.202 2767.0774 L 1193.6008 2767.0774 L 0.0 2767.0774 L 0.0 2623.2917 z" svg:height="27.670774mm" draw:style-name="style-15" svg:viewBox="0.0 0.0 2387.202 2767.0774" svg:width="23.872019mm" svg:x="55.16901mm" svg:y="97.789635mm"/>
            <draw:path svg:d="M 1028.9181 0.1415046 C 925.0105 4.7454505 848.62146 115.92376 906.93024 221.12668 C 925.298 254.266 922.5042 261.38565 870.3344 313.55563 C 630.5082 553.3817 556.2515 1321.286 728.64087 1779.2825 L 764.29926 1874.0576 L 677.0315 1874.0576 C 529.9773 1874.0576 458.46762 1966.3646 549.88245 2038.2716 C 580.4926 2062.3496 611.06006 2069.2378 685.0074 2069.2375 C 737.568 2069.2375 780.1881 2074.305 779.782 2080.498 C 779.37585 2086.6912 649.5267 2567.8997 490.7654 3149.7659 L 201.74883 4207.773 L 157.17628 4217.1567 C 32.083797 4242.8994 0.0 4297.8574 0.0 4485.9985 L 0.0 4621.5923 L 89.6142 4621.5923 L 89.6142 4622.9995 L 1073.0215 4622.9995 L 2056.4287 4622.9995 L 2056.4287 4487.406 C 2056.428 4299.2646 2023.8759 4243.8384 1898.7834 4218.0947 L 1872.5092 4212.9336 C 1834.9355 4128.1724 1761.7432 3880.913 1552.5262 3148.8271 C 1384.0894 2559.439 1246.1497 2075.5723 1246.1497 2073.4604 C 1246.1497 2071.3477 1302.8145 2069.2378 1371.8905 2069.2375 C 1476.2156 2069.2375 1504.183 2064.1194 1537.0436 2038.2716 C 1588.0619 1998.1404 1588.0619 1945.6238 1537.0436 1905.4927 C 1505.2052 1880.449 1475.8296 1874.0576 1387.374 1874.0576 L 1277.5851 1874.0576 L 1313.2426 1779.2825 C 1392.9923 1567.4084 1428.6813 1213.8391 1397.2264 943.66815 C 1387.1415 857.0403 1374.1085 778.0252 1368.6067 768.1937 C 1362.8907 757.9798 1310.7799 836.8913 1247.0879 952.1134 C 1185.7794 1063.0239 1131.3246 1153.3927 1126.0391 1153.3927 C 1120.7535 1153.3927 1101.7318 1126.9939 1083.343 1094.2759 L 1049.562 1034.6897 L 1186.0944 801.5057 L 1322.6267 568.32184 L 1276.6469 471.20102 C 1251.1615 417.80212 1208.4307 351.10037 1181.8715 322.93912 C 1133.9133 272.08832 1133.7905 271.02106 1159.8202 228.16435 C 1206.8167 150.78738 1180.3826 50.43246 1103.9878 15.62455 C 1078.4216 3.9758554 1052.8967 -0.92089015 1028.9181 0.1415046 z" svg:height="46.229992mm" draw:style-name="style-16" svg:viewBox="0.0 0.0 2056.4287 4622.999" svg:width="20.564287mm" svg:x="84.53415mm" svg:y="147.39319mm"/>
            <draw:path svg:d="M 0.0 5314.1567 C 0.0 5126.2437 32.22048 5070.996 156.76126 5045.3647 L 200.91849 5036.277 L 445.0282 3985.7424 C 579.2885 3407.9482 689.47516 2926.7625 689.88745 2916.4404 C 690.4311 2902.8313 655.355 2897.673 562.27374 2897.673 C 418.46497 2897.673 361.3218 2877.176 333.2276 2815.5164 C 309.51096 2763.4636 310.59988 2725.0867 337.25626 2673.539 C 364.21857 2621.3997 389.38254 2609.5984 497.1785 2598.538 L 581.4763 2589.889 L 381.6222 2357.1746 L 181.76788 2124.4595 L 180.96703 2022.2478 L 180.16621 1920.0359 L 495.34726 1549.3116 L 810.5282 1178.5872 L 810.63806 1002.1744 L 810.7479 825.7617 L 615.5678 825.7617 L 420.3878 825.7617 L 420.3878 608.06085 L 420.3878 390.36008 L 615.5678 390.36008 L 810.7479 390.36008 L 810.7479 195.18001 L 810.7479 0.0 L 1028.4487 0.0 L 1246.1494 0.0 L 1246.1494 195.18001 L 1246.1494 390.36008 L 1433.8226 390.36008 L 1621.4956 390.36008 L 1621.4956 608.06085 L 1621.4956 825.7617 L 1433.8226 825.7617 L 1246.1494 825.7617 L 1246.1494 1010.6829 L 1246.1494 1195.6042 L 1553.9333 1557.809 L 1861.7174 1920.0137 L 1860.9166 2022.2367 L 1860.1156 2124.4595 L 1660.2693 2357.1746 L 1460.423 2589.889 L 1552.2197 2598.4548 C 1667.132 2609.1775 1692.1636 2620.4038 1719.6411 2673.539 C 1747.2814 2726.9893 1747.4398 2767.773 1720.2118 2820.426 C 1689.1559 2880.4817 1636.958 2897.673 1485.6647 2897.673 C 1411.7346 2897.673 1351.325 2902.74 1351.4209 2908.933 C 1351.517 2915.1267 1465.0511 3396.4531 1603.7191 3978.548 L 1855.843 5036.9023 L 1907.5752 5045.505 C 2038.0482 5067.201 2071.9114 5122.5596 2071.9114 5314.1567 L 2071.9114 5450.0273 L 1035.9556 5450.0273 L 0.0 5450.0273 L 0.0 5314.1567 z" svg:height="54.50027mm" draw:style-name="style-17" svg:viewBox="0.0 0.0 2071.9114 5450.0273" svg:width="20.719114mm" svg:x="1.3229113mm" svg:y="139.12291mm"/>
            <draw:path svg:d="M 0.0 3658.375 C 0.0 3508.3767 21.171995 3437.9343 87.125656 3368.4998 C 166.01698 3285.4446 198.7314 3276.5986 456.95367 3268.497 L 696.20667 3260.9902 L 1073.9218 2097.4167 C 1297.4773 1408.7411 1444.9376 932.1788 1435.2224 929.7648 C 1422.1854 926.5251 543.10474 1131.667 449.03992 1159.8997 C 427.82916 1166.2655 423.98007 1125.4622 414.79782 796.93414 C 409.10776 593.35803 407.30554 423.94272 410.7929 420.45557 C 418.30212 412.94656 1268.5474 190.65776 1289.7598 190.65776 C 1297.952 190.65776 1300.6666 213.15155 1295.9681 242.10306 C 1289.1904 283.8681 1294.8903 300.8194 1326.2578 332.18637 C 1374.9967 380.92554 1431.9297 381.58844 1479.5463 333.97165 C 1526.072 287.4463 1526.6049 229.52672 1480.9277 183.8494 L 1445.4559 148.37837 L 1619.8058 102.47981 C 2056.5298 -12.490758 2056.8801 -12.54627 2170.0613 15.383831 C 2350.5378 59.92124 2487.7695 176.01215 2531.4304 321.08463 C 2548.6904 378.43658 2552.3538 642.5623 2552.3538 1829.5535 L 2552.3538 3268.497 L 2646.191 3268.8262 C 2753.8142 3269.2043 2839.245 3302.4856 2900.6304 3367.947 C 2966.7244 3438.4314 2987.7551 3508.54 2987.7551 3658.375 L 2987.7551 3793.9817 L 1493.8776 3793.9817 L 0.0 3793.9817 L 0.0 3658.375 z" svg:height="37.939816mm" draw:style-name="style-18" svg:viewBox="0.0 0.0 2987.7551 3793.9817" svg:width="29.877552mm" svg:x="107.58879mm" svg:y="155.68336mm"/>
            <draw:path svg:d="M 0.0 3353.9575 C 0.0 3187.4917 21.27454 3138.3196 110.35178 3098.9175 L 173.52945 3070.9702 L 456.66946 2030.4967 C 612.398 1458.236 743.0473 978.19867 747.0022 963.7482 C 753.3858 940.42523 741.5762 937.474 641.86487 937.474 C 514.9556 937.474 450.41498 904.5747 450.41498 839.8835 C 450.41498 778.63763 515.69684 742.29376 625.7063 742.29376 L 721.87933 742.29376 L 682.15796 701.0057 C 611.1093 627.15686 578.6549 536.53174 578.6549 411.98914 C 578.6549 281.7189 611.8522 194.29066 691.7068 114.261024 C 775.2498 30.53411 849.1891 0.0 968.3937 0.0 C 1087.5967 0.0 1161.536 30.53411 1245.079 114.261024 C 1395.6528 265.16507 1400.2827 549.61053 1254.6278 701.0057 L 1214.9064 742.29376 L 1326.0931 742.29376 C 1451.8008 742.29376 1516.398 775.42 1516.398 839.8835 C 1516.398 904.546 1451.851 937.474 1325.0935 937.474 C 1241.8605 937.474 1214.5996 942.31665 1219.462 956.241 C 1223.0664 966.5634 1360.6033 1447.4586 1525.1006 2024.8983 L 1824.1812 3074.7886 L 1873.5258 3103.9482 C 1948.0884 3148.0125 1966.813 3198.198 1966.813 3353.9575 L 1966.813 3489.8281 L 983.4073 3489.8281 L 0.0 3489.8281 L 0.0 3353.9575 z" svg:height="34.89828mm" draw:style-name="style-19" svg:viewBox="0.0 0.0 1966.813 3489.828" svg:width="19.668129mm" svg:x="140.40479mm" svg:y="158.7249mm"/>
            <draw:path svg:d="M 0.0 5056.3276 C 0.0 4868.414 32.220657 4813.1675 156.76146 4787.5356 L 200.91856 4778.4478 L 445.02832 3727.9126 C 579.2883 3150.119 689.4754 2668.9326 689.8876 2658.6106 C 690.4314 2645.002 655.3552 2639.8433 562.27386 2639.8433 C 480.54034 2639.8433 418.88126 2632.0715 392.53738 2618.4487 C 287.7614 2564.2668 295.12915 2400.245 404.3717 2354.9956 L 449.82675 2336.1672 L 314.9967 2231.8203 C 181.66748 2128.6353 180.16644 2126.7422 180.16644 2061.7686 L 180.16644 1996.0638 L 449.3752 1788.7156 L 718.58374 1581.3672 L 661.2948 1521.3116 C 534.74243 1388.6488 446.54025 1182.1886 417.21027 949.97003 C 402.0737 830.1261 395.11676 808.15375 372.3087 808.15375 C 357.46402 808.15375 345.14264 803.0866 344.92703 796.89355 C 344.71185 790.70026 318.49112 626.86163 286.65884 432.80756 C 254.82677 238.75359 230.5326 77.99053 232.6719 75.55639 C 234.81143 73.12235 286.36777 135.38216 347.24197 213.91165 C 408.11642 292.44116 461.30054 356.83615 465.4294 357.01157 C 469.55807 357.18677 499.37598 296.89935 531.6911 223.0393 C 564.00586 149.17946 595.6839 91.98596 602.08655 95.94305 C 608.48914 99.899925 635.63824 141.84291 662.41833 189.14977 C 689.1984 236.4566 727.21533 301.06586 746.8996 332.72607 L 782.69 390.29007 L 864.3214 273.01193 C 933.9013 173.04861 944.631 148.68723 936.999 108.00455 C 920.2252 18.592009 1017.64575 -35.91754 1080.9974 27.433624 C 1114.4955 60.93166 1118.5472 90.42204 1095.5536 133.38484 C 1082.7117 157.38046 1094.5016 181.44968 1164.9353 275.02933 C 1211.6044 337.03458 1254.4058 387.766 1260.0494 387.766 C 1265.6935 387.766 1310.4795 316.86432 1359.5737 230.20679 C 1408.6683 143.54926 1452.7637 72.60882 1457.5627 72.56138 C 1462.3622 72.51394 1491.8137 136.96465 1523.0101 215.78513 L 1579.7311 359.09488 L 1686.1204 216.21327 C 1744.6342 137.62827 1793.8116 74.82787 1795.4034 76.65684 C 1796.9954 78.485695 1770.9557 243.8208 1737.5367 444.06796 C 1699.7048 670.76196 1670.3247 808.15375 1659.6805 808.15375 C 1649.3667 808.15375 1635.4799 864.4104 1624.6735 949.97003 C 1595.3434 1182.1886 1507.141 1388.6488 1380.5887 1521.3116 L 1323.3002 1581.3672 L 1592.5085 1788.7156 L 1861.7177 1996.0638 L 1861.7177 2061.7686 C 1861.7177 2126.7034 1860.1492 2128.6875 1727.9528 2230.9956 L 1594.188 2334.5178 L 1645.5209 2353.0798 C 1729.6953 2383.518 1763.6147 2478.6648 1720.2118 2562.5967 C 1689.1559 2622.6526 1636.9583 2639.8433 1485.6647 2639.8433 C 1411.7346 2639.8433 1351.3253 2644.9106 1351.421 2651.1038 C 1351.5171 2657.2969 1465.0514 3138.6238 1603.7195 3720.7178 L 1855.8431 4779.0728 L 1907.5752 4787.676 C 2038.0481 4809.372 2071.9111 4864.73 2071.9111 5056.3276 L 2071.9111 5192.198 L 1035.9558 5192.198 L 0.0 5192.198 L 0.0 5056.3276 z" svg:height="51.92198mm" draw:style-name="style-20" svg:viewBox="0.0 0.0 2071.9111 5192.198" svg:width="20.71911mm" svg:x="29.034187mm" svg:y="141.7012mm"/>
            <draw:path svg:d="M 0.0 2623.2913 C 0.0 2484.388 1.490542 2478.0127 43.886612 2435.6184 L 87.773224 2391.7312 L 343.2437 2391.7312 L 598.7138 2391.7312 L 607.2691 2327.922 C 611.9745 2292.8271 642.85114 1960.0825 675.8841 1588.4899 C 708.9166 1216.8971 740.0408 877.39636 745.04816 834.0438 L 754.15247 755.2211 L 489.67978 755.2211 L 225.2079 755.2211 L 225.2079 379.87506 L 225.2079 4.528753 L 371.59268 4.6593566 C 452.10416 4.7310176 553.4481 9.050239 596.8006 14.257648 L 675.6233 23.725134 L 675.828 160.51224 C 676.1497 375.16443 667.74506 364.86102 842.5264 364.86102 L 990.9141 364.86102 L 990.9141 192.202 L 990.9141 19.542572 L 1069.7368 19.465057 C 1113.0894 19.422262 1214.4324 15.025124 1294.9438 9.693569 L 1441.3295 0.0 L 1441.3295 189.93753 L 1441.3295 379.87506 L 1598.9749 379.87506 L 1756.6204 379.87506 L 1756.6204 192.202 L 1756.6204 4.528753 L 1966.8142 4.528753 L 2177.008 4.528753 L 2177.008 379.87506 L 2177.008 755.2211 L 1899.2521 755.2211 C 1746.4861 755.2211 1621.463 760.28827 1621.4235 766.48175 C 1621.228 797.115 1758.261 2300.814 1765.0872 2342.9363 L 1772.9945 2391.7312 L 2036.2115 2391.7312 L 2299.4287 2391.7312 L 2343.315 2435.6184 C 2385.7114 2478.0127 2387.202 2484.388 2387.202 2623.2913 L 2387.202 2767.0774 L 1193.6008 2767.0774 L 0.0 2767.0774 L 0.0 2623.2913 z" svg:height="27.670774mm" draw:style-name="style-21" svg:viewBox="0.0 0.0 2387.202 2767.0774" svg:width="23.872019mm" svg:x="55.16901mm" svg:y="165.95241mm"/>
            <draw:path svg:d="M 1028.9181 0.14130273 C 925.0105 4.7453494 848.62146 115.92315 906.93024 221.12587 C 925.298 254.2658 922.5042 261.38504 870.3344 313.55563 C 630.5082 553.3811 556.2515 1321.2855 728.64087 1779.2825 L 764.29926 1874.057 L 677.0315 1874.057 C 529.9773 1874.057 458.46762 1966.364 549.88245 2038.271 C 580.4926 2062.3499 611.06006 2069.2373 685.0074 2069.2373 C 737.568 2069.2373 780.1881 2074.3047 779.782 2080.4978 C 779.37585 2086.691 649.5267 2567.8994 490.7654 3149.7656 L 201.74883 4207.7725 L 157.17628 4217.156 C 32.083797 4242.9 0.0 4297.8574 0.0 4485.9976 L 0.0 4621.592 L 89.6142 4621.592 L 89.6142 4622.999 L 1073.0215 4622.999 L 2056.4287 4622.999 L 2056.4287 4487.406 C 2056.428 4299.265 2023.8759 4243.838 1898.7834 4218.095 L 1872.5092 4212.933 C 1834.9355 4128.1714 1761.7432 3880.9128 1552.5262 3148.8264 C 1384.0894 2559.439 1246.1497 2075.5725 1246.1497 2073.4602 C 1246.1497 2071.348 1302.8145 2069.2373 1371.8905 2069.2373 C 1476.2156 2069.2373 1504.183 2064.119 1537.0436 2038.271 C 1588.0619 1998.1403 1588.0619 1945.6232 1537.0436 1905.4924 C 1505.2052 1880.4487 1475.8296 1874.057 1387.374 1874.057 L 1277.5851 1874.057 L 1313.2426 1779.2825 C 1392.9923 1567.4083 1428.6813 1213.839 1397.2264 943.66815 C 1387.1415 857.03986 1374.1085 778.02496 1368.6067 768.19354 C 1362.8907 757.9794 1310.7799 836.89087 1247.0879 952.11316 C 1185.7794 1063.0237 1131.3246 1153.3921 1126.0391 1153.3921 C 1120.7535 1153.3921 1101.7318 1126.9935 1083.343 1094.2759 L 1049.562 1034.6888 L 1186.0944 801.50543 L 1322.6267 568.322 L 1276.6469 471.20102 C 1251.1615 417.8015 1208.4307 351.10016 1181.8715 322.93893 C 1133.9133 272.0885 1133.7905 271.02106 1159.8202 228.16435 C 1206.8167 150.78697 1180.3826 50.43216 1103.9878 15.624045 C 1078.4216 3.9758554 1052.8967 -0.92129385 1028.9181 0.14130273 z" svg:height="46.229996mm" draw:style-name="style-22" svg:viewBox="0.0 0.0 2056.4287 4622.9995" svg:width="20.564287mm" svg:x="84.53415mm" svg:y="211.52208mm"/>
            <draw:path svg:d="M 0.0 5314.1567 C 0.0 5126.2437 32.22048 5070.9966 156.76126 5045.365 L 200.91849 5036.2773 L 445.0282 3985.7424 C 579.2885 3407.9482 689.47516 2926.7625 689.88745 2916.44 C 690.4311 2902.8313 655.355 2897.6726 562.27374 2897.6726 C 418.46497 2897.6726 361.3218 2877.1765 333.2276 2815.5159 C 309.51096 2763.464 310.59988 2725.0872 337.25626 2673.539 C 364.21857 2621.4 389.38254 2609.5984 497.1785 2598.5378 L 581.4763 2589.8887 L 381.6222 2357.1743 L 181.76788 2124.4592 L 180.96703 2022.248 L 180.16621 1920.0361 L 495.34726 1549.3119 L 810.5282 1178.5875 L 810.63806 1002.17474 L 810.7479 825.7619 L 615.5678 825.7619 L 420.3878 825.7619 L 420.3878 608.0612 L 420.3878 390.3605 L 615.5678 390.3605 L 810.7479 390.3605 L 810.7479 195.18025 L 810.7479 0.0 L 1028.4487 0.0 L 1246.1494 0.0 L 1246.1494 195.18025 L 1246.1494 390.3605 L 1433.8226 390.3605 L 1621.4956 390.3605 L 1621.4956 608.0612 L 1621.4956 825.7619 L 1433.8226 825.7619 L 1246.1494 825.7619 L 1246.1494 1010.68274 L 1246.1494 1195.6045 L 1553.9333 1557.8086 L 1861.7174 1920.0135 L 1860.9166 2022.2368 L 1860.1156 2124.4592 L 1660.2693 2357.1743 L 1460.423 2589.8887 L 1552.2197 2598.4548 C 1667.132 2609.1777 1692.1636 2620.4036 1719.6411 2673.539 C 1747.2814 2726.9895 1747.4398 2767.7727 1720.2118 2820.426 C 1689.1559 2880.4822 1636.958 2897.6726 1485.6647 2897.6726 C 1411.7346 2897.6726 1351.325 2902.7402 1351.4209 2908.9333 C 1351.517 2915.1262 1465.0511 3396.4536 1603.7191 3978.548 L 1855.843 5036.9023 L 1907.5752 5045.505 C 2038.0482 5067.201 2071.9114 5122.56 2071.9114 5314.1567 L 2071.9114 5450.0273 L 1035.9556 5450.0273 L 0.0 5450.0273 L 0.0 5314.1567 z" svg:height="54.50027mm" draw:style-name="style-23" svg:viewBox="0.0 0.0 2071.9114 5450.0273" svg:width="20.719114mm" svg:x="1.3229113mm" svg:y="203.2518mm"/>
            <draw:path svg:d="M 0.0 3658.3748 C 0.0 3508.3767 21.171995 3437.9343 87.125656 3368.4998 C 166.01698 3285.4446 198.7314 3276.5989 456.95367 3268.497 L 696.20667 3260.9902 L 1073.9218 2097.4163 C 1297.4773 1408.7415 1444.9376 932.179 1435.2224 929.7648 C 1422.1854 926.52527 543.10474 1131.667 449.03992 1159.9 C 427.82916 1166.266 423.98007 1125.4618 414.79782 796.9337 C 409.10776 593.35767 407.30554 423.94293 410.7929 420.45557 C 418.30212 412.94635 1268.5474 190.65776 1289.7598 190.65776 C 1297.952 190.65776 1300.6666 213.15155 1295.9681 242.10327 C 1289.1904 283.86832 1294.8903 300.819 1326.2578 332.18658 C 1374.9967 380.92554 1431.9297 381.58844 1479.5463 333.97183 C 1526.072 287.4461 1526.6049 229.52652 1480.9277 183.8494 L 1445.4559 148.37837 L 1619.8058 102.48001 C 2056.5298 -12.491162 2056.8801 -12.546068 2170.0613 15.383427 C 2350.5378 59.92124 2487.7695 176.01234 2531.4304 321.08423 C 2548.6904 378.4362 2552.3538 642.5625 2552.3538 1829.5531 L 2552.3538 3268.497 L 2646.191 3268.8257 C 2753.8142 3269.2043 2839.245 3302.4856 2900.6304 3367.9475 C 2966.7244 3438.431 2987.7551 3508.5398 2987.7551 3658.3748 L 2987.7551 3793.9817 L 1493.8776 3793.9817 L 0.0 3793.9817 L 0.0 3658.3748 z" svg:height="37.939816mm" draw:style-name="style-24" svg:viewBox="0.0 0.0 2987.7551 3793.9817" svg:width="29.877552mm" svg:x="107.58879mm" svg:y="219.81226mm"/>
            <draw:path svg:d="M 0.0 3353.957 C 0.0 3187.491 21.27454 3138.3193 110.35178 3098.9167 L 173.52945 3070.9702 L 456.66946 2030.4961 C 612.398 1458.2354 743.0473 978.1985 747.0022 963.7476 C 753.3858 940.4254 741.5762 937.4734 641.86487 937.4734 C 514.9556 937.4734 450.41498 904.5741 450.41498 839.8833 C 450.41498 778.637 515.69684 742.29315 625.7063 742.29315 L 721.87933 742.29315 L 682.15796 701.0053 C 611.1093 627.15643 578.6549 536.5313 578.6549 411.9887 C 578.6549 281.7189 611.8522 194.29045 691.7068 114.26062 C 775.2498 30.533503 849.1891 0.0 968.3937 0.0 C 1087.5967 0.0 1161.536 30.533503 1245.079 114.26062 C 1395.6528 265.16467 1400.2827 549.6103 1254.6278 701.0053 L 1214.9064 742.29315 L 1326.0931 742.29315 C 1451.8008 742.29315 1516.398 775.4194 1516.398 839.8833 C 1516.398 904.54584 1451.851 937.4734 1325.0935 937.4734 C 1241.8605 937.4734 1214.5996 942.31647 1219.462 956.24084 C 1223.0664 966.56323 1360.6033 1447.4584 1525.1006 2024.8981 L 1824.1812 3074.7878 L 1873.5258 3103.948 C 1948.0884 3148.0127 1966.813 3198.1978 1966.813 3353.957 L 1966.813 3489.828 L 983.4073 3489.828 L 0.0 3489.828 L 0.0 3353.957 z" svg:height="34.89828mm" draw:style-name="style-25" svg:viewBox="0.0 0.0 1966.813 3489.828" svg:width="19.668129mm" svg:x="140.40479mm" svg:y="222.85379mm"/>
            <draw:path svg:d="M 0.0 5056.327 C 0.0 4868.414 32.220657 4813.1675 156.76146 4787.536 L 200.91856 4778.448 L 445.02832 3727.9126 C 579.2883 3150.1184 689.4754 2668.9326 689.8876 2658.611 C 690.4314 2645.0015 655.3552 2639.8435 562.27386 2639.8435 C 480.54034 2639.8435 418.88126 2632.071 392.53738 2618.4487 C 287.7614 2564.2668 295.12915 2400.245 404.3717 2354.9958 L 449.82675 2336.167 L 314.9967 2231.8203 C 181.66748 2128.6353 180.16644 2126.742 180.16644 2061.7683 L 180.16644 1996.0642 L 449.3752 1788.7158 L 718.58374 1581.3674 L 661.2948 1521.3121 C 534.74243 1388.649 446.54025 1182.1887 417.21027 949.9702 C 402.0737 830.1261 395.11676 808.15393 372.3087 808.15393 C 357.46402 808.15393 345.14264 803.0864 344.92703 796.8933 C 344.71185 790.70026 318.49112 626.86176 286.65884 432.80786 C 254.82677 238.75398 230.5326 77.99023 232.6719 75.556595 C 234.81143 73.12215 286.36777 135.38255 347.24197 213.91135 C 408.11642 292.44095 461.30054 356.83624 465.4294 357.01144 C 469.55807 357.18668 499.37598 296.89886 531.6911 223.0395 C 564.00586 149.17935 595.6839 91.98566 602.08655 95.94295 C 608.48914 99.90023 635.63824 141.84291 662.41833 189.14946 C 689.1984 236.4568 727.21533 301.06607 746.8996 332.72595 L 782.69 390.29028 L 864.3214 273.01224 C 933.9013 173.04822 944.631 148.68681 936.999 108.00455 C 920.2252 18.59221 1017.64575 -35.91754 1080.9974 27.433725 C 1114.4955 60.931355 1118.5472 90.42164 1095.5536 133.38493 C 1082.7117 157.38057 1094.5016 181.44968 1164.9353 275.02924 C 1211.6044 337.0345 1254.4058 387.7662 1260.0494 387.7662 C 1265.6935 387.7662 1310.4795 316.86453 1359.5737 230.20638 C 1408.6683 143.54904 1452.7637 72.60861 1457.5627 72.56178 C 1462.3622 72.514145 1491.8137 136.96434 1523.0101 215.78543 L 1579.7311 359.09467 L 1686.1204 216.21338 C 1744.6342 137.62805 1793.8116 74.82747 1795.4034 76.657135 C 1796.9954 78.486 1770.9557 243.8207 1737.5367 444.06766 C 1699.7048 670.76166 1670.3247 808.15393 1659.6805 808.15393 C 1649.3667 808.15393 1635.4799 864.4102 1624.6735 949.9702 C 1595.3434 1182.1887 1507.141 1388.649 1380.5887 1521.3121 L 1323.3002 1581.3674 L 1592.5085 1788.7158 L 1861.7177 1996.0642 L 1861.7177 2061.7683 C 1861.7177 2126.7031 1860.1492 2128.687 1727.9528 2230.9958 L 1594.188 2334.5173 L 1645.5209 2353.0798 C 1729.6953 2383.518 1763.6147 2478.6648 1720.2118 2562.5962 C 1689.1559 2622.6523 1636.9583 2639.8435 1485.6647 2639.8435 C 1411.7346 2639.8435 1351.3253 2644.9104 1351.421 2651.1033 C 1351.5171 2657.2974 1465.0514 3138.6238 1603.7195 3720.7183 L 1855.8431 4779.0728 L 1907.5752 4787.676 C 2038.0481 4809.372 2071.9111 4864.7295 2071.9111 5056.327 L 2071.9111 5192.198 L 1035.9558 5192.198 L 0.0 5192.198 L 0.0 5056.327 z" svg:height="51.92198mm" draw:style-name="style-26" svg:viewBox="0.0 0.0 2071.9111 5192.198" svg:width="20.71911mm" svg:x="29.034187mm" svg:y="205.83008mm"/>
            <draw:path svg:d="M 0.0 2623.2917 C 0.0 2484.388 1.490542 2478.0125 43.886612 2435.6184 L 87.773224 2391.7312 L 343.2437 2391.7312 L 598.7138 2391.7312 L 607.2691 2327.922 C 611.9745 2292.8274 642.85114 1960.0829 675.8841 1588.4899 C 708.9166 1216.8976 740.0408 877.39636 745.04816 834.0438 L 754.15247 755.2211 L 489.67978 755.2211 L 225.2079 755.2211 L 225.2079 379.87506 L 225.2079 4.5289545 L 371.59268 4.658953 C 452.10416 4.7308154 553.4481 9.050642 596.8006 14.25785 L 675.6233 23.725134 L 675.828 160.51184 C 676.1497 375.16443 667.74506 364.86142 842.5264 364.86142 L 990.9141 364.86142 L 990.9141 192.2016 L 990.9141 19.542572 L 1069.7368 19.465057 C 1113.0894 19.422262 1214.4324 15.024922 1294.9438 9.693368 L 1441.3295 0.0 L 1441.3295 189.93753 L 1441.3295 379.87506 L 1598.9749 379.87506 L 1756.6204 379.87506 L 1756.6204 192.2016 L 1756.6204 4.5289545 L 1966.8142 4.5289545 L 2177.008 4.5289545 L 2177.008 379.87506 L 2177.008 755.2211 L 1899.2521 755.2211 C 1746.4861 755.2211 1621.463 760.28864 1621.4235 766.48175 C 1621.228 797.11536 1758.261 2300.814 1765.0872 2342.9368 L 1772.9945 2391.7312 L 2036.2115 2391.7312 L 2299.4287 2391.7312 L 2343.315 2435.6184 C 2385.7114 2478.0125 2387.202 2484.388 2387.202 2623.2917 L 2387.202 2767.0774 L 1193.6008 2767.0774 L 0.0 2767.0774 L 0.0 2623.2917 z" svg:height="27.670774mm" draw:style-name="style-27" svg:viewBox="0.0 0.0 2387.202 2767.0774" svg:width="23.872019mm" svg:x="55.16901mm" svg:y="230.08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4.5833mm" fo:page-width="161.3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