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.583333mm" fo:page-width="10.5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f1a0d" draw:opacity="100.0%" draw:stroke="none"/>
    </style:style>
    <style:style style:family="graphic" style:name="style-3">
      <style:graphic-properties draw:fill="solid" draw:fill-color="#784421" draw:opacity="100.0%" draw:stroke="none"/>
    </style:style>
    <style:style style:family="graphic" style:name="style-4">
      <style:graphic-properties draw:fill="solid" draw:fill-color="#e9c6af" draw:opacity="100.0%" draw:stroke="none"/>
    </style:style>
    <style:style style:family="graphic" style:name="style-5">
      <style:graphic-properties draw:fill="solid" draw:fill-color="#0042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0.52916664mm" draw:style-name="style-2" draw:transform="rotate(-1.5707963267948966) translate(4.7625mm,-0.008268229mm)" svg:width="10.583333mm"/>
            <draw:rect svg:height="3.7041664mm" draw:style-name="style-3" draw:transform="rotate(-1.5707963267948966) translate(4.497916mm,-0.008268229mm)" svg:width="10.583333mm"/>
            <draw:rect svg:height="3.1749997mm" draw:style-name="style-4" draw:transform="rotate(-1.5707963267948966) translate(4.233333mm,-0.008268229mm)" svg:width="10.583333mm"/>
            <draw:path svg:d="M 23.455801 364.62888 C 93.65264 452.99432 90.73017 482.9069 72.918304 514.3659 C 57.393204 560.9635 126.22881 583.8165 156.57428 599.4466 C 195.51447 619.50354 240.2813 624.5511 284.73184 639.1341 C 246.4692 599.3258 219.52707 563.1253 194.60814 523.3789 C 148.47052 451.64236 93.77626 376.1554 56.528717 299.30988 C 37.810287 256.1862 19.635216 199.92886 16.014397 151.30858 C 12.393577 102.68832 39.92493 52.263947 62.316475 0.0 L 62.316475 42.99479 C 20.902676 139.65845 35.637257 173.89801 71.41153 256.3151 C 89.14347 297.1661 120.962296 369.2307 143.34512 405.14322 C 139.9125 351.87555 138.5049 302.90378 130.11595 239.77864 C 50.602627 201.71803 114.50421 82.14696 201.22272 71.106766 C 149.40875 155.79024 192.23618 197.50996 156.57428 239.77864 C 141.82114 290.43353 171.82602 382.5682 173.11075 445.65753 C 227.66405 562.16815 328.8454 649.543 413.7162 743.3138 C 446.87933 786.57074 473.51956 831.79584 481.5157 881.3932 C 489.51178 930.99054 469.80597 1000.36334 431.07947 1054.1992 L 431.07947 1021.1262 C 439.13004 1009.9347 430.61783 1000.48083 436.0404 989.707 C 418.63864 942.16504 406.8569 932.2633 384.7774 909.5052 C 336.80347 927.9898 254.40216 862.4325 230.98834 861.54944 C 292.16946 836.2236 385.2651 796.4862 403.7943 891.31506 C 415.75256 913.8142 437.82452 922.6492 450.92322 950.0195 C 471.6102 879.72906 433.19534 814.69354 393.04562 759.0234 L 321.93887 684.6093 C 268.99478 653.6715 206.1242 654.0816 144.99876 622.5976 C 111.13899 605.1574 73.955536 568.9072 52.36882 529.68823 C 28.741833 491.45566 -33.764843 499.87866 23.455801 364.62888 z" svg:height="10.541991mm" draw:style-name="style-5" svg:viewBox="0.0 0.0 483.27374 1054.1992" svg:width="4.8327374mm" svg:x="0.17885342mm" svg:y="0.04134114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.583333mm" fo:page-width="10.5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