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793827mm" fo:page-width="16.2133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3" draw:opacity="100.0%" draw:stroke-linejoin="miter" svg:stroke-opacity="100.0%" svg:stroke-width="0.61118746mm"/>
    </style:style>
    <style:style style:family="graphic" style:name="style-3">
      <style:graphic-properties draw:fill="solid" draw:fill-color="#503282" draw:opacity="100.0%" draw:stroke="solid" svg:stroke-color="#532e83" draw:stroke-linejoin="miter" svg:stroke-opacity="100.0%" svg:stroke-width="0.6175713mm"/>
    </style:style>
    <style:style style:family="graphic" style:name="style-4">
      <style:graphic-properties draw:fill="gradient" draw:fill-gradient-name="gradient-4" draw:opacity="100.0%" draw:opacity-name="gradient-5" draw:stroke="none"/>
    </style:style>
    <style:style style:family="graphic" style:name="style-5">
      <style:graphic-properties draw:fill="gradient" draw:fill-gradient-name="gradient-6" draw:opacity="100.0%" draw:opacity-name="gradient-7" draw:stroke="none"/>
    </style:style>
    <style:style style:family="graphic" style:name="style-6">
      <style:graphic-properties draw:fill="gradient" draw:fill-gradient-name="gradient-8" draw:opacity="100.0%" draw:opacity-name="gradient-9" draw:stroke="none"/>
    </style:style>
    <style:style style:family="graphic" style:name="style-7">
      <style:graphic-properties draw:fill="gradient" draw:fill-gradient-name="gradient-10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22924">
          <draw:g draw:id="layer1">
            <draw:g draw:id="g22830">
              <draw:path svg:d="M 11.342132 831.6247 C 27.930971 603.3505 115.00412 134.98793 481.74106 35.740757 C 848.478 -63.506413 1366.4237 29.142855 1498.1866 501.83276 C 1629.9496 974.52264 1578.037 1530.2694 1084.2606 1598.8439 C 590.4843 1667.4183 -51.567158 1586.0242 3.2922716 831.6247 z M 1558.5355 1737.297 z" svg:height="17.372969mm" draw:style-name="style-2" svg:viewBox="0.0 0.0 1560.2179 1737.297" svg:width="15.60218mm" svg:x="0.3055929mm" svg:y="0.3055914mm"/>
              <draw:path svg:d="M 1290.0277 608.39734 C 1290.0277 944.23267 987.94727 1312.5609 636.5639 1312.5609 C 285.18054 1312.5609 0.0 1039.9989 0.0 704.1636 C 0.0 368.32825 302.08066 2.2737368E-13 653.464 2.2737368E-13 C 829.1556 2.2737368E-13 988.29645 68.140495 1103.5145 178.2604 C 1218.7325 288.38034 1290.0277 440.47968 1290.0277 608.39734 z" svg:height="13.125609mm" draw:style-name="style-3" svg:viewBox="0.0 0.0 1290.0277 1312.5609" svg:width="12.900277mm" svg:x="1.0762488mm" svg:y="2.145282mm"/>
              <draw:path svg:d="M 805.56305 102.18302 C 805.56305 161.26515 578.2027 276.81558 360.5316 276.81558 C 142.86064 276.81558 0.0 71.13223 0.0 12.050096 C 0.0 -47.032043 120.32732 130.34956 337.99844 130.34956 C 555.6694 130.34956 805.56305 43.100887 805.56305 102.18302 z M 1160.041 276.8156 z" svg:height="2.768156mm" draw:style-name="style-4" svg:viewBox="0.0 0.0 1160.041 276.8156" svg:width="11.60041mm" svg:x="2.8225765mm" svg:y="12.277403mm"/>
              <draw:path svg:d="M 805.5631 102.18311 C 805.5631 161.26523 578.2028 276.81567 360.53174 276.81567 C 142.86075 276.81567 0.0 71.132324 0.0 12.05011 C 0.0 -47.032 120.32742 130.34967 337.99854 130.34967 C 555.66956 130.34967 805.5631 43.100998 805.5631 102.18311 z M 1660.4674 1749.0425 z" svg:height="17.490425mm" draw:style-name="style-5" draw:transform="skewX(1.5598938561688892E-16) rotate(0.7919577349172244) translate(9.176254mm,15.555947mm)" svg:viewBox="0.0 0.0 1660.4675 1749.0425" svg:width="16.604675mm"/>
              <draw:path svg:d="M 805.56305 102.18302 C 805.56305 161.26515 578.2027 276.81558 360.5316 276.81558 C 142.86064 276.81558 0.0 71.13223 0.0 12.050096 C 0.0 -47.032043 120.32732 130.34956 337.99844 130.34956 C 555.6694 130.34956 805.56305 43.100887 805.56305 102.18302 z M 1160.041 276.8156 z" svg:height="2.768156mm" draw:style-name="style-6" svg:viewBox="0.0 0.0 1160.041 276.8156" svg:width="11.60041mm" svg:x="2.8225765mm" svg:y="12.277403mm"/>
              <draw:path svg:d="M 805.56305 102.18302 C 805.56305 161.26515 578.2027 276.81558 360.5316 276.81558 C 142.86064 276.81558 0.0 71.13223 0.0 12.050096 C 0.0 -47.032043 120.32732 130.34956 337.99844 130.34956 C 555.6694 130.34956 805.56305 43.100887 805.56305 102.18302 z M 1160.041 276.8156 z" svg:height="2.768156mm" draw:style-name="style-7" svg:viewBox="0.0 0.0 1160.041 276.8156" svg:width="11.60041mm" svg:x="2.8225765mm" svg:y="12.2774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" draw:border="18.943455%" draw:cx="61.603462%" draw:cy="18.10191%" draw:display-name="gradient-1" draw:end-color="#5027a6" draw:name="gradient-1" draw:start-color="#50209f" draw:style="ellipsoid"/>
    <draw:opacity draw:angle="3" draw:border="18.943455%" draw:cx="61.603462%" draw:cy="18.10191%" draw:display-name="gradient-2" draw:end="0.0%" draw:name="gradient-2" draw:start="97.25490212440491%" draw:style="ellipsoid"/>
    <draw:gradient draw:angle="0" draw:border="36.029587%" draw:cx="49.94825%" draw:cy="46.56724%" draw:display-name="gradient-3" draw:end-color="#654dd9" draw:name="gradient-3" draw:start-color="#5050dc" draw:style="ellipsoid"/>
    <draw:gradient draw:angle="35" draw:border="9.879535%" draw:cx="37.14939%" draw:cy="37.025696%" draw:display-name="gradient-4" draw:end-color="#ffffff" draw:name="gradient-4" draw:start-color="#503282" draw:style="ellipsoid"/>
    <draw:opacity draw:angle="35" draw:border="9.879535%" draw:cx="37.14939%" draw:cy="37.025696%" draw:display-name="gradient-5" draw:end="100.0%" draw:name="gradient-5" draw:start="0.0%" draw:style="ellipsoid"/>
    <draw:gradient draw:angle="489" draw:border="56.488644%" draw:cx="15.503285%" draw:cy="49.632076%" draw:display-name="gradient-6" draw:end-color="#ffffff" draw:name="gradient-6" draw:start-color="#503282" draw:style="ellipsoid"/>
    <draw:opacity draw:angle="489" draw:border="56.488644%" draw:cx="15.503285%" draw:cy="49.632076%" draw:display-name="gradient-7" draw:end="100.0%" draw:name="gradient-7" draw:start="0.0%" draw:style="ellipsoid"/>
    <draw:gradient draw:angle="35" draw:border="9.879535%" draw:cx="37.14939%" draw:cy="37.025696%" draw:display-name="gradient-8" draw:end-color="#ffffff" draw:name="gradient-8" draw:start-color="#503282" draw:style="ellipsoid"/>
    <draw:opacity draw:angle="35" draw:border="9.879535%" draw:cx="37.14939%" draw:cy="37.025696%" draw:display-name="gradient-9" draw:end="100.0%" draw:name="gradient-9" draw:start="0.0%" draw:style="ellipsoid"/>
    <draw:gradient draw:angle="35" draw:border="9.879535%" draw:cx="37.14939%" draw:cy="37.025696%" draw:display-name="gradient-10" draw:end-color="#ffffff" draw:name="gradient-10" draw:start-color="#503282" draw:style="ellipsoid"/>
    <draw:opacity draw:angle="35" draw:border="9.879535%" draw:cx="37.14939%" draw:cy="37.025696%" draw:display-name="gradient-11" draw:end="100.0%" draw:name="gradient-1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793827mm" fo:page-width="16.2133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