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60.00000238418579%" draw:stroke="none"/>
    </style:style>
    <style:style style:family="graphic" style:name="style-4">
      <style:graphic-properties draw:fill="solid" draw:fill-color="#ffffff" draw:opacity="60.00000238418579%" draw:stroke="none"/>
    </style:style>
    <style:style style:family="graphic" style:name="style-5">
      <style:graphic-properties draw:fill="solid" draw:fill-color="#ffffff" draw:opacity="60.00000238418579%" draw:stroke="none"/>
    </style:style>
    <style:style style:family="graphic" style:name="style-6">
      <style:graphic-properties draw:fill="solid" draw:fill-color="#ffffff" draw:opacity="60.00000238418579%" draw:stroke="none"/>
    </style:style>
    <style:style style:family="graphic" style:name="style-7">
      <style:graphic-properties draw:fill="solid" draw:fill-color="#ffffff" draw:opacity="60.00000238418579%" draw:stroke="none"/>
    </style:style>
    <style:style style:family="graphic" style:name="style-8">
      <style:graphic-properties draw:fill="solid" draw:fill-color="#ffffff" draw:opacity="60.00000238418579%" draw:stroke="none"/>
    </style:style>
    <style:style style:family="graphic" style:name="style-9">
      <style:graphic-properties draw:fill="solid" draw:fill-color="#ffffff" draw:opacity="60.00000238418579%" draw:stroke="none"/>
    </style:style>
    <style:style style:family="graphic" style:name="style-10">
      <style:graphic-properties draw:fill="solid" draw:fill-color="#ffffff" draw:opacity="60.00000238418579%" draw:stroke="none"/>
    </style:style>
    <style:style style:family="graphic" style:name="style-11">
      <style:graphic-properties draw:fill="solid" draw:fill-color="#ffffff" draw:opacity="60.00000238418579%" draw:stroke="none"/>
    </style:style>
    <style:style style:family="graphic" style:name="style-12">
      <style:graphic-properties draw:fill="solid" draw:fill-color="#ffffff" draw:opacity="60.00000238418579%" draw:stroke="none"/>
    </style:style>
    <style:style style:family="graphic" style:name="style-13">
      <style:graphic-properties draw:fill="solid" draw:fill-color="#ffffff" draw:opacity="60.00000238418579%" draw:stroke="none"/>
    </style:style>
    <style:style style:family="graphic" style:name="style-14">
      <style:graphic-properties draw:fill="solid" draw:fill-color="#ffffff" draw:opacity="60.00000238418579%" draw:stroke="none"/>
    </style:style>
    <style:style style:family="graphic" style:name="style-15">
      <style:graphic-properties draw:fill="solid" draw:fill-color="#ffffff" draw:opacity="60.00000238418579%" draw:stroke="none"/>
    </style:style>
    <style:style style:family="graphic" style:name="style-16">
      <style:graphic-properties draw:fill="solid" draw:fill-color="#ffffff" draw:opacity="60.00000238418579%" draw:stroke="none"/>
    </style:style>
    <style:style style:family="graphic" style:name="style-17">
      <style:graphic-properties draw:fill="solid" draw:fill-color="#ffffff" draw:opacity="60.00000238418579%" draw:stroke="none"/>
    </style:style>
    <style:style style:family="graphic" style:name="style-18">
      <style:graphic-properties draw:fill="solid" draw:fill-color="#ffffff" draw:opacity="60.00000238418579%" draw:stroke="none"/>
    </style:style>
    <style:style style:family="graphic" style:name="style-19">
      <style:graphic-properties draw:fill="solid" draw:fill-color="#ffffff" draw:opacity="60.00000238418579%" draw:stroke="none"/>
    </style:style>
    <style:style style:family="graphic" style:name="style-20">
      <style:graphic-properties draw:fill="solid" draw:fill-color="#ffffff" draw:opacity="60.00000238418579%" draw:stroke="none"/>
    </style:style>
    <style:style style:family="graphic" style:name="style-21">
      <style:graphic-properties draw:fill="solid" draw:fill-color="#ffffff" draw:opacity="60.00000238418579%" draw:stroke="none"/>
    </style:style>
    <style:style style:family="graphic" style:name="style-22">
      <style:graphic-properties draw:fill="solid" draw:fill-color="#ffffff" draw:opacity="60.00000238418579%" draw:stroke="none"/>
    </style:style>
    <style:style style:family="graphic" style:name="style-23">
      <style:graphic-properties draw:fill="solid" draw:fill-color="#ffffff" draw:opacity="60.00000238418579%" draw:stroke="none"/>
    </style:style>
    <style:style style:family="graphic" style:name="style-24">
      <style:graphic-properties draw:fill="solid" draw:fill-color="#ffffff" draw:opacity="60.00000238418579%" draw:stroke="none"/>
    </style:style>
    <style:style style:family="graphic" style:name="style-25">
      <style:graphic-properties draw:fill="solid" draw:fill-color="#ffffff" draw:opacity="60.00000238418579%" draw:stroke="none"/>
    </style:style>
    <style:style style:family="graphic" style:name="style-26">
      <style:graphic-properties draw:fill="solid" draw:fill-color="#ffffff" draw:opacity="60.00000238418579%" draw:stroke="none"/>
    </style:style>
    <style:style style:family="graphic" style:name="style-27">
      <style:graphic-properties draw:fill="solid" draw:fill-color="#ffffff" draw:opacity="60.00000238418579%" draw:stroke="none"/>
    </style:style>
    <style:style style:family="graphic" style:name="style-28">
      <style:graphic-properties draw:fill="solid" draw:fill-color="#ffffff" draw:opacity="60.00000238418579%" draw:stroke="none"/>
    </style:style>
    <style:style style:family="graphic" style:name="style-29">
      <style:graphic-properties draw:fill="solid" draw:fill-color="#ffffff" draw:opacity="60.00000238418579%" draw:stroke="none"/>
    </style:style>
    <style:style style:family="graphic" style:name="style-30">
      <style:graphic-properties draw:fill="solid" draw:fill-color="#ffffff" draw:opacity="60.00000238418579%" draw:stroke="none"/>
    </style:style>
    <style:style style:family="graphic" style:name="style-31">
      <style:graphic-properties draw:fill="solid" draw:fill-color="#ffffff" draw:opacity="60.00000238418579%" draw:stroke="none"/>
    </style:style>
    <style:style style:family="graphic" style:name="style-32">
      <style:graphic-properties draw:fill="solid" draw:fill-color="#ffffff" draw:opacity="60.00000238418579%" draw:stroke="none"/>
    </style:style>
    <style:style style:family="graphic" style:name="style-33">
      <style:graphic-properties draw:fill="solid" draw:fill-color="#ffffff" draw:opacity="60.00000238418579%" draw:stroke="none"/>
    </style:style>
    <style:style style:family="graphic" style:name="style-34">
      <style:graphic-properties draw:fill="solid" draw:fill-color="#ffffff" draw:opacity="60.00000238418579%" draw:stroke="none"/>
    </style:style>
    <style:style style:family="graphic" style:name="style-35">
      <style:graphic-properties draw:fill="solid" draw:fill-color="#ffffff" draw:opacity="60.00000238418579%" draw:stroke="none"/>
    </style:style>
    <style:style style:family="graphic" style:name="style-36">
      <style:graphic-properties draw:fill="solid" draw:fill-color="#ffffff" draw:opacity="60.00000238418579%" draw:stroke="none"/>
    </style:style>
    <style:style style:family="graphic" style:name="style-37">
      <style:graphic-properties draw:fill="solid" draw:fill-color="#ffffff" draw:opacity="60.00000238418579%" draw:stroke="none"/>
    </style:style>
    <style:style style:family="graphic" style:name="style-38">
      <style:graphic-properties draw:fill="solid" draw:fill-color="#ffffff" draw:opacity="60.00000238418579%" draw:stroke="none"/>
    </style:style>
    <style:style style:family="graphic" style:name="style-39">
      <style:graphic-properties draw:fill="solid" draw:fill-color="#ffffff" draw:opacity="60.00000238418579%" draw:stroke="none"/>
    </style:style>
    <style:style style:family="graphic" style:name="style-40">
      <style:graphic-properties draw:fill="solid" draw:fill-color="#ffffff" draw:opacity="60.00000238418579%" draw:stroke="none"/>
    </style:style>
    <style:style style:family="graphic" style:name="style-41">
      <style:graphic-properties draw:fill="solid" draw:fill-color="#ffffff" draw:opacity="60.00000238418579%" draw:stroke="none"/>
    </style:style>
    <style:style style:family="graphic" style:name="style-42">
      <style:graphic-properties draw:fill="solid" draw:fill-color="#ffffff" draw:opacity="60.00000238418579%" draw:stroke="none"/>
    </style:style>
    <style:style style:family="graphic" style:name="style-43">
      <style:graphic-properties draw:fill="solid" draw:fill-color="#ffffff" draw:opacity="60.00000238418579%" draw:stroke="none"/>
    </style:style>
    <style:style style:family="graphic" style:name="style-44">
      <style:graphic-properties draw:fill="solid" draw:fill-color="#ffffff" draw:opacity="60.00000238418579%" draw:stroke="none"/>
    </style:style>
    <style:style style:family="graphic" style:name="style-45">
      <style:graphic-properties draw:fill="solid" draw:fill-color="#ffffff" draw:opacity="60.00000238418579%" draw:stroke="none"/>
    </style:style>
    <style:style style:family="graphic" style:name="style-46">
      <style:graphic-properties draw:fill="solid" draw:fill-color="#ffffff" draw:opacity="60.00000238418579%" draw:stroke="none"/>
    </style:style>
    <style:style style:family="graphic" style:name="style-47">
      <style:graphic-properties draw:fill="solid" draw:fill-color="#ffffff" draw:opacity="60.00000238418579%" draw:stroke="none"/>
    </style:style>
    <style:style style:family="graphic" style:name="style-48">
      <style:graphic-properties draw:fill="solid" draw:fill-color="#ffffff" draw:opacity="60.00000238418579%" draw:stroke="none"/>
    </style:style>
    <style:style style:family="graphic" style:name="style-49">
      <style:graphic-properties draw:fill="solid" draw:fill-color="#ffffff" draw:opacity="60.00000238418579%" draw:stroke="none"/>
    </style:style>
    <style:style style:family="graphic" style:name="style-50">
      <style:graphic-properties draw:fill="solid" draw:fill-color="#ffffff" draw:opacity="60.00000238418579%" draw:stroke="none"/>
    </style:style>
    <style:style style:family="graphic" style:name="style-51">
      <style:graphic-properties draw:fill="solid" draw:fill-color="#ffffff" draw:opacity="60.00000238418579%" draw:stroke="none"/>
    </style:style>
    <style:style style:family="graphic" style:name="style-52">
      <style:graphic-properties draw:fill="solid" draw:fill-color="#ffffff" draw:opacity="60.00000238418579%" draw:stroke="none"/>
    </style:style>
    <style:style style:family="graphic" style:name="style-53">
      <style:graphic-properties draw:fill="solid" draw:fill-color="#ffffff" draw:opacity="60.00000238418579%" draw:stroke="none"/>
    </style:style>
    <style:style style:family="graphic" style:name="style-54">
      <style:graphic-properties draw:fill="solid" draw:fill-color="#ffffff" draw:opacity="60.00000238418579%" draw:stroke="none"/>
    </style:style>
    <style:style style:family="graphic" style:name="style-55">
      <style:graphic-properties draw:fill="solid" draw:fill-color="#ffffff" draw:opacity="60.00000238418579%" draw:stroke="none"/>
    </style:style>
    <style:style style:family="graphic" style:name="style-56">
      <style:graphic-properties draw:fill="solid" draw:fill-color="#ffffff" draw:opacity="60.00000238418579%" draw:stroke="none"/>
    </style:style>
    <style:style style:family="graphic" style:name="style-57">
      <style:graphic-properties draw:fill="solid" draw:fill-color="#ffffff" draw:opacity="60.00000238418579%" draw:stroke="none"/>
    </style:style>
    <style:style style:family="graphic" style:name="style-58">
      <style:graphic-properties draw:fill="solid" draw:fill-color="#ffffff" draw:opacity="60.00000238418579%" draw:stroke="none"/>
    </style:style>
    <style:style style:family="graphic" style:name="style-59">
      <style:graphic-properties draw:fill="solid" draw:fill-color="#ffffff" draw:opacity="60.00000238418579%" draw:stroke="none"/>
    </style:style>
    <style:style style:family="graphic" style:name="style-60">
      <style:graphic-properties draw:fill="solid" draw:fill-color="#ffffff" draw:opacity="60.00000238418579%" draw:stroke="none"/>
    </style:style>
    <style:style style:family="graphic" style:name="style-61">
      <style:graphic-properties draw:fill="solid" draw:fill-color="#ffffff" draw:opacity="60.00000238418579%" draw:stroke="none"/>
    </style:style>
    <style:style style:family="graphic" style:name="style-62">
      <style:graphic-properties draw:fill="solid" draw:fill-color="#ffffff" draw:opacity="60.00000238418579%" draw:stroke="none"/>
    </style:style>
    <style:style style:family="graphic" style:name="style-63">
      <style:graphic-properties draw:fill="solid" draw:fill-color="#ffffff" draw:opacity="60.00000238418579%" draw:stroke="none"/>
    </style:style>
    <style:style style:family="graphic" style:name="style-64">
      <style:graphic-properties draw:fill="solid" draw:fill-color="#ffffff" draw:opacity="60.00000238418579%" draw:stroke="none"/>
    </style:style>
    <style:style style:family="graphic" style:name="style-65">
      <style:graphic-properties draw:fill="solid" draw:fill-color="#ffffff" draw:opacity="60.00000238418579%" draw:stroke="none"/>
    </style:style>
    <style:style style:family="graphic" style:name="style-66">
      <style:graphic-properties draw:fill="solid" draw:fill-color="#ffffff" draw:opacity="60.00000238418579%" draw:stroke="none"/>
    </style:style>
    <style:style style:family="graphic" style:name="style-67">
      <style:graphic-properties draw:fill="solid" draw:fill-color="#ffffff" draw:opacity="60.00000238418579%" draw:stroke="none"/>
    </style:style>
    <style:style style:family="graphic" style:name="style-68">
      <style:graphic-properties draw:fill="solid" draw:fill-color="#ffffff" draw:opacity="60.00000238418579%" draw:stroke="none"/>
    </style:style>
    <style:style style:family="graphic" style:name="style-69">
      <style:graphic-properties draw:fill="solid" draw:fill-color="#ffffff" draw:opacity="60.00000238418579%" draw:stroke="none"/>
    </style:style>
    <style:style style:family="graphic" style:name="style-70">
      <style:graphic-properties draw:fill="solid" draw:fill-color="#ffffff" draw:opacity="60.00000238418579%" draw:stroke="none"/>
    </style:style>
    <style:style style:family="graphic" style:name="style-71">
      <style:graphic-properties draw:fill="solid" draw:fill-color="#ffffff" draw:opacity="60.00000238418579%" draw:stroke="none"/>
    </style:style>
    <style:style style:family="graphic" style:name="style-72">
      <style:graphic-properties draw:fill="solid" draw:fill-color="#ffffff" draw:opacity="60.00000238418579%" draw:stroke="none"/>
    </style:style>
    <style:style style:family="graphic" style:name="style-73">
      <style:graphic-properties draw:fill="solid" draw:fill-color="#ffffff" draw:opacity="60.00000238418579%" draw:stroke="none"/>
    </style:style>
    <style:style style:family="graphic" style:name="style-74">
      <style:graphic-properties draw:fill="solid" draw:fill-color="#ffffff" draw:opacity="60.00000238418579%" draw:stroke="none"/>
    </style:style>
    <style:style style:family="graphic" style:name="style-75">
      <style:graphic-properties draw:fill="solid" draw:fill-color="#ffffff" draw:opacity="60.00000238418579%" draw:stroke="none"/>
    </style:style>
    <style:style style:family="graphic" style:name="style-76">
      <style:graphic-properties draw:fill="solid" draw:fill-color="#ffffff" draw:opacity="60.00000238418579%" draw:stroke="none"/>
    </style:style>
    <style:style style:family="graphic" style:name="style-77">
      <style:graphic-properties draw:fill="solid" draw:fill-color="#ffffff" draw:opacity="60.00000238418579%" draw:stroke="none"/>
    </style:style>
    <style:style style:family="graphic" style:name="style-78">
      <style:graphic-properties draw:fill="solid" draw:fill-color="#ffffff" draw:opacity="60.00000238418579%" draw:stroke="none"/>
    </style:style>
    <style:style style:family="graphic" style:name="style-79">
      <style:graphic-properties draw:fill="solid" draw:fill-color="#ffffff" draw:opacity="60.00000238418579%" draw:stroke="none"/>
    </style:style>
    <style:style style:family="graphic" style:name="style-80">
      <style:graphic-properties draw:fill="solid" draw:fill-color="#ffffff" draw:opacity="60.00000238418579%" draw:stroke="none"/>
    </style:style>
    <style:style style:family="graphic" style:name="style-81">
      <style:graphic-properties draw:fill="solid" draw:fill-color="#ffffff" draw:opacity="60.00000238418579%" draw:stroke="none"/>
    </style:style>
    <style:style style:family="graphic" style:name="style-82">
      <style:graphic-properties draw:fill="solid" draw:fill-color="#ffffff" draw:opacity="60.00000238418579%" draw:stroke="none"/>
    </style:style>
    <style:style style:family="graphic" style:name="style-83">
      <style:graphic-properties draw:fill="solid" draw:fill-color="#ffffff" draw:opacity="60.00000238418579%" draw:stroke="none"/>
    </style:style>
    <style:style style:family="graphic" style:name="style-84">
      <style:graphic-properties draw:fill="solid" draw:fill-color="#ffffff" draw:opacity="60.00000238418579%" draw:stroke="none"/>
    </style:style>
    <style:style style:family="graphic" style:name="style-85">
      <style:graphic-properties draw:fill="solid" draw:fill-color="#ffffff" draw:opacity="60.00000238418579%" draw:stroke="none"/>
    </style:style>
    <style:style style:family="graphic" style:name="style-86">
      <style:graphic-properties draw:fill="solid" draw:fill-color="#ffffff" draw:opacity="60.00000238418579%" draw:stroke="none"/>
    </style:style>
    <style:style style:family="graphic" style:name="style-87">
      <style:graphic-properties draw:fill="solid" draw:fill-color="#ffffff" draw:opacity="60.00000238418579%" draw:stroke="none"/>
    </style:style>
    <style:style style:family="graphic" style:name="style-88">
      <style:graphic-properties draw:fill="solid" draw:fill-color="#ffffff" draw:opacity="60.00000238418579%" draw:stroke="none"/>
    </style:style>
    <style:style style:family="graphic" style:name="style-89">
      <style:graphic-properties draw:fill="solid" draw:fill-color="#ffffff" draw:opacity="60.00000238418579%" draw:stroke="none"/>
    </style:style>
    <style:style style:family="graphic" style:name="style-90">
      <style:graphic-properties draw:fill="solid" draw:fill-color="#ffffff" draw:opacity="60.00000238418579%" draw:stroke="none"/>
    </style:style>
    <style:style style:family="graphic" style:name="style-91">
      <style:graphic-properties draw:fill="solid" draw:fill-color="#ffffff" draw:opacity="60.00000238418579%" draw:stroke="none"/>
    </style:style>
    <style:style style:family="graphic" style:name="style-92">
      <style:graphic-properties draw:fill="solid" draw:fill-color="#ffffff" draw:opacity="60.00000238418579%" draw:stroke="none"/>
    </style:style>
    <style:style style:family="graphic" style:name="style-93">
      <style:graphic-properties draw:fill="solid" draw:fill-color="#ffffff" draw:opacity="60.00000238418579%" draw:stroke="none"/>
    </style:style>
    <style:style style:family="graphic" style:name="style-94">
      <style:graphic-properties draw:fill="solid" draw:fill-color="#ffffff" draw:opacity="60.00000238418579%" draw:stroke="none"/>
    </style:style>
    <style:style style:family="graphic" style:name="style-95">
      <style:graphic-properties draw:fill="solid" draw:fill-color="#ffffff" draw:opacity="60.00000238418579%" draw:stroke="none"/>
    </style:style>
    <style:style style:family="graphic" style:name="style-96">
      <style:graphic-properties draw:fill="solid" draw:fill-color="#ffffff" draw:opacity="60.00000238418579%" draw:stroke="none"/>
    </style:style>
    <style:style style:family="graphic" style:name="style-97">
      <style:graphic-properties draw:fill="solid" draw:fill-color="#ffffff" draw:opacity="60.00000238418579%" draw:stroke="none"/>
    </style:style>
    <style:style style:family="graphic" style:name="style-98">
      <style:graphic-properties draw:fill="solid" draw:fill-color="#ffffff" draw:opacity="60.00000238418579%" draw:stroke="none"/>
    </style:style>
    <style:style style:family="graphic" style:name="style-99">
      <style:graphic-properties draw:fill="solid" draw:fill-color="#ffffff" draw:opacity="60.00000238418579%" draw:stroke="none"/>
    </style:style>
    <style:style style:family="graphic" style:name="style-100">
      <style:graphic-properties draw:fill="solid" draw:fill-color="#ffffff" draw:opacity="60.00000238418579%" draw:stroke="none"/>
    </style:style>
    <style:style style:family="graphic" style:name="style-101">
      <style:graphic-properties draw:fill="solid" draw:fill-color="#ffffff" draw:opacity="60.00000238418579%" draw:stroke="none"/>
    </style:style>
    <style:style style:family="graphic" style:name="style-102">
      <style:graphic-properties draw:fill="solid" draw:fill-color="#ffffff" draw:opacity="60.00000238418579%" draw:stroke="none"/>
    </style:style>
    <style:style style:family="graphic" style:name="style-103">
      <style:graphic-properties draw:fill="solid" draw:fill-color="#ffffff" draw:opacity="60.00000238418579%" draw:stroke="none"/>
    </style:style>
    <style:style style:family="graphic" style:name="style-104">
      <style:graphic-properties draw:fill="solid" draw:fill-color="#ffffff" draw:opacity="60.00000238418579%" draw:stroke="none"/>
    </style:style>
    <style:style style:family="graphic" style:name="style-105">
      <style:graphic-properties draw:fill="solid" draw:fill-color="#ffffff" draw:opacity="60.00000238418579%" draw:stroke="none"/>
    </style:style>
    <style:style style:family="graphic" style:name="style-106">
      <style:graphic-properties draw:fill="solid" draw:fill-color="#ffffff" draw:opacity="60.00000238418579%" draw:stroke="none"/>
    </style:style>
    <style:style style:family="graphic" style:name="style-107">
      <style:graphic-properties draw:fill="solid" draw:fill-color="#ffffff" draw:opacity="60.00000238418579%" draw:stroke="none"/>
    </style:style>
    <style:style style:family="graphic" style:name="style-108">
      <style:graphic-properties draw:fill="solid" draw:fill-color="#ffffff" draw:opacity="60.00000238418579%" draw:stroke="none"/>
    </style:style>
    <style:style style:family="graphic" style:name="style-109">
      <style:graphic-properties draw:fill="solid" draw:fill-color="#ffffff" draw:opacity="60.00000238418579%" draw:stroke="none"/>
    </style:style>
    <style:style style:family="graphic" style:name="style-110">
      <style:graphic-properties draw:fill="solid" draw:fill-color="#ffffff" draw:opacity="60.00000238418579%" draw:stroke="none"/>
    </style:style>
    <style:style style:family="graphic" style:name="style-111">
      <style:graphic-properties draw:fill="solid" draw:fill-color="#ffffff" draw:opacity="60.00000238418579%" draw:stroke="none"/>
    </style:style>
    <style:style style:family="graphic" style:name="style-112">
      <style:graphic-properties draw:fill="solid" draw:fill-color="#ffffff" draw:opacity="60.00000238418579%" draw:stroke="none"/>
    </style:style>
    <style:style style:family="graphic" style:name="style-113">
      <style:graphic-properties draw:fill="solid" draw:fill-color="#ffffff" draw:opacity="60.00000238418579%" draw:stroke="none"/>
    </style:style>
    <style:style style:family="graphic" style:name="style-114">
      <style:graphic-properties draw:fill="solid" draw:fill-color="#ffffff" draw:opacity="60.00000238418579%" draw:stroke="none"/>
    </style:style>
    <style:style style:family="graphic" style:name="style-115">
      <style:graphic-properties draw:fill="solid" draw:fill-color="#ffffff" draw:opacity="60.00000238418579%" draw:stroke="none"/>
    </style:style>
    <style:style style:family="graphic" style:name="style-116">
      <style:graphic-properties draw:fill="solid" draw:fill-color="#ffffff" draw:opacity="60.00000238418579%" draw:stroke="none"/>
    </style:style>
    <style:style style:family="graphic" style:name="style-117">
      <style:graphic-properties draw:fill="solid" draw:fill-color="#ffffff" draw:opacity="60.00000238418579%" draw:stroke="none"/>
    </style:style>
    <style:style style:family="graphic" style:name="style-118">
      <style:graphic-properties draw:fill="solid" draw:fill-color="#ffffff" draw:opacity="60.00000238418579%" draw:stroke="none"/>
    </style:style>
    <style:style style:family="graphic" style:name="style-119">
      <style:graphic-properties draw:fill="solid" draw:fill-color="#ffffff" draw:opacity="60.00000238418579%" draw:stroke="none"/>
    </style:style>
    <style:style style:family="graphic" style:name="style-120">
      <style:graphic-properties draw:fill="solid" draw:fill-color="#ffffff" draw:opacity="60.00000238418579%" draw:stroke="none"/>
    </style:style>
    <style:style style:family="graphic" style:name="style-121">
      <style:graphic-properties draw:fill="solid" draw:fill-color="#ffffff" draw:opacity="60.00000238418579%" draw:stroke="none"/>
    </style:style>
    <style:style style:family="graphic" style:name="style-122">
      <style:graphic-properties draw:fill="solid" draw:fill-color="#ffffff" draw:opacity="60.00000238418579%" draw:stroke="none"/>
    </style:style>
    <style:style style:family="graphic" style:name="style-123">
      <style:graphic-properties draw:fill="solid" draw:fill-color="#ffffff" draw:opacity="60.00000238418579%" draw:stroke="none"/>
    </style:style>
    <style:style style:family="graphic" style:name="style-124">
      <style:graphic-properties draw:fill="solid" draw:fill-color="#ffffff" draw:opacity="60.00000238418579%" draw:stroke="none"/>
    </style:style>
    <style:style style:family="graphic" style:name="style-125">
      <style:graphic-properties draw:fill="gradient" draw:fill-gradient-name="gradient-2" draw:opacity="100.0%" draw:stroke="none"/>
    </style:style>
    <style:style style:family="graphic" style:name="style-126">
      <style:graphic-properties draw:fill="solid" draw:fill-color="#ff2a2a" draw:opacity="100.0%" draw:stroke="none"/>
    </style:style>
    <style:style style:family="graphic" style:name="style-127">
      <style:graphic-properties draw:fill="solid" draw:fill-color="#d40000" draw:opacity="100.0%" draw:opacity-name="gradient-3" draw:stroke="none"/>
    </style:style>
    <style:style style:family="graphic" style:name="style-128">
      <style:graphic-properties draw:fill="solid" draw:fill-color="#ff5555" draw:opacity="100.0%" draw:opacity-name="gradient-4" draw:stroke="none"/>
    </style:style>
    <style:style style:family="graphic" style:name="style-129">
      <style:graphic-properties draw:fill="gradient" draw:fill-gradient-name="gradient-5" draw:opacity="40.24896323680878%" draw:opacity-name="gradient-6" draw:stroke="none"/>
    </style:style>
    <style:style style:family="graphic" style:name="style-130">
      <style:graphic-properties draw:fill="solid" draw:fill-color="#d40000" draw:opacity="100.0%" draw:opacity-name="gradient-7" draw:stroke="none"/>
    </style:style>
    <style:style style:family="graphic" style:name="style-131">
      <style:graphic-properties draw:fill="gradient" draw:fill-gradient-name="gradient-8" draw:opacity="100.0%" draw:opacity-name="gradient-9" draw:stroke="none"/>
    </style:style>
    <style:style style:family="graphic" style:name="style-132">
      <style:graphic-properties draw:fill="solid" draw:fill-color="#ffaaaa" draw:opacity="100.0%" draw:opacity-name="gradient-10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47.91666567325592%" draw:stroke="none"/>
    </style:style>
    <style:style style:family="graphic" style:name="style-150">
      <style:graphic-properties draw:fill="solid" draw:fill-color="#ffffff" draw:opacity="47.91666567325592%" draw:stroke="none"/>
    </style:style>
    <style:style style:family="graphic" style:name="style-151">
      <style:graphic-properties draw:fill="solid" draw:fill-color="#ffffff" draw:opacity="47.91666567325592%" draw:stroke="none"/>
    </style:style>
    <style:style style:family="graphic" style:name="style-152">
      <style:graphic-properties draw:fill="solid" draw:fill-color="#ffffff" draw:opacity="47.91666567325592%" draw:stroke="none"/>
    </style:style>
    <style:style style:family="graphic" style:name="style-153">
      <style:graphic-properties draw:fill="solid" draw:fill-color="#ffffff" draw:opacity="47.91666567325592%" draw:stroke="none"/>
    </style:style>
    <style:style style:family="graphic" style:name="style-154">
      <style:graphic-properties draw:fill="solid" draw:fill-color="#ffffff" draw:opacity="47.91666567325592%" draw:stroke="none"/>
    </style:style>
    <style:style style:family="graphic" style:name="style-155">
      <style:graphic-properties draw:fill="solid" draw:fill-color="#ffffff" draw:opacity="47.91666567325592%" draw:stroke="none"/>
    </style:style>
    <style:style style:family="graphic" style:name="style-156">
      <style:graphic-properties draw:fill="solid" draw:fill-color="#ffffff" draw:opacity="47.91666567325592%" draw:stroke="none"/>
    </style:style>
    <style:style style:family="graphic" style:name="style-157">
      <style:graphic-properties draw:fill="solid" draw:fill-color="#ffffff" draw:opacity="47.91666567325592%" draw:stroke="none"/>
    </style:style>
    <style:style style:family="graphic" style:name="style-158">
      <style:graphic-properties draw:fill="solid" draw:fill-color="#ffffff" draw:opacity="47.91666567325592%" draw:stroke="none"/>
    </style:style>
    <style:style style:family="graphic" style:name="style-159">
      <style:graphic-properties draw:fill="solid" draw:fill-color="#ffffff" draw:opacity="47.91666567325592%" draw:stroke="none"/>
    </style:style>
    <style:style style:family="graphic" style:name="style-160">
      <style:graphic-properties draw:fill="solid" draw:fill-color="#ffffff" draw:opacity="47.91666567325592%" draw:stroke="none"/>
    </style:style>
    <style:style style:family="graphic" style:name="style-161">
      <style:graphic-properties draw:fill="solid" draw:fill-color="#ffffff" draw:opacity="47.91666567325592%" draw:stroke="none"/>
    </style:style>
    <style:style style:family="graphic" style:name="style-162">
      <style:graphic-properties draw:fill="solid" draw:fill-color="#ffffff" draw:opacity="47.91666567325592%" draw:stroke="none"/>
    </style:style>
    <style:style style:family="graphic" style:name="style-163">
      <style:graphic-properties draw:fill="solid" draw:fill-color="#ffffff" draw:opacity="47.91666567325592%" draw:stroke="none"/>
    </style:style>
    <style:style style:family="graphic" style:name="style-164">
      <style:graphic-properties draw:fill="solid" draw:fill-color="#ffffff" draw:opacity="47.9166656732559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167">
              <draw:rect svg:height="84.07826mm" draw:style-name="style-2" svg:width="183.64462mm" svg:x="7.0770535mm" svg:y="7.275823mm"/>
              <draw:g draw:id="g2621">
                <draw:path svg:d="M 222.35988 0.0 C 224.23093 10.599048 224.65092 21.385134 226.29442 32.007812 C 228.80424 46.28415 230.78604 60.63949 232.48221 75.03264 C 235.2189 91.79584 237.81313 108.57592 240.02112 125.41745 C 242.48976 144.68236 244.19403 164.0317 245.72208 183.39046 C 247.82472 204.27188 247.52763 225.25255 247.27644 246.20486 C 246.55733 268.57245 244.37297 290.82928 240.90973 312.9295 C 237.13318 334.1026 233.72665 355.3338 230.77794 376.6379 C 227.88931 397.86636 225.77989 419.18805 223.88184 440.52457 C 221.96149 458.28506 223.5746 475.72888 226.80962 493.17813 C 229.836 507.22894 235.31412 520.4479 242.3554 532.9146 C 251.88623 548.6663 263.23816 563.1871 273.51782 578.44183 C 286.05814 595.40283 296.75037 613.52124 306.2218 632.33716 C 316.0207 652.07404 323.07953 672.8697 328.29025 694.2305 C 333.1026 715.7757 333.55838 737.76245 332.67044 759.70667 C 331.98578 779.9095 329.75076 800.011 326.68185 819.9788 C 323.7453 840.45374 319.31174 860.62213 314.11926 880.6271 C 309.40414 899.78125 304.292 918.8436 298.43372 937.6811 C 292.79556 955.7698 287.40387 973.91315 281.0432 991.7675 C 274.42126 1011.2667 265.83304 1030.005 257.55948 1048.837 C 248.75655 1068.0743 238.98668 1086.8429 228.58345 1105.2578 C 217.26933 1124.4625 205.7864 1143.5695 193.76398 1162.3408 C 182.12779 1180.5956 170.39706 1198.7909 159.65622 1217.592 C 148.66553 1235.3809 139.09824 1253.9739 129.32904 1272.4448 C 119.16146 1290.5281 109.12083 1308.6775 98.074104 1326.2415 C 87.01388 1344.7515 74.73554 1362.4695 61.875156 1379.7627 C 55.555023 1388.4563 48.45433 1396.4976 41.234123 1404.4369 L 0.0 1366.7289 C 6.0061493 1360.2108 11.851595 1353.5565 17.071104 1346.3755 C 29.097582 1330.2739 40.48732 1313.714 50.80007 1296.4539 C 61.126328 1280.1005 70.40328 1263.1375 79.93884 1246.3162 C 90.00041 1227.2997 99.860085 1208.159 111.16204 1189.8347 C 122.39918 1170.2356 134.55869 1151.2023 146.731 1132.1743 C 158.22136 1114.2882 169.12561 1096.0369 179.95085 1077.7429 C 189.45332 1060.9757 198.33662 1043.8661 206.40356 1026.3594 C 214.14842 1008.7353 222.23495 991.2159 228.42545 972.9638 C 234.57204 955.8272 239.64232 938.3671 245.10356 921.0071 C 250.75319 903.0575 255.49734 884.8351 260.03824 866.5783 C 264.76956 848.37756 268.82565 830.037 271.46783 811.4001 C 274.2842 793.5153 276.20523 775.48944 276.84195 757.3893 C 277.5577 740.6348 277.4861 723.8541 273.97763 707.35693 C 269.85403 690.0954 264.1342 673.3349 256.27182 657.3807 C 247.92467 640.64716 238.29591 624.6686 227.15263 609.62585 C 216.03366 593.05646 203.57368 577.38916 193.53914 560.10126 C 183.68419 542.2314 175.90826 523.3621 171.85217 503.2721 C 167.76772 480.86063 165.89801 458.33774 168.22552 435.56973 C 170.20732 413.32706 172.41328 391.0999 175.4302 368.97067 C 178.43361 347.31006 181.87053 325.719 185.72067 304.19272 C 188.83415 284.7698 190.66335 265.19427 191.40474 245.53368 C 191.63634 226.27078 191.99286 206.98088 190.0185 187.7835 C 188.56879 169.38084 186.95702 150.98561 184.61803 132.67142 C 182.3837 115.586136 179.66928 98.5785 176.98863 81.55939 C 175.36066 67.69157 173.41734 53.86763 171.00882 40.11122 C 169.55302 29.824127 168.82648 19.458033 167.24374 9.186471 L 222.35988 0.0 z" svg:height="14.044369mm" draw:style-name="style-3" svg:viewBox="0.0 0.0 333.03766 1404.4369" svg:width="3.3303764mm" svg:x="114.814384mm" svg:y="24.587416mm"/>
                <draw:path svg:d="M -9.094947E-13 23.508724 C 5.130379 46.026215 25.748453 64.396454 38.84652 83.826126 C 87.05979 147.53857 149.06932 199.55473 215.03838 244.09747 C 294.4195 298.7666 367.62225 362.8808 454.30325 406.2966 C 497.7751 431.9775 541.1639 458.04602 589.7127 473.13467 C 641.83356 494.56976 703.5588 513.9927 729.46185 569.0494 C 743.82263 595.2212 742.0893 625.88666 728.77045 652.02136 C 704.469 710.90186 658.7264 758.7134 607.76965 795.8394 C 623.98724 809.05365 635.9604 857.30133 657.328 828.00793 C 723.07086 776.3071 781.1566 705.38257 795.148 620.90686 C 799.78815 547.7932 748.09204 480.54327 682.4937 452.56723 C 625.69965 422.07397 560.6388 409.64774 507.36533 372.13614 C 452.59088 341.37683 397.29175 311.41226 348.00082 272.087 C 289.79486 225.46051 225.4585 186.83142 168.31331 139.00505 C 122.317474 99.67034 84.08677 52.1431 53.240345 0.0 C 35.28064 3.2323143 17.523506 16.546452 -9.094947E-13 23.508724 z" svg:height="8.372869mm" draw:style-name="style-4" svg:viewBox="0.0 0.0 795.4377 837.28687" svg:width="7.9543767mm" svg:x="110.02551mm" svg:y="34.555695mm"/>
                <draw:path svg:d="M 68.78813 0.0 C 69.013664 11.39379 68.70846 22.738964 67.79555 34.096966 C 66.40391 49.916874 63.57538 65.56933 61.446384 81.3028 C 59.161415 98.52583 57.607716 115.83192 56.21202 133.1461 C 54.90613 148.80328 57.621895 164.06544 62.432217 178.89278 C 67.305336 193.76128 73.351326 208.22736 81.84569 221.39227 C 87.57162 228.75023 93.48526 237.28712 102.50765 240.75172 C 107.24235 242.74026 111.85685 241.72742 116.67393 240.4634 C 119.09597 239.52011 121.044 237.81921 123.200676 236.36882 L 153.09367 283.57602 C 145.20837 288.43427 137.28525 293.23514 128.07245 295.16425 C 110.86967 298.44925 93.79316 298.67343 77.64307 290.7908 C 59.89404 281.4389 45.63188 268.05252 34.59461 251.21573 C 23.76396 233.81308 15.2912035 215.18828 9.116923 195.6168 C 2.441623 173.85558 -1.4679447 151.51297 0.5172243 128.65247 C 1.996648 110.33421 3.6502802 92.02406 6.076373 73.80305 C 8.075722 59.05608 10.7064085 44.380684 12.103455 29.56484 C 12.916429 19.715296 13.104817 9.884657 12.911702 0.0 L 68.78813 0.0 z" svg:height="2.9731424mm" draw:style-name="style-5" svg:viewBox="0.0 0.0 153.0939 297.31424" svg:width="1.530939mm" svg:x="113.77995mm" svg:y="41.172714mm"/>
                <draw:path svg:d="M 72.821266 0.0 C 71.92052 12.2385 70.268234 24.397324 68.225 36.492676 C 66.14327 54.348392 59.761692 70.794235 50.87097 86.265724 C 49.029625 88.888985 47.18828 91.511566 45.346935 94.13483 L 0.0 61.487576 C 0.9203352 60.274864 1.8399951 59.06283 2.7596552 57.850124 C 8.61928 48.473915 11.898861 38.182095 13.132502 27.169132 C 14.663242 18.14134 15.783444 9.062904 16.944836 0.0 L 72.821266 0.0 z" svg:height="0.94134825mm" draw:style-name="style-6" svg:viewBox="0.0 0.0 72.821266 94.13483" svg:width="0.7282127mm" svg:x="114.96889mm" svg:y="42.849mm"/>
                <draw:path svg:d="M 43.63253 0.0 C 49.631252 8.595647 55.0351 17.553217 61.40317 25.893627 C 67.63417 33.78636 75.955 39.276638 84.589134 44.18622 C 98.42117 50.757534 112.5996 56.331535 126.09335 63.6348 C 143.60674 73.43235 157.34288 87.702614 169.40582 103.47525 C 180.83607 119.11893 188.74637 136.79639 195.68839 154.7723 C 202.50278 173.31538 207.54875 192.44594 211.20917 211.84253 C 214.71495 230.96362 215.50092 250.39397 215.03027 269.78314 C 214.68456 289.97446 210.933 309.7073 205.71011 329.13226 C 200.496 348.07443 191.93074 365.67963 182.48903 382.80542 C 173.77725 397.93863 163.794 412.2521 153.84993 426.58246 C 143.60403 440.5455 132.13596 453.5882 120.49234 466.39523 C 108.5138 479.00308 96.018715 491.1288 83.41964 503.1168 C 73.85099 511.53555 78.763275 507.416 68.67402 515.46674 L 33.97475 471.6701 C 41.376595 465.86383 37.72159 468.8814 44.932346 462.60922 C 56.577995 451.56183 68.0886 440.34494 79.19474 428.75735 C 89.21175 417.79977 99.02753 406.59235 107.94796 394.72116 C 116.805595 381.96274 125.73143 369.24753 133.56271 355.8166 C 140.84708 342.61926 147.70198 329.1802 151.76414 314.573 C 155.87764 299.39725 158.97289 284.02975 159.17545 268.22537 C 159.68457 252.76875 158.96342 237.26688 156.26657 222.01483 C 153.37254 205.95522 149.01395 190.17447 143.52773 174.80629 C 138.52362 161.68527 132.97054 148.69254 124.82527 137.16101 C 117.709724 127.561295 109.714355 118.71311 99.25575 112.644165 C 85.45748 104.95467 70.40733 100.10249 56.550987 92.51901 C 41.599422 83.737 27.525652 73.5836 16.884066 59.660408 C 10.858335 51.677193 5.234364 43.426586 0.0 34.90589 L 43.63253 0.0 z" svg:height="5.154667mm" draw:style-name="style-7" svg:viewBox="0.0 0.0 215.15416 515.46674" svg:width="2.1515417mm" svg:x="115.99642mm" svg:y="42.670822mm"/>
                <draw:path svg:d="M 1536.6182 5.8191113 C 1524.8043 18.992802 1498.1376 40.61224 1525.2764 53.483425 C 1570.5233 99.473854 1564.2106 183.25204 1512.757 222.01617 C 1465.8523 278.2849 1451.0289 363.42978 1488.1874 428.6392 C 1534.3547 544.29285 1507.085 678.2864 1439.1058 779.56647 C 1382.681 871.83765 1290.8036 940.5272 1186.7516 969.6538 C 1033.9058 1025.2683 875.4224 1064.8623 714.2713 1087.03 C 595.0686 1103.8351 475.19006 1138.4634 377.9512 1211.9673 C 287.45923 1278.2612 211.83916 1363.668 148.75668 1455.9865 C 87.038185 1548.1996 42.427925 1650.9868 0.06752276 1752.8706 C -1.6441792 1773.7797 29.75593 1782.0012 46.26862 1777.3745 C 69.82934 1764.7329 69.570724 1732.2059 83.058395 1711.0443 C 156.00188 1544.8923 265.4502 1390.8446 413.33585 1283.5941 C 491.38876 1229.6394 581.21765 1196.2048 672.711 1173.1674 C 836.52795 1126.4606 1003.4375 1091.527 1166.956 1043.6533 C 1265.4858 1017.91504 1370.4514 984.656 1436.1841 901.5747 C 1508.6124 813.84503 1558.9532 704.6257 1566.8346 590.4014 C 1572.7043 512.67126 1555.1396 434.71423 1523.4269 364.1543 C 1512.3842 303.16772 1560.8676 255.10909 1592.6006 209.0714 C 1633.0994 142.00037 1610.2125 46.01406 1547.681 0.97908 C 1542.0436 -1.4969796 1539.2063 0.9439682 1536.6182 5.8191113 z" svg:height="17.786251mm" draw:style-name="style-8" svg:viewBox="0.0 0.0 1612.8602 1778.6251" svg:width="16.128603mm" svg:x="102.52092mm" svg:y="45.78169mm"/>
                <draw:path svg:d="M 45.345585 0.5658407 C 25.14345 0.27549285 -10.5916195 16.029903 3.0115151 40.77294 C 64.18713 163.031 186.8456 246.70926 317.7702 278.5219 C 355.10422 276.9581 352.79492 211.11935 315.6959 211.45293 C 220.7974 196.21169 128.6626 137.8072 89.11316 48.20585 C 81.08875 27.549286 74.87463 -4.6658225 45.345585 0.5658407 z" svg:height="2.7852225mm" draw:style-name="style-9" svg:viewBox="0.0 0.0 344.66943 278.52225" svg:width="3.4466944mm" svg:x="100.98445mm" svg:y="54.21439mm"/>
                <draw:path svg:d="M 35.70941 0.85011154 C 21.354748 12.544378 -15.443806 24.720081 7.176994 47.592068 C 60.185734 132.58566 91.42379 228.68675 129.05287 320.9836 C 173.50716 437.96475 165.80078 566.38226 201.76949 685.5505 C 214.72575 731.09863 234.6794 775.58734 263.1909 813.28394 C 280.8994 812.7897 306.64246 797.4006 309.5169 778.7123 C 299.6329 757.4602 284.0993 739.00757 278.3781 715.3847 C 231.66046 582.6991 251.25354 435.7007 196.04692 305.11172 C 169.93723 236.00554 137.08943 169.64215 107.13701 102.21865 C 89.3056 67.17367 71.92254 29.942291 44.69804 1.5415446 C 42.192272 -0.7224935 38.58183 -0.07427503 35.70941 0.85011154 z" svg:height="8.132838mm" draw:style-name="style-10" svg:viewBox="0.0 0.0 309.51712 813.2839" svg:width="3.095171mm" svg:x="107.7324mm" svg:y="27.18343mm"/>
                <draw:path svg:d="M 86.42913 0.0 C 71.39992 67.31614 39.381298 129.70041 9.094947E-13 185.99548 C 19.505974 193.54588 45.089672 235.04672 57.183674 201.19958 C 95.90122 145.77893 127.57278 84.7755 145.20094 19.360125 C 130.0718 10.07507 103.839874 0.13639598 86.42913 0.0 z" svg:height="2.1430948mm" draw:style-name="style-11" svg:viewBox="0.0 0.0 145.20094 214.30946" svg:width="1.4520094mm" svg:x="108.55276mm" svg:y="34.70781mm"/>
                <draw:path svg:d="M 190.14409 4.070272 C 195.84436 96.50285 182.57614 188.68289 167.12355 279.58743 C 147.14424 367.8005 92.01056 441.47055 42.882355 515.4019 C 21.3642 549.4476 5.1992526 587.5959 0.0 627.74286 C 21.267643 625.66656 61.578056 650.7641 59.144535 615.5435 C 81.25284 535.7911 145.18137 477.5608 179.47346 403.54166 C 211.67575 345.11288 227.39302 279.82443 234.10612 213.85605 C 243.47491 146.7337 252.89096 79.54316 251.51755 11.613239 C 252.37103 -7.827238 202.96329 2.7022607 190.14409 4.070272 z" svg:height="6.344832mm" draw:style-name="style-12" svg:viewBox="0.0 0.0 251.6516 634.48315" svg:width="2.516516mm" svg:x="107.72995mm" svg:y="34.763905mm"/>
                <draw:path svg:d="M 90.529785 -1.8189894E-12 C 96.16524 8.7394705 100.48129 18.279085 105.15589 27.558739 C 111.61782 40.46504 117.86503 53.4024 123.06023 66.880615 C 129.14539 83.27312 133.09073 100.32262 136.59448 117.41802 C 140.22992 135.65727 140.1867 154.14096 138.6627 172.58006 C 136.75452 191.78151 130.35674 210.01604 122.60783 227.549 C 114.72049 244.23994 105.24773 260.08957 96.24019 276.18024 C 87.82753 291.4775 79.47834 306.74643 72.46475 322.74527 C 65.58283 338.84204 60.725918 355.67142 56.364624 372.59192 C 55.61647 375.50555 54.868317 378.41916 54.11949 381.33344 L -9.094947E-13 367.43387 C 0.75557965 364.49124 1.5111593 361.54858 2.2674143 358.60596 C 7.408597 338.77316 13.190571 319.068 21.328413 300.22375 C 29.112438 282.61652 38.169266 265.7068 47.490784 248.87335 C 55.68467 234.25333 64.29044 219.85208 71.593704 204.75264 C 76.92463 193.00975 81.44122 180.76382 82.98412 167.88454 C 84.11918 154.75473 84.40007 141.62021 81.84906 128.60115 C 78.97867 114.496994 75.81118 100.41107 70.87729 86.85925 C 66.41808 75.10759 60.823826 63.933926 55.246445 52.68328 C 50.548214 43.342857 46.133575 33.849834 40.55282 24.988823 L 90.529785 -1.8189894E-12 z" svg:height="3.8133342mm" draw:style-name="style-13" svg:viewBox="0.0 0.0 139.64012 381.33344" svg:width="1.3964012mm" svg:x="109.40914mm" svg:y="37.136433mm"/>
                <draw:path svg:d="M 171.69417 0.0 C 177.67398 12.379622 181.48294 25.595177 184.22504 39.01735 C 187.4074 55.852123 186.60117 72.920525 184.11566 89.75935 C 181.70375 105.974266 175.99402 121.32489 170.03108 136.49658 C 163.2356 153.03358 154.84319 168.78394 145.60405 184.06569 C 135.39798 200.4987 121.84684 214.26997 108.47734 228.08107 C 94.830986 242.75647 78.40405 254.06992 61.654354 264.83438 C 50.97023 271.0431 40.76889 278.02023 30.408875 284.7428 L 0.0 237.8658 C 10.432266 231.10136 20.699778 224.07089 31.456827 217.82031 C 44.595406 209.38605 57.67389 200.80054 68.33236 189.21565 C 78.81324 178.39108 89.65942 167.79135 97.85938 155.039 C 105.517815 142.5338 112.35179 129.58427 118.029106 116.05204 C 122.49506 104.69606 127.073784 93.291466 128.90703 81.14615 C 130.693 70.73549 131.14877 60.086475 129.36685 49.633278 C 127.90836 41.136215 125.20205 32.87278 121.7172 24.988823 L 171.69417 0.0 z" svg:height="2.847428mm" draw:style-name="style-14" svg:viewBox="0.0 0.0 186.30951 284.7428" svg:width="1.8630952mm" svg:x="109.60327mm" svg:y="38.812717mm"/>
                <draw:path svg:d="M 0.0 72.14469 C 8.653042 59.535492 20.886814 50.56982 33.78501 42.743256 C 49.798035 33.338688 67.69697 28.442612 85.571594 24.015144 C 105.71228 19.327715 125.878624 14.804365 146.18475 10.889396 C 167.97029 6.877193 189.87468 3.4551396 211.93233 1.3882679 C 233.7692 -0.61310667 255.7141 -0.23835534 277.5685 1.1694942 C 299.59036 2.7873394 321.4117 6.3559175 343.07367 10.539627 C 363.8957 14.490384 384.51645 19.419546 404.99274 24.863905 C 424.22525 30.15769 443.4314 35.653366 462.48767 41.560932 C 481.0031 46.90266 499.09717 53.424683 516.99274 60.539555 C 533.43585 67.38299 549.0255 76.00632 565.2749 83.266365 C 581.01373 90.2597 597.04974 96.51838 612.9675 103.08092 C 628.95966 109.45777 645.00507 115.721855 661.1275 121.767166 C 663.73724 122.76785 666.3463 123.76854 668.9554 124.769226 L 648.9403 176.93799 C 646.4561 175.98457 643.972 175.03114 641.4878 174.07773 C 624.79553 167.80351 608.17346 161.33212 591.61615 154.71692 C 575.2088 147.9086 558.6482 141.48044 542.41437 134.2528 C 526.9098 127.2804 511.94946 119.21751 496.34628 112.46118 C 479.77823 105.87231 463.03598 99.822945 445.88046 94.91202 C 427.58383 89.18879 409.10217 83.97806 390.62997 78.863205 C 371.39612 73.74498 352.02856 69.10279 332.4679 65.39984 C 313.0875 61.648277 293.5714 58.403133 273.8696 56.923035 C 254.95175 55.622547 235.94275 55.35313 217.03503 57.03107 C 196.80183 58.83663 176.7361 62.162804 156.75206 65.75704 C 137.38383 69.48294 118.1547 73.81183 98.94312 78.26833 C 86.43521 81.33319 73.75916 84.36496 62.42884 90.71953 C 56.577995 94.11187 50.737953 97.75472 46.49212 103.13966 L 0.0 72.14469 z" svg:height="1.7693824mm" draw:style-name="style-15" svg:viewBox="0.0 0.0 668.9554 176.93823" svg:width="6.6895537mm" svg:x="117.770164mm" svg:y="28.294983mm"/>
                <draw:path svg:d="M 55.956787 1.8189894E-12 C 55.956787 10.610526 55.956787 21.221052 55.956787 31.830904 C 55.956787 47.07214 55.956787 62.312702 55.956787 77.55326 C 55.669815 93.44542 56.311954 109.35243 58.249184 125.13115 C 59.901466 139.17589 63.435608 152.9242 68.14532 166.2363 C 71.37696 175.83871 75.0637 185.25545 78.794334 194.6708 L 26.84705 215.25378 C 22.819317 205.08823 18.863832 194.90715 15.354675 184.5478 C 9.47952 167.37744 4.7995176 149.7729 2.7596552 131.69504 C 0.6927835 113.72453 -0.30182675 95.64734 0.08035208 77.55326 C 0.08035208 62.312702 0.08035208 47.07214 0.08035208 31.830904 C 0.08035208 21.221052 0.08035208 10.610526 0.08035208 1.8189894E-12 L 55.956787 1.8189894E-12 z" svg:height="2.1525378mm" draw:style-name="style-16" svg:viewBox="0.0 0.0 78.79438 215.25378" svg:width="0.7879438mm" svg:x="120.501656mm" svg:y="29.438704mm"/>
                <draw:path svg:d="M 0.0 129.88745 C 11.002158 129.07178 21.759209 126.65649 32.495327 124.241875 C 48.016785 121.35393 63.195225 117.23842 78.21971 112.44633 C 93.88837 107.67787 109.575935 102.91211 124.980576 97.33473 C 140.11377 92.32455 154.82294 86.28666 169.38084 79.82473 C 183.0596 73.02316 196.54457 65.80903 209.86479 58.32751 C 223.8447 49.863533 237.81381 41.37592 251.65598 32.687767 C 265.2483 24.437162 278.43414 15.526858 291.37015 6.2843432 C 296.87326 1.9392536 294.4141 4.0635195 298.82333 1.8189894E-12 L 336.07562 41.64601 C 328.18356 48.595455 332.26868 45.211887 323.80807 51.781178 C 309.94702 61.646927 295.85635 71.212875 281.3106 80.04553 C 266.67236 89.19351 251.95645 98.21928 237.14803 107.089745 C 222.30383 115.369385 207.34619 123.480896 192.0489 130.89624 C 176.25195 137.90714 160.27809 144.44199 143.87479 149.91943 C 127.807076 155.65819 111.52464 160.77438 95.18751 165.68398 C 78.60932 170.96425 61.854897 175.52406 44.744633 178.7584 C 30.001038 182.06769 15.154808 185.21088 0.0 185.76389 L 0.0 129.88745 z" svg:height="1.8576388mm" draw:style-name="style-17" svg:viewBox="0.0 0.0 336.07562 185.76389" svg:width="3.3607562mm" svg:x="120.69564mm" svg:y="30.855864mm"/>
                <draw:path svg:d="M 17.669355 0.0 C 28.043552 3.1269789 37.87149 7.7603908 47.97492 11.6307955 C 59.563175 16.029228 70.78546 21.283848 82.20491 26.088093 L 60.498367 77.57555 C 49.6272 72.984 38.934975 67.99001 27.90513 63.777946 C 18.60522 60.185734 9.53759 55.927074 0.0 53.008743 L 17.669355 0.0 z" svg:height="0.77575547mm" draw:style-name="style-18" svg:viewBox="0.0 0.0 82.20491 77.57555" svg:width="0.8220491mm" svg:x="121.49766mm" svg:y="32.28813mm"/>
                <draw:path svg:d="M 0.0 15.643673 C 10.603099 14.28444 21.03739 11.948153 31.559462 10.083849 C 47.41786 7.342425 63.420074 5.5915594 79.429726 4.0250316 C 97.56431 2.311304 115.74548 1.1789473 133.93004 0.16002893 C 137.34804 0.10668596 140.76605 0.05334298 144.18405 0.0 L 144.91464 55.871708 C 142.29475 55.897366 139.67488 55.923023 137.05432 55.94868 C 119.64088 56.923035 102.229454 58.00205 84.8626 59.636776 C 70.29187 61.057453 55.72518 62.629383 41.28882 65.10612 C 30.587135 66.99406 19.969181 69.37086 9.185796 70.759125 L 0.0 15.643673 z" svg:height="0.70759124mm" draw:style-name="style-19" svg:viewBox="0.0 0.0 144.91464 70.759125" svg:width="1.4491464mm" svg:x="117.06998mm" svg:y="39.150616mm"/>
                <draw:path svg:d="M 117.646255 0.0 C 117.646255 10.609851 117.646255 21.220377 117.646255 31.830904 C 118.08785 47.343582 117.2742 62.79144 116.05542 78.24808 C 114.55371 94.97211 113.93115 111.75962 112.30183 128.47015 C 110.2829 146.27658 108.310555 164.0695 105.44084 181.76114 C 102.39894 200.42105 96.198326 218.1532 88.51491 235.34856 C 80.498604 252.36362 68.462 266.7932 56.060772 280.73666 C 49.646107 287.9366 42.188896 293.9968 34.69049 299.99823 L 0.0 256.19485 C 5.052053 252.2576 10.07372 248.2778 14.391801 243.51003 C 23.0678 233.85562 31.708012 224.0 37.600048 212.33005 C 43.42186 199.6702 47.966816 186.58766 50.28825 172.79951 C 52.983757 156.24023 54.785942 139.5817 56.702236 122.915726 C 58.382877 106.602234 58.78734 90.17867 60.352516 73.85032 C 61.459213 59.8542 62.224247 45.881714 61.76982 31.830904 C 61.76982 21.220377 61.76982 10.609851 61.76982 0.0 L 117.646255 0.0 z" svg:height="2.999982mm" draw:style-name="style-20" svg:viewBox="0.0 0.0 117.76787 299.99823" svg:width="1.1776787mm" svg:x="119.661255mm" svg:y="37.149628mm"/>
                <draw:path svg:d="M -9.094947E-13 14.785459 C 9.501802 11.7206 18.805763 8.018328 28.164417 4.5213237 C 36.898487 1.474697 32.832943 3.0047626 40.38671 -1.8189894E-12 L 60.831253 52.001976 C 51.571857 55.61242 55.952057 54.012806 47.715633 56.864967 C 37.73374 60.59155 27.791693 64.47816 17.669355 67.7942 L -9.094947E-13 14.785459 z" svg:height="0.677942mm" draw:style-name="style-21" svg:viewBox="0.0 0.0 60.831253 67.7942" svg:width="0.60831255mm" svg:x="117.92158mm" svg:y="40.618866mm"/>
                <draw:path svg:d="M 17.669355 0.0 C 28.665436 4.3720984 39.91743 8.086526 51.202507 11.641599 C 66.09128 16.237198 81.371 19.333117 96.683136 22.115728 C 113.96491 25.99356 131.2656 29.72757 148.70537 32.82484 C 166.89398 35.978153 185.22775 38.159813 203.57639 40.1227 C 223.29776 42.17877 243.07382 43.619026 262.85733 44.916813 C 282.79816 45.565033 302.73288 45.13829 322.6359 43.86076 L 326.193 99.62376 C 303.8889 101.03835 281.5402 101.51709 259.1969 100.67306 C 238.64973 99.32328 218.10864 97.82224 197.62561 95.6811 C 177.99269 93.576416 158.37666 91.22527 138.91727 87.83698 C 121.40389 84.7154 104.00463 81.065796 86.66614 77.086685 C 69.052826 73.869225 51.488804 70.24933 34.371784 64.923134 C 22.817291 61.264748 11.252667 57.509132 9.094947E-13 53.008743 L 17.669355 0.0 z" svg:height="1.0109051mm" draw:style-name="style-22" svg:viewBox="0.0 0.0 326.193 101.090515" svg:width="3.26193mm" svg:x="117.80983mm" svg:y="44.02214mm"/>
                <draw:path svg:d="M 9.094947E-13 50.821003 C 8.924483 44.066704 17.969831 37.49809 27.17656 31.127317 C 40.208454 21.907084 53.563103 13.154109 66.85564 4.316055 C 68.87524 2.8771448 70.894844 1.43891 72.91445 0.0 L 105.25178 45.56841 C 102.762215 47.329403 100.272644 49.091072 97.78308 50.85274 C 84.77685 59.490925 71.7166 68.05754 58.96965 77.07655 C 50.829105 82.709305 42.787148 88.470345 34.905216 94.45286 L 9.094947E-13 50.821003 z" svg:height="0.9445286mm" draw:style-name="style-23" svg:viewBox="0.0 0.0 105.25178 94.45286" svg:width="1.0525178mm" svg:x="118.05525mm" svg:y="45.550457mm"/>
                <draw:path svg:d="M 13.954928 0.5415325 C -7.5666003 13.517381 -4.7549524 60.742798 26.296738 55.85618 C 72.07649 53.540146 131.33379 64.330956 148.71077 113.2674 C 171.10875 179.59366 156.59068 250.43921 161.23016 318.8769 C 161.34901 417.1853 185.14336 517.5633 243.5107 597.9397 C 290.8752 666.99384 377.4178 707.60474 461.06024 695.2764 C 549.1741 683.4545 614.9365 618.97845 687.0319 573.07916 C 759.1955 522.3196 839.3288 481.74246 926.2151 463.73685 C 1074.6497 427.0774 1233.8069 435.38 1377.3738 488.24628 C 1525.167 536.6533 1667.5724 599.63586 1811.8328 657.34894 C 1957.3895 720.95264 2103.1416 792.58484 2262.6836 812.3569 C 2422.7678 841.0108 2586.081 871.5824 2730.5955 949.8791 C 2749.3977 953.0432 2772.872 987.912 2787.8093 958.4815 C 2806.4937 941.58325 2801.179 911.64636 2774.6492 907.8975 C 2688.7542 864.20624 2598.764 828.5866 2505.2097 805.03876 C 2393.9917 773.5488 2278.0005 762.30225 2167.3887 728.7245 C 2067.7156 697.822 1976.6288 645.87006 1881.1179 604.70276 C 1754.2676 545.24896 1624.5172 491.00793 1489.0862 454.30392 C 1330.5785 408.3574 1164.32 366.75864 998.41785 393.31198 C 864.67487 411.53094 736.8394 462.7051 623.6483 535.6108 C 564.9987 567.53827 510.01154 613.085 442.0742 621.8319 C 377.05383 628.9151 316.16925 592.58514 279.7711 540.598 C 233.7307 472.42838 215.59949 388.83252 216.97089 307.26367 C 213.66293 238.38234 226.37613 166.51517 203.40758 100.107895 C 184.95497 42.891808 128.80237 4.605052 69.6477 2.0371616 C 51.14174 -0.5293784 32.572304 -0.21877374 13.954928 0.5415325 z" svg:height="9.702054mm" draw:style-name="style-24" svg:viewBox="0.0 0.0 2798.8894 970.2054" svg:width="27.988894mm" svg:x="118.5427mm" svg:y="47.576878mm"/>
                <draw:path svg:d="M 812.37714 0.56449026 C 780.82574 18.579563 789.18036 62.54836 764.9336 86.46289 C 690.26355 235.02916 596.98627 373.5845 493.1842 503.28223 C 436.63525 575.2264 381.04984 645.0719 322.28882 714.43195 C 236.71588 814.2306 145.93019 909.55585 54.2883 1003.7319 C 38.83774 1019.6895 18.33243 1030.3123 2.709013 1045.3198 C -10.838753 1071.7462 29.778887 1106.7244 50.35915 1079.4924 C 141.86667 1002.38007 217.78116 908.9961 305.13602 827.4131 C 412.01306 725.30853 515.82056 620.6408 604.272 501.74002 C 673.6476 411.59848 740.2493 317.63382 801.24664 221.07693 C 831.561 166.56987 864.6566 112.014854 882.13556 51.88111 C 887.88715 31.765406 878.39545 5.915669 854.84216 4.8893228 C 841.2667 0.16610599 826.615 -0.7933924 812.37714 0.56449026 z" svg:height="10.893628mm" draw:style-name="style-25" svg:viewBox="0.0 0.0 883.77136 1089.3628" svg:width="8.837714mm" svg:x="129.80106mm" svg:y="39.74271mm"/>
                <draw:path svg:d="M 12.945463 2.011503 C 18.11433 55.757595 59.311317 97.82022 68.64161 149.86272 C 63.825886 202.95316 18.729464 241.09001 8.551758 292.89078 C -0.6495689 324.78986 -4.3930306 359.5074 7.413999 391.2883 C 25.069174 380.7291 66.113556 385.3983 57.30994 353.63763 C 50.562393 282.12427 114.86634 230.68408 124.88672 163.347 C 129.0002 114.83325 97.41846 74.44182 80.34601 31.986206 C 80.16842 5.154012 56.522625 -3.6482546 33.516273 1.3200699 C 26.65866 1.5145354 19.802399 1.7873274 12.945463 2.011503 z" svg:height="3.9128864mm" draw:style-name="style-26" svg:viewBox="0.0 0.0 125.25217 391.28864" svg:width="1.2525216mm" svg:x="139.02612mm" svg:y="28.188223mm"/>
                <draw:path svg:d="M 185.30406 0.6914331 C 169.39098 8.96027 144.20229 8.503141 135.52087 25.583023 C 141.77956 61.740784 171.04663 96.54539 159.0296 135.52087 C 128.60857 174.83466 73.59373 185.1663 45.750046 227.45378 C 29.556738 245.56001 15.379659 265.38132 0.0 284.179 C 17.152807 291.41135 30.726906 323.1099 51.85748 307.6877 C 84.2657 262.83234 125.4951 224.25389 175.624 202.58989 C 215.42056 177.51463 237.84352 126.20949 220.13095 80.470245 C 212.68994 52.808876 202.58179 24.86323 189.45265 1.8189894E-12 L 185.46274 0.66509914 L 185.30406 0.6914331 z" svg:height="3.1186643mm" draw:style-name="style-27" svg:viewBox="0.0 0.0 226.2645 311.86642" svg:width="2.262645mm" svg:x="140.40707mm" svg:y="28.076965mm"/>
                <draw:path svg:d="M 242.1015 0.5678664 C 157.956 1.6009647 80.47835 60.670547 49.19168 137.4716 C 58.478085 161.66231 102.267944 170.29712 110.729225 140.92877 C 151.93565 61.607765 278.65765 44.658203 334.0351 117.816414 C 380.55893 167.29979 411.22644 229.1216 443.8433 287.9096 C 470.6262 372.13885 457.35257 462.17978 475.0685 547.9492 C 486.48526 638.64374 527.7444 729.34033 504.8987 821.6723 C 485.35764 917.01715 422.6074 995.1086 376.2645 1078.6484 C 322.69598 1165.5414 259.95993 1254.6559 166.04387 1301.1534 C 121.39984 1317.5135 70.99275 1315.4203 27.065823 1297.6963 C -3.6590583 1296.7441 -11.817833 1353.252 21.534359 1355.0852 C 113.23026 1387.7433 221.44223 1357.7375 285.547 1285.0756 C 392.14383 1184.6436 455.69556 1050.4435 532.88153 928.26306 C 583.1988 835.88446 601.93567 725.35583 578.9253 622.314 C 563.4835 526.0732 567.37415 428.24823 561.262 331.33957 C 556.34973 269.72168 531.0651 211.81485 493.48535 163.2356 C 443.25854 95.25098 383.66837 21.555965 296.03326 4.7164645 C 278.34232 0.5462591 260.22867 -0.92371136 242.1015 0.5678664 z" svg:height="13.682282mm" draw:style-name="style-28" svg:viewBox="0.0 0.0 588.662 1368.2283" svg:width="5.8866196mm" svg:x="139.07852mm" svg:y="21.965933mm"/>
                <draw:path svg:d="M 30.994297 0.0 C 42.365803 7.241816 53.729885 14.487683 64.78944 22.200132 C 79.92737 32.568928 93.959946 44.171364 106.69879 57.364635 C 120.45992 72.571434 132.81795 89.07332 144.0706 106.20722 C 155.64265 124.7591 165.53474 144.21579 174.29582 164.22615 C 182.78883 184.38844 190.57016 204.80598 197.37172 225.59827 C 204.77289 246.44186 211.08424 267.6258 216.6596 289.0224 C 222.04048 309.59995 228.09526 329.97562 234.05077 350.39044 C 240.0056 370.21512 247.9429 389.39362 256.4852 408.22638 C 265.43127 428.12466 278.92706 445.40714 291.92722 462.75507 C 305.20355 479.50815 318.2125 496.49756 332.5962 512.32623 C 343.83063 523.6316 356.375 533.3974 369.42105 542.49 L 337.35855 588.2515 C 320.94174 576.70105 305.1252 564.3147 291.1649 549.81757 C 275.68866 532.656 261.47107 514.43835 247.21297 496.26257 C 231.7712 475.65598 216.09917 454.93594 205.57642 431.25772 C 195.98683 410.0144 187.06168 388.39835 180.40866 366.03412 C 174.30392 345.09464 168.10466 324.19296 162.58264 303.08875 C 157.31183 282.78802 151.27798 262.7101 144.25494 242.94014 C 138.03273 223.83795 130.85168 205.10577 123.08453 186.57753 C 115.60504 169.37746 107.10595 152.68921 97.25506 136.71063 C 87.99769 122.34651 77.51613 108.69273 66.216866 95.878944 C 56.261314 85.15768 44.677784 76.37161 32.73706 67.969086 C 22.061035 60.451775 10.973124 53.561077 0.0 46.491444 L 30.994297 0.0 z" svg:height="5.8825154mm" draw:style-name="style-29" svg:viewBox="0.0 0.0 369.42105 588.2515" svg:width="3.6942105mm" svg:x="126.6834mm" svg:y="22.717306mm"/>
                <draw:path svg:d="M 0.0 9.680062 C 16.023827 106.3605 87.321785 182.73279 163.17819 239.23584 C 182.27228 244.4945 193.8943 218.51715 201.20702 205.35562 C 191.51143 182.80774 164.12352 173.65976 148.65811 154.881 C 104.31051 113.28834 64.332306 61.81911 55.314644 1.8189894E-12 C 36.876205 3.2269127 18.43844 6.4531503 0.0 9.680062 z" svg:height="2.3992877mm" draw:style-name="style-30" svg:viewBox="0.0 0.0 201.20702 239.92877" svg:width="2.0120702mm" svg:x="129.78667mm" svg:y="26.597298mm"/>
                <draw:path svg:d="M 6.1749563 8.330283 C 24.13736 81.45743 29.165781 157.87698 15.008284 232.10274 C 3.320094 344.37485 -13.083885 460.64365 17.509327 571.29315 C 51.951336 688.26624 129.92526 791.47614 228.81639 861.55865 C 254.1928 876.1807 290.41943 854.1062 284.56387 823.84924 C 285.1513 759.2887 272.89526 695.163 277.65628 630.4526 C 276.44696 604.6879 281.27145 576.3304 275.2761 552.18286 C 255.7053 547.8128 227.81909 540.7769 212.222 558.01953 C 200.4116 579.0556 214.11061 604.0363 211.09302 626.81445 C 214.97963 681.47144 219.6961 736.0764 227.43353 790.34106 C 146.1044 717.6805 83.24678 619.4997 63.900837 512.5646 C 52.12082 447.1715 62.926483 377.0707 65.29518 309.91394 C 70.14129 223.7711 91.45958 136.82137 71.62949 51.040455 C 63.465992 34.543293 73.05355 -9.8259115 44.833763 1.9689636 C 31.947718 4.089178 19.060999 6.210068 6.1749563 8.330283 z" svg:height="8.661848mm" draw:style-name="style-31" svg:viewBox="0.0 0.0 285.19424 866.1848" svg:width="2.8519425mm" svg:x="131.62636mm" svg:y="26.942684mm"/>
                <draw:path svg:d="M 185.32904 0.6657744 C 157.10588 1.8670043 165.08572 37.310375 159.05458 55.98042 C 134.04887 160.99586 67.374886 249.95035 37.089577 353.08664 C 5.5112076 440.5718 -6.634786 535.2191 3.4821486 627.79553 C 19.913137 644.39264 55.605667 643.38855 69.16829 622.9555 C 66.360016 548.5036 81.18059 474.3798 110.16203 405.92453 C 149.25974 302.3669 212.30235 207.24084 233.72935 97.4664 C 237.76451 68.57746 240.11227 39.512966 240.64368 10.345837 C 225.06754 -2.1222403 203.97478 -0.23632966 185.32904 0.6657744 z" svg:height="6.393486mm" draw:style-name="style-32" svg:viewBox="0.0 0.0 240.64355 639.34863" svg:width="2.4064355mm" svg:x="133.94884mm" svg:y="26.874128mm"/>
                <draw:path svg:d="M 441.97763 6.2228975 C 365.5034 49.149815 337.12695 137.71199 311.9727 216.0654 C 266.32462 347.92654 195.06042 470.5499 104.55832 576.65515 C 82.38519 561.4038 86.92272 529.2765 71.18857 508.91092 C 62.001423 495.08496 61.178997 458.2324 43.020775 462.5687 C 27.036787 468.92126 -6.1938624 471.28186 1.0067643 496.03772 C 22.558678 547.6609 28.977392 612.9095 78.975296 646.4899 C 124.05551 657.79254 155.37999 614.19446 176.39578 581.1832 C 275.9311 447.3815 350.3074 296.5559 407.14062 140.20021 C 424.04224 104.69809 452.69687 76.12516 486.22937 56.006077 C 495.63934 33.824177 479.70193 3.910243 455.8063 0.0 C 451.19653 2.074299 446.58743 4.148598 441.97763 6.2228975 z" svg:height="6.4831405mm" draw:style-name="style-33" svg:viewBox="0.0 0.0 488.97302 648.314" svg:width="4.88973mm" svg:x="137.11433mm" svg:y="21.231777mm"/>
                <draw:path svg:d="M 521.6329 0.0 C 472.28387 43.756775 427.89914 92.96601 382.23282 140.52701 C 316.75262 211.78918 261.63718 293.63892 229.89473 385.5617 C 162.02559 553.3294 115.126305 734.20667 3.749539 880.1943 C -10.322205 903.3026 18.161596 929.44336 40.39549 923.0631 C 63.405895 898.23096 79.50805 867.31433 98.151085 838.84064 C 176.60037 702.74646 229.99467 554.0992 304.36896 415.85916 C 365.315 295.19128 445.09448 184.19061 541.0531 88.88021 C 551.2139 72.44112 581.1448 59.695522 576.2561 39.411682 C 566.49634 19.41752 543.989 0.7974438 521.6329 0.0 z" svg:height="9.240385mm" draw:style-name="style-34" svg:viewBox="0.0 0.0 576.79144 924.0385" svg:width="5.7679143mm" svg:x="114.9525mm" svg:y="11.309713mm"/>
                <draw:path svg:d="M 325.6616 34.905216 C 317.39072 46.943172 307.63165 57.78125 297.48367 68.2412 C 284.3755 81.47363 272.31052 95.668945 260.00247 109.634 C 244.94962 126.862434 229.1979 143.46155 214.02351 160.57925 C 198.51624 178.63821 182.18451 195.9875 167.46523 214.70549 C 167.64348 213.87698 154.90059 235.2331 156.4921 233.28304 C 158.10184 231.31068 157.74127 228.68608 157.8547 226.39166 C 156.90533 216.84732 144.60876 213.30643 156.89319 214.89726 C 168.10736 215.00597 179.19527 212.73315 190.0867 210.2787 C 207.79858 206.29823 225.0358 200.53787 242.56065 195.84369 C 261.5683 191.2697 289.53015 186.69098 300.23724 209.43263 C 303.64444 216.66972 302.3615 225.289 303.42365 233.21753 C 293.3776 258.83905 272.5482 277.22415 254.1003 296.8584 C 238.16965 313.46292 221.96825 329.81085 206.65408 346.99136 C 191.94965 362.764 178.02443 379.2301 164.79672 396.25394 C 151.19629 413.91855 136.91049 431.00925 122.27089 447.8177 C 106.282845 465.5451 90.55275 483.48862 74.952286 501.55704 C 63.572678 514.42145 51.74539 526.8706 39.65679 539.0659 L 0.0 499.70218 C 11.193923 488.44208 22.108301 476.91055 32.658733 465.04205 C 48.312534 446.9102 64.09328 428.9005 80.14006 411.11435 C 94.10715 395.0851 107.74066 378.79254 120.70233 361.93414 C 134.72816 343.94067 149.40761 326.46646 164.97296 309.7782 C 180.63081 292.2655 197.08678 275.50568 213.38408 258.59125 C 216.50362 255.27316 247.0131 220.48138 248.21365 220.23088 C 249.7255 219.91623 248.188 223.31937 248.17584 224.86295 C 253.70529 241.6815 253.94162 245.5411 272.2207 247.68698 C 278.89532 248.47092 251.9902 246.60121 256.96393 249.83218 C 238.6592 254.69247 220.688 260.80396 202.16449 264.8337 C 184.76996 268.63388 167.02025 271.93442 149.13954 270.23282 C 128.50053 267.21658 110.67453 260.1922 103.36182 238.74966 C 100.4401 215.77776 108.99861 197.66882 123.60513 180.08725 C 139.05232 160.57587 155.94112 142.30084 172.2276 123.49507 C 187.37498 106.43613 203.05174 89.85321 218.08365 72.68825 C 231.01157 58.020958 243.70651 43.13016 257.4771 29.233978 C 266.41916 20.122458 274.77103 10.524773 282.02905 0.0 L 325.6616 34.905216 z" svg:height="5.3906593mm" draw:style-name="style-35" svg:viewBox="0.0 0.0 325.6616 539.0659" svg:width="3.2566159mm" svg:x="113.370445mm" svg:y="20.208578mm"/>
                <draw:path svg:d="M 0.0 223.19716 C 9.8698015 215.38477 19.929342 207.80602 29.703938 199.87074 C 45.623104 187.08395 61.718502 174.52068 77.851036 162.00465 C 94.24219 149.87823 110.308556 137.32509 126.4735 124.89954 C 143.71611 111.52261 160.4692 97.53865 177.54771 83.95509 C 199.39539 67.03457 220.0094 48.657574 240.17305 29.787664 C 259.99503 10.87184 249.66 20.79431 271.1613 1.8189894E-12 L 310.0051 40.166588 C 288.09937 61.34915 298.65924 51.212635 278.34433 70.59302 C 257.0821 90.47375 235.3472 109.83859 212.32936 127.68621 C 195.00911 141.46153 178.02577 155.65144 160.52591 169.20123 C 144.42712 181.57545 128.42694 194.07796 112.10196 206.15239 C 96.27598 218.43073 80.48443 230.75093 64.86777 243.29395 C 53.73461 252.29068 42.39349 261.03015 30.994972 269.68927 L 0.0 223.19716 z" svg:height="2.6968927mm" draw:style-name="style-36" svg:viewBox="0.0 0.0 310.0051 269.68927" svg:width="3.100051mm" svg:x="115.284645mm" svg:y="23.249945mm"/>
                <draw:path svg:d="M 51.358486 -1.8189894E-12 C 56.460506 11.942075 64.786064 21.676155 73.485695 31.118538 C 89.8181 49.272034 109.38754 63.92785 129.03397 78.2447 C 149.04636 93.68648 170.58342 106.605606 193.44528 117.291756 C 219.27881 128.65381 246.55057 136.1691 273.76697 143.37918 C 301.81998 150.37723 330.08838 156.51303 358.3757 162.48878 C 377.2294 166.28897 367.82617 164.44154 386.5847 168.03377 L 376.07004 222.91153 C 356.612 219.18158 366.36026 221.09923 346.8246 217.15791 C 317.60883 210.98296 288.41064 204.64595 259.44336 197.38792 C 228.98116 189.3014 198.49666 180.75572 169.65633 167.85077 C 143.63846 155.5434 118.936615 140.98212 96.09637 123.38029 C 73.43573 106.82236 51.00264 89.72424 32.17797 68.74627 C 19.402664 54.60363 7.4720683 39.73377 0.0 22.010393 L 51.358486 -1.8189894E-12 z" svg:height="2.2291152mm" draw:style-name="style-37" svg:viewBox="0.0 0.0 386.5847 222.91153" svg:width="3.8658466mm" svg:x="117.853935mm" svg:y="22.403648mm"/>
                <draw:path svg:d="M 43.631855 0.0 C 51.53607 9.370133 59.59221 18.597118 67.372185 28.073936 C 77.94692 40.51906 89.44267 52.10326 101.57246 63.022366 C 115.66041 76.18458 130.8672 87.912605 146.87416 98.62036 C 164.1897 110.84739 182.9286 120.66992 201.91939 129.9705 C 223.41862 139.69852 244.95232 149.38397 266.74057 158.4543 C 290.95422 168.43755 315.83096 176.4309 340.90552 183.90161 C 370.38596 192.2886 400.21548 199.4413 429.99304 206.7 C 458.042 212.79594 485.85327 219.76767 513.439 227.69012 C 536.31506 234.39445 558.3052 243.63426 580.8598 251.27446 C 589.3521 252.55875 598.3644 258.18137 607.18085 256.7546 L 607.455 312.6297 C 592.1361 312.29343 577.4411 308.97403 562.8846 304.18124 C 541.1834 296.78885 519.98267 288.00076 498.0114 281.39435 C 471.15356 273.67715 444.06882 266.92557 416.75858 260.98627 C 386.0681 253.50272 355.32434 246.12788 324.94922 237.4512 C 297.99753 229.41937 271.27472 220.76093 245.25009 210.03291 C 222.41997 200.51288 199.8363 190.39392 177.32692 180.14464 C 156.07683 169.72116 135.14343 158.64067 115.72996 145.01187 C 97.53797 132.7619 80.1637 119.453835 64.10678 104.476616 C 49.966843 91.655396 36.480522 78.14071 24.180574 63.523384 C 16.254753 53.86493 8.002122 44.498848 0.0 34.905216 L 43.631855 0.0 z" svg:height="3.126297mm" draw:style-name="style-38" svg:viewBox="0.0 0.0 607.455 312.6297" svg:width="6.07455mm" svg:x="120.69003mm" svg:y="22.778887mm"/>
                <draw:path svg:d="M 48.514427 0.0 C 55.0432 12.202038 61.825188 24.301441 69.09604 36.07741 C 80.58504 54.168106 93.21517 71.47757 105.5347 88.99905 C 119.64898 109.24034 134.56679 128.90027 149.1652 148.79112 C 164.37132 169.81299 180.10886 190.4243 196.90312 210.20375 C 208.31041 223.20053 202.54532 216.70146 214.20245 229.70027 L 172.59897 267.00052 C 160.32874 253.31163 166.4355 260.2003 154.28004 246.3345 C 136.67416 225.53412 120.07099 203.94507 104.118744 181.85094 C 89.2948 161.65219 74.148766 141.68773 59.819763 121.12975 C 46.836487 102.65012 33.523026 84.39467 21.460758 65.28438 C 13.955604 52.97768 6.759028 40.45491 0.0 27.722143 L 48.514427 0.0 z" svg:height="2.670005mm" draw:style-name="style-39" svg:viewBox="0.0 0.0 214.20245 267.00052" svg:width="2.1420245mm" svg:x="124.4652mm" svg:y="22.151587mm"/>
                <draw:path svg:d="M 82.41288 9.186471 C 80.48375 21.89763 77.146774 34.33465 74.45397 46.89388 C 70.78546 64.49706 68.2385 82.30147 65.935295 100.12545 C 63.47477 119.65708 61.751587 139.26906 60.19789 158.88983 C 58.58612 180.54033 57.47875 202.2239 56.463207 223.90884 C 55.264675 244.80038 56.013504 265.7304 57.598938 286.574 C 59.26 305.87268 63.509205 324.74194 68.07847 343.51462 C 72.820595 360.90576 78.586365 378.0174 85.94229 394.47876 C 92.96398 409.21967 101.93911 422.7951 111.60229 435.90668 L 66.538956 468.94354 C 54.560413 452.53616 43.41781 435.54272 34.83634 417.0685 C 26.269054 397.52673 19.22238 377.36444 13.784771 356.7207 C 8.503141 334.9939 3.7427864 313.1199 1.8811841 290.78607 C 0.14314824 267.67035 -0.65902215 244.46143 0.6482185 221.29436 C 1.6927955 199.00916 2.8339303 176.7253 4.4963403 154.47655 C 6.1249895 133.9341 7.9379754 113.40177 10.521397 92.95453 C 13.029867 73.59508 15.819232 54.259262 19.826708 35.14357 C 22.352058 23.4385 25.460806 11.840116 27.297426 0.0 L 82.41288 9.186471 z" svg:height="4.6894355mm" draw:style-name="style-40" svg:viewBox="0.0 0.0 111.602066 468.94354" svg:width="1.1160207mm" svg:x="126.264275mm" svg:y="21.905357mm"/>
                <draw:path svg:d="M 16.813168 4.840031 C 12.028504 22.660637 -17.216953 54.86629 14.738868 58.080376 C 143.67087 116.98993 231.79686 233.96906 313.2536 345.41806 C 382.8115 443.2248 445.35852 546.4786 491.55487 657.49475 C 540.0599 761.625 575.82733 871.33936 598.5359 983.91394 C 625.93866 1090.5365 661.2362 1194.9834 694.0786 1300.0035 C 734.13446 1415.4762 778.401 1531.639 786.0189 1654.8499 C 793.1939 1722.3192 796.5457 1790.1168 799.5154 1857.8806 C 818.442 1855.7172 848.4856 1872.2549 858.97864 1850.2748 C 850.6139 1752.115 843.67664 1653.631 831.3483 1555.883 C 814.7458 1459.1047 780.2471 1366.6613 747.0205 1274.7561 C 705.90045 1150.2225 662.4165 1026.0914 636.1576 897.341 C 602.15717 762.39746 547.1254 633.56805 483.03485 510.3728 C 414.6856 385.8946 332.07693 269.1842 239.43097 161.63193 C 177.7638 94.46839 106.08568 33.513573 20.270332 0.0 L 17.91919 3.2917345 L 16.813168 4.840031 z" svg:height="18.618294mm" draw:style-name="style-41" svg:viewBox="0.0 0.0 858.9783 1861.8293" svg:width="8.589783mm" svg:x="147.67184mm" svg:y="7.3892884mm"/>
                <draw:path svg:d="M 29.947695 0.6455176 C 9.244541 8.424814 23.368952 38.386013 15.807077 55.69007 C 8.557835 118.33296 -7.796178 182.6916 4.364671 245.41281 C 15.604509 275.15793 57.910217 277.46722 76.99283 254.03548 C 110.66508 227.23029 136.71266 192.54182 164.08571 159.67513 C 146.89778 152.74863 136.19138 127.06703 116.37682 130.63493 C 96.94175 153.26045 76.74907 177.20132 55.530716 199.0868 C 57.977066 132.79161 74.02925 66.9029 77.65658 1.3369507 C 61.792103 4.515922 45.792583 -1.9919214 29.947695 0.6455176 z" svg:height="2.6987624mm" draw:style-name="style-42" svg:viewBox="0.0 0.0 164.0855 269.87625" svg:width="1.640855mm" svg:x="143.97963mm" svg:y="31.762762mm"/>
                <draw:path svg:d="M 133.64374 17.669355 C 128.71255 31.046965 123.60986 44.362453 119.17294 57.914944 C 111.78933 79.76936 105.64543 101.99448 99.46507 124.208115 C 92.1105 150.04637 86.39334 176.30327 81.136696 202.63512 C 75.97256 230.25801 71.36481 257.98285 66.16555 285.599 C 62.79144 304.67618 58.904827 323.61227 54.13232 342.38696 L 0.0 328.53738 C 4.5375295 310.93488 8.043986 293.13858 11.256043 275.24707 C 16.506613 247.43445 21.11099 219.50366 26.343328 191.68834 C 31.878845 164.00266 37.90525 136.39867 45.633907 109.22954 C 52.04722 86.18065 58.4477 63.127026 66.09735 40.44816 C 70.59437 26.841646 75.587 13.41002 80.63433 0.0 L 133.64374 17.669355 z" svg:height="3.4238698mm" draw:style-name="style-43" svg:viewBox="0.0 0.0 133.64374 342.38696" svg:width="1.3364375mm" svg:x="145.18271mm" svg:y="32.926437mm"/>
                <draw:path svg:d="M 135.98949 24.988823 C 127.86582 46.70752 118.48961 67.91642 109.26871 89.19014 C 93.69188 124.971794 79.10561 161.16805 65.22766 197.63911 C 56.673878 221.00807 60.84003 209.38065 52.72312 232.51732 L 0.0 214.01271 C 8.450473 189.94624 4.116863 202.03012 13.006234 177.76244 C 27.19074 140.5054 42.08626 103.52319 58.001373 66.96772 C 67.63012 44.75476 77.17109 22.527618 86.01184 -1.8189894E-12 L 135.98949 24.988823 z" svg:height="2.3251731mm" draw:style-name="style-44" svg:viewBox="0.0 0.0 135.98949 232.51732" svg:width="1.3598949mm" svg:x="147.37549mm" svg:y="32.666332mm"/>
                <draw:path svg:d="M 8.748924 0.8122988 C -9.924495 13.505227 7.488274 43.95394 5.002086 63.674637 C 12.158148 79.3649 3.064858 119.883286 21.886152 118.35592 C 36.6419 114.26066 69.52278 122.78609 67.547066 99.15447 C 60.203968 67.369484 57.2566 34.215134 56.457806 1.5037318 C 40.82291 5.351854 24.533045 -2.4328449 8.748924 0.8122988 z" svg:height="1.183981mm" draw:style-name="style-45" svg:viewBox="0.0 0.0 67.63254 118.398094" svg:width="0.6763254mm" svg:x="148.65826mm" svg:y="34.796486mm"/>
                <draw:path svg:d="M 209.27531 0.81702536 C 173.33565 14.495786 178.90425 60.95752 164.5219 90.41905 C 102.88645 273.23962 31.296124 454.92648 4.5564356 647.05304 C 0.6218846 677.8407 -8.05479 714.1484 18.43979 737.88464 C 38.96401 761.5757 74.152145 762.23065 98.43603 744.2122 C 179.84012 699.24475 224.0243 612.13434 265.7122 532.89636 C 276.7886 507.09998 292.699 481.32922 297.0549 453.87448 C 290.36743 410.65317 217.75616 400.48962 205.41234 445.5793 C 173.81776 510.54364 140.53444 577.02655 91.04026 630.0211 C 75.52488 624.8948 97.24831 591.1111 94.7054 575.2345 C 126.70511 404.95694 168.98921 236.23378 228.63544 73.417496 C 230.46327 52.244385 252.9443 28.281908 238.45932 8.869114 C 230.15672 2.9041538 219.6961 -2.0006993 209.27531 0.81702536 z" svg:height="7.5679965mm" draw:style-name="style-46" svg:viewBox="0.0 0.0 297.05466 756.7996" svg:width="2.9705465mm" svg:x="149.77138mm" svg:y="32.314194mm"/>
                <draw:path svg:d="M 662.3929 1.4956291 C 629.2959 9.684114 634.00494 49.708904 630.77734 76.035355 C 618.48413 166.18228 598.7108 257.2928 608.5799 348.45053 C 599.2861 438.45227 529.7073 506.99734 497.14035 589.90515 C 455.26343 682.9819 449.06888 786.2363 442.47394 886.5907 C 432.65073 987.05914 410.97525 1088.2535 359.99826 1176.4889 C 304.3973 1296.8833 287.9778 1431.3853 231.04465 1551.0896 C 175.7901 1646.0192 85.77011 1721.7479 56.11006 1830.7162 C 30.868029 1901.6279 16.264883 1975.5188 0.0 2048.8289 C 2.9453428 2086.1953 68.62203 2096.6309 75.3662 2056.4346 C 118.197235 1926.5668 165.28625 1793.239 256.78568 1688.7489 C 322.33676 1601.7782 363.3825 1498.9735 387.84937 1393.4604 C 417.05298 1287.4996 454.70975 1184.0284 486.93497 1079.1055 C 520.2521 931.23474 505.56586 772.8621 568.2202 631.9887 C 613.0162 545.02954 678.5835 461.7436 683.13586 360.3494 C 684.0231 287.7759 665.08026 214.36517 683.6085 142.67964 C 688.02045 97.30097 697.19543 50.806824 689.35876 5.6442275 C 682.2202 -1.3153434 671.3221 -0.70628804 662.3929 1.4956291 z" svg:height="20.821064mm" draw:style-name="style-47" svg:viewBox="0.0 0.0 692.41846 2082.1064" svg:width="6.924185mm" svg:x="149.13988mm" svg:y="25.033531mm"/>
                <draw:path svg:d="M 230.25734 0.80959785 C 211.9823 30.83697 200.02739 66.83403 186.83209 99.721664 C 156.5245 176.84007 139.50607 260.74454 138.60464 344.36133 C 129.8233 482.97476 135.97395 623.18036 110.85279 760.27045 C 95.1524 837.99054 65.68614 912.3547 50.443554 990.0099 C 45.986374 1050.6521 51.308517 1112.3949 35.541954 1171.8123 C 24.01717 1265.4933 6.1938624 1358.6058 0.010128414 1452.819 C -0.58609754 1527.0022 24.441889 1602.5723 78.2609 1655.0875 C 99.514366 1681.2134 121.866425 1706.5088 141.06247 1734.2323 C 152.76686 1719.8337 186.25748 1717.7688 181.16559 1694.1292 C 137.59113 1630.0042 65.29653 1577.3188 58.781937 1494.3049 C 50.11269 1395.2059 78.94491 1298.1838 87.31098 1200.1151 C 100.68521 1139.508 107.9169 1077.3735 104.34562 1015.3728 C 114.00272 916.52625 164.92772 826.72235 171.8596 727.2532 C 196.67691 567.7469 197.22722 405.53088 220.85141 245.95638 C 232.90962 174.91231 257.21985 106.62789 287.64627 41.60415 C 295.49512 16.47893 264.72433 13.5470915 249.61746 3.57533 C 244.02118 -0.13842165 236.66052 -0.7690842 230.25734 0.80959785 z" svg:height="17.342325mm" draw:style-name="style-48" svg:viewBox="0.0 0.0 288.90704 1734.2325" svg:width="2.8890703mm" svg:x="146.4501mm" svg:y="46.585445mm"/>
                <draw:path svg:d="M 55.935852 0.0 C 55.935852 11.519382 55.935852 23.038765 55.935852 34.556797 C 55.46252 49.625175 57.823788 64.5288 59.89809 79.39731 C 61.790752 96.94647 64.90085 114.26741 68.80907 131.46681 C 72.38777 148.88094 77.73085 165.871 84.417625 182.32631 C 91.69928 199.34744 103.6785 213.08832 116.56657 226.06485 C 131.84494 241.42357 147.72562 256.1611 163.1262 271.3969 C 179.94951 288.60712 196.23802 306.32376 212.70142 323.8756 C 231.89543 344.44846 250.527 365.51553 268.77704 386.927 C 285.51794 407.03528 300.58432 428.43732 314.34207 450.66986 C 326.82095 470.90372 338.052 491.86548 349.80774 512.5207 C 361.5999 533.41626 372.24283 554.92365 382.60083 576.5566 C 393.3768 599.0484 404.2601 621.493 414.15894 644.3886 C 422.79172 665.4017 431.55347 686.3607 440.54413 707.22394 C 447.99933 725.77515 456.59363 743.82935 465.59845 761.6702 C 473.75522 777.45166 483.5352 792.2202 494.0897 806.47833 C 503.9129 820.5784 514.94006 833.6981 526.2474 846.6044 C 533.5912 854.45325 541.0855 862.66943 550.66296 867.7998 L 521.8301 915.6626 C 507.7212 906.80096 495.08228 896.1283 484.2192 883.42456 C 471.87875 869.33795 459.87726 854.9867 449.11414 839.6347 C 436.75745 822.81476 425.24414 805.425 415.7052 786.82513 C 406.2122 767.9782 397.11823 748.9206 389.23022 729.33765 C 380.24496 708.4866 371.4839 687.54236 362.86057 666.5401 C 353.26962 644.29675 342.64493 622.5247 332.19916 600.67706 C 322.41983 580.23114 312.3731 559.90546 301.24335 540.1551 C 289.81982 520.07513 278.90005 499.70084 266.79526 480.02063 C 254.57971 460.17435 241.10892 441.12888 226.24446 423.16513 C 208.57983 402.42215 190.53166 382.02756 171.94739 362.1016 C 155.95866 345.0548 140.1401 327.85 123.824585 311.11517 C 108.25789 295.70917 92.18815 280.82446 76.760544 265.278 C 58.808273 246.94019 42.523808 227.16817 32.587833 203.20435 C 24.884838 183.9509 18.49786 164.17078 14.318201 143.83157 C 10.071694 125.09536 6.6523423 106.224106 4.557111 87.115166 C 2.1276422 69.69024 -0.42741907 52.208595 0.060095254 34.556797 C 0.060095254 23.038765 0.060095254 11.519382 0.060095254 0.0 L 55.935852 0.0 z" svg:height="9.156627mm" draw:style-name="style-49" svg:viewBox="0.0 0.0 550.66315 915.6626" svg:width="5.506632mm" svg:x="142.85236mm" svg:y="56.25929mm"/>
                <draw:path svg:d="M 390.291 0.7515283 C 365.93417 -2.9777536 350.59573 32.37041 367.4737 49.15184 C 408.85437 197.15092 376.58524 353.48434 329.0661 495.92023 C 235.0582 792.62604 138.80383 1089.0002 63.16619 1391.0458 C 14.699029 1614.3132 3.6705372 1843.509 3.1701934 2071.345 C 0.012154097 2236.353 -1.2019051 2401.4104 1.4659191 2566.4158 C 0.8312051 2710.7917 3.1607404 2855.16 1.0141919 2999.529 C 0.59420025 3173.03 2.8433833 3346.6177 10.497764 3519.9512 C 20.955013 3719.508 60.468655 3922.1453 161.15251 4097.005 C 214.63121 4192.1484 282.524 4279.1245 361.94223 4354.014 C 394.07227 4362.568 411.56808 4308.5806 381.9938 4295.242 C 207.03018 4105.144 115.58681 3848.1997 105.420586 3592.0547 C 91.299545 3349.4402 86.70327 3106.381 87.319756 2863.3904 C 84.7019 2732.5874 73.555916 2602.0713 75.194016 2471.1782 C 71.978584 2382.997 64.815094 2294.969 67.46874 2206.6309 C 69.77194 2060.532 67.613914 1914.1919 81.21368 1768.5284 C 97.99983 1577.3364 127.16088 1387.1613 167.67656 1199.5817 C 204.29956 1053.1058 259.78302 912.24664 301.47763 767.2219 C 353.32498 597.9046 415.38312 429.56967 434.80334 252.54524 C 442.0681 168.0189 435.96204 80.08942 399.97107 2.1343944 C 396.99872 0.5003436 393.61447 -0.9250618 390.291 0.7515283 z" svg:height="43.549274mm" draw:style-name="style-50" svg:viewBox="0.0 0.0 437.4958 4354.9277" svg:width="4.3749576mm" svg:x="99.768326mm" svg:y="21.694437mm"/>
                <draw:path svg:d="M 16.121735 0.38487974 C -8.423464 6.2019653 -3.9781034 49.268658 22.918238 46.35505 C 169.76875 50.95335 322.21658 77.23726 445.46588 162.26395 C 570.2945 239.65042 688.1744 328.23016 799.722 423.5743 C 925.03546 542.3874 1027.1494 682.5099 1140.0293 812.5939 C 1219.4158 907.6011 1286.104 1012.8015 1342.0513 1122.9738 C 1359.4762 1144.8599 1396.214 1123.4193 1389.3077 1097.1017 C 1383.7642 1070.9481 1363.4689 1050.5859 1354.4282 1025.5148 C 1254.1178 838.5084 1104.0544 686.12714 971.0779 522.8429 C 829.8777 359.91318 669.7333 206.54402 473.25082 112.63741 C 332.45505 42.468437 175.69658 -3.379514 17.639645 0.19514078 L 16.121735 0.38487974 z" svg:height="11.32021mm" draw:style-name="style-51" svg:viewBox="0.0 0.0 1390.1614 1132.0211" svg:width="13.901614mm" svg:x="95.73831mm" svg:y="16.968702mm"/>
                <draw:path svg:d="M 657.52716 0.56921685 C 629.7956 1.9946223 620.44165 39.08825 634.7099 59.341026 C 656.3624 180.39246 644.3521 314.15775 570.5856 416.23663 C 441.66165 667.3227 239.5586 874.85187 129.67206 1136.593 C 72.07379 1264.7688 27.243408 1399.8292 7.4187255 1539.2096 C -3.7448123 1629.9791 0.46050522 1721.4955 2.4666064 1812.5972 C 11.412697 1969.4512 36.359653 2124.8723 58.682003 2280.2524 C 71.697014 2364.722 84.01789 2449.2632 103.77573 2532.497 C 126.1683 2556.5906 170.12764 2530.3965 171.16074 2499.5325 C 168.34639 2476.0122 159.01407 2452.6973 157.24768 2428.0225 C 134.87537 2256.6443 96.17874 2087.7092 79.91859 1915.5011 C 65.68749 1790.7231 49.14036 1663.4596 74.52487 1538.9105 C 111.45171 1332.9391 202.78705 1140.7855 315.4292 965.8786 C 407.93536 816.21643 512.5808 674.1641 600.48596 521.6666 C 648.2428 437.8817 692.3925 348.95425 701.01996 251.40816 C 710.3813 170.32953 701.6303 86.650604 675.50446 9.557846 C 672.9244 2.5212998 664.69135 -1.5712546 657.52716 0.56921685 z" svg:height="25.419142mm" draw:style-name="style-52" svg:viewBox="0.0 0.0 704.66156 2541.914" svg:width="7.0466156mm" svg:x="100.38719mm" svg:y="25.589027mm"/>
                <draw:path svg:d="M 3207.5579 50.474613 C 2991.643 161.66907 2778.07 291.86172 2621.036 480.66144 C 2405.2717 757.70935 2228.1655 1063.1998 2077.7056 1380.0322 C 2013.3906 1515.0392 1951.4496 1651.581 1905.7671 1794.2067 C 1809.8274 2086.6213 1761.8683 2394.0808 1757.4203 2701.5815 C 1746.6107 2911.5652 1761.14 3122.5156 1741.0284 3332.0159 C 1729.0488 3442.4224 1674.1223 3553.6296 1575.4219 3610.5715 C 1483.6556 3669.889 1370.3119 3684.1147 1263.352 3674.2751 C 1033.3236 3672.8303 799.50134 3704.2148 587.19476 3796.3901 C 421.82278 3863.42 267.71204 3980.3938 192.39166 4146.0205 C 124.46765 4290.523 81.90367 4445.3633 52.67611 4601.9463 C 32.058372 4706.5806 17.175343 4812.239 2.2737368E-13 4917.4717 C 11.675613 4946.4053 48.737926 4945.749 74.67477 4951.352 C 112.19945 4945.8086 112.82259 4901.5796 114.818825 4872.0776 C 141.7237 4673.3945 157.01767 4469.079 235.53795 4282.2285 C 280.37457 4172.808 348.25723 4070.0059 445.31024 4000.2656 C 560.868 3914.347 697.2464 3863.108 831.20886 3813.5774 C 982.866 3758.7812 1141.4695 3722.6052 1302.4457 3711.2021 C 1408.4385 3699.4233 1522.567 3701.1128 1615.2325 3640.4192 C 1718.3036 3583.299 1790.6907 3474.813 1802.5278 3357.3909 C 1833.5403 3183.5981 1794.3231 3007.781 1804.6403 2833.0093 C 1803.4036 2581.7373 1854.4106 2334.2766 1909.0466 2090.2021 C 1957.7562 1827.4116 2029.836 1567.9973 2139.2776 1323.6906 C 2235.2373 1103.3894 2351.575 887.50494 2519.1775 712.89716 C 2721.0095 493.6528 2956.9133 303.8065 3222.1514 166.70761 C 3263.778 142.87546 3314.0537 128.71593 3343.7703 88.50343 C 3350.3184 55.482777 3334.6921 19.13325 3307.1243 0.0 C 3273.9355 16.824646 3240.7466 33.649967 3207.5579 50.474613 z" svg:height="49.51352mm" draw:style-name="style-53" svg:viewBox="0.0 0.0 3345.2551 4951.352" svg:width="33.45255mm" svg:x="52.03502mm" svg:y="19.454796mm"/>
                <draw:path svg:d="M 2854.115 0.74747694 C 2771.3372 48.574524 2694.1167 112.19987 2648.3032 197.54256 C 2548.8274 340.8056 2465.248 499.25586 2434.1028 672.4335 C 2366.1343 973.83954 2362.2224 1285.5557 2382.055 1592.6384 C 2391.9717 1793.5132 2400.2615 1998.199 2350.5781 2194.963 C 2310.8372 2349.231 2256.2236 2506.594 2144.7864 2624.6777 C 2047.614 2726.9844 1916.8136 2789.224 1786.524 2838.3171 C 1605.8386 2902.264 1419.0233 2946.7695 1236.4479 3004.8054 C 1063.5569 3056.8357 893.9421 3123.6575 739.97125 3218.8916 C 529.0704 3344.0208 329.36826 3499.0962 190.60881 3704.013 C 59.565876 3904.295 2.7770422 4146.1265 0.0 4383.532 C 0.099933684 4619.885 72.483826 4858.8765 220.23662 5045.211 C 332.5962 5188.732 494.65146 5290.3374 670.4461 5336.5376 C 693.2712 5341.879 717.08594 5352.7983 739.9517 5352.18 C 770.2647 5336.4106 769.5003 5297.581 772.21 5268.0845 C 720.64795 5216.92 641.0243 5222.504 581.15924 5186.1836 C 388.06155 5100.605 240.35333 4927.8857 171.69586 4729.597 C 54.467064 4426.1406 71.89013 4069.149 233.59042 3784.9497 C 317.8779 3638.1702 453.876 3532.3809 586.7481 3432.065 C 828.91327 3253.836 1104.7812 3126.607 1389.1017 3031.7063 C 1604.4037 2955.6987 1827.6188 2895.363 2027.3555 2781.8923 C 2140.933 2720.506 2238.2786 2627.6218 2297.3481 2512.1646 C 2346.8242 2412.6646 2380.904 2305.8245 2405.5251 2197.6233 C 2443.5063 2031.9766 2455.0537 1861.2263 2447.9648 1691.6605 C 2443.7542 1513.3654 2431.1555 1334.511 2450.2568 1156.602 C 2468.5474 942.7757 2506.6833 727.05804 2597.3357 531.10364 C 2652.3252 418.24475 2715.1487 308.89838 2784.0757 204.16383 C 2820.4585 160.85542 2875.2874 131.64642 2900.8877 80.39057 C 2905.1006 49.823692 2888.8762 17.713245 2864.4863 0.05604389 C 2861.056 0.4868391 2857.4187 -0.70628804 2854.115 0.74747694 z" svg:height="53.522053mm" draw:style-name="style-54" svg:viewBox="0.0 0.0 2901.5532 5352.205" svg:width="29.015532mm" svg:x="60.82434mm" svg:y="41.109917mm"/>
                <draw:path svg:d="M 158.3169 1.3423524 C 107.44694 85.31905 74.19468 178.25401 49.50566 271.68997 C 8.450473 422.81198 -16.658201 580.39325 12.866799 736.08856 C 54.148865 952.6199 168.04895 1144.5148 259.95755 1342.031 C 270.9283 1358.7166 274.15894 1392.4226 300.7521 1388.357 C 329.83618 1378.6055 323.77298 1341.3505 313.37415 1319.5013 C 291.47177 1263.0686 250.69714 1215.1403 236.7861 1155.2334 C 198.6361 1041.5562 178.71384 922.92944 148.1733 807.16235 C 120.5109 677.9994 78.00702 548.0451 89.48555 414.39798 C 98.592 307.86124 145.56253 210.10786 168.71135 106.771034 C 173.49432 74.569435 183.35602 40.051125 174.91129 8.256683 C 171.47945 2.8967264 164.90205 -2.6057034 158.3169 1.3423524 z" svg:height="13.886943mm" draw:style-name="style-55" svg:viewBox="0.0 0.0 321.97375 1388.6942" svg:width="3.2197375mm" svg:x="88.13495mm" svg:y="34.22421mm"/>
                <draw:path svg:d="M 434.02142 0.6286369 C 301.98608 12.960994 190.24942 97.801315 102.825005 192.1556 C 65.88331 232.69423 34.071983 277.9473 1.1843492 321.45358 C -7.8218365 346.12708 37.286068 361.75385 43.361767 335.28223 C 120.02576 210.30841 240.84152 103.09577 388.26126 75.57147 C 463.2723 65.69897 539.3421 99.53597 588.0544 156.22403 C 653.5676 218.40439 718.8824 281.29507 793.86914 332.17078 C 857.2689 380.03024 921.9963 426.08752 987.16785 471.49454 C 1021.0778 472.18936 1026.9955 414.21835 994.7736 406.49985 C 890.22546 324.30237 783.2451 243.22981 697.5155 140.56483 C 636.1008 69.95763 555.8743 2.9797792 457.74487 0.27751854 C 449.8312 -0.41188884 441.93512 0.36799905 434.02142 0.6286369 z" svg:height="4.7150083mm" draw:style-name="style-56" svg:viewBox="0.0 0.0 1016.0284 471.50082" svg:width="10.160284mm" svg:x="155.0467mm" svg:y="16.710434mm"/>
                <draw:path svg:d="M 0.0 26.965889 C 10.822548 46.333443 22.6971 67.89616 21.434425 91.85661 C 12.043359 113.49698 65.65238 113.61987 62.920406 99.08289 C 65.99404 63.713123 55.449688 26.217062 31.80592 -1.8189894E-12 C 19.67073 3.9514318 10.625381 18.990776 0.0 26.965889 z" svg:height="1.0917712mm" draw:style-name="style-57" svg:viewBox="0.0 0.0 63.441456 109.177124" svg:width="0.63441455mm" svg:x="166.63313mm" svg:y="22.310413mm"/>
                <draw:path svg:d="M 321.2868 0.7029119 C 213.14774 2.0783505 106.90473 24.974642 1.1532887 45.64606 C -5.0682583 66.85699 14.890119 93.847855 36.932247 80.152214 C 137.01448 61.02707 239.1575 44.35705 341.33835 51.868958 C 355.32367 36.700645 349.6639 -5.969687 321.2868 0.7029119 z" svg:height="0.83870965mm" draw:style-name="style-58" svg:viewBox="0.0 0.0 348.67215 83.87097" svg:width="3.4867215mm" svg:x="160.74442mm" svg:y="22.586872mm"/>
                <draw:path svg:d="M 768.87354 0.8933261 C 666.9709 7.3795624 564.00006 21.629566 469.86118 63.186447 C 344.88196 109.31394 215.2504 151.72296 106.49284 230.51324 C 67.87793 259.71616 31.499367 290.93396 0.0 327.94116 C 3.717803 350.5363 42.07343 362.62964 53.931778 339.69553 C 133.12517 236.45457 257.07535 185.42627 375.05246 140.2576 C 490.02213 95.978874 607.09174 46.60083 732.2276 44.45361 C 751.1934 37.610176 780.19305 54.975006 791.69086 33.39068 C 793.20337 19.162283 788.63745 -4.9406404 768.87354 0.8933261 z" svg:height="3.520132mm" draw:style-name="style-59" svg:viewBox="0.0 0.0 791.95764 352.0132" svg:width="7.919576mm" svg:x="156.89084mm" svg:y="24.693838mm"/>
                <draw:path svg:d="M 1179.8575 10.371496 C 1168.7758 33.650642 1197.0894 51.9196 1217.6271 49.511738 C 1298.834 72.79224 1368.7687 122.58892 1445.8162 155.26115 C 1508.4639 176.0899 1574.0028 185.9462 1637.5863 203.28131 C 1666.6615 235.32492 1648.7585 281.37814 1641.7714 318.4164 C 1623.8899 381.17947 1559.3408 434.72974 1491.829 419.19818 C 1341.322 403.68954 1201.4851 321.36783 1047.4374 335.41052 C 926.1867 340.7806 814.7283 393.92102 707.8073 446.60565 C 544.30365 522.52014 370.00177 571.7483 205.38397 644.7262 C 157.5684 666.98846 120.32285 707.0389 99.50018 755.24744 C 72.435715 810.57495 49.446915 870.77216 2.3470912 912.69165 C -11.474817 942.39624 39.48596 965.5633 57.91967 941.1187 C 110.32948 884.6818 130.2433 808.24677 168.98245 743.2905 C 196.54794 695.5803 246.34464 668.37134 296.8368 651.0018 C 452.95346 584.48914 617.2255 537.42444 769.2584 461.1298 C 867.08405 412.6579 972.6572 371.07132 1083.6431 374.16656 C 1236.0109 374.32526 1374.1191 458.3148 1526.1508 460.2061 C 1604.538 457.48087 1666.675 390.62997 1683.2059 317.15036 C 1691.7584 277.84805 1698.6079 233.4147 1681.1465 195.67555 C 1648.4628 145.72424 1582.1163 153.97552 1531.5553 139.09013 C 1461.0021 124.78476 1397.5293 90.144905 1335.43 55.314644 C 1287.158 30.947706 1236.3025 11.242539 1183.3147 0.0 C 1182.1628 3.4571652 1181.0095 6.9143305 1179.8575 10.371496 z" svg:height="9.513765mm" draw:style-name="style-60" svg:viewBox="0.0 0.0 1692.0118 951.3765" svg:width="16.920118mm" svg:x="155.84406mm" svg:y="23.42362mm"/>
                <draw:path svg:d="M 1374.1124 0.48346296 C 1260.1935 5.743486 1146.1407 9.339748 1032.5446 19.843588 C 999.79736 32.555424 1026.5498 89.05914 1057.4362 74.4668 C 1260.5325 37.416386 1471.9974 24.177874 1674.6941 70.724686 C 1794.0554 101.41716 1911.3154 142.6128 2021.7894 197.4568 C 2110.1982 243.91179 2199.9158 296.89285 2261.587 377.34216 C 2329.731 467.44724 2370.2002 574.0933 2419.4985 674.83325 C 2443.361 730.4828 2478.5674 786.18365 2469.603 849.4363 C 2464.108 928.90924 2417.2917 1002.8359 2348.6401 1042.9801 C 2247.152 1115.0715 2126.1296 1150.4736 2015.4463 1205.1914 C 1730.0425 1331.197 1440.6967 1448.2092 1148.0138 1556.2078 C 1046.0585 1597.966 953.3565 1660.3326 873.55676 1735.9973 C 687.61804 1892.6561 499.96957 2047.3116 314.14557 2204.0806 C 226.86972 2291.8723 178.88535 2408.7097 126.80504 2518.875 C 78.099525 2623.1113 36.381264 2730.7825 0.7697595 2840.0051 C -6.544306 2866.0925 40.56092 2877.1765 45.178127 2849.1877 C 70.75034 2794.4612 86.57093 2735.6372 111.5557 2680.478 C 153.98296 2570.8608 201.31235 2462.838 261.59668 2361.7273 C 295.8037 2299.6394 346.17163 2242.5024 401.98593 2196.3174 C 496.43542 2115.7405 597.04974 2042.5061 688.539 1958.401 C 809.70184 1853.3802 931.70197 1747.3472 1069.3201 1664.1862 C 1213.8378 1587.1075 1377.5682 1559.1127 1528.379 1497.4609 C 1812.435 1384.1653 2082.317 1238.9879 2349.033 1090.182 C 2433.851 1038.4507 2509.2969 952.36597 2510.137 848.18036 C 2514.9229 771.1808 2481.1184 699.15967 2444.61 633.6187 C 2381.6357 504.46658 2326.575 362.79776 2211.7175 269.7136 C 2095.936 175.23573 1954.6178 120.63818 1816.454 68.0832 C 1674.0931 21.235909 1524.1548 -3.8596008 1374.1124 0.48346296 z" svg:height="28.655687mm" draw:style-name="style-61" svg:viewBox="0.0 0.0 2510.591 2865.5686" svg:width="25.105911mm" svg:x="154.78653mm" svg:y="20.127565mm"/>
                <draw:path svg:d="M 748.456 12.373546 C 681.4613 98.29626 600.5049 172.44029 536.51764 260.914 C 491.1477 319.9289 447.74545 380.34286 407.7848 443.14444 C 366.69922 504.19446 318.8384 560.2505 264.92487 610.3051 C 214.71089 656.25574 187.89491 719.85675 150.80196 775.6359 C 121.43158 824.8398 96.296234 876.69995 59.34913 921.01514 C 26.20018 967.80707 -6.2640862 1022.1453 1.2856333 1081.907 C -9.76109 1109.4347 54.407814 1101.3334 40.46774 1078.3431 C 34.308315 1017.3134 75.78079 965.65717 109.54487 919.16907 C 146.14491 874.35425 166.10126 819.25024 199.41902 772.20447 C 230.17766 722.9871 255.45885 669.04724 300.37634 630.5458 C 378.9391 559.7495 437.61026 471.03134 495.3841 383.376 C 564.58887 282.8319 643.13806 189.27643 726.3268 100.08493 C 750.31085 73.82736 773.50964 46.751408 793.3992 17.213577 C 776.6954 11.896834 757.7046 -15.623416 748.456 12.373546 z" svg:height="10.993177mm" draw:style-name="style-62" svg:viewBox="0.0 0.0 793.3991 1099.3177" svg:width="7.933991mm" svg:x="146.75809mm" svg:y="49.968456mm"/>
                <draw:path svg:d="M 1733.4794 0.7663833 C 1585.0062 116.04259 1489.4319 290.6301 1454.917 473.94156 C 1390.9337 718.92426 1400.4841 974.2447 1374.708 1224.2903 C 1346.4254 1391.5704 1252.6876 1536.5419 1183.9873 1688.8975 C 1102.0349 1859.6152 1010.03516 2025.9319 940.43805 2202.2974 C 892.54553 2335.7102 864.2265 2474.996 836.69073 2613.692 C 822.885 2646.0056 781.8177 2644.385 753.71875 2634.4348 C 651.64124 2607.897 551.692 2573.3186 449.45038 2547.0442 C 337.3707 2516.5051 222.29167 2497.3179 106.19642 2491.9739 C 85.96458 2485.9658 54.051292 2499.1057 44.308434 2475.4053 C 29.869368 2438.0261 51.351734 2399.241 58.351143 2362.333 C 109.85953 2182.5942 223.51315 2023.6672 248.28119 1835.8297 C 257.80865 1786.4125 266.5569 1736.8589 274.55563 1687.1716 C 252.43384 1669.3915 219.80077 1697.215 226.84676 1722.4347 C 207.46367 1906.5585 137.67012 2080.5444 56.062798 2245.158 C 23.761934 2322.4338 -1.355857 2404.6887 0.056719117 2489.234 C 19.960403 2531.9165 73.724724 2528.8293 113.409874 2529.2478 C 322.1396 2541.2588 521.70984 2609.014 720.8068 2667.3684 C 765.3043 2678.449 820.08685 2690.0088 858.1251 2656.5608 C 900.31335 2598.6802 888.2686 2522.7832 909.22906 2457.3538 C 963.1743 2222.654 1083.0542 2011.1134 1199.1664 1802.6166 C 1291.339 1631.2614 1390.8702 1461.1122 1446.5347 1273.4812 C 1500.9148 1068.5734 1486.1948 854.6605 1504.4246 645.2799 C 1514.2897 514.1547 1526.2817 379.87762 1577.2155 257.28806 C 1614.9607 172.94402 1674.9088 99.98162 1745.1554 40.61224 C 1758.6613 29.177935 1760.9922 -1.7177789 1736.9365 0.07495026 L 1733.4794 0.7663833 z" svg:height="26.786638mm" draw:style-name="style-63" svg:viewBox="0.0 0.0 1755.219 2678.6638" svg:width="17.55219mm" svg:x="147.86707mm" svg:y="38.89023mm"/>
              </draw:g>
              <draw:g draw:id="g2684">
                <draw:path svg:d="M 222.35988 0.0 C 224.23093 10.599048 224.65092 21.385134 226.29442 32.007812 C 228.80424 46.28415 230.78604 60.63949 232.48221 75.03264 C 235.2189 91.79584 237.81313 108.57592 240.02112 125.41745 C 242.48976 144.68236 244.19403 164.0317 245.72208 183.39046 C 247.82472 204.27188 247.52763 225.25255 247.27644 246.20486 C 246.55733 268.57245 244.37297 290.82928 240.90973 312.9295 C 237.13318 334.1026 233.72665 355.3338 230.77794 376.6379 C 227.88931 397.86636 225.77989 419.18805 223.88184 440.52457 C 221.96149 458.28506 223.5746 475.72888 226.80962 493.17813 C 229.836 507.22894 235.31412 520.4479 242.3554 532.9146 C 251.88623 548.6663 263.23816 563.1871 273.51782 578.44183 C 286.05814 595.40283 296.75037 613.52124 306.2218 632.33716 C 316.0207 652.07404 323.07953 672.8697 328.29025 694.2305 C 333.1026 715.7757 333.55838 737.76245 332.67044 759.70667 C 331.98578 779.9095 329.75076 800.011 326.68185 819.9788 C 323.7453 840.45374 319.31174 860.62213 314.11926 880.6271 C 309.40414 899.78125 304.292 918.8436 298.43372 937.6811 C 292.79556 955.7698 287.40387 973.91315 281.0432 991.7675 C 274.42126 1011.2667 265.83304 1030.005 257.55948 1048.837 C 248.75655 1068.0743 238.98668 1086.8429 228.58345 1105.2578 C 217.26933 1124.4625 205.7864 1143.5695 193.76398 1162.3408 C 182.12779 1180.5956 170.39706 1198.7909 159.65622 1217.592 C 148.66553 1235.3809 139.09824 1253.9739 129.32904 1272.4448 C 119.16146 1290.5281 109.12083 1308.6775 98.074104 1326.2415 C 87.01388 1344.7515 74.73554 1362.4695 61.875156 1379.7627 C 55.555023 1388.4563 48.45433 1396.4976 41.234123 1404.4369 L 0.0 1366.7289 C 6.0061493 1360.2108 11.851595 1353.5565 17.071104 1346.3755 C 29.097582 1330.2739 40.48732 1313.714 50.80007 1296.4539 C 61.126328 1280.1005 70.40328 1263.1375 79.93884 1246.3162 C 90.00041 1227.2997 99.860085 1208.159 111.16204 1189.8347 C 122.39918 1170.2356 134.55869 1151.2023 146.731 1132.1743 C 158.22136 1114.2882 169.12561 1096.0369 179.95085 1077.7429 C 189.45332 1060.9757 198.33662 1043.8661 206.40356 1026.3594 C 214.14842 1008.7353 222.23495 991.2159 228.42545 972.9638 C 234.57204 955.8272 239.64232 938.3671 245.10356 921.0071 C 250.75319 903.0575 255.49734 884.8351 260.03824 866.5783 C 264.76956 848.37756 268.82565 830.037 271.46783 811.4001 C 274.2842 793.5153 276.20523 775.48944 276.84195 757.3893 C 277.5577 740.6348 277.4861 723.8541 273.97763 707.35693 C 269.85403 690.0954 264.1342 673.3349 256.27182 657.3807 C 247.92467 640.64716 238.29591 624.6686 227.15263 609.62585 C 216.03366 593.05646 203.57368 577.38916 193.53914 560.10126 C 183.68419 542.2314 175.90826 523.3621 171.85217 503.2721 C 167.76772 480.86063 165.89801 458.33774 168.22552 435.56973 C 170.20732 413.32706 172.41328 391.0999 175.4302 368.97067 C 178.43361 347.31006 181.87053 325.719 185.72067 304.19272 C 188.83415 284.7698 190.66335 265.19427 191.40474 245.53368 C 191.63634 226.27078 191.99286 206.98088 190.0185 187.7835 C 188.56879 169.38084 186.95702 150.98561 184.61803 132.67142 C 182.3837 115.586136 179.66928 98.5785 176.98863 81.55939 C 175.36066 67.69157 173.41734 53.86763 171.00882 40.11122 C 169.55302 29.824127 168.82648 19.458033 167.24374 9.186471 L 222.35988 0.0 z" svg:height="14.044369mm" draw:style-name="style-64" svg:viewBox="0.0 0.0 333.03766 1404.4369" svg:width="3.3303764mm" svg:x="114.814384mm" svg:y="24.587416mm"/>
                <draw:path svg:d="M -9.094947E-13 23.508724 C 5.130379 46.026215 25.748453 64.396454 38.84652 83.826126 C 87.05979 147.53857 149.06932 199.55473 215.03838 244.09747 C 294.4195 298.7666 367.62225 362.8808 454.30325 406.2966 C 497.7751 431.9775 541.1639 458.04602 589.7127 473.13467 C 641.83356 494.56976 703.5588 513.9927 729.46185 569.0494 C 743.82263 595.2212 742.0893 625.88666 728.77045 652.02136 C 704.469 710.90186 658.7264 758.7134 607.76965 795.8394 C 623.98724 809.05365 635.9604 857.30133 657.328 828.00793 C 723.07086 776.3071 781.1566 705.38257 795.148 620.90686 C 799.78815 547.7932 748.09204 480.54327 682.4937 452.56723 C 625.69965 422.07397 560.6388 409.64774 507.36533 372.13614 C 452.59088 341.37683 397.29175 311.41226 348.00082 272.087 C 289.79486 225.46051 225.4585 186.83142 168.31331 139.00505 C 122.317474 99.67034 84.08677 52.1431 53.240345 0.0 C 35.28064 3.2323143 17.523506 16.546452 -9.094947E-13 23.508724 z" svg:height="8.372869mm" draw:style-name="style-65" svg:viewBox="0.0 0.0 795.4377 837.28687" svg:width="7.9543767mm" svg:x="110.02551mm" svg:y="34.555695mm"/>
                <draw:path svg:d="M 68.78813 0.0 C 69.013664 11.39379 68.70846 22.738964 67.79555 34.096966 C 66.40391 49.916874 63.57538 65.56933 61.446384 81.3028 C 59.161415 98.52583 57.607716 115.83192 56.21202 133.1461 C 54.90613 148.80328 57.621895 164.06544 62.432217 178.89278 C 67.305336 193.76128 73.351326 208.22736 81.84569 221.39227 C 87.57162 228.75023 93.48526 237.28712 102.50765 240.75172 C 107.24235 242.74026 111.85685 241.72742 116.67393 240.4634 C 119.09597 239.52011 121.044 237.81921 123.200676 236.36882 L 153.09367 283.57602 C 145.20837 288.43427 137.28525 293.23514 128.07245 295.16425 C 110.86967 298.44925 93.79316 298.67343 77.64307 290.7908 C 59.89404 281.4389 45.63188 268.05252 34.59461 251.21573 C 23.76396 233.81308 15.2912035 215.18828 9.116923 195.6168 C 2.441623 173.85558 -1.4679447 151.51297 0.5172243 128.65247 C 1.996648 110.33421 3.6502802 92.02406 6.076373 73.80305 C 8.075722 59.05608 10.7064085 44.380684 12.103455 29.56484 C 12.916429 19.715296 13.104817 9.884657 12.911702 0.0 L 68.78813 0.0 z" svg:height="2.9731424mm" draw:style-name="style-66" svg:viewBox="0.0 0.0 153.0939 297.31424" svg:width="1.530939mm" svg:x="113.77995mm" svg:y="41.172714mm"/>
                <draw:path svg:d="M 72.821266 0.0 C 71.92052 12.2385 70.268234 24.397324 68.225 36.492676 C 66.14327 54.348392 59.761692 70.794235 50.87097 86.265724 C 49.029625 88.888985 47.18828 91.511566 45.346935 94.13483 L 0.0 61.487576 C 0.9203352 60.274864 1.8399951 59.06283 2.7596552 57.850124 C 8.61928 48.473915 11.898861 38.182095 13.132502 27.169132 C 14.663242 18.14134 15.783444 9.062904 16.944836 0.0 L 72.821266 0.0 z" svg:height="0.94134825mm" draw:style-name="style-67" svg:viewBox="0.0 0.0 72.821266 94.13483" svg:width="0.7282127mm" svg:x="114.96889mm" svg:y="42.849mm"/>
                <draw:path svg:d="M 43.63253 0.0 C 49.631252 8.595647 55.0351 17.553217 61.40317 25.893627 C 67.63417 33.78636 75.955 39.276638 84.589134 44.18622 C 98.42117 50.757534 112.5996 56.331535 126.09335 63.6348 C 143.60674 73.43235 157.34288 87.702614 169.40582 103.47525 C 180.83607 119.11893 188.74637 136.79639 195.68839 154.7723 C 202.50278 173.31538 207.54875 192.44594 211.20917 211.84253 C 214.71495 230.96362 215.50092 250.39397 215.03027 269.78314 C 214.68456 289.97446 210.933 309.7073 205.71011 329.13226 C 200.496 348.07443 191.93074 365.67963 182.48903 382.80542 C 173.77725 397.93863 163.794 412.2521 153.84993 426.58246 C 143.60403 440.5455 132.13596 453.5882 120.49234 466.39523 C 108.5138 479.00308 96.018715 491.1288 83.41964 503.1168 C 73.85099 511.53555 78.763275 507.416 68.67402 515.46674 L 33.97475 471.6701 C 41.376595 465.86383 37.72159 468.8814 44.932346 462.60922 C 56.577995 451.56183 68.0886 440.34494 79.19474 428.75735 C 89.21175 417.79977 99.02753 406.59235 107.94796 394.72116 C 116.805595 381.96274 125.73143 369.24753 133.56271 355.8166 C 140.84708 342.61926 147.70198 329.1802 151.76414 314.573 C 155.87764 299.39725 158.97289 284.02975 159.17545 268.22537 C 159.68457 252.76875 158.96342 237.26688 156.26657 222.01483 C 153.37254 205.95522 149.01395 190.17447 143.52773 174.80629 C 138.52362 161.68527 132.97054 148.69254 124.82527 137.16101 C 117.709724 127.561295 109.714355 118.71311 99.25575 112.644165 C 85.45748 104.95467 70.40733 100.10249 56.550987 92.51901 C 41.599422 83.737 27.525652 73.5836 16.884066 59.660408 C 10.858335 51.677193 5.234364 43.426586 0.0 34.90589 L 43.63253 0.0 z" svg:height="5.154667mm" draw:style-name="style-68" svg:viewBox="0.0 0.0 215.15416 515.46674" svg:width="2.1515417mm" svg:x="115.99642mm" svg:y="42.670822mm"/>
                <draw:path svg:d="M 1536.6182 5.8191113 C 1524.8043 18.992802 1498.1376 40.61224 1525.2764 53.483425 C 1570.5233 99.473854 1564.2106 183.25204 1512.757 222.01617 C 1465.8523 278.2849 1451.0289 363.42978 1488.1874 428.6392 C 1534.3547 544.29285 1507.085 678.2864 1439.1058 779.56647 C 1382.681 871.83765 1290.8036 940.5272 1186.7516 969.6538 C 1033.9058 1025.2683 875.4224 1064.8623 714.2713 1087.03 C 595.0686 1103.8351 475.19006 1138.4634 377.9512 1211.9673 C 287.45923 1278.2612 211.83916 1363.668 148.75668 1455.9865 C 87.038185 1548.1996 42.427925 1650.9868 0.06752276 1752.8706 C -1.6441792 1773.7797 29.75593 1782.0012 46.26862 1777.3745 C 69.82934 1764.7329 69.570724 1732.2059 83.058395 1711.0443 C 156.00188 1544.8923 265.4502 1390.8446 413.33585 1283.5941 C 491.38876 1229.6394 581.21765 1196.2048 672.711 1173.1674 C 836.52795 1126.4606 1003.4375 1091.527 1166.956 1043.6533 C 1265.4858 1017.91504 1370.4514 984.656 1436.1841 901.5747 C 1508.6124 813.84503 1558.9532 704.6257 1566.8346 590.4014 C 1572.7043 512.67126 1555.1396 434.71423 1523.4269 364.1543 C 1512.3842 303.16772 1560.8676 255.10909 1592.6006 209.0714 C 1633.0994 142.00037 1610.2125 46.01406 1547.681 0.97908 C 1542.0436 -1.4969796 1539.2063 0.9439682 1536.6182 5.8191113 z" svg:height="17.786251mm" draw:style-name="style-69" svg:viewBox="0.0 0.0 1612.8602 1778.6251" svg:width="16.128603mm" svg:x="102.52092mm" svg:y="45.78169mm"/>
                <draw:path svg:d="M 45.345585 0.5658407 C 25.14345 0.27549285 -10.5916195 16.029903 3.0115151 40.77294 C 64.18713 163.031 186.8456 246.70926 317.7702 278.5219 C 355.10422 276.9581 352.79492 211.11935 315.6959 211.45293 C 220.7974 196.21169 128.6626 137.8072 89.11316 48.20585 C 81.08875 27.549286 74.87463 -4.6658225 45.345585 0.5658407 z" svg:height="2.7852225mm" draw:style-name="style-70" svg:viewBox="0.0 0.0 344.66943 278.52225" svg:width="3.4466944mm" svg:x="100.98445mm" svg:y="54.21439mm"/>
                <draw:path svg:d="M 35.70941 0.85011154 C 21.354748 12.544378 -15.443806 24.720081 7.176994 47.592068 C 60.185734 132.58566 91.42379 228.68675 129.05287 320.9836 C 173.50716 437.96475 165.80078 566.38226 201.76949 685.5505 C 214.72575 731.09863 234.6794 775.58734 263.1909 813.28394 C 280.8994 812.7897 306.64246 797.4006 309.5169 778.7123 C 299.6329 757.4602 284.0993 739.00757 278.3781 715.3847 C 231.66046 582.6991 251.25354 435.7007 196.04692 305.11172 C 169.93723 236.00554 137.08943 169.64215 107.13701 102.21865 C 89.3056 67.17367 71.92254 29.942291 44.69804 1.5415446 C 42.192272 -0.7224935 38.58183 -0.07427503 35.70941 0.85011154 z" svg:height="8.132838mm" draw:style-name="style-71" svg:viewBox="0.0 0.0 309.51712 813.2839" svg:width="3.095171mm" svg:x="107.7324mm" svg:y="27.18343mm"/>
                <draw:path svg:d="M 86.42913 0.0 C 71.39992 67.31614 39.381298 129.70041 9.094947E-13 185.99548 C 19.505974 193.54588 45.089672 235.04672 57.183674 201.19958 C 95.90122 145.77893 127.57278 84.7755 145.20094 19.360125 C 130.0718 10.07507 103.839874 0.13639598 86.42913 0.0 z" svg:height="2.1430948mm" draw:style-name="style-72" svg:viewBox="0.0 0.0 145.20094 214.30946" svg:width="1.4520094mm" svg:x="108.55276mm" svg:y="34.70781mm"/>
                <draw:path svg:d="M 190.14409 4.070272 C 195.84436 96.50285 182.57614 188.68289 167.12355 279.58743 C 147.14424 367.8005 92.01056 441.47055 42.882355 515.4019 C 21.3642 549.4476 5.1992526 587.5959 0.0 627.74286 C 21.267643 625.66656 61.578056 650.7641 59.144535 615.5435 C 81.25284 535.7911 145.18137 477.5608 179.47346 403.54166 C 211.67575 345.11288 227.39302 279.82443 234.10612 213.85605 C 243.47491 146.7337 252.89096 79.54316 251.51755 11.613239 C 252.37103 -7.827238 202.96329 2.7022607 190.14409 4.070272 z" svg:height="6.344832mm" draw:style-name="style-73" svg:viewBox="0.0 0.0 251.6516 634.48315" svg:width="2.516516mm" svg:x="107.72995mm" svg:y="34.763905mm"/>
                <draw:path svg:d="M 90.529785 -1.8189894E-12 C 96.16524 8.7394705 100.48129 18.279085 105.15589 27.558739 C 111.61782 40.46504 117.86503 53.4024 123.06023 66.880615 C 129.14539 83.27312 133.09073 100.32262 136.59448 117.41802 C 140.22992 135.65727 140.1867 154.14096 138.6627 172.58006 C 136.75452 191.78151 130.35674 210.01604 122.60783 227.549 C 114.72049 244.23994 105.24773 260.08957 96.24019 276.18024 C 87.82753 291.4775 79.47834 306.74643 72.46475 322.74527 C 65.58283 338.84204 60.725918 355.67142 56.364624 372.59192 C 55.61647 375.50555 54.868317 378.41916 54.11949 381.33344 L -9.094947E-13 367.43387 C 0.75557965 364.49124 1.5111593 361.54858 2.2674143 358.60596 C 7.408597 338.77316 13.190571 319.068 21.328413 300.22375 C 29.112438 282.61652 38.169266 265.7068 47.490784 248.87335 C 55.68467 234.25333 64.29044 219.85208 71.593704 204.75264 C 76.92463 193.00975 81.44122 180.76382 82.98412 167.88454 C 84.11918 154.75473 84.40007 141.62021 81.84906 128.60115 C 78.97867 114.496994 75.81118 100.41107 70.87729 86.85925 C 66.41808 75.10759 60.823826 63.933926 55.246445 52.68328 C 50.548214 43.342857 46.133575 33.849834 40.55282 24.988823 L 90.529785 -1.8189894E-12 z" svg:height="3.8133342mm" draw:style-name="style-74" svg:viewBox="0.0 0.0 139.64012 381.33344" svg:width="1.3964012mm" svg:x="109.40914mm" svg:y="37.136433mm"/>
                <draw:path svg:d="M 171.69417 0.0 C 177.67398 12.379622 181.48294 25.595177 184.22504 39.01735 C 187.4074 55.852123 186.60117 72.920525 184.11566 89.75935 C 181.70375 105.974266 175.99402 121.32489 170.03108 136.49658 C 163.2356 153.03358 154.84319 168.78394 145.60405 184.06569 C 135.39798 200.4987 121.84684 214.26997 108.47734 228.08107 C 94.830986 242.75647 78.40405 254.06992 61.654354 264.83438 C 50.97023 271.0431 40.76889 278.02023 30.408875 284.7428 L 0.0 237.8658 C 10.432266 231.10136 20.699778 224.07089 31.456827 217.82031 C 44.595406 209.38605 57.67389 200.80054 68.33236 189.21565 C 78.81324 178.39108 89.65942 167.79135 97.85938 155.039 C 105.517815 142.5338 112.35179 129.58427 118.029106 116.05204 C 122.49506 104.69606 127.073784 93.291466 128.90703 81.14615 C 130.693 70.73549 131.14877 60.086475 129.36685 49.633278 C 127.90836 41.136215 125.20205 32.87278 121.7172 24.988823 L 171.69417 0.0 z" svg:height="2.847428mm" draw:style-name="style-75" svg:viewBox="0.0 0.0 186.30951 284.7428" svg:width="1.8630952mm" svg:x="109.60327mm" svg:y="38.812717mm"/>
                <draw:path svg:d="M 0.0 72.14469 C 8.653042 59.535492 20.886814 50.56982 33.78501 42.743256 C 49.798035 33.338688 67.69697 28.442612 85.571594 24.015144 C 105.71228 19.327715 125.878624 14.804365 146.18475 10.889396 C 167.97029 6.877193 189.87468 3.4551396 211.93233 1.3882679 C 233.7692 -0.61310667 255.7141 -0.23835534 277.5685 1.1694942 C 299.59036 2.7873394 321.4117 6.3559175 343.07367 10.539627 C 363.8957 14.490384 384.51645 19.419546 404.99274 24.863905 C 424.22525 30.15769 443.4314 35.653366 462.48767 41.560932 C 481.0031 46.90266 499.09717 53.424683 516.99274 60.539555 C 533.43585 67.38299 549.0255 76.00632 565.2749 83.266365 C 581.01373 90.2597 597.04974 96.51838 612.9675 103.08092 C 628.95966 109.45777 645.00507 115.721855 661.1275 121.767166 C 663.73724 122.76785 666.3463 123.76854 668.9554 124.769226 L 648.9403 176.93799 C 646.4561 175.98457 643.972 175.03114 641.4878 174.07773 C 624.79553 167.80351 608.17346 161.33212 591.61615 154.71692 C 575.2088 147.9086 558.6482 141.48044 542.41437 134.2528 C 526.9098 127.2804 511.94946 119.21751 496.34628 112.46118 C 479.77823 105.87231 463.03598 99.822945 445.88046 94.91202 C 427.58383 89.18879 409.10217 83.97806 390.62997 78.863205 C 371.39612 73.74498 352.02856 69.10279 332.4679 65.39984 C 313.0875 61.648277 293.5714 58.403133 273.8696 56.923035 C 254.95175 55.622547 235.94275 55.35313 217.03503 57.03107 C 196.80183 58.83663 176.7361 62.162804 156.75206 65.75704 C 137.38383 69.48294 118.1547 73.81183 98.94312 78.26833 C 86.43521 81.33319 73.75916 84.36496 62.42884 90.71953 C 56.577995 94.11187 50.737953 97.75472 46.49212 103.13966 L 0.0 72.14469 z" svg:height="1.7693824mm" draw:style-name="style-76" svg:viewBox="0.0 0.0 668.9554 176.93823" svg:width="6.6895537mm" svg:x="117.770164mm" svg:y="28.294983mm"/>
                <draw:path svg:d="M 55.956787 1.8189894E-12 C 55.956787 10.610526 55.956787 21.221052 55.956787 31.830904 C 55.956787 47.07214 55.956787 62.312702 55.956787 77.55326 C 55.669815 93.44542 56.311954 109.35243 58.249184 125.13115 C 59.901466 139.17589 63.435608 152.9242 68.14532 166.2363 C 71.37696 175.83871 75.0637 185.25545 78.794334 194.6708 L 26.84705 215.25378 C 22.819317 205.08823 18.863832 194.90715 15.354675 184.5478 C 9.47952 167.37744 4.7995176 149.7729 2.7596552 131.69504 C 0.6927835 113.72453 -0.30182675 95.64734 0.08035208 77.55326 C 0.08035208 62.312702 0.08035208 47.07214 0.08035208 31.830904 C 0.08035208 21.221052 0.08035208 10.610526 0.08035208 1.8189894E-12 L 55.956787 1.8189894E-12 z" svg:height="2.1525378mm" draw:style-name="style-77" svg:viewBox="0.0 0.0 78.79438 215.25378" svg:width="0.7879438mm" svg:x="120.501656mm" svg:y="29.438704mm"/>
                <draw:path svg:d="M 0.0 129.88745 C 11.002158 129.07178 21.759209 126.65649 32.495327 124.241875 C 48.016785 121.35393 63.195225 117.23842 78.21971 112.44633 C 93.88837 107.67787 109.575935 102.91211 124.980576 97.33473 C 140.11377 92.32455 154.82294 86.28666 169.38084 79.82473 C 183.0596 73.02316 196.54457 65.80903 209.86479 58.32751 C 223.8447 49.863533 237.81381 41.37592 251.65598 32.687767 C 265.2483 24.437162 278.43414 15.526858 291.37015 6.2843432 C 296.87326 1.9392536 294.4141 4.0635195 298.82333 1.8189894E-12 L 336.07562 41.64601 C 328.18356 48.595455 332.26868 45.211887 323.80807 51.781178 C 309.94702 61.646927 295.85635 71.212875 281.3106 80.04553 C 266.67236 89.19351 251.95645 98.21928 237.14803 107.089745 C 222.30383 115.369385 207.34619 123.480896 192.0489 130.89624 C 176.25195 137.90714 160.27809 144.44199 143.87479 149.91943 C 127.807076 155.65819 111.52464 160.77438 95.18751 165.68398 C 78.60932 170.96425 61.854897 175.52406 44.744633 178.7584 C 30.001038 182.06769 15.154808 185.21088 0.0 185.76389 L 0.0 129.88745 z" svg:height="1.8576388mm" draw:style-name="style-78" svg:viewBox="0.0 0.0 336.07562 185.76389" svg:width="3.3607562mm" svg:x="120.69564mm" svg:y="30.855864mm"/>
                <draw:path svg:d="M 17.669355 0.0 C 28.043552 3.1269789 37.87149 7.7603908 47.97492 11.6307955 C 59.563175 16.029228 70.78546 21.283848 82.20491 26.088093 L 60.498367 77.57555 C 49.6272 72.984 38.934975 67.99001 27.90513 63.777946 C 18.60522 60.185734 9.53759 55.927074 0.0 53.008743 L 17.669355 0.0 z" svg:height="0.77575547mm" draw:style-name="style-79" svg:viewBox="0.0 0.0 82.20491 77.57555" svg:width="0.8220491mm" svg:x="121.49766mm" svg:y="32.28813mm"/>
                <draw:path svg:d="M 0.0 15.643673 C 10.603099 14.28444 21.03739 11.948153 31.559462 10.083849 C 47.41786 7.342425 63.420074 5.5915594 79.429726 4.0250316 C 97.56431 2.311304 115.74548 1.1789473 133.93004 0.16002893 C 137.34804 0.10668596 140.76605 0.05334298 144.18405 0.0 L 144.91464 55.871708 C 142.29475 55.897366 139.67488 55.923023 137.05432 55.94868 C 119.64088 56.923035 102.229454 58.00205 84.8626 59.636776 C 70.29187 61.057453 55.72518 62.629383 41.28882 65.10612 C 30.587135 66.99406 19.969181 69.37086 9.185796 70.759125 L 0.0 15.643673 z" svg:height="0.70759124mm" draw:style-name="style-80" svg:viewBox="0.0 0.0 144.91464 70.759125" svg:width="1.4491464mm" svg:x="117.06998mm" svg:y="39.150616mm"/>
                <draw:path svg:d="M 117.646255 0.0 C 117.646255 10.609851 117.646255 21.220377 117.646255 31.830904 C 118.08785 47.343582 117.2742 62.79144 116.05542 78.24808 C 114.55371 94.97211 113.93115 111.75962 112.30183 128.47015 C 110.2829 146.27658 108.310555 164.0695 105.44084 181.76114 C 102.39894 200.42105 96.198326 218.1532 88.51491 235.34856 C 80.498604 252.36362 68.462 266.7932 56.060772 280.73666 C 49.646107 287.9366 42.188896 293.9968 34.69049 299.99823 L 0.0 256.19485 C 5.052053 252.2576 10.07372 248.2778 14.391801 243.51003 C 23.0678 233.85562 31.708012 224.0 37.600048 212.33005 C 43.42186 199.6702 47.966816 186.58766 50.28825 172.79951 C 52.983757 156.24023 54.785942 139.5817 56.702236 122.915726 C 58.382877 106.602234 58.78734 90.17867 60.352516 73.85032 C 61.459213 59.8542 62.224247 45.881714 61.76982 31.830904 C 61.76982 21.220377 61.76982 10.609851 61.76982 0.0 L 117.646255 0.0 z" svg:height="2.999982mm" draw:style-name="style-81" svg:viewBox="0.0 0.0 117.76787 299.99823" svg:width="1.1776787mm" svg:x="119.661255mm" svg:y="37.149628mm"/>
                <draw:path svg:d="M -9.094947E-13 14.785459 C 9.501802 11.7206 18.805763 8.018328 28.164417 4.5213237 C 36.898487 1.474697 32.832943 3.0047626 40.38671 -1.8189894E-12 L 60.831253 52.001976 C 51.571857 55.61242 55.952057 54.012806 47.715633 56.864967 C 37.73374 60.59155 27.791693 64.47816 17.669355 67.7942 L -9.094947E-13 14.785459 z" svg:height="0.677942mm" draw:style-name="style-82" svg:viewBox="0.0 0.0 60.831253 67.7942" svg:width="0.60831255mm" svg:x="117.92158mm" svg:y="40.618866mm"/>
                <draw:path svg:d="M 17.669355 0.0 C 28.665436 4.3720984 39.91743 8.086526 51.202507 11.641599 C 66.09128 16.237198 81.371 19.333117 96.683136 22.115728 C 113.96491 25.99356 131.2656 29.72757 148.70537 32.82484 C 166.89398 35.978153 185.22775 38.159813 203.57639 40.1227 C 223.29776 42.17877 243.07382 43.619026 262.85733 44.916813 C 282.79816 45.565033 302.73288 45.13829 322.6359 43.86076 L 326.193 99.62376 C 303.8889 101.03835 281.5402 101.51709 259.1969 100.67306 C 238.64973 99.32328 218.10864 97.82224 197.62561 95.6811 C 177.99269 93.576416 158.37666 91.22527 138.91727 87.83698 C 121.40389 84.7154 104.00463 81.065796 86.66614 77.086685 C 69.052826 73.869225 51.488804 70.24933 34.371784 64.923134 C 22.817291 61.264748 11.252667 57.509132 9.094947E-13 53.008743 L 17.669355 0.0 z" svg:height="1.0109051mm" draw:style-name="style-83" svg:viewBox="0.0 0.0 326.193 101.090515" svg:width="3.26193mm" svg:x="117.80983mm" svg:y="44.02214mm"/>
                <draw:path svg:d="M 9.094947E-13 50.821003 C 8.924483 44.066704 17.969831 37.49809 27.17656 31.127317 C 40.208454 21.907084 53.563103 13.154109 66.85564 4.316055 C 68.87524 2.8771448 70.894844 1.43891 72.91445 0.0 L 105.25178 45.56841 C 102.762215 47.329403 100.272644 49.091072 97.78308 50.85274 C 84.77685 59.490925 71.7166 68.05754 58.96965 77.07655 C 50.829105 82.709305 42.787148 88.470345 34.905216 94.45286 L 9.094947E-13 50.821003 z" svg:height="0.9445286mm" draw:style-name="style-84" svg:viewBox="0.0 0.0 105.25178 94.45286" svg:width="1.0525178mm" svg:x="118.05525mm" svg:y="45.550457mm"/>
                <draw:path svg:d="M 13.954928 0.5415325 C -7.5666003 13.517381 -4.7549524 60.742798 26.296738 55.85618 C 72.07649 53.540146 131.33379 64.330956 148.71077 113.2674 C 171.10875 179.59366 156.59068 250.43921 161.23016 318.8769 C 161.34901 417.1853 185.14336 517.5633 243.5107 597.9397 C 290.8752 666.99384 377.4178 707.60474 461.06024 695.2764 C 549.1741 683.4545 614.9365 618.97845 687.0319 573.07916 C 759.1955 522.3196 839.3288 481.74246 926.2151 463.73685 C 1074.6497 427.0774 1233.8069 435.38 1377.3738 488.24628 C 1525.167 536.6533 1667.5724 599.63586 1811.8328 657.34894 C 1957.3895 720.95264 2103.1416 792.58484 2262.6836 812.3569 C 2422.7678 841.0108 2586.081 871.5824 2730.5955 949.8791 C 2749.3977 953.0432 2772.872 987.912 2787.8093 958.4815 C 2806.4937 941.58325 2801.179 911.64636 2774.6492 907.8975 C 2688.7542 864.20624 2598.764 828.5866 2505.2097 805.03876 C 2393.9917 773.5488 2278.0005 762.30225 2167.3887 728.7245 C 2067.7156 697.822 1976.6288 645.87006 1881.1179 604.70276 C 1754.2676 545.24896 1624.5172 491.00793 1489.0862 454.30392 C 1330.5785 408.3574 1164.32 366.75864 998.41785 393.31198 C 864.67487 411.53094 736.8394 462.7051 623.6483 535.6108 C 564.9987 567.53827 510.01154 613.085 442.0742 621.8319 C 377.05383 628.9151 316.16925 592.58514 279.7711 540.598 C 233.7307 472.42838 215.59949 388.83252 216.97089 307.26367 C 213.66293 238.38234 226.37613 166.51517 203.40758 100.107895 C 184.95497 42.891808 128.80237 4.605052 69.6477 2.0371616 C 51.14174 -0.5293784 32.572304 -0.21877374 13.954928 0.5415325 z" svg:height="9.702054mm" draw:style-name="style-85" svg:viewBox="0.0 0.0 2798.8894 970.2054" svg:width="27.988894mm" svg:x="118.5427mm" svg:y="47.576878mm"/>
                <draw:path svg:d="M 812.37714 0.56449026 C 780.82574 18.579563 789.18036 62.54836 764.9336 86.46289 C 690.26355 235.02916 596.98627 373.5845 493.1842 503.28223 C 436.63525 575.2264 381.04984 645.0719 322.28882 714.43195 C 236.71588 814.2306 145.93019 909.55585 54.2883 1003.7319 C 38.83774 1019.6895 18.33243 1030.3123 2.709013 1045.3198 C -10.838753 1071.7462 29.778887 1106.7244 50.35915 1079.4924 C 141.86667 1002.38007 217.78116 908.9961 305.13602 827.4131 C 412.01306 725.30853 515.82056 620.6408 604.272 501.74002 C 673.6476 411.59848 740.2493 317.63382 801.24664 221.07693 C 831.561 166.56987 864.6566 112.014854 882.13556 51.88111 C 887.88715 31.765406 878.39545 5.915669 854.84216 4.8893228 C 841.2667 0.16610599 826.615 -0.7933924 812.37714 0.56449026 z" svg:height="10.893628mm" draw:style-name="style-86" svg:viewBox="0.0 0.0 883.77136 1089.3628" svg:width="8.837714mm" svg:x="129.80106mm" svg:y="39.74271mm"/>
                <draw:path svg:d="M 12.945463 2.011503 C 18.11433 55.757595 59.311317 97.82022 68.64161 149.86272 C 63.825886 202.95316 18.729464 241.09001 8.551758 292.89078 C -0.6495689 324.78986 -4.3930306 359.5074 7.413999 391.2883 C 25.069174 380.7291 66.113556 385.3983 57.30994 353.63763 C 50.562393 282.12427 114.86634 230.68408 124.88672 163.347 C 129.0002 114.83325 97.41846 74.44182 80.34601 31.986206 C 80.16842 5.154012 56.522625 -3.6482546 33.516273 1.3200699 C 26.65866 1.5145354 19.802399 1.7873274 12.945463 2.011503 z" svg:height="3.9128864mm" draw:style-name="style-87" svg:viewBox="0.0 0.0 125.25217 391.28864" svg:width="1.2525216mm" svg:x="139.02612mm" svg:y="28.188223mm"/>
                <draw:path svg:d="M 185.30406 0.6914331 C 169.39098 8.96027 144.20229 8.503141 135.52087 25.583023 C 141.77956 61.740784 171.04663 96.54539 159.0296 135.52087 C 128.60857 174.83466 73.59373 185.1663 45.750046 227.45378 C 29.556738 245.56001 15.379659 265.38132 0.0 284.179 C 17.152807 291.41135 30.726906 323.1099 51.85748 307.6877 C 84.2657 262.83234 125.4951 224.25389 175.624 202.58989 C 215.42056 177.51463 237.84352 126.20949 220.13095 80.470245 C 212.68994 52.808876 202.58179 24.86323 189.45265 1.8189894E-12 L 185.46274 0.66509914 L 185.30406 0.6914331 z" svg:height="3.1186643mm" draw:style-name="style-88" svg:viewBox="0.0 0.0 226.2645 311.86642" svg:width="2.262645mm" svg:x="140.40707mm" svg:y="28.076965mm"/>
                <draw:path svg:d="M 242.1015 0.5678664 C 157.956 1.6009647 80.47835 60.670547 49.19168 137.4716 C 58.478085 161.66231 102.267944 170.29712 110.729225 140.92877 C 151.93565 61.607765 278.65765 44.658203 334.0351 117.816414 C 380.55893 167.29979 411.22644 229.1216 443.8433 287.9096 C 470.6262 372.13885 457.35257 462.17978 475.0685 547.9492 C 486.48526 638.64374 527.7444 729.34033 504.8987 821.6723 C 485.35764 917.01715 422.6074 995.1086 376.2645 1078.6484 C 322.69598 1165.5414 259.95993 1254.6559 166.04387 1301.1534 C 121.39984 1317.5135 70.99275 1315.4203 27.065823 1297.6963 C -3.6590583 1296.7441 -11.817833 1353.252 21.534359 1355.0852 C 113.23026 1387.7433 221.44223 1357.7375 285.547 1285.0756 C 392.14383 1184.6436 455.69556 1050.4435 532.88153 928.26306 C 583.1988 835.88446 601.93567 725.35583 578.9253 622.314 C 563.4835 526.0732 567.37415 428.24823 561.262 331.33957 C 556.34973 269.72168 531.0651 211.81485 493.48535 163.2356 C 443.25854 95.25098 383.66837 21.555965 296.03326 4.7164645 C 278.34232 0.5462591 260.22867 -0.92371136 242.1015 0.5678664 z" svg:height="13.682282mm" draw:style-name="style-89" svg:viewBox="0.0 0.0 588.662 1368.2283" svg:width="5.8866196mm" svg:x="139.07852mm" svg:y="21.965933mm"/>
                <draw:path svg:d="M 30.994297 0.0 C 42.365803 7.241816 53.729885 14.487683 64.78944 22.200132 C 79.92737 32.568928 93.959946 44.171364 106.69879 57.364635 C 120.45992 72.571434 132.81795 89.07332 144.0706 106.20722 C 155.64265 124.7591 165.53474 144.21579 174.29582 164.22615 C 182.78883 184.38844 190.57016 204.80598 197.37172 225.59827 C 204.77289 246.44186 211.08424 267.6258 216.6596 289.0224 C 222.04048 309.59995 228.09526 329.97562 234.05077 350.39044 C 240.0056 370.21512 247.9429 389.39362 256.4852 408.22638 C 265.43127 428.12466 278.92706 445.40714 291.92722 462.75507 C 305.20355 479.50815 318.2125 496.49756 332.5962 512.32623 C 343.83063 523.6316 356.375 533.3974 369.42105 542.49 L 337.35855 588.2515 C 320.94174 576.70105 305.1252 564.3147 291.1649 549.81757 C 275.68866 532.656 261.47107 514.43835 247.21297 496.26257 C 231.7712 475.65598 216.09917 454.93594 205.57642 431.25772 C 195.98683 410.0144 187.06168 388.39835 180.40866 366.03412 C 174.30392 345.09464 168.10466 324.19296 162.58264 303.08875 C 157.31183 282.78802 151.27798 262.7101 144.25494 242.94014 C 138.03273 223.83795 130.85168 205.10577 123.08453 186.57753 C 115.60504 169.37746 107.10595 152.68921 97.25506 136.71063 C 87.99769 122.34651 77.51613 108.69273 66.216866 95.878944 C 56.261314 85.15768 44.677784 76.37161 32.73706 67.969086 C 22.061035 60.451775 10.973124 53.561077 0.0 46.491444 L 30.994297 0.0 z" svg:height="5.8825154mm" draw:style-name="style-90" svg:viewBox="0.0 0.0 369.42105 588.2515" svg:width="3.6942105mm" svg:x="126.6834mm" svg:y="22.717306mm"/>
                <draw:path svg:d="M 0.0 9.680062 C 16.023827 106.3605 87.321785 182.73279 163.17819 239.23584 C 182.27228 244.4945 193.8943 218.51715 201.20702 205.35562 C 191.51143 182.80774 164.12352 173.65976 148.65811 154.881 C 104.31051 113.28834 64.332306 61.81911 55.314644 1.8189894E-12 C 36.876205 3.2269127 18.43844 6.4531503 0.0 9.680062 z" svg:height="2.3992877mm" draw:style-name="style-91" svg:viewBox="0.0 0.0 201.20702 239.92877" svg:width="2.0120702mm" svg:x="129.78667mm" svg:y="26.597298mm"/>
                <draw:path svg:d="M 6.1749563 8.330283 C 24.13736 81.45743 29.165781 157.87698 15.008284 232.10274 C 3.320094 344.37485 -13.083885 460.64365 17.509327 571.29315 C 51.951336 688.26624 129.92526 791.47614 228.81639 861.55865 C 254.1928 876.1807 290.41943 854.1062 284.56387 823.84924 C 285.1513 759.2887 272.89526 695.163 277.65628 630.4526 C 276.44696 604.6879 281.27145 576.3304 275.2761 552.18286 C 255.7053 547.8128 227.81909 540.7769 212.222 558.01953 C 200.4116 579.0556 214.11061 604.0363 211.09302 626.81445 C 214.97963 681.47144 219.6961 736.0764 227.43353 790.34106 C 146.1044 717.6805 83.24678 619.4997 63.900837 512.5646 C 52.12082 447.1715 62.926483 377.0707 65.29518 309.91394 C 70.14129 223.7711 91.45958 136.82137 71.62949 51.040455 C 63.465992 34.543293 73.05355 -9.8259115 44.833763 1.9689636 C 31.947718 4.089178 19.060999 6.210068 6.1749563 8.330283 z" svg:height="8.661848mm" draw:style-name="style-92" svg:viewBox="0.0 0.0 285.19424 866.1848" svg:width="2.8519425mm" svg:x="131.62636mm" svg:y="26.942684mm"/>
                <draw:path svg:d="M 185.32904 0.6657744 C 157.10588 1.8670043 165.08572 37.310375 159.05458 55.98042 C 134.04887 160.99586 67.374886 249.95035 37.089577 353.08664 C 5.5112076 440.5718 -6.634786 535.2191 3.4821486 627.79553 C 19.913137 644.39264 55.605667 643.38855 69.16829 622.9555 C 66.360016 548.5036 81.18059 474.3798 110.16203 405.92453 C 149.25974 302.3669 212.30235 207.24084 233.72935 97.4664 C 237.76451 68.57746 240.11227 39.512966 240.64368 10.345837 C 225.06754 -2.1222403 203.97478 -0.23632966 185.32904 0.6657744 z" svg:height="6.393486mm" draw:style-name="style-93" svg:viewBox="0.0 0.0 240.64355 639.34863" svg:width="2.4064355mm" svg:x="133.94884mm" svg:y="26.874128mm"/>
                <draw:path svg:d="M 441.97763 6.2228975 C 365.5034 49.149815 337.12695 137.71199 311.9727 216.0654 C 266.32462 347.92654 195.06042 470.5499 104.55832 576.65515 C 82.38519 561.4038 86.92272 529.2765 71.18857 508.91092 C 62.001423 495.08496 61.178997 458.2324 43.020775 462.5687 C 27.036787 468.92126 -6.1938624 471.28186 1.0067643 496.03772 C 22.558678 547.6609 28.977392 612.9095 78.975296 646.4899 C 124.05551 657.79254 155.37999 614.19446 176.39578 581.1832 C 275.9311 447.3815 350.3074 296.5559 407.14062 140.20021 C 424.04224 104.69809 452.69687 76.12516 486.22937 56.006077 C 495.63934 33.824177 479.70193 3.910243 455.8063 0.0 C 451.19653 2.074299 446.58743 4.148598 441.97763 6.2228975 z" svg:height="6.4831405mm" draw:style-name="style-94" svg:viewBox="0.0 0.0 488.97302 648.314" svg:width="4.88973mm" svg:x="137.11433mm" svg:y="21.231777mm"/>
                <draw:path svg:d="M 521.6329 0.0 C 472.28387 43.756775 427.89914 92.96601 382.23282 140.52701 C 316.75262 211.78918 261.63718 293.63892 229.89473 385.5617 C 162.02559 553.3294 115.126305 734.20667 3.749539 880.1943 C -10.322205 903.3026 18.161596 929.44336 40.39549 923.0631 C 63.405895 898.23096 79.50805 867.31433 98.151085 838.84064 C 176.60037 702.74646 229.99467 554.0992 304.36896 415.85916 C 365.315 295.19128 445.09448 184.19061 541.0531 88.88021 C 551.2139 72.44112 581.1448 59.695522 576.2561 39.411682 C 566.49634 19.41752 543.989 0.7974438 521.6329 0.0 z" svg:height="9.240385mm" draw:style-name="style-95" svg:viewBox="0.0 0.0 576.79144 924.0385" svg:width="5.7679143mm" svg:x="114.9525mm" svg:y="11.309713mm"/>
                <draw:path svg:d="M 325.6616 34.905216 C 317.39072 46.943172 307.63165 57.78125 297.48367 68.2412 C 284.3755 81.47363 272.31052 95.668945 260.00247 109.634 C 244.94962 126.862434 229.1979 143.46155 214.02351 160.57925 C 198.51624 178.63821 182.18451 195.9875 167.46523 214.70549 C 167.64348 213.87698 154.90059 235.2331 156.4921 233.28304 C 158.10184 231.31068 157.74127 228.68608 157.8547 226.39166 C 156.90533 216.84732 144.60876 213.30643 156.89319 214.89726 C 168.10736 215.00597 179.19527 212.73315 190.0867 210.2787 C 207.79858 206.29823 225.0358 200.53787 242.56065 195.84369 C 261.5683 191.2697 289.53015 186.69098 300.23724 209.43263 C 303.64444 216.66972 302.3615 225.289 303.42365 233.21753 C 293.3776 258.83905 272.5482 277.22415 254.1003 296.8584 C 238.16965 313.46292 221.96825 329.81085 206.65408 346.99136 C 191.94965 362.764 178.02443 379.2301 164.79672 396.25394 C 151.19629 413.91855 136.91049 431.00925 122.27089 447.8177 C 106.282845 465.5451 90.55275 483.48862 74.952286 501.55704 C 63.572678 514.42145 51.74539 526.8706 39.65679 539.0659 L 0.0 499.70218 C 11.193923 488.44208 22.108301 476.91055 32.658733 465.04205 C 48.312534 446.9102 64.09328 428.9005 80.14006 411.11435 C 94.10715 395.0851 107.74066 378.79254 120.70233 361.93414 C 134.72816 343.94067 149.40761 326.46646 164.97296 309.7782 C 180.63081 292.2655 197.08678 275.50568 213.38408 258.59125 C 216.50362 255.27316 247.0131 220.48138 248.21365 220.23088 C 249.7255 219.91623 248.188 223.31937 248.17584 224.86295 C 253.70529 241.6815 253.94162 245.5411 272.2207 247.68698 C 278.89532 248.47092 251.9902 246.60121 256.96393 249.83218 C 238.6592 254.69247 220.688 260.80396 202.16449 264.8337 C 184.76996 268.63388 167.02025 271.93442 149.13954 270.23282 C 128.50053 267.21658 110.67453 260.1922 103.36182 238.74966 C 100.4401 215.77776 108.99861 197.66882 123.60513 180.08725 C 139.05232 160.57587 155.94112 142.30084 172.2276 123.49507 C 187.37498 106.43613 203.05174 89.85321 218.08365 72.68825 C 231.01157 58.020958 243.70651 43.13016 257.4771 29.233978 C 266.41916 20.122458 274.77103 10.524773 282.02905 0.0 L 325.6616 34.905216 z" svg:height="5.3906593mm" draw:style-name="style-96" svg:viewBox="0.0 0.0 325.6616 539.0659" svg:width="3.2566159mm" svg:x="113.370445mm" svg:y="20.208578mm"/>
                <draw:path svg:d="M 0.0 223.19716 C 9.8698015 215.38477 19.929342 207.80602 29.703938 199.87074 C 45.623104 187.08395 61.718502 174.52068 77.851036 162.00465 C 94.24219 149.87823 110.308556 137.32509 126.4735 124.89954 C 143.71611 111.52261 160.4692 97.53865 177.54771 83.95509 C 199.39539 67.03457 220.0094 48.657574 240.17305 29.787664 C 259.99503 10.87184 249.66 20.79431 271.1613 1.8189894E-12 L 310.0051 40.166588 C 288.09937 61.34915 298.65924 51.212635 278.34433 70.59302 C 257.0821 90.47375 235.3472 109.83859 212.32936 127.68621 C 195.00911 141.46153 178.02577 155.65144 160.52591 169.20123 C 144.42712 181.57545 128.42694 194.07796 112.10196 206.15239 C 96.27598 218.43073 80.48443 230.75093 64.86777 243.29395 C 53.73461 252.29068 42.39349 261.03015 30.994972 269.68927 L 0.0 223.19716 z" svg:height="2.6968927mm" draw:style-name="style-97" svg:viewBox="0.0 0.0 310.0051 269.68927" svg:width="3.100051mm" svg:x="115.284645mm" svg:y="23.249945mm"/>
                <draw:path svg:d="M 51.358486 -1.8189894E-12 C 56.460506 11.942075 64.786064 21.676155 73.485695 31.118538 C 89.8181 49.272034 109.38754 63.92785 129.03397 78.2447 C 149.04636 93.68648 170.58342 106.605606 193.44528 117.291756 C 219.27881 128.65381 246.55057 136.1691 273.76697 143.37918 C 301.81998 150.37723 330.08838 156.51303 358.3757 162.48878 C 377.2294 166.28897 367.82617 164.44154 386.5847 168.03377 L 376.07004 222.91153 C 356.612 219.18158 366.36026 221.09923 346.8246 217.15791 C 317.60883 210.98296 288.41064 204.64595 259.44336 197.38792 C 228.98116 189.3014 198.49666 180.75572 169.65633 167.85077 C 143.63846 155.5434 118.936615 140.98212 96.09637 123.38029 C 73.43573 106.82236 51.00264 89.72424 32.17797 68.74627 C 19.402664 54.60363 7.4720683 39.73377 0.0 22.010393 L 51.358486 -1.8189894E-12 z" svg:height="2.2291152mm" draw:style-name="style-98" svg:viewBox="0.0 0.0 386.5847 222.91153" svg:width="3.8658466mm" svg:x="117.853935mm" svg:y="22.403648mm"/>
                <draw:path svg:d="M 43.631855 0.0 C 51.53607 9.370133 59.59221 18.597118 67.372185 28.073936 C 77.94692 40.51906 89.44267 52.10326 101.57246 63.022366 C 115.66041 76.18458 130.8672 87.912605 146.87416 98.62036 C 164.1897 110.84739 182.9286 120.66992 201.91939 129.9705 C 223.41862 139.69852 244.95232 149.38397 266.74057 158.4543 C 290.95422 168.43755 315.83096 176.4309 340.90552 183.90161 C 370.38596 192.2886 400.21548 199.4413 429.99304 206.7 C 458.042 212.79594 485.85327 219.76767 513.439 227.69012 C 536.31506 234.39445 558.3052 243.63426 580.8598 251.27446 C 589.3521 252.55875 598.3644 258.18137 607.18085 256.7546 L 607.455 312.6297 C 592.1361 312.29343 577.4411 308.97403 562.8846 304.18124 C 541.1834 296.78885 519.98267 288.00076 498.0114 281.39435 C 471.15356 273.67715 444.06882 266.92557 416.75858 260.98627 C 386.0681 253.50272 355.32434 246.12788 324.94922 237.4512 C 297.99753 229.41937 271.27472 220.76093 245.25009 210.03291 C 222.41997 200.51288 199.8363 190.39392 177.32692 180.14464 C 156.07683 169.72116 135.14343 158.64067 115.72996 145.01187 C 97.53797 132.7619 80.1637 119.453835 64.10678 104.476616 C 49.966843 91.655396 36.480522 78.14071 24.180574 63.523384 C 16.254753 53.86493 8.002122 44.498848 0.0 34.905216 L 43.631855 0.0 z" svg:height="3.126297mm" draw:style-name="style-99" svg:viewBox="0.0 0.0 607.455 312.6297" svg:width="6.07455mm" svg:x="120.69003mm" svg:y="22.778887mm"/>
                <draw:path svg:d="M 48.514427 0.0 C 55.0432 12.202038 61.825188 24.301441 69.09604 36.07741 C 80.58504 54.168106 93.21517 71.47757 105.5347 88.99905 C 119.64898 109.24034 134.56679 128.90027 149.1652 148.79112 C 164.37132 169.81299 180.10886 190.4243 196.90312 210.20375 C 208.31041 223.20053 202.54532 216.70146 214.20245 229.70027 L 172.59897 267.00052 C 160.32874 253.31163 166.4355 260.2003 154.28004 246.3345 C 136.67416 225.53412 120.07099 203.94507 104.118744 181.85094 C 89.2948 161.65219 74.148766 141.68773 59.819763 121.12975 C 46.836487 102.65012 33.523026 84.39467 21.460758 65.28438 C 13.955604 52.97768 6.759028 40.45491 0.0 27.722143 L 48.514427 0.0 z" svg:height="2.670005mm" draw:style-name="style-100" svg:viewBox="0.0 0.0 214.20245 267.00052" svg:width="2.1420245mm" svg:x="124.4652mm" svg:y="22.151587mm"/>
                <draw:path svg:d="M 82.41288 9.186471 C 80.48375 21.89763 77.146774 34.33465 74.45397 46.89388 C 70.78546 64.49706 68.2385 82.30147 65.935295 100.12545 C 63.47477 119.65708 61.751587 139.26906 60.19789 158.88983 C 58.58612 180.54033 57.47875 202.2239 56.463207 223.90884 C 55.264675 244.80038 56.013504 265.7304 57.598938 286.574 C 59.26 305.87268 63.509205 324.74194 68.07847 343.51462 C 72.820595 360.90576 78.586365 378.0174 85.94229 394.47876 C 92.96398 409.21967 101.93911 422.7951 111.60229 435.90668 L 66.538956 468.94354 C 54.560413 452.53616 43.41781 435.54272 34.83634 417.0685 C 26.269054 397.52673 19.22238 377.36444 13.784771 356.7207 C 8.503141 334.9939 3.7427864 313.1199 1.8811841 290.78607 C 0.14314824 267.67035 -0.65902215 244.46143 0.6482185 221.29436 C 1.6927955 199.00916 2.8339303 176.7253 4.4963403 154.47655 C 6.1249895 133.9341 7.9379754 113.40177 10.521397 92.95453 C 13.029867 73.59508 15.819232 54.259262 19.826708 35.14357 C 22.352058 23.4385 25.460806 11.840116 27.297426 0.0 L 82.41288 9.186471 z" svg:height="4.6894355mm" draw:style-name="style-101" svg:viewBox="0.0 0.0 111.602066 468.94354" svg:width="1.1160207mm" svg:x="126.264275mm" svg:y="21.905357mm"/>
                <draw:path svg:d="M 16.813168 4.840031 C 12.028504 22.660637 -17.216953 54.86629 14.738868 58.080376 C 143.67087 116.98993 231.79686 233.96906 313.2536 345.41806 C 382.8115 443.2248 445.35852 546.4786 491.55487 657.49475 C 540.0599 761.625 575.82733 871.33936 598.5359 983.91394 C 625.93866 1090.5365 661.2362 1194.9834 694.0786 1300.0035 C 734.13446 1415.4762 778.401 1531.639 786.0189 1654.8499 C 793.1939 1722.3192 796.5457 1790.1168 799.5154 1857.8806 C 818.442 1855.7172 848.4856 1872.2549 858.97864 1850.2748 C 850.6139 1752.115 843.67664 1653.631 831.3483 1555.883 C 814.7458 1459.1047 780.2471 1366.6613 747.0205 1274.7561 C 705.90045 1150.2225 662.4165 1026.0914 636.1576 897.341 C 602.15717 762.39746 547.1254 633.56805 483.03485 510.3728 C 414.6856 385.8946 332.07693 269.1842 239.43097 161.63193 C 177.7638 94.46839 106.08568 33.513573 20.270332 0.0 L 17.91919 3.2917345 L 16.813168 4.840031 z" svg:height="18.618294mm" draw:style-name="style-102" svg:viewBox="0.0 0.0 858.9783 1861.8293" svg:width="8.589783mm" svg:x="147.67184mm" svg:y="7.3892884mm"/>
                <draw:path svg:d="M 29.947695 0.6455176 C 9.244541 8.424814 23.368952 38.386013 15.807077 55.69007 C 8.557835 118.33296 -7.796178 182.6916 4.364671 245.41281 C 15.604509 275.15793 57.910217 277.46722 76.99283 254.03548 C 110.66508 227.23029 136.71266 192.54182 164.08571 159.67513 C 146.89778 152.74863 136.19138 127.06703 116.37682 130.63493 C 96.94175 153.26045 76.74907 177.20132 55.530716 199.0868 C 57.977066 132.79161 74.02925 66.9029 77.65658 1.3369507 C 61.792103 4.515922 45.792583 -1.9919214 29.947695 0.6455176 z" svg:height="2.6987624mm" draw:style-name="style-103" svg:viewBox="0.0 0.0 164.0855 269.87625" svg:width="1.640855mm" svg:x="143.97963mm" svg:y="31.762762mm"/>
                <draw:path svg:d="M 133.64374 17.669355 C 128.71255 31.046965 123.60986 44.362453 119.17294 57.914944 C 111.78933 79.76936 105.64543 101.99448 99.46507 124.208115 C 92.1105 150.04637 86.39334 176.30327 81.136696 202.63512 C 75.97256 230.25801 71.36481 257.98285 66.16555 285.599 C 62.79144 304.67618 58.904827 323.61227 54.13232 342.38696 L 0.0 328.53738 C 4.5375295 310.93488 8.043986 293.13858 11.256043 275.24707 C 16.506613 247.43445 21.11099 219.50366 26.343328 191.68834 C 31.878845 164.00266 37.90525 136.39867 45.633907 109.22954 C 52.04722 86.18065 58.4477 63.127026 66.09735 40.44816 C 70.59437 26.841646 75.587 13.41002 80.63433 0.0 L 133.64374 17.669355 z" svg:height="3.4238698mm" draw:style-name="style-104" svg:viewBox="0.0 0.0 133.64374 342.38696" svg:width="1.3364375mm" svg:x="145.18271mm" svg:y="32.926437mm"/>
                <draw:path svg:d="M 135.98949 24.988823 C 127.86582 46.70752 118.48961 67.91642 109.26871 89.19014 C 93.69188 124.971794 79.10561 161.16805 65.22766 197.63911 C 56.673878 221.00807 60.84003 209.38065 52.72312 232.51732 L 0.0 214.01271 C 8.450473 189.94624 4.116863 202.03012 13.006234 177.76244 C 27.19074 140.5054 42.08626 103.52319 58.001373 66.96772 C 67.63012 44.75476 77.17109 22.527618 86.01184 -1.8189894E-12 L 135.98949 24.988823 z" svg:height="2.3251731mm" draw:style-name="style-105" svg:viewBox="0.0 0.0 135.98949 232.51732" svg:width="1.3598949mm" svg:x="147.37549mm" svg:y="32.666332mm"/>
                <draw:path svg:d="M 8.748924 0.8122988 C -9.924495 13.505227 7.488274 43.95394 5.002086 63.674637 C 12.158148 79.3649 3.064858 119.883286 21.886152 118.35592 C 36.6419 114.26066 69.52278 122.78609 67.547066 99.15447 C 60.203968 67.369484 57.2566 34.215134 56.457806 1.5037318 C 40.82291 5.351854 24.533045 -2.4328449 8.748924 0.8122988 z" svg:height="1.183981mm" draw:style-name="style-106" svg:viewBox="0.0 0.0 67.63254 118.398094" svg:width="0.6763254mm" svg:x="148.65826mm" svg:y="34.796486mm"/>
                <draw:path svg:d="M 209.27531 0.81702536 C 173.33565 14.495786 178.90425 60.95752 164.5219 90.41905 C 102.88645 273.23962 31.296124 454.92648 4.5564356 647.05304 C 0.6218846 677.8407 -8.05479 714.1484 18.43979 737.88464 C 38.96401 761.5757 74.152145 762.23065 98.43603 744.2122 C 179.84012 699.24475 224.0243 612.13434 265.7122 532.89636 C 276.7886 507.09998 292.699 481.32922 297.0549 453.87448 C 290.36743 410.65317 217.75616 400.48962 205.41234 445.5793 C 173.81776 510.54364 140.53444 577.02655 91.04026 630.0211 C 75.52488 624.8948 97.24831 591.1111 94.7054 575.2345 C 126.70511 404.95694 168.98921 236.23378 228.63544 73.417496 C 230.46327 52.244385 252.9443 28.281908 238.45932 8.869114 C 230.15672 2.9041538 219.6961 -2.0006993 209.27531 0.81702536 z" svg:height="7.5679965mm" draw:style-name="style-107" svg:viewBox="0.0 0.0 297.05466 756.7996" svg:width="2.9705465mm" svg:x="149.77138mm" svg:y="32.314194mm"/>
                <draw:path svg:d="M 662.3929 1.4956291 C 629.2959 9.684114 634.00494 49.708904 630.77734 76.035355 C 618.48413 166.18228 598.7108 257.2928 608.5799 348.45053 C 599.2861 438.45227 529.7073 506.99734 497.14035 589.90515 C 455.26343 682.9819 449.06888 786.2363 442.47394 886.5907 C 432.65073 987.05914 410.97525 1088.2535 359.99826 1176.4889 C 304.3973 1296.8833 287.9778 1431.3853 231.04465 1551.0896 C 175.7901 1646.0192 85.77011 1721.7479 56.11006 1830.7162 C 30.868029 1901.6279 16.264883 1975.5188 0.0 2048.8289 C 2.9453428 2086.1953 68.62203 2096.6309 75.3662 2056.4346 C 118.197235 1926.5668 165.28625 1793.239 256.78568 1688.7489 C 322.33676 1601.7782 363.3825 1498.9735 387.84937 1393.4604 C 417.05298 1287.4996 454.70975 1184.0284 486.93497 1079.1055 C 520.2521 931.23474 505.56586 772.8621 568.2202 631.9887 C 613.0162 545.02954 678.5835 461.7436 683.13586 360.3494 C 684.0231 287.7759 665.08026 214.36517 683.6085 142.67964 C 688.02045 97.30097 697.19543 50.806824 689.35876 5.6442275 C 682.2202 -1.3153434 671.3221 -0.70628804 662.3929 1.4956291 z" svg:height="20.821064mm" draw:style-name="style-108" svg:viewBox="0.0 0.0 692.41846 2082.1064" svg:width="6.924185mm" svg:x="149.13988mm" svg:y="25.033531mm"/>
                <draw:path svg:d="M 230.25734 0.80959785 C 211.9823 30.83697 200.02739 66.83403 186.83209 99.721664 C 156.5245 176.84007 139.50607 260.74454 138.60464 344.36133 C 129.8233 482.97476 135.97395 623.18036 110.85279 760.27045 C 95.1524 837.99054 65.68614 912.3547 50.443554 990.0099 C 45.986374 1050.6521 51.308517 1112.3949 35.541954 1171.8123 C 24.01717 1265.4933 6.1938624 1358.6058 0.010128414 1452.819 C -0.58609754 1527.0022 24.441889 1602.5723 78.2609 1655.0875 C 99.514366 1681.2134 121.866425 1706.5088 141.06247 1734.2323 C 152.76686 1719.8337 186.25748 1717.7688 181.16559 1694.1292 C 137.59113 1630.0042 65.29653 1577.3188 58.781937 1494.3049 C 50.11269 1395.2059 78.94491 1298.1838 87.31098 1200.1151 C 100.68521 1139.508 107.9169 1077.3735 104.34562 1015.3728 C 114.00272 916.52625 164.92772 826.72235 171.8596 727.2532 C 196.67691 567.7469 197.22722 405.53088 220.85141 245.95638 C 232.90962 174.91231 257.21985 106.62789 287.64627 41.60415 C 295.49512 16.47893 264.72433 13.5470915 249.61746 3.57533 C 244.02118 -0.13842165 236.66052 -0.7690842 230.25734 0.80959785 z" svg:height="17.342325mm" draw:style-name="style-109" svg:viewBox="0.0 0.0 288.90704 1734.2325" svg:width="2.8890703mm" svg:x="146.4501mm" svg:y="46.585445mm"/>
                <draw:path svg:d="M 55.935852 0.0 C 55.935852 11.519382 55.935852 23.038765 55.935852 34.556797 C 55.46252 49.625175 57.823788 64.5288 59.89809 79.39731 C 61.790752 96.94647 64.90085 114.26741 68.80907 131.46681 C 72.38777 148.88094 77.73085 165.871 84.417625 182.32631 C 91.69928 199.34744 103.6785 213.08832 116.56657 226.06485 C 131.84494 241.42357 147.72562 256.1611 163.1262 271.3969 C 179.94951 288.60712 196.23802 306.32376 212.70142 323.8756 C 231.89543 344.44846 250.527 365.51553 268.77704 386.927 C 285.51794 407.03528 300.58432 428.43732 314.34207 450.66986 C 326.82095 470.90372 338.052 491.86548 349.80774 512.5207 C 361.5999 533.41626 372.24283 554.92365 382.60083 576.5566 C 393.3768 599.0484 404.2601 621.493 414.15894 644.3886 C 422.79172 665.4017 431.55347 686.3607 440.54413 707.22394 C 447.99933 725.77515 456.59363 743.82935 465.59845 761.6702 C 473.75522 777.45166 483.5352 792.2202 494.0897 806.47833 C 503.9129 820.5784 514.94006 833.6981 526.2474 846.6044 C 533.5912 854.45325 541.0855 862.66943 550.66296 867.7998 L 521.8301 915.6626 C 507.7212 906.80096 495.08228 896.1283 484.2192 883.42456 C 471.87875 869.33795 459.87726 854.9867 449.11414 839.6347 C 436.75745 822.81476 425.24414 805.425 415.7052 786.82513 C 406.2122 767.9782 397.11823 748.9206 389.23022 729.33765 C 380.24496 708.4866 371.4839 687.54236 362.86057 666.5401 C 353.26962 644.29675 342.64493 622.5247 332.19916 600.67706 C 322.41983 580.23114 312.3731 559.90546 301.24335 540.1551 C 289.81982 520.07513 278.90005 499.70084 266.79526 480.02063 C 254.57971 460.17435 241.10892 441.12888 226.24446 423.16513 C 208.57983 402.42215 190.53166 382.02756 171.94739 362.1016 C 155.95866 345.0548 140.1401 327.85 123.824585 311.11517 C 108.25789 295.70917 92.18815 280.82446 76.760544 265.278 C 58.808273 246.94019 42.523808 227.16817 32.587833 203.20435 C 24.884838 183.9509 18.49786 164.17078 14.318201 143.83157 C 10.071694 125.09536 6.6523423 106.224106 4.557111 87.115166 C 2.1276422 69.69024 -0.42741907 52.208595 0.060095254 34.556797 C 0.060095254 23.038765 0.060095254 11.519382 0.060095254 0.0 L 55.935852 0.0 z" svg:height="9.156627mm" draw:style-name="style-110" svg:viewBox="0.0 0.0 550.66315 915.6626" svg:width="5.506632mm" svg:x="142.85236mm" svg:y="56.25929mm"/>
                <draw:path svg:d="M 390.291 0.7515283 C 365.93417 -2.9777536 350.59573 32.37041 367.4737 49.15184 C 408.85437 197.15092 376.58524 353.48434 329.0661 495.92023 C 235.0582 792.62604 138.80383 1089.0002 63.16619 1391.0458 C 14.699029 1614.3132 3.6705372 1843.509 3.1701934 2071.345 C 0.012154097 2236.353 -1.2019051 2401.4104 1.4659191 2566.4158 C 0.8312051 2710.7917 3.1607404 2855.16 1.0141919 2999.529 C 0.59420025 3173.03 2.8433833 3346.6177 10.497764 3519.9512 C 20.955013 3719.508 60.468655 3922.1453 161.15251 4097.005 C 214.63121 4192.1484 282.524 4279.1245 361.94223 4354.014 C 394.07227 4362.568 411.56808 4308.5806 381.9938 4295.242 C 207.03018 4105.144 115.58681 3848.1997 105.420586 3592.0547 C 91.299545 3349.4402 86.70327 3106.381 87.319756 2863.3904 C 84.7019 2732.5874 73.555916 2602.0713 75.194016 2471.1782 C 71.978584 2382.997 64.815094 2294.969 67.46874 2206.6309 C 69.77194 2060.532 67.613914 1914.1919 81.21368 1768.5284 C 97.99983 1577.3364 127.16088 1387.1613 167.67656 1199.5817 C 204.29956 1053.1058 259.78302 912.24664 301.47763 767.2219 C 353.32498 597.9046 415.38312 429.56967 434.80334 252.54524 C 442.0681 168.0189 435.96204 80.08942 399.97107 2.1343944 C 396.99872 0.5003436 393.61447 -0.9250618 390.291 0.7515283 z" svg:height="43.549274mm" draw:style-name="style-111" svg:viewBox="0.0 0.0 437.4958 4354.9277" svg:width="4.3749576mm" svg:x="99.768326mm" svg:y="21.694437mm"/>
                <draw:path svg:d="M 16.121735 0.38487974 C -8.423464 6.2019653 -3.9781034 49.268658 22.918238 46.35505 C 169.76875 50.95335 322.21658 77.23726 445.46588 162.26395 C 570.2945 239.65042 688.1744 328.23016 799.722 423.5743 C 925.03546 542.3874 1027.1494 682.5099 1140.0293 812.5939 C 1219.4158 907.6011 1286.104 1012.8015 1342.0513 1122.9738 C 1359.4762 1144.8599 1396.214 1123.4193 1389.3077 1097.1017 C 1383.7642 1070.9481 1363.4689 1050.5859 1354.4282 1025.5148 C 1254.1178 838.5084 1104.0544 686.12714 971.0779 522.8429 C 829.8777 359.91318 669.7333 206.54402 473.25082 112.63741 C 332.45505 42.468437 175.69658 -3.379514 17.639645 0.19514078 L 16.121735 0.38487974 z" svg:height="11.32021mm" draw:style-name="style-112" svg:viewBox="0.0 0.0 1390.1614 1132.0211" svg:width="13.901614mm" svg:x="95.73831mm" svg:y="16.968702mm"/>
                <draw:path svg:d="M 657.52716 0.56921685 C 629.7956 1.9946223 620.44165 39.08825 634.7099 59.341026 C 656.3624 180.39246 644.3521 314.15775 570.5856 416.23663 C 441.66165 667.3227 239.5586 874.85187 129.67206 1136.593 C 72.07379 1264.7688 27.243408 1399.8292 7.4187255 1539.2096 C -3.7448123 1629.9791 0.46050522 1721.4955 2.4666064 1812.5972 C 11.412697 1969.4512 36.359653 2124.8723 58.682003 2280.2524 C 71.697014 2364.722 84.01789 2449.2632 103.77573 2532.497 C 126.1683 2556.5906 170.12764 2530.3965 171.16074 2499.5325 C 168.34639 2476.0122 159.01407 2452.6973 157.24768 2428.0225 C 134.87537 2256.6443 96.17874 2087.7092 79.91859 1915.5011 C 65.68749 1790.7231 49.14036 1663.4596 74.52487 1538.9105 C 111.45171 1332.9391 202.78705 1140.7855 315.4292 965.8786 C 407.93536 816.21643 512.5808 674.1641 600.48596 521.6666 C 648.2428 437.8817 692.3925 348.95425 701.01996 251.40816 C 710.3813 170.32953 701.6303 86.650604 675.50446 9.557846 C 672.9244 2.5212998 664.69135 -1.5712546 657.52716 0.56921685 z" svg:height="25.419142mm" draw:style-name="style-113" svg:viewBox="0.0 0.0 704.66156 2541.914" svg:width="7.0466156mm" svg:x="100.38719mm" svg:y="25.589027mm"/>
                <draw:path svg:d="M 3207.5579 50.474613 C 2991.643 161.66907 2778.07 291.86172 2621.036 480.66144 C 2405.2717 757.70935 2228.1655 1063.1998 2077.7056 1380.0322 C 2013.3906 1515.0392 1951.4496 1651.581 1905.7671 1794.2067 C 1809.8274 2086.6213 1761.8683 2394.0808 1757.4203 2701.5815 C 1746.6107 2911.5652 1761.14 3122.5156 1741.0284 3332.0159 C 1729.0488 3442.4224 1674.1223 3553.6296 1575.4219 3610.5715 C 1483.6556 3669.889 1370.3119 3684.1147 1263.352 3674.2751 C 1033.3236 3672.8303 799.50134 3704.2148 587.19476 3796.3901 C 421.82278 3863.42 267.71204 3980.3938 192.39166 4146.0205 C 124.46765 4290.523 81.90367 4445.3633 52.67611 4601.9463 C 32.058372 4706.5806 17.175343 4812.239 2.2737368E-13 4917.4717 C 11.675613 4946.4053 48.737926 4945.749 74.67477 4951.352 C 112.19945 4945.8086 112.82259 4901.5796 114.818825 4872.0776 C 141.7237 4673.3945 157.01767 4469.079 235.53795 4282.2285 C 280.37457 4172.808 348.25723 4070.0059 445.31024 4000.2656 C 560.868 3914.347 697.2464 3863.108 831.20886 3813.5774 C 982.866 3758.7812 1141.4695 3722.6052 1302.4457 3711.2021 C 1408.4385 3699.4233 1522.567 3701.1128 1615.2325 3640.4192 C 1718.3036 3583.299 1790.6907 3474.813 1802.5278 3357.3909 C 1833.5403 3183.5981 1794.3231 3007.781 1804.6403 2833.0093 C 1803.4036 2581.7373 1854.4106 2334.2766 1909.0466 2090.2021 C 1957.7562 1827.4116 2029.836 1567.9973 2139.2776 1323.6906 C 2235.2373 1103.3894 2351.575 887.50494 2519.1775 712.89716 C 2721.0095 493.6528 2956.9133 303.8065 3222.1514 166.70761 C 3263.778 142.87546 3314.0537 128.71593 3343.7703 88.50343 C 3350.3184 55.482777 3334.6921 19.13325 3307.1243 0.0 C 3273.9355 16.824646 3240.7466 33.649967 3207.5579 50.474613 z" svg:height="49.51352mm" draw:style-name="style-114" svg:viewBox="0.0 0.0 3345.2551 4951.352" svg:width="33.45255mm" svg:x="52.03502mm" svg:y="19.454796mm"/>
                <draw:path svg:d="M 2854.115 0.74747694 C 2771.3372 48.574524 2694.1167 112.19987 2648.3032 197.54256 C 2548.8274 340.8056 2465.248 499.25586 2434.1028 672.4335 C 2366.1343 973.83954 2362.2224 1285.5557 2382.055 1592.6384 C 2391.9717 1793.5132 2400.2615 1998.199 2350.5781 2194.963 C 2310.8372 2349.231 2256.2236 2506.594 2144.7864 2624.6777 C 2047.614 2726.9844 1916.8136 2789.224 1786.524 2838.3171 C 1605.8386 2902.264 1419.0233 2946.7695 1236.4479 3004.8054 C 1063.5569 3056.8357 893.9421 3123.6575 739.97125 3218.8916 C 529.0704 3344.0208 329.36826 3499.0962 190.60881 3704.013 C 59.565876 3904.295 2.7770422 4146.1265 0.0 4383.532 C 0.099933684 4619.885 72.483826 4858.8765 220.23662 5045.211 C 332.5962 5188.732 494.65146 5290.3374 670.4461 5336.5376 C 693.2712 5341.879 717.08594 5352.7983 739.9517 5352.18 C 770.2647 5336.4106 769.5003 5297.581 772.21 5268.0845 C 720.64795 5216.92 641.0243 5222.504 581.15924 5186.1836 C 388.06155 5100.605 240.35333 4927.8857 171.69586 4729.597 C 54.467064 4426.1406 71.89013 4069.149 233.59042 3784.9497 C 317.8779 3638.1702 453.876 3532.3809 586.7481 3432.065 C 828.91327 3253.836 1104.7812 3126.607 1389.1017 3031.7063 C 1604.4037 2955.6987 1827.6188 2895.363 2027.3555 2781.8923 C 2140.933 2720.506 2238.2786 2627.6218 2297.3481 2512.1646 C 2346.8242 2412.6646 2380.904 2305.8245 2405.5251 2197.6233 C 2443.5063 2031.9766 2455.0537 1861.2263 2447.9648 1691.6605 C 2443.7542 1513.3654 2431.1555 1334.511 2450.2568 1156.602 C 2468.5474 942.7757 2506.6833 727.05804 2597.3357 531.10364 C 2652.3252 418.24475 2715.1487 308.89838 2784.0757 204.16383 C 2820.4585 160.85542 2875.2874 131.64642 2900.8877 80.39057 C 2905.1006 49.823692 2888.8762 17.713245 2864.4863 0.05604389 C 2861.056 0.4868391 2857.4187 -0.70628804 2854.115 0.74747694 z" svg:height="53.522053mm" draw:style-name="style-115" svg:viewBox="0.0 0.0 2901.5532 5352.205" svg:width="29.015532mm" svg:x="60.82434mm" svg:y="41.109917mm"/>
                <draw:path svg:d="M 158.3169 1.3423524 C 107.44694 85.31905 74.19468 178.25401 49.50566 271.68997 C 8.450473 422.81198 -16.658201 580.39325 12.866799 736.08856 C 54.148865 952.6199 168.04895 1144.5148 259.95755 1342.031 C 270.9283 1358.7166 274.15894 1392.4226 300.7521 1388.357 C 329.83618 1378.6055 323.77298 1341.3505 313.37415 1319.5013 C 291.47177 1263.0686 250.69714 1215.1403 236.7861 1155.2334 C 198.6361 1041.5562 178.71384 922.92944 148.1733 807.16235 C 120.5109 677.9994 78.00702 548.0451 89.48555 414.39798 C 98.592 307.86124 145.56253 210.10786 168.71135 106.771034 C 173.49432 74.569435 183.35602 40.051125 174.91129 8.256683 C 171.47945 2.8967264 164.90205 -2.6057034 158.3169 1.3423524 z" svg:height="13.886943mm" draw:style-name="style-116" svg:viewBox="0.0 0.0 321.97375 1388.6942" svg:width="3.2197375mm" svg:x="88.13495mm" svg:y="34.22421mm"/>
                <draw:path svg:d="M 434.02142 0.6286369 C 301.98608 12.960994 190.24942 97.801315 102.825005 192.1556 C 65.88331 232.69423 34.071983 277.9473 1.1843492 321.45358 C -7.8218365 346.12708 37.286068 361.75385 43.361767 335.28223 C 120.02576 210.30841 240.84152 103.09577 388.26126 75.57147 C 463.2723 65.69897 539.3421 99.53597 588.0544 156.22403 C 653.5676 218.40439 718.8824 281.29507 793.86914 332.17078 C 857.2689 380.03024 921.9963 426.08752 987.16785 471.49454 C 1021.0778 472.18936 1026.9955 414.21835 994.7736 406.49985 C 890.22546 324.30237 783.2451 243.22981 697.5155 140.56483 C 636.1008 69.95763 555.8743 2.9797792 457.74487 0.27751854 C 449.8312 -0.41188884 441.93512 0.36799905 434.02142 0.6286369 z" svg:height="4.7150083mm" draw:style-name="style-117" svg:viewBox="0.0 0.0 1016.0284 471.50082" svg:width="10.160284mm" svg:x="155.0467mm" svg:y="16.710434mm"/>
                <draw:path svg:d="M 0.0 26.965889 C 10.822548 46.333443 22.6971 67.89616 21.434425 91.85661 C 12.043359 113.49698 65.65238 113.61987 62.920406 99.08289 C 65.99404 63.713123 55.449688 26.217062 31.80592 -1.8189894E-12 C 19.67073 3.9514318 10.625381 18.990776 0.0 26.965889 z" svg:height="1.0917712mm" draw:style-name="style-118" svg:viewBox="0.0 0.0 63.441456 109.177124" svg:width="0.63441455mm" svg:x="166.63313mm" svg:y="22.310413mm"/>
                <draw:path svg:d="M 321.2868 0.7029119 C 213.14774 2.0783505 106.90473 24.974642 1.1532887 45.64606 C -5.0682583 66.85699 14.890119 93.847855 36.932247 80.152214 C 137.01448 61.02707 239.1575 44.35705 341.33835 51.868958 C 355.32367 36.700645 349.6639 -5.969687 321.2868 0.7029119 z" svg:height="0.83870965mm" draw:style-name="style-119" svg:viewBox="0.0 0.0 348.67215 83.87097" svg:width="3.4867215mm" svg:x="160.74442mm" svg:y="22.586872mm"/>
                <draw:path svg:d="M 768.87354 0.8933261 C 666.9709 7.3795624 564.00006 21.629566 469.86118 63.186447 C 344.88196 109.31394 215.2504 151.72296 106.49284 230.51324 C 67.87793 259.71616 31.499367 290.93396 0.0 327.94116 C 3.717803 350.5363 42.07343 362.62964 53.931778 339.69553 C 133.12517 236.45457 257.07535 185.42627 375.05246 140.2576 C 490.02213 95.978874 607.09174 46.60083 732.2276 44.45361 C 751.1934 37.610176 780.19305 54.975006 791.69086 33.39068 C 793.20337 19.162283 788.63745 -4.9406404 768.87354 0.8933261 z" svg:height="3.520132mm" draw:style-name="style-120" svg:viewBox="0.0 0.0 791.95764 352.0132" svg:width="7.919576mm" svg:x="156.89084mm" svg:y="24.693838mm"/>
                <draw:path svg:d="M 1179.8575 10.371496 C 1168.7758 33.650642 1197.0894 51.9196 1217.6271 49.511738 C 1298.834 72.79224 1368.7687 122.58892 1445.8162 155.26115 C 1508.4639 176.0899 1574.0028 185.9462 1637.5863 203.28131 C 1666.6615 235.32492 1648.7585 281.37814 1641.7714 318.4164 C 1623.8899 381.17947 1559.3408 434.72974 1491.829 419.19818 C 1341.322 403.68954 1201.4851 321.36783 1047.4374 335.41052 C 926.1867 340.7806 814.7283 393.92102 707.8073 446.60565 C 544.30365 522.52014 370.00177 571.7483 205.38397 644.7262 C 157.5684 666.98846 120.32285 707.0389 99.50018 755.24744 C 72.435715 810.57495 49.446915 870.77216 2.3470912 912.69165 C -11.474817 942.39624 39.48596 965.5633 57.91967 941.1187 C 110.32948 884.6818 130.2433 808.24677 168.98245 743.2905 C 196.54794 695.5803 246.34464 668.37134 296.8368 651.0018 C 452.95346 584.48914 617.2255 537.42444 769.2584 461.1298 C 867.08405 412.6579 972.6572 371.07132 1083.6431 374.16656 C 1236.0109 374.32526 1374.1191 458.3148 1526.1508 460.2061 C 1604.538 457.48087 1666.675 390.62997 1683.2059 317.15036 C 1691.7584 277.84805 1698.6079 233.4147 1681.1465 195.67555 C 1648.4628 145.72424 1582.1163 153.97552 1531.5553 139.09013 C 1461.0021 124.78476 1397.5293 90.144905 1335.43 55.314644 C 1287.158 30.947706 1236.3025 11.242539 1183.3147 0.0 C 1182.1628 3.4571652 1181.0095 6.9143305 1179.8575 10.371496 z" svg:height="9.513765mm" draw:style-name="style-121" svg:viewBox="0.0 0.0 1692.0118 951.3765" svg:width="16.920118mm" svg:x="155.84406mm" svg:y="23.42362mm"/>
                <draw:path svg:d="M 1374.1124 0.48346296 C 1260.1935 5.743486 1146.1407 9.339748 1032.5446 19.843588 C 999.79736 32.555424 1026.5498 89.05914 1057.4362 74.4668 C 1260.5325 37.416386 1471.9974 24.177874 1674.6941 70.724686 C 1794.0554 101.41716 1911.3154 142.6128 2021.7894 197.4568 C 2110.1982 243.91179 2199.9158 296.89285 2261.587 377.34216 C 2329.731 467.44724 2370.2002 574.0933 2419.4985 674.83325 C 2443.361 730.4828 2478.5674 786.18365 2469.603 849.4363 C 2464.108 928.90924 2417.2917 1002.8359 2348.6401 1042.9801 C 2247.152 1115.0715 2126.1296 1150.4736 2015.4463 1205.1914 C 1730.0425 1331.197 1440.6967 1448.2092 1148.0138 1556.2078 C 1046.0585 1597.966 953.3565 1660.3326 873.55676 1735.9973 C 687.61804 1892.6561 499.96957 2047.3116 314.14557 2204.0806 C 226.86972 2291.8723 178.88535 2408.7097 126.80504 2518.875 C 78.099525 2623.1113 36.381264 2730.7825 0.7697595 2840.0051 C -6.544306 2866.0925 40.56092 2877.1765 45.178127 2849.1877 C 70.75034 2794.4612 86.57093 2735.6372 111.5557 2680.478 C 153.98296 2570.8608 201.31235 2462.838 261.59668 2361.7273 C 295.8037 2299.6394 346.17163 2242.5024 401.98593 2196.3174 C 496.43542 2115.7405 597.04974 2042.5061 688.539 1958.401 C 809.70184 1853.3802 931.70197 1747.3472 1069.3201 1664.1862 C 1213.8378 1587.1075 1377.5682 1559.1127 1528.379 1497.4609 C 1812.435 1384.1653 2082.317 1238.9879 2349.033 1090.182 C 2433.851 1038.4507 2509.2969 952.36597 2510.137 848.18036 C 2514.9229 771.1808 2481.1184 699.15967 2444.61 633.6187 C 2381.6357 504.46658 2326.575 362.79776 2211.7175 269.7136 C 2095.936 175.23573 1954.6178 120.63818 1816.454 68.0832 C 1674.0931 21.235909 1524.1548 -3.8596008 1374.1124 0.48346296 z" svg:height="28.655687mm" draw:style-name="style-122" svg:viewBox="0.0 0.0 2510.591 2865.5686" svg:width="25.105911mm" svg:x="154.78653mm" svg:y="20.127565mm"/>
                <draw:path svg:d="M 748.456 12.373546 C 681.4613 98.29626 600.5049 172.44029 536.51764 260.914 C 491.1477 319.9289 447.74545 380.34286 407.7848 443.14444 C 366.69922 504.19446 318.8384 560.2505 264.92487 610.3051 C 214.71089 656.25574 187.89491 719.85675 150.80196 775.6359 C 121.43158 824.8398 96.296234 876.69995 59.34913 921.01514 C 26.20018 967.80707 -6.2640862 1022.1453 1.2856333 1081.907 C -9.76109 1109.4347 54.407814 1101.3334 40.46774 1078.3431 C 34.308315 1017.3134 75.78079 965.65717 109.54487 919.16907 C 146.14491 874.35425 166.10126 819.25024 199.41902 772.20447 C 230.17766 722.9871 255.45885 669.04724 300.37634 630.5458 C 378.9391 559.7495 437.61026 471.03134 495.3841 383.376 C 564.58887 282.8319 643.13806 189.27643 726.3268 100.08493 C 750.31085 73.82736 773.50964 46.751408 793.3992 17.213577 C 776.6954 11.896834 757.7046 -15.623416 748.456 12.373546 z" svg:height="10.993177mm" draw:style-name="style-123" svg:viewBox="0.0 0.0 793.3991 1099.3177" svg:width="7.933991mm" svg:x="146.75809mm" svg:y="49.968456mm"/>
                <draw:path svg:d="M 1733.4794 0.7663833 C 1585.0062 116.04259 1489.4319 290.6301 1454.917 473.94156 C 1390.9337 718.92426 1400.4841 974.2447 1374.708 1224.2903 C 1346.4254 1391.5704 1252.6876 1536.5419 1183.9873 1688.8975 C 1102.0349 1859.6152 1010.03516 2025.9319 940.43805 2202.2974 C 892.54553 2335.7102 864.2265 2474.996 836.69073 2613.692 C 822.885 2646.0056 781.8177 2644.385 753.71875 2634.4348 C 651.64124 2607.897 551.692 2573.3186 449.45038 2547.0442 C 337.3707 2516.5051 222.29167 2497.3179 106.19642 2491.9739 C 85.96458 2485.9658 54.051292 2499.1057 44.308434 2475.4053 C 29.869368 2438.0261 51.351734 2399.241 58.351143 2362.333 C 109.85953 2182.5942 223.51315 2023.6672 248.28119 1835.8297 C 257.80865 1786.4125 266.5569 1736.8589 274.55563 1687.1716 C 252.43384 1669.3915 219.80077 1697.215 226.84676 1722.4347 C 207.46367 1906.5585 137.67012 2080.5444 56.062798 2245.158 C 23.761934 2322.4338 -1.355857 2404.6887 0.056719117 2489.234 C 19.960403 2531.9165 73.724724 2528.8293 113.409874 2529.2478 C 322.1396 2541.2588 521.70984 2609.014 720.8068 2667.3684 C 765.3043 2678.449 820.08685 2690.0088 858.1251 2656.5608 C 900.31335 2598.6802 888.2686 2522.7832 909.22906 2457.3538 C 963.1743 2222.654 1083.0542 2011.1134 1199.1664 1802.6166 C 1291.339 1631.2614 1390.8702 1461.1122 1446.5347 1273.4812 C 1500.9148 1068.5734 1486.1948 854.6605 1504.4246 645.2799 C 1514.2897 514.1547 1526.2817 379.87762 1577.2155 257.28806 C 1614.9607 172.94402 1674.9088 99.98162 1745.1554 40.61224 C 1758.6613 29.177935 1760.9922 -1.7177789 1736.9365 0.07495026 L 1733.4794 0.7663833 z" svg:height="26.786638mm" draw:style-name="style-124" svg:viewBox="0.0 0.0 1755.219 2678.6638" svg:width="17.55219mm" svg:x="147.86707mm" svg:y="38.89023mm"/>
              </draw:g>
              <draw:rect svg:height="10.7468815mm" draw:style-name="style-125" svg:width="183.48657mm" svg:x="6.919013mm" svg:y="58.608448mm"/>
              <draw:g draw:id="g6181">
                <draw:path svg:d="M 4004.5964 1259.4578 C 4004.5964 2542.4365 2009.9755 3185.8335 1994.4462 3552.2856 C 2007.0885 3169.0896 0.0 2542.4365 0.0 1259.4578 C 0.0 -23.520506 1994.4462 -625.0654 1994.4462 929.6674 C 1994.4462 -631.04443 4004.5964 -23.520506 4004.5964 1259.4578 z" svg:height="35.522854mm" draw:style-name="style-126" draw:transform="skewX(-8.673681854095441E-19) rotate(0.003855729356840914) translate(30.403921mm,44.335953mm)" svg:viewBox="0.0 0.0 4004.5964 3552.2856" svg:width="40.045967mm"/>
                <draw:path svg:d="M 363.149 0.0 C 363.149 0.0 685.183 33.31365 896.1707 133.25507 C 1107.1584 233.19698 1218.2047 588.5446 1218.2047 688.486 C 1218.2047 788.4275 1240.414 877.2645 1240.414 877.2645 C 1240.414 877.2645 1162.6818 521.9169 929.48486 355.34766 C 696.2879 188.77846 185.47542 111.04629 30.010607 155.46481 C -125.4542 199.88284 374.25388 0.0 363.149 0.0 z" svg:height="8.772645mm" draw:style-name="style-127" draw:transform="skewX(-8.673681854095441E-19) rotate(0.003855729356840914) translate(37.622192mm,44.835327mm)" svg:viewBox="0.0 0.0 1240.4138 877.2645" svg:width="12.404139mm"/>
                <draw:path svg:d="M 1053.1246 0.0 C 1225.246 0.0 1475.1 33.314125 1530.6229 388.66177 C 1586.1459 744.00946 1364.0537 1121.5663 1208.5889 1621.2739 C 1053.1246 2120.982 1053.1246 2476.3296 1397.3678 2731.7358 C 1741.6106 2987.142 1874.8662 3242.5483 1874.8662 3242.5483 C 1874.8662 3242.5483 1463.9951 2864.9915 1253.0074 2753.945 C 1042.0197 2642.899 529.76514 2277.3335 275.8015 1932.2035 C -157.2788 1343.6589 -23.33072 722.51715 286.90588 421.97543 C 642.25354 77.73264 892.1076 0.0 1053.1246 0.0 z" svg:height="32.425484mm" draw:style-name="style-128" draw:transform="skewX(-8.673681854095441E-19) rotate(0.003855729356840914) translate(31.279001mm,45.192924mm)" svg:viewBox="0.0 0.0 1874.8663 3242.5483" svg:width="18.748663mm"/>
                <draw:path svg:d="M 0.0 310.19684 C 0.0 310.19684 388.6613 -156.19711 1054.9386 54.7906 C 1721.2158 265.77832 2143.1907 321.3012 2465.2253 143.62764 C 2787.2593 -34.046432 3331.385 10.372085 3486.849 110.31351 C 3642.3145 210.25493 3264.7576 743.2767 2842.7822 1020.89215 C 2420.8066 1298.5076 1876.6802 1587.2275 1787.8431 1676.0646 C 1699.0061 1764.9016 966.10156 1254.0891 688.486 1031.997 C 410.87054 809.9044 88.837036 587.8123 0.0 310.19684 z" svg:height="16.863297mm" draw:style-name="style-129" draw:transform="skewX(-8.673681854095441E-19) rotate(0.003855729356840914) translate(32.98266mm,59.740837mm)" svg:viewBox="0.0 0.0 3522.5488 1686.3296" svg:width="35.225487mm"/>
                <draw:path svg:d="M 1376.9725 308.11014 C 1376.9725 308.11014 1965.5167 141.54047 2176.505 374.73743 C 2387.4932 607.9344 2620.6892 1407.4673 2287.5508 1929.384 C 1954.4124 2451.301 1343.6584 2784.4392 1177.0892 2928.7998 C 1010.52 3073.1597 810.6372 2884.381 599.6495 2773.335 C 388.66177 2662.2886 -9.094947E-13 2406.8823 -9.094947E-13 2406.8823 C -9.094947E-13 2406.8823 521.9169 2784.4392 721.8002 2939.904 C 921.68304 3095.369 1110.4614 3295.2517 1110.4614 3295.2517 C 1110.4614 3295.2517 1832.2621 2740.0208 2120.982 2540.138 C 2409.702 2340.2551 2898.3047 1618.455 2987.1416 1407.4673 C 3075.9788 1196.4795 2953.8284 652.3529 2753.9446 419.15594 C 2554.0618 185.95898 2087.668 -47.237988 1843.3665 8.2853985 C 1599.0652 63.808304 1376.9725 308.11014 1376.9725 308.11014 z" svg:height="32.95252mm" draw:style-name="style-130" draw:transform="skewX(-8.673681854095441E-19) rotate(0.003855729356840914) translate(39.25709mm,45.412453mm)" svg:viewBox="0.0 0.0 3016.5825 3295.2517" svg:width="30.165825mm"/>
                <draw:path svg:d="M 1228.1661 155.9824 C 1228.1661 155.9824 706.2492 111.56389 461.94788 411.38864 C 217.64603 711.2134 162.12312 1122.084 217.64603 1388.5951 C 273.16943 1655.1057 506.3664 2065.9768 717.3541 2254.7551 C 928.3418 2443.5337 1372.5265 2876.6135 1372.5265 2876.6135 C 1372.5265 2876.6135 495.26154 2254.7551 239.85529 1832.7797 C -15.550938 1410.8043 -59.968975 1022.1425 73.286095 589.0627 C 206.54164 155.9824 672.9356 -10.586792 861.71405 0.518077 C 1050.4926 11.622466 1250.3759 178.19167 1228.1661 155.9824 z" svg:height="28.766132mm" draw:style-name="style-131" draw:transform="skewX(-8.673681854095441E-19) rotate(0.003855729356840914) translate(32.309418mm,46.405293mm)" svg:viewBox="0.0 0.0 1372.5262 2876.6133" svg:width="13.725263mm"/>
                <draw:path svg:d="M 0.0 557.81464 C 0.0 557.81464 377.5574 191.36214 566.3358 146.94362 C 755.1143 102.52557 1221.5083 269.0948 1221.5083 269.0948 C 1221.5083 269.0948 921.68304 -30.729973 621.85876 2.5836756 C 322.03354 35.897324 33.31365 246.88504 0.0 557.81464 z" svg:height="5.5781484mm" draw:style-name="style-132" draw:transform="skewX(-8.673681854095441E-19) rotate(0.003855729356840914) translate(51.917763mm,45.75379mm)" svg:viewBox="0.0 0.0 1221.5083 557.8148" svg:width="12.215082mm"/>
              </draw:g>
              <draw:g draw:id="g4027">
                <draw:path svg:d="M 578.65204 696.86523 L 388.49524 571.173 L 248.22176 750.8436 L 227.93143 523.8051 L 0.0 526.1576 L 164.85516 368.73773 L 20.902851 192.00029 L 246.7642 222.74002 L 295.18997 0.0 L 411.97934 195.7505 L 616.3176 94.73511 L 536.0902 308.0942 L 742.47015 404.86984 L 525.63885 475.17252 L 578.65204 696.86523 z" svg:height="7.508436mm" draw:style-name="style-133" svg:viewBox="0.0 0.0 742.47015 750.8436" svg:width="7.424701mm" svg:x="33.847153mm" svg:y="28.12253mm"/>
                <draw:path svg:d="M 475.463 370.2786 L 326.44925 348.80164 L 293.30722 495.66162 L 217.18999 365.7674 L 81.70625 431.4218 L 135.80347 290.92316 L 0.0 225.93318 L 143.57516 180.62811 L 109.71469 33.931538 L 234.65306 117.9366 L 328.23337 0.0 L 340.45364 150.0565 L 491.0066 149.68782 L 381.30676 252.80116 L 475.463 370.2786 z" svg:height="4.956616mm" draw:style-name="style-134" svg:viewBox="0.0 0.0 491.0066 495.66162" svg:width="4.910066mm" svg:x="58.901405mm" svg:y="15.584222mm"/>
                <draw:path svg:d="M 270.00494 341.57535 L 183.61127 275.3004 L 110.740364 356.20822 L 108.690544 247.34126 L 0.0 240.81384 L 83.83761 171.3336 L 21.173618 82.285934 L 127.76724 104.5124 L 158.31723 0.0 L 207.3997 97.19631 L 308.1587 55.918297 L 262.76987 154.89383 L 357.86453 207.93364 L 252.18298 234.15746 L 270.00494 341.57535 z" svg:height="3.562082mm" draw:style-name="style-135" svg:viewBox="0.0 0.0 357.86453 356.20822" svg:width="3.5786455mm" svg:x="56.21473mm" svg:y="45.8992mm"/>
                <draw:path svg:d="M 382.71884 429.0909 L 254.72926 359.16098 L 174.93999 481.24753 L 149.81308 337.58072 L 4.613999 351.31888 L 101.27097 242.0988 L 0.0 137.14345 L 145.65587 144.61552 L 164.5722 1.8189894E-12 L 249.54538 118.53688 L 374.40457 43.159874 L 334.70828 183.5012 L 471.48898 234.12369 L 337.01538 290.58893 L 382.71884 429.0909 z" svg:height="4.812475mm" draw:style-name="style-136" svg:viewBox="0.0 0.0 471.48898 481.24753" svg:width="4.7148895mm" svg:x="13.364545mm" svg:y="41.23104mm"/>
                <draw:path svg:d="M 442.8053 442.8048 L 297.44644 379.73178 L 223.12553 519.6741 L 181.80798 366.7026 L 26.058636 395.84946 L 119.895355 268.16934 L 0.0 164.57187 L 158.32999 158.33006 L 164.57225 0.0 L 268.16983 119.89476 L 395.84918 26.058384 L 366.70325 181.80772 L 519.67456 223.12491 L 379.7326 297.44586 L 442.8053 442.8048 z" svg:height="5.1967406mm" draw:style-name="style-137" svg:viewBox="0.0 0.0 519.67456 519.6741" svg:width="5.1967454mm" svg:x="34.25737mm" svg:y="77.12744mm"/>
                <draw:path svg:d="M 848.6571 1038.442 L 572.1065 846.47473 L 358.96213 1107.0532 L 336.62222 771.14636 L 0.0 766.9721 L 248.69307 540.07135 L 42.07647 274.2869 L 374.53186 327.2531 L 453.5075 -1.8189894E-12 L 619.37915 292.94748 L 924.4764 150.65408 L 798.8604 462.9887 L 1100.3347 612.80414 L 777.822 709.3306 L 848.6571 1038.442 z" svg:height="11.070532mm" draw:style-name="style-138" svg:viewBox="0.0 0.0 1100.3347 1107.0532" svg:width="11.003346mm" svg:x="89.62258mm" svg:y="71.17107mm"/>
                <draw:path svg:d="M 161.9054 254.06113 L 117.10742 191.44052 L 51.155243 231.16957 L 72.1825 157.10251 L 0.0 130.30946 L 71.01909 100.5684 L 46.96208 27.429094 L 114.49294 64.41131 L 156.67644 0.0 L 169.86835 75.856415 L 246.52695 68.6774 L 195.44597 126.28647 L 248.85445 181.7456 L 171.96494 177.72665 L 161.9054 254.06113 z" svg:height="2.5406113mm" draw:style-name="style-139" svg:viewBox="0.0 0.0 248.85445 254.06113" svg:width="2.4885445mm" svg:x="125.56979mm" svg:y="80.5953mm"/>
                <draw:path svg:d="M 604.1207 650.494 L 403.45187 549.0275 L 286.50244 741.0852 L 240.71661 520.93335 L 17.643023 549.2443 L 161.21802 376.1848 L 0.0 219.43005 L 224.8204 223.78122 L 246.8578 0.0 L 383.62988 178.48494 L 572.329 56.18974 L 518.0596 274.40573 L 731.3262 345.68683 L 526.8814 439.31253 L 604.1207 650.494 z" svg:height="7.4108524mm" draw:style-name="style-140" svg:viewBox="0.0 0.0 731.3262 741.0852" svg:width="7.3132615mm" svg:x="104.3952mm" svg:y="11.201643mm"/>
                <draw:path svg:d="M 530.32104 576.6923 L 353.87866 485.73846 L 249.31563 654.4724 L 210.41577 459.81512 L 13.300633 483.2685 L 141.23601 331.4888 L 0.0 192.00096 L 198.43318 197.39198 L 219.43005 9.094947E-13 L 338.93588 158.50224 L 506.35452 51.846676 L 456.94272 244.10423 L 644.71405 308.49866 L 463.59372 389.73798 L 530.32104 576.6923 z" svg:height="6.5447245mm" draw:style-name="style-141" svg:viewBox="0.0 0.0 644.71405 654.4724" svg:width="6.4471407mm" svg:x="170.56253mm" svg:y="10.6753235mm"/>
                <draw:path svg:d="M 691.6356 784.38153 L 459.884 655.03357 L 312.69113 875.8836 L 269.32397 614.0452 L 4.8845963 636.6633 L 182.55858 439.5036 L 0.0 246.85847 L 264.92285 262.84314 L 301.716 0.0 L 454.39575 217.09242 L 682.8334 81.977356 L 608.299 336.70224 L 856.3655 431.05988 L 610.742 531.6047 L 691.6356 784.38153 z" svg:height="8.758836mm" draw:style-name="style-142" svg:viewBox="0.0 0.0 856.3655 875.8836" svg:width="8.563655mm" svg:x="176.85147mm" svg:y="39.258553mm"/>
                <draw:path svg:d="M 926.7539 1065.8711 L 615.46454 887.61774 L 413.25684 1183.9062 L 358.53503 829.3915 L 0.81297404 856.03326 L 243.86519 592.21375 L 0.0 329.14508 L 357.8031 354.6822 L 411.43103 0.0 L 614.55164 295.6646 L 925.2887 116.45245 L 820.7729 459.60175 L 1154.6298 590.8079 L 821.1794 723.0445 L 926.7539 1065.8711 z" svg:height="11.839063mm" draw:style-name="style-143" svg:viewBox="0.0 0.0 1154.6298 1183.9062" svg:width="11.546297mm" svg:x="174.18422mm" svg:y="72.4772mm"/>
                <draw:path svg:d="M 501.36862 669.4368 L 345.95016 530.0307 L 194.73969 673.99054 L 206.8303 465.5613 L 0.0 437.09778 L 170.49496 316.59665 L 63.79145 137.14412 L 264.3057 195.31093 L 338.0797 0.0 L 417.62015 193.03542 L 616.31805 128.93877 L 514.9893 311.48114 L 688.98737 426.86673 L 483.09293 461.45865 L 501.36862 669.4368 z" svg:height="6.739906mm" draw:style-name="style-144" svg:viewBox="0.0 0.0 688.98737 673.99054" svg:width="6.8898735mm" svg:x="163.58214mm" svg:y="79.60238mm"/>
                <draw:path svg:d="M 530.3204 576.693 L 353.878 485.73846 L 249.31496 654.4724 L 210.41577 459.81512 L 13.299958 483.2685 L 141.23601 331.48947 L 0.0 192.00096 L 198.43251 197.39198 L 219.42938 1.8189894E-12 L 338.9352 158.50293 L 506.35452 51.846676 L 456.94272 244.10423 L 644.7134 308.49933 L 463.59302 389.73865 L 530.3204 576.693 z" svg:height="6.5447245mm" draw:style-name="style-145" svg:viewBox="0.0 0.0 644.7134 654.4724" svg:width="6.4471335mm" svg:x="112.08705mm" svg:y="72.31164mm"/>
                <draw:path svg:d="M 899.325 945.6968 L 601.7502 802.18256 L 435.25305 1087.535 L 361.92233 765.40155 L 35.015785 813.1428 L 241.14893 554.9642 L 0.0 329.14508 L 330.37418 329.33417 L 356.57333 1.8189894E-12 L 562.4104 258.415 L 836.2287 73.562 L 762.52875 395.61044 L 1077.7759 494.43674 L 780.03674 637.61066 L 899.325 945.6968 z" svg:height="10.875351mm" draw:style-name="style-146" svg:viewBox="0.0 0.0 1077.7759 1087.535" svg:width="10.777759mm" svg:x="13.255823mm" svg:y="71.46635mm"/>
                <draw:path svg:d="M 239.18916 281.48886 L 159.65259 232.5835 L 104.636894 308.0226 L 93.28261 215.34628 L 0.0 219.3693 L 65.37798 152.70947 L 4.072213 82.285934 L 96.95154 91.83906 L 113.78707 0.0 L 164.22768 78.57218 L 246.52702 34.47307 L 216.54608 122.89817 L 302.33618 159.74805 L 214.51001 191.44052 L 239.18916 281.48886 z" svg:height="3.0802262mm" draw:style-name="style-147" svg:viewBox="0.0 0.0 302.33618 308.0226" svg:width="3.023362mm" svg:x="51.149464mm" svg:y="76.8441mm"/>
                <draw:path svg:d="M 787.0253 918.2683 L 524.18915 761.0389 L 346.7552 1010.68066 L 305.80618 707.1564 L 4.5474735E-13 724.08234 L 211.77348 502.8224 L 7.8734913 274.2869 L 312.89996 301.90506 L 364.44684 0.0 L 533.035 255.69856 L 801.2129 107.76497 L 706.4125 398.99738 L 989.2781 516.4323 L 702.4757 623.89545 L 787.0253 918.2683 z" svg:height="10.106807mm" draw:style-name="style-148" svg:viewBox="0.0 0.0 989.2781 1010.68066" svg:width="9.89278mm" svg:x="18.487906mm" svg:y="14.213408mm"/>
              </draw:g>
              <draw:g draw:id="g4101">
                <draw:path svg:d="M 578.65204 696.86523 L 388.49524 571.173 L 248.22176 750.8436 L 227.93143 523.8051 L 0.0 526.1576 L 164.85516 368.73773 L 20.902851 192.00029 L 246.7642 222.74002 L 295.18997 0.0 L 411.97934 195.7505 L 616.3176 94.73511 L 536.0902 308.0942 L 742.47015 404.86984 L 525.63885 475.17252 L 578.65204 696.86523 z" svg:height="7.508436mm" draw:style-name="style-149" svg:viewBox="0.0 0.0 742.47015 750.8436" svg:width="7.424701mm" svg:x="33.847153mm" svg:y="28.12253mm"/>
                <draw:path svg:d="M 475.463 370.2786 L 326.44925 348.80164 L 293.30722 495.66162 L 217.18999 365.7674 L 81.70625 431.4218 L 135.80347 290.92316 L 0.0 225.93318 L 143.57516 180.62811 L 109.71469 33.931538 L 234.65306 117.9366 L 328.23337 0.0 L 340.45364 150.0565 L 491.0066 149.68782 L 381.30676 252.80116 L 475.463 370.2786 z" svg:height="4.956616mm" draw:style-name="style-150" svg:viewBox="0.0 0.0 491.0066 495.66162" svg:width="4.910066mm" svg:x="58.901405mm" svg:y="15.584222mm"/>
                <draw:path svg:d="M 270.00494 341.57535 L 183.61127 275.3004 L 110.740364 356.20822 L 108.690544 247.34126 L 0.0 240.81384 L 83.83761 171.3336 L 21.173618 82.285934 L 127.76724 104.5124 L 158.31723 0.0 L 207.3997 97.19631 L 308.1587 55.918297 L 262.76987 154.89383 L 357.86453 207.93364 L 252.18298 234.15746 L 270.00494 341.57535 z" svg:height="3.562082mm" draw:style-name="style-151" svg:viewBox="0.0 0.0 357.86453 356.20822" svg:width="3.5786455mm" svg:x="56.21473mm" svg:y="45.8992mm"/>
                <draw:path svg:d="M 382.71884 429.0909 L 254.72926 359.16098 L 174.93999 481.24753 L 149.81308 337.58072 L 4.613999 351.31888 L 101.27097 242.0988 L 0.0 137.14345 L 145.65587 144.61552 L 164.5722 1.8189894E-12 L 249.54538 118.53688 L 374.40457 43.159874 L 334.70828 183.5012 L 471.48898 234.12369 L 337.01538 290.58893 L 382.71884 429.0909 z" svg:height="4.812475mm" draw:style-name="style-152" svg:viewBox="0.0 0.0 471.48898 481.24753" svg:width="4.7148895mm" svg:x="13.364545mm" svg:y="41.23104mm"/>
                <draw:path svg:d="M 442.8053 442.8048 L 297.44644 379.73178 L 223.12553 519.6741 L 181.80798 366.7026 L 26.058636 395.84946 L 119.895355 268.16934 L 0.0 164.57187 L 158.32999 158.33006 L 164.57225 0.0 L 268.16983 119.89476 L 395.84918 26.058384 L 366.70325 181.80772 L 519.67456 223.12491 L 379.7326 297.44586 L 442.8053 442.8048 z" svg:height="5.1967406mm" draw:style-name="style-153" svg:viewBox="0.0 0.0 519.67456 519.6741" svg:width="5.1967454mm" svg:x="34.25737mm" svg:y="77.12744mm"/>
                <draw:path svg:d="M 848.6571 1038.442 L 572.1065 846.47473 L 358.96213 1107.0532 L 336.62222 771.14636 L 0.0 766.9721 L 248.69307 540.07135 L 42.07647 274.2869 L 374.53186 327.2531 L 453.5075 -1.8189894E-12 L 619.37915 292.94748 L 924.4764 150.65408 L 798.8604 462.9887 L 1100.3347 612.80414 L 777.822 709.3306 L 848.6571 1038.442 z" svg:height="11.070532mm" draw:style-name="style-154" svg:viewBox="0.0 0.0 1100.3347 1107.0532" svg:width="11.003346mm" svg:x="89.62258mm" svg:y="71.17107mm"/>
                <draw:path svg:d="M 161.9054 254.06113 L 117.10742 191.44052 L 51.155243 231.16957 L 72.1825 157.10251 L 0.0 130.30946 L 71.01909 100.5684 L 46.96208 27.429094 L 114.49294 64.41131 L 156.67644 0.0 L 169.86835 75.856415 L 246.52695 68.6774 L 195.44597 126.28647 L 248.85445 181.7456 L 171.96494 177.72665 L 161.9054 254.06113 z" svg:height="2.5406113mm" draw:style-name="style-155" svg:viewBox="0.0 0.0 248.85445 254.06113" svg:width="2.4885445mm" svg:x="125.56979mm" svg:y="80.5953mm"/>
                <draw:path svg:d="M 604.1207 650.494 L 403.45187 549.0275 L 286.50244 741.0852 L 240.71661 520.93335 L 17.643023 549.2443 L 161.21802 376.1848 L 0.0 219.43005 L 224.8204 223.78122 L 246.8578 0.0 L 383.62988 178.48494 L 572.329 56.18974 L 518.0596 274.40573 L 731.3262 345.68683 L 526.8814 439.31253 L 604.1207 650.494 z" svg:height="7.4108524mm" draw:style-name="style-156" svg:viewBox="0.0 0.0 731.3262 741.0852" svg:width="7.3132615mm" svg:x="104.3952mm" svg:y="11.201643mm"/>
                <draw:path svg:d="M 530.32104 576.6923 L 353.87866 485.73846 L 249.31563 654.4724 L 210.41577 459.81512 L 13.300633 483.2685 L 141.23601 331.4888 L 0.0 192.00096 L 198.43318 197.39198 L 219.43005 9.094947E-13 L 338.93588 158.50224 L 506.35452 51.846676 L 456.94272 244.10423 L 644.71405 308.49866 L 463.59372 389.73798 L 530.32104 576.6923 z" svg:height="6.5447245mm" draw:style-name="style-157" svg:viewBox="0.0 0.0 644.71405 654.4724" svg:width="6.4471407mm" svg:x="170.56253mm" svg:y="10.6753235mm"/>
                <draw:path svg:d="M 691.6356 784.38153 L 459.884 655.03357 L 312.69113 875.8836 L 269.32397 614.0452 L 4.8845963 636.6633 L 182.55858 439.5036 L 0.0 246.85847 L 264.92285 262.84314 L 301.716 0.0 L 454.39575 217.09242 L 682.8334 81.977356 L 608.299 336.70224 L 856.3655 431.05988 L 610.742 531.6047 L 691.6356 784.38153 z" svg:height="8.758836mm" draw:style-name="style-158" svg:viewBox="0.0 0.0 856.3655 875.8836" svg:width="8.563655mm" svg:x="176.85147mm" svg:y="39.258553mm"/>
                <draw:path svg:d="M 926.7539 1065.8711 L 615.46454 887.61774 L 413.25684 1183.9062 L 358.53503 829.3915 L 0.81297404 856.03326 L 243.86519 592.21375 L 0.0 329.14508 L 357.8031 354.6822 L 411.43103 0.0 L 614.55164 295.6646 L 925.2887 116.45245 L 820.7729 459.60175 L 1154.6298 590.8079 L 821.1794 723.0445 L 926.7539 1065.8711 z" svg:height="11.839063mm" draw:style-name="style-159" svg:viewBox="0.0 0.0 1154.6298 1183.9062" svg:width="11.546297mm" svg:x="174.18422mm" svg:y="72.4772mm"/>
                <draw:path svg:d="M 501.36862 669.4368 L 345.95016 530.0307 L 194.73969 673.99054 L 206.8303 465.5613 L 0.0 437.09778 L 170.49496 316.59665 L 63.79145 137.14412 L 264.3057 195.31093 L 338.0797 0.0 L 417.62015 193.03542 L 616.31805 128.93877 L 514.9893 311.48114 L 688.98737 426.86673 L 483.09293 461.45865 L 501.36862 669.4368 z" svg:height="6.739906mm" draw:style-name="style-160" svg:viewBox="0.0 0.0 688.98737 673.99054" svg:width="6.8898735mm" svg:x="163.58214mm" svg:y="79.60238mm"/>
                <draw:path svg:d="M 530.3204 576.693 L 353.878 485.73846 L 249.31496 654.4724 L 210.41577 459.81512 L 13.299958 483.2685 L 141.23601 331.48947 L 0.0 192.00096 L 198.43251 197.39198 L 219.42938 1.8189894E-12 L 338.9352 158.50293 L 506.35452 51.846676 L 456.94272 244.10423 L 644.7134 308.49933 L 463.59302 389.73865 L 530.3204 576.693 z" svg:height="6.5447245mm" draw:style-name="style-161" svg:viewBox="0.0 0.0 644.7134 654.4724" svg:width="6.4471335mm" svg:x="112.08705mm" svg:y="72.31164mm"/>
                <draw:path svg:d="M 899.325 945.6968 L 601.7502 802.18256 L 435.25305 1087.535 L 361.92233 765.40155 L 35.015785 813.1428 L 241.14893 554.9642 L 0.0 329.14508 L 330.37418 329.33417 L 356.57333 1.8189894E-12 L 562.4104 258.415 L 836.2287 73.562 L 762.52875 395.61044 L 1077.7759 494.43674 L 780.03674 637.61066 L 899.325 945.6968 z" svg:height="10.875351mm" draw:style-name="style-162" svg:viewBox="0.0 0.0 1077.7759 1087.535" svg:width="10.777759mm" svg:x="13.255823mm" svg:y="71.46635mm"/>
                <draw:path svg:d="M 239.18916 281.48886 L 159.65259 232.5835 L 104.636894 308.0226 L 93.28261 215.34628 L 0.0 219.3693 L 65.37798 152.70947 L 4.072213 82.285934 L 96.95154 91.83906 L 113.78707 0.0 L 164.22768 78.57218 L 246.52702 34.47307 L 216.54608 122.89817 L 302.33618 159.74805 L 214.51001 191.44052 L 239.18916 281.48886 z" svg:height="3.0802262mm" draw:style-name="style-163" svg:viewBox="0.0 0.0 302.33618 308.0226" svg:width="3.023362mm" svg:x="51.149464mm" svg:y="76.8441mm"/>
                <draw:path svg:d="M 787.0253 918.2683 L 524.18915 761.0389 L 346.7552 1010.68066 L 305.80618 707.1564 L 4.5474735E-13 724.08234 L 211.77348 502.8224 L 7.8734913 274.2869 L 312.89996 301.90506 L 364.44684 0.0 L 533.035 255.69856 L 801.2129 107.76497 L 706.4125 398.99738 L 989.2781 516.4323 L 702.4757 623.89545 L 787.0253 918.2683 z" svg:height="10.106807mm" draw:style-name="style-164" svg:viewBox="0.0 0.0 989.2781 1010.68066" svg:width="9.89278mm" svg:x="18.487906mm" svg:y="14.21340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95" draw:border="25.060421%" draw:cx="55.050766%" draw:cy="44.151752%" draw:display-name="gradient-1" draw:end-color="#870000" draw:name="gradient-1" draw:start-color="#9a0000" draw:style="ellipsoid"/>
    <draw:gradient draw:angle="1754" draw:border="78.41813%" draw:cx="31.31882%" draw:cy="49.99995%" draw:display-name="gradient-2" draw:end-color="#520909" draw:name="gradient-2" draw:start-color="#c00808" draw:style="ellipsoid"/>
    <draw:opacity draw:angle="2420" draw:border="-7.763403E-6%" draw:display-name="gradient-3" draw:end="0.0%" draw:name="gradient-3" draw:start="100.0%" draw:style="linear"/>
    <draw:opacity draw:angle="894" draw:border="0.3696005%" draw:display-name="gradient-4" draw:end="0.0%" draw:name="gradient-4" draw:start="100.0%" draw:style="linear"/>
    <draw:gradient draw:angle="469" draw:border="10.062223%" draw:display-name="gradient-5" draw:end-color="#ffaaaa" draw:name="gradient-5" draw:start-color="#ffd5d5" draw:style="linear"/>
    <draw:opacity draw:angle="469" draw:border="10.062223%" draw:display-name="gradient-6" draw:end="0.0%" draw:name="gradient-6" draw:start="100.0%" draw:style="linear"/>
    <draw:opacity draw:angle="2618" draw:border="11.078827%" draw:display-name="gradient-7" draw:end="0.0%" draw:name="gradient-7" draw:start="100.0%" draw:style="linear"/>
    <draw:gradient draw:angle="704" draw:border="8.732525%" draw:display-name="gradient-8" draw:end-color="#ffaaaa" draw:name="gradient-8" draw:start-color="#ffd5d5" draw:style="linear"/>
    <draw:opacity draw:angle="704" draw:border="8.732525%" draw:display-name="gradient-9" draw:end="0.0%" draw:name="gradient-9" draw:start="100.0%" draw:style="linear"/>
    <draw:opacity draw:angle="116" draw:border="18.251654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