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2.387497mm" fo:page-width="64.558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800002574920654%" draw:stroke="solid" svg:stroke-color="#000000" draw:stroke-linejoin="miter" svg:stroke-opacity="0.0%" svg:stroke-width="0.26458332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5">
      <style:graphic-properties draw:fill="solid" draw:fill-color="#ffffff" draw:opacity="100.0%" draw:stroke="solid" svg:stroke-color="#000000" draw:stroke-linejoin="round" svg:stroke-opacity="100.0%" svg:stroke-width="0.7937499mm"/>
    </style:style>
    <style:style style:family="graphic" style:name="style-6">
      <style:graphic-properties draw:fill="solid" draw:fill-color="#f9e1e1" draw:opacity="100.0%" draw:stroke="solid" svg:stroke-color="#000000" draw:stroke-linejoin="round" svg:stroke-opacity="100.0%" svg:stroke-width="0.7937499mm"/>
    </style:style>
    <style:style style:family="graphic" style:name="style-7">
      <style:graphic-properties draw:fill="solid" draw:fill-color="#f7dfdf" draw:opacity="100.0%" draw:stroke="solid" svg:stroke-color="#000000" draw:stroke-linejoin="round" svg:stroke-opacity="100.0%" svg:stroke-width="0.7937499mm"/>
    </style:style>
    <style:style style:family="graphic" style:name="style-8">
      <style:graphic-properties draw:fill="solid" draw:fill-color="#1a1a1a" draw:opacity="100.0%" draw:stroke="solid" svg:stroke-color="#000000" draw:stroke-linejoin="round" svg:stroke-opacity="100.0%" svg:stroke-width="0.26458332mm"/>
    </style:style>
    <style:style style:family="graphic" style:name="style-9">
      <style:graphic-properties draw:fill="solid" draw:fill-color="#1a1a1a" draw:opacity="100.0%" draw:stroke="solid" svg:stroke-color="#000000" draw:stroke-linejoin="round" svg:stroke-opacity="100.0%" svg:stroke-width="0.26458332mm"/>
    </style:style>
    <style:style style:family="graphic" style:name="style-10">
      <style:graphic-properties draw:fill="none" draw:stroke="solid" svg:stroke-color="#000000" draw:stroke-linejoin="round" svg:stroke-opacity="100.0%" svg:stroke-width="0.72858673mm"/>
    </style:style>
    <style:style style:family="graphic" style:name="style-11">
      <style:graphic-properties draw:fill="none" draw:stroke="solid" svg:stroke-color="#000000" draw:stroke-linejoin="round" svg:stroke-opacity="100.0%" svg:stroke-width="0.7937499mm"/>
    </style:style>
    <style:style style:family="graphic" style:name="style-12">
      <style:graphic-properties draw:fill="solid" draw:fill-color="#e5e5e5" draw:opacity="100.0%" draw:stroke="solid" svg:stroke-color="#000000" draw:stroke-linejoin="round" svg:stroke-opacity="100.0%" svg:stroke-width="0.7937499mm"/>
    </style:style>
    <style:style style:family="graphic" style:name="style-13">
      <style:graphic-properties draw:fill="solid" draw:fill-color="#e5e5e5" draw:opacity="100.0%" draw:stroke="solid" svg:stroke-color="#000000" draw:stroke-linejoin="round" svg:stroke-opacity="100.0%" svg:stroke-width="0.7937499mm"/>
    </style:style>
    <style:style style:family="graphic" style:name="style-14">
      <style:graphic-properties draw:fill="solid" draw:fill-color="#e5e5e5" draw:opacity="100.0%" draw:stroke="solid" svg:stroke-color="#000000" draw:stroke-linejoin="round" svg:stroke-opacity="100.0%" svg:stroke-width="0.7937499mm"/>
    </style:style>
    <style:style style:family="graphic" style:name="style-15">
      <style:graphic-properties draw:fill="solid" draw:fill-color="#e5e5e5" draw:opacity="100.0%" draw:stroke="solid" svg:stroke-color="#000000" draw:stroke-linejoin="round" svg:stroke-opacity="100.0%" svg:stroke-width="0.7937499mm"/>
    </style:style>
    <style:style style:family="graphic" style:name="style-16">
      <style:graphic-properties draw:fill="solid" draw:fill-color="#e5e5e5" draw:opacity="100.0%" draw:stroke="solid" svg:stroke-color="#000000" draw:stroke-linejoin="round" svg:stroke-opacity="100.0%" svg:stroke-width="0.7937499mm"/>
    </style:style>
  </office:automatic-styles>
  <office:body>
    <office:drawing>
      <draw:page draw:master-page-name="Default" draw:name="page1" draw:style-name="DP1">
        <draw:g draw:id="svg17331">
          <draw:path svg:d="M 2487.0833 0.9124877 C 1269.9999 27.669447 26.458332 643.0796 0.0 1847.143 C 0.0 2435.796 343.9583 2837.1506 846.6666 3077.9631 C 608.5416 3131.4773 423.3333 3265.262 423.3333 3425.8037 C 423.3333 3532.8318 476.24997 3586.3455 555.625 3639.8596 C 449.79166 3639.8596 370.41666 3693.3733 370.41666 3773.6443 C 370.41666 3907.4292 767.2916 3907.4292 767.2916 3746.8872 C 767.2916 3746.8872 767.2916 3720.1304 767.2916 3720.1304 C 1137.7083 3827.1584 1693.3333 3693.3733 1719.7916 3399.0466 C 1719.7916 3372.2896 1719.7916 3372.2896 1719.7916 3372.2896 C 3122.0833 3586.3455 4894.7915 2970.9353 4947.708 1659.8444 C 4947.708 536.05176 3730.6248 -25.844473 2487.0833 0.9124877 z" svg:height="38.708664mm" draw:style-name="style-2" svg:viewBox="0.0 0.0 4947.708 3870.8665" svg:width="49.47708mm" svg:x="12.170833mm" svg:y="2.2114966mm"/>
          <draw:path svg:d="M 4894.7915 1453.7728 C 4788.958 3649.8147 52.916664 3887.9397 0.0 1665.4395 C 52.916664 -477.63242 4894.7915 -557.00745 4894.7915 1453.7728 z" svg:height="32.208435mm" draw:style-name="style-3" svg:viewBox="0.0 0.0 4894.7915 3220.8438" svg:width="48.947914mm" svg:x="12.170833mm" svg:y="3.1975555mm"/>
          <draw:path svg:d="M 1269.9999 331.0051 C 1243.5416 780.79675 26.458332 833.7134 0.0 383.92175 C 26.458332 -118.78675 1269.9999 -118.78675 1269.9999 331.0051 z" svg:height="6.959717mm" draw:style-name="style-4" svg:viewBox="0.0 0.0 1269.9999 695.9717" svg:width="12.699999mm" svg:x="16.404165mm" svg:y="31.887733mm"/>
          <draw:path svg:d="M 370.41666 119.06249 C 370.41666 251.35416 0.0 277.8125 0.0 119.06249 C 0.0 -39.687496 370.41666 -39.687496 370.41666 119.06249 z" svg:height="2.2842767mm" draw:style-name="style-5" svg:viewBox="0.0 0.0 370.41666 228.42769" svg:width="3.7041664mm" svg:x="15.874999mm" svg:y="37.711327mm"/>
          <draw:path svg:d="M 199.12437 2.5345674 C 66.83271 28.992899 -39.000614 267.1179 13.916049 452.3262 C 40.374382 663.99286 225.5827 822.74286 331.41605 796.28455 C 463.7077 769.8262 569.541 558.15955 516.6243 346.4929 C 490.16602 161.28456 304.9577 -23.923765 199.12437 2.5345674 z" svg:height="7.991697mm" draw:style-name="style-6" svg:viewBox="0.0 0.0 530.5404 799.1697" svg:width="5.305404mm" svg:x="3.8295894mm" svg:y="38.612022mm"/>
          <draw:path svg:d="M 387.26004 2.895495 C 254.96837 -23.562838 69.76005 135.18715 16.843388 320.39548 C -36.073277 505.6038 43.30172 743.72876 149.13504 770.18713 C 281.4267 796.64545 466.63504 664.3538 519.5517 452.68713 C 598.9267 267.47882 519.5517 55.81216 387.26004 2.895495 z" svg:height="7.7354183mm" draw:style-name="style-7" svg:viewBox="0.0 0.0 551.22064 773.5419" svg:width="5.5122066mm" svg:x="9.091982mm" svg:y="38.872997mm"/>
          <draw:path svg:d="M 52.916664 7.037684 C 0.0 7.037684 0.0 86.41268 0.0 139.32935 C 26.458332 192.246 105.83333 245.16267 132.29166 218.70435 C 185.20833 192.246 185.20833 139.32935 185.20833 86.41268 C 158.74998 33.496017 79.37499 -19.420649 52.916664 7.037684 z" svg:height="2.2574177mm" draw:style-name="style-8" svg:viewBox="0.0 0.0 185.20833 225.74178" svg:width="1.8520832mm" svg:x="5.820833mm" svg:y="43.594074mm"/>
          <draw:path svg:d="M 132.29166 0.0 C 105.83333 0.0 26.458332 26.458332 0.0 79.37499 C 0.0 132.29166 0.0 211.66666 52.916664 238.12498 C 79.37499 238.12498 158.74998 211.66666 185.20833 158.74998 C 185.20833 105.83333 185.20833 26.458332 132.29166 0.0 z" svg:height="2.38125mm" draw:style-name="style-9" svg:viewBox="0.0 0.0 185.20833 238.12498" svg:width="1.8520832mm" svg:x="10.318749mm" svg:y="43.399868mm"/>
          <draw:path svg:d="M 553.82324 253.18866 C 425.38745 93.95259 88.074196 -181.88852 0.0 172.7426" svg:height="2.5318851mm" draw:style-name="style-10" svg:viewBox="0.0 0.0 553.82324 253.18852" svg:width="5.538233mm" svg:x="9.558172mm" svg:y="36.784252mm"/>
          <draw:path svg:d="M 0.0 236.36395 C 158.74997 51.15563 555.625 -186.96936 529.1667 236.36395" svg:height="2.3636413mm" draw:style-name="style-11" svg:viewBox="0.0 0.0 530.42786 236.36414" svg:width="5.304279mm" svg:x="3.3201175mm" svg:y="36.35068mm"/>
          <draw:path svg:d="M 132.29166 0.0 C 52.916664 0.0 0.0 26.458332 0.0 79.37499 C 0.0 105.83333 52.916664 132.29166 132.29166 132.29166 C 185.20833 132.29166 238.12498 105.83333 238.12498 79.37499 C 238.12498 26.458332 185.20833 0.0 132.29166 0.0 z" svg:height="1.3229166mm" draw:style-name="style-12" svg:viewBox="0.0 0.0 238.12498 132.29166" svg:width="2.38125mm" svg:x="12.699999mm" svg:y="47.897785mm"/>
          <draw:path svg:d="M 105.83333 0.0 C 52.916664 0.0 0.0 52.916664 0.0 105.83333 C 0.0 158.74998 52.916664 185.20833 105.83333 185.20833 C 158.74998 185.20833 211.66666 158.74998 211.66666 105.83333 C 211.66666 52.916664 158.74998 0.0 105.83333 0.0 z" svg:height="1.8520832mm" draw:style-name="style-13" svg:viewBox="0.0 0.0 211.66666 185.20833" svg:width="2.1166666mm" svg:x="3.439583mm" svg:y="47.368618mm"/>
          <draw:path svg:d="M 105.83333 0.0 C 52.916664 0.0 0.0 52.916664 0.0 105.83333 C 0.0 158.74998 52.916664 211.66666 105.83333 211.66666 C 158.74998 211.66666 211.66666 158.74998 211.66666 105.83333 C 211.66666 52.916664 158.74998 0.0 105.83333 0.0 z" svg:height="2.1166666mm" draw:style-name="style-14" svg:viewBox="0.0 0.0 211.66666 211.66666" svg:width="2.1166666mm" svg:x="10.583333mm" svg:y="47.368618mm"/>
          <draw:path svg:d="M 105.83333 0.0 C 52.916664 0.0 0.0 26.458332 0.0 52.916664 C 0.0 105.83333 52.916664 132.29166 105.83333 132.29166 C 158.74998 132.29166 211.66666 105.83333 211.66666 52.916664 C 211.66666 26.458332 158.74998 0.0 105.83333 0.0 z" svg:height="1.3229166mm" draw:style-name="style-15" svg:viewBox="0.0 0.0 211.66666 132.29166" svg:width="2.1166666mm" svg:x="1.5874999mm" svg:y="48.16237mm"/>
          <draw:path svg:d="M 79.37499 0.0 C 26.458332 0.0 0.0 52.916664 0.0 79.37499 C 0.0 132.29166 26.458332 158.74998 79.37499 158.74998 C 105.83333 158.74998 158.74998 132.29166 158.74998 79.37499 C 158.74998 52.916664 105.83333 0.0 79.37499 0.0 z" svg:height="1.5874999mm" draw:style-name="style-16" svg:viewBox="0.0 0.0 158.74998 158.74998" svg:width="1.5874999mm" svg:x="5.820833mm" svg:y="47.633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2.387497mm" fo:page-width="64.558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