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1.88956mm" fo:page-width="231.7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87858" draw:opacity="100.0%" draw:stroke="solid" svg:stroke-color="#987858" draw:stroke-linejoin="miter" svg:stroke-opacity="100.0%" svg:stroke-width="0.26458332mm"/>
    </style:style>
    <style:style style:family="graphic" style:name="style-3">
      <style:graphic-properties draw:fill="solid" draw:fill-color="#8f6e4f" draw:opacity="100.0%" draw:stroke="solid" svg:stroke-color="#8f6e4f" draw:stroke-linejoin="miter" svg:stroke-opacity="100.0%" svg:stroke-width="0.26458332mm"/>
    </style:style>
    <style:style style:family="graphic" style:name="style-4">
      <style:graphic-properties draw:fill="solid" draw:fill-color="#70664b" draw:opacity="100.0%" draw:stroke="solid" svg:stroke-color="#70664b" draw:stroke-linejoin="miter" svg:stroke-opacity="100.0%" svg:stroke-width="0.26458332mm"/>
    </style:style>
    <style:style style:family="graphic" style:name="style-5">
      <style:graphic-properties draw:fill="solid" draw:fill-color="#7e664b" draw:opacity="100.0%" draw:stroke="solid" svg:stroke-color="#7e664b" draw:stroke-linejoin="miter" svg:stroke-opacity="100.0%" svg:stroke-width="0.26458332mm"/>
    </style:style>
    <style:style style:family="graphic" style:name="style-6">
      <style:graphic-properties draw:fill="solid" draw:fill-color="#645641" draw:opacity="100.0%" draw:stroke="solid" svg:stroke-color="#645641" draw:stroke-linejoin="miter" svg:stroke-opacity="100.0%" svg:stroke-width="0.26458332mm"/>
    </style:style>
    <style:style style:family="graphic" style:name="style-7">
      <style:graphic-properties draw:fill="solid" draw:fill-color="#765c40" draw:opacity="100.0%" draw:stroke="solid" svg:stroke-color="#765c40" draw:stroke-linejoin="miter" svg:stroke-opacity="100.0%" svg:stroke-width="0.26458332mm"/>
    </style:style>
    <style:style style:family="graphic" style:name="style-8">
      <style:graphic-properties draw:fill="solid" draw:fill-color="#584838" draw:opacity="100.0%" draw:stroke="solid" svg:stroke-color="#584838" draw:stroke-linejoin="miter" svg:stroke-opacity="100.0%" svg:stroke-width="0.26458332mm"/>
    </style:style>
    <style:style style:family="graphic" style:name="style-9">
      <style:graphic-properties draw:fill="solid" draw:fill-color="#514a34" draw:opacity="100.0%" draw:stroke="solid" svg:stroke-color="#514a34" draw:stroke-linejoin="miter" svg:stroke-opacity="100.0%" svg:stroke-width="0.26458332mm"/>
    </style:style>
    <style:style style:family="graphic" style:name="style-10">
      <style:graphic-properties draw:fill="solid" draw:fill-color="#68533f" draw:opacity="100.0%" draw:stroke="solid" svg:stroke-color="#68533f" draw:stroke-linejoin="miter" svg:stroke-opacity="100.0%" svg:stroke-width="0.26458332mm"/>
    </style:style>
    <style:style style:family="graphic" style:name="style-11">
      <style:graphic-properties draw:fill="solid" draw:fill-color="#665441" draw:opacity="100.0%" draw:stroke="solid" svg:stroke-color="#665441" draw:stroke-linejoin="miter" svg:stroke-opacity="100.0%" svg:stroke-width="0.26458332mm"/>
    </style:style>
    <style:style style:family="graphic" style:name="style-12">
      <style:graphic-properties draw:fill="solid" draw:fill-color="#7c664b" draw:opacity="100.0%" draw:stroke="solid" svg:stroke-color="#7c664b" draw:stroke-linejoin="miter" svg:stroke-opacity="100.0%" svg:stroke-width="0.26458332mm"/>
    </style:style>
    <style:style style:family="graphic" style:name="style-13">
      <style:graphic-properties draw:fill="solid" draw:fill-color="#976e4e" draw:opacity="100.0%" draw:stroke="solid" svg:stroke-color="#976e4e" draw:stroke-linejoin="miter" svg:stroke-opacity="100.0%" svg:stroke-width="0.26458332mm"/>
    </style:style>
    <style:style style:family="graphic" style:name="style-14">
      <style:graphic-properties draw:fill="solid" draw:fill-color="#77593f" draw:opacity="100.0%" draw:stroke="solid" svg:stroke-color="#77593f" draw:stroke-linejoin="miter" svg:stroke-opacity="100.0%" svg:stroke-width="0.26458332mm"/>
    </style:style>
    <style:style style:family="graphic" style:name="style-15">
      <style:graphic-properties draw:fill="solid" draw:fill-color="#65503c" draw:opacity="100.0%" draw:stroke="solid" svg:stroke-color="#65503c" draw:stroke-linejoin="miter" svg:stroke-opacity="100.0%" svg:stroke-width="0.26458332mm"/>
    </style:style>
    <style:style style:family="graphic" style:name="style-16">
      <style:graphic-properties draw:fill="solid" draw:fill-color="#6d5a45" draw:opacity="100.0%" draw:stroke="solid" svg:stroke-color="#6d5a45" draw:stroke-linejoin="miter" svg:stroke-opacity="100.0%" svg:stroke-width="0.26458332mm"/>
    </style:style>
    <style:style style:family="graphic" style:name="style-17">
      <style:graphic-properties draw:fill="solid" draw:fill-color="#906749" draw:opacity="100.0%" draw:stroke="solid" svg:stroke-color="#906749" draw:stroke-linejoin="miter" svg:stroke-opacity="100.0%" svg:stroke-width="0.26458332mm"/>
    </style:style>
    <style:style style:family="graphic" style:name="style-18">
      <style:graphic-properties draw:fill="solid" draw:fill-color="#654f3c" draw:opacity="100.0%" draw:stroke="solid" svg:stroke-color="#654f3c" draw:stroke-linejoin="miter" svg:stroke-opacity="100.0%" svg:stroke-width="0.26458332mm"/>
    </style:style>
    <style:style style:family="graphic" style:name="style-19">
      <style:graphic-properties draw:fill="solid" draw:fill-color="#9b7554" draw:opacity="100.0%" draw:stroke="solid" svg:stroke-color="#9b7554" draw:stroke-linejoin="miter" svg:stroke-opacity="100.0%" svg:stroke-width="0.26458332mm"/>
    </style:style>
    <style:style style:family="graphic" style:name="style-20">
      <style:graphic-properties draw:fill="solid" draw:fill-color="#584937" draw:opacity="100.0%" draw:stroke="solid" svg:stroke-color="#584937" draw:stroke-linejoin="miter" svg:stroke-opacity="100.0%" svg:stroke-width="0.26458332mm"/>
    </style:style>
    <style:style style:family="graphic" style:name="style-21">
      <style:graphic-properties draw:fill="solid" draw:fill-color="#ae8f6e" draw:opacity="100.0%" draw:stroke="solid" svg:stroke-color="#ae8f6e" draw:stroke-linejoin="miter" svg:stroke-opacity="100.0%" svg:stroke-width="0.26458332mm"/>
    </style:style>
    <style:style style:family="graphic" style:name="style-22">
      <style:graphic-properties draw:fill="solid" draw:fill-color="#5f513c" draw:opacity="100.0%" draw:stroke="solid" svg:stroke-color="#5f513c" draw:stroke-linejoin="miter" svg:stroke-opacity="100.0%" svg:stroke-width="0.26458332mm"/>
    </style:style>
    <style:style style:family="graphic" style:name="style-23">
      <style:graphic-properties draw:fill="solid" draw:fill-color="#90704c" draw:opacity="100.0%" draw:stroke="solid" svg:stroke-color="#90704c" draw:stroke-linejoin="miter" svg:stroke-opacity="100.0%" svg:stroke-width="0.26458332mm"/>
    </style:style>
    <style:style style:family="graphic" style:name="style-24">
      <style:graphic-properties draw:fill="solid" draw:fill-color="#966f4f" draw:opacity="100.0%" draw:stroke="solid" svg:stroke-color="#966f4f" draw:stroke-linejoin="miter" svg:stroke-opacity="100.0%" svg:stroke-width="0.26458332mm"/>
    </style:style>
    <style:style style:family="graphic" style:name="style-25">
      <style:graphic-properties draw:fill="solid" draw:fill-color="#9a7453" draw:opacity="100.0%" draw:stroke="solid" svg:stroke-color="#9a7453" draw:stroke-linejoin="miter" svg:stroke-opacity="100.0%" svg:stroke-width="0.26458332mm"/>
    </style:style>
    <style:style style:family="graphic" style:name="style-26">
      <style:graphic-properties draw:fill="solid" draw:fill-color="#977555" draw:opacity="100.0%" draw:stroke="solid" svg:stroke-color="#977555" draw:stroke-linejoin="miter" svg:stroke-opacity="100.0%" svg:stroke-width="0.26458332mm"/>
    </style:style>
    <style:style style:family="graphic" style:name="style-27">
      <style:graphic-properties draw:fill="solid" draw:fill-color="#7a5d42" draw:opacity="100.0%" draw:stroke="solid" svg:stroke-color="#7a5d42" draw:stroke-linejoin="miter" svg:stroke-opacity="100.0%" svg:stroke-width="0.26458332mm"/>
    </style:style>
    <style:style style:family="graphic" style:name="style-28">
      <style:graphic-properties draw:fill="solid" draw:fill-color="#82674b" draw:opacity="100.0%" draw:stroke="solid" svg:stroke-color="#82674b" draw:stroke-linejoin="miter" svg:stroke-opacity="100.0%" svg:stroke-width="0.26458332mm"/>
    </style:style>
    <style:style style:family="graphic" style:name="style-29">
      <style:graphic-properties draw:fill="solid" draw:fill-color="#524c3a" draw:opacity="100.0%" draw:stroke="solid" svg:stroke-color="#524c3a" draw:stroke-linejoin="miter" svg:stroke-opacity="100.0%" svg:stroke-width="0.26458332mm"/>
    </style:style>
    <style:style style:family="graphic" style:name="style-30">
      <style:graphic-properties draw:fill="solid" draw:fill-color="#7b654c" draw:opacity="100.0%" draw:stroke="solid" svg:stroke-color="#7b654c" draw:stroke-linejoin="miter" svg:stroke-opacity="100.0%" svg:stroke-width="0.26458332mm"/>
    </style:style>
    <style:style style:family="graphic" style:name="style-31">
      <style:graphic-properties draw:fill="solid" draw:fill-color="#75644a" draw:opacity="100.0%" draw:stroke="solid" svg:stroke-color="#75644a" draw:stroke-linejoin="miter" svg:stroke-opacity="100.0%" svg:stroke-width="0.26458332mm"/>
    </style:style>
    <style:style style:family="graphic" style:name="style-32">
      <style:graphic-properties draw:fill="solid" draw:fill-color="#9d7e5e" draw:opacity="100.0%" draw:stroke="solid" svg:stroke-color="#9d7e5e" draw:stroke-linejoin="miter" svg:stroke-opacity="100.0%" svg:stroke-width="0.26458332mm"/>
    </style:style>
    <style:style style:family="graphic" style:name="style-33">
      <style:graphic-properties draw:fill="solid" draw:fill-color="#846c4d" draw:opacity="100.0%" draw:stroke="solid" svg:stroke-color="#846c4d" draw:stroke-linejoin="miter" svg:stroke-opacity="100.0%" svg:stroke-width="0.26458332mm"/>
    </style:style>
    <style:style style:family="graphic" style:name="style-34">
      <style:graphic-properties draw:fill="solid" draw:fill-color="#6d5842" draw:opacity="100.0%" draw:stroke="solid" svg:stroke-color="#6d5842" draw:stroke-linejoin="miter" svg:stroke-opacity="100.0%" svg:stroke-width="0.26458332mm"/>
    </style:style>
    <style:style style:family="graphic" style:name="style-35">
      <style:graphic-properties draw:fill="solid" draw:fill-color="#6e543d" draw:opacity="100.0%" draw:stroke="solid" svg:stroke-color="#6e543d" draw:stroke-linejoin="miter" svg:stroke-opacity="100.0%" svg:stroke-width="0.26458332mm"/>
    </style:style>
    <style:style style:family="graphic" style:name="style-36">
      <style:graphic-properties draw:fill="solid" draw:fill-color="#8d6c4e" draw:opacity="100.0%" draw:stroke="solid" svg:stroke-color="#8d6c4e" draw:stroke-linejoin="miter" svg:stroke-opacity="100.0%" svg:stroke-width="0.26458332mm"/>
    </style:style>
    <style:style style:family="graphic" style:name="style-37">
      <style:graphic-properties draw:fill="solid" draw:fill-color="#927555" draw:opacity="100.0%" draw:stroke="solid" svg:stroke-color="#927555" draw:stroke-linejoin="miter" svg:stroke-opacity="100.0%" svg:stroke-width="0.26458332mm"/>
    </style:style>
    <style:style style:family="graphic" style:name="style-38">
      <style:graphic-properties draw:fill="solid" draw:fill-color="#544535" draw:opacity="100.0%" draw:stroke="solid" svg:stroke-color="#544535" draw:stroke-linejoin="miter" svg:stroke-opacity="100.0%" svg:stroke-width="0.26458332mm"/>
    </style:style>
    <style:style style:family="graphic" style:name="style-39">
      <style:graphic-properties draw:fill="solid" draw:fill-color="#9b7351" draw:opacity="100.0%" draw:stroke="solid" svg:stroke-color="#9b7351" draw:stroke-linejoin="miter" svg:stroke-opacity="100.0%" svg:stroke-width="0.26458332mm"/>
    </style:style>
    <style:style style:family="graphic" style:name="style-40">
      <style:graphic-properties draw:fill="solid" draw:fill-color="#9c7a58" draw:opacity="100.0%" draw:stroke="solid" svg:stroke-color="#9c7a58" draw:stroke-linejoin="miter" svg:stroke-opacity="100.0%" svg:stroke-width="0.26458332mm"/>
    </style:style>
    <style:style style:family="graphic" style:name="style-41">
      <style:graphic-properties draw:fill="solid" draw:fill-color="#7a6449" draw:opacity="100.0%" draw:stroke="solid" svg:stroke-color="#7a6449" draw:stroke-linejoin="miter" svg:stroke-opacity="100.0%" svg:stroke-width="0.26458332mm"/>
    </style:style>
    <style:style style:family="graphic" style:name="style-42">
      <style:graphic-properties draw:fill="solid" draw:fill-color="#715d47" draw:opacity="100.0%" draw:stroke="solid" svg:stroke-color="#715d47" draw:stroke-linejoin="miter" svg:stroke-opacity="100.0%" svg:stroke-width="0.26458332mm"/>
    </style:style>
    <style:style style:family="graphic" style:name="style-43">
      <style:graphic-properties draw:fill="solid" draw:fill-color="#83684c" draw:opacity="100.0%" draw:stroke="solid" svg:stroke-color="#83684c" draw:stroke-linejoin="miter" svg:stroke-opacity="100.0%" svg:stroke-width="0.26458332mm"/>
    </style:style>
    <style:style style:family="graphic" style:name="style-44">
      <style:graphic-properties draw:fill="solid" draw:fill-color="#5d4938" draw:opacity="100.0%" draw:stroke="solid" svg:stroke-color="#5d4938" draw:stroke-linejoin="miter" svg:stroke-opacity="100.0%" svg:stroke-width="0.26458332mm"/>
    </style:style>
    <style:style style:family="graphic" style:name="style-45">
      <style:graphic-properties draw:fill="solid" draw:fill-color="#886a4c" draw:opacity="100.0%" draw:stroke="solid" svg:stroke-color="#886a4c" draw:stroke-linejoin="miter" svg:stroke-opacity="100.0%" svg:stroke-width="0.26458332mm"/>
    </style:style>
    <style:style style:family="graphic" style:name="style-46">
      <style:graphic-properties draw:fill="solid" draw:fill-color="#6f5842" draw:opacity="100.0%" draw:stroke="solid" svg:stroke-color="#6f5842" draw:stroke-linejoin="miter" svg:stroke-opacity="100.0%" svg:stroke-width="0.26458332mm"/>
    </style:style>
    <style:style style:family="graphic" style:name="style-47">
      <style:graphic-properties draw:fill="solid" draw:fill-color="#574d36" draw:opacity="100.0%" draw:stroke="solid" svg:stroke-color="#574d36" draw:stroke-linejoin="miter" svg:stroke-opacity="100.0%" svg:stroke-width="0.26458332mm"/>
    </style:style>
    <style:style style:family="graphic" style:name="style-48">
      <style:graphic-properties draw:fill="solid" draw:fill-color="#644f3b" draw:opacity="100.0%" draw:stroke="solid" svg:stroke-color="#644f3b" draw:stroke-linejoin="miter" svg:stroke-opacity="100.0%" svg:stroke-width="0.26458332mm"/>
    </style:style>
    <style:style style:family="graphic" style:name="style-49">
      <style:graphic-properties draw:fill="solid" draw:fill-color="#584e3b" draw:opacity="100.0%" draw:stroke="solid" svg:stroke-color="#584e3b" draw:stroke-linejoin="miter" svg:stroke-opacity="100.0%" svg:stroke-width="0.26458332mm"/>
    </style:style>
    <style:style style:family="graphic" style:name="style-50">
      <style:graphic-properties draw:fill="solid" draw:fill-color="#493f31" draw:opacity="100.0%" draw:stroke="solid" svg:stroke-color="#493f31" draw:stroke-linejoin="miter" svg:stroke-opacity="100.0%" svg:stroke-width="0.26458332mm"/>
    </style:style>
    <style:style style:family="graphic" style:name="style-51">
      <style:graphic-properties draw:fill="solid" draw:fill-color="#9a7351" draw:opacity="100.0%" draw:stroke="solid" svg:stroke-color="#9a7351" draw:stroke-linejoin="miter" svg:stroke-opacity="100.0%" svg:stroke-width="0.26458332mm"/>
    </style:style>
    <style:style style:family="graphic" style:name="style-52">
      <style:graphic-properties draw:fill="solid" draw:fill-color="#61573d" draw:opacity="100.0%" draw:stroke="solid" svg:stroke-color="#61573d" draw:stroke-linejoin="miter" svg:stroke-opacity="100.0%" svg:stroke-width="0.26458332mm"/>
    </style:style>
    <style:style style:family="graphic" style:name="style-53">
      <style:graphic-properties draw:fill="solid" draw:fill-color="#604c3a" draw:opacity="100.0%" draw:stroke="solid" svg:stroke-color="#604c3a" draw:stroke-linejoin="miter" svg:stroke-opacity="100.0%" svg:stroke-width="0.26458332mm"/>
    </style:style>
    <style:style style:family="graphic" style:name="style-54">
      <style:graphic-properties draw:fill="solid" draw:fill-color="#614d3b" draw:opacity="100.0%" draw:stroke="solid" svg:stroke-color="#614d3b" draw:stroke-linejoin="miter" svg:stroke-opacity="100.0%" svg:stroke-width="0.26458332mm"/>
    </style:style>
    <style:style style:family="graphic" style:name="style-55">
      <style:graphic-properties draw:fill="solid" draw:fill-color="#806a4e" draw:opacity="100.0%" draw:stroke="solid" svg:stroke-color="#806a4e" draw:stroke-linejoin="miter" svg:stroke-opacity="100.0%" svg:stroke-width="0.26458332mm"/>
    </style:style>
    <style:style style:family="graphic" style:name="style-56">
      <style:graphic-properties draw:fill="solid" draw:fill-color="#796a4e" draw:opacity="100.0%" draw:stroke="solid" svg:stroke-color="#796a4e" draw:stroke-linejoin="miter" svg:stroke-opacity="100.0%" svg:stroke-width="0.26458332mm"/>
    </style:style>
    <style:style style:family="graphic" style:name="style-57">
      <style:graphic-properties draw:fill="solid" draw:fill-color="#b89876" draw:opacity="100.0%" draw:stroke="solid" svg:stroke-color="#b89876" draw:stroke-linejoin="miter" svg:stroke-opacity="100.0%" svg:stroke-width="0.26458332mm"/>
    </style:style>
    <style:style style:family="graphic" style:name="style-58">
      <style:graphic-properties draw:fill="solid" draw:fill-color="#674d39" draw:opacity="100.0%" draw:stroke="solid" svg:stroke-color="#674d39" draw:stroke-linejoin="miter" svg:stroke-opacity="100.0%" svg:stroke-width="0.26458332mm"/>
    </style:style>
    <style:style style:family="graphic" style:name="style-59">
      <style:graphic-properties draw:fill="solid" draw:fill-color="#614c37" draw:opacity="100.0%" draw:stroke="solid" svg:stroke-color="#614c37" draw:stroke-linejoin="miter" svg:stroke-opacity="100.0%" svg:stroke-width="0.26458332mm"/>
    </style:style>
    <style:style style:family="graphic" style:name="style-60">
      <style:graphic-properties draw:fill="solid" draw:fill-color="#654d3a" draw:opacity="100.0%" draw:stroke="solid" svg:stroke-color="#654d3a" draw:stroke-linejoin="miter" svg:stroke-opacity="100.0%" svg:stroke-width="0.26458332mm"/>
    </style:style>
    <style:style style:family="graphic" style:name="style-61">
      <style:graphic-properties draw:fill="solid" draw:fill-color="#605841" draw:opacity="100.0%" draw:stroke="solid" svg:stroke-color="#605841" draw:stroke-linejoin="miter" svg:stroke-opacity="100.0%" svg:stroke-width="0.26458332mm"/>
    </style:style>
    <style:style style:family="graphic" style:name="style-62">
      <style:graphic-properties draw:fill="solid" draw:fill-color="#5b4a38" draw:opacity="100.0%" draw:stroke="solid" svg:stroke-color="#5b4a38" draw:stroke-linejoin="miter" svg:stroke-opacity="100.0%" svg:stroke-width="0.26458332mm"/>
    </style:style>
    <style:style style:family="graphic" style:name="style-63">
      <style:graphic-properties draw:fill="solid" draw:fill-color="#8a7055" draw:opacity="100.0%" draw:stroke="solid" svg:stroke-color="#8a7055" draw:stroke-linejoin="miter" svg:stroke-opacity="100.0%" svg:stroke-width="0.26458332mm"/>
    </style:style>
    <style:style style:family="graphic" style:name="style-64">
      <style:graphic-properties draw:fill="solid" draw:fill-color="#5b4c3b" draw:opacity="100.0%" draw:stroke="solid" svg:stroke-color="#5b4c3b" draw:stroke-linejoin="miter" svg:stroke-opacity="100.0%" svg:stroke-width="0.26458332mm"/>
    </style:style>
    <style:style style:family="graphic" style:name="style-65">
      <style:graphic-properties draw:fill="solid" draw:fill-color="#594a3b" draw:opacity="100.0%" draw:stroke="solid" svg:stroke-color="#594a3b" draw:stroke-linejoin="miter" svg:stroke-opacity="100.0%" svg:stroke-width="0.26458332mm"/>
    </style:style>
    <style:style style:family="graphic" style:name="style-66">
      <style:graphic-properties draw:fill="solid" draw:fill-color="#edcfab" draw:opacity="100.0%" draw:stroke="solid" svg:stroke-color="#edcfab" draw:stroke-linejoin="miter" svg:stroke-opacity="100.0%" svg:stroke-width="0.26458332mm"/>
    </style:style>
    <style:style style:family="graphic" style:name="style-67">
      <style:graphic-properties draw:fill="solid" draw:fill-color="#c7a27b" draw:opacity="100.0%" draw:stroke="solid" svg:stroke-color="#c7a27b" draw:stroke-linejoin="miter" svg:stroke-opacity="100.0%" svg:stroke-width="0.26458332mm"/>
    </style:style>
    <style:style style:family="graphic" style:name="style-68">
      <style:graphic-properties draw:fill="solid" draw:fill-color="#5e543b" draw:opacity="100.0%" draw:stroke="solid" svg:stroke-color="#5e543b" draw:stroke-linejoin="miter" svg:stroke-opacity="100.0%" svg:stroke-width="0.26458332mm"/>
    </style:style>
    <style:style style:family="graphic" style:name="style-69">
      <style:graphic-properties draw:fill="solid" draw:fill-color="#725d45" draw:opacity="100.0%" draw:stroke="solid" svg:stroke-color="#725d45" draw:stroke-linejoin="miter" svg:stroke-opacity="100.0%" svg:stroke-width="0.26458332mm"/>
    </style:style>
    <style:style style:family="graphic" style:name="style-70">
      <style:graphic-properties draw:fill="solid" draw:fill-color="#65523f" draw:opacity="100.0%" draw:stroke="solid" svg:stroke-color="#65523f" draw:stroke-linejoin="miter" svg:stroke-opacity="100.0%" svg:stroke-width="0.26458332mm"/>
    </style:style>
    <style:style style:family="graphic" style:name="style-71">
      <style:graphic-properties draw:fill="solid" draw:fill-color="#5d4a39" draw:opacity="100.0%" draw:stroke="solid" svg:stroke-color="#5d4a39" draw:stroke-linejoin="miter" svg:stroke-opacity="100.0%" svg:stroke-width="0.26458332mm"/>
    </style:style>
    <style:style style:family="graphic" style:name="style-72">
      <style:graphic-properties draw:fill="solid" draw:fill-color="#6d5944" draw:opacity="100.0%" draw:stroke="solid" svg:stroke-color="#6d5944" draw:stroke-linejoin="miter" svg:stroke-opacity="100.0%" svg:stroke-width="0.26458332mm"/>
    </style:style>
    <style:style style:family="graphic" style:name="style-73">
      <style:graphic-properties draw:fill="solid" draw:fill-color="#6b5642" draw:opacity="100.0%" draw:stroke="solid" svg:stroke-color="#6b5642" draw:stroke-linejoin="miter" svg:stroke-opacity="100.0%" svg:stroke-width="0.26458332mm"/>
    </style:style>
    <style:style style:family="graphic" style:name="style-74">
      <style:graphic-properties draw:fill="solid" draw:fill-color="#7d6a4d" draw:opacity="100.0%" draw:stroke="solid" svg:stroke-color="#7d6a4d" draw:stroke-linejoin="miter" svg:stroke-opacity="100.0%" svg:stroke-width="0.26458332mm"/>
    </style:style>
    <style:style style:family="graphic" style:name="style-75">
      <style:graphic-properties draw:fill="solid" draw:fill-color="#574835" draw:opacity="100.0%" draw:stroke="solid" svg:stroke-color="#574835" draw:stroke-linejoin="miter" svg:stroke-opacity="100.0%" svg:stroke-width="0.26458332mm"/>
    </style:style>
    <style:style style:family="graphic" style:name="style-76">
      <style:graphic-properties draw:fill="solid" draw:fill-color="#675543" draw:opacity="100.0%" draw:stroke="solid" svg:stroke-color="#675543" draw:stroke-linejoin="miter" svg:stroke-opacity="100.0%" svg:stroke-width="0.26458332mm"/>
    </style:style>
    <style:style style:family="graphic" style:name="style-77">
      <style:graphic-properties draw:fill="solid" draw:fill-color="#a78463" draw:opacity="100.0%" draw:stroke="solid" svg:stroke-color="#a78463" draw:stroke-linejoin="miter" svg:stroke-opacity="100.0%" svg:stroke-width="0.26458332mm"/>
    </style:style>
    <style:style style:family="graphic" style:name="style-78">
      <style:graphic-properties draw:fill="solid" draw:fill-color="#957251" draw:opacity="100.0%" draw:stroke="solid" svg:stroke-color="#957251" draw:stroke-linejoin="miter" svg:stroke-opacity="100.0%" svg:stroke-width="0.26458332mm"/>
    </style:style>
    <style:style style:family="graphic" style:name="style-79">
      <style:graphic-properties draw:fill="solid" draw:fill-color="#564c37" draw:opacity="100.0%" draw:stroke="solid" svg:stroke-color="#564c37" draw:stroke-linejoin="miter" svg:stroke-opacity="100.0%" svg:stroke-width="0.26458332mm"/>
    </style:style>
    <style:style style:family="graphic" style:name="style-80">
      <style:graphic-properties draw:fill="solid" draw:fill-color="#5c4a39" draw:opacity="100.0%" draw:stroke="solid" svg:stroke-color="#5c4a39" draw:stroke-linejoin="miter" svg:stroke-opacity="100.0%" svg:stroke-width="0.26458332mm"/>
    </style:style>
    <style:style style:family="graphic" style:name="style-81">
      <style:graphic-properties draw:fill="solid" draw:fill-color="#ac8c6b" draw:opacity="100.0%" draw:stroke="solid" svg:stroke-color="#ac8c6b" draw:stroke-linejoin="miter" svg:stroke-opacity="100.0%" svg:stroke-width="0.26458332mm"/>
    </style:style>
    <style:style style:family="graphic" style:name="style-82">
      <style:graphic-properties draw:fill="solid" draw:fill-color="#ebceab" draw:opacity="100.0%" draw:stroke="solid" svg:stroke-color="#ebceab" draw:stroke-linejoin="miter" svg:stroke-opacity="100.0%" svg:stroke-width="0.26458332mm"/>
    </style:style>
    <style:style style:family="graphic" style:name="style-83">
      <style:graphic-properties draw:fill="solid" draw:fill-color="#5e4e3c" draw:opacity="100.0%" draw:stroke="solid" svg:stroke-color="#5e4e3c" draw:stroke-linejoin="miter" svg:stroke-opacity="100.0%" svg:stroke-width="0.26458332mm"/>
    </style:style>
    <style:style style:family="graphic" style:name="style-84">
      <style:graphic-properties draw:fill="solid" draw:fill-color="#5c4c3b" draw:opacity="100.0%" draw:stroke="solid" svg:stroke-color="#5c4c3b" draw:stroke-linejoin="miter" svg:stroke-opacity="100.0%" svg:stroke-width="0.26458332mm"/>
    </style:style>
    <style:style style:family="graphic" style:name="style-85">
      <style:graphic-properties draw:fill="solid" draw:fill-color="#8d6f52" draw:opacity="100.0%" draw:stroke="solid" svg:stroke-color="#8d6f52" draw:stroke-linejoin="miter" svg:stroke-opacity="100.0%" svg:stroke-width="0.26458332mm"/>
    </style:style>
    <style:style style:family="graphic" style:name="style-86">
      <style:graphic-properties draw:fill="solid" draw:fill-color="#755d45" draw:opacity="100.0%" draw:stroke="solid" svg:stroke-color="#755d45" draw:stroke-linejoin="miter" svg:stroke-opacity="100.0%" svg:stroke-width="0.26458332mm"/>
    </style:style>
    <style:style style:family="graphic" style:name="style-87">
      <style:graphic-properties draw:fill="solid" draw:fill-color="#4e4033" draw:opacity="100.0%" draw:stroke="solid" svg:stroke-color="#4e4033" draw:stroke-linejoin="miter" svg:stroke-opacity="100.0%" svg:stroke-width="0.26458332mm"/>
    </style:style>
    <style:style style:family="graphic" style:name="style-88">
      <style:graphic-properties draw:fill="solid" draw:fill-color="#9e7957" draw:opacity="100.0%" draw:stroke="solid" svg:stroke-color="#9e7957" draw:stroke-linejoin="miter" svg:stroke-opacity="100.0%" svg:stroke-width="0.26458332mm"/>
    </style:style>
    <style:style style:family="graphic" style:name="style-89">
      <style:graphic-properties draw:fill="solid" draw:fill-color="#977250" draw:opacity="100.0%" draw:stroke="solid" svg:stroke-color="#977250" draw:stroke-linejoin="miter" svg:stroke-opacity="100.0%" svg:stroke-width="0.26458332mm"/>
    </style:style>
    <style:style style:family="graphic" style:name="style-90">
      <style:graphic-properties draw:fill="solid" draw:fill-color="#987150" draw:opacity="100.0%" draw:stroke="solid" svg:stroke-color="#987150" draw:stroke-linejoin="miter" svg:stroke-opacity="100.0%" svg:stroke-width="0.26458332mm"/>
    </style:style>
    <style:style style:family="graphic" style:name="style-91">
      <style:graphic-properties draw:fill="solid" draw:fill-color="#705f47" draw:opacity="100.0%" draw:stroke="solid" svg:stroke-color="#705f47" draw:stroke-linejoin="miter" svg:stroke-opacity="100.0%" svg:stroke-width="0.26458332mm"/>
    </style:style>
    <style:style style:family="graphic" style:name="style-92">
      <style:graphic-properties draw:fill="solid" draw:fill-color="#62513c" draw:opacity="100.0%" draw:stroke="solid" svg:stroke-color="#62513c" draw:stroke-linejoin="miter" svg:stroke-opacity="100.0%" svg:stroke-width="0.26458332mm"/>
    </style:style>
    <style:style style:family="graphic" style:name="style-93">
      <style:graphic-properties draw:fill="solid" draw:fill-color="#725b44" draw:opacity="100.0%" draw:stroke="solid" svg:stroke-color="#725b44" draw:stroke-linejoin="miter" svg:stroke-opacity="100.0%" svg:stroke-width="0.26458332mm"/>
    </style:style>
    <style:style style:family="graphic" style:name="style-94">
      <style:graphic-properties draw:fill="solid" draw:fill-color="#675341" draw:opacity="100.0%" draw:stroke="solid" svg:stroke-color="#675341" draw:stroke-linejoin="miter" svg:stroke-opacity="100.0%" svg:stroke-width="0.26458332mm"/>
    </style:style>
    <style:style style:family="graphic" style:name="style-95">
      <style:graphic-properties draw:fill="solid" draw:fill-color="#a3805e" draw:opacity="100.0%" draw:stroke="solid" svg:stroke-color="#a3805e" draw:stroke-linejoin="miter" svg:stroke-opacity="100.0%" svg:stroke-width="0.26458332mm"/>
    </style:style>
    <style:style style:family="graphic" style:name="style-96">
      <style:graphic-properties draw:fill="solid" draw:fill-color="#87694c" draw:opacity="100.0%" draw:stroke="solid" svg:stroke-color="#87694c" draw:stroke-linejoin="miter" svg:stroke-opacity="100.0%" svg:stroke-width="0.26458332mm"/>
    </style:style>
    <style:style style:family="graphic" style:name="style-97">
      <style:graphic-properties draw:fill="solid" draw:fill-color="#5d5039" draw:opacity="100.0%" draw:stroke="solid" svg:stroke-color="#5d5039" draw:stroke-linejoin="miter" svg:stroke-opacity="100.0%" svg:stroke-width="0.26458332mm"/>
    </style:style>
    <style:style style:family="graphic" style:name="style-98">
      <style:graphic-properties draw:fill="solid" draw:fill-color="#6b5541" draw:opacity="100.0%" draw:stroke="solid" svg:stroke-color="#6b5541" draw:stroke-linejoin="miter" svg:stroke-opacity="100.0%" svg:stroke-width="0.26458332mm"/>
    </style:style>
    <style:style style:family="graphic" style:name="style-99">
      <style:graphic-properties draw:fill="solid" draw:fill-color="#815e43" draw:opacity="100.0%" draw:stroke="solid" svg:stroke-color="#815e43" draw:stroke-linejoin="miter" svg:stroke-opacity="100.0%" svg:stroke-width="0.26458332mm"/>
    </style:style>
    <style:style style:family="graphic" style:name="style-100">
      <style:graphic-properties draw:fill="solid" draw:fill-color="#67513c" draw:opacity="100.0%" draw:stroke="solid" svg:stroke-color="#67513c" draw:stroke-linejoin="miter" svg:stroke-opacity="100.0%" svg:stroke-width="0.26458332mm"/>
    </style:style>
    <style:style style:family="graphic" style:name="style-101">
      <style:graphic-properties draw:fill="solid" draw:fill-color="#644f3c" draw:opacity="100.0%" draw:stroke="solid" svg:stroke-color="#644f3c" draw:stroke-linejoin="miter" svg:stroke-opacity="100.0%" svg:stroke-width="0.26458332mm"/>
    </style:style>
    <style:style style:family="graphic" style:name="style-102">
      <style:graphic-properties draw:fill="solid" draw:fill-color="#7e674c" draw:opacity="100.0%" draw:stroke="solid" svg:stroke-color="#7e674c" draw:stroke-linejoin="miter" svg:stroke-opacity="100.0%" svg:stroke-width="0.26458332mm"/>
    </style:style>
    <style:style style:family="graphic" style:name="style-103">
      <style:graphic-properties draw:fill="solid" draw:fill-color="#9b7754" draw:opacity="100.0%" draw:stroke="solid" svg:stroke-color="#9b7754" draw:stroke-linejoin="miter" svg:stroke-opacity="100.0%" svg:stroke-width="0.26458332mm"/>
    </style:style>
    <style:style style:family="graphic" style:name="style-104">
      <style:graphic-properties draw:fill="solid" draw:fill-color="#7d6248" draw:opacity="100.0%" draw:stroke="solid" svg:stroke-color="#7d6248" draw:stroke-linejoin="miter" svg:stroke-opacity="100.0%" svg:stroke-width="0.26458332mm"/>
    </style:style>
    <style:style style:family="graphic" style:name="style-105">
      <style:graphic-properties draw:fill="solid" draw:fill-color="#897254" draw:opacity="100.0%" draw:stroke="solid" svg:stroke-color="#897254" draw:stroke-linejoin="miter" svg:stroke-opacity="100.0%" svg:stroke-width="0.26458332mm"/>
    </style:style>
    <style:style style:family="graphic" style:name="style-106">
      <style:graphic-properties draw:fill="solid" draw:fill-color="#967556" draw:opacity="100.0%" draw:stroke="solid" svg:stroke-color="#967556" draw:stroke-linejoin="miter" svg:stroke-opacity="100.0%" svg:stroke-width="0.26458332mm"/>
    </style:style>
    <style:style style:family="graphic" style:name="style-107">
      <style:graphic-properties draw:fill="solid" draw:fill-color="#94734e" draw:opacity="100.0%" draw:stroke="solid" svg:stroke-color="#94734e" draw:stroke-linejoin="miter" svg:stroke-opacity="100.0%" svg:stroke-width="0.26458332mm"/>
    </style:style>
    <style:style style:family="graphic" style:name="style-108">
      <style:graphic-properties draw:fill="solid" draw:fill-color="#8e7255" draw:opacity="100.0%" draw:stroke="solid" svg:stroke-color="#8e7255" draw:stroke-linejoin="miter" svg:stroke-opacity="100.0%" svg:stroke-width="0.26458332mm"/>
    </style:style>
    <style:style style:family="graphic" style:name="style-109">
      <style:graphic-properties draw:fill="solid" draw:fill-color="#5e5640" draw:opacity="100.0%" draw:stroke="solid" svg:stroke-color="#5e5640" draw:stroke-linejoin="miter" svg:stroke-opacity="100.0%" svg:stroke-width="0.26458332mm"/>
    </style:style>
    <style:style style:family="graphic" style:name="style-110">
      <style:graphic-properties draw:fill="solid" draw:fill-color="#5f4c39" draw:opacity="100.0%" draw:stroke="solid" svg:stroke-color="#5f4c39" draw:stroke-linejoin="miter" svg:stroke-opacity="100.0%" svg:stroke-width="0.26458332mm"/>
    </style:style>
    <style:style style:family="graphic" style:name="style-111">
      <style:graphic-properties draw:fill="solid" draw:fill-color="#6a5b43" draw:opacity="100.0%" draw:stroke="solid" svg:stroke-color="#6a5b43" draw:stroke-linejoin="miter" svg:stroke-opacity="100.0%" svg:stroke-width="0.26458332mm"/>
    </style:style>
    <style:style style:family="graphic" style:name="style-112">
      <style:graphic-properties draw:fill="solid" draw:fill-color="#6b5541" draw:opacity="100.0%" draw:stroke="solid" svg:stroke-color="#6b5541" draw:stroke-linejoin="miter" svg:stroke-opacity="100.0%" svg:stroke-width="0.26458332mm"/>
    </style:style>
    <style:style style:family="graphic" style:name="style-113">
      <style:graphic-properties draw:fill="solid" draw:fill-color="#706247" draw:opacity="100.0%" draw:stroke="solid" svg:stroke-color="#706247" draw:stroke-linejoin="miter" svg:stroke-opacity="100.0%" svg:stroke-width="0.26458332mm"/>
    </style:style>
    <style:style style:family="graphic" style:name="style-114">
      <style:graphic-properties draw:fill="solid" draw:fill-color="#61563c" draw:opacity="100.0%" draw:stroke="solid" svg:stroke-color="#61563c" draw:stroke-linejoin="miter" svg:stroke-opacity="100.0%" svg:stroke-width="0.26458332mm"/>
    </style:style>
    <style:style style:family="graphic" style:name="style-115">
      <style:graphic-properties draw:fill="solid" draw:fill-color="#826043" draw:opacity="100.0%" draw:stroke="solid" svg:stroke-color="#826043" draw:stroke-linejoin="miter" svg:stroke-opacity="100.0%" svg:stroke-width="0.26458332mm"/>
    </style:style>
    <style:style style:family="graphic" style:name="style-116">
      <style:graphic-properties draw:fill="solid" draw:fill-color="#6d6046" draw:opacity="100.0%" draw:stroke="solid" svg:stroke-color="#6d6046" draw:stroke-linejoin="miter" svg:stroke-opacity="100.0%" svg:stroke-width="0.26458332mm"/>
    </style:style>
    <style:style style:family="graphic" style:name="style-117">
      <style:graphic-properties draw:fill="solid" draw:fill-color="#524334" draw:opacity="100.0%" draw:stroke="solid" svg:stroke-color="#524334" draw:stroke-linejoin="miter" svg:stroke-opacity="100.0%" svg:stroke-width="0.26458332mm"/>
    </style:style>
    <style:style style:family="graphic" style:name="style-118">
      <style:graphic-properties draw:fill="solid" draw:fill-color="#5d4d3c" draw:opacity="100.0%" draw:stroke="solid" svg:stroke-color="#5d4d3c" draw:stroke-linejoin="miter" svg:stroke-opacity="100.0%" svg:stroke-width="0.26458332mm"/>
    </style:style>
    <style:style style:family="graphic" style:name="style-119">
      <style:graphic-properties draw:fill="solid" draw:fill-color="#7c5d44" draw:opacity="100.0%" draw:stroke="solid" svg:stroke-color="#7c5d44" draw:stroke-linejoin="miter" svg:stroke-opacity="100.0%" svg:stroke-width="0.26458332mm"/>
    </style:style>
    <style:style style:family="graphic" style:name="style-120">
      <style:graphic-properties draw:fill="solid" draw:fill-color="#604f3c" draw:opacity="100.0%" draw:stroke="solid" svg:stroke-color="#604f3c" draw:stroke-linejoin="miter" svg:stroke-opacity="100.0%" svg:stroke-width="0.26458332mm"/>
    </style:style>
    <style:style style:family="graphic" style:name="style-121">
      <style:graphic-properties draw:fill="solid" draw:fill-color="#272620" draw:opacity="100.0%" draw:stroke="solid" svg:stroke-color="#272620" draw:stroke-linejoin="miter" svg:stroke-opacity="100.0%" svg:stroke-width="0.26458332mm"/>
    </style:style>
    <style:style style:family="graphic" style:name="style-122">
      <style:graphic-properties draw:fill="solid" draw:fill-color="#937657" draw:opacity="100.0%" draw:stroke="solid" svg:stroke-color="#937657" draw:stroke-linejoin="miter" svg:stroke-opacity="100.0%" svg:stroke-width="0.26458332mm"/>
    </style:style>
    <style:style style:family="graphic" style:name="style-123">
      <style:graphic-properties draw:fill="solid" draw:fill-color="#634c39" draw:opacity="100.0%" draw:stroke="solid" svg:stroke-color="#634c39" draw:stroke-linejoin="miter" svg:stroke-opacity="100.0%" svg:stroke-width="0.26458332mm"/>
    </style:style>
    <style:style style:family="graphic" style:name="style-124">
      <style:graphic-properties draw:fill="solid" draw:fill-color="#766349" draw:opacity="100.0%" draw:stroke="solid" svg:stroke-color="#766349" draw:stroke-linejoin="miter" svg:stroke-opacity="100.0%" svg:stroke-width="0.26458332mm"/>
    </style:style>
    <style:style style:family="graphic" style:name="style-125">
      <style:graphic-properties draw:fill="solid" draw:fill-color="#645a40" draw:opacity="100.0%" draw:stroke="solid" svg:stroke-color="#645a40" draw:stroke-linejoin="miter" svg:stroke-opacity="100.0%" svg:stroke-width="0.26458332mm"/>
    </style:style>
    <style:style style:family="graphic" style:name="style-126">
      <style:graphic-properties draw:fill="solid" draw:fill-color="#72543a" draw:opacity="100.0%" draw:stroke="solid" svg:stroke-color="#72543a" draw:stroke-linejoin="miter" svg:stroke-opacity="100.0%" svg:stroke-width="0.26458332mm"/>
    </style:style>
    <style:style style:family="graphic" style:name="style-127">
      <style:graphic-properties draw:fill="solid" draw:fill-color="#5f543b" draw:opacity="100.0%" draw:stroke="solid" svg:stroke-color="#5f543b" draw:stroke-linejoin="miter" svg:stroke-opacity="100.0%" svg:stroke-width="0.26458332mm"/>
    </style:style>
    <style:style style:family="graphic" style:name="style-128">
      <style:graphic-properties draw:fill="solid" draw:fill-color="#584836" draw:opacity="100.0%" draw:stroke="solid" svg:stroke-color="#584836" draw:stroke-linejoin="miter" svg:stroke-opacity="100.0%" svg:stroke-width="0.26458332mm"/>
    </style:style>
    <style:style style:family="graphic" style:name="style-129">
      <style:graphic-properties draw:fill="solid" draw:fill-color="#594a3a" draw:opacity="100.0%" draw:stroke="solid" svg:stroke-color="#594a3a" draw:stroke-linejoin="miter" svg:stroke-opacity="100.0%" svg:stroke-width="0.26458332mm"/>
    </style:style>
    <style:style style:family="graphic" style:name="style-130">
      <style:graphic-properties draw:fill="solid" draw:fill-color="#5c4734" draw:opacity="100.0%" draw:stroke="solid" svg:stroke-color="#5c4734" draw:stroke-linejoin="miter" svg:stroke-opacity="100.0%" svg:stroke-width="0.26458332mm"/>
    </style:style>
    <style:style style:family="graphic" style:name="style-131">
      <style:graphic-properties draw:fill="solid" draw:fill-color="#a3805e" draw:opacity="100.0%" draw:stroke="solid" svg:stroke-color="#a3805e" draw:stroke-linejoin="miter" svg:stroke-opacity="100.0%" svg:stroke-width="0.26458332mm"/>
    </style:style>
    <style:style style:family="graphic" style:name="style-132">
      <style:graphic-properties draw:fill="solid" draw:fill-color="#675441" draw:opacity="100.0%" draw:stroke="solid" svg:stroke-color="#675441" draw:stroke-linejoin="miter" svg:stroke-opacity="100.0%" svg:stroke-width="0.26458332mm"/>
    </style:style>
    <style:style style:family="graphic" style:name="style-133">
      <style:graphic-properties draw:fill="solid" draw:fill-color="#8e6f57" draw:opacity="100.0%" draw:stroke="solid" svg:stroke-color="#8e6f57" draw:stroke-linejoin="miter" svg:stroke-opacity="100.0%" svg:stroke-width="0.26458332mm"/>
    </style:style>
    <style:style style:family="graphic" style:name="style-134">
      <style:graphic-properties draw:fill="solid" draw:fill-color="#8b6e51" draw:opacity="100.0%" draw:stroke="solid" svg:stroke-color="#8b6e51" draw:stroke-linejoin="miter" svg:stroke-opacity="100.0%" svg:stroke-width="0.26458332mm"/>
    </style:style>
    <style:style style:family="graphic" style:name="style-135">
      <style:graphic-properties draw:fill="solid" draw:fill-color="#584937" draw:opacity="100.0%" draw:stroke="solid" svg:stroke-color="#584937" draw:stroke-linejoin="miter" svg:stroke-opacity="100.0%" svg:stroke-width="0.26458332mm"/>
    </style:style>
    <style:style style:family="graphic" style:name="style-136">
      <style:graphic-properties draw:fill="solid" draw:fill-color="#706145" draw:opacity="100.0%" draw:stroke="solid" svg:stroke-color="#706145" draw:stroke-linejoin="miter" svg:stroke-opacity="100.0%" svg:stroke-width="0.26458332mm"/>
    </style:style>
    <style:style style:family="graphic" style:name="style-137">
      <style:graphic-properties draw:fill="solid" draw:fill-color="#a58361" draw:opacity="100.0%" draw:stroke="solid" svg:stroke-color="#a58361" draw:stroke-linejoin="miter" svg:stroke-opacity="100.0%" svg:stroke-width="0.26458332mm"/>
    </style:style>
    <style:style style:family="graphic" style:name="style-138">
      <style:graphic-properties draw:fill="solid" draw:fill-color="#997857" draw:opacity="100.0%" draw:stroke="solid" svg:stroke-color="#997857" draw:stroke-linejoin="miter" svg:stroke-opacity="100.0%" svg:stroke-width="0.26458332mm"/>
    </style:style>
    <style:style style:family="graphic" style:name="style-139">
      <style:graphic-properties draw:fill="solid" draw:fill-color="#1d1e1b" draw:opacity="100.0%" draw:stroke="solid" svg:stroke-color="#1d1e1b" draw:stroke-linejoin="miter" svg:stroke-opacity="100.0%" svg:stroke-width="0.26458332mm"/>
    </style:style>
    <style:style style:family="graphic" style:name="style-140">
      <style:graphic-properties draw:fill="solid" draw:fill-color="#8b6748" draw:opacity="100.0%" draw:stroke="solid" svg:stroke-color="#8b6748" draw:stroke-linejoin="miter" svg:stroke-opacity="100.0%" svg:stroke-width="0.26458332mm"/>
    </style:style>
    <style:style style:family="graphic" style:name="style-141">
      <style:graphic-properties draw:fill="solid" draw:fill-color="#bda080" draw:opacity="100.0%" draw:stroke="solid" svg:stroke-color="#bda080" draw:stroke-linejoin="miter" svg:stroke-opacity="100.0%" svg:stroke-width="0.26458332mm"/>
    </style:style>
    <style:style style:family="graphic" style:name="style-142">
      <style:graphic-properties draw:fill="solid" draw:fill-color="#6b5e46" draw:opacity="100.0%" draw:stroke="solid" svg:stroke-color="#6b5e46" draw:stroke-linejoin="miter" svg:stroke-opacity="100.0%" svg:stroke-width="0.26458332mm"/>
    </style:style>
    <style:style style:family="graphic" style:name="style-143">
      <style:graphic-properties draw:fill="solid" draw:fill-color="#816a4e" draw:opacity="100.0%" draw:stroke="solid" svg:stroke-color="#816a4e" draw:stroke-linejoin="miter" svg:stroke-opacity="100.0%" svg:stroke-width="0.26458332mm"/>
    </style:style>
    <style:style style:family="graphic" style:name="style-144">
      <style:graphic-properties draw:fill="solid" draw:fill-color="#695f45" draw:opacity="100.0%" draw:stroke="solid" svg:stroke-color="#695f45" draw:stroke-linejoin="miter" svg:stroke-opacity="100.0%" svg:stroke-width="0.26458332mm"/>
    </style:style>
    <style:style style:family="graphic" style:name="style-145">
      <style:graphic-properties draw:fill="solid" draw:fill-color="#624f3a" draw:opacity="100.0%" draw:stroke="solid" svg:stroke-color="#624f3a" draw:stroke-linejoin="miter" svg:stroke-opacity="100.0%" svg:stroke-width="0.26458332mm"/>
    </style:style>
    <style:style style:family="graphic" style:name="style-146">
      <style:graphic-properties draw:fill="solid" draw:fill-color="#5b4935" draw:opacity="100.0%" draw:stroke="solid" svg:stroke-color="#5b4935" draw:stroke-linejoin="miter" svg:stroke-opacity="100.0%" svg:stroke-width="0.26458332mm"/>
    </style:style>
    <style:style style:family="graphic" style:name="style-147">
      <style:graphic-properties draw:fill="solid" draw:fill-color="#765e43" draw:opacity="100.0%" draw:stroke="solid" svg:stroke-color="#765e43" draw:stroke-linejoin="miter" svg:stroke-opacity="100.0%" svg:stroke-width="0.26458332mm"/>
    </style:style>
    <style:style style:family="graphic" style:name="style-148">
      <style:graphic-properties draw:fill="solid" draw:fill-color="#916e4f" draw:opacity="100.0%" draw:stroke="solid" svg:stroke-color="#916e4f" draw:stroke-linejoin="miter" svg:stroke-opacity="100.0%" svg:stroke-width="0.26458332mm"/>
    </style:style>
    <style:style style:family="graphic" style:name="style-149">
      <style:graphic-properties draw:fill="solid" draw:fill-color="#614e3a" draw:opacity="100.0%" draw:stroke="solid" svg:stroke-color="#614e3a" draw:stroke-linejoin="miter" svg:stroke-opacity="100.0%" svg:stroke-width="0.26458332mm"/>
    </style:style>
    <style:style style:family="graphic" style:name="style-150">
      <style:graphic-properties draw:fill="solid" draw:fill-color="#6b513d" draw:opacity="100.0%" draw:stroke="solid" svg:stroke-color="#6b513d" draw:stroke-linejoin="miter" svg:stroke-opacity="100.0%" svg:stroke-width="0.26458332mm"/>
    </style:style>
    <style:style style:family="graphic" style:name="style-151">
      <style:graphic-properties draw:fill="solid" draw:fill-color="#957050" draw:opacity="100.0%" draw:stroke="solid" svg:stroke-color="#957050" draw:stroke-linejoin="miter" svg:stroke-opacity="100.0%" svg:stroke-width="0.26458332mm"/>
    </style:style>
    <style:style style:family="graphic" style:name="style-152">
      <style:graphic-properties draw:fill="solid" draw:fill-color="#282520" draw:opacity="100.0%" draw:stroke="solid" svg:stroke-color="#282520" draw:stroke-linejoin="miter" svg:stroke-opacity="100.0%" svg:stroke-width="0.26458332mm"/>
    </style:style>
    <style:style style:family="graphic" style:name="style-153">
      <style:graphic-properties draw:fill="solid" draw:fill-color="#977754" draw:opacity="100.0%" draw:stroke="solid" svg:stroke-color="#977754" draw:stroke-linejoin="miter" svg:stroke-opacity="100.0%" svg:stroke-width="0.26458332mm"/>
    </style:style>
    <style:style style:family="graphic" style:name="style-154">
      <style:graphic-properties draw:fill="solid" draw:fill-color="#8a6849" draw:opacity="100.0%" draw:stroke="solid" svg:stroke-color="#8a6849" draw:stroke-linejoin="miter" svg:stroke-opacity="100.0%" svg:stroke-width="0.26458332mm"/>
    </style:style>
    <style:style style:family="graphic" style:name="style-155">
      <style:graphic-properties draw:fill="solid" draw:fill-color="#65573e" draw:opacity="100.0%" draw:stroke="solid" svg:stroke-color="#65573e" draw:stroke-linejoin="miter" svg:stroke-opacity="100.0%" svg:stroke-width="0.26458332mm"/>
    </style:style>
    <style:style style:family="graphic" style:name="style-156">
      <style:graphic-properties draw:fill="solid" draw:fill-color="#a3805f" draw:opacity="100.0%" draw:stroke="solid" svg:stroke-color="#a3805f" draw:stroke-linejoin="miter" svg:stroke-opacity="100.0%" svg:stroke-width="0.26458332mm"/>
    </style:style>
    <style:style style:family="graphic" style:name="style-157">
      <style:graphic-properties draw:fill="solid" draw:fill-color="#8e6a4c" draw:opacity="100.0%" draw:stroke="solid" svg:stroke-color="#8e6a4c" draw:stroke-linejoin="miter" svg:stroke-opacity="100.0%" svg:stroke-width="0.26458332mm"/>
    </style:style>
    <style:style style:family="graphic" style:name="style-158">
      <style:graphic-properties draw:fill="solid" draw:fill-color="#544635" draw:opacity="100.0%" draw:stroke="solid" svg:stroke-color="#544635" draw:stroke-linejoin="miter" svg:stroke-opacity="100.0%" svg:stroke-width="0.26458332mm"/>
    </style:style>
    <style:style style:family="graphic" style:name="style-159">
      <style:graphic-properties draw:fill="solid" draw:fill-color="#5c4c39" draw:opacity="100.0%" draw:stroke="solid" svg:stroke-color="#5c4c39" draw:stroke-linejoin="miter" svg:stroke-opacity="100.0%" svg:stroke-width="0.26458332mm"/>
    </style:style>
    <style:style style:family="graphic" style:name="style-160">
      <style:graphic-properties draw:fill="solid" draw:fill-color="#5c4835" draw:opacity="100.0%" draw:stroke="solid" svg:stroke-color="#5c4835" draw:stroke-linejoin="miter" svg:stroke-opacity="100.0%" svg:stroke-width="0.26458332mm"/>
    </style:style>
    <style:style style:family="graphic" style:name="style-161">
      <style:graphic-properties draw:fill="solid" draw:fill-color="#584736" draw:opacity="100.0%" draw:stroke="solid" svg:stroke-color="#584736" draw:stroke-linejoin="miter" svg:stroke-opacity="100.0%" svg:stroke-width="0.26458332mm"/>
    </style:style>
    <style:style style:family="graphic" style:name="style-162">
      <style:graphic-properties draw:fill="solid" draw:fill-color="#a68360" draw:opacity="100.0%" draw:stroke="solid" svg:stroke-color="#a68360" draw:stroke-linejoin="miter" svg:stroke-opacity="100.0%" svg:stroke-width="0.26458332mm"/>
    </style:style>
    <style:style style:family="graphic" style:name="style-163">
      <style:graphic-properties draw:fill="solid" draw:fill-color="#544537" draw:opacity="100.0%" draw:stroke="solid" svg:stroke-color="#544537" draw:stroke-linejoin="miter" svg:stroke-opacity="100.0%" svg:stroke-width="0.26458332mm"/>
    </style:style>
    <style:style style:family="graphic" style:name="style-164">
      <style:graphic-properties draw:fill="solid" draw:fill-color="#6e5c41" draw:opacity="100.0%" draw:stroke="solid" svg:stroke-color="#6e5c41" draw:stroke-linejoin="miter" svg:stroke-opacity="100.0%" svg:stroke-width="0.26458332mm"/>
    </style:style>
    <style:style style:family="graphic" style:name="style-165">
      <style:graphic-properties draw:fill="solid" draw:fill-color="#524334" draw:opacity="100.0%" draw:stroke="solid" svg:stroke-color="#524334" draw:stroke-linejoin="miter" svg:stroke-opacity="100.0%" svg:stroke-width="0.26458332mm"/>
    </style:style>
    <style:style style:family="graphic" style:name="style-166">
      <style:graphic-properties draw:fill="solid" draw:fill-color="#6d513c" draw:opacity="100.0%" draw:stroke="solid" svg:stroke-color="#6d513c" draw:stroke-linejoin="miter" svg:stroke-opacity="100.0%" svg:stroke-width="0.26458332mm"/>
    </style:style>
    <style:style style:family="graphic" style:name="style-167">
      <style:graphic-properties draw:fill="solid" draw:fill-color="#3d372d" draw:opacity="100.0%" draw:stroke="solid" svg:stroke-color="#3d372d" draw:stroke-linejoin="miter" svg:stroke-opacity="100.0%" svg:stroke-width="0.26458332mm"/>
    </style:style>
    <style:style style:family="graphic" style:name="style-168">
      <style:graphic-properties draw:fill="solid" draw:fill-color="#564635" draw:opacity="100.0%" draw:stroke="solid" svg:stroke-color="#564635" draw:stroke-linejoin="miter" svg:stroke-opacity="100.0%" svg:stroke-width="0.26458332mm"/>
    </style:style>
    <style:style style:family="graphic" style:name="style-169">
      <style:graphic-properties draw:fill="solid" draw:fill-color="#665e45" draw:opacity="100.0%" draw:stroke="solid" svg:stroke-color="#665e45" draw:stroke-linejoin="miter" svg:stroke-opacity="100.0%" svg:stroke-width="0.26458332mm"/>
    </style:style>
    <style:style style:family="graphic" style:name="style-170">
      <style:graphic-properties draw:fill="solid" draw:fill-color="#272620" draw:opacity="100.0%" draw:stroke="solid" svg:stroke-color="#272620" draw:stroke-linejoin="miter" svg:stroke-opacity="100.0%" svg:stroke-width="0.26458332mm"/>
    </style:style>
    <style:style style:family="graphic" style:name="style-171">
      <style:graphic-properties draw:fill="solid" draw:fill-color="#956f50" draw:opacity="100.0%" draw:stroke="solid" svg:stroke-color="#956f50" draw:stroke-linejoin="miter" svg:stroke-opacity="100.0%" svg:stroke-width="0.26458332mm"/>
    </style:style>
    <style:style style:family="graphic" style:name="style-172">
      <style:graphic-properties draw:fill="solid" draw:fill-color="#453e31" draw:opacity="100.0%" draw:stroke="solid" svg:stroke-color="#453e31" draw:stroke-linejoin="miter" svg:stroke-opacity="100.0%" svg:stroke-width="0.26458332mm"/>
    </style:style>
    <style:style style:family="graphic" style:name="style-173">
      <style:graphic-properties draw:fill="solid" draw:fill-color="#624f3b" draw:opacity="100.0%" draw:stroke="solid" svg:stroke-color="#624f3b" draw:stroke-linejoin="miter" svg:stroke-opacity="100.0%" svg:stroke-width="0.26458332mm"/>
    </style:style>
    <style:style style:family="graphic" style:name="style-174">
      <style:graphic-properties draw:fill="solid" draw:fill-color="#806f52" draw:opacity="100.0%" draw:stroke="solid" svg:stroke-color="#806f52" draw:stroke-linejoin="miter" svg:stroke-opacity="100.0%" svg:stroke-width="0.26458332mm"/>
    </style:style>
    <style:style style:family="graphic" style:name="style-175">
      <style:graphic-properties draw:fill="solid" draw:fill-color="#a3805e" draw:opacity="100.0%" draw:stroke="solid" svg:stroke-color="#a3805e" draw:stroke-linejoin="miter" svg:stroke-opacity="100.0%" svg:stroke-width="0.26458332mm"/>
    </style:style>
    <style:style style:family="graphic" style:name="style-176">
      <style:graphic-properties draw:fill="solid" draw:fill-color="#866545" draw:opacity="100.0%" draw:stroke="solid" svg:stroke-color="#866545" draw:stroke-linejoin="miter" svg:stroke-opacity="100.0%" svg:stroke-width="0.26458332mm"/>
    </style:style>
    <style:style style:family="graphic" style:name="style-177">
      <style:graphic-properties draw:fill="solid" draw:fill-color="#a78564" draw:opacity="100.0%" draw:stroke="solid" svg:stroke-color="#a78564" draw:stroke-linejoin="miter" svg:stroke-opacity="100.0%" svg:stroke-width="0.26458332mm"/>
    </style:style>
    <style:style style:family="graphic" style:name="style-178">
      <style:graphic-properties draw:fill="solid" draw:fill-color="#876c4a" draw:opacity="100.0%" draw:stroke="solid" svg:stroke-color="#876c4a" draw:stroke-linejoin="miter" svg:stroke-opacity="100.0%" svg:stroke-width="0.26458332mm"/>
    </style:style>
    <style:style style:family="graphic" style:name="style-179">
      <style:graphic-properties draw:fill="solid" draw:fill-color="#997656" draw:opacity="100.0%" draw:stroke="solid" svg:stroke-color="#997656" draw:stroke-linejoin="miter" svg:stroke-opacity="100.0%" svg:stroke-width="0.26458332mm"/>
    </style:style>
    <style:style style:family="graphic" style:name="style-180">
      <style:graphic-properties draw:fill="solid" draw:fill-color="#62563b" draw:opacity="100.0%" draw:stroke="solid" svg:stroke-color="#62563b" draw:stroke-linejoin="miter" svg:stroke-opacity="100.0%" svg:stroke-width="0.26458332mm"/>
    </style:style>
    <style:style style:family="graphic" style:name="style-181">
      <style:graphic-properties draw:fill="solid" draw:fill-color="#886447" draw:opacity="100.0%" draw:stroke="solid" svg:stroke-color="#886447" draw:stroke-linejoin="miter" svg:stroke-opacity="100.0%" svg:stroke-width="0.26458332mm"/>
    </style:style>
    <style:style style:family="graphic" style:name="style-182">
      <style:graphic-properties draw:fill="solid" draw:fill-color="#8a6749" draw:opacity="100.0%" draw:stroke="solid" svg:stroke-color="#8a6749" draw:stroke-linejoin="miter" svg:stroke-opacity="100.0%" svg:stroke-width="0.26458332mm"/>
    </style:style>
    <style:style style:family="graphic" style:name="style-183">
      <style:graphic-properties draw:fill="solid" draw:fill-color="#5e4d3c" draw:opacity="100.0%" draw:stroke="solid" svg:stroke-color="#5e4d3c" draw:stroke-linejoin="miter" svg:stroke-opacity="100.0%" svg:stroke-width="0.26458332mm"/>
    </style:style>
    <style:style style:family="graphic" style:name="style-184">
      <style:graphic-properties draw:fill="solid" draw:fill-color="#a28160" draw:opacity="100.0%" draw:stroke="solid" svg:stroke-color="#a28160" draw:stroke-linejoin="miter" svg:stroke-opacity="100.0%" svg:stroke-width="0.26458332mm"/>
    </style:style>
    <style:style style:family="graphic" style:name="style-185">
      <style:graphic-properties draw:fill="solid" draw:fill-color="#4d4737" draw:opacity="100.0%" draw:stroke="solid" svg:stroke-color="#4d4737" draw:stroke-linejoin="miter" svg:stroke-opacity="100.0%" svg:stroke-width="0.26458332mm"/>
    </style:style>
    <style:style style:family="graphic" style:name="style-186">
      <style:graphic-properties draw:fill="solid" draw:fill-color="#765b41" draw:opacity="100.0%" draw:stroke="solid" svg:stroke-color="#765b41" draw:stroke-linejoin="miter" svg:stroke-opacity="100.0%" svg:stroke-width="0.26458332mm"/>
    </style:style>
    <style:style style:family="graphic" style:name="style-187">
      <style:graphic-properties draw:fill="solid" draw:fill-color="#5a4634" draw:opacity="100.0%" draw:stroke="solid" svg:stroke-color="#5a4634" draw:stroke-linejoin="miter" svg:stroke-opacity="100.0%" svg:stroke-width="0.26458332mm"/>
    </style:style>
    <style:style style:family="graphic" style:name="style-188">
      <style:graphic-properties draw:fill="solid" draw:fill-color="#a98664" draw:opacity="100.0%" draw:stroke="solid" svg:stroke-color="#a98664" draw:stroke-linejoin="miter" svg:stroke-opacity="100.0%" svg:stroke-width="0.26458332mm"/>
    </style:style>
    <style:style style:family="graphic" style:name="style-189">
      <style:graphic-properties draw:fill="solid" draw:fill-color="#7f6145" draw:opacity="100.0%" draw:stroke="solid" svg:stroke-color="#7f6145" draw:stroke-linejoin="miter" svg:stroke-opacity="100.0%" svg:stroke-width="0.26458332mm"/>
    </style:style>
    <style:style style:family="graphic" style:name="style-190">
      <style:graphic-properties draw:fill="solid" draw:fill-color="#8a7053" draw:opacity="100.0%" draw:stroke="solid" svg:stroke-color="#8a7053" draw:stroke-linejoin="miter" svg:stroke-opacity="100.0%" svg:stroke-width="0.26458332mm"/>
    </style:style>
    <style:style style:family="graphic" style:name="style-191">
      <style:graphic-properties draw:fill="solid" draw:fill-color="#bfa383" draw:opacity="100.0%" draw:stroke="solid" svg:stroke-color="#bfa383" draw:stroke-linejoin="miter" svg:stroke-opacity="100.0%" svg:stroke-width="0.26458332mm"/>
    </style:style>
    <style:style style:family="graphic" style:name="style-192">
      <style:graphic-properties draw:fill="solid" draw:fill-color="#716348" draw:opacity="100.0%" draw:stroke="solid" svg:stroke-color="#716348" draw:stroke-linejoin="miter" svg:stroke-opacity="100.0%" svg:stroke-width="0.26458332mm"/>
    </style:style>
    <style:style style:family="graphic" style:name="style-193">
      <style:graphic-properties draw:fill="solid" draw:fill-color="#987757" draw:opacity="100.0%" draw:stroke="solid" svg:stroke-color="#987757" draw:stroke-linejoin="miter" svg:stroke-opacity="100.0%" svg:stroke-width="0.26458332mm"/>
    </style:style>
    <style:style style:family="graphic" style:name="style-194">
      <style:graphic-properties draw:fill="solid" draw:fill-color="#785b40" draw:opacity="100.0%" draw:stroke="solid" svg:stroke-color="#785b40" draw:stroke-linejoin="miter" svg:stroke-opacity="100.0%" svg:stroke-width="0.26458332mm"/>
    </style:style>
    <style:style style:family="graphic" style:name="style-195">
      <style:graphic-properties draw:fill="solid" draw:fill-color="#685f45" draw:opacity="100.0%" draw:stroke="solid" svg:stroke-color="#685f45" draw:stroke-linejoin="miter" svg:stroke-opacity="100.0%" svg:stroke-width="0.26458332mm"/>
    </style:style>
    <style:style style:family="graphic" style:name="style-196">
      <style:graphic-properties draw:fill="solid" draw:fill-color="#8a694c" draw:opacity="100.0%" draw:stroke="solid" svg:stroke-color="#8a694c" draw:stroke-linejoin="miter" svg:stroke-opacity="100.0%" svg:stroke-width="0.26458332mm"/>
    </style:style>
    <style:style style:family="graphic" style:name="style-197">
      <style:graphic-properties draw:fill="solid" draw:fill-color="#a88562" draw:opacity="100.0%" draw:stroke="solid" svg:stroke-color="#a88562" draw:stroke-linejoin="miter" svg:stroke-opacity="100.0%" svg:stroke-width="0.26458332mm"/>
    </style:style>
    <style:style style:family="graphic" style:name="style-198">
      <style:graphic-properties draw:fill="solid" draw:fill-color="#655c43" draw:opacity="100.0%" draw:stroke="solid" svg:stroke-color="#655c43" draw:stroke-linejoin="miter" svg:stroke-opacity="100.0%" svg:stroke-width="0.26458332mm"/>
    </style:style>
    <style:style style:family="graphic" style:name="style-199">
      <style:graphic-properties draw:fill="solid" draw:fill-color="#79644b" draw:opacity="100.0%" draw:stroke="solid" svg:stroke-color="#79644b" draw:stroke-linejoin="miter" svg:stroke-opacity="100.0%" svg:stroke-width="0.26458332mm"/>
    </style:style>
    <style:style style:family="graphic" style:name="style-200">
      <style:graphic-properties draw:fill="solid" draw:fill-color="#1f1f1b" draw:opacity="100.0%" draw:stroke="solid" svg:stroke-color="#1f1f1b" draw:stroke-linejoin="miter" svg:stroke-opacity="100.0%" svg:stroke-width="0.26458332mm"/>
    </style:style>
    <style:style style:family="graphic" style:name="style-201">
      <style:graphic-properties draw:fill="solid" draw:fill-color="#6b523e" draw:opacity="100.0%" draw:stroke="solid" svg:stroke-color="#6b523e" draw:stroke-linejoin="miter" svg:stroke-opacity="100.0%" svg:stroke-width="0.26458332mm"/>
    </style:style>
    <style:style style:family="graphic" style:name="style-202">
      <style:graphic-properties draw:fill="solid" draw:fill-color="#775c42" draw:opacity="100.0%" draw:stroke="solid" svg:stroke-color="#775c42" draw:stroke-linejoin="miter" svg:stroke-opacity="100.0%" svg:stroke-width="0.26458332mm"/>
    </style:style>
    <style:style style:family="graphic" style:name="style-203">
      <style:graphic-properties draw:fill="solid" draw:fill-color="#886a4d" draw:opacity="100.0%" draw:stroke="solid" svg:stroke-color="#886a4d" draw:stroke-linejoin="miter" svg:stroke-opacity="100.0%" svg:stroke-width="0.26458332mm"/>
    </style:style>
    <style:style style:family="graphic" style:name="style-204">
      <style:graphic-properties draw:fill="solid" draw:fill-color="#695038" draw:opacity="100.0%" draw:stroke="solid" svg:stroke-color="#695038" draw:stroke-linejoin="miter" svg:stroke-opacity="100.0%" svg:stroke-width="0.26458332mm"/>
    </style:style>
    <style:style style:family="graphic" style:name="style-205">
      <style:graphic-properties draw:fill="solid" draw:fill-color="#706348" draw:opacity="100.0%" draw:stroke="solid" svg:stroke-color="#706348" draw:stroke-linejoin="miter" svg:stroke-opacity="100.0%" svg:stroke-width="0.26458332mm"/>
    </style:style>
    <style:style style:family="graphic" style:name="style-206">
      <style:graphic-properties draw:fill="solid" draw:fill-color="#8f704d" draw:opacity="100.0%" draw:stroke="solid" svg:stroke-color="#8f704d" draw:stroke-linejoin="miter" svg:stroke-opacity="100.0%" svg:stroke-width="0.26458332mm"/>
    </style:style>
    <style:style style:family="graphic" style:name="style-207">
      <style:graphic-properties draw:fill="solid" draw:fill-color="#634d39" draw:opacity="100.0%" draw:stroke="solid" svg:stroke-color="#634d39" draw:stroke-linejoin="miter" svg:stroke-opacity="100.0%" svg:stroke-width="0.26458332mm"/>
    </style:style>
    <style:style style:family="graphic" style:name="style-208">
      <style:graphic-properties draw:fill="solid" draw:fill-color="#6b5640" draw:opacity="100.0%" draw:stroke="solid" svg:stroke-color="#6b5640" draw:stroke-linejoin="miter" svg:stroke-opacity="100.0%" svg:stroke-width="0.26458332mm"/>
    </style:style>
    <style:style style:family="graphic" style:name="style-209">
      <style:graphic-properties draw:fill="solid" draw:fill-color="#615a42" draw:opacity="100.0%" draw:stroke="solid" svg:stroke-color="#615a42" draw:stroke-linejoin="miter" svg:stroke-opacity="100.0%" svg:stroke-width="0.26458332mm"/>
    </style:style>
    <style:style style:family="graphic" style:name="style-210">
      <style:graphic-properties draw:fill="solid" draw:fill-color="#705e43" draw:opacity="100.0%" draw:stroke="solid" svg:stroke-color="#705e43" draw:stroke-linejoin="miter" svg:stroke-opacity="100.0%" svg:stroke-width="0.26458332mm"/>
    </style:style>
    <style:style style:family="graphic" style:name="style-211">
      <style:graphic-properties draw:fill="solid" draw:fill-color="#8d684a" draw:opacity="100.0%" draw:stroke="solid" svg:stroke-color="#8d684a" draw:stroke-linejoin="miter" svg:stroke-opacity="100.0%" svg:stroke-width="0.26458332mm"/>
    </style:style>
    <style:style style:family="graphic" style:name="style-212">
      <style:graphic-properties draw:fill="solid" draw:fill-color="#665340" draw:opacity="100.0%" draw:stroke="solid" svg:stroke-color="#665340" draw:stroke-linejoin="miter" svg:stroke-opacity="100.0%" svg:stroke-width="0.26458332mm"/>
    </style:style>
    <style:style style:family="graphic" style:name="style-213">
      <style:graphic-properties draw:fill="solid" draw:fill-color="#67593e" draw:opacity="100.0%" draw:stroke="solid" svg:stroke-color="#67593e" draw:stroke-linejoin="miter" svg:stroke-opacity="100.0%" svg:stroke-width="0.26458332mm"/>
    </style:style>
    <style:style style:family="graphic" style:name="style-214">
      <style:graphic-properties draw:fill="solid" draw:fill-color="#695641" draw:opacity="100.0%" draw:stroke="solid" svg:stroke-color="#695641" draw:stroke-linejoin="miter" svg:stroke-opacity="100.0%" svg:stroke-width="0.26458332mm"/>
    </style:style>
    <style:style style:family="graphic" style:name="style-215">
      <style:graphic-properties draw:fill="solid" draw:fill-color="#846245" draw:opacity="100.0%" draw:stroke="solid" svg:stroke-color="#846245" draw:stroke-linejoin="miter" svg:stroke-opacity="100.0%" svg:stroke-width="0.26458332mm"/>
    </style:style>
    <style:style style:family="graphic" style:name="style-216">
      <style:graphic-properties draw:fill="solid" draw:fill-color="#766348" draw:opacity="100.0%" draw:stroke="solid" svg:stroke-color="#766348" draw:stroke-linejoin="miter" svg:stroke-opacity="100.0%" svg:stroke-width="0.26458332mm"/>
    </style:style>
    <style:style style:family="graphic" style:name="style-217">
      <style:graphic-properties draw:fill="solid" draw:fill-color="#655b44" draw:opacity="100.0%" draw:stroke="solid" svg:stroke-color="#655b44" draw:stroke-linejoin="miter" svg:stroke-opacity="100.0%" svg:stroke-width="0.26458332mm"/>
    </style:style>
    <style:style style:family="graphic" style:name="style-218">
      <style:graphic-properties draw:fill="solid" draw:fill-color="#574b36" draw:opacity="100.0%" draw:stroke="solid" svg:stroke-color="#574b36" draw:stroke-linejoin="miter" svg:stroke-opacity="100.0%" svg:stroke-width="0.26458332mm"/>
    </style:style>
    <style:style style:family="graphic" style:name="style-219">
      <style:graphic-properties draw:fill="solid" draw:fill-color="#7f6b4f" draw:opacity="100.0%" draw:stroke="solid" svg:stroke-color="#7f6b4f" draw:stroke-linejoin="miter" svg:stroke-opacity="100.0%" svg:stroke-width="0.26458332mm"/>
    </style:style>
    <style:style style:family="graphic" style:name="style-220">
      <style:graphic-properties draw:fill="solid" draw:fill-color="#907254" draw:opacity="100.0%" draw:stroke="solid" svg:stroke-color="#907254" draw:stroke-linejoin="miter" svg:stroke-opacity="100.0%" svg:stroke-width="0.26458332mm"/>
    </style:style>
    <style:style style:family="graphic" style:name="style-221">
      <style:graphic-properties draw:fill="solid" draw:fill-color="#6d5c45" draw:opacity="100.0%" draw:stroke="solid" svg:stroke-color="#6d5c45" draw:stroke-linejoin="miter" svg:stroke-opacity="100.0%" svg:stroke-width="0.26458332mm"/>
    </style:style>
    <style:style style:family="graphic" style:name="style-222">
      <style:graphic-properties draw:fill="solid" draw:fill-color="#604e3d" draw:opacity="100.0%" draw:stroke="solid" svg:stroke-color="#604e3d" draw:stroke-linejoin="miter" svg:stroke-opacity="100.0%" svg:stroke-width="0.26458332mm"/>
    </style:style>
    <style:style style:family="graphic" style:name="style-223">
      <style:graphic-properties draw:fill="solid" draw:fill-color="#9f7d5b" draw:opacity="100.0%" draw:stroke="solid" svg:stroke-color="#9f7d5b" draw:stroke-linejoin="miter" svg:stroke-opacity="100.0%" svg:stroke-width="0.26458332mm"/>
    </style:style>
    <style:style style:family="graphic" style:name="style-224">
      <style:graphic-properties draw:fill="solid" draw:fill-color="#584a3a" draw:opacity="100.0%" draw:stroke="solid" svg:stroke-color="#584a3a" draw:stroke-linejoin="miter" svg:stroke-opacity="100.0%" svg:stroke-width="0.26458332mm"/>
    </style:style>
    <style:style style:family="graphic" style:name="style-225">
      <style:graphic-properties draw:fill="solid" draw:fill-color="#9e7f5e" draw:opacity="100.0%" draw:stroke="solid" svg:stroke-color="#9e7f5e" draw:stroke-linejoin="miter" svg:stroke-opacity="100.0%" svg:stroke-width="0.26458332mm"/>
    </style:style>
    <style:style style:family="graphic" style:name="style-226">
      <style:graphic-properties draw:fill="solid" draw:fill-color="#6e6348" draw:opacity="100.0%" draw:stroke="solid" svg:stroke-color="#6e6348" draw:stroke-linejoin="miter" svg:stroke-opacity="100.0%" svg:stroke-width="0.26458332mm"/>
    </style:style>
    <style:style style:family="graphic" style:name="style-227">
      <style:graphic-properties draw:fill="solid" draw:fill-color="#544938" draw:opacity="100.0%" draw:stroke="solid" svg:stroke-color="#544938" draw:stroke-linejoin="miter" svg:stroke-opacity="100.0%" svg:stroke-width="0.26458332mm"/>
    </style:style>
    <style:style style:family="graphic" style:name="style-228">
      <style:graphic-properties draw:fill="solid" draw:fill-color="#645642" draw:opacity="100.0%" draw:stroke="solid" svg:stroke-color="#645642" draw:stroke-linejoin="miter" svg:stroke-opacity="100.0%" svg:stroke-width="0.26458332mm"/>
    </style:style>
    <style:style style:family="graphic" style:name="style-229">
      <style:graphic-properties draw:fill="solid" draw:fill-color="#79674b" draw:opacity="100.0%" draw:stroke="solid" svg:stroke-color="#79674b" draw:stroke-linejoin="miter" svg:stroke-opacity="100.0%" svg:stroke-width="0.26458332mm"/>
    </style:style>
    <style:style style:family="graphic" style:name="style-230">
      <style:graphic-properties draw:fill="solid" draw:fill-color="#614e3c" draw:opacity="100.0%" draw:stroke="solid" svg:stroke-color="#614e3c" draw:stroke-linejoin="miter" svg:stroke-opacity="100.0%" svg:stroke-width="0.26458332mm"/>
    </style:style>
    <style:style style:family="graphic" style:name="style-231">
      <style:graphic-properties draw:fill="solid" draw:fill-color="#937455" draw:opacity="100.0%" draw:stroke="solid" svg:stroke-color="#937455" draw:stroke-linejoin="miter" svg:stroke-opacity="100.0%" svg:stroke-width="0.26458332mm"/>
    </style:style>
    <style:style style:family="graphic" style:name="style-232">
      <style:graphic-properties draw:fill="solid" draw:fill-color="#7d664a" draw:opacity="100.0%" draw:stroke="solid" svg:stroke-color="#7d664a" draw:stroke-linejoin="miter" svg:stroke-opacity="100.0%" svg:stroke-width="0.26458332mm"/>
    </style:style>
    <style:style style:family="graphic" style:name="style-233">
      <style:graphic-properties draw:fill="solid" draw:fill-color="#614e3c" draw:opacity="100.0%" draw:stroke="solid" svg:stroke-color="#614e3c" draw:stroke-linejoin="miter" svg:stroke-opacity="100.0%" svg:stroke-width="0.26458332mm"/>
    </style:style>
    <style:style style:family="graphic" style:name="style-234">
      <style:graphic-properties draw:fill="solid" draw:fill-color="#574c37" draw:opacity="100.0%" draw:stroke="solid" svg:stroke-color="#574c37" draw:stroke-linejoin="miter" svg:stroke-opacity="100.0%" svg:stroke-width="0.26458332mm"/>
    </style:style>
    <style:style style:family="graphic" style:name="style-235">
      <style:graphic-properties draw:fill="solid" draw:fill-color="#7c6a4e" draw:opacity="100.0%" draw:stroke="solid" svg:stroke-color="#7c6a4e" draw:stroke-linejoin="miter" svg:stroke-opacity="100.0%" svg:stroke-width="0.26458332mm"/>
    </style:style>
    <style:style style:family="graphic" style:name="style-236">
      <style:graphic-properties draw:fill="solid" draw:fill-color="#534635" draw:opacity="100.0%" draw:stroke="solid" svg:stroke-color="#534635" draw:stroke-linejoin="miter" svg:stroke-opacity="100.0%" svg:stroke-width="0.26458332mm"/>
    </style:style>
    <style:style style:family="graphic" style:name="style-237">
      <style:graphic-properties draw:fill="solid" draw:fill-color="#826346" draw:opacity="100.0%" draw:stroke="solid" svg:stroke-color="#826346" draw:stroke-linejoin="miter" svg:stroke-opacity="100.0%" svg:stroke-width="0.26458332mm"/>
    </style:style>
    <style:style style:family="graphic" style:name="style-238">
      <style:graphic-properties draw:fill="solid" draw:fill-color="#866d4f" draw:opacity="100.0%" draw:stroke="solid" svg:stroke-color="#866d4f" draw:stroke-linejoin="miter" svg:stroke-opacity="100.0%" svg:stroke-width="0.26458332mm"/>
    </style:style>
    <style:style style:family="graphic" style:name="style-239">
      <style:graphic-properties draw:fill="solid" draw:fill-color="#60543e" draw:opacity="100.0%" draw:stroke="solid" svg:stroke-color="#60543e" draw:stroke-linejoin="miter" svg:stroke-opacity="100.0%" svg:stroke-width="0.26458332mm"/>
    </style:style>
    <style:style style:family="graphic" style:name="style-240">
      <style:graphic-properties draw:fill="solid" draw:fill-color="#66543d" draw:opacity="100.0%" draw:stroke="solid" svg:stroke-color="#66543d" draw:stroke-linejoin="miter" svg:stroke-opacity="100.0%" svg:stroke-width="0.26458332mm"/>
    </style:style>
    <style:style style:family="graphic" style:name="style-241">
      <style:graphic-properties draw:fill="solid" draw:fill-color="#59533c" draw:opacity="100.0%" draw:stroke="solid" svg:stroke-color="#59533c" draw:stroke-linejoin="miter" svg:stroke-opacity="100.0%" svg:stroke-width="0.26458332mm"/>
    </style:style>
    <style:style style:family="graphic" style:name="style-242">
      <style:graphic-properties draw:fill="solid" draw:fill-color="#665e45" draw:opacity="100.0%" draw:stroke="solid" svg:stroke-color="#665e45" draw:stroke-linejoin="miter" svg:stroke-opacity="100.0%" svg:stroke-width="0.26458332mm"/>
    </style:style>
    <style:style style:family="graphic" style:name="style-243">
      <style:graphic-properties draw:fill="solid" draw:fill-color="#816b4f" draw:opacity="100.0%" draw:stroke="solid" svg:stroke-color="#816b4f" draw:stroke-linejoin="miter" svg:stroke-opacity="100.0%" svg:stroke-width="0.26458332mm"/>
    </style:style>
    <style:style style:family="graphic" style:name="style-244">
      <style:graphic-properties draw:fill="solid" draw:fill-color="#7a694d" draw:opacity="100.0%" draw:stroke="solid" svg:stroke-color="#7a694d" draw:stroke-linejoin="miter" svg:stroke-opacity="100.0%" svg:stroke-width="0.26458332mm"/>
    </style:style>
    <style:style style:family="graphic" style:name="style-245">
      <style:graphic-properties draw:fill="solid" draw:fill-color="#83654a" draw:opacity="100.0%" draw:stroke="solid" svg:stroke-color="#83654a" draw:stroke-linejoin="miter" svg:stroke-opacity="100.0%" svg:stroke-width="0.26458332mm"/>
    </style:style>
    <style:style style:family="graphic" style:name="style-246">
      <style:graphic-properties draw:fill="solid" draw:fill-color="#77664b" draw:opacity="100.0%" draw:stroke="solid" svg:stroke-color="#77664b" draw:stroke-linejoin="miter" svg:stroke-opacity="100.0%" svg:stroke-width="0.26458332mm"/>
    </style:style>
    <style:style style:family="graphic" style:name="style-247">
      <style:graphic-properties draw:fill="solid" draw:fill-color="#80654a" draw:opacity="100.0%" draw:stroke="solid" svg:stroke-color="#80654a" draw:stroke-linejoin="miter" svg:stroke-opacity="100.0%" svg:stroke-width="0.26458332mm"/>
    </style:style>
    <style:style style:family="graphic" style:name="style-248">
      <style:graphic-properties draw:fill="solid" draw:fill-color="#9a7c5d" draw:opacity="100.0%" draw:stroke="solid" svg:stroke-color="#9a7c5d" draw:stroke-linejoin="miter" svg:stroke-opacity="100.0%" svg:stroke-width="0.26458332mm"/>
    </style:style>
    <style:style style:family="graphic" style:name="style-249">
      <style:graphic-properties draw:fill="solid" draw:fill-color="#67533e" draw:opacity="100.0%" draw:stroke="solid" svg:stroke-color="#67533e" draw:stroke-linejoin="miter" svg:stroke-opacity="100.0%" svg:stroke-width="0.26458332mm"/>
    </style:style>
    <style:style style:family="graphic" style:name="style-250">
      <style:graphic-properties draw:fill="solid" draw:fill-color="#24221d" draw:opacity="100.0%" draw:stroke="solid" svg:stroke-color="#24221d" draw:stroke-linejoin="miter" svg:stroke-opacity="100.0%" svg:stroke-width="0.26458332mm"/>
    </style:style>
    <style:style style:family="graphic" style:name="style-251">
      <style:graphic-properties draw:fill="solid" draw:fill-color="#917152" draw:opacity="100.0%" draw:stroke="solid" svg:stroke-color="#917152" draw:stroke-linejoin="miter" svg:stroke-opacity="100.0%" svg:stroke-width="0.26458332mm"/>
    </style:style>
    <style:style style:family="graphic" style:name="style-252">
      <style:graphic-properties draw:fill="solid" draw:fill-color="#8b6b4e" draw:opacity="100.0%" draw:stroke="solid" svg:stroke-color="#8b6b4e" draw:stroke-linejoin="miter" svg:stroke-opacity="100.0%" svg:stroke-width="0.26458332mm"/>
    </style:style>
    <style:style style:family="graphic" style:name="style-253">
      <style:graphic-properties draw:fill="solid" draw:fill-color="#706349" draw:opacity="100.0%" draw:stroke="solid" svg:stroke-color="#706349" draw:stroke-linejoin="miter" svg:stroke-opacity="100.0%" svg:stroke-width="0.26458332mm"/>
    </style:style>
    <style:style style:family="graphic" style:name="style-254">
      <style:graphic-properties draw:fill="solid" draw:fill-color="#6b5f45" draw:opacity="100.0%" draw:stroke="solid" svg:stroke-color="#6b5f45" draw:stroke-linejoin="miter" svg:stroke-opacity="100.0%" svg:stroke-width="0.26458332mm"/>
    </style:style>
    <style:style style:family="graphic" style:name="style-255">
      <style:graphic-properties draw:fill="solid" draw:fill-color="#876a4e" draw:opacity="100.0%" draw:stroke="solid" svg:stroke-color="#876a4e" draw:stroke-linejoin="miter" svg:stroke-opacity="100.0%" svg:stroke-width="0.26458332mm"/>
    </style:style>
    <style:style style:family="graphic" style:name="style-256">
      <style:graphic-properties draw:fill="solid" draw:fill-color="#977758" draw:opacity="100.0%" draw:stroke="solid" svg:stroke-color="#977758" draw:stroke-linejoin="miter" svg:stroke-opacity="100.0%" svg:stroke-width="0.26458332mm"/>
    </style:style>
    <style:style style:family="graphic" style:name="style-257">
      <style:graphic-properties draw:fill="solid" draw:fill-color="#7d694f" draw:opacity="100.0%" draw:stroke="solid" svg:stroke-color="#7d694f" draw:stroke-linejoin="miter" svg:stroke-opacity="100.0%" svg:stroke-width="0.26458332mm"/>
    </style:style>
    <style:style style:family="graphic" style:name="style-258">
      <style:graphic-properties draw:fill="solid" draw:fill-color="#5f4d3c" draw:opacity="100.0%" draw:stroke="solid" svg:stroke-color="#5f4d3c" draw:stroke-linejoin="miter" svg:stroke-opacity="100.0%" svg:stroke-width="0.26458332mm"/>
    </style:style>
    <style:style style:family="graphic" style:name="style-259">
      <style:graphic-properties draw:fill="solid" draw:fill-color="#8d7254" draw:opacity="100.0%" draw:stroke="solid" svg:stroke-color="#8d7254" draw:stroke-linejoin="miter" svg:stroke-opacity="100.0%" svg:stroke-width="0.26458332mm"/>
    </style:style>
    <style:style style:family="graphic" style:name="style-260">
      <style:graphic-properties draw:fill="solid" draw:fill-color="#644e38" draw:opacity="100.0%" draw:stroke="solid" svg:stroke-color="#644e38" draw:stroke-linejoin="miter" svg:stroke-opacity="100.0%" svg:stroke-width="0.26458332mm"/>
    </style:style>
    <style:style style:family="graphic" style:name="style-261">
      <style:graphic-properties draw:fill="solid" draw:fill-color="#bd9e7e" draw:opacity="100.0%" draw:stroke="solid" svg:stroke-color="#bd9e7e" draw:stroke-linejoin="miter" svg:stroke-opacity="100.0%" svg:stroke-width="0.26458332mm"/>
    </style:style>
    <style:style style:family="graphic" style:name="style-262">
      <style:graphic-properties draw:fill="solid" draw:fill-color="#8e6b4c" draw:opacity="100.0%" draw:stroke="solid" svg:stroke-color="#8e6b4c" draw:stroke-linejoin="miter" svg:stroke-opacity="100.0%" svg:stroke-width="0.26458332mm"/>
    </style:style>
    <style:style style:family="graphic" style:name="style-263">
      <style:graphic-properties draw:fill="solid" draw:fill-color="#524536" draw:opacity="100.0%" draw:stroke="solid" svg:stroke-color="#524536" draw:stroke-linejoin="miter" svg:stroke-opacity="100.0%" svg:stroke-width="0.26458332mm"/>
    </style:style>
    <style:style style:family="graphic" style:name="style-264">
      <style:graphic-properties draw:fill="solid" draw:fill-color="#7a6a4d" draw:opacity="100.0%" draw:stroke="solid" svg:stroke-color="#7a6a4d" draw:stroke-linejoin="miter" svg:stroke-opacity="100.0%" svg:stroke-width="0.26458332mm"/>
    </style:style>
    <style:style style:family="graphic" style:name="style-265">
      <style:graphic-properties draw:fill="solid" draw:fill-color="#926d4f" draw:opacity="100.0%" draw:stroke="solid" svg:stroke-color="#926d4f" draw:stroke-linejoin="miter" svg:stroke-opacity="100.0%" svg:stroke-width="0.26458332mm"/>
    </style:style>
    <style:style style:family="graphic" style:name="style-266">
      <style:graphic-properties draw:fill="solid" draw:fill-color="#5d4a38" draw:opacity="100.0%" draw:stroke="solid" svg:stroke-color="#5d4a38" draw:stroke-linejoin="miter" svg:stroke-opacity="100.0%" svg:stroke-width="0.26458332mm"/>
    </style:style>
    <style:style style:family="graphic" style:name="style-267">
      <style:graphic-properties draw:fill="solid" draw:fill-color="#7a634a" draw:opacity="100.0%" draw:stroke="solid" svg:stroke-color="#7a634a" draw:stroke-linejoin="miter" svg:stroke-opacity="100.0%" svg:stroke-width="0.26458332mm"/>
    </style:style>
    <style:style style:family="graphic" style:name="style-268">
      <style:graphic-properties draw:fill="solid" draw:fill-color="#6b6248" draw:opacity="100.0%" draw:stroke="solid" svg:stroke-color="#6b6248" draw:stroke-linejoin="miter" svg:stroke-opacity="100.0%" svg:stroke-width="0.26458332mm"/>
    </style:style>
    <style:style style:family="graphic" style:name="style-269">
      <style:graphic-properties draw:fill="solid" draw:fill-color="#79624b" draw:opacity="100.0%" draw:stroke="solid" svg:stroke-color="#79624b" draw:stroke-linejoin="miter" svg:stroke-opacity="100.0%" svg:stroke-width="0.26458332mm"/>
    </style:style>
    <style:style style:family="graphic" style:name="style-270">
      <style:graphic-properties draw:fill="solid" draw:fill-color="#5d4a37" draw:opacity="100.0%" draw:stroke="solid" svg:stroke-color="#5d4a37" draw:stroke-linejoin="miter" svg:stroke-opacity="100.0%" svg:stroke-width="0.26458332mm"/>
    </style:style>
    <style:style style:family="graphic" style:name="style-271">
      <style:graphic-properties draw:fill="solid" draw:fill-color="#8c6a4d" draw:opacity="100.0%" draw:stroke="solid" svg:stroke-color="#8c6a4d" draw:stroke-linejoin="miter" svg:stroke-opacity="100.0%" svg:stroke-width="0.26458332mm"/>
    </style:style>
    <style:style style:family="graphic" style:name="style-272">
      <style:graphic-properties draw:fill="solid" draw:fill-color="#584834" draw:opacity="100.0%" draw:stroke="solid" svg:stroke-color="#584834" draw:stroke-linejoin="miter" svg:stroke-opacity="100.0%" svg:stroke-width="0.26458332mm"/>
    </style:style>
    <style:style style:family="graphic" style:name="style-273">
      <style:graphic-properties draw:fill="solid" draw:fill-color="#614e3d" draw:opacity="100.0%" draw:stroke="solid" svg:stroke-color="#614e3d" draw:stroke-linejoin="miter" svg:stroke-opacity="100.0%" svg:stroke-width="0.26458332mm"/>
    </style:style>
    <style:style style:family="graphic" style:name="style-274">
      <style:graphic-properties draw:fill="solid" draw:fill-color="#977859" draw:opacity="100.0%" draw:stroke="solid" svg:stroke-color="#977859" draw:stroke-linejoin="miter" svg:stroke-opacity="100.0%" svg:stroke-width="0.26458332mm"/>
    </style:style>
    <style:style style:family="graphic" style:name="style-275">
      <style:graphic-properties draw:fill="solid" draw:fill-color="#5a4937" draw:opacity="100.0%" draw:stroke="solid" svg:stroke-color="#5a4937" draw:stroke-linejoin="miter" svg:stroke-opacity="100.0%" svg:stroke-width="0.26458332mm"/>
    </style:style>
    <style:style style:family="graphic" style:name="style-276">
      <style:graphic-properties draw:fill="solid" draw:fill-color="#6e5944" draw:opacity="100.0%" draw:stroke="solid" svg:stroke-color="#6e5944" draw:stroke-linejoin="miter" svg:stroke-opacity="100.0%" svg:stroke-width="0.26458332mm"/>
    </style:style>
    <style:style style:family="graphic" style:name="style-277">
      <style:graphic-properties draw:fill="solid" draw:fill-color="#977554" draw:opacity="100.0%" draw:stroke="solid" svg:stroke-color="#977554" draw:stroke-linejoin="miter" svg:stroke-opacity="100.0%" svg:stroke-width="0.26458332mm"/>
    </style:style>
    <style:style style:family="graphic" style:name="style-278">
      <style:graphic-properties draw:fill="solid" draw:fill-color="#8a7355" draw:opacity="100.0%" draw:stroke="solid" svg:stroke-color="#8a7355" draw:stroke-linejoin="miter" svg:stroke-opacity="100.0%" svg:stroke-width="0.26458332mm"/>
    </style:style>
    <style:style style:family="graphic" style:name="style-279">
      <style:graphic-properties draw:fill="solid" draw:fill-color="#9a7753" draw:opacity="100.0%" draw:stroke="solid" svg:stroke-color="#9a7753" draw:stroke-linejoin="miter" svg:stroke-opacity="100.0%" svg:stroke-width="0.26458332mm"/>
    </style:style>
    <style:style style:family="graphic" style:name="style-280">
      <style:graphic-properties draw:fill="solid" draw:fill-color="#896d50" draw:opacity="100.0%" draw:stroke="solid" svg:stroke-color="#896d50" draw:stroke-linejoin="miter" svg:stroke-opacity="100.0%" svg:stroke-width="0.26458332mm"/>
    </style:style>
    <style:style style:family="graphic" style:name="style-281">
      <style:graphic-properties draw:fill="solid" draw:fill-color="#69503d" draw:opacity="100.0%" draw:stroke="solid" svg:stroke-color="#69503d" draw:stroke-linejoin="miter" svg:stroke-opacity="100.0%" svg:stroke-width="0.26458332mm"/>
    </style:style>
    <style:style style:family="graphic" style:name="style-282">
      <style:graphic-properties draw:fill="solid" draw:fill-color="#856345" draw:opacity="100.0%" draw:stroke="solid" svg:stroke-color="#856345" draw:stroke-linejoin="miter" svg:stroke-opacity="100.0%" svg:stroke-width="0.26458332mm"/>
    </style:style>
    <style:style style:family="graphic" style:name="style-283">
      <style:graphic-properties draw:fill="solid" draw:fill-color="#8e6f51" draw:opacity="100.0%" draw:stroke="solid" svg:stroke-color="#8e6f51" draw:stroke-linejoin="miter" svg:stroke-opacity="100.0%" svg:stroke-width="0.26458332mm"/>
    </style:style>
    <style:style style:family="graphic" style:name="style-284">
      <style:graphic-properties draw:fill="solid" draw:fill-color="#80694f" draw:opacity="100.0%" draw:stroke="solid" svg:stroke-color="#80694f" draw:stroke-linejoin="miter" svg:stroke-opacity="100.0%" svg:stroke-width="0.26458332mm"/>
    </style:style>
    <style:style style:family="graphic" style:name="style-285">
      <style:graphic-properties draw:fill="solid" draw:fill-color="#63553d" draw:opacity="100.0%" draw:stroke="solid" svg:stroke-color="#63553d" draw:stroke-linejoin="miter" svg:stroke-opacity="100.0%" svg:stroke-width="0.26458332mm"/>
    </style:style>
    <style:style style:family="graphic" style:name="style-286">
      <style:graphic-properties draw:fill="solid" draw:fill-color="#8c6d4f" draw:opacity="100.0%" draw:stroke="solid" svg:stroke-color="#8c6d4f" draw:stroke-linejoin="miter" svg:stroke-opacity="100.0%" svg:stroke-width="0.26458332mm"/>
    </style:style>
    <style:style style:family="graphic" style:name="style-287">
      <style:graphic-properties draw:fill="solid" draw:fill-color="#6a5d43" draw:opacity="100.0%" draw:stroke="solid" svg:stroke-color="#6a5d43" draw:stroke-linejoin="miter" svg:stroke-opacity="100.0%" svg:stroke-width="0.26458332mm"/>
    </style:style>
    <style:style style:family="graphic" style:name="style-288">
      <style:graphic-properties draw:fill="solid" draw:fill-color="#6c5641" draw:opacity="100.0%" draw:stroke="solid" svg:stroke-color="#6c5641" draw:stroke-linejoin="miter" svg:stroke-opacity="100.0%" svg:stroke-width="0.26458332mm"/>
    </style:style>
    <style:style style:family="graphic" style:name="style-289">
      <style:graphic-properties draw:fill="solid" draw:fill-color="#635741" draw:opacity="100.0%" draw:stroke="solid" svg:stroke-color="#635741" draw:stroke-linejoin="miter" svg:stroke-opacity="100.0%" svg:stroke-width="0.26458332mm"/>
    </style:style>
    <style:style style:family="graphic" style:name="style-290">
      <style:graphic-properties draw:fill="solid" draw:fill-color="#6c5641" draw:opacity="100.0%" draw:stroke="solid" svg:stroke-color="#6c5641" draw:stroke-linejoin="miter" svg:stroke-opacity="100.0%" svg:stroke-width="0.26458332mm"/>
    </style:style>
    <style:style style:family="graphic" style:name="style-291">
      <style:graphic-properties draw:fill="solid" draw:fill-color="#634d3b" draw:opacity="100.0%" draw:stroke="solid" svg:stroke-color="#634d3b" draw:stroke-linejoin="miter" svg:stroke-opacity="100.0%" svg:stroke-width="0.26458332mm"/>
    </style:style>
    <style:style style:family="graphic" style:name="style-292">
      <style:graphic-properties draw:fill="solid" draw:fill-color="#957252" draw:opacity="100.0%" draw:stroke="solid" svg:stroke-color="#957252" draw:stroke-linejoin="miter" svg:stroke-opacity="100.0%" svg:stroke-width="0.26458332mm"/>
    </style:style>
    <style:style style:family="graphic" style:name="style-293">
      <style:graphic-properties draw:fill="solid" draw:fill-color="#5f5340" draw:opacity="100.0%" draw:stroke="solid" svg:stroke-color="#5f5340" draw:stroke-linejoin="miter" svg:stroke-opacity="100.0%" svg:stroke-width="0.26458332mm"/>
    </style:style>
    <style:style style:family="graphic" style:name="style-294">
      <style:graphic-properties draw:fill="solid" draw:fill-color="#c1a383" draw:opacity="100.0%" draw:stroke="solid" svg:stroke-color="#c1a383" draw:stroke-linejoin="miter" svg:stroke-opacity="100.0%" svg:stroke-width="0.26458332mm"/>
    </style:style>
    <style:style style:family="graphic" style:name="style-295">
      <style:graphic-properties draw:fill="solid" draw:fill-color="#7a6148" draw:opacity="100.0%" draw:stroke="solid" svg:stroke-color="#7a6148" draw:stroke-linejoin="miter" svg:stroke-opacity="100.0%" svg:stroke-width="0.26458332mm"/>
    </style:style>
    <style:style style:family="graphic" style:name="style-296">
      <style:graphic-properties draw:fill="solid" draw:fill-color="#7e6746" draw:opacity="100.0%" draw:stroke="solid" svg:stroke-color="#7e6746" draw:stroke-linejoin="miter" svg:stroke-opacity="100.0%" svg:stroke-width="0.26458332mm"/>
    </style:style>
    <style:style style:family="graphic" style:name="style-297">
      <style:graphic-properties draw:fill="solid" draw:fill-color="#544c38" draw:opacity="100.0%" draw:stroke="solid" svg:stroke-color="#544c38" draw:stroke-linejoin="miter" svg:stroke-opacity="100.0%" svg:stroke-width="0.26458332mm"/>
    </style:style>
    <style:style style:family="graphic" style:name="style-298">
      <style:graphic-properties draw:fill="solid" draw:fill-color="#68503b" draw:opacity="100.0%" draw:stroke="solid" svg:stroke-color="#68503b" draw:stroke-linejoin="miter" svg:stroke-opacity="100.0%" svg:stroke-width="0.26458332mm"/>
    </style:style>
    <style:style style:family="graphic" style:name="style-299">
      <style:graphic-properties draw:fill="solid" draw:fill-color="#67513d" draw:opacity="100.0%" draw:stroke="solid" svg:stroke-color="#67513d" draw:stroke-linejoin="miter" svg:stroke-opacity="100.0%" svg:stroke-width="0.26458332mm"/>
    </style:style>
    <style:style style:family="graphic" style:name="style-300">
      <style:graphic-properties draw:fill="solid" draw:fill-color="#9d7d5c" draw:opacity="100.0%" draw:stroke="solid" svg:stroke-color="#9d7d5c" draw:stroke-linejoin="miter" svg:stroke-opacity="100.0%" svg:stroke-width="0.26458332mm"/>
    </style:style>
    <style:style style:family="graphic" style:name="style-301">
      <style:graphic-properties draw:fill="solid" draw:fill-color="#876a4a" draw:opacity="100.0%" draw:stroke="solid" svg:stroke-color="#876a4a" draw:stroke-linejoin="miter" svg:stroke-opacity="100.0%" svg:stroke-width="0.26458332mm"/>
    </style:style>
    <style:style style:family="graphic" style:name="style-302">
      <style:graphic-properties draw:fill="solid" draw:fill-color="#775d43" draw:opacity="100.0%" draw:stroke="solid" svg:stroke-color="#775d43" draw:stroke-linejoin="miter" svg:stroke-opacity="100.0%" svg:stroke-width="0.26458332mm"/>
    </style:style>
    <style:style style:family="graphic" style:name="style-303">
      <style:graphic-properties draw:fill="solid" draw:fill-color="#6d6348" draw:opacity="100.0%" draw:stroke="solid" svg:stroke-color="#6d6348" draw:stroke-linejoin="miter" svg:stroke-opacity="100.0%" svg:stroke-width="0.26458332mm"/>
    </style:style>
    <style:style style:family="graphic" style:name="style-304">
      <style:graphic-properties draw:fill="solid" draw:fill-color="#665c44" draw:opacity="100.0%" draw:stroke="solid" svg:stroke-color="#665c44" draw:stroke-linejoin="miter" svg:stroke-opacity="100.0%" svg:stroke-width="0.26458332mm"/>
    </style:style>
    <style:style style:family="graphic" style:name="style-305">
      <style:graphic-properties draw:fill="solid" draw:fill-color="#5c4a3a" draw:opacity="100.0%" draw:stroke="solid" svg:stroke-color="#5c4a3a" draw:stroke-linejoin="miter" svg:stroke-opacity="100.0%" svg:stroke-width="0.26458332mm"/>
    </style:style>
    <style:style style:family="graphic" style:name="style-306">
      <style:graphic-properties draw:fill="solid" draw:fill-color="#9a7454" draw:opacity="100.0%" draw:stroke="solid" svg:stroke-color="#9a7454" draw:stroke-linejoin="miter" svg:stroke-opacity="100.0%" svg:stroke-width="0.26458332mm"/>
    </style:style>
    <style:style style:family="graphic" style:name="style-307">
      <style:graphic-properties draw:fill="solid" draw:fill-color="#776047" draw:opacity="100.0%" draw:stroke="solid" svg:stroke-color="#776047" draw:stroke-linejoin="miter" svg:stroke-opacity="100.0%" svg:stroke-width="0.26458332mm"/>
    </style:style>
    <style:style style:family="graphic" style:name="style-308">
      <style:graphic-properties draw:fill="solid" draw:fill-color="#6d6247" draw:opacity="100.0%" draw:stroke="solid" svg:stroke-color="#6d6247" draw:stroke-linejoin="miter" svg:stroke-opacity="100.0%" svg:stroke-width="0.26458332mm"/>
    </style:style>
    <style:style style:family="graphic" style:name="style-309">
      <style:graphic-properties draw:fill="solid" draw:fill-color="#8c6647" draw:opacity="100.0%" draw:stroke="solid" svg:stroke-color="#8c6647" draw:stroke-linejoin="miter" svg:stroke-opacity="100.0%" svg:stroke-width="0.26458332mm"/>
    </style:style>
    <style:style style:family="graphic" style:name="style-310">
      <style:graphic-properties draw:fill="solid" draw:fill-color="#7f674c" draw:opacity="100.0%" draw:stroke="solid" svg:stroke-color="#7f674c" draw:stroke-linejoin="miter" svg:stroke-opacity="100.0%" svg:stroke-width="0.26458332mm"/>
    </style:style>
    <style:style style:family="graphic" style:name="style-311">
      <style:graphic-properties draw:fill="solid" draw:fill-color="#60513f" draw:opacity="100.0%" draw:stroke="solid" svg:stroke-color="#60513f" draw:stroke-linejoin="miter" svg:stroke-opacity="100.0%" svg:stroke-width="0.26458332mm"/>
    </style:style>
    <style:style style:family="graphic" style:name="style-312">
      <style:graphic-properties draw:fill="solid" draw:fill-color="#5c523b" draw:opacity="100.0%" draw:stroke="solid" svg:stroke-color="#5c523b" draw:stroke-linejoin="miter" svg:stroke-opacity="100.0%" svg:stroke-width="0.26458332mm"/>
    </style:style>
    <style:style style:family="graphic" style:name="style-313">
      <style:graphic-properties draw:fill="solid" draw:fill-color="#706349" draw:opacity="100.0%" draw:stroke="solid" svg:stroke-color="#706349" draw:stroke-linejoin="miter" svg:stroke-opacity="100.0%" svg:stroke-width="0.26458332mm"/>
    </style:style>
    <style:style style:family="graphic" style:name="style-314">
      <style:graphic-properties draw:fill="solid" draw:fill-color="#7f684b" draw:opacity="100.0%" draw:stroke="solid" svg:stroke-color="#7f684b" draw:stroke-linejoin="miter" svg:stroke-opacity="100.0%" svg:stroke-width="0.26458332mm"/>
    </style:style>
    <style:style style:family="graphic" style:name="style-315">
      <style:graphic-properties draw:fill="solid" draw:fill-color="#5f4f3e" draw:opacity="100.0%" draw:stroke="solid" svg:stroke-color="#5f4f3e" draw:stroke-linejoin="miter" svg:stroke-opacity="100.0%" svg:stroke-width="0.26458332mm"/>
    </style:style>
    <style:style style:family="graphic" style:name="style-316">
      <style:graphic-properties draw:fill="solid" draw:fill-color="#524a35" draw:opacity="100.0%" draw:stroke="solid" svg:stroke-color="#524a35" draw:stroke-linejoin="miter" svg:stroke-opacity="100.0%" svg:stroke-width="0.26458332mm"/>
    </style:style>
    <style:style style:family="graphic" style:name="style-317">
      <style:graphic-properties draw:fill="solid" draw:fill-color="#9d7a58" draw:opacity="100.0%" draw:stroke="solid" svg:stroke-color="#9d7a58" draw:stroke-linejoin="miter" svg:stroke-opacity="100.0%" svg:stroke-width="0.26458332mm"/>
    </style:style>
    <style:style style:family="graphic" style:name="style-318">
      <style:graphic-properties draw:fill="solid" draw:fill-color="#9d7b5a" draw:opacity="100.0%" draw:stroke="solid" svg:stroke-color="#9d7b5a" draw:stroke-linejoin="miter" svg:stroke-opacity="100.0%" svg:stroke-width="0.26458332mm"/>
    </style:style>
    <style:style style:family="graphic" style:name="style-319">
      <style:graphic-properties draw:fill="solid" draw:fill-color="#5e4c3b" draw:opacity="100.0%" draw:stroke="solid" svg:stroke-color="#5e4c3b" draw:stroke-linejoin="miter" svg:stroke-opacity="100.0%" svg:stroke-width="0.26458332mm"/>
    </style:style>
    <style:style style:family="graphic" style:name="style-320">
      <style:graphic-properties draw:fill="solid" draw:fill-color="#77644a" draw:opacity="100.0%" draw:stroke="solid" svg:stroke-color="#77644a" draw:stroke-linejoin="miter" svg:stroke-opacity="100.0%" svg:stroke-width="0.26458332mm"/>
    </style:style>
    <style:style style:family="graphic" style:name="style-321">
      <style:graphic-properties draw:fill="solid" draw:fill-color="#9a7b5b" draw:opacity="100.0%" draw:stroke="solid" svg:stroke-color="#9a7b5b" draw:stroke-linejoin="miter" svg:stroke-opacity="100.0%" svg:stroke-width="0.26458332mm"/>
    </style:style>
    <style:style style:family="graphic" style:name="style-322">
      <style:graphic-properties draw:fill="solid" draw:fill-color="#5a4936" draw:opacity="100.0%" draw:stroke="solid" svg:stroke-color="#5a4936" draw:stroke-linejoin="miter" svg:stroke-opacity="100.0%" svg:stroke-width="0.26458332mm"/>
    </style:style>
    <style:style style:family="graphic" style:name="style-323">
      <style:graphic-properties draw:fill="solid" draw:fill-color="#bc9f7f" draw:opacity="100.0%" draw:stroke="solid" svg:stroke-color="#bc9f7f" draw:stroke-linejoin="miter" svg:stroke-opacity="100.0%" svg:stroke-width="0.26458332mm"/>
    </style:style>
    <style:style style:family="graphic" style:name="style-324">
      <style:graphic-properties draw:fill="solid" draw:fill-color="#967353" draw:opacity="100.0%" draw:stroke="solid" svg:stroke-color="#967353" draw:stroke-linejoin="miter" svg:stroke-opacity="100.0%" svg:stroke-width="0.26458332mm"/>
    </style:style>
    <style:style style:family="graphic" style:name="style-325">
      <style:graphic-properties draw:fill="solid" draw:fill-color="#66523d" draw:opacity="100.0%" draw:stroke="solid" svg:stroke-color="#66523d" draw:stroke-linejoin="miter" svg:stroke-opacity="100.0%" svg:stroke-width="0.26458332mm"/>
    </style:style>
    <style:style style:family="graphic" style:name="style-326">
      <style:graphic-properties draw:fill="solid" draw:fill-color="#a88664" draw:opacity="100.0%" draw:stroke="solid" svg:stroke-color="#a88664" draw:stroke-linejoin="miter" svg:stroke-opacity="100.0%" svg:stroke-width="0.26458332mm"/>
    </style:style>
    <style:style style:family="graphic" style:name="style-327">
      <style:graphic-properties draw:fill="solid" draw:fill-color="#765942" draw:opacity="100.0%" draw:stroke="solid" svg:stroke-color="#765942" draw:stroke-linejoin="miter" svg:stroke-opacity="100.0%" svg:stroke-width="0.26458332mm"/>
    </style:style>
    <style:style style:family="graphic" style:name="style-328">
      <style:graphic-properties draw:fill="solid" draw:fill-color="#5d4c3b" draw:opacity="100.0%" draw:stroke="solid" svg:stroke-color="#5d4c3b" draw:stroke-linejoin="miter" svg:stroke-opacity="100.0%" svg:stroke-width="0.26458332mm"/>
    </style:style>
    <style:style style:family="graphic" style:name="style-329">
      <style:graphic-properties draw:fill="solid" draw:fill-color="#6c6047" draw:opacity="100.0%" draw:stroke="solid" svg:stroke-color="#6c6047" draw:stroke-linejoin="miter" svg:stroke-opacity="100.0%" svg:stroke-width="0.26458332mm"/>
    </style:style>
    <style:style style:family="graphic" style:name="style-330">
      <style:graphic-properties draw:fill="solid" draw:fill-color="#876345" draw:opacity="100.0%" draw:stroke="solid" svg:stroke-color="#876345" draw:stroke-linejoin="miter" svg:stroke-opacity="100.0%" svg:stroke-width="0.26458332mm"/>
    </style:style>
    <style:style style:family="graphic" style:name="style-331">
      <style:graphic-properties draw:fill="solid" draw:fill-color="#604b3a" draw:opacity="100.0%" draw:stroke="solid" svg:stroke-color="#604b3a" draw:stroke-linejoin="miter" svg:stroke-opacity="100.0%" svg:stroke-width="0.26458332mm"/>
    </style:style>
    <style:style style:family="graphic" style:name="style-332">
      <style:graphic-properties draw:fill="solid" draw:fill-color="#66543f" draw:opacity="100.0%" draw:stroke="solid" svg:stroke-color="#66543f" draw:stroke-linejoin="miter" svg:stroke-opacity="100.0%" svg:stroke-width="0.26458332mm"/>
    </style:style>
    <style:style style:family="graphic" style:name="style-333">
      <style:graphic-properties draw:fill="solid" draw:fill-color="#5c4c3b" draw:opacity="100.0%" draw:stroke="solid" svg:stroke-color="#5c4c3b" draw:stroke-linejoin="miter" svg:stroke-opacity="100.0%" svg:stroke-width="0.26458332mm"/>
    </style:style>
    <style:style style:family="graphic" style:name="style-334">
      <style:graphic-properties draw:fill="solid" draw:fill-color="#6e533d" draw:opacity="100.0%" draw:stroke="solid" svg:stroke-color="#6e533d" draw:stroke-linejoin="miter" svg:stroke-opacity="100.0%" svg:stroke-width="0.26458332mm"/>
    </style:style>
    <style:style style:family="graphic" style:name="style-335">
      <style:graphic-properties draw:fill="solid" draw:fill-color="#82664a" draw:opacity="100.0%" draw:stroke="solid" svg:stroke-color="#82664a" draw:stroke-linejoin="miter" svg:stroke-opacity="100.0%" svg:stroke-width="0.26458332mm"/>
    </style:style>
    <style:style style:family="graphic" style:name="style-336">
      <style:graphic-properties draw:fill="solid" draw:fill-color="#937455" draw:opacity="100.0%" draw:stroke="solid" svg:stroke-color="#937455" draw:stroke-linejoin="miter" svg:stroke-opacity="100.0%" svg:stroke-width="0.26458332mm"/>
    </style:style>
    <style:style style:family="graphic" style:name="style-337">
      <style:graphic-properties draw:fill="solid" draw:fill-color="#9e7c5a" draw:opacity="100.0%" draw:stroke="solid" svg:stroke-color="#9e7c5a" draw:stroke-linejoin="miter" svg:stroke-opacity="100.0%" svg:stroke-width="0.26458332mm"/>
    </style:style>
    <style:style style:family="graphic" style:name="style-338">
      <style:graphic-properties draw:fill="solid" draw:fill-color="#665442" draw:opacity="100.0%" draw:stroke="solid" svg:stroke-color="#665442" draw:stroke-linejoin="miter" svg:stroke-opacity="100.0%" svg:stroke-width="0.26458332mm"/>
    </style:style>
    <style:style style:family="graphic" style:name="style-339">
      <style:graphic-properties draw:fill="solid" draw:fill-color="#6d6449" draw:opacity="100.0%" draw:stroke="solid" svg:stroke-color="#6d6449" draw:stroke-linejoin="miter" svg:stroke-opacity="100.0%" svg:stroke-width="0.26458332mm"/>
    </style:style>
    <style:style style:family="graphic" style:name="style-340">
      <style:graphic-properties draw:fill="solid" draw:fill-color="#8f6b4d" draw:opacity="100.0%" draw:stroke="solid" svg:stroke-color="#8f6b4d" draw:stroke-linejoin="miter" svg:stroke-opacity="100.0%" svg:stroke-width="0.26458332mm"/>
    </style:style>
    <style:style style:family="graphic" style:name="style-341">
      <style:graphic-properties draw:fill="solid" draw:fill-color="#66533f" draw:opacity="100.0%" draw:stroke="solid" svg:stroke-color="#66533f" draw:stroke-linejoin="miter" svg:stroke-opacity="100.0%" svg:stroke-width="0.26458332mm"/>
    </style:style>
    <style:style style:family="graphic" style:name="style-342">
      <style:graphic-properties draw:fill="solid" draw:fill-color="#5d553f" draw:opacity="100.0%" draw:stroke="solid" svg:stroke-color="#5d553f" draw:stroke-linejoin="miter" svg:stroke-opacity="100.0%" svg:stroke-width="0.26458332mm"/>
    </style:style>
    <style:style style:family="graphic" style:name="style-343">
      <style:graphic-properties draw:fill="solid" draw:fill-color="#65513d" draw:opacity="100.0%" draw:stroke="solid" svg:stroke-color="#65513d" draw:stroke-linejoin="miter" svg:stroke-opacity="100.0%" svg:stroke-width="0.26458332mm"/>
    </style:style>
    <style:style style:family="graphic" style:name="style-344">
      <style:graphic-properties draw:fill="solid" draw:fill-color="#4f4132" draw:opacity="100.0%" draw:stroke="solid" svg:stroke-color="#4f4132" draw:stroke-linejoin="miter" svg:stroke-opacity="100.0%" svg:stroke-width="0.26458332mm"/>
    </style:style>
    <style:style style:family="graphic" style:name="style-345">
      <style:graphic-properties draw:fill="solid" draw:fill-color="#6b5740" draw:opacity="100.0%" draw:stroke="solid" svg:stroke-color="#6b5740" draw:stroke-linejoin="miter" svg:stroke-opacity="100.0%" svg:stroke-width="0.26458332mm"/>
    </style:style>
    <style:style style:family="graphic" style:name="style-346">
      <style:graphic-properties draw:fill="solid" draw:fill-color="#a07e5d" draw:opacity="100.0%" draw:stroke="solid" svg:stroke-color="#a07e5d" draw:stroke-linejoin="miter" svg:stroke-opacity="100.0%" svg:stroke-width="0.26458332mm"/>
    </style:style>
    <style:style style:family="graphic" style:name="style-347">
      <style:graphic-properties draw:fill="solid" draw:fill-color="#6d5038" draw:opacity="100.0%" draw:stroke="solid" svg:stroke-color="#6d5038" draw:stroke-linejoin="miter" svg:stroke-opacity="100.0%" svg:stroke-width="0.26458332mm"/>
    </style:style>
    <style:style style:family="graphic" style:name="style-348">
      <style:graphic-properties draw:fill="solid" draw:fill-color="#584737" draw:opacity="100.0%" draw:stroke="solid" svg:stroke-color="#584737" draw:stroke-linejoin="miter" svg:stroke-opacity="100.0%" svg:stroke-width="0.26458332mm"/>
    </style:style>
    <style:style style:family="graphic" style:name="style-349">
      <style:graphic-properties draw:fill="solid" draw:fill-color="#c1a383" draw:opacity="100.0%" draw:stroke="solid" svg:stroke-color="#c1a383" draw:stroke-linejoin="miter" svg:stroke-opacity="100.0%" svg:stroke-width="0.26458332mm"/>
    </style:style>
    <style:style style:family="graphic" style:name="style-350">
      <style:graphic-properties draw:fill="solid" draw:fill-color="#62503e" draw:opacity="100.0%" draw:stroke="solid" svg:stroke-color="#62503e" draw:stroke-linejoin="miter" svg:stroke-opacity="100.0%" svg:stroke-width="0.26458332mm"/>
    </style:style>
    <style:style style:family="graphic" style:name="style-351">
      <style:graphic-properties draw:fill="solid" draw:fill-color="#5e533f" draw:opacity="100.0%" draw:stroke="solid" svg:stroke-color="#5e533f" draw:stroke-linejoin="miter" svg:stroke-opacity="100.0%" svg:stroke-width="0.26458332mm"/>
    </style:style>
    <style:style style:family="graphic" style:name="style-352">
      <style:graphic-properties draw:fill="solid" draw:fill-color="#5d4d3c" draw:opacity="100.0%" draw:stroke="solid" svg:stroke-color="#5d4d3c" draw:stroke-linejoin="miter" svg:stroke-opacity="100.0%" svg:stroke-width="0.26458332mm"/>
    </style:style>
    <style:style style:family="graphic" style:name="style-353">
      <style:graphic-properties draw:fill="solid" draw:fill-color="#24221d" draw:opacity="100.0%" draw:stroke="solid" svg:stroke-color="#24221d" draw:stroke-linejoin="miter" svg:stroke-opacity="100.0%" svg:stroke-width="0.26458332mm"/>
    </style:style>
    <style:style style:family="graphic" style:name="style-354">
      <style:graphic-properties draw:fill="solid" draw:fill-color="#8e7252" draw:opacity="100.0%" draw:stroke="solid" svg:stroke-color="#8e7252" draw:stroke-linejoin="miter" svg:stroke-opacity="100.0%" svg:stroke-width="0.26458332mm"/>
    </style:style>
    <style:style style:family="graphic" style:name="style-355">
      <style:graphic-properties draw:fill="solid" draw:fill-color="#685542" draw:opacity="100.0%" draw:stroke="solid" svg:stroke-color="#685542" draw:stroke-linejoin="miter" svg:stroke-opacity="100.0%" svg:stroke-width="0.26458332mm"/>
    </style:style>
    <style:style style:family="graphic" style:name="style-356">
      <style:graphic-properties draw:fill="solid" draw:fill-color="#a5825f" draw:opacity="100.0%" draw:stroke="solid" svg:stroke-color="#a5825f" draw:stroke-linejoin="miter" svg:stroke-opacity="100.0%" svg:stroke-width="0.26458332mm"/>
    </style:style>
    <style:style style:family="graphic" style:name="style-357">
      <style:graphic-properties draw:fill="solid" draw:fill-color="#23231f" draw:opacity="100.0%" draw:stroke="solid" svg:stroke-color="#23231f" draw:stroke-linejoin="miter" svg:stroke-opacity="100.0%" svg:stroke-width="0.26458332mm"/>
    </style:style>
    <style:style style:family="graphic" style:name="style-358">
      <style:graphic-properties draw:fill="solid" draw:fill-color="#6b5d45" draw:opacity="100.0%" draw:stroke="solid" svg:stroke-color="#6b5d45" draw:stroke-linejoin="miter" svg:stroke-opacity="100.0%" svg:stroke-width="0.26458332mm"/>
    </style:style>
    <style:style style:family="graphic" style:name="style-359">
      <style:graphic-properties draw:fill="solid" draw:fill-color="#997a59" draw:opacity="100.0%" draw:stroke="solid" svg:stroke-color="#997a59" draw:stroke-linejoin="miter" svg:stroke-opacity="100.0%" svg:stroke-width="0.26458332mm"/>
    </style:style>
    <style:style style:family="graphic" style:name="style-360">
      <style:graphic-properties draw:fill="solid" draw:fill-color="#715c46" draw:opacity="100.0%" draw:stroke="solid" svg:stroke-color="#715c46" draw:stroke-linejoin="miter" svg:stroke-opacity="100.0%" svg:stroke-width="0.26458332mm"/>
    </style:style>
    <style:style style:family="graphic" style:name="style-361">
      <style:graphic-properties draw:fill="solid" draw:fill-color="#5a4d3c" draw:opacity="100.0%" draw:stroke="solid" svg:stroke-color="#5a4d3c" draw:stroke-linejoin="miter" svg:stroke-opacity="100.0%" svg:stroke-width="0.26458332mm"/>
    </style:style>
    <style:style style:family="graphic" style:name="style-362">
      <style:graphic-properties draw:fill="solid" draw:fill-color="#6e6146" draw:opacity="100.0%" draw:stroke="solid" svg:stroke-color="#6e6146" draw:stroke-linejoin="miter" svg:stroke-opacity="100.0%" svg:stroke-width="0.26458332mm"/>
    </style:style>
    <style:style style:family="graphic" style:name="style-363">
      <style:graphic-properties draw:fill="solid" draw:fill-color="#2f2c24" draw:opacity="100.0%" draw:stroke="solid" svg:stroke-color="#2f2c24" draw:stroke-linejoin="miter" svg:stroke-opacity="100.0%" svg:stroke-width="0.26458332mm"/>
    </style:style>
    <style:style style:family="graphic" style:name="style-364">
      <style:graphic-properties draw:fill="solid" draw:fill-color="#a07e5d" draw:opacity="100.0%" draw:stroke="solid" svg:stroke-color="#a07e5d" draw:stroke-linejoin="miter" svg:stroke-opacity="100.0%" svg:stroke-width="0.26458332mm"/>
    </style:style>
    <style:style style:family="graphic" style:name="style-365">
      <style:graphic-properties draw:fill="solid" draw:fill-color="#7d694d" draw:opacity="100.0%" draw:stroke="solid" svg:stroke-color="#7d694d" draw:stroke-linejoin="miter" svg:stroke-opacity="100.0%" svg:stroke-width="0.26458332mm"/>
    </style:style>
    <style:style style:family="graphic" style:name="style-366">
      <style:graphic-properties draw:fill="solid" draw:fill-color="#5b4f38" draw:opacity="100.0%" draw:stroke="solid" svg:stroke-color="#5b4f38" draw:stroke-linejoin="miter" svg:stroke-opacity="100.0%" svg:stroke-width="0.26458332mm"/>
    </style:style>
    <style:style style:family="graphic" style:name="style-367">
      <style:graphic-properties draw:fill="solid" draw:fill-color="#6f5c42" draw:opacity="100.0%" draw:stroke="solid" svg:stroke-color="#6f5c42" draw:stroke-linejoin="miter" svg:stroke-opacity="100.0%" svg:stroke-width="0.26458332mm"/>
    </style:style>
    <style:style style:family="graphic" style:name="style-368">
      <style:graphic-properties draw:fill="solid" draw:fill-color="#947455" draw:opacity="100.0%" draw:stroke="solid" svg:stroke-color="#947455" draw:stroke-linejoin="miter" svg:stroke-opacity="100.0%" svg:stroke-width="0.26458332mm"/>
    </style:style>
    <style:style style:family="graphic" style:name="style-369">
      <style:graphic-properties draw:fill="solid" draw:fill-color="#69523d" draw:opacity="100.0%" draw:stroke="solid" svg:stroke-color="#69523d" draw:stroke-linejoin="miter" svg:stroke-opacity="100.0%" svg:stroke-width="0.26458332mm"/>
    </style:style>
    <style:style style:family="graphic" style:name="style-370">
      <style:graphic-properties draw:fill="solid" draw:fill-color="#584736" draw:opacity="100.0%" draw:stroke="solid" svg:stroke-color="#584736" draw:stroke-linejoin="miter" svg:stroke-opacity="100.0%" svg:stroke-width="0.26458332mm"/>
    </style:style>
    <style:style style:family="graphic" style:name="style-371">
      <style:graphic-properties draw:fill="solid" draw:fill-color="#684e39" draw:opacity="100.0%" draw:stroke="solid" svg:stroke-color="#684e39" draw:stroke-linejoin="miter" svg:stroke-opacity="100.0%" svg:stroke-width="0.26458332mm"/>
    </style:style>
    <style:style style:family="graphic" style:name="style-372">
      <style:graphic-properties draw:fill="solid" draw:fill-color="#5b523a" draw:opacity="100.0%" draw:stroke="solid" svg:stroke-color="#5b523a" draw:stroke-linejoin="miter" svg:stroke-opacity="100.0%" svg:stroke-width="0.26458332mm"/>
    </style:style>
    <style:style style:family="graphic" style:name="style-373">
      <style:graphic-properties draw:fill="solid" draw:fill-color="#6f6449" draw:opacity="100.0%" draw:stroke="solid" svg:stroke-color="#6f6449" draw:stroke-linejoin="miter" svg:stroke-opacity="100.0%" svg:stroke-width="0.26458332mm"/>
    </style:style>
    <style:style style:family="graphic" style:name="style-374">
      <style:graphic-properties draw:fill="solid" draw:fill-color="#bb9c7b" draw:opacity="100.0%" draw:stroke="solid" svg:stroke-color="#bb9c7b" draw:stroke-linejoin="miter" svg:stroke-opacity="100.0%" svg:stroke-width="0.26458332mm"/>
    </style:style>
    <style:style style:family="graphic" style:name="style-375">
      <style:graphic-properties draw:fill="solid" draw:fill-color="#856d4e" draw:opacity="100.0%" draw:stroke="solid" svg:stroke-color="#856d4e" draw:stroke-linejoin="miter" svg:stroke-opacity="100.0%" svg:stroke-width="0.26458332mm"/>
    </style:style>
    <style:style style:family="graphic" style:name="style-376">
      <style:graphic-properties draw:fill="solid" draw:fill-color="#a27f5d" draw:opacity="100.0%" draw:stroke="solid" svg:stroke-color="#a27f5d" draw:stroke-linejoin="miter" svg:stroke-opacity="100.0%" svg:stroke-width="0.26458332mm"/>
    </style:style>
    <style:style style:family="graphic" style:name="style-377">
      <style:graphic-properties draw:fill="solid" draw:fill-color="#7a5a3e" draw:opacity="100.0%" draw:stroke="solid" svg:stroke-color="#7a5a3e" draw:stroke-linejoin="miter" svg:stroke-opacity="100.0%" svg:stroke-width="0.26458332mm"/>
    </style:style>
    <style:style style:family="graphic" style:name="style-378">
      <style:graphic-properties draw:fill="solid" draw:fill-color="#6d6147" draw:opacity="100.0%" draw:stroke="solid" svg:stroke-color="#6d6147" draw:stroke-linejoin="miter" svg:stroke-opacity="100.0%" svg:stroke-width="0.26458332mm"/>
    </style:style>
    <style:style style:family="graphic" style:name="style-379">
      <style:graphic-properties draw:fill="solid" draw:fill-color="#615942" draw:opacity="100.0%" draw:stroke="solid" svg:stroke-color="#615942" draw:stroke-linejoin="miter" svg:stroke-opacity="100.0%" svg:stroke-width="0.26458332mm"/>
    </style:style>
    <style:style style:family="graphic" style:name="style-380">
      <style:graphic-properties draw:fill="solid" draw:fill-color="#5c4d3d" draw:opacity="100.0%" draw:stroke="solid" svg:stroke-color="#5c4d3d" draw:stroke-linejoin="miter" svg:stroke-opacity="100.0%" svg:stroke-width="0.26458332mm"/>
    </style:style>
    <style:style style:family="graphic" style:name="style-381">
      <style:graphic-properties draw:fill="solid" draw:fill-color="#6c5743" draw:opacity="100.0%" draw:stroke="solid" svg:stroke-color="#6c5743" draw:stroke-linejoin="miter" svg:stroke-opacity="100.0%" svg:stroke-width="0.26458332mm"/>
    </style:style>
    <style:style style:family="graphic" style:name="style-382">
      <style:graphic-properties draw:fill="solid" draw:fill-color="#9e7c5a" draw:opacity="100.0%" draw:stroke="solid" svg:stroke-color="#9e7c5a" draw:stroke-linejoin="miter" svg:stroke-opacity="100.0%" svg:stroke-width="0.26458332mm"/>
    </style:style>
    <style:style style:family="graphic" style:name="style-383">
      <style:graphic-properties draw:fill="solid" draw:fill-color="#60543e" draw:opacity="100.0%" draw:stroke="solid" svg:stroke-color="#60543e" draw:stroke-linejoin="miter" svg:stroke-opacity="100.0%" svg:stroke-width="0.26458332mm"/>
    </style:style>
    <style:style style:family="graphic" style:name="style-384">
      <style:graphic-properties draw:fill="solid" draw:fill-color="#8f6d4f" draw:opacity="100.0%" draw:stroke="solid" svg:stroke-color="#8f6d4f" draw:stroke-linejoin="miter" svg:stroke-opacity="100.0%" svg:stroke-width="0.26458332mm"/>
    </style:style>
    <style:style style:family="graphic" style:name="style-385">
      <style:graphic-properties draw:fill="solid" draw:fill-color="#7b644d" draw:opacity="100.0%" draw:stroke="solid" svg:stroke-color="#7b644d" draw:stroke-linejoin="miter" svg:stroke-opacity="100.0%" svg:stroke-width="0.26458332mm"/>
    </style:style>
    <style:style style:family="graphic" style:name="style-386">
      <style:graphic-properties draw:fill="solid" draw:fill-color="#66593e" draw:opacity="100.0%" draw:stroke="solid" svg:stroke-color="#66593e" draw:stroke-linejoin="miter" svg:stroke-opacity="100.0%" svg:stroke-width="0.26458332mm"/>
    </style:style>
    <style:style style:family="graphic" style:name="style-387">
      <style:graphic-properties draw:fill="solid" draw:fill-color="#63503d" draw:opacity="100.0%" draw:stroke="solid" svg:stroke-color="#63503d" draw:stroke-linejoin="miter" svg:stroke-opacity="100.0%" svg:stroke-width="0.26458332mm"/>
    </style:style>
    <style:style style:family="graphic" style:name="style-388">
      <style:graphic-properties draw:fill="solid" draw:fill-color="#9b7a59" draw:opacity="100.0%" draw:stroke="solid" svg:stroke-color="#9b7a59" draw:stroke-linejoin="miter" svg:stroke-opacity="100.0%" svg:stroke-width="0.26458332mm"/>
    </style:style>
    <style:style style:family="graphic" style:name="style-389">
      <style:graphic-properties draw:fill="solid" draw:fill-color="#9b7c5b" draw:opacity="100.0%" draw:stroke="solid" svg:stroke-color="#9b7c5b" draw:stroke-linejoin="miter" svg:stroke-opacity="100.0%" svg:stroke-width="0.26458332mm"/>
    </style:style>
    <style:style style:family="graphic" style:name="style-390">
      <style:graphic-properties draw:fill="solid" draw:fill-color="#554738" draw:opacity="100.0%" draw:stroke="solid" svg:stroke-color="#554738" draw:stroke-linejoin="miter" svg:stroke-opacity="100.0%" svg:stroke-width="0.26458332mm"/>
    </style:style>
    <style:style style:family="graphic" style:name="style-391">
      <style:graphic-properties draw:fill="solid" draw:fill-color="#9d7452" draw:opacity="100.0%" draw:stroke="solid" svg:stroke-color="#9d7452" draw:stroke-linejoin="miter" svg:stroke-opacity="100.0%" svg:stroke-width="0.26458332mm"/>
    </style:style>
    <style:style style:family="graphic" style:name="style-392">
      <style:graphic-properties draw:fill="solid" draw:fill-color="#957656" draw:opacity="100.0%" draw:stroke="solid" svg:stroke-color="#957656" draw:stroke-linejoin="miter" svg:stroke-opacity="100.0%" svg:stroke-width="0.26458332mm"/>
    </style:style>
    <style:style style:family="graphic" style:name="style-393">
      <style:graphic-properties draw:fill="solid" draw:fill-color="#816446" draw:opacity="100.0%" draw:stroke="solid" svg:stroke-color="#816446" draw:stroke-linejoin="miter" svg:stroke-opacity="100.0%" svg:stroke-width="0.26458332mm"/>
    </style:style>
    <style:style style:family="graphic" style:name="style-394">
      <style:graphic-properties draw:fill="solid" draw:fill-color="#594433" draw:opacity="100.0%" draw:stroke="solid" svg:stroke-color="#594433" draw:stroke-linejoin="miter" svg:stroke-opacity="100.0%" svg:stroke-width="0.26458332mm"/>
    </style:style>
    <style:style style:family="graphic" style:name="style-395">
      <style:graphic-properties draw:fill="solid" draw:fill-color="#907351" draw:opacity="100.0%" draw:stroke="solid" svg:stroke-color="#907351" draw:stroke-linejoin="miter" svg:stroke-opacity="100.0%" svg:stroke-width="0.26458332mm"/>
    </style:style>
    <style:style style:family="graphic" style:name="style-396">
      <style:graphic-properties draw:fill="solid" draw:fill-color="#614e3a" draw:opacity="100.0%" draw:stroke="solid" svg:stroke-color="#614e3a" draw:stroke-linejoin="miter" svg:stroke-opacity="100.0%" svg:stroke-width="0.26458332mm"/>
    </style:style>
    <style:style style:family="graphic" style:name="style-397">
      <style:graphic-properties draw:fill="solid" draw:fill-color="#514333" draw:opacity="100.0%" draw:stroke="solid" svg:stroke-color="#514333" draw:stroke-linejoin="miter" svg:stroke-opacity="100.0%" svg:stroke-width="0.26458332mm"/>
    </style:style>
    <style:style style:family="graphic" style:name="style-398">
      <style:graphic-properties draw:fill="solid" draw:fill-color="#635a41" draw:opacity="100.0%" draw:stroke="solid" svg:stroke-color="#635a41" draw:stroke-linejoin="miter" svg:stroke-opacity="100.0%" svg:stroke-width="0.26458332mm"/>
    </style:style>
    <style:style style:family="graphic" style:name="style-399">
      <style:graphic-properties draw:fill="solid" draw:fill-color="#af906f" draw:opacity="100.0%" draw:stroke="solid" svg:stroke-color="#af906f" draw:stroke-linejoin="miter" svg:stroke-opacity="100.0%" svg:stroke-width="0.26458332mm"/>
    </style:style>
    <style:style style:family="graphic" style:name="style-400">
      <style:graphic-properties draw:fill="solid" draw:fill-color="#b19374" draw:opacity="100.0%" draw:stroke="solid" svg:stroke-color="#b19374" draw:stroke-linejoin="miter" svg:stroke-opacity="100.0%" svg:stroke-width="0.26458332mm"/>
    </style:style>
    <style:style style:family="graphic" style:name="style-401">
      <style:graphic-properties draw:fill="solid" draw:fill-color="#8c6f51" draw:opacity="100.0%" draw:stroke="solid" svg:stroke-color="#8c6f51" draw:stroke-linejoin="miter" svg:stroke-opacity="100.0%" svg:stroke-width="0.26458332mm"/>
    </style:style>
    <style:style style:family="graphic" style:name="style-402">
      <style:graphic-properties draw:fill="solid" draw:fill-color="#8e6e50" draw:opacity="100.0%" draw:stroke="solid" svg:stroke-color="#8e6e50" draw:stroke-linejoin="miter" svg:stroke-opacity="100.0%" svg:stroke-width="0.26458332mm"/>
    </style:style>
    <style:style style:family="graphic" style:name="style-403">
      <style:graphic-properties draw:fill="solid" draw:fill-color="#987252" draw:opacity="100.0%" draw:stroke="solid" svg:stroke-color="#987252" draw:stroke-linejoin="miter" svg:stroke-opacity="100.0%" svg:stroke-width="0.26458332mm"/>
    </style:style>
    <style:style style:family="graphic" style:name="style-404">
      <style:graphic-properties draw:fill="solid" draw:fill-color="#665641" draw:opacity="100.0%" draw:stroke="solid" svg:stroke-color="#665641" draw:stroke-linejoin="miter" svg:stroke-opacity="100.0%" svg:stroke-width="0.26458332mm"/>
    </style:style>
    <style:style style:family="graphic" style:name="style-405">
      <style:graphic-properties draw:fill="solid" draw:fill-color="#696248" draw:opacity="100.0%" draw:stroke="solid" svg:stroke-color="#696248" draw:stroke-linejoin="miter" svg:stroke-opacity="100.0%" svg:stroke-width="0.26458332mm"/>
    </style:style>
    <style:style style:family="graphic" style:name="style-406">
      <style:graphic-properties draw:fill="solid" draw:fill-color="#886d51" draw:opacity="100.0%" draw:stroke="solid" svg:stroke-color="#886d51" draw:stroke-linejoin="miter" svg:stroke-opacity="100.0%" svg:stroke-width="0.26458332mm"/>
    </style:style>
    <style:style style:family="graphic" style:name="style-407">
      <style:graphic-properties draw:fill="solid" draw:fill-color="#4d4233" draw:opacity="100.0%" draw:stroke="solid" svg:stroke-color="#4d4233" draw:stroke-linejoin="miter" svg:stroke-opacity="100.0%" svg:stroke-width="0.26458332mm"/>
    </style:style>
    <style:style style:family="graphic" style:name="style-408">
      <style:graphic-properties draw:fill="solid" draw:fill-color="#735c42" draw:opacity="100.0%" draw:stroke="solid" svg:stroke-color="#735c42" draw:stroke-linejoin="miter" svg:stroke-opacity="100.0%" svg:stroke-width="0.26458332mm"/>
    </style:style>
    <style:style style:family="graphic" style:name="style-409">
      <style:graphic-properties draw:fill="solid" draw:fill-color="#775f45" draw:opacity="100.0%" draw:stroke="solid" svg:stroke-color="#775f45" draw:stroke-linejoin="miter" svg:stroke-opacity="100.0%" svg:stroke-width="0.26458332mm"/>
    </style:style>
    <style:style style:family="graphic" style:name="style-410">
      <style:graphic-properties draw:fill="solid" draw:fill-color="#5c4b39" draw:opacity="100.0%" draw:stroke="solid" svg:stroke-color="#5c4b39" draw:stroke-linejoin="miter" svg:stroke-opacity="100.0%" svg:stroke-width="0.26458332mm"/>
    </style:style>
    <style:style style:family="graphic" style:name="style-411">
      <style:graphic-properties draw:fill="solid" draw:fill-color="#73674b" draw:opacity="100.0%" draw:stroke="solid" svg:stroke-color="#73674b" draw:stroke-linejoin="miter" svg:stroke-opacity="100.0%" svg:stroke-width="0.26458332mm"/>
    </style:style>
    <style:style style:family="graphic" style:name="style-412">
      <style:graphic-properties draw:fill="solid" draw:fill-color="#62573f" draw:opacity="100.0%" draw:stroke="solid" svg:stroke-color="#62573f" draw:stroke-linejoin="miter" svg:stroke-opacity="100.0%" svg:stroke-width="0.26458332mm"/>
    </style:style>
    <style:style style:family="graphic" style:name="style-413">
      <style:graphic-properties draw:fill="solid" draw:fill-color="#574835" draw:opacity="100.0%" draw:stroke="solid" svg:stroke-color="#574835" draw:stroke-linejoin="miter" svg:stroke-opacity="100.0%" svg:stroke-width="0.26458332mm"/>
    </style:style>
    <style:style style:family="graphic" style:name="style-414">
      <style:graphic-properties draw:fill="solid" draw:fill-color="#907557" draw:opacity="100.0%" draw:stroke="solid" svg:stroke-color="#907557" draw:stroke-linejoin="miter" svg:stroke-opacity="100.0%" svg:stroke-width="0.26458332mm"/>
    </style:style>
    <style:style style:family="graphic" style:name="style-415">
      <style:graphic-properties draw:fill="solid" draw:fill-color="#9d7c5a" draw:opacity="100.0%" draw:stroke="solid" svg:stroke-color="#9d7c5a" draw:stroke-linejoin="miter" svg:stroke-opacity="100.0%" svg:stroke-width="0.26458332mm"/>
    </style:style>
    <style:style style:family="graphic" style:name="style-416">
      <style:graphic-properties draw:fill="solid" draw:fill-color="#a17f5d" draw:opacity="100.0%" draw:stroke="solid" svg:stroke-color="#a17f5d" draw:stroke-linejoin="miter" svg:stroke-opacity="100.0%" svg:stroke-width="0.26458332mm"/>
    </style:style>
    <style:style style:family="graphic" style:name="style-417">
      <style:graphic-properties draw:fill="solid" draw:fill-color="#7b6047" draw:opacity="100.0%" draw:stroke="solid" svg:stroke-color="#7b6047" draw:stroke-linejoin="miter" svg:stroke-opacity="100.0%" svg:stroke-width="0.26458332mm"/>
    </style:style>
    <style:style style:family="graphic" style:name="style-418">
      <style:graphic-properties draw:fill="solid" draw:fill-color="#a88461" draw:opacity="100.0%" draw:stroke="solid" svg:stroke-color="#a88461" draw:stroke-linejoin="miter" svg:stroke-opacity="100.0%" svg:stroke-width="0.26458332mm"/>
    </style:style>
    <style:style style:family="graphic" style:name="style-419">
      <style:graphic-properties draw:fill="solid" draw:fill-color="#7d6546" draw:opacity="100.0%" draw:stroke="solid" svg:stroke-color="#7d6546" draw:stroke-linejoin="miter" svg:stroke-opacity="100.0%" svg:stroke-width="0.26458332mm"/>
    </style:style>
    <style:style style:family="graphic" style:name="style-420">
      <style:graphic-properties draw:fill="solid" draw:fill-color="#584737" draw:opacity="100.0%" draw:stroke="solid" svg:stroke-color="#584737" draw:stroke-linejoin="miter" svg:stroke-opacity="100.0%" svg:stroke-width="0.26458332mm"/>
    </style:style>
    <style:style style:family="graphic" style:name="style-421">
      <style:graphic-properties draw:fill="solid" draw:fill-color="#957552" draw:opacity="100.0%" draw:stroke="solid" svg:stroke-color="#957552" draw:stroke-linejoin="miter" svg:stroke-opacity="100.0%" svg:stroke-width="0.26458332mm"/>
    </style:style>
    <style:style style:family="graphic" style:name="style-422">
      <style:graphic-properties draw:fill="solid" draw:fill-color="#544e3a" draw:opacity="100.0%" draw:stroke="solid" svg:stroke-color="#544e3a" draw:stroke-linejoin="miter" svg:stroke-opacity="100.0%" svg:stroke-width="0.26458332mm"/>
    </style:style>
    <style:style style:family="graphic" style:name="style-423">
      <style:graphic-properties draw:fill="solid" draw:fill-color="#6d503b" draw:opacity="100.0%" draw:stroke="solid" svg:stroke-color="#6d503b" draw:stroke-linejoin="miter" svg:stroke-opacity="100.0%" svg:stroke-width="0.26458332mm"/>
    </style:style>
    <style:style style:family="graphic" style:name="style-424">
      <style:graphic-properties draw:fill="solid" draw:fill-color="#5f4f3c" draw:opacity="100.0%" draw:stroke="solid" svg:stroke-color="#5f4f3c" draw:stroke-linejoin="miter" svg:stroke-opacity="100.0%" svg:stroke-width="0.26458332mm"/>
    </style:style>
    <style:style style:family="graphic" style:name="style-425">
      <style:graphic-properties draw:fill="solid" draw:fill-color="#806749" draw:opacity="100.0%" draw:stroke="solid" svg:stroke-color="#806749" draw:stroke-linejoin="miter" svg:stroke-opacity="100.0%" svg:stroke-width="0.26458332mm"/>
    </style:style>
    <style:style style:family="graphic" style:name="style-426">
      <style:graphic-properties draw:fill="solid" draw:fill-color="#967657" draw:opacity="100.0%" draw:stroke="solid" svg:stroke-color="#967657" draw:stroke-linejoin="miter" svg:stroke-opacity="100.0%" svg:stroke-width="0.26458332mm"/>
    </style:style>
    <style:style style:family="graphic" style:name="style-427">
      <style:graphic-properties draw:fill="solid" draw:fill-color="#5f553c" draw:opacity="100.0%" draw:stroke="solid" svg:stroke-color="#5f553c" draw:stroke-linejoin="miter" svg:stroke-opacity="100.0%" svg:stroke-width="0.26458332mm"/>
    </style:style>
    <style:style style:family="graphic" style:name="style-428">
      <style:graphic-properties draw:fill="solid" draw:fill-color="#675840" draw:opacity="100.0%" draw:stroke="solid" svg:stroke-color="#675840" draw:stroke-linejoin="miter" svg:stroke-opacity="100.0%" svg:stroke-width="0.26458332mm"/>
    </style:style>
    <style:style style:family="graphic" style:name="style-429">
      <style:graphic-properties draw:fill="solid" draw:fill-color="#8e7454" draw:opacity="100.0%" draw:stroke="solid" svg:stroke-color="#8e7454" draw:stroke-linejoin="miter" svg:stroke-opacity="100.0%" svg:stroke-width="0.26458332mm"/>
    </style:style>
    <style:style style:family="graphic" style:name="style-430">
      <style:graphic-properties draw:fill="solid" draw:fill-color="#584938" draw:opacity="100.0%" draw:stroke="solid" svg:stroke-color="#584938" draw:stroke-linejoin="miter" svg:stroke-opacity="100.0%" svg:stroke-width="0.26458332mm"/>
    </style:style>
    <style:style style:family="graphic" style:name="style-431">
      <style:graphic-properties draw:fill="solid" draw:fill-color="#a27e5c" draw:opacity="100.0%" draw:stroke="solid" svg:stroke-color="#a27e5c" draw:stroke-linejoin="miter" svg:stroke-opacity="100.0%" svg:stroke-width="0.26458332mm"/>
    </style:style>
    <style:style style:family="graphic" style:name="style-432">
      <style:graphic-properties draw:fill="solid" draw:fill-color="#715b44" draw:opacity="100.0%" draw:stroke="solid" svg:stroke-color="#715b44" draw:stroke-linejoin="miter" svg:stroke-opacity="100.0%" svg:stroke-width="0.26458332mm"/>
    </style:style>
    <style:style style:family="graphic" style:name="style-433">
      <style:graphic-properties draw:fill="solid" draw:fill-color="#62503f" draw:opacity="100.0%" draw:stroke="solid" svg:stroke-color="#62503f" draw:stroke-linejoin="miter" svg:stroke-opacity="100.0%" svg:stroke-width="0.26458332mm"/>
    </style:style>
    <style:style style:family="graphic" style:name="style-434">
      <style:graphic-properties draw:fill="solid" draw:fill-color="#5e4c39" draw:opacity="100.0%" draw:stroke="solid" svg:stroke-color="#5e4c39" draw:stroke-linejoin="miter" svg:stroke-opacity="100.0%" svg:stroke-width="0.26458332mm"/>
    </style:style>
    <style:style style:family="graphic" style:name="style-435">
      <style:graphic-properties draw:fill="solid" draw:fill-color="#7e5f43" draw:opacity="100.0%" draw:stroke="solid" svg:stroke-color="#7e5f43" draw:stroke-linejoin="miter" svg:stroke-opacity="100.0%" svg:stroke-width="0.26458332mm"/>
    </style:style>
    <style:style style:family="graphic" style:name="style-436">
      <style:graphic-properties draw:fill="solid" draw:fill-color="#66513c" draw:opacity="100.0%" draw:stroke="solid" svg:stroke-color="#66513c" draw:stroke-linejoin="miter" svg:stroke-opacity="100.0%" svg:stroke-width="0.26458332mm"/>
    </style:style>
    <style:style style:family="graphic" style:name="style-437">
      <style:graphic-properties draw:fill="solid" draw:fill-color="#5b513b" draw:opacity="100.0%" draw:stroke="solid" svg:stroke-color="#5b513b" draw:stroke-linejoin="miter" svg:stroke-opacity="100.0%" svg:stroke-width="0.26458332mm"/>
    </style:style>
    <style:style style:family="graphic" style:name="style-438">
      <style:graphic-properties draw:fill="solid" draw:fill-color="#77684c" draw:opacity="100.0%" draw:stroke="solid" svg:stroke-color="#77684c" draw:stroke-linejoin="miter" svg:stroke-opacity="100.0%" svg:stroke-width="0.26458332mm"/>
    </style:style>
    <style:style style:family="graphic" style:name="style-439">
      <style:graphic-properties draw:fill="solid" draw:fill-color="#8f7253" draw:opacity="100.0%" draw:stroke="solid" svg:stroke-color="#8f7253" draw:stroke-linejoin="miter" svg:stroke-opacity="100.0%" svg:stroke-width="0.26458332mm"/>
    </style:style>
    <style:style style:family="graphic" style:name="style-440">
      <style:graphic-properties draw:fill="solid" draw:fill-color="#706449" draw:opacity="100.0%" draw:stroke="solid" svg:stroke-color="#706449" draw:stroke-linejoin="miter" svg:stroke-opacity="100.0%" svg:stroke-width="0.26458332mm"/>
    </style:style>
    <style:style style:family="graphic" style:name="style-441">
      <style:graphic-properties draw:fill="solid" draw:fill-color="#6e5e42" draw:opacity="100.0%" draw:stroke="solid" svg:stroke-color="#6e5e42" draw:stroke-linejoin="miter" svg:stroke-opacity="100.0%" svg:stroke-width="0.26458332mm"/>
    </style:style>
    <style:style style:family="graphic" style:name="style-442">
      <style:graphic-properties draw:fill="solid" draw:fill-color="#ecceab" draw:opacity="100.0%" draw:stroke="solid" svg:stroke-color="#ecceab" draw:stroke-linejoin="miter" svg:stroke-opacity="100.0%" svg:stroke-width="0.26458332mm"/>
    </style:style>
    <style:style style:family="graphic" style:name="style-443">
      <style:graphic-properties draw:fill="solid" draw:fill-color="#9b7751" draw:opacity="100.0%" draw:stroke="solid" svg:stroke-color="#9b7751" draw:stroke-linejoin="miter" svg:stroke-opacity="100.0%" svg:stroke-width="0.26458332mm"/>
    </style:style>
    <style:style style:family="graphic" style:name="style-444">
      <style:graphic-properties draw:fill="solid" draw:fill-color="#67533e" draw:opacity="100.0%" draw:stroke="solid" svg:stroke-color="#67533e" draw:stroke-linejoin="miter" svg:stroke-opacity="100.0%" svg:stroke-width="0.26458332mm"/>
    </style:style>
    <style:style style:family="graphic" style:name="style-445">
      <style:graphic-properties draw:fill="solid" draw:fill-color="#987554" draw:opacity="100.0%" draw:stroke="solid" svg:stroke-color="#987554" draw:stroke-linejoin="miter" svg:stroke-opacity="100.0%" svg:stroke-width="0.26458332mm"/>
    </style:style>
    <style:style style:family="graphic" style:name="style-446">
      <style:graphic-properties draw:fill="solid" draw:fill-color="#6b5a42" draw:opacity="100.0%" draw:stroke="solid" svg:stroke-color="#6b5a42" draw:stroke-linejoin="miter" svg:stroke-opacity="100.0%" svg:stroke-width="0.26458332mm"/>
    </style:style>
    <style:style style:family="graphic" style:name="style-447">
      <style:graphic-properties draw:fill="solid" draw:fill-color="#a4815f" draw:opacity="100.0%" draw:stroke="solid" svg:stroke-color="#a4815f" draw:stroke-linejoin="miter" svg:stroke-opacity="100.0%" svg:stroke-width="0.26458332mm"/>
    </style:style>
    <style:style style:family="graphic" style:name="style-448">
      <style:graphic-properties draw:fill="solid" draw:fill-color="#9b7858" draw:opacity="100.0%" draw:stroke="solid" svg:stroke-color="#9b7858" draw:stroke-linejoin="miter" svg:stroke-opacity="100.0%" svg:stroke-width="0.26458332mm"/>
    </style:style>
    <style:style style:family="graphic" style:name="style-449">
      <style:graphic-properties draw:fill="solid" draw:fill-color="#302c25" draw:opacity="100.0%" draw:stroke="solid" svg:stroke-color="#302c25" draw:stroke-linejoin="miter" svg:stroke-opacity="100.0%" svg:stroke-width="0.26458332mm"/>
    </style:style>
    <style:style style:family="graphic" style:name="style-450">
      <style:graphic-properties draw:fill="solid" draw:fill-color="#74604b" draw:opacity="100.0%" draw:stroke="solid" svg:stroke-color="#74604b" draw:stroke-linejoin="miter" svg:stroke-opacity="100.0%" svg:stroke-width="0.26458332mm"/>
    </style:style>
    <style:style style:family="graphic" style:name="style-451">
      <style:graphic-properties draw:fill="solid" draw:fill-color="#896f53" draw:opacity="100.0%" draw:stroke="solid" svg:stroke-color="#896f53" draw:stroke-linejoin="miter" svg:stroke-opacity="100.0%" svg:stroke-width="0.26458332mm"/>
    </style:style>
    <style:style style:family="graphic" style:name="style-452">
      <style:graphic-properties draw:fill="solid" draw:fill-color="#856548" draw:opacity="100.0%" draw:stroke="solid" svg:stroke-color="#856548" draw:stroke-linejoin="miter" svg:stroke-opacity="100.0%" svg:stroke-width="0.26458332mm"/>
    </style:style>
    <style:style style:family="graphic" style:name="style-453">
      <style:graphic-properties draw:fill="solid" draw:fill-color="#644f3c" draw:opacity="100.0%" draw:stroke="solid" svg:stroke-color="#644f3c" draw:stroke-linejoin="miter" svg:stroke-opacity="100.0%" svg:stroke-width="0.26458332mm"/>
    </style:style>
    <style:style style:family="graphic" style:name="style-454">
      <style:graphic-properties draw:fill="solid" draw:fill-color="#5f543c" draw:opacity="100.0%" draw:stroke="solid" svg:stroke-color="#5f543c" draw:stroke-linejoin="miter" svg:stroke-opacity="100.0%" svg:stroke-width="0.26458332mm"/>
    </style:style>
    <style:style style:family="graphic" style:name="style-455">
      <style:graphic-properties draw:fill="solid" draw:fill-color="#c1a483" draw:opacity="100.0%" draw:stroke="solid" svg:stroke-color="#c1a483" draw:stroke-linejoin="miter" svg:stroke-opacity="100.0%" svg:stroke-width="0.26458332mm"/>
    </style:style>
    <style:style style:family="graphic" style:name="style-456">
      <style:graphic-properties draw:fill="solid" draw:fill-color="#664f3b" draw:opacity="100.0%" draw:stroke="solid" svg:stroke-color="#664f3b" draw:stroke-linejoin="miter" svg:stroke-opacity="100.0%" svg:stroke-width="0.26458332mm"/>
    </style:style>
    <style:style style:family="graphic" style:name="style-457">
      <style:graphic-properties draw:fill="solid" draw:fill-color="#866649" draw:opacity="100.0%" draw:stroke="solid" svg:stroke-color="#866649" draw:stroke-linejoin="miter" svg:stroke-opacity="100.0%" svg:stroke-width="0.26458332mm"/>
    </style:style>
    <style:style style:family="graphic" style:name="style-458">
      <style:graphic-properties draw:fill="solid" draw:fill-color="#695b43" draw:opacity="100.0%" draw:stroke="solid" svg:stroke-color="#695b43" draw:stroke-linejoin="miter" svg:stroke-opacity="100.0%" svg:stroke-width="0.26458332mm"/>
    </style:style>
    <style:style style:family="graphic" style:name="style-459">
      <style:graphic-properties draw:fill="solid" draw:fill-color="#20201c" draw:opacity="100.0%" draw:stroke="solid" svg:stroke-color="#20201c" draw:stroke-linejoin="miter" svg:stroke-opacity="100.0%" svg:stroke-width="0.26458332mm"/>
    </style:style>
    <style:style style:family="graphic" style:name="style-460">
      <style:graphic-properties draw:fill="solid" draw:fill-color="#5e4d3b" draw:opacity="100.0%" draw:stroke="solid" svg:stroke-color="#5e4d3b" draw:stroke-linejoin="miter" svg:stroke-opacity="100.0%" svg:stroke-width="0.26458332mm"/>
    </style:style>
    <style:style style:family="graphic" style:name="style-461">
      <style:graphic-properties draw:fill="solid" draw:fill-color="#7b674a" draw:opacity="100.0%" draw:stroke="solid" svg:stroke-color="#7b674a" draw:stroke-linejoin="miter" svg:stroke-opacity="100.0%" svg:stroke-width="0.26458332mm"/>
    </style:style>
    <style:style style:family="graphic" style:name="style-462">
      <style:graphic-properties draw:fill="solid" draw:fill-color="#736449" draw:opacity="100.0%" draw:stroke="solid" svg:stroke-color="#736449" draw:stroke-linejoin="miter" svg:stroke-opacity="100.0%" svg:stroke-width="0.26458332mm"/>
    </style:style>
    <style:style style:family="graphic" style:name="style-463">
      <style:graphic-properties draw:fill="solid" draw:fill-color="#8a6b4e" draw:opacity="100.0%" draw:stroke="solid" svg:stroke-color="#8a6b4e" draw:stroke-linejoin="miter" svg:stroke-opacity="100.0%" svg:stroke-width="0.26458332mm"/>
    </style:style>
    <style:style style:family="graphic" style:name="style-464">
      <style:graphic-properties draw:fill="solid" draw:fill-color="#a17f5d" draw:opacity="100.0%" draw:stroke="solid" svg:stroke-color="#a17f5d" draw:stroke-linejoin="miter" svg:stroke-opacity="100.0%" svg:stroke-width="0.26458332mm"/>
    </style:style>
    <style:style style:family="graphic" style:name="style-465">
      <style:graphic-properties draw:fill="solid" draw:fill-color="#6f6146" draw:opacity="100.0%" draw:stroke="solid" svg:stroke-color="#6f6146" draw:stroke-linejoin="miter" svg:stroke-opacity="100.0%" svg:stroke-width="0.26458332mm"/>
    </style:style>
    <style:style style:family="graphic" style:name="style-466">
      <style:graphic-properties draw:fill="solid" draw:fill-color="#594b37" draw:opacity="100.0%" draw:stroke="solid" svg:stroke-color="#594b37" draw:stroke-linejoin="miter" svg:stroke-opacity="100.0%" svg:stroke-width="0.26458332mm"/>
    </style:style>
    <style:style style:family="graphic" style:name="style-467">
      <style:graphic-properties draw:fill="solid" draw:fill-color="#bd9f7f" draw:opacity="100.0%" draw:stroke="solid" svg:stroke-color="#bd9f7f" draw:stroke-linejoin="miter" svg:stroke-opacity="100.0%" svg:stroke-width="0.26458332mm"/>
    </style:style>
    <style:style style:family="graphic" style:name="style-468">
      <style:graphic-properties draw:fill="solid" draw:fill-color="#826b4f" draw:opacity="100.0%" draw:stroke="solid" svg:stroke-color="#826b4f" draw:stroke-linejoin="miter" svg:stroke-opacity="100.0%" svg:stroke-width="0.26458332mm"/>
    </style:style>
    <style:style style:family="graphic" style:name="style-469">
      <style:graphic-properties draw:fill="solid" draw:fill-color="#5a543e" draw:opacity="100.0%" draw:stroke="solid" svg:stroke-color="#5a543e" draw:stroke-linejoin="miter" svg:stroke-opacity="100.0%" svg:stroke-width="0.26458332mm"/>
    </style:style>
    <style:style style:family="graphic" style:name="style-470">
      <style:graphic-properties draw:fill="solid" draw:fill-color="#63593f" draw:opacity="100.0%" draw:stroke="solid" svg:stroke-color="#63593f" draw:stroke-linejoin="miter" svg:stroke-opacity="100.0%" svg:stroke-width="0.26458332mm"/>
    </style:style>
    <style:style style:family="graphic" style:name="style-471">
      <style:graphic-properties draw:fill="solid" draw:fill-color="#24231d" draw:opacity="100.0%" draw:stroke="solid" svg:stroke-color="#24231d" draw:stroke-linejoin="miter" svg:stroke-opacity="100.0%" svg:stroke-width="0.26458332mm"/>
    </style:style>
    <style:style style:family="graphic" style:name="style-472">
      <style:graphic-properties draw:fill="solid" draw:fill-color="#997353" draw:opacity="100.0%" draw:stroke="solid" svg:stroke-color="#997353" draw:stroke-linejoin="miter" svg:stroke-opacity="100.0%" svg:stroke-width="0.26458332mm"/>
    </style:style>
    <style:style style:family="graphic" style:name="style-473">
      <style:graphic-properties draw:fill="solid" draw:fill-color="#69553e" draw:opacity="100.0%" draw:stroke="solid" svg:stroke-color="#69553e" draw:stroke-linejoin="miter" svg:stroke-opacity="100.0%" svg:stroke-width="0.26458332mm"/>
    </style:style>
    <style:style style:family="graphic" style:name="style-474">
      <style:graphic-properties draw:fill="solid" draw:fill-color="#8c6d4e" draw:opacity="100.0%" draw:stroke="solid" svg:stroke-color="#8c6d4e" draw:stroke-linejoin="miter" svg:stroke-opacity="100.0%" svg:stroke-width="0.26458332mm"/>
    </style:style>
    <style:style style:family="graphic" style:name="style-475">
      <style:graphic-properties draw:fill="solid" draw:fill-color="#6a5c44" draw:opacity="100.0%" draw:stroke="solid" svg:stroke-color="#6a5c44" draw:stroke-linejoin="miter" svg:stroke-opacity="100.0%" svg:stroke-width="0.26458332mm"/>
    </style:style>
    <style:style style:family="graphic" style:name="style-476">
      <style:graphic-properties draw:fill="solid" draw:fill-color="#887255" draw:opacity="100.0%" draw:stroke="solid" svg:stroke-color="#887255" draw:stroke-linejoin="miter" svg:stroke-opacity="100.0%" svg:stroke-width="0.26458332mm"/>
    </style:style>
    <style:style style:family="graphic" style:name="style-477">
      <style:graphic-properties draw:fill="solid" draw:fill-color="#675642" draw:opacity="100.0%" draw:stroke="solid" svg:stroke-color="#675642" draw:stroke-linejoin="miter" svg:stroke-opacity="100.0%" svg:stroke-width="0.26458332mm"/>
    </style:style>
    <style:style style:family="graphic" style:name="style-478">
      <style:graphic-properties draw:fill="solid" draw:fill-color="#856e50" draw:opacity="100.0%" draw:stroke="solid" svg:stroke-color="#856e50" draw:stroke-linejoin="miter" svg:stroke-opacity="100.0%" svg:stroke-width="0.26458332mm"/>
    </style:style>
    <style:style style:family="graphic" style:name="style-479">
      <style:graphic-properties draw:fill="solid" draw:fill-color="#5a4b3b" draw:opacity="100.0%" draw:stroke="solid" svg:stroke-color="#5a4b3b" draw:stroke-linejoin="miter" svg:stroke-opacity="100.0%" svg:stroke-width="0.26458332mm"/>
    </style:style>
    <style:style style:family="graphic" style:name="style-480">
      <style:graphic-properties draw:fill="solid" draw:fill-color="#554e3c" draw:opacity="100.0%" draw:stroke="solid" svg:stroke-color="#554e3c" draw:stroke-linejoin="miter" svg:stroke-opacity="100.0%" svg:stroke-width="0.26458332mm"/>
    </style:style>
    <style:style style:family="graphic" style:name="style-481">
      <style:graphic-properties draw:fill="solid" draw:fill-color="#655841" draw:opacity="100.0%" draw:stroke="solid" svg:stroke-color="#655841" draw:stroke-linejoin="miter" svg:stroke-opacity="100.0%" svg:stroke-width="0.26458332mm"/>
    </style:style>
    <style:style style:family="graphic" style:name="style-482">
      <style:graphic-properties draw:fill="solid" draw:fill-color="#62503f" draw:opacity="100.0%" draw:stroke="solid" svg:stroke-color="#62503f" draw:stroke-linejoin="miter" svg:stroke-opacity="100.0%" svg:stroke-width="0.26458332mm"/>
    </style:style>
    <style:style style:family="graphic" style:name="style-483">
      <style:graphic-properties draw:fill="solid" draw:fill-color="#675a43" draw:opacity="100.0%" draw:stroke="solid" svg:stroke-color="#675a43" draw:stroke-linejoin="miter" svg:stroke-opacity="100.0%" svg:stroke-width="0.26458332mm"/>
    </style:style>
    <style:style style:family="graphic" style:name="style-484">
      <style:graphic-properties draw:fill="solid" draw:fill-color="#5c4c3c" draw:opacity="100.0%" draw:stroke="solid" svg:stroke-color="#5c4c3c" draw:stroke-linejoin="miter" svg:stroke-opacity="100.0%" svg:stroke-width="0.26458332mm"/>
    </style:style>
    <style:style style:family="graphic" style:name="style-485">
      <style:graphic-properties draw:fill="solid" draw:fill-color="#504333" draw:opacity="100.0%" draw:stroke="solid" svg:stroke-color="#504333" draw:stroke-linejoin="miter" svg:stroke-opacity="100.0%" svg:stroke-width="0.26458332mm"/>
    </style:style>
    <style:style style:family="graphic" style:name="style-486">
      <style:graphic-properties draw:fill="solid" draw:fill-color="#655e46" draw:opacity="100.0%" draw:stroke="solid" svg:stroke-color="#655e46" draw:stroke-linejoin="miter" svg:stroke-opacity="100.0%" svg:stroke-width="0.26458332mm"/>
    </style:style>
    <style:style style:family="graphic" style:name="style-487">
      <style:graphic-properties draw:fill="solid" draw:fill-color="#947859" draw:opacity="100.0%" draw:stroke="solid" svg:stroke-color="#947859" draw:stroke-linejoin="miter" svg:stroke-opacity="100.0%" svg:stroke-width="0.26458332mm"/>
    </style:style>
    <style:style style:family="graphic" style:name="style-488">
      <style:graphic-properties draw:fill="solid" draw:fill-color="#836e51" draw:opacity="100.0%" draw:stroke="solid" svg:stroke-color="#836e51" draw:stroke-linejoin="miter" svg:stroke-opacity="100.0%" svg:stroke-width="0.26458332mm"/>
    </style:style>
    <style:style style:family="graphic" style:name="style-489">
      <style:graphic-properties draw:fill="solid" draw:fill-color="#836d51" draw:opacity="100.0%" draw:stroke="solid" svg:stroke-color="#836d51" draw:stroke-linejoin="miter" svg:stroke-opacity="100.0%" svg:stroke-width="0.26458332mm"/>
    </style:style>
    <style:style style:family="graphic" style:name="style-490">
      <style:graphic-properties draw:fill="solid" draw:fill-color="#957556" draw:opacity="100.0%" draw:stroke="solid" svg:stroke-color="#957556" draw:stroke-linejoin="miter" svg:stroke-opacity="100.0%" svg:stroke-width="0.26458332mm"/>
    </style:style>
    <style:style style:family="graphic" style:name="style-491">
      <style:graphic-properties draw:fill="solid" draw:fill-color="#2b2721" draw:opacity="100.0%" draw:stroke="solid" svg:stroke-color="#2b2721" draw:stroke-linejoin="miter" svg:stroke-opacity="100.0%" svg:stroke-width="0.26458332mm"/>
    </style:style>
    <style:style style:family="graphic" style:name="style-492">
      <style:graphic-properties draw:fill="solid" draw:fill-color="#ac8c6b" draw:opacity="100.0%" draw:stroke="solid" svg:stroke-color="#ac8c6b" draw:stroke-linejoin="miter" svg:stroke-opacity="100.0%" svg:stroke-width="0.26458332mm"/>
    </style:style>
    <style:style style:family="graphic" style:name="style-493">
      <style:graphic-properties draw:fill="solid" draw:fill-color="#6d4f32" draw:opacity="100.0%" draw:stroke="solid" svg:stroke-color="#6d4f32" draw:stroke-linejoin="miter" svg:stroke-opacity="100.0%" svg:stroke-width="0.26458332mm"/>
    </style:style>
    <style:style style:family="graphic" style:name="style-494">
      <style:graphic-properties draw:fill="solid" draw:fill-color="#5e533b" draw:opacity="100.0%" draw:stroke="solid" svg:stroke-color="#5e533b" draw:stroke-linejoin="miter" svg:stroke-opacity="100.0%" svg:stroke-width="0.26458332mm"/>
    </style:style>
    <style:style style:family="graphic" style:name="style-495">
      <style:graphic-properties draw:fill="solid" draw:fill-color="#be9e7d" draw:opacity="100.0%" draw:stroke="solid" svg:stroke-color="#be9e7d" draw:stroke-linejoin="miter" svg:stroke-opacity="100.0%" svg:stroke-width="0.26458332mm"/>
    </style:style>
    <style:style style:family="graphic" style:name="style-496">
      <style:graphic-properties draw:fill="solid" draw:fill-color="#7d674d" draw:opacity="100.0%" draw:stroke="solid" svg:stroke-color="#7d674d" draw:stroke-linejoin="miter" svg:stroke-opacity="100.0%" svg:stroke-width="0.26458332mm"/>
    </style:style>
    <style:style style:family="graphic" style:name="style-497">
      <style:graphic-properties draw:fill="solid" draw:fill-color="#654d39" draw:opacity="100.0%" draw:stroke="solid" svg:stroke-color="#654d39" draw:stroke-linejoin="miter" svg:stroke-opacity="100.0%" svg:stroke-width="0.26458332mm"/>
    </style:style>
    <style:style style:family="graphic" style:name="style-498">
      <style:graphic-properties draw:fill="solid" draw:fill-color="#654f3b" draw:opacity="100.0%" draw:stroke="solid" svg:stroke-color="#654f3b" draw:stroke-linejoin="miter" svg:stroke-opacity="100.0%" svg:stroke-width="0.26458332mm"/>
    </style:style>
    <style:style style:family="graphic" style:name="style-499">
      <style:graphic-properties draw:fill="solid" draw:fill-color="#6c6147" draw:opacity="100.0%" draw:stroke="solid" svg:stroke-color="#6c6147" draw:stroke-linejoin="miter" svg:stroke-opacity="100.0%" svg:stroke-width="0.26458332mm"/>
    </style:style>
    <style:style style:family="graphic" style:name="style-500">
      <style:graphic-properties draw:fill="solid" draw:fill-color="#5a4b3b" draw:opacity="100.0%" draw:stroke="solid" svg:stroke-color="#5a4b3b" draw:stroke-linejoin="miter" svg:stroke-opacity="100.0%" svg:stroke-width="0.26458332mm"/>
    </style:style>
    <style:style style:family="graphic" style:name="style-501">
      <style:graphic-properties draw:fill="solid" draw:fill-color="#a17d5b" draw:opacity="100.0%" draw:stroke="solid" svg:stroke-color="#a17d5b" draw:stroke-linejoin="miter" svg:stroke-opacity="100.0%" svg:stroke-width="0.26458332mm"/>
    </style:style>
    <style:style style:family="graphic" style:name="style-502">
      <style:graphic-properties draw:fill="solid" draw:fill-color="#9c7756" draw:opacity="100.0%" draw:stroke="solid" svg:stroke-color="#9c7756" draw:stroke-linejoin="miter" svg:stroke-opacity="100.0%" svg:stroke-width="0.26458332mm"/>
    </style:style>
    <style:style style:family="graphic" style:name="style-503">
      <style:graphic-properties draw:fill="solid" draw:fill-color="#7e6247" draw:opacity="100.0%" draw:stroke="solid" svg:stroke-color="#7e624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820.2083 105.83333 L 926.0416 105.83333 L 926.0416 132.29166 L 952.49994 158.74998 L 952.49994 158.74998 L 952.49994 158.74998 L 978.95825 185.20833 Q 1005.4166 211.66666 1005.4166 211.66666 L 1031.875 211.66666 L 1084.7916 211.66666 Q 1137.7083 211.66666 1137.7083 238.12498 L 1137.7083 238.12498 L 1058.3333 264.5833 Q 1005.4166 264.5833 899.5833 317.49997 Q 793.74994 343.9583 793.74994 370.41666 Q 793.74994 396.87497 767.2916 396.87497 L 767.2916 423.3333 L 793.74994 476.24997 Q 793.74994 529.1666 793.74994 555.625 Q 767.2916 582.0833 793.74994 582.0833 Q 846.6666 582.0833 846.6666 608.5416 Q 846.6666 634.99994 820.2083 634.99994 Q 793.74994 634.99994 793.74994 661.4583 Q 793.74994 687.9166 846.6666 687.9166 L 873.12494 687.9166 L 873.12494 714.37494 L 873.12494 740.8333 L 846.6666 740.8333 L 820.2083 740.8333 L 793.74994 767.2916 Q 767.2916 767.2916 767.2916 740.8333 Q 740.8333 714.37494 714.37494 687.9166 L 661.4583 687.9166 L 661.4583 714.37494 L 687.9166 740.8333 L 687.9166 740.8333 L 687.9166 740.8333 L 661.4583 767.2916 L 634.99994 767.2916 L 634.99994 793.74994 L 634.99994 820.2083 L 661.4583 820.2083 L 661.4583 793.74994 L 687.9166 793.74994 Q 740.8333 793.74994 793.74994 820.2083 L 820.2083 820.2083 L 820.2083 846.6666 L 846.6666 873.12494 L 846.6666 873.12494 L 846.6666 899.5833 L 846.6666 899.5833 L 846.6666 899.5833 L 820.2083 926.0416 L 820.2083 952.49994 L 793.74994 952.49994 Q 740.8333 952.49994 740.8333 978.95825 Q 714.37494 1005.4166 714.37494 1005.4166 L 687.9166 1005.4166 L 714.37494 1031.875 Q 714.37494 1058.3333 793.74994 1084.7916 L 846.6666 1111.25 L 846.6666 1111.25 L 846.6666 1111.25 L 820.2083 1164.1666 L 820.2083 1190.6249 L 793.74994 1190.6249 L 767.2916 1164.1666 L 767.2916 1164.1666 L 740.8333 1164.1666 L 740.8333 1164.1666 L 740.8333 1164.1666 L 687.9166 1190.6249 L 634.99994 1190.6249 L 634.99994 1243.5416 L 634.99994 1296.4583 L 608.5416 1296.4583 L 582.0833 1296.4583 L 582.0833 1269.9999 Q 582.0833 1243.5416 529.1666 1164.1666 Q 529.1666 1111.25 476.24997 1111.25 Q 449.79166 1084.7916 449.79166 1058.3333 Q 423.3333 1031.875 370.41666 978.95825 Q 264.5833 926.0416 291.04166 899.5833 Q 317.49997 899.5833 317.49997 873.12494 Q 317.49997 846.6666 238.12498 820.2083 Q 158.74998 793.74994 132.29166 740.8333 Q 105.83333 687.9166 79.37499 687.9166 Q 52.916664 687.9166 52.916664 740.8333 L 52.916664 767.2916 L 52.916664 767.2916 Q 52.916664 767.2916 26.458332 740.8333 L 26.458332 687.9166 L 26.458332 687.9166 Q 0.0 661.4583 0.0 661.4583 L 0.0 661.4583 L 0.0 529.1666 L 0.0 370.41666 L 26.458332 370.41666 L 26.458332 370.41666 L 26.458332 449.79166 L 52.916664 529.1666 L 52.916664 555.625 L 52.916664 582.0833 L 79.37499 476.24997 L 105.83333 396.87497 L 105.83333 370.41666 Q 105.83333 317.49997 211.66666 211.66666 Q 264.5833 132.29166 317.49997 132.29166 Q 370.41666 105.83333 423.3333 52.916664 Q 449.79166 0.0 582.0833 0.0 Q 687.9166 0.0 687.9166 52.916664 Q 714.37494 105.83333 820.2083 105.83333 z M 687.9166 926.0416 Q 687.9166 926.0416 714.37494 926.0416 Q 714.37494 952.49994 687.9166 952.49994 Q 687.9166 952.49994 687.9166 926.0416 z" svg:height="12.964582mm" draw:style-name="style-2" svg:viewBox="0.0 0.0 1137.7083 1296.4583" svg:width="11.377083mm" svg:x="16.404165mm" svg:y="138.64166mm"/>
          <draw:path svg:d="M 264.5833 0.0 L 291.04166 0.0 L 449.79166 185.20833 Q 634.99994 370.41666 767.2916 502.7083 Q 926.0416 634.99994 1137.7083 687.9166 Q 1349.3749 740.8333 1508.1249 740.8333 Q 1666.8749 740.8333 1693.3333 714.37494 L 1719.7916 687.9166 L 1746.2499 687.9166 L 1772.7083 687.9166 L 1772.7083 714.37494 L 1772.7083 740.8333 L 1799.1666 740.8333 L 1825.6249 740.8333 L 1825.6249 767.2916 L 1799.1666 793.74994 L 1772.7083 952.49994 Q 1746.2499 1084.7916 1719.7916 1164.1666 L 1719.7916 1217.0833 L 1719.7916 1243.5416 Q 1693.3333 1269.9999 1719.7916 1269.9999 L 1719.7916 1269.9999 L 1719.7916 1269.9999 Q 1746.2499 1269.9999 1746.2499 1269.9999 L 1746.2499 1296.4583 L 1746.2499 1322.9166 Q 1746.2499 1322.9166 1772.7083 1375.8333 L 1772.7083 1402.2916 L 1746.2499 1375.8333 Q 1719.7916 1322.9166 1693.3333 1322.9166 Q 1666.8749 1322.9166 1587.4999 1693.3333 Q 1534.5833 2063.75 1508.1249 2116.6665 L 1508.1249 2169.5833 L 1481.6666 2169.5833 L 1481.6666 2169.5833 L 1481.6666 2196.0415 L 1481.6666 2196.0415 L 1455.2083 2248.9583 L 1428.7499 2301.875 L 1428.7499 2328.3333 L 1428.7499 2381.2498 L 1402.2916 2381.2498 L 1402.2916 2381.2498 L 1402.2916 2407.7083 L 1375.8333 2407.7083 L 1375.8333 2381.2498 L 1375.8333 2328.3333 L 1349.3749 2275.4165 Q 1322.9166 2196.0415 1269.9999 2010.8333 Q 1217.0833 1825.6249 1137.7083 1746.2499 L 1084.7916 1666.8749 L 1084.7916 1640.4166 Q 1058.3333 1613.9583 1031.875 1561.0416 L 1005.4166 1508.1249 L 1005.4166 1481.6666 L 1005.4166 1481.6666 L 978.95825 1481.6666 L 978.95825 1481.6666 L 978.95825 1481.6666 L 952.49994 1455.2083 L 952.49994 1455.2083 L 952.49994 1455.2083 L 952.49994 1428.7499 L 952.49994 1428.7499 L 952.49994 1428.7499 L 952.49994 1402.2916 L 926.0416 1402.2916 L 926.0416 1402.2916 L 926.0416 1375.8333 Q 899.5833 1375.8333 846.6666 1269.9999 Q 793.74994 1190.6249 555.625 899.5833 Q 291.04166 634.99994 158.74998 423.3333 L 0.0 238.12498 L 0.0 238.12498 L 0.0 264.5833 L 0.0 264.5833 L 0.0 264.5833 L 0.0 264.5833 L 0.0 264.5833 L 0.0 211.66666 L 0.0 185.20833 L 0.0 158.74998 L 0.0 132.29166 L 26.458332 132.29166 L 26.458332 105.83333 L 132.29166 52.916664 Q 238.12498 0.0 264.5833 0.0 z M 1269.9999 952.49994 Q 1296.4583 793.74994 1269.9999 1058.3333 Q 1269.9999 1322.9166 1137.7083 1111.25 Q 1005.4166 899.5833 1005.4166 899.5833 Q 1031.875 899.5833 1084.7916 952.49994 Q 1111.25 1031.875 1164.1666 1058.3333 Q 1217.0833 1084.7916 1269.9999 952.49994 z" svg:height="24.077082mm" draw:style-name="style-3" svg:viewBox="0.0 0.0 1825.6249 2407.7083" svg:width="18.256248mm" svg:x="152.92915mm" svg:y="91.54583mm"/>
          <draw:path svg:d="M 0.0 26.458332 L 0.0 0.0 L 0.0 0.0 L 0.0 0.0 L 26.458332 0.0 L 26.458332 0.0 L 52.916664 0.0 L 79.37499 0.0 L 79.37499 0.0 L 79.37499 0.0 L 185.20833 52.916664 Q 291.04166 105.83333 317.49997 79.37499 Q 343.9583 79.37499 343.9583 52.916664 Q 343.9583 26.458332 396.87497 52.916664 Q 423.3333 52.916664 449.79166 105.83333 Q 449.79166 158.74998 555.625 185.20833 Q 687.9166 238.12498 687.9166 264.5833 Q 687.9166 291.04166 714.37494 291.04166 L 740.8333 317.49997 L 767.2916 317.49997 L 793.74994 317.49997 L 793.74994 291.04166 L 793.74994 291.04166 L 846.6666 211.66666 Q 899.5833 132.29166 899.5833 105.83333 Q 873.12494 105.83333 926.0416 79.37499 Q 978.95825 79.37499 1005.4166 52.916664 Q 1005.4166 0.0 1058.3333 0.0 Q 1137.7083 0.0 1111.25 26.458332 Q 1111.25 52.916664 1164.1666 52.916664 Q 1243.5416 0.0 1269.9999 26.458332 Q 1269.9999 52.916664 1296.4583 26.458332 Q 1296.4583 0.0 1375.8333 52.916664 Q 1481.6666 105.83333 1561.0416 105.83333 Q 1640.4166 132.29166 1640.4166 185.20833 Q 1640.4166 211.66666 1719.7916 211.66666 Q 1799.1666 158.74998 1825.6249 211.66666 Q 1852.0833 264.5833 1852.0833 238.12498 Q 1852.0833 211.66666 1904.9999 211.66666 Q 1931.4583 211.66666 1984.3749 238.12498 L 2037.2915 238.12498 L 2037.2915 264.5833 L 2037.2915 291.04166 L 2116.6665 291.04166 L 2169.5833 317.49997 L 2169.5833 317.49997 L 2196.0415 317.49997 L 2196.0415 291.04166 L 2222.5 291.04166 L 2222.5 291.04166 L 2222.5 264.5833 L 2222.5 264.5833 L 2222.5 264.5833 L 2275.4165 264.5833 Q 2301.875 291.04166 2328.3333 264.5833 Q 2328.3333 211.66666 2381.2498 211.66666 Q 2434.1665 211.66666 2434.1665 185.20833 Q 2460.6248 158.74998 2487.0833 158.74998 Q 2513.5415 158.74998 2513.5415 211.66666 Q 2513.5415 264.5833 2592.9165 264.5833 Q 2645.8333 264.5833 2778.1248 291.04166 Q 2910.4165 343.9583 2910.4165 343.9583 L 2910.4165 370.41666 L 2936.8748 370.41666 L 2963.3333 370.41666 L 2963.3333 449.79166 L 2963.3333 529.1666 L 2963.3333 555.625 L 2963.3333 582.0833 L 2936.8748 582.0833 Q 2910.4165 582.0833 2883.9583 634.99994 Q 2857.4998 661.4583 2725.2083 767.2916 Q 2566.4583 899.5833 2354.7915 952.49994 Q 2143.125 1005.4166 2143.125 1031.875 Q 2143.125 1058.3333 1852.0833 1137.7083 Q 1587.4999 1217.0833 1084.7916 1296.4583 L 582.0833 1375.8333 L 582.0833 1375.8333 Q 582.0833 1349.3749 555.625 1375.8333 L 555.625 1375.8333 L 529.1666 1375.8333 L 502.7083 1375.8333 L 502.7083 1402.2916 Q 476.24997 1402.2916 476.24997 1455.2083 Q 449.79166 1481.6666 396.87497 1455.2083 Q 343.9583 1428.7499 238.12498 1296.4583 Q 158.74998 1164.1666 132.29166 1058.3333 L 105.83333 978.95825 L 105.83333 978.95825 Q 132.29166 952.49994 132.29166 952.49994 L 132.29166 952.49994 L 158.74998 952.49994 L 158.74998 952.49994 L 185.20833 952.49994 Q 211.66666 952.49994 211.66666 926.0416 L 211.66666 899.5833 L 238.12498 899.5833 Q 238.12498 899.5833 264.5833 873.12494 L 317.49997 846.6666 L 317.49997 846.6666 L 317.49997 846.6666 L 291.04166 846.6666 L 291.04166 846.6666 L 291.04166 820.2083 L 264.5833 820.2083 L 264.5833 820.2083 L 264.5833 793.74994 L 264.5833 793.74994 Q 264.5833 793.74994 158.74998 740.8333 Q 52.916664 687.9166 52.916664 634.99994 Q 52.916664 582.0833 105.83333 555.625 Q 105.83333 529.1666 79.37499 529.1666 Q 52.916664 502.7083 52.916664 476.24997 Q 52.916664 423.3333 26.458332 423.3333 Q 0.0 423.3333 0.0 370.41666 Q -26.458332 317.49997 0.0 317.49997 Q 26.458332 317.49997 52.916664 317.49997 Q 52.916664 291.04166 26.458332 291.04166 Q 0.0 291.04166 0.0 264.5833 Q 0.0 238.12498 0.0 185.20833 L 26.458332 132.29166 L 26.458332 132.29166 L 52.916664 132.29166 L 52.916664 105.83333 L 52.916664 79.37499 L 26.458332 79.37499 L 26.458332 52.916664 L 26.458332 52.916664 L 0.0 52.916664 L 0.0 26.458332 z" svg:height="14.552083mm" draw:style-name="style-4" svg:viewBox="0.0 0.0 2963.3333 1455.2083" svg:width="29.633331mm" svg:x="124.88332mm" svg:y="149.22499mm"/>
          <draw:path svg:d="M 238.12498 26.458332 L 238.12498 26.458332 L 291.04166 0.0 Q 343.9583 0.0 343.9583 0.0 L 343.9583 0.0 L 396.87497 52.916664 Q 449.79166 79.37499 449.79166 105.83333 L 449.79166 105.83333 L 449.79166 105.83333 Q 449.79166 105.83333 423.3333 132.29166 L 423.3333 132.29166 L 396.87497 132.29166 L 370.41666 132.29166 L 370.41666 158.74998 L 396.87497 185.20833 L 396.87497 185.20833 L 396.87497 211.66666 L 396.87497 238.12498 Q 423.3333 291.04166 396.87497 291.04166 Q 343.9583 317.49997 343.9583 343.9583 L 343.9583 396.87497 L 317.49997 396.87497 L 317.49997 396.87497 L 317.49997 396.87497 Q 317.49997 396.87497 264.5833 343.9583 Q 238.12498 291.04166 158.74998 317.49997 Q 105.83333 343.9583 105.83333 291.04166 Q 105.83333 264.5833 79.37499 238.12498 L 26.458332 238.12498 L 26.458332 211.66666 L 26.458332 211.66666 L 0.0 211.66666 L 0.0 185.20833 L 0.0 185.20833 L 26.458332 185.20833 L 26.458332 185.20833 L 26.458332 185.20833 L 52.916664 158.74998 L 79.37499 132.29166 L 79.37499 132.29166 L 79.37499 132.29166 L 105.83333 132.29166 L 105.83333 132.29166 L 79.37499 105.83333 L 52.916664 105.83333 L 52.916664 79.37499 L 52.916664 52.916664 L 79.37499 52.916664 Q 105.83333 79.37499 132.29166 79.37499 L 132.29166 79.37499 L 185.20833 52.916664 L 211.66666 26.458332 L 211.66666 26.458332 L 238.12498 26.458332 L 238.12498 26.458332 z" svg:height="3.9687498mm" draw:style-name="style-5" svg:viewBox="0.0 0.0 449.79166 396.87497" svg:width="4.497916mm" svg:x="40.481247mm" svg:y="61.118748mm"/>
          <draw:path svg:d="M 291.04166 0.0 L 291.04166 0.0 L 291.04166 0.0 L 317.49997 0.0 L 317.49997 26.458332 L 317.49997 52.916664 L 238.12498 105.83333 Q 185.20833 158.74998 158.74998 158.74998 L 132.29166 158.74998 L 132.29166 211.66666 L 132.29166 238.12498 L 158.74998 238.12498 L 158.74998 264.5833 L 291.04166 264.5833 Q 396.87497 291.04166 449.79166 264.5833 Q 476.24997 264.5833 529.1666 264.5833 Q 582.0833 291.04166 582.0833 317.49997 Q 582.0833 370.41666 608.5416 370.41666 Q 661.4583 396.87497 661.4583 343.9583 Q 687.9166 291.04166 661.4583 291.04166 Q 634.99994 264.5833 634.99994 264.5833 L 634.99994 264.5833 L 661.4583 264.5833 L 661.4583 264.5833 L 661.4583 238.12498 L 661.4583 238.12498 L 687.9166 238.12498 L 687.9166 211.66666 L 714.37494 211.66666 L 767.2916 211.66666 L 767.2916 185.20833 L 767.2916 185.20833 L 793.74994 185.20833 L 793.74994 158.74998 L 793.74994 158.74998 L 820.2083 158.74998 L 820.2083 158.74998 L 820.2083 158.74998 L 820.2083 132.29166 L 820.2083 132.29166 L 846.6666 132.29166 Q 846.6666 105.83333 873.12494 105.83333 L 899.5833 105.83333 L 899.5833 79.37499 Q 899.5833 52.916664 926.0416 52.916664 L 978.95825 52.916664 L 1005.4166 52.916664 L 1031.875 52.916664 L 1031.875 79.37499 L 1031.875 79.37499 L 1005.4166 79.37499 L 1005.4166 105.83333 L 1005.4166 105.83333 L 978.95825 105.83333 L 978.95825 105.83333 L 978.95825 132.29166 L 978.95825 132.29166 L 978.95825 158.74998 L 978.95825 158.74998 L 978.95825 158.74998 L 952.49994 158.74998 L 952.49994 158.74998 L 952.49994 185.20833 L 926.0416 185.20833 L 926.0416 211.66666 L 926.0416 238.12498 L 899.5833 264.5833 L 899.5833 264.5833 L 873.12494 317.49997 Q 873.12494 370.41666 846.6666 423.3333 Q 820.2083 476.24997 820.2083 529.1666 L 820.2083 555.625 L 793.74994 582.0833 L 793.74994 634.99994 L 793.74994 634.99994 L 793.74994 661.4583 L 767.2916 661.4583 Q 767.2916 687.9166 767.2916 687.9166 L 767.2916 687.9166 L 740.8333 687.9166 L 740.8333 687.9166 L 740.8333 714.37494 L 714.37494 714.37494 L 714.37494 767.2916 L 714.37494 820.2083 L 687.9166 820.2083 L 687.9166 820.2083 L 687.9166 793.74994 L 661.4583 793.74994 L 661.4583 793.74994 L 661.4583 793.74994 L 661.4583 767.2916 L 661.4583 767.2916 L 634.99994 767.2916 Q 634.99994 740.8333 661.4583 714.37494 Q 661.4583 687.9166 661.4583 661.4583 Q 661.4583 634.99994 396.87497 608.5416 L 158.74998 582.0833 L 158.74998 555.625 Q 132.29166 529.1666 105.83333 476.24997 L 52.916664 449.79166 L 52.916664 423.3333 Q 79.37499 423.3333 105.83333 396.87497 Q 158.74998 370.41666 158.74998 343.9583 Q 158.74998 317.49997 79.37499 291.04166 L 0.0 264.5833 L 0.0 264.5833 L 0.0 264.5833 L 26.458332 264.5833 L 26.458332 264.5833 L 26.458332 238.12498 L 26.458332 238.12498 L 26.458332 211.66666 L 26.458332 185.20833 L 26.458332 185.20833 L 26.458332 158.74998 L 79.37499 158.74998 L 105.83333 158.74998 L 132.29166 132.29166 Q 158.74998 105.83333 185.20833 105.83333 L 185.20833 105.83333 L 185.20833 105.83333 L 185.20833 79.37499 L 211.66666 79.37499 L 211.66666 79.37499 L 211.66666 52.916664 L 238.12498 52.916664 L 238.12498 52.916664 L 238.12498 52.916664 L 238.12498 52.916664 L 264.5833 52.916664 L 264.5833 26.458332 L 291.04166 26.458332 L 291.04166 26.458332 L 291.04166 0.0 L 291.04166 0.0 z" svg:height="8.202083mm" draw:style-name="style-6" svg:viewBox="0.0 0.0 1031.875 820.2083" svg:width="10.318749mm" svg:x="115.09374mm" svg:y="248.17915mm"/>
          <draw:path svg:d="M 1005.4166 264.5833 L 1005.4166 291.04166 L 978.95825 291.04166 Q 952.49994 291.04166 899.5833 317.49997 L 873.12494 343.9583 L 873.12494 317.49997 L 846.6666 317.49997 L 846.6666 317.49997 L 846.6666 343.9583 L 793.74994 343.9583 Q 740.8333 343.9583 714.37494 370.41666 Q 687.9166 370.41666 687.9166 343.9583 Q 687.9166 291.04166 608.5416 317.49997 Q 555.625 343.9583 582.0833 343.9583 Q 634.99994 396.87497 449.79166 396.87497 L 264.5833 396.87497 L 238.12498 423.3333 L 211.66666 449.79166 L 211.66666 449.79166 L 211.66666 449.79166 L 185.20833 449.79166 L 185.20833 449.79166 L 185.20833 476.24997 L 158.74998 476.24997 L 158.74998 502.7083 L 158.74998 502.7083 L 158.74998 502.7083 Q 158.74998 502.7083 132.29166 529.1666 L 132.29166 555.625 L 132.29166 555.625 L 105.83333 555.625 L 105.83333 555.625 L 105.83333 555.625 L 105.83333 582.0833 L 105.83333 582.0833 L 79.37499 608.5416 L 79.37499 661.4583 L 52.916664 661.4583 L 0.0 661.4583 L 0.0 555.625 L 0.0 476.24997 L 0.0 423.3333 Q 0.0 370.41666 105.83333 238.12498 L 185.20833 79.37499 L 185.20833 52.916664 Q 185.20833 26.458332 264.5833 0.0 Q 317.49997 -26.458332 476.24997 0.0 Q 634.99994 26.458332 820.2083 132.29166 Q 1005.4166 238.12498 1005.4166 264.5833 z" svg:height="6.614583mm" draw:style-name="style-7" svg:viewBox="0.0 0.0 1005.4166 661.4583" svg:width="10.054166mm" svg:x="138.64166mm" svg:y="262.20206mm"/>
          <draw:path svg:d="M 0.0 26.458332 L 0.0 0.0 L 158.74998 317.49997 Q 343.9583 634.99994 476.24997 608.5416 Q 582.0833 582.0833 793.74994 502.7083 Q 1005.4166 396.87497 1058.3333 343.9583 Q 1137.7083 291.04166 1137.7083 264.5833 L 1164.1666 264.5833 L 1164.1666 264.5833 L 1164.1666 264.5833 L 1164.1666 264.5833 L 1190.6249 264.5833 L 1190.6249 291.04166 L 1164.1666 317.49997 L 1164.1666 317.49997 L 1164.1666 343.9583 L 1164.1666 343.9583 L 1137.7083 343.9583 L 1137.7083 343.9583 L 1137.7083 370.41666 L 1111.25 370.41666 L 1111.25 370.41666 L 1111.25 370.41666 L 1111.25 370.41666 L 1084.7916 396.87497 L 1084.7916 396.87497 L 1084.7916 396.87497 L 1058.3333 396.87497 L 1058.3333 396.87497 L 1058.3333 423.3333 L 1031.875 423.3333 Q 1005.4166 449.79166 1005.4166 449.79166 Q 1005.4166 449.79166 767.2916 582.0833 Q 529.1666 714.37494 423.3333 714.37494 Q 317.49997 714.37494 158.74998 396.87497 L 26.458332 79.37499 L 0.0 79.37499 Q 0.0 79.37499 0.0 52.916664 L 0.0 52.916664 L 0.0 26.458332 z" svg:height="7.1437497mm" draw:style-name="style-8" svg:viewBox="0.0 0.0 1190.6249 714.37494" svg:width="11.906249mm" svg:x="71.96666mm" svg:y="232.56874mm"/>
          <draw:path svg:d="M 476.24997 79.37499 L 476.24997 79.37499 L 476.24997 52.916664 L 502.7083 52.916664 L 502.7083 52.916664 L 502.7083 79.37499 L 502.7083 79.37499 L 502.7083 79.37499 L 529.1666 79.37499 L 529.1666 79.37499 L 555.625 105.83333 L 582.0833 105.83333 L 608.5416 105.83333 L 661.4583 105.83333 L 661.4583 132.29166 L 661.4583 158.74998 L 687.9166 158.74998 L 687.9166 185.20833 L 687.9166 185.20833 Q 714.37494 185.20833 714.37494 185.20833 L 714.37494 211.66666 L 687.9166 238.12498 Q 661.4583 238.12498 661.4583 291.04166 Q 687.9166 370.41666 714.37494 370.41666 Q 740.8333 370.41666 740.8333 396.87497 Q 740.8333 449.79166 687.9166 449.79166 Q 608.5416 476.24997 634.99994 582.0833 Q 661.4583 687.9166 582.0833 740.8333 Q 529.1666 820.2083 396.87497 846.6666 Q 291.04166 873.12494 238.12498 899.5833 L 211.66666 926.0416 L 211.66666 926.0416 L 211.66666 926.0416 L 158.74998 926.0416 L 105.83333 926.0416 L 52.916664 952.49994 L 0.0 952.49994 L 0.0 926.0416 L 0.0 899.5833 L 26.458332 899.5833 L 26.458332 873.12494 L 26.458332 873.12494 L 26.458332 873.12494 L 79.37499 873.12494 L 105.83333 873.12494 L 158.74998 846.6666 Q 211.66666 846.6666 211.66666 820.2083 Q 211.66666 793.74994 238.12498 793.74994 L 291.04166 793.74994 L 291.04166 767.2916 Q 291.04166 740.8333 317.49997 740.8333 Q 317.49997 714.37494 264.5833 661.4583 Q 238.12498 608.5416 211.66666 502.7083 Q 185.20833 423.3333 105.83333 211.66666 L 0.0 0.0 L 132.29166 0.0 Q 238.12498 26.458332 343.9583 52.916664 Q 449.79166 79.37499 449.79166 79.37499 Q 449.79166 79.37499 476.24997 79.37499 z" svg:height="9.525mm" draw:style-name="style-9" svg:viewBox="0.0 0.0 740.8333 952.49994" svg:width="7.408333mm" svg:x="161.13124mm" svg:y="241.56458mm"/>
          <draw:path svg:d="M 79.37499 26.458332 L 132.29166 0.0 L 158.74998 0.0 L 158.74998 0.0 L 105.83333 26.458332 Q 52.916664 79.37499 79.37499 132.29166 Q 79.37499 211.66666 132.29166 238.12498 Q 211.66666 291.04166 211.66666 502.7083 Q 238.12498 714.37494 264.5833 714.37494 Q 317.49997 714.37494 343.9583 740.8333 L 370.41666 740.8333 L 370.41666 767.2916 L 370.41666 793.74994 L 291.04166 793.74994 L 211.66666 793.74994 L 211.66666 820.2083 L 211.66666 846.6666 L 185.20833 873.12494 L 158.74998 899.5833 L 158.74998 899.5833 L 158.74998 926.0416 L 158.74998 926.0416 L 158.74998 926.0416 L 132.29166 926.0416 L 132.29166 926.0416 L 79.37499 899.5833 L 26.458332 873.12494 L 26.458332 873.12494 L 0.0 873.12494 L 0.0 846.6666 Q 0.0 820.2083 0.0 793.74994 L 0.0 767.2916 L 0.0 740.8333 L 0.0 714.37494 L 26.458332 714.37494 Q 52.916664 714.37494 52.916664 687.9166 L 79.37499 687.9166 L 105.83333 687.9166 L 132.29166 661.4583 L 132.29166 661.4583 L 158.74998 661.4583 L 158.74998 502.7083 Q 158.74998 370.41666 132.29166 343.9583 Q 132.29166 317.49997 52.916664 291.04166 Q 0.0 291.04166 0.0 185.20833 Q 0.0 52.916664 79.37499 26.458332 z" svg:height="9.260416mm" draw:style-name="style-10" svg:viewBox="0.0 0.0 370.41666 926.0416" svg:width="3.7041664mm" svg:x="192.0875mm" svg:y="170.12708mm"/>
          <draw:path svg:d="M 0.0 26.458332 L 0.0 0.0 L 158.74998 26.458332 Q 317.49997 26.458332 317.49997 79.37499 Q 317.49997 79.37499 264.5833 105.83333 Q 211.66666 132.29166 105.83333 105.83333 Q 0.0 79.37499 0.0 26.458332 z" svg:height="1.0583333mm" draw:style-name="style-11" svg:viewBox="0.0 0.0 317.49997 105.83333" svg:width="3.1749997mm" svg:x="186.79582mm" svg:y="19.843748mm"/>
          <draw:path svg:d="M 291.04166 0.0 L 343.9583 0.0 L 343.9583 26.458332 L 343.9583 52.916664 L 370.41666 52.916664 L 396.87497 52.916664 L 396.87497 79.37499 Q 396.87497 105.83333 396.87497 132.29166 L 396.87497 132.29166 L 370.41666 132.29166 Q 343.9583 132.29166 343.9583 185.20833 Q 343.9583 238.12498 370.41666 238.12498 Q 396.87497 238.12498 396.87497 317.49997 Q 396.87497 396.87497 396.87497 370.41666 Q 396.87497 370.41666 370.41666 396.87497 L 343.9583 449.79166 L 343.9583 449.79166 L 343.9583 449.79166 L 343.9583 476.24997 L 343.9583 476.24997 L 317.49997 476.24997 L 317.49997 502.7083 L 291.04166 502.7083 L 264.5833 502.7083 L 264.5833 529.1666 L 238.12498 529.1666 L 238.12498 529.1666 L 238.12498 555.625 L 238.12498 555.625 L 238.12498 555.625 L 211.66666 555.625 L 211.66666 555.625 L 185.20833 555.625 Q 158.74998 555.625 132.29166 555.625 Q 105.83333 555.625 105.83333 529.1666 Q 105.83333 502.7083 132.29166 502.7083 L 185.20833 476.24997 L 185.20833 449.79166 L 185.20833 396.87497 L 158.74998 396.87497 L 132.29166 396.87497 L 79.37499 396.87497 L 0.0 396.87497 L 0.0 370.41666 L 26.458332 343.9583 L 26.458332 343.9583 L 26.458332 343.9583 L 79.37499 317.49997 Q 105.83333 317.49997 105.83333 291.04166 Q 132.29166 238.12498 158.74998 211.66666 Q 185.20833 185.20833 158.74998 132.29166 L 132.29166 79.37499 L 132.29166 79.37499 Q 158.74998 79.37499 158.74998 52.916664 L 158.74998 52.916664 L 185.20833 52.916664 Q 185.20833 26.458332 185.20833 26.458332 L 185.20833 26.458332 L 238.12498 26.458332 Q 264.5833 26.458332 291.04166 0.0 z" svg:height="5.5562496mm" draw:style-name="style-12" svg:viewBox="0.0 0.0 396.87497 555.625" svg:width="3.9687498mm" svg:x="76.46458mm" svg:y="203.46457mm"/>
          <draw:path svg:d="M 26.458332 79.37499 L 0.0 0.0 L 26.458332 0.0 Q 52.916664 0.0 105.83333 52.916664 Q 132.29166 132.29166 158.74998 132.29166 Q 185.20833 132.29166 317.49997 317.49997 Q 476.24997 502.7083 476.24997 502.7083 Q 502.7083 502.7083 502.7083 476.24997 L 502.7083 476.24997 L 529.1666 529.1666 Q 582.0833 582.0833 582.0833 608.5416 L 582.0833 608.5416 L 582.0833 661.4583 Q 582.0833 687.9166 634.99994 820.2083 Q 687.9166 926.0416 714.37494 1084.7916 L 714.37494 1243.5416 L 687.9166 1243.5416 L 661.4583 1243.5416 L 661.4583 1269.9999 L 661.4583 1269.9999 L 661.4583 1269.9999 L 634.99994 1269.9999 L 634.99994 1269.9999 L 634.99994 1296.4583 L 608.5416 1296.4583 L 582.0833 1296.4583 L 529.1666 1322.9166 L 502.7083 1349.3749 L 423.3333 1349.3749 L 370.41666 1349.3749 L 317.49997 1375.8333 L 264.5833 1375.8333 L 264.5833 1349.3749 L 264.5833 1322.9166 L 291.04166 1296.4583 Q 317.49997 1243.5416 291.04166 978.95825 Q 264.5833 687.9166 238.12498 687.9166 Q 211.66666 661.4583 105.83333 449.79166 L 26.458332 238.12498 L 26.458332 211.66666 L 26.458332 211.66666 L 26.458332 211.66666 L 52.916664 211.66666 L 52.916664 185.20833 Q 52.916664 132.29166 26.458332 79.37499 z" svg:height="13.758332mm" draw:style-name="style-13" svg:viewBox="0.0 0.0 714.37494 1375.8333" svg:width="7.1437497mm" svg:x="82.02083mm" svg:y="187.58957mm"/>
          <draw:path svg:d="M 370.41666 26.458332 L 396.87497 0.0 L 396.87497 0.0 L 396.87497 0.0 L 396.87497 26.458332 L 396.87497 26.458332 L 423.3333 26.458332 L 423.3333 52.916664 L 423.3333 52.916664 L 449.79166 52.916664 L 449.79166 52.916664 L 449.79166 52.916664 L 449.79166 79.37499 L 449.79166 79.37499 L 555.625 132.29166 Q 661.4583 185.20833 634.99994 238.12498 Q 608.5416 317.49997 582.0833 343.9583 Q 555.625 370.41666 608.5416 423.3333 Q 661.4583 476.24997 661.4583 502.7083 L 661.4583 529.1666 L 608.5416 529.1666 Q 582.0833 529.1666 582.0833 555.625 L 582.0833 582.0833 L 555.625 582.0833 Q 529.1666 582.0833 529.1666 608.5416 L 502.7083 608.5416 L 502.7083 608.5416 L 502.7083 634.99994 L 502.7083 634.99994 L 502.7083 634.99994 L 476.24997 634.99994 L 476.24997 634.99994 L 476.24997 661.4583 L 449.79166 661.4583 L 449.79166 661.4583 L 449.79166 687.9166 L 396.87497 687.9166 L 370.41666 687.9166 L 370.41666 714.37494 L 343.9583 714.37494 L 343.9583 714.37494 L 343.9583 740.8333 L 343.9583 740.8333 L 317.49997 740.8333 L 317.49997 740.8333 L 291.04166 714.37494 L 291.04166 634.99994 Q 291.04166 529.1666 264.5833 529.1666 Q 238.12498 529.1666 238.12498 502.7083 Q 238.12498 476.24997 158.74998 476.24997 Q 105.83333 476.24997 79.37499 502.7083 Q 79.37499 529.1666 26.458332 529.1666 L 0.0 529.1666 L 0.0 502.7083 L 0.0 476.24997 L 0.0 476.24997 L 26.458332 449.79166 L 26.458332 449.79166 L 26.458332 423.3333 L 26.458332 423.3333 L 26.458332 423.3333 L 26.458332 370.41666 L 26.458332 343.9583 L 26.458332 317.49997 L 26.458332 291.04166 L 52.916664 291.04166 L 52.916664 264.5833 L 52.916664 264.5833 Q 79.37499 264.5833 132.29166 211.66666 Q 185.20833 185.20833 238.12498 105.83333 Q 291.04166 52.916664 317.49997 52.916664 Q 370.41666 52.916664 370.41666 26.458332 z" svg:height="7.408333mm" draw:style-name="style-14" svg:viewBox="0.0 0.0 661.4583 740.8333" svg:width="6.614583mm" svg:x="118.268745mm" svg:y="243.41666mm"/>
          <draw:path svg:d="M 264.5833 1084.7916 L 264.5833 1137.7083 L 291.04166 1217.0833 L 291.04166 1322.9166 L 264.5833 1322.9166 L 238.12498 1322.9166 L 238.12498 1269.9999 L 211.66666 1243.5416 L 211.66666 1217.0833 L 211.66666 1164.1666 L 185.20833 1164.1666 L 185.20833 1164.1666 L 185.20833 1137.7083 L 158.74998 1137.7083 L 105.83333 1031.875 Q 52.916664 926.0416 79.37499 793.74994 Q 105.83333 661.4583 158.74998 476.24997 Q 211.66666 264.5833 105.83333 158.74998 Q 0.0 26.458332 0.0 0.0 Q 0.0 -26.458332 105.83333 26.458332 Q 211.66666 79.37499 264.5833 158.74998 Q 317.49997 264.5833 291.04166 370.41666 Q 264.5833 449.79166 238.12498 582.0833 Q 211.66666 687.9166 211.66666 846.6666 Q 211.66666 1005.4166 238.12498 1005.4166 Q 264.5833 1031.875 264.5833 1084.7916 z" svg:height="13.229166mm" draw:style-name="style-15" svg:viewBox="0.0 0.0 291.04166 1322.9166" svg:width="2.9104166mm" svg:x="191.55832mm" svg:y="185.20833mm"/>
          <draw:path svg:d="M 343.9583 52.916664 L 317.49997 79.37499 L 264.5833 396.87497 Q 185.20833 714.37494 238.12498 820.2083 Q 264.5833 926.0416 291.04166 926.0416 Q 317.49997 926.0416 317.49997 952.49994 L 317.49997 978.95825 L 291.04166 978.95825 Q 264.5833 952.49994 185.20833 1005.4166 L 79.37499 1031.875 L 79.37499 1005.4166 Q 79.37499 1005.4166 52.916664 1005.4166 L 52.916664 1005.4166 L 52.916664 978.95825 L 52.916664 952.49994 L 79.37499 952.49994 Q 79.37499 952.49994 79.37499 926.0416 L 79.37499 926.0416 L 79.37499 899.5833 L 79.37499 899.5833 L 52.916664 899.5833 L 52.916664 899.5833 L 52.916664 873.12494 L 26.458332 873.12494 L 26.458332 846.6666 Q 26.458332 820.2083 0.0 634.99994 L 0.0 423.3333 L 0.0 423.3333 Q 0.0 423.3333 26.458332 396.87497 Q 52.916664 396.87497 105.83333 264.5833 Q 185.20833 132.29166 211.66666 132.29166 Q 238.12498 105.83333 264.5833 79.37499 Q 291.04166 26.458332 343.9583 0.0 Q 370.41666 0.0 343.9583 52.916664 z" svg:height="10.318749mm" draw:style-name="style-16" svg:viewBox="0.0 0.0 343.9583 1031.875" svg:width="3.439583mm" svg:x="43.656246mm" svg:y="162.45416mm"/>
          <draw:path svg:d="M 105.83333 0.0 L 105.83333 0.0 L 185.20833 26.458332 Q 264.5833 79.37499 317.49997 185.20833 Q 370.41666 291.04166 396.87497 317.49997 L 396.87497 343.9583 L 396.87497 343.9583 Q 396.87497 343.9583 423.3333 370.41666 L 423.3333 370.41666 L 423.3333 396.87497 Q 396.87497 396.87497 423.3333 423.3333 Q 449.79166 423.3333 449.79166 449.79166 Q 449.79166 476.24997 423.3333 476.24997 L 370.41666 476.24997 L 370.41666 502.7083 L 370.41666 529.1666 L 396.87497 529.1666 Q 423.3333 529.1666 476.24997 582.0833 Q 529.1666 661.4583 608.5416 687.9166 Q 687.9166 714.37494 687.9166 740.8333 L 687.9166 767.2916 L 661.4583 767.2916 L 634.99994 767.2916 L 608.5416 740.8333 L 582.0833 740.8333 L 582.0833 767.2916 L 582.0833 793.74994 L 555.625 793.74994 L 529.1666 793.74994 L 529.1666 767.2916 L 529.1666 740.8333 L 502.7083 740.8333 L 502.7083 714.37494 L 502.7083 714.37494 Q 476.24997 714.37494 370.41666 661.4583 Q 264.5833 608.5416 238.12498 582.0833 L 211.66666 555.625 L 211.66666 555.625 Q 211.66666 529.1666 185.20833 502.7083 Q 158.74998 449.79166 105.83333 449.79166 Q 52.916664 423.3333 79.37499 396.87497 Q 105.83333 370.41666 52.916664 264.5833 L 0.0 158.74998 L 0.0 158.74998 L 0.0 132.29166 L 0.0 132.29166 Q 0.0 132.29166 0.0 105.83333 L 0.0 79.37499 L 0.0 79.37499 L 26.458332 79.37499 L 52.916664 79.37499 Q 52.916664 79.37499 52.916664 52.916664 L 52.916664 52.916664 L 52.916664 52.916664 Q 79.37499 26.458332 79.37499 26.458332 L 79.37499 26.458332 L 105.83333 26.458332 Q 105.83333 26.458332 105.83333 0.0 z" svg:height="7.9374995mm" draw:style-name="style-17" svg:viewBox="0.0 0.0 687.9166 793.74994" svg:width="6.879166mm" svg:x="117.47499mm" svg:y="126.206245mm"/>
          <draw:path svg:d="M 264.5833 52.916664 Q 291.04166 -105.83333 264.5833 158.74998 Q 264.5833 423.3333 132.29166 211.66666 Q 0.0 0.0 0.0 0.0 Q 26.458332 0.0 79.37499 52.916664 Q 105.83333 132.29166 158.74998 158.74998 Q 211.66666 185.20833 264.5833 52.916664 z" svg:height="2.1166666mm" draw:style-name="style-18" svg:viewBox="0.0 0.0 264.5833 211.66666" svg:width="2.6458333mm" svg:x="162.98332mm" svg:y="100.541664mm"/>
          <draw:path svg:d="M 3148.5415 0.0 L 3201.4583 0.0 L 3227.9165 0.0 Q 3254.3748 0.0 3280.8333 79.37499 Q 3280.8333 158.74998 3307.2915 264.5833 L 3307.2915 370.41666 L 3307.2915 476.24997 L 3280.8333 582.0833 L 3280.8333 634.99994 Q 3280.8333 714.37494 3254.3748 740.8333 L 3254.3748 740.8333 L 3254.3748 740.8333 Q 3227.9165 740.8333 3227.9165 687.9166 Q 3227.9165 661.4583 3201.4583 687.9166 Q 3174.9998 687.9166 3174.9998 740.8333 L 3174.9998 740.8333 L 3174.9998 767.2916 L 3174.9998 767.2916 L 3148.5415 767.2916 L 3148.5415 793.74994 L 3148.5415 793.74994 L 3122.0833 793.74994 L 3069.1665 846.6666 Q 3016.2498 899.5833 2963.3333 926.0416 Q 2910.4165 952.49994 2910.4165 978.95825 L 2910.4165 1005.4166 L 2883.9583 1005.4166 L 2857.4998 1005.4166 L 2857.4998 1031.875 L 2857.4998 1058.3333 L 2831.0415 1058.3333 L 2831.0415 1058.3333 L 2883.9583 1058.3333 Q 2936.8748 1058.3333 2963.3333 1084.7916 L 3016.2498 1084.7916 L 3016.2498 1164.1666 L 3016.2498 1217.0833 L 2989.7915 1217.0833 L 2989.7915 1217.0833 L 2989.7915 1243.5416 L 2963.3333 1243.5416 L 2751.6665 1428.7499 Q 2487.0833 1613.9583 2407.7083 1693.3333 Q 2328.3333 1799.1666 2328.3333 1799.1666 Q 2328.3333 1825.6249 2328.3333 1825.6249 L 2328.3333 1852.0833 L 2354.7915 1852.0833 Q 2381.2498 1878.5416 2354.7915 1931.4583 L 2354.7915 1984.3749 L 2381.2498 1984.3749 Q 2407.7083 1984.3749 2407.7083 2010.8333 Q 2407.7083 2063.75 2487.0833 2090.2083 Q 2539.9998 2116.6665 2566.4583 2090.2083 Q 2592.9165 2090.2083 2592.9165 2116.6665 Q 2592.9165 2143.125 2645.8333 2143.125 Q 2698.7498 2143.125 2778.1248 2169.5833 Q 2857.4998 2222.5 2804.5833 2222.5 Q 2751.6665 2275.4165 2936.8748 2275.4165 Q 3122.0833 2328.3333 3122.0833 2328.3333 L 3122.0833 2328.3333 L 3095.6248 2328.3333 L 3069.1665 2328.3333 L 3333.7498 2434.1665 Q 3624.7915 2487.0833 3704.1665 2407.7083 Q 3783.5415 2328.3333 3757.0833 2301.875 Q 3730.6248 2275.4165 3730.6248 2275.4165 L 3730.6248 2275.4165 L 3783.5415 2275.4165 Q 3836.4583 2275.4165 3862.9165 2275.4165 Q 3889.3748 2275.4165 3889.3748 2222.5 Q 3889.3748 2169.5833 3968.7498 2169.5833 Q 4048.1248 2169.5833 4101.0415 2116.6665 L 4127.5 2037.2915 L 4153.958 1984.3749 L 4180.4165 1931.4583 L 4180.4165 1904.9999 L 4180.4165 1878.5416 L 4180.4165 1878.5416 L 4180.4165 1878.5416 L 4206.875 1904.9999 L 4233.333 1931.4583 L 4233.333 1957.9165 L 4233.333 1984.3749 L 4259.7915 2010.8333 L 4259.7915 2037.2915 L 4286.25 2143.125 Q 4286.25 2248.9583 4339.1665 2381.2498 Q 4365.625 2487.0833 4392.083 2513.5415 Q 4418.5415 2513.5415 4418.5415 2566.4583 L 4445.0 2619.3748 L 4445.0 2672.2915 L 4445.0 2725.2083 L 4339.1665 2910.4165 Q 4233.333 3069.1665 4206.875 3095.6248 Q 4180.4165 3095.6248 4127.5 3201.4583 Q 4101.0415 3307.2915 4048.1248 3333.7498 Q 3995.208 3333.7498 3968.7498 3360.2083 L 3942.2915 3386.6665 L 3915.833 3386.6665 L 3889.3748 3386.6665 L 3862.9165 3386.6665 Q 3836.4583 3386.6665 3809.9998 3333.7498 Q 3809.9998 3280.8333 3783.5415 3280.8333 Q 3757.0833 3280.8333 3624.7915 3122.0833 Q 3492.4998 2963.3333 3227.9165 2936.8748 L 2989.7915 2910.4165 L 2936.8748 2910.4165 Q 2883.9583 2910.4165 2831.0415 2883.9583 L 2778.1248 2857.4998 L 2751.6665 2857.4998 L 2698.7498 2857.4998 L 2672.2915 2831.0415 L 2645.8333 2804.5833 L 2751.6665 2804.5833 L 2831.0415 2804.5833 L 2804.5833 2778.1248 L 2778.1248 2751.6665 L 2539.9998 2751.6665 Q 2301.875 2751.6665 2090.2083 2778.1248 L 1878.5416 2804.5833 L 1852.0833 2804.5833 L 1825.6249 2804.5833 L 1799.1666 2804.5833 Q 1772.7083 2804.5833 1587.4999 2751.6665 Q 1402.2916 2751.6665 1296.4583 2698.7498 Q 1217.0833 2645.8333 1164.1666 2645.8333 L 1137.7083 2645.8333 L 1111.25 2645.8333 Q 1111.25 2645.8333 1111.25 2619.3748 L 1111.25 2619.3748 L 1111.25 2619.3748 Q 1084.7916 2592.9165 1084.7916 2592.9165 L 1084.7916 2592.9165 L 1111.25 2592.9165 Q 1111.25 2592.9165 1058.3333 2539.9998 L 1031.875 2487.0833 L 1031.875 2487.0833 Q 1005.4166 2460.6248 978.95825 2434.1665 Q 926.0416 2407.7083 846.6666 2248.9583 L 740.8333 2090.2083 L 740.8333 2090.2083 L 740.8333 2063.75 L 740.8333 2063.75 L 740.8333 2063.75 L 767.2916 2063.75 Q 767.2916 2063.75 767.2916 2037.2915 L 740.8333 2037.2915 L 740.8333 2037.2915 L 740.8333 2010.8333 L 740.8333 2010.8333 L 740.8333 2010.8333 L 714.37494 2010.8333 L 714.37494 2010.8333 L 846.6666 1984.3749 L 952.49994 1957.9165 L 952.49994 1957.9165 L 952.49994 1957.9165 L 926.0416 1957.9165 L 926.0416 1957.9165 L 767.2916 1931.4583 Q 608.5416 1904.9999 343.9583 1852.0833 Q 79.37499 1799.1666 52.916664 1693.3333 L 0.0 1587.4999 L 0.0 1428.7499 L 0.0 1243.5416 L 0.0 1217.0833 L 0.0 1164.1666 L 0.0 1137.7083 L 0.0 1111.25 L 26.458332 1111.25 L 26.458332 1111.25 L 26.458332 1084.7916 L 52.916664 1084.7916 L 52.916664 1058.3333 L 52.916664 1031.875 L 79.37499 1031.875 L 79.37499 1031.875 L 105.83333 1031.875 L 105.83333 1031.875 L 105.83333 1031.875 L 105.83333 1058.3333 L 105.83333 1058.3333 L 105.83333 1058.3333 L 132.29166 1084.7916 L 158.74998 1111.25 L 158.74998 1111.25 L 158.74998 1111.25 L 158.74998 1137.7083 L 158.74998 1137.7083 L 185.20833 1137.7083 L 185.20833 1164.1666 L 211.66666 1164.1666 Q 238.12498 1164.1666 291.04166 1269.9999 Q 317.49997 1402.2916 343.9583 1481.6666 L 370.41666 1534.5833 L 370.41666 1534.5833 L 370.41666 1534.5833 L 423.3333 1508.1249 Q 476.24997 1481.6666 529.1666 1428.7499 Q 555.625 1349.3749 793.74994 1296.4583 Q 1005.4166 1243.5416 1005.4166 1217.0833 L 1005.4166 1190.6249 L 1031.875 1190.6249 Q 1058.3333 1164.1666 1058.3333 1164.1666 L 1058.3333 1164.1666 L 1375.8333 1058.3333 Q 1693.3333 952.49994 1746.2499 926.0416 L 1772.7083 926.0416 L 1799.1666 926.0416 L 1799.1666 899.5833 L 1852.0833 899.5833 L 1878.5416 899.5833 L 1904.9999 873.12494 Q 1931.4583 846.6666 1984.3749 846.6666 Q 2037.2915 846.6666 2275.4165 634.99994 Q 2487.0833 476.24997 2592.9165 317.49997 L 2698.7498 158.74998 L 2698.7498 158.74998 Q 2725.2083 158.74998 2725.2083 132.29166 L 2725.2083 132.29166 L 2751.6665 132.29166 Q 2751.6665 105.83333 2751.6665 105.83333 L 2751.6665 105.83333 L 2910.4165 52.916664 Q 3095.6248 0.0 3148.5415 0.0 z M 3069.1665 634.99994 Q 3069.1665 634.99994 3069.1665 687.9166 Q 3069.1665 740.8333 3069.1665 687.9166 Q 3069.1665 661.4583 3069.1665 634.99994 z M 3122.0833 634.99994 Q 3122.0833 634.99994 3148.5415 634.99994 Q 3148.5415 634.99994 3122.0833 634.99994 Q 3122.0833 634.99994 3122.0833 634.99994 z M 1746.2499 1904.9999 L 1799.1666 1904.9999 L 1852.0833 1904.9999 Q 1931.4583 1904.9999 1693.3333 1931.4583 Q 1481.6666 1984.3749 1481.6666 2010.8333 Q 1481.6666 2063.75 1772.7083 2116.6665 Q 2063.75 2169.5833 1825.6249 2196.0415 Q 1587.4999 2222.5 1481.6666 2090.2083 Q 1375.8333 1984.3749 1402.2916 1957.9165 L 1428.7499 1957.9165 L 1534.5833 1931.4583 Q 1666.8749 1904.9999 1746.2499 1904.9999 z" svg:height="33.866665mm" draw:style-name="style-19" svg:viewBox="0.0 0.0 4445.0 3386.6665" svg:width="44.449997mm" svg:x="67.20416mm" svg:y="201.08333mm"/>
          <draw:path svg:d="M 529.1666 582.0833 L 555.625 582.0833 L 555.625 582.0833 Q 555.625 582.0833 582.0833 608.5416 L 582.0833 608.5416 L 582.0833 608.5416 L 582.0833 608.5416 L 978.95825 1005.4166 Q 1349.3749 1428.7499 1428.7499 1428.7499 Q 1481.6666 1428.7499 1534.5833 1402.2916 L 1561.0416 1402.2916 L 1561.0416 1428.7499 L 1561.0416 1481.6666 L 1561.0416 1481.6666 L 1534.5833 1481.6666 L 1534.5833 1508.1249 L 1534.5833 1534.5833 L 1534.5833 1534.5833 L 1534.5833 1534.5833 L 1508.1249 1534.5833 L 1508.1249 1534.5833 L 1508.1249 1561.0416 L 1481.6666 1561.0416 L 1481.6666 1561.0416 L 1481.6666 1587.4999 L 1481.6666 1587.4999 L 1481.6666 1587.4999 L 1508.1249 1587.4999 L 1508.1249 1587.4999 L 1508.1249 1613.9583 L 1534.5833 1613.9583 L 1534.5833 1613.9583 L 1534.5833 1640.4166 L 1481.6666 1640.4166 Q 1455.2083 1640.4166 1455.2083 1613.9583 Q 1455.2083 1587.4999 1375.8333 1587.4999 L 1269.9999 1587.4999 L 1269.9999 1587.4999 L 1269.9999 1587.4999 L 1243.5416 1613.9583 L 1217.0833 1640.4166 L 1217.0833 1640.4166 L 1217.0833 1640.4166 L 1217.0833 1666.8749 L 1217.0833 1666.8749 L 1190.6249 1693.3333 L 1190.6249 1693.3333 L 1190.6249 1746.2499 L 1190.6249 1799.1666 L 1164.1666 1799.1666 L 1137.7083 1799.1666 L 1137.7083 1772.7083 L 1137.7083 1772.7083 L 1137.7083 1746.2499 L 1164.1666 1693.3333 L 1164.1666 1640.4166 Q 1164.1666 1587.4999 1190.6249 1561.0416 Q 1217.0833 1534.5833 1084.7916 1428.7499 Q 952.49994 1322.9166 952.49994 1296.4583 Q 952.49994 1269.9999 555.625 899.5833 Q 158.74998 502.7083 132.29166 423.3333 Q 105.83333 343.9583 52.916664 211.66666 L 0.0 79.37499 L 0.0 52.916664 Q 0.0 0.0 26.458332 0.0 Q 52.916664 0.0 79.37499 52.916664 Q 105.83333 105.83333 185.20833 132.29166 Q 264.5833 158.74998 264.5833 185.20833 Q 264.5833 211.66666 238.12498 211.66666 Q 211.66666 238.12498 317.49997 291.04166 Q 370.41666 343.9583 396.87497 370.41666 Q 396.87497 396.87497 423.3333 423.3333 Q 476.24997 423.3333 502.7083 502.7083 Q 529.1666 582.0833 529.1666 582.0833 z" svg:height="17.991665mm" draw:style-name="style-20" svg:viewBox="0.0 0.0 1561.0416 1799.1666" svg:width="15.610415mm" svg:x="16.933332mm" svg:y="145.52083mm"/>
          <draw:path svg:d="M 2010.8333 26.458332 L 2063.75 0.0 L 2169.5833 26.458332 Q 2275.4165 52.916664 2275.4165 79.37499 Q 2275.4165 132.29166 2328.3333 158.74998 Q 2381.2498 185.20833 2354.7915 211.66666 Q 2328.3333 238.12498 2381.2498 238.12498 Q 2434.1665 291.04166 2381.2498 291.04166 Q 2354.7915 291.04166 2354.7915 317.49997 Q 2354.7915 343.9583 2381.2498 343.9583 Q 2434.1665 370.41666 2434.1665 396.87497 Q 2434.1665 449.79166 2645.8333 476.24997 Q 2857.4998 502.7083 2883.9583 529.1666 Q 2910.4165 555.625 2963.3333 502.7083 Q 3042.7083 502.7083 3174.9998 502.7083 Q 3307.2915 555.625 3492.4998 529.1666 Q 3704.1665 502.7083 3730.6248 529.1666 Q 3757.0833 555.625 3915.833 555.625 Q 4101.0415 555.625 4101.0415 582.0833 Q 4101.0415 608.5416 4127.5 608.5416 Q 4153.958 608.5416 4153.958 582.0833 Q 4153.958 555.625 4180.4165 555.625 Q 4206.875 555.625 4206.875 582.0833 Q 4206.875 608.5416 4233.333 608.5416 Q 4286.25 582.0833 4259.7915 634.99994 Q 4259.7915 714.37494 4339.1665 714.37494 Q 4392.083 714.37494 4339.1665 740.8333 Q 4312.708 740.8333 4339.1665 767.2916 Q 4339.1665 820.2083 4418.5415 793.74994 Q 4497.9165 793.74994 4524.375 846.6666 Q 4550.833 873.12494 4524.375 899.5833 Q 4497.9165 926.0416 4524.375 952.49994 L 4550.833 978.95825 L 4550.833 978.95825 L 4550.833 978.95825 L 4524.375 1005.4166 L 4497.9165 1031.875 L 4550.833 1031.875 L 4603.75 1031.875 L 4603.75 1058.3333 L 4603.75 1058.3333 L 4577.2915 1084.7916 L 4577.2915 1084.7916 L 4074.583 1084.7916 Q 3545.4165 1084.7916 1772.7083 1111.25 L 0.0 1111.25 L 0.0 1111.25 L 0.0 1084.7916 L 52.916664 1084.7916 L 105.83333 1084.7916 L 105.83333 1058.3333 L 105.83333 1058.3333 L 79.37499 1058.3333 L 79.37499 1031.875 L 52.916664 1031.875 L 26.458332 1031.875 L 26.458332 1005.4166 L 52.916664 1005.4166 L 52.916664 978.95825 L 52.916664 952.49994 L 52.916664 926.0416 L 52.916664 899.5833 L 52.916664 899.5833 L 52.916664 873.12494 L 79.37499 873.12494 Q 105.83333 873.12494 105.83333 820.2083 Q 132.29166 767.2916 185.20833 767.2916 L 211.66666 740.8333 L 238.12498 740.8333 L 238.12498 767.2916 L 291.04166 767.2916 L 343.9583 767.2916 L 343.9583 740.8333 L 370.41666 740.8333 L 370.41666 740.8333 L 370.41666 714.37494 L 370.41666 714.37494 L 370.41666 714.37494 L 370.41666 714.37494 Q 396.87497 714.37494 476.24997 714.37494 Q 555.625 740.8333 582.0833 793.74994 Q 582.0833 820.2083 687.9166 820.2083 Q 767.2916 767.2916 793.74994 740.8333 Q 820.2083 687.9166 846.6666 687.9166 Q 873.12494 687.9166 899.5833 661.4583 Q 899.5833 608.5416 1005.4166 582.0833 Q 1111.25 555.625 1217.0833 555.625 Q 1296.4583 502.7083 1402.2916 502.7083 Q 1534.5833 476.24997 1587.4999 449.79166 Q 1666.8749 423.3333 1666.8749 396.87497 L 1693.3333 370.41666 L 1693.3333 343.9583 L 1693.3333 317.49997 L 1719.7916 317.49997 L 1719.7916 291.04166 L 1746.2499 291.04166 L 1772.7083 291.04166 L 1772.7083 317.49997 L 1772.7083 343.9583 L 1799.1666 343.9583 Q 1852.0833 343.9583 1852.0833 317.49997 Q 1852.0833 291.04166 1878.5416 291.04166 Q 1904.9999 291.04166 1904.9999 238.12498 Q 1904.9999 211.66666 1957.9165 211.66666 Q 1984.3749 211.66666 1984.3749 132.29166 Q 1957.9165 79.37499 2010.8333 26.458332 z M 1772.7083 396.87497 L 1825.6249 396.87497 L 1878.5416 396.87497 L 1931.4583 396.87497 L 1904.9999 396.87497 L 1878.5416 396.87497 L 1852.0833 423.3333 L 1825.6249 449.79166 L 1799.1666 449.79166 Q 1772.7083 449.79166 1746.2499 476.24997 Q 1719.7916 476.24997 1719.7916 449.79166 Q 1719.7916 423.3333 1772.7083 396.87497 z M 2354.7915 423.3333 L 2381.2498 423.3333 L 2381.2498 423.3333 Q 2381.2498 449.79166 2381.2498 449.79166 L 2354.7915 449.79166 L 2354.7915 423.3333 z" svg:height="11.112499mm" draw:style-name="style-21" svg:viewBox="0.0 0.0 4603.75 1111.25" svg:width="46.0375mm" svg:x="64.02916mm" svg:y="287.0729mm"/>
          <draw:path svg:d="M 158.74998 0.0 L 185.20833 0.0 L 185.20833 52.916664 Q 185.20833 105.83333 264.5833 79.37499 Q 343.9583 52.916664 396.87497 79.37499 Q 476.24997 79.37499 476.24997 52.916664 Q 502.7083 26.458332 502.7083 52.916664 Q 502.7083 79.37499 555.625 79.37499 Q 608.5416 105.83333 608.5416 105.83333 L 608.5416 105.83333 L 608.5416 105.83333 Q 608.5416 105.83333 582.0833 105.83333 L 582.0833 132.29166 L 582.0833 132.29166 L 582.0833 158.74998 L 608.5416 158.74998 Q 661.4583 158.74998 661.4583 185.20833 L 687.9166 185.20833 L 687.9166 185.20833 L 714.37494 185.20833 L 714.37494 211.66666 L 714.37494 211.66666 L 714.37494 211.66666 L 714.37494 238.12498 L 608.5416 211.66666 Q 502.7083 211.66666 476.24997 291.04166 Q 449.79166 370.41666 449.79166 370.41666 L 449.79166 396.87497 L 423.3333 396.87497 L 396.87497 423.3333 L 396.87497 423.3333 L 370.41666 423.3333 L 370.41666 423.3333 L 370.41666 396.87497 L 370.41666 370.41666 Q 343.9583 370.41666 343.9583 370.41666 Q 343.9583 343.9583 317.49997 264.5833 Q 291.04166 211.66666 238.12498 211.66666 Q 185.20833 211.66666 185.20833 211.66666 Q 158.74998 185.20833 105.83333 211.66666 L 52.916664 211.66666 L 52.916664 185.20833 L 26.458332 158.74998 L 26.458332 158.74998 L 26.458332 158.74998 L 26.458332 185.20833 L 0.0 185.20833 L 0.0 132.29166 L 26.458332 79.37499 L 26.458332 79.37499 L 26.458332 105.83333 L 79.37499 105.83333 Q 132.29166 105.83333 105.83333 105.83333 L 105.83333 105.83333 L 105.83333 79.37499 L 132.29166 79.37499 L 132.29166 52.916664 L 132.29166 26.458332 L 158.74998 26.458332 L 158.74998 0.0 L 158.74998 0.0 z" svg:height="4.233333mm" draw:style-name="style-22" svg:viewBox="0.0 0.0 714.37494 423.3333" svg:width="7.1437497mm" svg:x="33.072914mm" svg:y="69.32083mm"/>
          <draw:path svg:d="M 317.49997 105.83333 L 317.49997 185.20833 L 317.49997 211.66666 Q 317.49997 264.5833 291.04166 264.5833 Q 264.5833 264.5833 211.66666 317.49997 Q 185.20833 370.41666 132.29166 343.9583 L 52.916664 317.49997 L 52.916664 317.49997 Q 52.916664 317.49997 26.458332 291.04166 L 0.0 291.04166 L 0.0 264.5833 Q 0.0 264.5833 0.0 185.20833 L 0.0 105.83333 L 0.0 105.83333 L 26.458332 105.83333 L 52.916664 105.83333 Q 52.916664 105.83333 52.916664 105.83333 L 79.37499 105.83333 L 105.83333 105.83333 L 158.74998 105.83333 L 158.74998 79.37499 L 158.74998 52.916664 L 185.20833 52.916664 L 211.66666 52.916664 L 211.66666 52.916664 L 211.66666 52.916664 L 238.12498 26.458332 L 238.12498 0.0 L 264.5833 0.0 Q 317.49997 -26.458332 317.49997 0.0 Q 317.49997 52.916664 317.49997 105.83333 z" svg:height="3.439583mm" draw:style-name="style-23" svg:viewBox="0.0 0.0 317.49997 343.9583" svg:width="3.1749997mm" svg:x="72.49583mm" svg:y="80.43333mm"/>
          <draw:path svg:d="M 211.66666 105.83333 L 238.12498 52.916664 L 264.5833 52.916664 L 264.5833 52.916664 L 264.5833 52.916664 Q 264.5833 52.916664 264.5833 79.37499 L 291.04166 79.37499 L 317.49997 79.37499 L 317.49997 79.37499 L 370.41666 105.83333 Q 423.3333 105.83333 423.3333 132.29166 Q 396.87497 158.74998 476.24997 158.74998 Q 529.1666 158.74998 582.0833 132.29166 Q 608.5416 105.83333 714.37494 79.37499 Q 820.2083 52.916664 846.6666 105.83333 Q 899.5833 158.74998 899.5833 185.20833 L 926.0416 185.20833 L 952.49994 238.12498 Q 1005.4166 317.49997 1031.875 317.49997 Q 1058.3333 317.49997 1111.25 476.24997 Q 1164.1666 608.5416 1190.6249 634.99994 L 1190.6249 687.9166 L 1217.0833 899.5833 Q 1217.0833 1084.7916 1243.5416 1190.6249 L 1243.5416 1296.4583 L 1296.4583 1746.2499 Q 1322.9166 2196.0415 1349.3749 2196.0415 L 1349.3749 2196.0415 L 1349.3749 2222.5 L 1349.3749 2222.5 L 1349.3749 2275.4165 Q 1375.8333 2328.3333 1375.8333 2328.3333 L 1375.8333 2328.3333 L 1375.8333 2381.2498 Q 1402.2916 2434.1665 1402.2916 2434.1665 L 1428.7499 2434.1665 L 1481.6666 2513.5415 Q 1534.5833 2592.9165 1587.4999 2592.9165 L 1613.9583 2592.9165 L 1693.3333 2619.3748 L 1772.7083 2619.3748 L 1799.1666 2619.3748 L 1825.6249 2619.3748 L 1825.6249 2645.8333 L 1852.0833 2672.2915 L 1852.0833 2672.2915 L 1852.0833 2672.2915 L 1852.0833 2698.7498 L 1852.0833 2725.2083 L 1825.6249 2725.2083 L 1799.1666 2751.6665 L 1799.1666 2751.6665 L 1799.1666 2751.6665 L 1799.1666 2751.6665 L 1772.7083 2751.6665 L 1772.7083 2751.6665 L 1746.2499 2751.6665 L 1746.2499 2751.6665 L 1746.2499 2778.1248 L 1587.4999 2778.1248 Q 1402.2916 2751.6665 1349.3749 2751.6665 Q 1296.4583 2698.7498 1269.9999 2672.2915 L 1243.5416 2619.3748 L 1243.5416 2592.9165 Q 1217.0833 2592.9165 1217.0833 2592.9165 L 1217.0833 2592.9165 L 1217.0833 2592.9165 Q 1217.0833 2566.4583 1190.6249 2566.4583 L 1190.6249 2566.4583 L 1190.6249 2539.9998 Q 1164.1666 2487.0833 1164.1666 2381.2498 Q 1137.7083 2275.4165 1111.25 2063.75 Q 1058.3333 1852.0833 1031.875 1852.0833 Q 1005.4166 1852.0833 1005.4166 1772.7083 Q 1005.4166 1693.3333 952.49994 1587.4999 Q 899.5833 1481.6666 740.8333 1243.5416 Q 555.625 1005.4166 529.1666 1005.4166 L 529.1666 1031.875 L 529.1666 1031.875 Q 529.1666 1031.875 476.24997 899.5833 Q 423.3333 767.2916 370.41666 740.8333 L 343.9583 740.8333 L 317.49997 740.8333 L 317.49997 740.8333 L 317.49997 714.37494 L 317.49997 714.37494 L 317.49997 687.9166 Q 317.49997 687.9166 291.04166 582.0833 Q 238.12498 476.24997 158.74998 343.9583 L 79.37499 211.66666 L 79.37499 185.20833 Q 52.916664 185.20833 52.916664 158.74998 L 26.458332 158.74998 L 26.458332 132.29166 Q 0.0 105.83333 0.0 52.916664 Q -26.458332 0.0 0.0 0.0 Q 26.458332 0.0 52.916664 52.916664 Q 52.916664 105.83333 105.83333 132.29166 Q 158.74998 158.74998 211.66666 105.83333 z M 264.5833 132.29166 L 291.04166 132.29166 L 291.04166 158.74998 Q 291.04166 185.20833 264.5833 185.20833 Q 238.12498 185.20833 238.12498 158.74998 Q 238.12498 132.29166 264.5833 132.29166 z M 317.49997 158.74998 Q 317.49997 158.74998 343.9583 158.74998 Q 343.9583 158.74998 317.49997 158.74998 L 317.49997 158.74998 L 317.49997 158.74998 z" svg:height="27.781248mm" draw:style-name="style-24" svg:viewBox="0.0 0.0 1852.0833 2778.1248" svg:width="18.520832mm" svg:x="48.68333mm" svg:y="179.3875mm"/>
          <draw:path svg:d="M 687.9166 26.458332 L 740.8333 0.0 L 899.5833 52.916664 Q 1084.7916 132.29166 1137.7083 158.74998 Q 1190.6249 185.20833 1217.0833 211.66666 L 1243.5416 238.12498 L 1243.5416 238.12498 L 1243.5416 238.12498 L 1269.9999 238.12498 L 1269.9999 238.12498 L 1296.4583 238.12498 L 1322.9166 238.12498 L 1322.9166 291.04166 Q 1296.4583 317.49997 1349.3749 343.9583 Q 1428.7499 396.87497 1455.2083 529.1666 Q 1481.6666 661.4583 1534.5833 687.9166 Q 1561.0416 714.37494 1613.9583 714.37494 L 1666.8749 714.37494 L 1666.8749 714.37494 Q 1693.3333 714.37494 1693.3333 714.37494 L 1693.3333 740.8333 L 1693.3333 740.8333 L 1693.3333 767.2916 L 1693.3333 767.2916 L 1719.7916 767.2916 L 1719.7916 793.74994 L 1719.7916 820.2083 L 1719.7916 820.2083 Q 1719.7916 820.2083 1746.2499 846.6666 L 1746.2499 846.6666 L 1772.7083 926.0416 Q 1799.1666 1031.875 1799.1666 1031.875 L 1799.1666 1031.875 L 1799.1666 1058.3333 Q 1825.6249 1084.7916 1878.5416 1111.25 L 1931.4583 1111.25 L 1931.4583 1137.7083 L 1931.4583 1190.6249 L 1904.9999 1190.6249 L 1878.5416 1190.6249 L 1878.5416 1217.0833 L 1878.5416 1217.0833 L 1878.5416 1217.0833 L 1852.0833 1217.0833 L 1852.0833 1217.0833 L 1852.0833 1243.5416 L 1799.1666 1243.5416 Q 1772.7083 1243.5416 1640.4166 1296.4583 Q 1508.1249 1349.3749 1349.3749 1375.8333 L 1190.6249 1402.2916 L 1164.1666 1375.8333 L 1137.7083 1349.3749 L 1111.25 1349.3749 L 1058.3333 1349.3749 L 1058.3333 1375.8333 L 1058.3333 1375.8333 L 1031.875 1375.8333 Q 1005.4166 1349.3749 952.49994 1349.3749 L 926.0416 1322.9166 L 926.0416 1296.4583 Q 899.5833 1296.4583 767.2916 1217.0833 Q 608.5416 1137.7083 476.24997 1137.7083 L 343.9583 1111.25 L 317.49997 1111.25 L 317.49997 1111.25 L 317.49997 1111.25 L 291.04166 1084.7916 L 238.12498 1084.7916 Q 185.20833 1084.7916 158.74998 1111.25 L 105.83333 1137.7083 L 105.83333 1164.1666 L 105.83333 1190.6249 L 79.37499 1190.6249 L 79.37499 1190.6249 L 52.916664 1217.0833 L 0.0 1217.0833 L 0.0 1190.6249 L 0.0 1137.7083 L 26.458332 1084.7916 L 52.916664 1058.3333 L 52.916664 1005.4166 L 52.916664 952.49994 L 79.37499 926.0416 Q 105.83333 899.5833 105.83333 873.12494 Q 132.29166 820.2083 317.49997 793.74994 L 502.7083 767.2916 L 502.7083 740.8333 L 529.1666 740.8333 L 529.1666 740.8333 L 529.1666 714.37494 L 423.3333 714.37494 L 291.04166 714.37494 L 264.5833 714.37494 L 264.5833 714.37494 L 264.5833 661.4583 L 264.5833 608.5416 L 291.04166 582.0833 Q 317.49997 555.625 317.49997 529.1666 Q 317.49997 502.7083 370.41666 423.3333 L 396.87497 343.9583 L 423.3333 343.9583 L 476.24997 343.9583 L 502.7083 317.49997 Q 529.1666 317.49997 529.1666 291.04166 Q 529.1666 264.5833 608.5416 238.12498 Q 687.9166 185.20833 687.9166 158.74998 Q 687.9166 105.83333 661.4583 105.83333 Q 634.99994 105.83333 634.99994 79.37499 Q 634.99994 52.916664 687.9166 26.458332 z M 1005.4166 767.2916 L 740.8333 740.8333 L 740.8333 714.37494 Q 740.8333 687.9166 926.0416 687.9166 Q 1111.25 661.4583 1137.7083 661.4583 Q 1164.1666 661.4583 1164.1666 687.9166 Q 1190.6249 714.37494 1217.0833 714.37494 Q 1243.5416 714.37494 1243.5416 767.2916 Q 1243.5416 793.74994 1005.4166 767.2916 z" svg:height="14.022916mm" draw:style-name="style-25" svg:viewBox="0.0 0.0 1931.4583 1402.2916" svg:width="19.314583mm" svg:x="50.799995mm" svg:y="212.98958mm"/>
          <draw:path svg:d="M 846.6666 449.79166 L 846.6666 502.7083 L 793.74994 502.7083 Q 740.8333 502.7083 687.9166 529.1666 Q 634.99994 555.625 555.625 555.625 Q 476.24997 555.625 423.3333 582.0833 Q 370.41666 608.5416 370.41666 661.4583 Q 370.41666 687.9166 317.49997 687.9166 Q 264.5833 687.9166 264.5833 634.99994 Q 238.12498 582.0833 132.29166 529.1666 L 0.0 476.24997 L 0.0 449.79166 Q 26.458332 423.3333 52.916664 396.87497 Q 79.37499 396.87497 79.37499 317.49997 Q 105.83333 264.5833 79.37499 238.12498 Q 26.458332 238.12498 52.916664 185.20833 Q 79.37499 132.29166 105.83333 79.37499 L 132.29166 26.458332 L 132.29166 26.458332 L 132.29166 26.458332 L 185.20833 26.458332 Q 238.12498 52.916664 238.12498 26.458332 Q 238.12498 0.0 291.04166 0.0 Q 370.41666 0.0 396.87497 26.458332 Q 396.87497 79.37499 423.3333 79.37499 Q 449.79166 79.37499 449.79166 52.916664 Q 476.24997 26.458332 529.1666 0.0 Q 608.5416 -26.458332 687.9166 0.0 Q 767.2916 26.458332 767.2916 52.916664 Q 767.2916 79.37499 793.74994 79.37499 Q 820.2083 105.83333 846.6666 132.29166 Q 846.6666 185.20833 820.2083 185.20833 Q 820.2083 211.66666 820.2083 238.12498 Q 820.2083 264.5833 820.2083 343.9583 Q 820.2083 396.87497 846.6666 449.79166 z M 740.8333 132.29166 Q 767.2916 105.83333 767.2916 105.83333 Q 767.2916 132.29166 793.74994 132.29166 Q 820.2083 132.29166 767.2916 158.74998 Q 740.8333 158.74998 740.8333 132.29166 z" svg:height="6.879166mm" draw:style-name="style-26" svg:viewBox="0.0 0.0 846.6666 687.9166" svg:width="8.466666mm" svg:x="207.16873mm" svg:y="251.61874mm"/>
          <draw:path svg:d="M 0.0 0.0 L 0.0 0.0 L 26.458332 0.0 Q 52.916664 0.0 79.37499 52.916664 Q 79.37499 105.83333 132.29166 105.83333 Q 185.20833 105.83333 449.79166 105.83333 L 714.37494 105.83333 L 767.2916 105.83333 L 846.6666 105.83333 L 820.2083 185.20833 Q 820.2083 264.5833 793.74994 317.49997 L 767.2916 343.9583 L 714.37494 423.3333 Q 661.4583 476.24997 661.4583 476.24997 L 661.4583 502.7083 L 661.4583 502.7083 L 634.99994 476.24997 L 555.625 476.24997 Q 502.7083 476.24997 343.9583 423.3333 Q 211.66666 423.3333 158.74998 343.9583 L 105.83333 291.04166 L 105.83333 264.5833 L 79.37499 238.12498 L 79.37499 211.66666 L 79.37499 185.20833 L 52.916664 158.74998 L 26.458332 132.29166 L 26.458332 132.29166 L 26.458332 132.29166 L 26.458332 105.83333 Q 26.458332 105.83333 0.0 79.37499 L 0.0 52.916664 L 0.0 52.916664 L 0.0 26.458332 L 0.0 0.0 z" svg:height="5.027083mm" draw:style-name="style-27" svg:viewBox="0.0 0.0 846.6666 502.7083" svg:width="8.466666mm" svg:x="108.743744mm" svg:y="218.54582mm"/>
          <draw:path svg:d="M 79.37499 26.458332 Q 185.20833 -26.458332 185.20833 0.0 Q 158.74998 26.458332 105.83333 105.83333 Q 26.458332 185.20833 0.0 132.29166 Q -52.916664 105.83333 79.37499 26.458332 z" svg:height="1.3229166mm" draw:style-name="style-28" svg:viewBox="0.0 0.0 185.20833 132.29166" svg:width="1.8520832mm" svg:x="100.541664mm" svg:y="94.98541mm"/>
          <draw:path svg:d="M 211.66666 26.458332 L 264.5833 26.458332 L 343.9583 132.29166 Q 449.79166 238.12498 449.79166 238.12498 Q 449.79166 238.12498 476.24997 238.12498 L 476.24997 264.5833 L 449.79166 264.5833 Q 396.87497 264.5833 396.87497 317.49997 Q 370.41666 396.87497 317.49997 370.41666 L 264.5833 343.9583 L 238.12498 343.9583 L 211.66666 343.9583 L 211.66666 370.41666 L 211.66666 370.41666 L 185.20833 370.41666 Q 158.74998 370.41666 158.74998 343.9583 L 132.29166 317.49997 L 132.29166 317.49997 Q 132.29166 291.04166 132.29166 291.04166 Q 132.29166 291.04166 79.37499 264.5833 L 0.0 238.12498 L 0.0 211.66666 L 0.0 185.20833 L 52.916664 185.20833 L 105.83333 185.20833 L 105.83333 158.74998 Q 105.83333 132.29166 132.29166 132.29166 L 158.74998 132.29166 L 158.74998 158.74998 L 185.20833 158.74998 L 185.20833 105.83333 Q 185.20833 52.916664 132.29166 26.458332 Q 79.37499 26.458332 105.83333 0.0 Q 132.29166 -26.458332 132.29166 0.0 Q 158.74998 26.458332 211.66666 26.458332 z" svg:height="3.7041664mm" draw:style-name="style-29" svg:viewBox="0.0 0.0 476.24997 370.41666" svg:width="4.7625mm" svg:x="74.87708mm" svg:y="46.83125mm"/>
          <draw:path svg:d="M 370.41666 26.458332 L 423.3333 0.0 L 476.24997 0.0 L 555.625 0.0 L 555.625 26.458332 L 582.0833 26.458332 L 582.0833 26.458332 L 582.0833 52.916664 L 555.625 52.916664 L 529.1666 52.916664 L 502.7083 79.37499 L 476.24997 105.83333 L 476.24997 105.83333 Q 476.24997 105.83333 396.87497 132.29166 L 343.9583 158.74998 L 343.9583 185.20833 L 317.49997 185.20833 L 317.49997 211.66666 L 317.49997 264.5833 L 343.9583 264.5833 L 343.9583 264.5833 L 370.41666 291.04166 L 396.87497 291.04166 L 396.87497 317.49997 Q 396.87497 370.41666 476.24997 370.41666 Q 555.625 370.41666 502.7083 396.87497 Q 449.79166 423.3333 449.79166 476.24997 Q 449.79166 502.7083 476.24997 502.7083 L 502.7083 476.24997 L 529.1666 476.24997 L 555.625 476.24997 L 555.625 476.24997 Q 555.625 476.24997 582.0833 502.7083 L 582.0833 502.7083 L 582.0833 555.625 L 582.0833 608.5416 L 555.625 608.5416 L 555.625 634.99994 L 555.625 634.99994 L 529.1666 634.99994 L 529.1666 634.99994 L 529.1666 634.99994 L 476.24997 687.9166 Q 396.87497 740.8333 396.87497 714.37494 Q 370.41666 714.37494 370.41666 740.8333 L 370.41666 767.2916 L 370.41666 767.2916 Q 370.41666 767.2916 317.49997 767.2916 L 264.5833 793.74994 L 264.5833 793.74994 L 264.5833 793.74994 L 238.12498 793.74994 L 238.12498 793.74994 L 211.66666 820.2083 L 158.74998 846.6666 L 132.29166 846.6666 L 105.83333 846.6666 L 105.83333 846.6666 L 105.83333 820.2083 L 79.37499 820.2083 L 79.37499 820.2083 L 52.916664 820.2083 L 52.916664 793.74994 L 52.916664 793.74994 L 52.916664 793.74994 L 26.458332 793.74994 L 26.458332 793.74994 L 26.458332 767.2916 L 0.0 767.2916 L 0.0 740.8333 Q 0.0 687.9166 52.916664 608.5416 L 52.916664 529.1666 L 52.916664 476.24997 L 52.916664 449.79166 L 26.458332 449.79166 L 26.458332 449.79166 L 26.458332 423.3333 Q 0.0 423.3333 0.0 423.3333 L 0.0 423.3333 L 0.0 423.3333 Q 0.0 396.87497 0.0 317.49997 Q 0.0 264.5833 0.0 238.12498 Q 26.458332 211.66666 185.20833 105.83333 L 343.9583 52.916664 L 370.41666 26.458332 z" svg:height="8.466666mm" draw:style-name="style-30" svg:viewBox="0.0 0.0 582.0833 846.6666" svg:width="5.820833mm" svg:x="40.216663mm" svg:y="53.44583mm"/>
          <draw:path svg:d="M 396.87497 0.0 L 396.87497 0.0 L 396.87497 26.458332 Q 396.87497 52.916664 396.87497 105.83333 L 396.87497 158.74998 L 529.1666 158.74998 Q 661.4583 158.74998 714.37494 211.66666 Q 793.74994 291.04166 740.8333 291.04166 Q 714.37494 317.49997 714.37494 317.49997 Q 714.37494 343.9583 714.37494 343.9583 L 714.37494 343.9583 L 740.8333 343.9583 L 740.8333 343.9583 L 767.2916 370.41666 L 767.2916 370.41666 L 767.2916 396.87497 L 767.2916 396.87497 L 714.37494 396.87497 Q 634.99994 396.87497 608.5416 423.3333 L 582.0833 449.79166 L 582.0833 423.3333 Q 582.0833 396.87497 529.1666 396.87497 Q 476.24997 396.87497 449.79166 449.79166 Q 423.3333 502.7083 343.9583 502.7083 Q 291.04166 502.7083 291.04166 476.24997 Q 264.5833 449.79166 238.12498 449.79166 L 185.20833 449.79166 L 158.74998 449.79166 Q 132.29166 449.79166 79.37499 423.3333 L 0.0 396.87497 L 0.0 396.87497 L 26.458332 396.87497 L 26.458332 396.87497 L 26.458332 396.87497 L 52.916664 370.41666 Q 79.37499 343.9583 79.37499 317.49997 L 52.916664 291.04166 L 52.916664 264.5833 L 26.458332 264.5833 L 26.458332 238.12498 L 26.458332 211.66666 L 52.916664 211.66666 Q 79.37499 185.20833 79.37499 185.20833 L 79.37499 185.20833 L 79.37499 185.20833 Q 79.37499 185.20833 52.916664 158.74998 Q 52.916664 132.29166 79.37499 132.29166 Q 105.83333 132.29166 132.29166 105.83333 L 132.29166 79.37499 L 158.74998 79.37499 L 158.74998 79.37499 L 158.74998 52.916664 L 185.20833 52.916664 L 185.20833 52.916664 L 185.20833 26.458332 L 185.20833 26.458332 L 185.20833 26.458332 L 211.66666 26.458332 L 211.66666 26.458332 L 291.04166 26.458332 Q 343.9583 52.916664 370.41666 26.458332 Q 396.87497 0.0 396.87497 0.0 z" svg:height="5.027083mm" draw:style-name="style-31" svg:viewBox="0.0 0.0 767.2916 502.7083" svg:width="7.6729164mm" svg:x="44.71458mm" svg:y="66.93958mm"/>
          <draw:path svg:d="M 26.458332 26.458332 L 26.458332 0.0 L 343.9583 0.0 L 661.4583 0.0 L 687.9166 26.458332 Q 687.9166 26.458332 661.4583 52.916664 Q 634.99994 79.37499 661.4583 79.37499 Q 687.9166 105.83333 661.4583 132.29166 Q 634.99994 185.20833 661.4583 185.20833 Q 687.9166 185.20833 661.4583 211.66666 Q 634.99994 238.12498 608.5416 238.12498 Q 582.0833 238.12498 582.0833 264.5833 Q 555.625 291.04166 582.0833 317.49997 Q 608.5416 317.49997 582.0833 343.9583 Q 555.625 396.87497 502.7083 423.3333 Q 423.3333 449.79166 423.3333 502.7083 Q 370.41666 582.0833 396.87497 582.0833 L 396.87497 608.5416 L 396.87497 608.5416 L 370.41666 608.5416 L 370.41666 608.5416 L 370.41666 608.5416 L 370.41666 634.99994 L 343.9583 634.99994 L 343.9583 608.5416 L 317.49997 608.5416 L 317.49997 608.5416 L 317.49997 608.5416 L 317.49997 582.0833 L 317.49997 582.0833 L 291.04166 582.0833 L 291.04166 555.625 L 291.04166 555.625 Q 264.5833 555.625 132.29166 502.7083 Q 0.0 449.79166 0.0 343.9583 L 0.0 238.12498 L 0.0 238.12498 L 0.0 238.12498 L 0.0 211.66666 L 0.0 211.66666 L 0.0 185.20833 L 0.0 132.29166 L 0.0 105.83333 L 0.0 79.37499 L 26.458332 26.458332 z" svg:height="6.3499994mm" draw:style-name="style-32" svg:viewBox="0.0 0.0 687.9166 634.99994" svg:width="6.879166mm" svg:x="4.7625mm" svg:y="2.9104166mm"/>
          <draw:path svg:d="M 26.458332 52.916664 Q 52.916664 0.0 79.37499 0.0 Q 105.83333 0.0 105.83333 105.83333 Q 105.83333 211.66666 52.916664 211.66666 Q -26.458332 211.66666 0.0 158.74998 Q 0.0 105.83333 26.458332 52.916664 z" svg:height="2.1166666mm" draw:style-name="style-33" svg:viewBox="0.0 0.0 105.83333 211.66666" svg:width="1.0583333mm" svg:x="136.2604mm" svg:y="197.90833mm"/>
          <draw:path svg:d="M 26.458332 132.29166 L 26.458332 0.0 L 79.37499 79.37499 Q 105.83333 158.74998 132.29166 158.74998 L 132.29166 158.74998 L 132.29166 291.04166 Q 105.83333 423.3333 105.83333 555.625 L 105.83333 687.9166 L 79.37499 714.37494 Q 52.916664 740.8333 52.916664 820.2083 L 52.916664 899.5833 L 52.916664 899.5833 Q 52.916664 899.5833 26.458332 820.2083 L 0.0 740.8333 L 0.0 502.7083 Q 0.0 291.04166 26.458332 132.29166 z" svg:height="8.995832mm" draw:style-name="style-34" svg:viewBox="0.0 0.0 132.29166 899.5833" svg:width="1.3229166mm" svg:x="101.07083mm" svg:y="156.36874mm"/>
          <draw:path svg:d="M 449.79166 52.916664 L 449.79166 0.0 L 476.24997 26.458332 Q 502.7083 26.458332 502.7083 132.29166 Q 555.625 264.5833 555.625 343.9583 L 555.625 449.79166 L 529.1666 449.79166 Q 502.7083 449.79166 449.79166 502.7083 Q 396.87497 582.0833 396.87497 582.0833 L 396.87497 582.0833 L 396.87497 582.0833 Q 370.41666 555.625 343.9583 555.625 Q 317.49997 555.625 317.49997 582.0833 Q 291.04166 608.5416 264.5833 608.5416 L 211.66666 608.5416 L 211.66666 555.625 Q 211.66666 529.1666 132.29166 502.7083 L 79.37499 502.7083 L 52.916664 502.7083 Q 52.916664 502.7083 26.458332 476.24997 L 0.0 476.24997 L 0.0 476.24997 Q 0.0 449.79166 26.458332 449.79166 Q 52.916664 449.79166 52.916664 396.87497 L 79.37499 370.41666 L 79.37499 370.41666 Q 79.37499 343.9583 79.37499 343.9583 L 105.83333 317.49997 L 132.29166 317.49997 Q 158.74998 317.49997 158.74998 291.04166 Q 158.74998 264.5833 211.66666 291.04166 Q 264.5833 291.04166 264.5833 238.12498 L 264.5833 211.66666 L 291.04166 211.66666 Q 317.49997 185.20833 343.9583 185.20833 Q 370.41666 185.20833 370.41666 158.74998 Q 370.41666 132.29166 396.87497 132.29166 Q 423.3333 132.29166 449.79166 52.916664 z" svg:height="6.0854163mm" draw:style-name="style-35" svg:viewBox="0.0 0.0 555.625 608.5416" svg:width="5.5562496mm" svg:x="70.11458mm" svg:y="183.35625mm"/>
          <draw:path svg:d="M 529.1666 26.458332 L 555.625 26.458332 L 582.0833 0.0 L 608.5416 0.0 L 608.5416 0.0 L 634.99994 0.0 L 634.99994 26.458332 L 634.99994 26.458332 L 634.99994 26.458332 Q 634.99994 26.458332 661.4583 52.916664 L 661.4583 79.37499 L 634.99994 79.37499 Q 634.99994 79.37499 661.4583 105.83333 L 687.9166 105.83333 L 714.37494 158.74998 Q 740.8333 211.66666 767.2916 238.12498 L 767.2916 264.5833 L 793.74994 343.9583 Q 793.74994 423.3333 820.2083 449.79166 L 846.6666 502.7083 L 899.5833 740.8333 Q 952.49994 978.95825 978.95825 1058.3333 L 978.95825 1137.7083 L 952.49994 1137.7083 L 926.0416 1137.7083 L 820.2083 1137.7083 Q 714.37494 1137.7083 687.9166 1137.7083 L 687.9166 1137.7083 L 582.0833 1164.1666 Q 502.7083 1164.1666 502.7083 1190.6249 L 502.7083 1217.0833 L 476.24997 1217.0833 Q 449.79166 1190.6249 317.49997 1217.0833 L 158.74998 1243.5416 L 158.74998 1243.5416 L 158.74998 1243.5416 L 105.83333 1243.5416 L 79.37499 1243.5416 L 52.916664 1243.5416 L 0.0 1243.5416 L 0.0 1217.0833 L 0.0 1190.6249 L 26.458332 1137.7083 L 52.916664 1111.25 L 52.916664 1111.25 Q 52.916664 1084.7916 105.83333 952.49994 Q 158.74998 820.2083 185.20833 661.4583 L 238.12498 529.1666 L 238.12498 529.1666 Q 264.5833 529.1666 264.5833 502.7083 L 264.5833 502.7083 L 264.5833 502.7083 Q 264.5833 502.7083 264.5833 476.24997 Q 264.5833 476.24997 396.87497 238.12498 L 502.7083 26.458332 L 529.1666 26.458332 z" svg:height="12.435416mm" draw:style-name="style-36" svg:viewBox="0.0 0.0 978.95825 1243.5416" svg:width="9.789583mm" svg:x="156.10416mm" svg:y="105.56874mm"/>
          <draw:path svg:d="M 555.625 0.0 L 582.0833 0.0 L 582.0833 52.916664 Q 582.0833 79.37499 449.79166 158.74998 Q 291.04166 238.12498 291.04166 264.5833 Q 264.5833 264.5833 238.12498 238.12498 Q 238.12498 211.66666 185.20833 238.12498 Q 132.29166 264.5833 185.20833 291.04166 Q 264.5833 317.49997 264.5833 343.9583 Q 264.5833 370.41666 132.29166 317.49997 Q 26.458332 291.04166 0.0 291.04166 L 0.0 264.5833 L 0.0 264.5833 L 0.0 264.5833 L 0.0 264.5833 L 26.458332 238.12498 L 26.458332 185.20833 L 26.458332 132.29166 L 79.37499 132.29166 L 105.83333 105.83333 L 185.20833 105.83333 Q 238.12498 105.83333 317.49997 79.37499 L 396.87497 52.916664 L 449.79166 52.916664 Q 529.1666 52.916664 529.1666 26.458332 Q 529.1666 0.0 555.625 0.0 z" svg:height="3.439583mm" draw:style-name="style-37" svg:viewBox="0.0 0.0 582.0833 343.9583" svg:width="5.820833mm" svg:x="59.00208mm" svg:y="261.9375mm"/>
          <draw:path svg:d="M 26.458332 52.916664 L 26.458332 0.0 L 52.916664 0.0 L 79.37499 0.0 L 79.37499 52.916664 L 52.916664 79.37499 L 79.37499 211.66666 Q 105.83333 370.41666 211.66666 476.24997 Q 343.9583 582.0833 370.41666 582.0833 Q 423.3333 582.0833 423.3333 529.1666 Q 423.3333 529.1666 476.24997 449.79166 Q 502.7083 370.41666 529.1666 370.41666 Q 555.625 370.41666 582.0833 317.49997 Q 608.5416 264.5833 634.99994 238.12498 Q 687.9166 211.66666 714.37494 211.66666 L 740.8333 211.66666 L 740.8333 211.66666 Q 767.2916 211.66666 767.2916 211.66666 L 767.2916 211.66666 L 899.5833 211.66666 L 1005.4166 211.66666 L 1005.4166 238.12498 L 1005.4166 238.12498 L 978.95825 238.12498 L 978.95825 264.5833 L 793.74994 291.04166 Q 608.5416 317.49997 582.0833 370.41666 Q 582.0833 396.87497 555.625 423.3333 L 529.1666 449.79166 L 529.1666 502.7083 L 529.1666 555.625 L 502.7083 582.0833 L 476.24997 634.99994 L 476.24997 687.9166 L 476.24997 714.37494 L 529.1666 714.37494 L 555.625 687.9166 L 555.625 687.9166 L 582.0833 687.9166 L 582.0833 661.4583 L 582.0833 634.99994 L 634.99994 608.5416 Q 661.4583 582.0833 714.37494 582.0833 L 767.2916 582.0833 L 793.74994 608.5416 L 793.74994 608.5416 L 793.74994 634.99994 L 793.74994 661.4583 L 767.2916 661.4583 L 740.8333 687.9166 L 740.8333 687.9166 L 740.8333 687.9166 L 714.37494 687.9166 L 714.37494 687.9166 L 714.37494 714.37494 L 687.9166 714.37494 L 687.9166 714.37494 L 687.9166 740.8333 L 582.0833 820.2083 Q 476.24997 926.0416 476.24997 978.95825 L 476.24997 1031.875 L 476.24997 1058.3333 L 476.24997 1111.25 L 476.24997 1164.1666 L 476.24997 1190.6249 L 502.7083 1217.0833 L 529.1666 1243.5416 L 529.1666 1243.5416 L 529.1666 1269.9999 L 555.625 1269.9999 L 582.0833 1269.9999 L 582.0833 1243.5416 L 582.0833 1243.5416 L 634.99994 1269.9999 Q 687.9166 1322.9166 687.9166 1322.9166 L 687.9166 1322.9166 L 687.9166 1375.8333 L 687.9166 1402.2916 L 687.9166 1402.2916 Q 687.9166 1428.7499 687.9166 1428.7499 L 714.37494 1428.7499 L 714.37494 1428.7499 Q 714.37494 1428.7499 740.8333 1455.2083 L 740.8333 1455.2083 L 740.8333 1455.2083 L 740.8333 1481.6666 L 740.8333 1481.6666 L 767.2916 1481.6666 L 767.2916 1508.1249 L 793.74994 1534.5833 L 793.74994 1534.5833 L 793.74994 1534.5833 L 793.74994 1561.0416 L 793.74994 1561.0416 L 820.2083 1561.0416 L 820.2083 1587.4999 L 820.2083 1587.4999 L 793.74994 1587.4999 L 793.74994 1640.4166 L 793.74994 1693.3333 L 767.2916 1693.3333 L 740.8333 1693.3333 L 740.8333 1666.8749 L 740.8333 1666.8749 L 714.37494 1666.8749 L 714.37494 1666.8749 L 714.37494 1666.8749 L 687.9166 1666.8749 L 687.9166 1640.4166 L 687.9166 1613.9583 L 661.4583 1587.4999 L 634.99994 1534.5833 L 634.99994 1534.5833 L 634.99994 1534.5833 L 634.99994 1534.5833 Q 634.99994 1508.1249 608.5416 1508.1249 L 608.5416 1508.1249 L 608.5416 1481.6666 Q 582.0833 1481.6666 476.24997 1322.9166 Q 370.41666 1164.1666 370.41666 899.5833 Q 343.9583 661.4583 264.5833 608.5416 Q 185.20833 582.0833 105.83333 423.3333 L 0.0 291.04166 L 0.0 185.20833 L 0.0 79.37499 L 26.458332 52.916664 z" svg:height="16.933332mm" draw:style-name="style-38" svg:viewBox="0.0 0.0 1005.4166 1693.3333" svg:width="10.054166mm" svg:x="46.0375mm" svg:y="218.01666mm"/>
          <draw:path svg:d="M 820.2083 291.04166 L 846.6666 343.9583 L 846.6666 370.41666 L 846.6666 370.41666 L 873.12494 555.625 Q 899.5833 740.8333 846.6666 952.49994 Q 846.6666 1137.7083 820.2083 1217.0833 L 793.74994 1322.9166 L 793.74994 1375.8333 L 793.74994 1402.2916 L 687.9166 1666.8749 Q 582.0833 1931.4583 555.625 1957.9165 Q 555.625 1984.3749 449.79166 2037.2915 Q 343.9583 2063.75 291.04166 2090.2083 L 238.12498 2116.6665 L 211.66666 2116.6665 L 185.20833 2116.6665 L 158.74998 2143.125 L 132.29166 2169.5833 L 132.29166 2169.5833 L 132.29166 2169.5833 L 105.83333 2169.5833 L 79.37499 2169.5833 L 52.916664 2169.5833 L 0.0 2169.5833 L 0.0 2143.125 L 0.0 2116.6665 L 0.0 2090.2083 L 0.0 2063.75 L 0.0 2010.8333 L 0.0 1931.4583 L 26.458332 1931.4583 Q 26.458332 1904.9999 211.66666 1640.4166 Q 370.41666 1375.8333 423.3333 1322.9166 Q 476.24997 1296.4583 529.1666 1217.0833 L 555.625 1164.1666 L 555.625 1164.1666 Q 582.0833 1164.1666 634.99994 1031.875 Q 740.8333 899.5833 740.8333 634.99994 Q 740.8333 370.41666 687.9166 264.5833 Q 634.99994 185.20833 449.79166 105.83333 L 291.04166 26.458332 L 291.04166 0.0 Q 291.04166 -26.458332 449.79166 0.0 Q 608.5416 0.0 687.9166 79.37499 Q 740.8333 158.74998 793.74994 211.66666 Q 793.74994 238.12498 820.2083 291.04166 z" svg:height="21.695831mm" draw:style-name="style-39" svg:viewBox="0.0 0.0 873.12494 2169.5833" svg:width="8.73125mm" svg:x="97.36666mm" svg:y="74.08333mm"/>
          <draw:path svg:d="M 926.0416 158.74998 L 952.49994 0.0 L 1005.4166 105.83333 Q 1058.3333 185.20833 1111.25 370.41666 Q 1164.1666 582.0833 1190.6249 582.0833 L 1190.6249 608.5416 L 1190.6249 634.99994 L 1217.0833 687.9166 L 1296.4583 978.95825 Q 1375.8333 1269.9999 1375.8333 1375.8333 Q 1375.8333 1481.6666 1322.9166 1640.4166 Q 1269.9999 1772.7083 1269.9999 1772.7083 Q 1269.9999 1799.1666 1269.9999 1799.1666 L 1243.5416 1799.1666 L 1164.1666 1799.1666 L 1111.25 1799.1666 L 1111.25 1799.1666 L 1111.25 1772.7083 L 1137.7083 1746.2499 L 1164.1666 1693.3333 L 1164.1666 1666.8749 Q 1164.1666 1640.4166 1111.25 1640.4166 Q 1031.875 1640.4166 1031.875 1587.4999 Q 1058.3333 1561.0416 1084.7916 1481.6666 L 1111.25 1402.2916 L 1005.4166 1402.2916 Q 873.12494 1428.7499 634.99994 1428.7499 Q 423.3333 1428.7499 317.49997 1428.7499 L 211.66666 1402.2916 L 211.66666 1375.8333 Q 211.66666 1375.8333 185.20833 1375.8333 L 185.20833 1375.8333 L 185.20833 1375.8333 Q 158.74998 1349.3749 158.74998 1349.3749 L 158.74998 1349.3749 L 158.74998 1322.9166 Q 158.74998 1322.9166 79.37499 1269.9999 L 0.0 1217.0833 L 0.0 1190.6249 L 0.0 1190.6249 L 0.0 1164.1666 L 0.0 1137.7083 L 0.0 1111.25 L 0.0 1084.7916 L 26.458332 1084.7916 L 26.458332 1058.3333 L 26.458332 1058.3333 L 26.458332 1058.3333 L 26.458332 1058.3333 Q 52.916664 1058.3333 26.458332 1031.875 L 26.458332 1005.4166 L 26.458332 1005.4166 Q 0.0 978.95825 0.0 978.95825 L 0.0 952.49994 L 0.0 952.49994 L 0.0 952.49994 L 26.458332 952.49994 Q 26.458332 952.49994 79.37499 926.0416 L 132.29166 899.5833 L 158.74998 899.5833 L 211.66666 899.5833 L 238.12498 873.12494 L 264.5833 873.12494 L 264.5833 873.12494 L 264.5833 873.12494 L 291.04166 873.12494 L 291.04166 899.5833 L 317.49997 899.5833 L 317.49997 899.5833 L 317.49997 873.12494 L 317.49997 873.12494 L 343.9583 846.6666 Q 370.41666 793.74994 370.41666 793.74994 Q 396.87497 793.74994 423.3333 740.8333 Q 423.3333 714.37494 476.24997 767.2916 Q 476.24997 820.2083 502.7083 793.74994 Q 529.1666 740.8333 529.1666 687.9166 L 529.1666 608.5416 L 555.625 608.5416 L 555.625 634.99994 L 555.625 634.99994 L 582.0833 634.99994 L 582.0833 634.99994 L 582.0833 634.99994 L 582.0833 661.4583 L 582.0833 661.4583 L 555.625 661.4583 L 555.625 687.9166 L 608.5416 687.9166 Q 634.99994 714.37494 634.99994 714.37494 Q 634.99994 740.8333 714.37494 740.8333 L 793.74994 740.8333 L 846.6666 714.37494 L 873.12494 687.9166 L 873.12494 687.9166 L 846.6666 687.9166 L 846.6666 661.4583 L 846.6666 634.99994 L 820.2083 634.99994 Q 793.74994 634.99994 793.74994 608.5416 Q 793.74994 582.0833 767.2916 582.0833 Q 740.8333 582.0833 767.2916 529.1666 Q 793.74994 476.24997 793.74994 476.24997 Q 820.2083 449.79166 820.2083 370.41666 Q 846.6666 291.04166 846.6666 291.04166 Q 899.5833 291.04166 926.0416 158.74998 z" svg:height="17.991665mm" draw:style-name="style-40" svg:viewBox="0.0 0.0 1375.8333 1799.1666" svg:width="13.758332mm" svg:x="104.774994mm" svg:y="201.61249mm"/>
          <draw:path svg:d="M 291.04166 105.83333 L 370.41666 0.0 L 396.87497 0.0 Q 449.79166 26.458332 449.79166 52.916664 Q 449.79166 105.83333 476.24997 105.83333 Q 502.7083 105.83333 502.7083 158.74998 Q 502.7083 238.12498 476.24997 238.12498 Q 476.24997 264.5833 502.7083 264.5833 L 502.7083 264.5833 L 502.7083 291.04166 Q 502.7083 317.49997 476.24997 317.49997 Q 449.79166 343.9583 423.3333 370.41666 Q 423.3333 423.3333 396.87497 423.3333 L 370.41666 423.3333 L 370.41666 449.79166 L 343.9583 449.79166 L 343.9583 449.79166 L 343.9583 476.24997 L 343.9583 476.24997 L 343.9583 476.24997 L 317.49997 476.24997 L 317.49997 476.24997 L 291.04166 502.7083 L 238.12498 502.7083 L 238.12498 529.1666 L 238.12498 555.625 L 238.12498 555.625 L 238.12498 582.0833 L 185.20833 582.0833 Q 132.29166 582.0833 79.37499 608.5416 L 26.458332 634.99994 L 26.458332 608.5416 L 26.458332 582.0833 L 0.0 582.0833 L 0.0 582.0833 L 0.0 582.0833 Q 0.0 582.0833 26.458332 476.24997 Q 52.916664 396.87497 79.37499 396.87497 Q 105.83333 370.41666 158.74998 291.04166 Q 238.12498 185.20833 291.04166 105.83333 z" svg:height="6.3499994mm" draw:style-name="style-41" svg:viewBox="0.0 0.0 502.7083 634.99994" svg:width="5.027083mm" svg:x="134.14374mm" svg:y="108.479164mm"/>
          <draw:path svg:d="M 317.49997 0.0 L 317.49997 0.0 L 317.49997 0.0 Q 317.49997 0.0 317.49997 26.458332 L 343.9583 26.458332 L 449.79166 158.74998 Q 529.1666 317.49997 555.625 370.41666 L 555.625 396.87497 L 529.1666 396.87497 L 529.1666 396.87497 L 529.1666 396.87497 L 502.7083 396.87497 L 502.7083 423.3333 L 502.7083 423.3333 L 476.24997 423.3333 Q 449.79166 423.3333 449.79166 449.79166 L 449.79166 449.79166 L 423.3333 449.79166 Q 423.3333 476.24997 370.41666 529.1666 Q 317.49997 582.0833 317.49997 555.625 Q 291.04166 529.1666 264.5833 529.1666 L 238.12498 529.1666 L 211.66666 529.1666 Q 211.66666 529.1666 158.74998 476.24997 L 132.29166 449.79166 L 105.83333 449.79166 Q 105.83333 423.3333 132.29166 370.41666 Q 158.74998 317.49997 105.83333 291.04166 Q 52.916664 264.5833 52.916664 238.12498 L 52.916664 211.66666 L 105.83333 238.12498 Q 158.74998 264.5833 158.74998 264.5833 L 158.74998 264.5833 L 185.20833 264.5833 L 185.20833 264.5833 L 185.20833 291.04166 L 211.66666 291.04166 L 211.66666 264.5833 L 211.66666 211.66666 L 185.20833 211.66666 L 185.20833 211.66666 L 158.74998 185.20833 Q 132.29166 158.74998 52.916664 158.74998 L 0.0 132.29166 L 0.0 105.83333 L 0.0 79.37499 L 26.458332 79.37499 L 52.916664 52.916664 L 52.916664 52.916664 L 52.916664 52.916664 L 105.83333 52.916664 L 132.29166 52.916664 L 132.29166 79.37499 L 158.74998 79.37499 L 158.74998 79.37499 L 158.74998 52.916664 L 211.66666 52.916664 Q 291.04166 52.916664 291.04166 26.458332 Q 317.49997 0.0 317.49997 0.0 z" svg:height="5.5562496mm" draw:style-name="style-42" svg:viewBox="0.0 0.0 555.625 555.625" svg:width="5.5562496mm" svg:x="80.43333mm" svg:y="39.158333mm"/>
          <draw:path svg:d="M 423.3333 79.37499 L 502.7083 79.37499 L 529.1666 79.37499 L 582.0833 79.37499 L 582.0833 105.83333 L 582.0833 132.29166 L 608.5416 132.29166 L 608.5416 132.29166 L 582.0833 158.74998 L 555.625 185.20833 L 582.0833 185.20833 L 634.99994 185.20833 L 634.99994 211.66666 L 634.99994 211.66666 L 608.5416 211.66666 L 608.5416 238.12498 L 529.1666 238.12498 Q 449.79166 238.12498 449.79166 264.5833 Q 423.3333 264.5833 449.79166 291.04166 L 476.24997 317.49997 L 476.24997 317.49997 L 476.24997 343.9583 L 476.24997 343.9583 L 476.24997 343.9583 L 449.79166 343.9583 L 449.79166 343.9583 L 449.79166 370.41666 L 423.3333 370.41666 L 423.3333 370.41666 L 423.3333 396.87497 L 423.3333 396.87497 L 396.87497 396.87497 L 370.41666 396.87497 Q 370.41666 396.87497 317.49997 396.87497 L 238.12498 423.3333 L 238.12498 396.87497 L 211.66666 370.41666 L 211.66666 370.41666 L 211.66666 343.9583 L 158.74998 343.9583 L 105.83333 343.9583 L 105.83333 317.49997 L 105.83333 317.49997 L 79.37499 317.49997 L 79.37499 317.49997 L 79.37499 291.04166 L 52.916664 264.5833 L 52.916664 264.5833 L 52.916664 238.12498 L 52.916664 238.12498 L 52.916664 238.12498 L 26.458332 238.12498 L 26.458332 238.12498 L 26.458332 211.66666 L 0.0 211.66666 L 0.0 211.66666 L 0.0 185.20833 L 26.458332 185.20833 L 52.916664 185.20833 L 105.83333 158.74998 Q 158.74998 158.74998 158.74998 132.29166 Q 158.74998 105.83333 185.20833 79.37499 Q 211.66666 79.37499 238.12498 26.458332 Q 238.12498 0.0 264.5833 0.0 Q 291.04166 0.0 291.04166 26.458332 Q 291.04166 79.37499 317.49997 79.37499 Q 343.9583 79.37499 423.3333 79.37499 z" svg:height="4.233333mm" draw:style-name="style-43" svg:viewBox="0.0 0.0 634.99994 423.3333" svg:width="6.3499994mm" svg:x="205.31665mm" svg:y="291.8354mm"/>
          <draw:path svg:d="M 0.0 105.83333 L 0.0 0.0 L 52.916664 105.83333 Q 79.37499 211.66666 343.9583 264.5833 Q 608.5416 317.49997 767.2916 343.9583 L 926.0416 370.41666 L 926.0416 370.41666 L 952.49994 370.41666 L 952.49994 370.41666 L 952.49994 370.41666 L 846.6666 396.87497 L 714.37494 423.3333 L 714.37494 423.3333 L 740.8333 423.3333 L 740.8333 423.3333 L 740.8333 423.3333 L 740.8333 449.79166 L 740.8333 449.79166 L 767.2916 449.79166 Q 767.2916 476.24997 767.2916 476.24997 L 740.8333 476.24997 L 740.8333 476.24997 L 740.8333 476.24997 L 740.8333 502.7083 L 740.8333 502.7083 L 846.6666 661.4583 Q 926.0416 820.2083 978.95825 846.6666 Q 1005.4166 873.12494 1031.875 899.5833 L 1031.875 899.5833 L 1031.875 899.5833 Q 1005.4166 899.5833 1005.4166 899.5833 L 1005.4166 926.0416 L 1005.4166 926.0416 Q 978.95825 899.5833 820.2083 740.8333 Q 687.9166 555.625 582.0833 555.625 L 476.24997 555.625 L 449.79166 555.625 L 449.79166 582.0833 L 423.3333 582.0833 L 423.3333 582.0833 L 423.3333 582.0833 L 423.3333 555.625 L 396.87497 555.625 L 396.87497 529.1666 L 396.87497 529.1666 L 396.87497 529.1666 L 423.3333 529.1666 Q 449.79166 529.1666 449.79166 502.7083 L 449.79166 502.7083 L 449.79166 476.24997 Q 476.24997 476.24997 476.24997 449.79166 L 529.1666 423.3333 L 529.1666 423.3333 L 529.1666 423.3333 L 529.1666 396.87497 L 529.1666 396.87497 L 502.7083 396.87497 L 502.7083 370.41666 L 423.3333 370.41666 Q 343.9583 370.41666 211.66666 343.9583 Q 105.83333 317.49997 105.83333 396.87497 L 105.83333 449.79166 L 105.83333 449.79166 L 105.83333 449.79166 L 105.83333 423.3333 L 105.83333 423.3333 L 79.37499 423.3333 L 79.37499 423.3333 L 79.37499 396.87497 L 79.37499 370.41666 L 52.916664 370.41666 L 52.916664 370.41666 L 52.916664 343.9583 L 52.916664 343.9583 L 52.916664 317.49997 Q 52.916664 317.49997 26.458332 317.49997 L 26.458332 317.49997 L 26.458332 264.5833 L 0.0 238.12498 L 0.0 211.66666 Q 0.0 185.20833 0.0 105.83333 z" svg:height="9.260416mm" draw:style-name="style-44" svg:viewBox="0.0 0.0 1031.875 926.0416" svg:width="10.318749mm" svg:x="67.20416mm" svg:y="216.95833mm"/>
          <draw:path svg:d="M 3386.6665 0.0 L 3413.1248 0.0 L 3413.1248 0.0 L 3413.1248 0.0 L 3439.5833 79.37499 Q 3466.0415 158.74998 3492.4998 158.74998 L 3492.4998 185.20833 L 3518.9583 264.5833 Q 3571.8748 370.41666 3571.8748 396.87497 L 3571.8748 423.3333 L 3545.4165 423.3333 Q 3518.9583 449.79166 3492.4998 608.5416 Q 3466.0415 793.74994 3439.5833 793.74994 Q 3413.1248 820.2083 3466.0415 846.6666 Q 3492.4998 846.6666 3492.4998 899.5833 Q 3518.9583 952.49994 3492.4998 1005.4166 L 3492.4998 1058.3333 L 3413.1248 1322.9166 Q 3307.2915 1561.0416 3201.4583 1693.3333 Q 3095.6248 1852.0833 3095.6248 1878.5416 L 3095.6248 1904.9999 L 3069.1665 1904.9999 L 3042.7083 1904.9999 L 3042.7083 1931.4583 L 3042.7083 1931.4583 L 3016.2498 1957.9165 L 3016.2498 1984.3749 L 3016.2498 1984.3749 L 2989.7915 1984.3749 L 2989.7915 2010.8333 L 2989.7915 2010.8333 L 2989.7915 2010.8333 L 2989.7915 2010.8333 L 2963.3333 2010.8333 L 2963.3333 2037.2915 L 2883.9583 2116.6665 Q 2778.1248 2222.5 2778.1248 2275.4165 Q 2778.1248 2301.875 2751.6665 2328.3333 L 2751.6665 2354.7915 L 2725.2083 2354.7915 Q 2672.2915 2354.7915 2645.8333 2381.2498 Q 2619.3748 2381.2498 2434.1665 2592.9165 Q 2248.9583 2804.5833 2222.5 2804.5833 L 2222.5 2804.5833 L 2222.5 2831.0415 L 2196.0415 2831.0415 L 2196.0415 2857.4998 L 2196.0415 2910.4165 L 2169.5833 2910.4165 L 2169.5833 2910.4165 L 2196.0415 2910.4165 L 2222.5 2910.4165 L 2248.9583 2910.4165 L 2275.4165 2910.4165 L 2275.4165 2936.8748 L 2301.875 2936.8748 L 2301.875 2963.3333 L 2301.875 2989.7915 L 2275.4165 3016.2498 L 2248.9583 3042.7083 L 2248.9583 3042.7083 L 2248.9583 3069.1665 L 2275.4165 3069.1665 L 2301.875 3069.1665 L 2354.7915 2989.7915 Q 2407.7083 2910.4165 2460.6248 2963.3333 Q 2487.0833 3016.2498 2513.5415 3016.2498 L 2539.9998 3016.2498 L 2566.4583 2989.7915 L 2592.9165 2963.3333 L 2592.9165 2963.3333 L 2619.3748 2963.3333 L 2619.3748 3042.7083 L 2619.3748 3122.0833 L 2592.9165 3122.0833 L 2592.9165 3122.0833 L 2566.4583 3148.5415 Q 2566.4583 3174.9998 2539.9998 3201.4583 L 2539.9998 3227.9165 L 2513.5415 3227.9165 Q 2513.5415 3227.9165 2513.5415 3254.3748 L 2539.9998 3254.3748 L 2487.0833 3333.7498 Q 2434.1665 3386.6665 2434.1665 3413.1248 L 2407.7083 3413.1248 L 2407.7083 3439.5833 L 2407.7083 3466.0415 L 2381.2498 3492.4998 L 2354.7915 3518.9583 L 2354.7915 3518.9583 L 2354.7915 3545.4165 L 2354.7915 3545.4165 L 2354.7915 3545.4165 L 2381.2498 3545.4165 L 2381.2498 3545.4165 L 2381.2498 3571.8748 L 2407.7083 3571.8748 L 2407.7083 3571.8748 L 2407.7083 3598.3333 L 2434.1665 3598.3333 L 2460.6248 3598.3333 L 2513.5415 3598.3333 L 2592.9165 3598.3333 L 2619.3748 3598.3333 L 2619.3748 3598.3333 L 2619.3748 3598.3333 L 2619.3748 3598.3333 L 2619.3748 3624.7915 L 2619.3748 3624.7915 L 2592.9165 3624.7915 L 2592.9165 3651.2498 L 2566.4583 3651.2498 L 2566.4583 3651.2498 L 2566.4583 3651.2498 L 2566.4583 3651.2498 L 2539.9998 3651.2498 L 2539.9998 3677.7083 L 2539.9998 3677.7083 L 2513.5415 3677.7083 L 2513.5415 3704.1665 L 2513.5415 3704.1665 L 2513.5415 3704.1665 Q 2487.0833 3704.1665 2460.6248 3730.6248 L 2434.1665 3757.0833 L 2407.7083 3757.0833 L 2354.7915 3757.0833 L 2354.7915 3783.5415 L 2354.7915 3783.5415 L 2354.7915 3809.9998 L 2354.7915 3836.4583 L 2354.7915 3836.4583 L 2354.7915 3862.9165 L 2354.7915 3862.9165 L 2328.3333 3862.9165 L 2301.875 3862.9165 Q 2248.9583 3889.3748 2222.5 3968.7498 Q 2196.0415 4021.6665 2169.5833 4048.1248 L 2143.125 4074.583 L 2143.125 4074.583 L 2143.125 4101.0415 L 2090.2083 4101.0415 Q 2037.2915 4127.5 2010.8333 4127.5 L 1984.3749 4127.5 L 1957.9165 4127.5 L 1931.4583 4127.5 L 1931.4583 4180.4165 Q 1957.9165 4233.333 1984.3749 4233.333 Q 2037.2915 4233.333 2037.2915 4286.25 Q 2037.2915 4312.708 2037.2915 4339.1665 L 2037.2915 4339.1665 L 2037.2915 4339.1665 L 2010.8333 4339.1665 L 1957.9165 4339.1665 L 1904.9999 4339.1665 L 1904.9999 4339.1665 L 1931.4583 4339.1665 L 1931.4583 4339.1665 L 1931.4583 4339.1665 L 1931.4583 4365.625 L 1931.4583 4365.625 L 1957.9165 4365.625 L 1957.9165 4392.083 L 1957.9165 4392.083 L 1984.3749 4392.083 L 1984.3749 4497.9165 Q 2010.8333 4603.75 2143.125 4656.6665 Q 2275.4165 4709.583 2275.4165 4762.4995 Q 2248.9583 4815.4165 2248.9583 4868.333 L 2248.9583 4921.2495 L 2248.9583 4974.1665 Q 2248.9583 5027.083 2222.5 5159.3745 L 2196.0415 5291.6665 L 2196.0415 5291.6665 L 2196.0415 5291.6665 L 2196.0415 5238.7495 Q 2196.0415 5159.3745 2169.5833 5159.3745 Q 2169.5833 5132.9165 2143.125 5159.3745 Q 2143.125 5185.833 2116.6665 5185.833 Q 2090.2083 5212.2915 2090.2083 5185.833 Q 2090.2083 5132.9165 1904.9999 5106.458 L 1719.7916 5079.9995 L 1719.7916 5079.9995 L 1719.7916 5053.5415 L 1746.2499 5053.5415 L 1746.2499 5027.083 L 1746.2499 5027.083 L 1719.7916 5027.083 L 1719.7916 5027.083 L 1719.7916 5027.083 L 1666.8749 5000.6245 L 1640.4166 4974.1665 L 1640.4166 4974.1665 L 1613.9583 4974.1665 L 1613.9583 4947.708 L 1613.9583 4921.2495 L 1587.4999 4921.2495 L 1587.4999 4921.2495 L 1587.4999 4894.7915 L 1561.0416 4894.7915 L 1561.0416 4894.7915 Q 1561.0416 4868.333 1508.1249 4815.4165 Q 1455.2083 4762.4995 1296.4583 4736.0415 Q 1137.7083 4709.583 1084.7916 4762.4995 Q 1005.4166 4815.4165 926.0416 5000.6245 Q 873.12494 5185.833 767.2916 5238.7495 Q 687.9166 5291.6665 502.7083 5318.1245 Q 291.04166 5344.583 132.29166 5291.6665 Q 0.0 5238.7495 0.0 5027.083 Q -26.458332 4788.958 26.458332 4550.833 L 79.37499 4312.708 L 79.37499 4286.25 L 79.37499 4233.333 L 105.83333 4233.333 L 105.83333 4233.333 L 105.83333 4206.875 L 132.29166 4206.875 L 132.29166 4180.4165 L 132.29166 4127.5 L 158.74998 4101.0415 Q 185.20833 4074.583 449.79166 3651.2498 Q 714.37494 3254.3748 978.95825 2989.7915 Q 1243.5416 2751.6665 1243.5416 2725.2083 L 1217.0833 2698.7498 L 1217.0833 2698.7498 Q 1243.5416 2672.2915 1243.5416 2672.2915 L 1243.5416 2672.2915 L 1243.5416 2645.8333 Q 1243.5416 2619.3748 1269.9999 2619.3748 L 1296.4583 2619.3748 L 1296.4583 2645.8333 Q 1322.9166 2645.8333 1322.9166 2645.8333 Q 1349.3749 2645.8333 1349.3749 2645.8333 L 1349.3749 2645.8333 L 1349.3749 2645.8333 L 1375.8333 2645.8333 L 1375.8333 2619.3748 L 1402.2916 2619.3748 L 1402.2916 2619.3748 L 1402.2916 2592.9165 L 1428.7499 2592.9165 L 1455.2083 2592.9165 L 1455.2083 2566.4583 L 1455.2083 2566.4583 L 1481.6666 2566.4583 L 1481.6666 2539.9998 L 1481.6666 2539.9998 L 1508.1249 2539.9998 L 1508.1249 2539.9998 L 1508.1249 2539.9998 L 1508.1249 2513.5415 L 1508.1249 2513.5415 L 1534.5833 2513.5415 Q 1534.5833 2487.0833 1719.7916 2381.2498 Q 1904.9999 2275.4165 1984.3749 2169.5833 Q 2090.2083 2037.2915 2116.6665 2037.2915 Q 2143.125 2010.8333 2407.7083 1746.2499 L 2698.7498 1455.2083 L 2698.7498 1455.2083 Q 2725.2083 1455.2083 2778.1248 1402.2916 Q 2831.0415 1349.3749 2936.8748 1190.6249 Q 3016.2498 1031.875 3042.7083 1031.875 Q 3069.1665 1005.4166 3148.5415 714.37494 Q 3201.4583 423.3333 3227.9165 423.3333 Q 3254.3748 396.87497 3254.3748 291.04166 L 3227.9165 185.20833 L 3227.9165 185.20833 L 3254.3748 185.20833 L 3254.3748 158.74998 L 3254.3748 132.29166 L 3280.8333 105.83333 Q 3307.2915 52.916664 3333.7498 52.916664 L 3360.2083 26.458332 L 3386.6665 26.458332 L 3386.6665 0.0 L 3386.6665 0.0 z M 1322.9166 3889.3748 L 1296.4583 3889.3748 L 1296.4583 3889.3748 L 1296.4583 3915.833 L 1296.4583 3915.833 L 1296.4583 3915.833 L 1269.9999 3915.833 L 1269.9999 3915.833 L 1269.9999 3942.2915 L 1243.5416 3942.2915 L 1243.5416 3968.7498 L 1243.5416 4021.6665 L 1243.5416 4048.1248 L 1243.5416 4074.583 L 1243.5416 4074.583 L 1243.5416 4074.583 L 1243.5416 4074.583 L 1269.9999 4074.583 L 1296.4583 4074.583 L 1322.9166 4074.583 L 1375.8333 4048.1248 L 1428.7499 4021.6665 L 1428.7499 4021.6665 L 1455.2083 4021.6665 L 1455.2083 4021.6665 L 1455.2083 4021.6665 L 1455.2083 3995.208 L 1455.2083 3995.208 L 1481.6666 3995.208 Q 1481.6666 3968.7498 1613.9583 3809.9998 L 1746.2499 3651.2498 L 1799.1666 3598.3333 Q 1852.0833 3492.4998 1878.5416 3492.4998 Q 1904.9999 3492.4998 1878.5416 3518.9583 Q 1878.5416 3545.4165 1852.0833 3571.8748 Q 1825.6249 3571.8748 1772.7083 3677.7083 Q 1719.7916 3757.0833 1613.9583 3942.2915 Q 1534.5833 4127.5 1402.2916 4153.958 Q 1243.5416 4180.4165 1164.1666 4233.333 Q 1084.7916 4286.25 1084.7916 4180.4165 Q 1111.25 4074.583 1296.4583 3809.9998 Q 1481.6666 3545.4165 1508.1249 3571.8748 Q 1508.1249 3571.8748 1428.7499 3730.6248 Q 1322.9166 3862.9165 1322.9166 3889.3748 z" svg:height="53.181248mm" draw:style-name="style-45" svg:viewBox="0.0 0.0 3571.8748 5318.1245" svg:width="35.71875mm" svg:x="91.81041mm" svg:y="212.19582mm"/>
          <draw:path svg:d="M 0.0 26.458332 L 52.916664 26.458332 L 317.49997 0.0 Q 608.5416 0.0 608.5416 26.458332 Q 634.99994 79.37499 634.99994 105.83333 L 634.99994 132.29166 L 608.5416 238.12498 Q 582.0833 370.41666 582.0833 449.79166 Q 582.0833 502.7083 555.625 502.7083 Q 529.1666 476.24997 529.1666 291.04166 Q 529.1666 132.29166 317.49997 105.83333 L 105.83333 79.37499 L 79.37499 79.37499 Q 52.916664 79.37499 0.0 79.37499 Q -52.916664 26.458332 0.0 26.458332 z" svg:height="5.027083mm" draw:style-name="style-46" svg:viewBox="0.0 0.0 634.99994 502.7083" svg:width="6.3499994mm" svg:x="21.166666mm" svg:y="15.081249mm"/>
          <draw:path svg:d="M 26.458332 26.458332 L 79.37499 0.0 L 264.5833 132.29166 Q 449.79166 238.12498 449.79166 264.5833 Q 449.79166 291.04166 529.1666 343.9583 Q 608.5416 370.41666 767.2916 476.24997 Q 926.0416 582.0833 926.0416 608.5416 Q 926.0416 608.5416 952.49994 608.5416 L 952.49994 634.99994 L 952.49994 634.99994 Q 952.49994 661.4583 978.95825 661.4583 L 978.95825 661.4583 L 926.0416 687.9166 Q 873.12494 714.37494 899.5833 714.37494 L 899.5833 740.8333 L 873.12494 740.8333 L 846.6666 714.37494 L 846.6666 714.37494 L 820.2083 714.37494 L 820.2083 714.37494 L 820.2083 714.37494 L 820.2083 687.9166 L 820.2083 687.9166 L 793.74994 687.9166 L 793.74994 714.37494 L 793.74994 714.37494 Q 767.2916 714.37494 767.2916 714.37494 Q 767.2916 714.37494 661.4583 687.9166 Q 555.625 661.4583 449.79166 634.99994 L 317.49997 634.99994 L 291.04166 634.99994 Q 291.04166 608.5416 291.04166 608.5416 L 264.5833 608.5416 L 264.5833 608.5416 Q 238.12498 608.5416 238.12498 608.5416 L 238.12498 634.99994 L 238.12498 634.99994 Q 238.12498 634.99994 211.66666 661.4583 L 211.66666 687.9166 L 185.20833 687.9166 L 158.74998 714.37494 L 132.29166 714.37494 L 105.83333 714.37494 L 105.83333 687.9166 L 132.29166 661.4583 L 132.29166 661.4583 L 132.29166 661.4583 L 132.29166 634.99994 L 132.29166 634.99994 L 158.74998 634.99994 L 158.74998 608.5416 L 158.74998 608.5416 Q 185.20833 608.5416 185.20833 582.0833 Q 238.12498 555.625 185.20833 476.24997 Q 132.29166 396.87497 79.37499 291.04166 L 26.458332 185.20833 L 26.458332 158.74998 Q 26.458332 132.29166 0.0 79.37499 Q 0.0 26.458332 26.458332 26.458332 z" svg:height="7.408333mm" draw:style-name="style-47" svg:viewBox="0.0 0.0 978.95825 740.8333" svg:width="9.789583mm" svg:x="157.95624mm" svg:y="235.21457mm"/>
          <draw:path svg:d="M 555.625 264.5833 L 661.4583 0.0 L 661.4583 26.458332 L 661.4583 52.916664 L 714.37494 52.916664 L 740.8333 79.37499 L 740.8333 79.37499 L 767.2916 79.37499 L 767.2916 79.37499 L 767.2916 79.37499 L 767.2916 105.83333 L 793.74994 105.83333 L 740.8333 238.12498 Q 714.37494 343.9583 555.625 582.0833 Q 396.87497 820.2083 370.41666 820.2083 Q 317.49997 820.2083 291.04166 846.6666 Q 291.04166 873.12494 291.04166 873.12494 L 291.04166 873.12494 L 291.04166 873.12494 L 264.5833 873.12494 L 264.5833 899.5833 L 238.12498 899.5833 L 238.12498 899.5833 L 238.12498 926.0416 L 211.66666 926.0416 L 185.20833 926.0416 L 185.20833 899.5833 L 185.20833 899.5833 L 158.74998 899.5833 L 158.74998 873.12494 L 158.74998 873.12494 L 132.29166 873.12494 L 132.29166 873.12494 L 132.29166 873.12494 L 132.29166 873.12494 L 132.29166 846.6666 L 105.83333 820.2083 L 105.83333 793.74994 L 79.37499 793.74994 L 26.458332 767.2916 L 26.458332 767.2916 L 26.458332 767.2916 L 0.0 767.2916 L 0.0 767.2916 L 0.0 767.2916 L 0.0 767.2916 L 26.458332 740.8333 L 52.916664 714.37494 L 79.37499 714.37494 L 105.83333 714.37494 L 158.74998 687.9166 Q 211.66666 661.4583 317.49997 634.99994 Q 423.3333 582.0833 423.3333 555.625 Q 449.79166 529.1666 555.625 264.5833 z M 264.5833 714.37494 Q 370.41666 661.4583 370.41666 687.9166 Q 343.9583 714.37494 291.04166 793.74994 Q 211.66666 873.12494 185.20833 820.2083 Q 132.29166 793.74994 264.5833 714.37494 z" svg:height="9.260416mm" draw:style-name="style-48" svg:viewBox="0.0 0.0 793.74994 926.0416" svg:width="7.9374995mm" svg:x="98.689575mm" svg:y="88.10625mm"/>
          <draw:path svg:d="M 264.5833 0.0 L 317.49997 0.0 L 317.49997 0.0 Q 343.9583 0.0 291.04166 52.916664 Q 264.5833 79.37499 317.49997 132.29166 Q 396.87497 211.66666 423.3333 185.20833 Q 449.79166 158.74998 529.1666 158.74998 L 608.5416 158.74998 L 634.99994 158.74998 Q 661.4583 158.74998 529.1666 264.5833 Q 370.41666 317.49997 370.41666 370.41666 Q 396.87497 396.87497 370.41666 423.3333 Q 317.49997 423.3333 317.49997 476.24997 Q 317.49997 502.7083 343.9583 529.1666 Q 370.41666 555.625 396.87497 582.0833 Q 423.3333 634.99994 396.87497 661.4583 Q 370.41666 687.9166 396.87497 740.8333 L 396.87497 767.2916 L 370.41666 767.2916 Q 343.9583 767.2916 343.9583 740.8333 L 317.49997 714.37494 L 317.49997 714.37494 L 317.49997 687.9166 L 317.49997 687.9166 L 317.49997 687.9166 L 291.04166 687.9166 L 291.04166 687.9166 L 291.04166 661.4583 Q 264.5833 661.4583 238.12498 634.99994 Q 211.66666 582.0833 158.74998 582.0833 L 105.83333 582.0833 L 105.83333 608.5416 L 105.83333 608.5416 L 79.37499 608.5416 L 79.37499 634.99994 L 79.37499 634.99994 L 105.83333 634.99994 L 105.83333 661.4583 L 105.83333 687.9166 L 79.37499 687.9166 L 52.916664 687.9166 L 52.916664 661.4583 L 52.916664 661.4583 L 26.458332 634.99994 L 0.0 608.5416 L 0.0 608.5416 L 0.0 582.0833 L 26.458332 582.0833 L 52.916664 582.0833 L 52.916664 555.625 L 52.916664 555.625 L 52.916664 529.1666 Q 52.916664 502.7083 52.916664 502.7083 L 52.916664 502.7083 L 105.83333 476.24997 Q 185.20833 476.24997 211.66666 476.24997 Q 238.12498 476.24997 238.12498 449.79166 L 211.66666 423.3333 L 211.66666 423.3333 Q 211.66666 423.3333 238.12498 396.87497 L 264.5833 396.87497 L 264.5833 370.41666 Q 264.5833 317.49997 211.66666 291.04166 Q 158.74998 264.5833 158.74998 158.74998 Q 185.20833 79.37499 158.74998 52.916664 L 132.29166 52.916664 L 158.74998 26.458332 Q 185.20833 0.0 264.5833 0.0 z" svg:height="7.6729164mm" draw:style-name="style-49" svg:viewBox="0.0 0.0 634.99994 767.2916" svg:width="6.3499994mm" svg:x="49.212498mm" svg:y="70.90833mm"/>
          <draw:path svg:d="M 926.0416 0.0 L 926.0416 0.0 L 926.0416 26.458332 Q 926.0416 52.916664 873.12494 105.83333 Q 820.2083 158.74998 793.74994 158.74998 L 740.8333 158.74998 L 740.8333 185.20833 L 740.8333 185.20833 L 714.37494 185.20833 L 714.37494 211.66666 L 714.37494 211.66666 L 687.9166 211.66666 L 687.9166 211.66666 L 687.9166 211.66666 L 687.9166 238.12498 L 687.9166 238.12498 L 661.4583 264.5833 L 661.4583 291.04166 L 687.9166 291.04166 L 740.8333 264.5833 L 1058.3333 291.04166 Q 1349.3749 317.49997 1375.8333 343.9583 Q 1402.2916 396.87497 1455.2083 423.3333 Q 1508.1249 423.3333 1534.5833 449.79166 L 1561.0416 449.79166 L 1561.0416 476.24997 L 1561.0416 502.7083 L 1640.4166 502.7083 L 1719.7916 529.1666 L 1719.7916 529.1666 L 1693.3333 529.1666 L 1693.3333 555.625 L 1693.3333 582.0833 L 1719.7916 582.0833 L 1746.2499 582.0833 L 1746.2499 608.5416 L 1746.2499 634.99994 L 1746.2499 634.99994 L 1746.2499 634.99994 L 1719.7916 634.99994 L 1719.7916 661.4583 L 1481.6666 767.2916 Q 1217.0833 899.5833 1164.1666 899.5833 Q 1111.25 952.49994 1111.25 952.49994 L 1084.7916 952.49994 L 1084.7916 952.49994 Q 1058.3333 952.49994 1058.3333 952.49994 L 1058.3333 978.95825 L 1058.3333 978.95825 Q 1031.875 1005.4166 952.49994 1005.4166 L 899.5833 1005.4166 L 820.2083 1031.875 Q 740.8333 1058.3333 687.9166 1058.3333 L 608.5416 1058.3333 L 582.0833 1084.7916 L 529.1666 1084.7916 L 529.1666 1137.7083 L 529.1666 1190.6249 L 502.7083 1217.0833 L 502.7083 1217.0833 L 502.7083 1217.0833 Q 476.24997 1217.0833 476.24997 1190.6249 Q 476.24997 1164.1666 396.87497 1137.7083 L 317.49997 1111.25 L 317.49997 1111.25 Q 317.49997 1084.7916 317.49997 1058.3333 Q 317.49997 1058.3333 211.66666 1005.4166 Q 105.83333 952.49994 52.916664 846.6666 L 0.0 714.37494 L 0.0 714.37494 Q 26.458332 687.9166 52.916664 687.9166 Q 79.37499 687.9166 105.83333 555.625 Q 158.74998 423.3333 185.20833 370.41666 Q 211.66666 291.04166 343.9583 211.66666 Q 449.79166 105.83333 529.1666 105.83333 Q 634.99994 105.83333 740.8333 105.83333 L 846.6666 52.916664 L 873.12494 52.916664 L 899.5833 52.916664 L 899.5833 26.458332 L 899.5833 26.458332 L 926.0416 26.458332 L 926.0416 0.0 L 926.0416 0.0 z M 687.9166 793.74994 L 555.625 793.74994 L 529.1666 820.2083 L 502.7083 820.2083 L 502.7083 740.8333 L 529.1666 687.9166 L 529.1666 634.99994 L 529.1666 555.625 L 555.625 555.625 L 555.625 529.1666 L 793.74994 476.24997 Q 1005.4166 423.3333 1111.25 449.79166 Q 1190.6249 476.24997 1217.0833 502.7083 Q 1243.5416 555.625 1005.4166 661.4583 Q 793.74994 793.74994 687.9166 793.74994 z" svg:height="12.170833mm" draw:style-name="style-50" svg:viewBox="0.0 0.0 1746.2499 1217.0833" svg:width="17.4625mm" svg:x="53.975mm" svg:y="252.41249mm"/>
          <draw:path svg:d="M 1640.4166 79.37499 L 1666.8749 0.0 L 1719.7916 52.916664 Q 1746.2499 79.37499 1772.7083 105.83333 L 1772.7083 105.83333 L 1825.6249 211.66666 Q 1904.9999 343.9583 1904.9999 555.625 Q 1957.9165 767.2916 1957.9165 793.74994 L 1957.9165 820.2083 L 1957.9165 926.0416 L 1957.9165 1031.875 L 1984.3749 952.49994 L 2010.8333 899.5833 L 2010.8333 740.8333 L 2010.8333 582.0833 L 2037.2915 582.0833 L 2063.75 582.0833 L 2063.75 608.5416 L 2063.75 608.5416 L 2090.2083 608.5416 L 2090.2083 634.99994 L 2090.2083 634.99994 L 2116.6665 634.99994 L 2116.6665 634.99994 L 2116.6665 661.4583 L 2116.6665 661.4583 L 2116.6665 687.9166 L 2116.6665 687.9166 L 2143.125 687.9166 L 2222.5 873.12494 Q 2328.3333 1058.3333 2328.3333 1058.3333 Q 2328.3333 1058.3333 2328.3333 1031.875 L 2328.3333 1031.875 L 2381.2498 1111.25 Q 2434.1665 1190.6249 2539.9998 1931.4583 Q 2698.7498 2672.2915 2725.2083 2645.8333 Q 2751.6665 2592.9165 2751.6665 2619.3748 L 2751.6665 2645.8333 L 2751.6665 2672.2915 L 2751.6665 2698.7498 L 2778.1248 2698.7498 L 2778.1248 2725.2083 L 2778.1248 2725.2083 L 2778.1248 2751.6665 L 2778.1248 2751.6665 L 2751.6665 2751.6665 L 2751.6665 2751.6665 L 2751.6665 2778.1248 L 2751.6665 2778.1248 Q 2751.6665 2804.5833 2725.2083 2804.5833 L 2698.7498 2804.5833 L 2672.2915 2804.5833 Q 2645.8333 2778.1248 2487.0833 3016.2498 Q 2328.3333 3280.8333 2169.5833 3386.6665 Q 2037.2915 3492.4998 2037.2915 3492.4998 L 2010.8333 3492.4998 L 2010.8333 3492.4998 L 2010.8333 3492.4998 L 1984.3749 3518.9583 L 1957.9165 3545.4165 L 1931.4583 3545.4165 L 1904.9999 3545.4165 L 1904.9999 3571.8748 L 1878.5416 3571.8748 L 1852.0833 3571.8748 Q 1799.1666 3598.3333 1534.5833 3598.3333 Q 1243.5416 3651.2498 1269.9999 3651.2498 Q 1322.9166 3651.2498 1322.9166 3677.7083 Q 1322.9166 3704.1665 1217.0833 3757.0833 Q 1137.7083 3809.9998 926.0416 3757.0833 L 740.8333 3730.6248 L 714.37494 3730.6248 L 714.37494 3757.0833 L 687.9166 3757.0833 L 661.4583 3757.0833 L 661.4583 3757.0833 Q 661.4583 3757.0833 634.99994 3730.6248 L 582.0833 3704.1665 L 529.1666 3704.1665 L 502.7083 3704.1665 L 502.7083 3730.6248 L 502.7083 3730.6248 L 370.41666 3757.0833 Q 211.66666 3783.5415 211.66666 3783.5415 Q 211.66666 3809.9998 211.66666 3809.9998 L 211.66666 3809.9998 L 185.20833 3809.9998 L 185.20833 3809.9998 L 132.29166 3809.9998 L 79.37499 3809.9998 L 79.37499 3809.9998 L 79.37499 3809.9998 L 105.83333 3809.9998 L 132.29166 3809.9998 L 158.74998 3783.5415 Q 185.20833 3783.5415 185.20833 3730.6248 L 158.74998 3677.7083 L 158.74998 3704.1665 Q 158.74998 3757.0833 132.29166 3757.0833 Q 105.83333 3757.0833 79.37499 3704.1665 Q 52.916664 3651.2498 26.458332 3439.5833 Q 0.0 3227.9165 0.0 3174.9998 L 0.0 3095.6248 L 0.0 3069.1665 Q 0.0 3069.1665 79.37499 2910.4165 L 132.29166 2778.1248 L 132.29166 2751.6665 Q 158.74998 2751.6665 185.20833 2698.7498 Q 211.66666 2619.3748 291.04166 2566.4583 Q 343.9583 2487.0833 370.41666 2434.1665 Q 370.41666 2381.2498 502.7083 2196.0415 L 608.5416 2010.8333 L 634.99994 2010.8333 Q 634.99994 2010.8333 714.37494 1904.9999 Q 793.74994 1799.1666 820.2083 1719.7916 Q 846.6666 1666.8749 820.2083 1693.3333 Q 793.74994 1693.3333 767.2916 1481.6666 L 740.8333 1269.9999 L 740.8333 1243.5416 L 740.8333 1243.5416 L 714.37494 1243.5416 L 714.37494 1243.5416 L 714.37494 1217.0833 L 687.9166 1217.0833 L 687.9166 1217.0833 L 687.9166 1217.0833 L 714.37494 1217.0833 L 740.8333 1217.0833 L 793.74994 1217.0833 Q 846.6666 1217.0833 873.12494 1217.0833 Q 899.5833 1217.0833 926.0416 1217.0833 Q 952.49994 1217.0833 978.95825 1190.6249 Q 1005.4166 1164.1666 1031.875 1190.6249 Q 1031.875 1217.0833 1058.3333 1217.0833 Q 1084.7916 1217.0833 1111.25 1164.1666 Q 1111.25 1084.7916 1164.1666 1058.3333 Q 1217.0833 1058.3333 1269.9999 952.49994 Q 1322.9166 873.12494 1375.8333 740.8333 L 1402.2916 634.99994 L 1402.2916 634.99994 Q 1428.7499 634.99994 1428.7499 529.1666 L 1428.7499 396.87497 L 1455.2083 396.87497 L 1481.6666 423.3333 L 1481.6666 423.3333 L 1481.6666 423.3333 L 1508.1249 370.41666 L 1534.5833 343.9583 L 1534.5833 343.9583 L 1534.5833 370.41666 L 1534.5833 370.41666 Q 1534.5833 370.41666 1561.0416 343.9583 Q 1587.4999 317.49997 1561.0416 291.04166 Q 1534.5833 264.5833 1534.5833 211.66666 Q 1534.5833 158.74998 1587.4999 158.74998 Q 1613.9583 158.74998 1640.4166 79.37499 z M 2698.7498 2698.7498 Q 2725.2083 2698.7498 2725.2083 2725.2083 Q 2725.2083 2751.6665 2698.7498 2751.6665 Q 2672.2915 2751.6665 2672.2915 2725.2083 Q 2672.2915 2698.7498 2698.7498 2698.7498 z" svg:height="38.1mm" draw:style-name="style-51" svg:viewBox="0.0 0.0 2778.1248 3809.9998" svg:width="27.781248mm" svg:x="30.691666mm" svg:y="179.91666mm"/>
          <draw:path svg:d="M 1402.2916 0.0 L 1428.7499 26.458332 L 1534.5833 291.04166 Q 1613.9583 555.625 1666.8749 714.37494 Q 1693.3333 846.6666 1772.7083 978.95825 Q 1852.0833 1137.7083 1878.5416 1190.6249 Q 1904.9999 1269.9999 1957.9165 1402.2916 Q 2010.8333 1508.1249 2063.75 1613.9583 Q 2090.2083 1693.3333 2169.5833 1772.7083 Q 2275.4165 1852.0833 2354.7915 2090.2083 Q 2460.6248 2301.875 2487.0833 2301.875 Q 2539.9998 2328.3333 2539.9998 2407.7083 Q 2592.9165 2487.0833 2645.8333 2619.3748 Q 2725.2083 2778.1248 2751.6665 2778.1248 Q 2778.1248 2778.1248 2804.5833 2804.5833 L 2804.5833 2804.5833 L 2751.6665 2831.0415 Q 2725.2083 2831.0415 2725.2083 2883.9583 Q 2751.6665 2936.8748 2751.6665 2963.3333 L 2751.6665 2989.7915 L 2804.5833 3095.6248 Q 2857.4998 3201.4583 2910.4165 3280.8333 Q 2963.3333 3360.2083 2910.4165 3386.6665 Q 2910.4165 3413.1248 2883.9583 3413.1248 L 2883.9583 3413.1248 L 2883.9583 3439.5833 L 2857.4998 3439.5833 L 2857.4998 3439.5833 L 2857.4998 3466.0415 L 2857.4998 3466.0415 L 2857.4998 3466.0415 L 2831.0415 3492.4998 L 2831.0415 3518.9583 L 2857.4998 3518.9583 L 2883.9583 3518.9583 L 2883.9583 3492.4998 Q 2910.4165 3492.4998 2910.4165 3466.0415 L 2936.8748 3413.1248 L 2963.3333 3413.1248 L 2989.7915 3413.1248 L 2989.7915 3439.5833 L 2963.3333 3466.0415 L 2963.3333 3492.4998 L 2963.3333 3518.9583 L 2936.8748 3518.9583 L 2936.8748 3518.9583 L 2936.8748 3545.4165 L 2910.4165 3545.4165 L 2910.4165 3545.4165 L 2910.4165 3571.8748 L 2857.4998 3571.8748 Q 2831.0415 3571.8748 2698.7498 3624.7915 L 2566.4583 3677.7083 L 2566.4583 3677.7083 L 2539.9998 3677.7083 L 2539.9998 3677.7083 L 2539.9998 3677.7083 L 2566.4583 3704.1665 Q 2592.9165 3730.6248 2592.9165 3730.6248 L 2592.9165 3757.0833 L 2539.9998 3757.0833 L 2513.5415 3730.6248 L 2460.6248 3730.6248 L 2407.7083 3730.6248 L 2407.7083 3704.1665 Q 2381.2498 3677.7083 2381.2498 3624.7915 Q 2328.3333 3571.8748 2275.4165 3518.9583 L 2222.5 3492.4998 L 2222.5 3466.0415 Q 2222.5 3466.0415 2248.9583 3413.1248 Q 2275.4165 3386.6665 2275.4165 3307.2915 L 2275.4165 3201.4583 L 2301.875 3201.4583 L 2301.875 3201.4583 L 2301.875 3174.9998 L 2275.4165 3174.9998 L 2275.4165 3148.5415 L 2275.4165 3095.6248 L 2248.9583 3095.6248 L 2248.9583 3095.6248 L 2248.9583 3122.0833 L 2222.5 3122.0833 L 2222.5 3122.0833 L 2222.5 3148.5415 L 2222.5 3148.5415 L 2222.5 3148.5415 L 2196.0415 3148.5415 L 2196.0415 3148.5415 L 2196.0415 3174.9998 L 2169.5833 3174.9998 L 2169.5833 3174.9998 L 2169.5833 3201.4583 L 2143.125 3201.4583 L 2116.6665 3201.4583 L 2116.6665 3227.9165 L 2116.6665 3227.9165 L 2090.2083 3254.3748 Q 2063.75 3307.2915 2037.2915 3307.2915 Q 2010.8333 3307.2915 1904.9999 3466.0415 Q 1772.7083 3624.7915 1746.2499 3624.7915 Q 1719.7916 3624.7915 1719.7916 3677.7083 L 1693.3333 3704.1665 L 1693.3333 3677.7083 Q 1693.3333 3651.2498 1666.8749 3677.7083 L 1666.8749 3677.7083 L 1666.8749 3677.7083 L 1640.4166 3677.7083 L 1640.4166 3624.7915 L 1640.4166 3598.3333 L 1587.4999 3598.3333 Q 1561.0416 3598.3333 1561.0416 3624.7915 Q 1561.0416 3651.2498 1534.5833 3651.2498 L 1481.6666 3651.2498 L 1481.6666 3598.3333 Q 1481.6666 3545.4165 1428.7499 3571.8748 L 1375.8333 3571.8748 L 1375.8333 3571.8748 Q 1375.8333 3545.4165 1349.3749 3545.4165 L 1349.3749 3545.4165 L 1349.3749 3518.9583 Q 1349.3749 3466.0415 1322.9166 3466.0415 Q 1269.9999 3466.0415 1269.9999 3413.1248 Q 1296.4583 3360.2083 1269.9999 3360.2083 Q 1217.0833 3360.2083 1190.6249 3280.8333 Q 1164.1666 3227.9165 1058.3333 3254.3748 Q 978.95825 3307.2915 926.0416 3254.3748 Q 899.5833 3201.4583 793.74994 3201.4583 L 714.37494 3201.4583 L 687.9166 3201.4583 Q 687.9166 3201.4583 661.4583 3095.6248 Q 634.99994 3016.2498 582.0833 2989.7915 Q 582.0833 2936.8748 582.0833 2936.8748 Q 608.5416 2936.8748 634.99994 2883.9583 Q 634.99994 2857.4998 582.0833 2857.4998 Q 529.1666 2831.0415 449.79166 2698.7498 Q 370.41666 2539.9998 370.41666 2566.4583 Q 370.41666 2592.9165 343.9583 2566.4583 L 317.49997 2566.4583 L 317.49997 2513.5415 L 317.49997 2460.6248 L 317.49997 2407.7083 Q 317.49997 2354.7915 317.49997 2248.9583 Q 317.49997 2169.5833 211.66666 1931.4583 Q 105.83333 1719.7916 105.83333 1640.4166 Q 105.83333 1587.4999 79.37499 1561.0416 Q 52.916664 1534.5833 26.458332 1508.1249 Q 0.0 1508.1249 0.0 1428.7499 Q -26.458332 1375.8333 0.0 1375.8333 Q 26.458332 1375.8333 26.458332 1349.3749 Q 26.458332 1296.4583 52.916664 1296.4583 Q 79.37499 1296.4583 105.83333 1243.5416 Q 105.83333 1190.6249 52.916664 1190.6249 L 0.0 1190.6249 L 0.0 1137.7083 Q 0.0 1084.7916 52.916664 1031.875 Q 52.916664 952.49994 132.29166 926.0416 Q 185.20833 926.0416 185.20833 899.5833 Q 185.20833 873.12494 211.66666 873.12494 Q 238.12498 873.12494 238.12498 846.6666 Q 238.12498 820.2083 211.66666 820.2083 Q 158.74998 820.2083 158.74998 767.2916 L 158.74998 714.37494 L 185.20833 714.37494 L 185.20833 714.37494 L 238.12498 714.37494 Q 317.49997 687.9166 343.9583 661.4583 Q 396.87497 661.4583 449.79166 661.4583 Q 502.7083 714.37494 529.1666 661.4583 Q 555.625 661.4583 634.99994 634.99994 Q 687.9166 608.5416 714.37494 582.0833 Q 740.8333 555.625 767.2916 582.0833 Q 767.2916 608.5416 793.74994 608.5416 Q 846.6666 582.0833 846.6666 555.625 L 846.6666 529.1666 L 846.6666 529.1666 L 873.12494 529.1666 L 873.12494 529.1666 L 873.12494 555.625 L 899.5833 555.625 L 899.5833 555.625 L 899.5833 529.1666 L 899.5833 529.1666 L 926.0416 529.1666 L 926.0416 502.7083 L 926.0416 502.7083 L 952.49994 502.7083 L 952.49994 502.7083 L 952.49994 502.7083 L 978.95825 476.24997 Q 1005.4166 476.24997 1005.4166 423.3333 Q 1005.4166 370.41666 1031.875 370.41666 Q 1058.3333 370.41666 1058.3333 343.9583 Q 1058.3333 317.49997 1084.7916 343.9583 Q 1084.7916 370.41666 1137.7083 370.41666 Q 1190.6249 343.9583 1217.0833 291.04166 Q 1217.0833 238.12498 1296.4583 211.66666 Q 1349.3749 185.20833 1349.3749 79.37499 Q 1375.8333 -26.458332 1402.2916 0.0 z M 132.29166 1243.5416 Q 158.74998 1243.5416 158.74998 1243.5416 Q 158.74998 1243.5416 158.74998 1243.5416 Q 132.29166 1243.5416 132.29166 1243.5416 z M 767.2916 1640.4166 L 740.8333 1719.7916 L 740.8333 1746.2499 Q 740.8333 1772.7083 714.37494 1772.7083 Q 687.9166 1772.7083 687.9166 1719.7916 Q 661.4583 1666.8749 634.99994 1666.8749 Q 608.5416 1666.8749 608.5416 1587.4999 Q 582.0833 1508.1249 608.5416 1508.1249 Q 634.99994 1534.5833 714.37494 1508.1249 Q 793.74994 1508.1249 793.74994 1534.5833 Q 793.74994 1561.0416 767.2916 1640.4166 z" svg:height="37.57083mm" draw:style-name="style-52" svg:viewBox="0.0 0.0 2989.7915 3757.0833" svg:width="29.897915mm" svg:x="130.70416mm" svg:y="207.16873mm"/>
          <draw:path svg:d="M 26.458332 0.0 L 26.458332 0.0 L 158.74998 105.83333 Q 291.04166 211.66666 529.1666 264.5833 Q 740.8333 317.49997 740.8333 317.49997 Q 767.2916 317.49997 793.74994 317.49997 L 820.2083 317.49997 L 820.2083 317.49997 Q 820.2083 317.49997 582.0833 317.49997 Q 317.49997 317.49997 211.66666 238.12498 L 132.29166 158.74998 L 105.83333 158.74998 Q 105.83333 158.74998 105.83333 132.29166 L 105.83333 132.29166 L 105.83333 132.29166 Q 79.37499 105.83333 79.37499 105.83333 L 79.37499 105.83333 L 52.916664 105.83333 Q 52.916664 105.83333 26.458332 52.916664 L 0.0 26.458332 L 0.0 0.0 Q 0.0 0.0 26.458332 0.0 z" svg:height="3.1749997mm" draw:style-name="style-53" svg:viewBox="0.0 0.0 820.2083 317.49997" svg:width="8.202083mm" svg:x="77.25833mm" svg:y="225.95415mm"/>
          <draw:path svg:d="M 264.5833 0.0 L 291.04166 0.0 L 291.04166 26.458332 Q 264.5833 26.458332 264.5833 52.916664 L 264.5833 79.37499 L 211.66666 105.83333 Q 158.74998 132.29166 158.74998 185.20833 Q 158.74998 211.66666 132.29166 211.66666 L 132.29166 211.66666 L 79.37499 211.66666 Q 26.458332 185.20833 0.0 158.74998 L 0.0 132.29166 L 0.0 132.29166 Q 0.0 105.83333 79.37499 105.83333 Q 158.74998 105.83333 158.74998 79.37499 Q 158.74998 52.916664 185.20833 52.916664 Q 211.66666 52.916664 211.66666 26.458332 Q 211.66666 0.0 264.5833 0.0 z" svg:height="2.1166666mm" draw:style-name="style-54" svg:viewBox="0.0 0.0 291.04166 211.66666" svg:width="2.9104166mm" svg:x="68.791664mm" svg:y="221.98541mm"/>
          <draw:path svg:d="M 396.87497 0.0 L 396.87497 0.0 L 423.3333 0.0 L 423.3333 0.0 L 449.79166 26.458332 L 502.7083 52.916664 L 476.24997 52.916664 Q 449.79166 79.37499 449.79166 105.83333 Q 502.7083 158.74998 502.7083 158.74998 L 502.7083 185.20833 L 502.7083 185.20833 Q 502.7083 185.20833 449.79166 211.66666 Q 396.87497 211.66666 343.9583 264.5833 L 317.49997 317.49997 L 238.12498 317.49997 Q 158.74998 317.49997 132.29166 343.9583 Q 105.83333 370.41666 26.458332 291.04166 Q -26.458332 238.12498 0.0 211.66666 Q 52.916664 158.74998 26.458332 158.74998 L 26.458332 158.74998 L 26.458332 158.74998 L 26.458332 132.29166 L 79.37499 132.29166 Q 158.74998 132.29166 158.74998 105.83333 Q 158.74998 79.37499 264.5833 79.37499 Q 370.41666 79.37499 396.87497 52.916664 Q 396.87497 0.0 396.87497 0.0 z" svg:height="3.439583mm" draw:style-name="style-55" svg:viewBox="0.0 0.0 502.7083 343.9583" svg:width="5.027083mm" svg:x="52.122913mm" svg:y="69.32083mm"/>
          <draw:path svg:d="M 529.1666 26.458332 L 555.625 26.458332 L 582.0833 26.458332 L 582.0833 26.458332 L 582.0833 52.916664 Q 582.0833 52.916664 608.5416 79.37499 L 634.99994 105.83333 L 634.99994 79.37499 Q 634.99994 52.916664 687.9166 52.916664 Q 714.37494 52.916664 740.8333 52.916664 L 740.8333 52.916664 L 740.8333 105.83333 Q 740.8333 158.74998 714.37494 158.74998 L 714.37494 158.74998 L 687.9166 158.74998 L 661.4583 158.74998 L 661.4583 158.74998 L 634.99994 158.74998 L 634.99994 158.74998 L 634.99994 158.74998 L 687.9166 185.20833 Q 767.2916 211.66666 767.2916 264.5833 Q 767.2916 291.04166 793.74994 291.04166 Q 820.2083 291.04166 820.2083 317.49997 L 846.6666 343.9583 L 846.6666 343.9583 L 846.6666 370.41666 L 873.12494 370.41666 L 899.5833 370.41666 L 899.5833 396.87497 L 899.5833 423.3333 L 846.6666 423.3333 L 793.74994 423.3333 L 740.8333 423.3333 Q 714.37494 423.3333 687.9166 449.79166 Q 687.9166 476.24997 634.99994 423.3333 Q 582.0833 370.41666 529.1666 449.79166 Q 476.24997 529.1666 449.79166 449.79166 L 423.3333 370.41666 L 423.3333 370.41666 L 423.3333 370.41666 L 396.87497 370.41666 L 396.87497 370.41666 L 396.87497 396.87497 L 370.41666 396.87497 L 370.41666 396.87497 L 370.41666 423.3333 L 370.41666 423.3333 L 370.41666 423.3333 L 370.41666 529.1666 Q 343.9583 608.5416 291.04166 608.5416 Q 238.12498 634.99994 238.12498 634.99994 L 211.66666 634.99994 L 211.66666 634.99994 L 211.66666 634.99994 L 211.66666 661.4583 L 211.66666 661.4583 L 185.20833 661.4583 L 185.20833 687.9166 L 185.20833 687.9166 L 158.74998 687.9166 L 158.74998 687.9166 L 158.74998 687.9166 L 158.74998 661.4583 L 158.74998 661.4583 L 132.29166 661.4583 L 132.29166 661.4583 L 132.29166 661.4583 L 132.29166 634.99994 L 132.29166 634.99994 L 158.74998 634.99994 L 158.74998 634.99994 L 158.74998 634.99994 L 105.83333 608.5416 L 79.37499 608.5416 L 79.37499 582.0833 L 52.916664 582.0833 L 52.916664 582.0833 L 52.916664 582.0833 L 52.916664 555.625 Q 52.916664 529.1666 26.458332 529.1666 L 0.0 502.7083 L 0.0 476.24997 Q 0.0 449.79166 26.458332 449.79166 Q 26.458332 423.3333 0.0 343.9583 L 0.0 264.5833 L 0.0 264.5833 L 0.0 264.5833 L 26.458332 264.5833 L 26.458332 264.5833 L 26.458332 291.04166 L 52.916664 291.04166 L 52.916664 264.5833 Q 79.37499 211.66666 132.29166 211.66666 Q 158.74998 185.20833 211.66666 158.74998 Q 238.12498 158.74998 317.49997 105.83333 Q 370.41666 52.916664 423.3333 26.458332 Q 476.24997 0.0 476.24997 0.0 Q 502.7083 0.0 529.1666 26.458332 z" svg:height="6.879166mm" draw:style-name="style-56" svg:viewBox="0.0 0.0 899.5833 687.9166" svg:width="8.995832mm" svg:x="129.11665mm" svg:y="118.00416mm"/>
          <draw:path svg:d="M 1296.4583 0.0 L 1296.4583 0.0 L 1296.4583 158.74998 Q 1296.4583 317.49997 1084.7916 529.1666 Q 873.12494 714.37494 449.79166 740.8333 L 0.0 767.2916 L 0.0 740.8333 L 0.0 740.8333 L 52.916664 740.8333 L 105.83333 714.37494 L 79.37499 714.37494 L 52.916664 714.37494 L 52.916664 661.4583 L 52.916664 582.0833 L 79.37499 582.0833 L 79.37499 582.0833 L 79.37499 582.0833 L 79.37499 582.0833 L 105.83333 582.0833 Q 105.83333 608.5416 132.29166 608.5416 L 132.29166 608.5416 L 132.29166 582.0833 L 132.29166 582.0833 L 158.74998 582.0833 Q 185.20833 608.5416 238.12498 608.5416 L 291.04166 608.5416 L 291.04166 582.0833 L 291.04166 582.0833 L 317.49997 582.0833 Q 317.49997 555.625 264.5833 555.625 Q 211.66666 555.625 238.12498 502.7083 L 238.12498 476.24997 L 264.5833 476.24997 L 264.5833 502.7083 L 317.49997 502.7083 Q 343.9583 529.1666 370.41666 555.625 Q 370.41666 582.0833 449.79166 608.5416 Q 529.1666 634.99994 555.625 582.0833 Q 555.625 555.625 608.5416 529.1666 Q 634.99994 529.1666 661.4583 555.625 Q 661.4583 608.5416 687.9166 608.5416 Q 714.37494 608.5416 767.2916 555.625 Q 793.74994 502.7083 820.2083 476.24997 Q 846.6666 476.24997 873.12494 423.3333 Q 873.12494 396.87497 926.0416 343.9583 Q 978.95825 343.9583 1084.7916 317.49997 Q 1217.0833 317.49997 1243.5416 158.74998 Q 1296.4583 0.0 1296.4583 0.0 z" svg:height="7.6729164mm" draw:style-name="style-57" svg:viewBox="0.0 0.0 1296.4583 767.2916" svg:width="12.964582mm" svg:x="215.10623mm" svg:y="291.30624mm"/>
          <draw:path svg:d="M 0.0 52.916664 L 0.0 0.0 L 79.37499 158.74998 Q 158.74998 291.04166 211.66666 423.3333 Q 238.12498 555.625 291.04166 582.0833 Q 370.41666 608.5416 370.41666 634.99994 L 370.41666 634.99994 L 370.41666 634.99994 Q 370.41666 634.99994 211.66666 661.4583 L 79.37499 661.4583 L 79.37499 661.4583 L 79.37499 634.99994 L 105.83333 634.99994 L 132.29166 634.99994 L 132.29166 476.24997 Q 105.83333 317.49997 52.916664 211.66666 Q 0.0 79.37499 0.0 52.916664 z" svg:height="6.614583mm" draw:style-name="style-58" svg:viewBox="0.0 0.0 370.41666 661.4583" svg:width="3.7041664mm" svg:x="87.84166mm" svg:y="193.67499mm"/>
          <draw:path svg:d="M 926.0416 26.458332 L 926.0416 26.458332 L 926.0416 26.458332 Q 926.0416 52.916664 820.2083 132.29166 Q 714.37494 211.66666 714.37494 238.12498 Q 714.37494 264.5833 608.5416 317.49997 Q 502.7083 370.41666 291.04166 343.9583 L 105.83333 317.49997 L 105.83333 317.49997 Q 79.37499 291.04166 79.37499 291.04166 L 79.37499 291.04166 L 79.37499 291.04166 Q 79.37499 264.5833 26.458332 264.5833 L 0.0 264.5833 L 0.0 264.5833 Q 26.458332 238.12498 105.83333 158.74998 L 211.66666 79.37499 L 238.12498 79.37499 Q 238.12498 52.916664 238.12498 52.916664 L 238.12498 52.916664 L 238.12498 52.916664 Q 238.12498 26.458332 264.5833 26.458332 L 264.5833 26.458332 L 291.04166 26.458332 L 317.49997 26.458332 L 343.9583 26.458332 L 343.9583 26.458332 L 529.1666 52.916664 Q 714.37494 105.83333 740.8333 79.37499 L 740.8333 52.916664 L 793.74994 52.916664 Q 820.2083 52.916664 846.6666 26.458332 Q 846.6666 0.0 873.12494 0.0 Q 899.5833 0.0 926.0416 26.458332 z M 238.12498 132.29166 Q 264.5833 105.83333 343.9583 79.37499 Q 396.87497 79.37499 396.87497 158.74998 Q 396.87497 211.66666 317.49997 185.20833 Q 238.12498 158.74998 238.12498 132.29166 z" svg:height="3.439583mm" draw:style-name="style-59" svg:viewBox="0.0 0.0 926.0416 343.9583" svg:width="9.260416mm" svg:x="64.822914mm" svg:y="188.91249mm"/>
          <draw:path svg:d="M 0.0 0.0 L 26.458332 0.0 L 105.83333 26.458332 Q 185.20833 52.916664 264.5833 158.74998 Q 370.41666 264.5833 449.79166 264.5833 Q 555.625 264.5833 608.5416 238.12498 L 634.99994 238.12498 L 661.4583 238.12498 L 661.4583 238.12498 L 661.4583 238.12498 L 687.9166 238.12498 L 687.9166 264.5833 Q 687.9166 264.5833 634.99994 291.04166 Q 582.0833 317.49997 582.0833 317.49997 L 555.625 317.49997 L 555.625 317.49997 L 555.625 317.49997 L 555.625 343.9583 L 555.625 343.9583 L 582.0833 343.9583 L 582.0833 370.41666 L 582.0833 370.41666 L 608.5416 370.41666 L 608.5416 370.41666 L 608.5416 370.41666 L 608.5416 396.87497 L 608.5416 396.87497 L 634.99994 449.79166 Q 661.4583 502.7083 634.99994 502.7083 L 634.99994 502.7083 L 608.5416 502.7083 Q 608.5416 476.24997 555.625 423.3333 Q 529.1666 370.41666 423.3333 396.87497 Q 317.49997 423.3333 291.04166 449.79166 Q 238.12498 476.24997 132.29166 476.24997 L 26.458332 476.24997 L 26.458332 476.24997 L 26.458332 476.24997 L 0.0 476.24997 L 0.0 476.24997 L 0.0 449.79166 L 0.0 449.79166 L 0.0 423.3333 L 0.0 423.3333 L 26.458332 423.3333 L 26.458332 423.3333 L 26.458332 396.87497 L 26.458332 396.87497 L 26.458332 396.87497 L 0.0 396.87497 L 0.0 370.41666 L 0.0 370.41666 L 0.0 370.41666 Q 26.458332 343.9583 26.458332 317.49997 Q 26.458332 317.49997 26.458332 264.5833 Q 79.37499 238.12498 52.916664 211.66666 Q 26.458332 185.20833 79.37499 105.83333 Q 105.83333 52.916664 26.458332 26.458332 Q -26.458332 0.0 0.0 0.0 z M 52.916664 317.49997 Q 79.37499 317.49997 79.37499 317.49997 Q 79.37499 317.49997 79.37499 317.49997 Q 52.916664 317.49997 52.916664 317.49997 z M 105.83333 423.3333 Q 132.29166 423.3333 132.29166 423.3333 Q 132.29166 423.3333 132.29166 423.3333 Q 105.83333 423.3333 105.83333 423.3333 z" svg:height="5.027083mm" draw:style-name="style-60" svg:viewBox="0.0 0.0 687.9166 502.7083" svg:width="6.879166mm" svg:x="51.593746mm" svg:y="176.2125mm"/>
          <draw:path svg:d="M 26.458332 132.29166 L 0.0 0.0 L 211.66666 105.83333 Q 449.79166 185.20833 582.0833 238.12498 Q 687.9166 291.04166 793.74994 291.04166 Q 899.5833 343.9583 899.5833 343.9583 L 899.5833 343.9583 L 846.6666 343.9583 Q 820.2083 343.9583 820.2083 423.3333 Q 820.2083 502.7083 767.2916 476.24997 Q 714.37494 476.24997 687.9166 555.625 Q 687.9166 608.5416 687.9166 661.4583 L 687.9166 714.37494 L 661.4583 714.37494 L 661.4583 714.37494 L 634.99994 740.8333 L 582.0833 767.2916 L 555.625 767.2916 Q 529.1666 767.2916 529.1666 714.37494 Q 529.1666 687.9166 502.7083 687.9166 Q 476.24997 687.9166 476.24997 714.37494 Q 476.24997 740.8333 370.41666 740.8333 Q 238.12498 740.8333 238.12498 714.37494 Q 211.66666 687.9166 185.20833 740.8333 L 158.74998 793.74994 L 132.29166 793.74994 L 105.83333 793.74994 L 105.83333 767.2916 L 105.83333 714.37494 L 79.37499 714.37494 L 79.37499 714.37494 L 79.37499 687.9166 Q 52.916664 687.9166 52.916664 687.9166 L 52.916664 687.9166 L 52.916664 608.5416 Q 52.916664 502.7083 52.916664 370.41666 Q 52.916664 238.12498 26.458332 132.29166 z M 634.99994 502.7083 L 608.5416 502.7083 L 634.99994 476.24997 Q 661.4583 476.24997 634.99994 502.7083 Q 634.99994 502.7083 634.99994 502.7083 z" svg:height="7.9374995mm" draw:style-name="style-61" svg:viewBox="0.0 0.0 899.5833 793.74994" svg:width="8.995832mm" svg:x="110.595825mm" svg:y="146.31458mm"/>
          <draw:path svg:d="M 185.20833 0.0 L 211.66666 0.0 L 158.74998 238.12498 Q 132.29166 476.24997 105.83333 555.625 L 105.83333 634.99994 L 105.83333 634.99994 Q 79.37499 634.99994 52.916664 555.625 L 0.0 476.24997 L 0.0 449.79166 Q 26.458332 449.79166 26.458332 264.5833 Q 26.458332 79.37499 79.37499 52.916664 Q 105.83333 26.458332 132.29166 52.916664 Q 132.29166 79.37499 158.74998 26.458332 Q 158.74998 0.0 185.20833 0.0 z" svg:height="6.3499994mm" draw:style-name="style-62" svg:viewBox="0.0 0.0 211.66666 634.99994" svg:width="2.1166666mm" svg:x="101.33541mm" svg:y="151.60625mm"/>
          <draw:path svg:d="M 1005.4166 105.83333 L 1005.4166 105.83333 L 978.95825 158.74998 Q 926.0416 185.20833 926.0416 238.12498 Q 926.0416 317.49997 926.0416 317.49997 L 926.0416 317.49997 L 873.12494 317.49997 Q 846.6666 317.49997 846.6666 343.9583 Q 846.6666 370.41666 820.2083 370.41666 Q 793.74994 370.41666 793.74994 343.9583 Q 793.74994 317.49997 608.5416 343.9583 Q 423.3333 370.41666 343.9583 317.49997 Q 264.5833 317.49997 185.20833 264.5833 L 105.83333 211.66666 L 79.37499 211.66666 L 52.916664 211.66666 L 52.916664 185.20833 L 26.458332 185.20833 L 26.458332 185.20833 L 26.458332 158.74998 L 26.458332 158.74998 L 26.458332 158.74998 L 0.0 105.83333 L 0.0 52.916664 L 26.458332 52.916664 L 52.916664 52.916664 L 52.916664 26.458332 L 26.458332 26.458332 L 26.458332 26.458332 L 26.458332 0.0 L 26.458332 0.0 L 26.458332 0.0 L 0.0 0.0 L 0.0 0.0 L 343.9583 0.0 Q 714.37494 0.0 873.12494 52.916664 Q 1005.4166 105.83333 1005.4166 105.83333 z" svg:height="3.7041664mm" draw:style-name="style-63" svg:viewBox="0.0 0.0 1005.4166 370.41666" svg:width="10.054166mm" svg:x="61.647915mm" svg:y="40.216663mm"/>
          <draw:path svg:d="M 687.9166 158.74998 L 687.9166 185.20833 L 714.37494 185.20833 L 714.37494 185.20833 L 714.37494 264.5833 Q 687.9166 317.49997 687.9166 343.9583 Q 687.9166 370.41666 740.8333 396.87497 Q 793.74994 423.3333 846.6666 423.3333 L 873.12494 423.3333 L 873.12494 476.24997 L 873.12494 529.1666 L 767.2916 555.625 Q 661.4583 582.0833 661.4583 634.99994 Q 634.99994 661.4583 634.99994 899.5833 L 634.99994 1137.7083 L 608.5416 1164.1666 L 582.0833 1217.0833 L 582.0833 1243.5416 L 582.0833 1269.9999 L 555.625 1269.9999 L 555.625 1269.9999 L 555.625 1296.4583 L 529.1666 1296.4583 L 529.1666 1164.1666 Q 529.1666 1058.3333 555.625 846.6666 L 555.625 661.4583 L 529.1666 661.4583 L 476.24997 687.9166 L 423.3333 687.9166 L 396.87497 687.9166 L 396.87497 714.37494 L 370.41666 714.37494 L 370.41666 714.37494 L 370.41666 740.8333 L 370.41666 740.8333 L 370.41666 740.8333 L 343.9583 899.5833 L 317.49997 1058.3333 L 317.49997 1058.3333 L 317.49997 1058.3333 L 317.49997 1084.7916 L 317.49997 1084.7916 L 291.04166 1058.3333 L 264.5833 1005.4166 L 264.5833 899.5833 L 264.5833 793.74994 L 238.12498 793.74994 L 238.12498 793.74994 L 238.12498 767.2916 L 211.66666 767.2916 L 211.66666 767.2916 Q 211.66666 793.74994 105.83333 820.2083 L 0.0 846.6666 L 0.0 793.74994 L 0.0 767.2916 L 0.0 740.8333 L 0.0 714.37494 L 0.0 714.37494 L 0.0 687.9166 L 0.0 687.9166 Q 0.0 687.9166 105.83333 582.0833 Q 185.20833 502.7083 105.83333 476.24997 Q 52.916664 423.3333 132.29166 396.87497 Q 211.66666 370.41666 211.66666 343.9583 Q 211.66666 317.49997 264.5833 317.49997 Q 343.9583 317.49997 343.9583 291.04166 Q 343.9583 264.5833 370.41666 264.5833 Q 396.87497 264.5833 423.3333 132.29166 L 476.24997 26.458332 L 476.24997 26.458332 Q 502.7083 0.0 502.7083 0.0 L 502.7083 0.0 L 582.0833 0.0 Q 634.99994 -26.458332 661.4583 52.916664 Q 687.9166 105.83333 687.9166 158.74998 z M 423.3333 529.1666 L 343.9583 555.625 L 370.41666 502.7083 Q 370.41666 476.24997 476.24997 423.3333 Q 555.625 423.3333 555.625 423.3333 Q 582.0833 449.79166 555.625 476.24997 Q 529.1666 529.1666 423.3333 529.1666 z" svg:height="12.964582mm" draw:style-name="style-64" svg:viewBox="0.0 0.0 873.12494 1296.4583" svg:width="8.73125mm" svg:x="50.799995mm" svg:y="100.0125mm"/>
          <draw:path svg:d="M 264.5833 502.7083 L 238.12498 476.24997 L 238.12498 476.24997 Q 211.66666 476.24997 132.29166 370.41666 L 52.916664 291.04166 L 26.458332 291.04166 L 26.458332 264.5833 L 26.458332 264.5833 L 0.0 264.5833 L 0.0 238.12498 L 0.0 211.66666 L 26.458332 158.74998 L 52.916664 132.29166 L 52.916664 132.29166 L 52.916664 105.83333 L 52.916664 105.83333 L 52.916664 105.83333 L 79.37499 105.83333 L 79.37499 105.83333 L 185.20833 52.916664 Q 291.04166 0.0 529.1666 0.0 Q 767.2916 0.0 820.2083 52.916664 Q 846.6666 79.37499 873.12494 185.20833 Q 873.12494 291.04166 820.2083 317.49997 Q 740.8333 317.49997 767.2916 211.66666 Q 793.74994 105.83333 714.37494 79.37499 Q 634.99994 52.916664 396.87497 79.37499 Q 158.74998 132.29166 105.83333 211.66666 Q 105.83333 291.04166 132.29166 343.9583 Q 158.74998 396.87497 264.5833 449.79166 Q 396.87497 529.1666 343.9583 529.1666 Q 291.04166 529.1666 264.5833 502.7083 z" svg:height="5.2916665mm" draw:style-name="style-65" svg:viewBox="0.0 0.0 873.12494 529.1666" svg:width="8.73125mm" svg:x="52.387497mm" svg:y="130.17499mm"/>
          <draw:path svg:d="M 23018.748 52.916664 L 23018.748 52.916664 L 23018.748 8810.625 L 23018.748 17568.332 L 11826.874 17568.332 L 634.99994 17568.332 L 634.99994 17568.332 L 634.99994 17541.875 L 608.5416 17541.875 L 582.0833 17541.875 L 634.99994 17515.416 L 661.4583 17515.416 L 661.4583 17488.957 L 661.4583 17436.041 L 634.99994 17436.041 L 608.5416 17436.041 L 582.0833 17409.582 Q 529.1666 17383.125 555.625 17383.125 Q 582.0833 17383.125 582.0833 17356.666 Q 582.0833 17330.207 449.79166 17330.207 Q 317.49997 17303.75 317.49997 17277.291 Q 317.49997 17250.832 291.04166 17277.291 Q 264.5833 17303.75 264.5833 17250.832 Q 238.12498 17171.457 185.20833 17197.916 Q 132.29166 17224.375 105.83333 17171.457 Q 79.37499 17118.541 52.916664 17118.541 Q 26.458332 17118.541 26.458332 17145.0 L 52.916664 17171.457 L 52.916664 17171.457 L 52.916664 17171.457 L 52.916664 17197.916 L 52.916664 17197.916 L 26.458332 17197.916 L 26.458332 17224.375 L 26.458332 17224.375 L 0.0 17224.375 L 0.0 17118.541 Q 0.0 17012.707 52.916664 17012.707 Q 79.37499 17039.166 79.37499 16986.25 Q 105.83333 16933.332 52.916664 16959.791 Q 26.458332 16959.791 26.458332 16906.875 L 26.458332 16853.957 L 52.916664 16853.957 Q 79.37499 16853.957 105.83333 16853.957 Q 105.83333 16880.416 132.29166 16853.957 L 132.29166 16801.041 L 158.74998 16801.041 L 211.66666 16801.041 L 211.66666 16721.666 L 211.66666 16642.291 L 264.5833 16853.957 Q 291.04166 17065.625 317.49997 17065.625 Q 343.9583 17065.625 370.41666 17092.082 Q 370.41666 17118.541 396.87497 17092.082 Q 423.3333 17092.082 423.3333 17118.541 Q 449.79166 17171.457 476.24997 17145.0 Q 502.7083 17145.0 529.1666 17171.457 Q 529.1666 17224.375 608.5416 17224.375 Q 687.9166 17224.375 687.9166 17224.375 L 687.9166 17224.375 L 687.9166 17224.375 L 714.37494 17224.375 L 767.2916 17224.375 L 820.2083 17224.375 L 846.6666 17197.916 L 899.5833 17171.457 L 926.0416 17171.457 L 952.49994 17171.457 L 846.6666 17145.0 L 767.2916 17118.541 L 767.2916 17118.541 L 740.8333 17118.541 L 740.8333 17118.541 L 740.8333 17118.541 L 740.8333 17092.082 L 740.8333 17092.082 L 714.37494 17092.082 L 714.37494 17065.625 L 714.37494 17065.625 L 714.37494 17065.625 L 1164.1666 17092.082 Q 1587.4999 17118.541 1640.4166 17118.541 Q 1719.7916 17171.457 1746.2499 17171.457 L 1799.1666 17171.457 L 1852.0833 17171.457 L 1904.9999 17171.457 L 1904.9999 17171.457 L 1904.9999 17171.457 L 2963.3333 17171.457 Q 4048.1248 17171.457 5132.9165 17197.916 L 6244.1665 17197.916 L 8016.8745 17197.916 Q 9789.583 17171.457 10318.749 17171.457 L 10821.458 17171.457 L 11562.291 17171.457 Q 12303.124 17171.457 13414.374 17197.916 L 14525.624 17197.916 L 14578.541 17197.916 L 14631.458 17224.375 L 14657.916 17224.375 L 14710.833 17224.375 L 15822.082 17224.375 Q 16933.332 17224.375 17092.082 17224.375 L 17277.291 17224.375 L 17277.291 17197.916 L 17277.291 17197.916 L 18097.5 17224.375 Q 18891.248 17224.375 18891.248 17250.832 Q 18891.248 17277.291 18997.082 17250.832 Q 19076.457 17224.375 19155.832 17250.832 L 19261.666 17250.832 L 20214.166 17250.832 Q 21140.207 17277.291 21246.041 17250.832 L 21351.873 17250.832 L 21351.873 17250.832 L 21351.873 17277.291 L 21801.666 17250.832 Q 22224.998 17224.375 22436.666 17039.166 Q 22648.332 16827.5 22648.332 16668.75 L 22648.332 16510.0 L 22648.332 15980.832 L 22648.332 15451.666 L 22648.332 15451.666 L 22674.791 15425.208 L 22674.791 15425.208 L 22701.248 15425.208 L 22701.248 15319.374 Q 22701.248 15187.083 22754.166 14896.041 Q 22754.166 14631.458 22754.166 14366.874 Q 22754.166 14075.833 22780.623 13996.458 Q 22807.082 13943.541 22807.082 13467.291 L 22807.082 13017.499 L 22807.082 12885.208 Q 22807.082 12752.916 22833.541 12276.666 Q 22859.998 11800.416 22833.541 10556.874 L 22833.541 9339.791 L 22833.541 9233.958 Q 22859.998 9101.666 22859.998 8387.291 Q 22859.998 7699.3745 22859.998 6693.958 L 22833.541 5688.5415 L 22833.541 5635.6245 Q 22859.998 5609.1665 22833.541 4921.2495 L 22807.082 4233.333 L 22807.082 3836.4583 Q 22807.082 3413.1248 22807.082 2910.4165 L 22807.082 2407.7083 L 22807.082 2354.7915 Q 22807.082 2301.875 22833.541 1190.6249 L 22859.998 52.916664 L 22859.998 26.458332 L 22859.998 26.458332 L 22886.457 26.458332 Q 22912.916 52.916664 22939.373 26.458332 Q 22939.373 0.0 22965.832 0.0 Q 22992.291 0.0 22992.291 26.458332 Q 23018.748 52.916664 23018.748 52.916664 z M 132.29166 16959.791 Q 132.29166 16933.332 158.74998 16933.332 Q 185.20833 16933.332 185.20833 16959.791 Q 185.20833 16986.25 158.74998 16986.25 Q 132.29166 16986.25 132.29166 16959.791 z M 132.29166 17145.0 Q 158.74998 17145.0 158.74998 17145.0 Q 158.74998 17171.457 158.74998 17171.457 Q 132.29166 17171.457 132.29166 17145.0 z" svg:height="175.68332mm" draw:style-name="style-66" svg:viewBox="0.0 0.0 23018.748 17568.332" svg:width="230.18748mm" svg:x="1.5874999mm" svg:y="126.206245mm"/>
          <draw:path svg:d="M 0.0 79.37499 Q -26.458332 0.0 0.0 26.458332 Q 52.916664 26.458332 52.916664 52.916664 Q 79.37499 79.37499 105.83333 52.916664 Q 105.83333 0.0 132.29166 0.0 Q 158.74998 0.0 158.74998 26.458332 Q 158.74998 79.37499 264.5833 79.37499 Q 370.41666 105.83333 370.41666 158.74998 Q 370.41666 211.66666 291.04166 211.66666 Q 211.66666 185.20833 158.74998 211.66666 Q 79.37499 238.12498 52.916664 211.66666 Q 0.0 185.20833 0.0 79.37499 z" svg:height="2.1166666mm" draw:style-name="style-67" svg:viewBox="0.0 0.0 370.41666 211.66666" svg:width="3.7041664mm" svg:x="134.9375mm" svg:y="10.318749mm"/>
          <draw:path svg:d="M 79.37499 105.83333 L 79.37499 0.0 L 79.37499 0.0 L 79.37499 0.0 L 79.37499 26.458332 Q 79.37499 52.916664 105.83333 79.37499 Q 132.29166 105.83333 132.29166 132.29166 Q 132.29166 158.74998 211.66666 158.74998 Q 291.04166 132.29166 291.04166 158.74998 Q 317.49997 211.66666 343.9583 211.66666 Q 370.41666 211.66666 343.9583 185.20833 Q 343.9583 158.74998 423.3333 158.74998 Q 502.7083 185.20833 502.7083 211.66666 Q 529.1666 264.5833 555.625 264.5833 Q 582.0833 264.5833 582.0833 211.66666 Q 582.0833 158.74998 608.5416 158.74998 Q 634.99994 158.74998 634.99994 185.20833 Q 634.99994 211.66666 687.9166 211.66666 Q 714.37494 185.20833 740.8333 185.20833 L 740.8333 185.20833 L 740.8333 185.20833 Q 767.2916 185.20833 767.2916 211.66666 L 767.2916 211.66666 L 820.2083 211.66666 Q 873.12494 185.20833 873.12494 238.12498 Q 899.5833 264.5833 926.0416 291.04166 Q 952.49994 291.04166 952.49994 264.5833 Q 952.49994 238.12498 978.95825 238.12498 L 1031.875 238.12498 L 1031.875 264.5833 L 1031.875 317.49997 L 1058.3333 317.49997 L 1058.3333 317.49997 L 1058.3333 343.9583 L 1084.7916 370.41666 L 1084.7916 370.41666 L 1084.7916 370.41666 L 1084.7916 396.87497 L 1084.7916 396.87497 L 1084.7916 449.79166 L 1084.7916 502.7083 L 1084.7916 529.1666 L 1084.7916 529.1666 L 1005.4166 582.0833 Q 926.0416 608.5416 899.5833 661.4583 Q 873.12494 740.8333 846.6666 740.8333 Q 820.2083 740.8333 714.37494 873.12494 Q 634.99994 1005.4166 634.99994 1031.875 Q 608.5416 1031.875 608.5416 1058.3333 L 608.5416 1084.7916 L 582.0833 1084.7916 L 555.625 1111.25 L 555.625 1111.25 L 555.625 1111.25 L 529.1666 1111.25 L 529.1666 1111.25 L 502.7083 1137.7083 L 476.24997 1164.1666 L 449.79166 1164.1666 L 449.79166 1164.1666 L 449.79166 1137.7083 L 449.79166 1137.7083 L 423.3333 1111.25 L 423.3333 1084.7916 L 449.79166 1084.7916 Q 502.7083 1084.7916 502.7083 1058.3333 Q 502.7083 1031.875 449.79166 1005.4166 Q 370.41666 952.49994 370.41666 899.5833 Q 343.9583 873.12494 317.49997 846.6666 Q 291.04166 846.6666 185.20833 661.4583 Q 79.37499 502.7083 79.37499 423.3333 Q 79.37499 370.41666 26.458332 370.41666 L 0.0 370.41666 L 0.0 370.41666 Q 26.458332 343.9583 26.458332 264.5833 Q 79.37499 211.66666 79.37499 105.83333 z M 873.12494 291.04166 L 873.12494 291.04166 L 873.12494 291.04166 Q 873.12494 317.49997 873.12494 317.49997 Q 873.12494 317.49997 846.6666 317.49997 Q 820.2083 343.9583 820.2083 317.49997 L 793.74994 264.5833 L 767.2916 264.5833 Q 767.2916 264.5833 820.2083 264.5833 Q 846.6666 264.5833 873.12494 291.04166 z" svg:height="11.641666mm" draw:style-name="style-68" svg:viewBox="0.0 0.0 1084.7916 1164.1666" svg:width="10.847916mm" svg:x="136.78958mm" svg:y="240.77083mm"/>
          <draw:path svg:d="M 555.625 0.0 L 582.0833 0.0 L 582.0833 185.20833 Q 582.0833 343.9583 608.5416 449.79166 L 608.5416 582.0833 L 582.0833 582.0833 Q 529.1666 555.625 476.24997 555.625 Q 396.87497 502.7083 238.12498 370.41666 L 105.83333 238.12498 L 79.37499 238.12498 L 79.37499 238.12498 L 79.37499 211.66666 L 105.83333 211.66666 L 105.83333 211.66666 L 105.83333 185.20833 L 52.916664 185.20833 L 0.0 185.20833 L 0.0 158.74998 L 0.0 132.29166 L 26.458332 132.29166 L 52.916664 132.29166 L 105.83333 132.29166 L 132.29166 132.29166 L 211.66666 105.83333 Q 291.04166 79.37499 291.04166 26.458332 L 291.04166 0.0 L 317.49997 0.0 Q 370.41666 0.0 396.87497 26.458332 Q 423.3333 26.458332 476.24997 26.458332 Q 529.1666 26.458332 555.625 0.0 z" svg:height="5.820833mm" draw:style-name="style-69" svg:viewBox="0.0 0.0 608.5416 582.0833" svg:width="6.0854163mm" svg:x="124.88332mm" svg:y="102.393745mm"/>
          <draw:path svg:d="M 396.87497 0.0 L 423.3333 0.0 L 343.9583 238.12498 Q 264.5833 449.79166 238.12498 502.7083 L 211.66666 555.625 L 211.66666 582.0833 L 211.66666 608.5416 L 211.66666 714.37494 L 211.66666 793.74994 L 211.66666 793.74994 L 211.66666 767.2916 L 211.66666 767.2916 L 211.66666 767.2916 L 238.12498 767.2916 L 238.12498 767.2916 L 238.12498 740.8333 L 264.5833 740.8333 L 264.5833 714.37494 L 264.5833 687.9166 L 291.04166 687.9166 L 291.04166 661.4583 L 291.04166 661.4583 L 317.49997 661.4583 L 343.9583 661.4583 Q 370.41666 634.99994 370.41666 608.5416 L 370.41666 582.0833 L 396.87497 582.0833 L 396.87497 555.625 L 396.87497 555.625 L 423.3333 555.625 L 423.3333 555.625 L 423.3333 555.625 L 423.3333 529.1666 L 423.3333 529.1666 L 449.79166 529.1666 L 449.79166 502.7083 L 449.79166 502.7083 L 476.24997 502.7083 L 476.24997 502.7083 L 476.24997 502.7083 L 476.24997 476.24997 L 476.24997 476.24997 L 502.7083 476.24997 L 502.7083 449.79166 L 529.1666 449.79166 L 555.625 449.79166 L 555.625 476.24997 L 529.1666 476.24997 L 529.1666 476.24997 L 529.1666 502.7083 L 529.1666 502.7083 L 529.1666 502.7083 L 502.7083 502.7083 L 502.7083 502.7083 L 502.7083 529.1666 L 476.24997 529.1666 L 476.24997 555.625 L 476.24997 582.0833 L 449.79166 608.5416 L 423.3333 634.99994 L 423.3333 634.99994 L 423.3333 661.4583 L 317.49997 767.2916 Q 211.66666 899.5833 185.20833 952.49994 Q 158.74998 1005.4166 185.20833 1084.7916 L 211.66666 1137.7083 L 211.66666 1190.6249 L 211.66666 1217.0833 L 211.66666 1243.5416 L 211.66666 1269.9999 L 211.66666 1296.4583 L 211.66666 1322.9166 L 211.66666 1322.9166 L 185.20833 1296.4583 L 185.20833 1296.4583 L 158.74998 1296.4583 L 158.74998 1269.9999 L 158.74998 1243.5416 L 132.29166 1190.6249 L 105.83333 1164.1666 L 105.83333 1137.7083 Q 105.83333 1084.7916 79.37499 1058.3333 Q 79.37499 1031.875 0.0 1031.875 Q -52.916664 1005.4166 0.0 873.12494 Q 52.916664 767.2916 79.37499 608.5416 Q 132.29166 423.3333 158.74998 423.3333 Q 185.20833 396.87497 238.12498 291.04166 L 264.5833 158.74998 L 291.04166 158.74998 Q 291.04166 132.29166 317.49997 79.37499 L 370.41666 26.458332 L 370.41666 26.458332 Q 370.41666 26.458332 396.87497 0.0 z" svg:height="13.229166mm" draw:style-name="style-70" svg:viewBox="0.0 0.0 555.625 1322.9166" svg:width="5.5562496mm" svg:x="185.20833mm" svg:y="136.2604mm"/>
          <draw:path svg:d="M 317.49997 52.916664 L 238.12498 0.0 L 370.41666 26.458332 Q 502.7083 26.458332 661.4583 105.83333 Q 793.74994 185.20833 820.2083 185.20833 L 820.2083 211.66666 L 687.9166 211.66666 Q 555.625 238.12498 396.87497 343.9583 Q 211.66666 476.24997 158.74998 529.1666 Q 105.83333 582.0833 105.83333 661.4583 L 105.83333 714.37494 L 105.83333 714.37494 Q 105.83333 714.37494 52.916664 661.4583 L 0.0 634.99994 L 0.0 608.5416 L 0.0 582.0833 L 26.458332 582.0833 L 26.458332 555.625 L 26.458332 555.625 Q 52.916664 555.625 52.916664 555.625 L 52.916664 555.625 L 52.916664 529.1666 L 52.916664 529.1666 L 79.37499 529.1666 L 79.37499 502.7083 L 79.37499 502.7083 L 105.83333 502.7083 L 105.83333 502.7083 L 105.83333 502.7083 L 105.83333 476.24997 Q 105.83333 476.24997 132.29166 449.79166 Q 158.74998 449.79166 264.5833 343.9583 Q 343.9583 238.12498 396.87497 238.12498 L 423.3333 211.66666 L 449.79166 211.66666 L 449.79166 185.20833 L 449.79166 185.20833 L 476.24997 185.20833 L 476.24997 185.20833 L 476.24997 185.20833 L 476.24997 158.74998 L 476.24997 158.74998 L 502.7083 158.74998 L 502.7083 132.29166 L 502.7083 132.29166 L 476.24997 132.29166 L 476.24997 132.29166 L 476.24997 132.29166 L 449.79166 105.83333 Q 423.3333 79.37499 317.49997 52.916664 z" svg:height="7.1437497mm" draw:style-name="style-71" svg:viewBox="0.0 0.0 820.2083 714.37494" svg:width="8.202083mm" svg:x="51.85833mm" svg:y="224.10207mm"/>
          <draw:path svg:d="M 1269.9999 0.0 L 1322.9166 0.0 L 1322.9166 0.0 L 1322.9166 0.0 L 1375.8333 26.458332 L 1428.7499 52.916664 L 1428.7499 52.916664 L 1428.7499 52.916664 L 1349.3749 52.916664 Q 1269.9999 52.916664 1005.4166 105.83333 Q 767.2916 158.74998 476.24997 291.04166 L 185.20833 423.3333 L 185.20833 423.3333 L 158.74998 423.3333 L 158.74998 423.3333 L 158.74998 423.3333 L 158.74998 423.3333 L 132.29166 423.3333 L 132.29166 449.79166 L 105.83333 449.79166 L 105.83333 449.79166 L 105.83333 476.24997 L 79.37499 476.24997 L 52.916664 476.24997 L 26.458332 502.7083 L 0.0 502.7083 L 0.0 476.24997 L 0.0 449.79166 L 26.458332 449.79166 L 26.458332 423.3333 L 26.458332 423.3333 L 52.916664 423.3333 L 52.916664 423.3333 L 52.916664 423.3333 L 79.37499 396.87497 L 105.83333 370.41666 L 105.83333 370.41666 L 105.83333 370.41666 L 132.29166 370.41666 L 132.29166 370.41666 L 370.41666 264.5833 Q 582.0833 158.74998 899.5833 79.37499 Q 1190.6249 0.0 1269.9999 0.0 z" svg:height="5.027083mm" draw:style-name="style-72" svg:viewBox="0.0 0.0 1428.7499 502.7083" svg:width="14.287499mm" svg:x="33.866665mm" svg:y="23.812498mm"/>
          <draw:path svg:d="M 238.12498 158.74998 L 317.49997 0.0 L 343.9583 0.0 L 343.9583 0.0 L 291.04166 185.20833 Q 238.12498 343.9583 238.12498 396.87497 L 238.12498 423.3333 L 211.66666 449.79166 L 185.20833 476.24997 L 185.20833 476.24997 L 185.20833 502.7083 L 185.20833 502.7083 L 158.74998 502.7083 L 158.74998 476.24997 L 132.29166 476.24997 L 132.29166 476.24997 L 132.29166 449.79166 L 132.29166 449.79166 L 132.29166 449.79166 L 105.83333 449.79166 L 105.83333 449.79166 L 105.83333 423.3333 L 79.37499 423.3333 L 79.37499 423.3333 L 79.37499 396.87497 L 79.37499 396.87497 L 79.37499 396.87497 L 52.916664 396.87497 L 52.916664 396.87497 L 52.916664 370.41666 L 26.458332 370.41666 L 26.458332 370.41666 L 26.458332 343.9583 L 26.458332 343.9583 L 26.458332 343.9583 L 0.0 343.9583 L 0.0 343.9583 L 0.0 317.49997 L 26.458332 317.49997 L 26.458332 317.49997 L 26.458332 291.04166 L 52.916664 291.04166 L 79.37499 291.04166 L 79.37499 317.49997 L 79.37499 317.49997 L 105.83333 317.49997 L 105.83333 343.9583 L 132.29166 343.9583 Q 158.74998 343.9583 238.12498 158.74998 z" svg:height="5.027083mm" draw:style-name="style-73" svg:viewBox="0.0 0.0 343.9583 502.7083" svg:width="3.439583mm" svg:x="39.95208mm" svg:y="139.43541mm"/>
          <draw:path svg:d="M 370.41666 0.0 L 423.3333 0.0 L 423.3333 52.916664 L 423.3333 79.37499 L 449.79166 105.83333 L 449.79166 158.74998 L 476.24997 158.74998 L 529.1666 158.74998 L 529.1666 211.66666 Q 502.7083 264.5833 449.79166 317.49997 Q 423.3333 343.9583 449.79166 370.41666 Q 476.24997 370.41666 423.3333 423.3333 Q 396.87497 476.24997 396.87497 476.24997 L 370.41666 476.24997 L 370.41666 529.1666 L 370.41666 555.625 L 370.41666 555.625 Q 370.41666 582.0833 343.9583 529.1666 Q 317.49997 502.7083 264.5833 476.24997 Q 211.66666 449.79166 211.66666 370.41666 Q 185.20833 291.04166 105.83333 317.49997 L 0.0 370.41666 L 0.0 370.41666 L 0.0 343.9583 L 0.0 291.04166 L 0.0 238.12498 L 0.0 238.12498 L 0.0 211.66666 L 26.458332 211.66666 L 52.916664 211.66666 L 52.916664 185.20833 L 52.916664 185.20833 L 79.37499 185.20833 L 79.37499 185.20833 L 79.37499 185.20833 L 79.37499 211.66666 L 105.83333 211.66666 L 105.83333 211.66666 L 158.74998 211.66666 L 211.66666 211.66666 L 238.12498 211.66666 L 264.5833 211.66666 L 264.5833 211.66666 L 264.5833 211.66666 L 291.04166 185.20833 Q 317.49997 158.74998 317.49997 79.37499 Q 343.9583 0.0 370.41666 0.0 z" svg:height="5.5562496mm" draw:style-name="style-74" svg:viewBox="0.0 0.0 529.1666 555.625" svg:width="5.2916665mm" svg:x="64.02916mm" svg:y="84.666664mm"/>
          <draw:path svg:d="M 740.8333 0.0 L 767.2916 0.0 L 767.2916 26.458332 Q 767.2916 52.916664 661.4583 105.83333 Q 529.1666 185.20833 317.49997 185.20833 L 79.37499 211.66666 L 79.37499 211.66666 Q 79.37499 238.12498 26.458332 238.12498 L 0.0 238.12498 L 0.0 211.66666 Q 0.0 185.20833 79.37499 185.20833 L 132.29166 185.20833 L 423.3333 79.37499 Q 714.37494 26.458332 740.8333 0.0 z" svg:height="2.38125mm" draw:style-name="style-75" svg:viewBox="0.0 0.0 767.2916 238.12498" svg:width="7.6729164mm" svg:x="167.48125mm" svg:y="265.90625mm"/>
          <draw:path svg:d="M 238.12498 26.458332 L 238.12498 0.0 L 264.5833 26.458332 Q 291.04166 52.916664 291.04166 105.83333 L 291.04166 158.74998 L 291.04166 211.66666 L 291.04166 238.12498 L 291.04166 238.12498 L 291.04166 264.5833 L 238.12498 264.5833 L 185.20833 264.5833 L 158.74998 238.12498 L 132.29166 211.66666 L 105.83333 211.66666 L 79.37499 211.66666 L 79.37499 185.20833 L 79.37499 185.20833 L 52.916664 185.20833 L 52.916664 158.74998 L 52.916664 158.74998 L 26.458332 158.74998 L 26.458332 132.29166 Q 26.458332 105.83333 0.0 79.37499 L 0.0 52.916664 L 26.458332 52.916664 L 52.916664 52.916664 L 52.916664 79.37499 L 79.37499 105.83333 L 79.37499 52.916664 Q 79.37499 26.458332 132.29166 52.916664 Q 211.66666 52.916664 238.12498 26.458332 z" svg:height="2.6458333mm" draw:style-name="style-76" svg:viewBox="0.0 0.0 291.04166 264.5833" svg:width="2.9104166mm" svg:x="53.710415mm" svg:y="160.86665mm"/>
          <draw:path svg:d="M 767.2916 0.0 L 767.2916 0.0 L 767.2916 0.0 Q 793.74994 26.458332 793.74994 0.0 L 793.74994 0.0 L 899.5833 26.458332 Q 1031.875 52.916664 1031.875 79.37499 Q 1031.875 105.83333 1111.25 105.83333 Q 1190.6249 79.37499 1243.5416 79.37499 Q 1322.9166 26.458332 1455.2083 52.916664 Q 1561.0416 79.37499 1613.9583 79.37499 Q 1693.3333 105.83333 1693.3333 158.74998 L 1693.3333 211.66666 L 1719.7916 211.66666 L 1746.2499 238.12498 L 1772.7083 238.12498 L 1772.7083 238.12498 L 1772.7083 238.12498 L 1772.7083 238.12498 L 1772.7083 264.5833 L 1799.1666 264.5833 L 1825.6249 264.5833 Q 1825.6249 291.04166 1825.6249 264.5833 L 1825.6249 264.5833 L 1852.0833 291.04166 Q 1878.5416 291.04166 1904.9999 343.9583 Q 1904.9999 370.41666 1957.9165 396.87497 Q 1984.3749 396.87497 1984.3749 423.3333 Q 1984.3749 449.79166 2010.8333 449.79166 Q 2037.2915 449.79166 2037.2915 476.24997 Q 2037.2915 502.7083 2037.2915 529.1666 L 2037.2915 555.625 L 2037.2915 555.625 L 2037.2915 555.625 L 2037.2915 529.1666 Q 2037.2915 529.1666 2063.75 529.1666 L 2063.75 529.1666 L 2063.75 555.625 L 2037.2915 582.0833 L 2037.2915 582.0833 L 2037.2915 608.5416 L 2010.8333 608.5416 L 1984.3749 608.5416 L 1984.3749 634.99994 L 1984.3749 661.4583 L 2010.8333 661.4583 L 2010.8333 661.4583 L 2037.2915 687.9166 L 2063.75 714.37494 L 2063.75 714.37494 L 2037.2915 714.37494 L 2037.2915 714.37494 L 2037.2915 740.8333 L 1931.4583 740.8333 Q 1852.0833 714.37494 1772.7083 740.8333 Q 1666.8749 767.2916 1666.8749 740.8333 Q 1666.8749 714.37494 873.12494 714.37494 L 52.916664 687.9166 L 26.458332 687.9166 L 26.458332 661.4583 L 26.458332 661.4583 L 26.458332 661.4583 L 0.0 661.4583 L 0.0 661.4583 L 0.0 634.99994 L 26.458332 634.99994 L 26.458332 608.5416 L 26.458332 555.625 L 0.0 502.7083 L 0.0 476.24997 L 0.0 476.24997 L 26.458332 476.24997 L 26.458332 449.79166 L 26.458332 423.3333 L 0.0 423.3333 L 0.0 423.3333 L 0.0 396.87497 L 26.458332 396.87497 L 26.458332 396.87497 L 26.458332 396.87497 L 26.458332 370.41666 L 26.458332 370.41666 L 52.916664 370.41666 L 52.916664 343.9583 L 238.12498 343.9583 Q 396.87497 317.49997 449.79166 317.49997 Q 502.7083 317.49997 555.625 185.20833 Q 608.5416 79.37499 687.9166 26.458332 Q 767.2916 0.0 767.2916 0.0 z" svg:height="7.408333mm" draw:style-name="style-77" svg:viewBox="0.0 0.0 2063.75 740.8333" svg:width="20.637499mm" svg:x="173.83124mm" svg:y="291.30624mm"/>
          <draw:path svg:d="M 52.916664 264.5833 L 0.0 185.20833 L 0.0 79.37499 Q 0.0 -26.458332 105.83333 0.0 Q 211.66666 26.458332 291.04166 105.83333 Q 370.41666 185.20833 343.9583 238.12498 Q 317.49997 317.49997 317.49997 343.9583 Q 291.04166 343.9583 185.20833 343.9583 Q 105.83333 343.9583 52.916664 264.5833 z" svg:height="3.439583mm" draw:style-name="style-78" svg:viewBox="0.0 0.0 343.9583 343.9583" svg:width="3.439583mm" svg:x="21.695831mm" svg:y="132.55624mm"/>
          <draw:path svg:d="M 502.7083 0.0 L 502.7083 0.0 L 502.7083 26.458332 Q 529.1666 52.916664 529.1666 79.37499 L 529.1666 132.29166 L 529.1666 132.29166 L 529.1666 132.29166 L 529.1666 158.74998 L 529.1666 158.74998 L 555.625 158.74998 L 555.625 185.20833 L 555.625 185.20833 L 582.0833 185.20833 L 582.0833 185.20833 L 582.0833 185.20833 L 740.8333 185.20833 Q 899.5833 185.20833 873.12494 211.66666 Q 846.6666 238.12498 926.0416 264.5833 Q 1005.4166 291.04166 952.49994 343.9583 Q 899.5833 370.41666 899.5833 396.87497 L 899.5833 396.87497 L 899.5833 396.87497 Q 899.5833 396.87497 846.6666 423.3333 Q 793.74994 449.79166 767.2916 476.24997 Q 740.8333 502.7083 767.2916 529.1666 Q 793.74994 555.625 714.37494 555.625 L 661.4583 555.625 L 634.99994 582.0833 L 634.99994 582.0833 L 634.99994 555.625 L 634.99994 555.625 L 608.5416 555.625 L 608.5416 555.625 L 608.5416 555.625 Q 608.5416 555.625 582.0833 529.1666 Q 555.625 529.1666 582.0833 449.79166 L 608.5416 396.87497 L 529.1666 396.87497 L 476.24997 396.87497 L 423.3333 396.87497 Q 396.87497 396.87497 370.41666 449.79166 Q 370.41666 502.7083 343.9583 502.7083 Q 317.49997 502.7083 317.49997 449.79166 Q 291.04166 396.87497 238.12498 423.3333 Q 185.20833 449.79166 158.74998 476.24997 L 158.74998 502.7083 L 132.29166 502.7083 L 105.83333 502.7083 L 105.83333 476.24997 L 105.83333 449.79166 L 79.37499 449.79166 L 79.37499 449.79166 L 52.916664 423.3333 L 26.458332 423.3333 L 26.458332 396.87497 L 0.0 370.41666 L 0.0 370.41666 L 0.0 370.41666 L 0.0 343.9583 L 0.0 317.49997 L 0.0 317.49997 L 0.0 291.04166 L 26.458332 291.04166 L 52.916664 291.04166 L 52.916664 343.9583 L 52.916664 370.41666 L 79.37499 370.41666 L 79.37499 396.87497 L 158.74998 396.87497 L 238.12498 396.87497 L 264.5833 370.41666 Q 291.04166 343.9583 317.49997 264.5833 Q 317.49997 185.20833 343.9583 185.20833 Q 370.41666 185.20833 423.3333 185.20833 Q 476.24997 158.74998 423.3333 105.83333 Q 423.3333 52.916664 449.79166 26.458332 L 476.24997 26.458332 L 476.24997 26.458332 L 476.24997 0.0 L 502.7083 0.0 z" svg:height="5.820833mm" draw:style-name="style-79" svg:viewBox="0.0 0.0 952.49994 582.0833" svg:width="9.525mm" svg:x="61.9125mm" svg:y="73.28958mm"/>
          <draw:path svg:d="M 317.49997 79.37499 L 291.04166 0.0 L 343.9583 79.37499 Q 423.3333 158.74998 476.24997 343.9583 Q 529.1666 529.1666 555.625 608.5416 L 582.0833 661.4583 L 582.0833 714.37494 L 582.0833 740.8333 L 608.5416 740.8333 L 608.5416 714.37494 L 608.5416 714.37494 L 634.99994 714.37494 L 634.99994 661.4583 L 634.99994 634.99994 L 661.4583 582.0833 L 687.9166 529.1666 L 687.9166 529.1666 L 687.9166 502.7083 L 687.9166 502.7083 L 714.37494 502.7083 L 714.37494 555.625 Q 687.9166 608.5416 661.4583 793.74994 Q 608.5416 978.95825 317.49997 978.95825 L 26.458332 952.49994 L 26.458332 926.0416 Q 0.0 926.0416 0.0 926.0416 L 0.0 926.0416 L 0.0 926.0416 Q 0.0 926.0416 105.83333 899.5833 L 211.66666 873.12494 L 211.66666 873.12494 Q 238.12498 873.12494 343.9583 873.12494 L 449.79166 873.12494 L 476.24997 873.12494 L 502.7083 873.12494 L 502.7083 793.74994 Q 476.24997 714.37494 423.3333 476.24997 L 370.41666 238.12498 L 343.9583 185.20833 Q 317.49997 158.74998 317.49997 79.37499 z" svg:height="9.789583mm" draw:style-name="style-80" svg:viewBox="0.0 0.0 714.37494 978.95825" svg:width="7.1437497mm" svg:x="160.86665mm" svg:y="108.21458mm"/>
          <draw:path svg:d="M 582.0833 52.916664 L 608.5416 52.916664 L 608.5416 26.458332 Q 608.5416 0.0 634.99994 0.0 L 661.4583 26.458332 L 687.9166 26.458332 L 687.9166 26.458332 L 687.9166 0.0 L 687.9166 0.0 L 714.37494 0.0 L 714.37494 0.0 L 793.74994 0.0 Q 899.5833 26.458332 1111.25 26.458332 Q 1296.4583 79.37499 1322.9166 52.916664 Q 1375.8333 52.916664 1375.8333 105.83333 Q 1402.2916 132.29166 1428.7499 158.74998 Q 1455.2083 158.74998 1481.6666 132.29166 Q 1481.6666 79.37499 1640.4166 105.83333 Q 1799.1666 132.29166 1799.1666 132.29166 Q 1799.1666 185.20833 2116.6665 238.12498 Q 2460.6248 291.04166 2592.9165 291.04166 L 2725.2083 291.04166 L 2751.6665 317.49997 L 2778.1248 317.49997 L 2778.1248 343.9583 L 2778.1248 370.41666 L 2778.1248 396.87497 L 2804.5833 449.79166 L 2804.5833 502.7083 L 2804.5833 529.1666 L 2778.1248 529.1666 L 2778.1248 555.625 L 2778.1248 555.625 L 2804.5833 555.625 L 2804.5833 555.625 L 2804.5833 555.625 L 2804.5833 582.0833 L 2831.0415 582.0833 L 2831.0415 582.0833 L 2831.0415 608.5416 L 2645.8333 608.5416 Q 2487.0833 608.5416 1375.8333 608.5416 L 264.5833 608.5416 L 211.66666 608.5416 L 185.20833 608.5416 L 132.29166 582.0833 L 79.37499 582.0833 L 79.37499 582.0833 L 79.37499 555.625 L 105.83333 555.625 L 132.29166 555.625 L 132.29166 529.1666 L 158.74998 502.7083 L 158.74998 502.7083 L 158.74998 502.7083 L 211.66666 476.24997 Q 238.12498 449.79166 264.5833 396.87497 Q 291.04166 343.9583 264.5833 343.9583 Q 238.12498 343.9583 291.04166 291.04166 L 343.9583 291.04166 L 317.49997 264.5833 Q 291.04166 238.12498 264.5833 238.12498 Q 211.66666 211.66666 238.12498 158.74998 L 264.5833 132.29166 L 238.12498 105.83333 Q 211.66666 105.83333 211.66666 79.37499 L 211.66666 52.916664 L 158.74998 52.916664 L 132.29166 52.916664 L 132.29166 79.37499 L 105.83333 132.29166 L 105.83333 105.83333 L 105.83333 79.37499 L 79.37499 105.83333 L 52.916664 132.29166 L 52.916664 132.29166 L 52.916664 132.29166 L 52.916664 105.83333 L 52.916664 105.83333 L 26.458332 105.83333 L 26.458332 79.37499 L 26.458332 79.37499 L 0.0 79.37499 L 0.0 79.37499 L 0.0 79.37499 L 52.916664 52.916664 Q 79.37499 26.458332 105.83333 26.458332 L 132.29166 26.458332 L 158.74998 26.458332 L 185.20833 26.458332 L 370.41666 26.458332 Q 529.1666 26.458332 529.1666 26.458332 Q 555.625 26.458332 582.0833 52.916664 z M 291.04166 132.29166 Q 317.49997 132.29166 317.49997 132.29166 Q 317.49997 132.29166 317.49997 132.29166 Q 291.04166 132.29166 291.04166 132.29166 z" svg:height="6.0854163mm" draw:style-name="style-81" svg:viewBox="0.0 0.0 2831.0415 608.5416" svg:width="28.310415mm" svg:x="146.04999mm" svg:y="292.36456mm"/>
          <draw:path svg:d="M 238.12498 26.458332 L 238.12498 0.0 L 1693.3333 0.0 L 3122.0833 0.0 L 3122.0833 6349.9995 L 3122.0833 12673.541 L 3122.0833 12673.541 Q 3122.0833 12673.541 3095.6248 12647.083 Q 3095.6248 12620.624 3069.1665 12620.624 Q 3042.7083 12620.624 3042.7083 12647.083 Q 3016.2498 12673.541 2989.7915 12647.083 L 2963.3333 12647.083 L 2963.3333 12329.583 Q 2963.3333 12038.541 2963.3333 11059.583 Q 2963.3333 10054.166 2936.8748 9630.833 L 2910.4165 9181.041 L 2910.4165 9181.041 Q 2910.4165 9181.041 2910.4165 8069.791 L 2883.9583 6958.5415 L 2883.9583 6297.083 Q 2857.4998 5609.1665 2857.4998 5503.333 Q 2857.4998 5371.0415 2857.4998 5344.583 Q 2831.0415 5344.583 2804.5833 5212.2915 L 2778.1248 5106.458 L 2778.1248 5106.458 Q 2778.1248 5079.9995 2778.1248 5079.9995 Q 2804.5833 5079.9995 2804.5833 4656.6665 Q 2804.5833 4206.875 2778.1248 2989.7915 Q 2751.6665 1772.7083 2672.2915 1693.3333 Q 2592.9165 1640.4166 2592.9165 1561.0416 Q 2566.4583 1508.1249 2539.9998 1508.1249 L 2513.5415 1481.6666 L 2513.5415 1481.6666 L 2487.0833 1481.6666 L 2487.0833 1455.2083 L 2487.0833 1428.7499 L 2460.6248 1375.8333 L 2460.6248 1296.4583 L 2513.5415 1296.4583 Q 2566.4583 1296.4583 2592.9165 1322.9166 Q 2592.9165 1375.8333 2645.8333 1375.8333 L 2725.2083 1375.8333 L 2725.2083 1322.9166 Q 2751.6665 1269.9999 2751.6665 846.6666 Q 2751.6665 423.3333 2725.2083 423.3333 Q 2698.7498 423.3333 1455.2083 396.87497 L 211.66666 370.41666 L 158.74998 370.41666 L 132.29166 370.41666 L 132.29166 370.41666 L 105.83333 370.41666 L 105.83333 370.41666 L 105.83333 370.41666 L 52.916664 396.87497 L 0.0 396.87497 L 0.0 396.87497 L 0.0 370.41666 L 0.0 370.41666 L 0.0 370.41666 L 26.458332 343.9583 L 26.458332 317.49997 L 158.74998 317.49997 L 264.5833 317.49997 L 264.5833 291.04166 L 264.5833 291.04166 L 291.04166 291.04166 L 291.04166 264.5833 L 185.20833 264.5833 Q 79.37499 264.5833 79.37499 211.66666 L 79.37499 185.20833 L 52.916664 185.20833 L 26.458332 158.74998 L 26.458332 158.74998 L 0.0 158.74998 L 0.0 132.29166 L 0.0 105.83333 L 26.458332 105.83333 L 26.458332 105.83333 L 52.916664 79.37499 L 105.83333 79.37499 L 105.83333 105.83333 Q 105.83333 132.29166 132.29166 105.83333 Q 132.29166 79.37499 185.20833 52.916664 Q 211.66666 52.916664 238.12498 26.458332 z" svg:height="126.73541mm" draw:style-name="style-82" svg:viewBox="0.0 0.0 3122.0833 12673.541" svg:width="31.22083mm" svg:x="200.55415mm" svg:y="0.0mm"/>
          <draw:path svg:d="M 661.4583 0.0 L 661.4583 0.0 L 687.9166 0.0 Q 714.37494 0.0 740.8333 26.458332 L 740.8333 26.458332 L 740.8333 52.916664 Q 740.8333 105.83333 634.99994 370.41666 L 582.0833 634.99994 L 582.0833 687.9166 L 582.0833 714.37494 L 582.0833 714.37494 L 582.0833 740.8333 L 767.2916 714.37494 Q 952.49994 714.37494 978.95825 714.37494 L 978.95825 740.8333 L 1005.4166 740.8333 L 1031.875 740.8333 L 1031.875 767.2916 L 1058.3333 767.2916 L 1058.3333 793.74994 L 1058.3333 846.6666 L 1058.3333 899.5833 L 1058.3333 952.49994 L 1058.3333 952.49994 L 1058.3333 952.49994 L 1058.3333 978.95825 L 1058.3333 978.95825 L 1031.875 978.95825 L 1031.875 1005.4166 L 1031.875 1005.4166 Q 1005.4166 1005.4166 1005.4166 1005.4166 Q 1005.4166 1005.4166 873.12494 1084.7916 Q 740.8333 1164.1666 714.37494 1190.6249 Q 687.9166 1243.5416 634.99994 1428.7499 L 582.0833 1640.4166 L 555.625 1640.4166 L 555.625 1640.4166 L 555.625 1666.8749 L 582.0833 1666.8749 L 582.0833 1693.3333 L 582.0833 1719.7916 L 529.1666 1719.7916 L 502.7083 1719.7916 L 502.7083 1534.5833 Q 529.1666 1322.9166 529.1666 1269.9999 L 582.0833 1217.0833 L 582.0833 1164.1666 L 582.0833 1137.7083 L 555.625 1137.7083 L 529.1666 1111.25 L 502.7083 1111.25 L 476.24997 1111.25 L 423.3333 1111.25 Q 343.9583 1111.25 264.5833 1164.1666 Q 211.66666 1243.5416 185.20833 1243.5416 L 158.74998 1269.9999 L 132.29166 1269.9999 L 105.83333 1269.9999 L 52.916664 1296.4583 L 26.458332 1296.4583 L 26.458332 1269.9999 L 0.0 1269.9999 L 0.0 1269.9999 L 0.0 1269.9999 L 0.0 1217.0833 L 0.0 1164.1666 L 26.458332 1164.1666 L 26.458332 1164.1666 L 26.458332 1137.7083 L 52.916664 1137.7083 L 52.916664 1137.7083 L 52.916664 1111.25 L 52.916664 1111.25 L 52.916664 1111.25 L 79.37499 1111.25 L 79.37499 1111.25 L 79.37499 1084.7916 L 105.83333 1084.7916 L 132.29166 1058.3333 Q 185.20833 1031.875 370.41666 740.8333 Q 529.1666 476.24997 582.0833 264.5833 Q 634.99994 52.916664 634.99994 52.916664 Q 634.99994 26.458332 661.4583 0.0 z M 740.8333 1031.875 L 714.37494 1031.875 L 714.37494 1005.4166 L 687.9166 978.95825 L 714.37494 899.5833 Q 740.8333 793.74994 846.6666 793.74994 Q 952.49994 793.74994 926.0416 873.12494 Q 926.0416 952.49994 846.6666 978.95825 Q 767.2916 1005.4166 740.8333 1031.875 z" svg:height="17.197916mm" draw:style-name="style-83" svg:viewBox="0.0 0.0 1058.3333 1719.7916" svg:width="10.583333mm" svg:x="183.62082mm" svg:y="47.624996mm"/>
          <draw:path svg:d="M 158.74998 0.0 L 158.74998 0.0 L 211.66666 0.0 Q 238.12498 26.458332 238.12498 158.74998 Q 211.66666 317.49997 158.74998 423.3333 Q 105.83333 502.7083 158.74998 476.24997 Q 238.12498 449.79166 238.12498 502.7083 Q 238.12498 529.1666 211.66666 555.625 Q 185.20833 555.625 158.74998 714.37494 Q 158.74998 846.6666 185.20833 899.5833 Q 211.66666 926.0416 211.66666 1111.25 Q 211.66666 1269.9999 211.66666 1322.9166 L 211.66666 1349.3749 L 185.20833 1349.3749 L 185.20833 1375.8333 L 185.20833 1375.8333 L 211.66666 1375.8333 L 211.66666 1375.8333 L 211.66666 1375.8333 L 238.12498 1402.2916 L 264.5833 1428.7499 L 291.04166 1428.7499 L 317.49997 1428.7499 L 317.49997 1455.2083 L 317.49997 1481.6666 L 291.04166 1481.6666 L 291.04166 1481.6666 L 264.5833 1455.2083 L 211.66666 1428.7499 L 211.66666 1428.7499 L 211.66666 1428.7499 L 185.20833 1428.7499 L 185.20833 1428.7499 L 185.20833 1402.2916 L 158.74998 1402.2916 L 158.74998 1190.6249 Q 158.74998 978.95825 79.37499 952.49994 Q 26.458332 952.49994 0.0 846.6666 Q 0.0 767.2916 26.458332 767.2916 Q 52.916664 767.2916 52.916664 582.0833 Q 52.916664 423.3333 105.83333 370.41666 Q 158.74998 317.49997 158.74998 211.66666 Q 158.74998 105.83333 158.74998 79.37499 L 132.29166 52.916664 L 132.29166 26.458332 Q 158.74998 0.0 158.74998 0.0 z" svg:height="14.816666mm" draw:style-name="style-84" svg:viewBox="0.0 0.0 317.49997 1481.6666" svg:width="3.1749997mm" svg:x="68.2625mm" svg:y="104.24583mm"/>
          <draw:path svg:d="M 0.0 52.916664 L 0.0 0.0 L 238.12498 26.458332 Q 502.7083 52.916664 634.99994 211.66666 Q 767.2916 370.41666 793.74994 370.41666 Q 820.2083 370.41666 820.2083 423.3333 Q 846.6666 476.24997 873.12494 476.24997 L 899.5833 476.24997 L 926.0416 529.1666 Q 926.0416 582.0833 952.49994 582.0833 L 978.95825 582.0833 L 978.95825 634.99994 L 978.95825 661.4583 L 952.49994 661.4583 L 952.49994 687.9166 L 952.49994 687.9166 L 926.0416 687.9166 L 926.0416 714.37494 L 926.0416 740.8333 L 899.5833 740.8333 L 873.12494 740.8333 L 873.12494 767.2916 L 873.12494 767.2916 L 846.6666 767.2916 L 846.6666 793.74994 L 820.2083 793.74994 L 793.74994 793.74994 L 793.74994 820.2083 L 793.74994 820.2083 L 767.2916 820.2083 L 767.2916 820.2083 L 767.2916 820.2083 Q 767.2916 820.2083 740.8333 846.6666 L 740.8333 846.6666 L 740.8333 846.6666 Q 714.37494 846.6666 714.37494 846.6666 L 714.37494 873.12494 L 714.37494 873.12494 Q 714.37494 873.12494 687.9166 899.5833 L 687.9166 899.5833 L 661.4583 899.5833 L 634.99994 899.5833 L 634.99994 926.0416 L 608.5416 926.0416 L 608.5416 926.0416 L 608.5416 952.49994 L 582.0833 952.49994 L 555.625 952.49994 L 529.1666 978.95825 L 502.7083 978.95825 L 502.7083 952.49994 L 502.7083 926.0416 L 476.24997 873.12494 Q 449.79166 820.2083 423.3333 767.2916 L 396.87497 714.37494 L 396.87497 687.9166 L 396.87497 634.99994 L 370.41666 608.5416 L 343.9583 582.0833 L 343.9583 582.0833 L 343.9583 582.0833 L 343.9583 555.625 L 343.9583 555.625 L 317.49997 555.625 L 317.49997 555.625 L 317.49997 476.24997 Q 291.04166 423.3333 211.66666 343.9583 L 132.29166 264.5833 L 132.29166 264.5833 Q 132.29166 238.12498 105.83333 238.12498 L 105.83333 238.12498 L 105.83333 211.66666 Q 79.37499 211.66666 79.37499 211.66666 L 79.37499 211.66666 L 79.37499 211.66666 Q 79.37499 185.20833 26.458332 158.74998 Q 26.458332 132.29166 0.0 52.916664 z" svg:height="9.789583mm" draw:style-name="style-85" svg:viewBox="0.0 0.0 978.95825 978.95825" svg:width="9.789583mm" svg:x="97.10208mm" svg:y="230.18748mm"/>
          <draw:path svg:d="M 132.29166 211.66666 L 132.29166 238.12498 L 79.37499 238.12498 Q 26.458332 238.12498 0.0 105.83333 Q -26.458332 0.0 26.458332 0.0 Q 79.37499 0.0 105.83333 105.83333 Q 132.29166 185.20833 132.29166 211.66666 z" svg:height="2.38125mm" draw:style-name="style-86" svg:viewBox="0.0 0.0 132.29166 238.12498" svg:width="1.3229166mm" svg:x="207.16873mm" svg:y="239.18332mm"/>
          <draw:path svg:d="M 132.29166 0.0 Q 185.20833 26.458332 132.29166 105.83333 Q 132.29166 185.20833 52.916664 238.12498 Q 0.0 291.04166 0.0 211.66666 Q 26.458332 105.83333 52.916664 52.916664 Q 79.37499 0.0 132.29166 0.0 z" svg:height="2.38125mm" draw:style-name="style-87" svg:viewBox="0.0 0.0 132.29166 238.12498" svg:width="1.3229166mm" svg:x="127.79375mm" svg:y="61.9125mm"/>
          <draw:path svg:d="M 3360.2083 0.0 L 3360.2083 0.0 L 3386.6665 0.0 L 3386.6665 0.0 L 3413.1248 26.458332 Q 3439.5833 26.458332 3466.0415 132.29166 Q 3518.9583 264.5833 3545.4165 264.5833 Q 3571.8748 264.5833 3571.8748 291.04166 Q 3598.3333 317.49997 3677.7083 317.49997 Q 3730.6248 317.49997 3730.6248 343.9583 Q 3730.6248 370.41666 3757.0833 370.41666 L 3783.5415 370.41666 L 3783.5415 396.87497 Q 3757.0833 423.3333 3809.9998 449.79166 Q 3836.4583 476.24997 3836.4583 529.1666 Q 3836.4583 582.0833 3783.5415 582.0833 Q 3704.1665 608.5416 3704.1665 634.99994 Q 3704.1665 661.4583 3677.7083 661.4583 Q 3651.2498 661.4583 3677.7083 820.2083 Q 3704.1665 1005.4166 3677.7083 1005.4166 Q 3651.2498 1058.3333 3624.7915 1058.3333 L 3598.3333 1058.3333 L 3598.3333 1084.7916 L 3571.8748 1084.7916 L 3571.8748 1084.7916 L 3571.8748 1111.25 L 3571.8748 1111.25 L 3571.8748 1111.25 L 3545.4165 1111.25 L 3545.4165 1111.25 L 3545.4165 1137.7083 L 3571.8748 1137.7083 L 3571.8748 1137.7083 L 3571.8748 1164.1666 L 3598.3333 1164.1666 L 3624.7915 1164.1666 L 3677.7083 1137.7083 L 3730.6248 1111.25 L 3809.9998 1137.7083 Q 3889.3748 1137.7083 3889.3748 1164.1666 Q 3889.3748 1190.6249 3915.833 1217.0833 L 3942.2915 1243.5416 L 3942.2915 1217.0833 Q 3942.2915 1164.1666 3968.7498 1111.25 Q 3995.208 1058.3333 4048.1248 1031.875 Q 4101.0415 1005.4166 4101.0415 978.95825 Q 4127.5 952.49994 4153.958 952.49994 Q 4180.4165 952.49994 4180.4165 926.0416 L 4180.4165 899.5833 L 4153.958 899.5833 Q 4101.0415 899.5833 4127.5 873.12494 L 4153.958 873.12494 L 4233.333 873.12494 Q 4312.708 873.12494 4365.625 1322.9166 Q 4365.625 1799.1666 4418.5415 1693.3333 Q 4418.5415 1587.4999 4418.5415 1481.6666 Q 4418.5415 1402.2916 4445.0 1322.9166 L 4445.0 1243.5416 L 4471.458 1269.9999 Q 4471.458 1296.4583 4550.833 1296.4583 Q 4630.208 1322.9166 4736.0415 1349.3749 Q 4815.4165 1375.8333 4894.7915 1375.8333 Q 4974.1665 1375.8333 5027.083 1428.7499 Q 5079.9995 1428.7499 5159.3745 1428.7499 Q 5238.7495 1402.2916 5238.7495 1375.8333 Q 5238.7495 1322.9166 5291.6665 1322.9166 Q 5371.0415 1296.4583 5371.0415 1269.9999 Q 5397.4995 1269.9999 5529.7915 1269.9999 Q 5662.083 1269.9999 5662.083 1322.9166 Q 5688.5415 1349.3749 5688.5415 1322.9166 Q 5688.5415 1296.4583 5714.9995 1296.4583 L 5714.9995 1296.4583 L 5714.9995 1746.2499 L 5714.9995 2222.5 L 5714.9995 3598.3333 Q 5688.5415 5000.6245 5714.9995 5344.583 L 5714.9995 5688.5415 L 5714.9995 6244.1665 L 5714.9995 6773.333 L 5714.9995 6773.333 Q 5688.5415 6773.333 5688.5415 6826.2495 Q 5635.6245 6905.6245 5609.1665 6826.2495 Q 5582.708 6746.8745 5582.708 6720.4165 Q 5582.708 6693.958 5582.708 6667.4995 Q 5556.2495 6667.4995 5476.8745 6561.6665 Q 5423.958 6508.7495 5423.958 6482.2915 Q 5397.4995 6455.833 5371.0415 6455.833 Q 5344.583 6455.833 5344.583 6455.833 Q 5318.1245 6482.2915 5423.958 6561.6665 Q 5503.333 6641.0415 5503.333 6667.4995 Q 5503.333 6720.4165 5450.4165 6693.958 Q 5397.4995 6667.4995 5397.4995 6667.4995 Q 5371.0415 6641.0415 5371.0415 6588.1245 Q 5318.1245 6535.208 5318.1245 6561.6665 Q 5318.1245 6588.1245 5291.6665 6561.6665 Q 5265.208 6535.208 5238.7495 6561.6665 Q 5185.833 6614.583 5212.2915 6614.583 Q 5238.7495 6614.583 5238.7495 6667.4995 Q 5238.7495 6720.4165 5212.2915 6720.4165 Q 5185.833 6720.4165 5159.3745 6693.958 Q 5132.9165 6667.4995 5106.458 6641.0415 Q 5106.458 6614.583 5053.5415 6614.583 Q 5000.6245 6614.583 4974.1665 6561.6665 Q 4947.708 6535.208 4974.1665 6508.7495 Q 5000.6245 6455.833 4947.708 6455.833 Q 4894.7915 6402.9165 4894.7915 6429.3745 Q 4868.333 6455.833 4736.0415 6455.833 Q 4630.208 6455.833 4630.208 6429.3745 Q 4630.208 6402.9165 4683.1245 6402.9165 Q 4736.0415 6402.9165 4683.1245 6376.458 Q 4630.208 6376.458 4683.1245 6323.5415 Q 4709.583 6297.083 4577.2915 6244.1665 Q 4471.458 6191.2495 4471.458 6191.2495 Q 4471.458 6244.1665 4418.5415 6244.1665 Q 4392.083 6244.1665 4365.625 6270.6245 L 4365.625 6297.083 L 4286.25 6297.083 L 4206.875 6297.083 L 4206.875 6244.1665 Q 4206.875 6191.2495 4259.7915 6191.2495 L 4286.25 6191.2495 L 4312.708 6191.2495 L 4312.708 6191.2495 L 4312.708 6191.2495 L 4312.708 6191.2495 L 4339.1665 6191.2495 L 4339.1665 6191.2495 L 4259.7915 6164.7915 Q 4180.4165 6164.7915 4180.4165 6217.708 L 4153.958 6270.6245 L 4153.958 6270.6245 L 4153.958 6297.083 L 4127.5 6297.083 L 4101.0415 6297.083 L 4101.0415 6297.083 L 4101.0415 6270.6245 L 4127.5 6270.6245 L 4127.5 6244.1665 L 4127.5 6244.1665 L 4101.0415 6244.1665 L 4101.0415 6244.1665 L 4101.0415 6244.1665 L 4101.0415 6217.708 L 4101.0415 6217.708 L 4074.583 6217.708 L 4074.583 6191.2495 L 4074.583 6191.2495 Q 4048.1248 6191.2495 4048.1248 6191.2495 Q 4048.1248 6164.7915 4048.1248 6058.958 Q 4048.1248 5953.1245 3995.208 5926.6665 L 3915.833 5900.208 L 3915.833 5873.7495 L 3942.2915 5847.2915 L 3942.2915 5847.2915 L 3942.2915 5820.833 L 3942.2915 5820.833 L 3942.2915 5820.833 L 3968.7498 5820.833 L 3968.7498 5820.833 L 3995.208 5820.833 L 3995.208 5820.833 L 4048.1248 5820.833 L 4127.5 5820.833 L 4153.958 5847.2915 L 4180.4165 5847.2915 L 4180.4165 5820.833 L 4153.958 5767.9165 L 4153.958 5767.9165 L 4153.958 5767.9165 L 4101.0415 5741.458 L 4021.6665 5714.9995 L 4021.6665 5714.9995 L 3995.208 5714.9995 L 3995.208 5662.083 L 3995.208 5609.1665 L 3968.7498 5609.1665 L 3968.7498 5609.1665 L 3942.2915 5582.708 L 3889.3748 5582.708 L 3889.3748 5609.1665 Q 3889.3748 5635.6245 3889.3748 5688.5415 Q 3889.3748 5741.458 3836.4583 5741.458 Q 3783.5415 5741.458 3783.5415 5714.9995 Q 3783.5415 5662.083 3730.6248 5662.083 Q 3677.7083 5662.083 3651.2498 5688.5415 Q 3624.7915 5741.458 3624.7915 5767.9165 L 3598.3333 5767.9165 L 3571.8748 5794.3745 L 3518.9583 5820.833 L 3492.4998 5820.833 L 3466.0415 5820.833 L 3439.5833 5847.2915 L 3413.1248 5847.2915 L 3413.1248 5873.7495 L 3413.1248 5900.208 L 3439.5833 5900.208 L 3466.0415 5926.6665 L 3466.0415 5926.6665 L 3492.4998 5926.6665 L 3545.4165 5900.208 L 3598.3333 5873.7495 L 3651.2498 5873.7495 L 3704.1665 5873.7495 L 3704.1665 5900.208 L 3730.6248 5900.208 L 3730.6248 5926.6665 L 3730.6248 5953.1245 L 3730.6248 5953.1245 L 3730.6248 5953.1245 L 3704.1665 5979.583 L 3704.1665 5979.583 L 3677.7083 5979.583 L 3651.2498 5979.583 L 3624.7915 6006.0415 L 3598.3333 6006.0415 L 3518.9583 6006.0415 Q 3439.5833 6032.4995 3413.1248 6006.0415 Q 3413.1248 5979.583 3333.7498 6032.4995 Q 3280.8333 6085.4165 3148.5415 6058.958 Q 2989.7915 6006.0415 2989.7915 6032.4995 Q 2989.7915 6058.958 2883.9583 6058.958 Q 2831.0415 6058.958 2778.1248 6032.4995 Q 2751.6665 5979.583 2725.2083 6058.958 Q 2698.7498 6138.333 2619.3748 6138.333 Q 2513.5415 6164.7915 2566.4583 6191.2495 Q 2592.9165 6217.708 2592.9165 6297.083 L 2592.9165 6376.458 L 2566.4583 6376.458 Q 2539.9998 6349.9995 2539.9998 6349.9995 Q 2566.4583 6349.9995 2539.9998 6349.9995 Q 2513.5415 6323.5415 2487.0833 6376.458 L 2460.6248 6429.3745 L 2460.6248 6429.3745 Q 2460.6248 6402.9165 2434.1665 6429.3745 Q 2407.7083 6455.833 2354.7915 6455.833 Q 2301.875 6455.833 2301.875 6455.833 Q 2275.4165 6482.2915 2248.9583 6482.2915 Q 2222.5 6508.7495 2196.0415 6482.2915 Q 2196.0415 6455.833 2143.125 6455.833 L 2116.6665 6455.833 L 2116.6665 6482.2915 L 2143.125 6482.2915 L 2143.125 6508.7495 L 2143.125 6508.7495 L 2116.6665 6508.7495 L 2090.2083 6508.7495 L 2090.2083 6535.208 L 2090.2083 6535.208 L 2063.75 6508.7495 L 2063.75 6482.2915 L 2063.75 6482.2915 Q 2090.2083 6482.2915 2090.2083 6455.833 Q 2090.2083 6429.3745 2090.2083 6402.9165 Q 2116.6665 6402.9165 2116.6665 6376.458 L 2116.6665 6349.9995 L 2090.2083 6349.9995 L 2037.2915 6349.9995 L 2037.2915 6323.5415 L 2037.2915 6323.5415 L 2010.8333 6349.9995 L 2010.8333 6376.458 L 1984.3749 6376.458 Q 1957.9165 6349.9995 1878.5416 6376.458 Q 1799.1666 6402.9165 1799.1666 6349.9995 Q 1825.6249 6270.6245 1719.7916 6244.1665 L 1613.9583 6191.2495 L 1587.4999 6138.333 L 1561.0416 6085.4165 L 1561.0416 6085.4165 L 1561.0416 6085.4165 L 1587.4999 6058.958 Q 1613.9583 6032.4995 1640.4166 6032.4995 Q 1666.8749 6032.4995 1693.3333 5979.583 Q 1719.7916 5900.208 1693.3333 5900.208 Q 1666.8749 5873.7495 1666.8749 5820.833 Q 1666.8749 5767.9165 1693.3333 5767.9165 Q 1719.7916 5767.9165 1746.2499 5741.458 Q 1772.7083 5688.5415 1772.7083 5635.6245 L 1719.7916 5582.708 L 1719.7916 5582.708 L 1719.7916 5556.2495 L 1746.2499 5556.2495 L 1772.7083 5556.2495 L 1772.7083 5529.7915 L 1772.7083 5503.333 L 1799.1666 5503.333 L 1799.1666 5503.333 L 1825.6249 5556.2495 Q 1878.5416 5609.1665 1878.5416 5582.708 L 1878.5416 5556.2495 L 1904.9999 5556.2495 L 1904.9999 5556.2495 L 1931.4583 5556.2495 L 1931.4583 5556.2495 L 1931.4583 5556.2495 L 1931.4583 5556.2495 L 1957.9165 5556.2495 L 1957.9165 5556.2495 L 1957.9165 5529.7915 L 1931.4583 5529.7915 L 1931.4583 5503.333 Q 1931.4583 5450.4165 1904.9999 5450.4165 Q 1878.5416 5450.4165 1878.5416 5397.4995 L 1852.0833 5371.0415 L 1852.0833 5344.583 L 1852.0833 5344.583 L 1852.0833 5344.583 Q 1825.6249 5318.1245 1825.6249 5318.1245 L 1825.6249 5318.1245 L 1852.0833 5291.6665 Q 1878.5416 5291.6665 1878.5416 5291.6665 L 1904.9999 5291.6665 L 1904.9999 5265.208 L 1931.4583 5265.208 L 1931.4583 5265.208 L 1931.4583 5265.208 L 1957.9165 5265.208 L 1984.3749 5265.208 L 1984.3749 5238.7495 L 1984.3749 5185.833 L 1931.4583 5185.833 Q 1904.9999 5185.833 1931.4583 5132.9165 Q 1984.3749 5132.9165 1984.3749 5027.083 Q 1957.9165 4921.2495 1931.4583 4921.2495 Q 1904.9999 4921.2495 1931.4583 4868.333 Q 1931.4583 4841.8745 1931.4583 4815.4165 L 1904.9999 4815.4165 L 1904.9999 4788.958 L 1931.4583 4788.958 L 1931.4583 4788.958 L 1931.4583 4762.4995 L 1957.9165 4762.4995 Q 1984.3749 4736.0415 1984.3749 4762.4995 Q 1984.3749 4788.958 2037.2915 4788.958 L 2063.75 4762.4995 L 2090.2083 4762.4995 L 2116.6665 4762.4995 L 2116.6665 4736.0415 L 2090.2083 4736.0415 L 2090.2083 4709.583 L 2090.2083 4683.1245 L 2090.2083 4656.6665 L 2090.2083 4656.6665 L 2090.2083 4656.6665 Q 2090.2083 4630.208 2063.75 4630.208 L 2063.75 4603.75 L 2063.75 4603.75 L 2037.2915 4603.75 L 2037.2915 4603.75 L 2037.2915 4603.75 L 2010.8333 4577.2915 L 1984.3749 4577.2915 L 1984.3749 4550.833 Q 1984.3749 4524.375 1931.4583 4418.5415 L 1931.4583 4312.708 L 1931.4583 4286.25 L 1931.4583 4233.333 L 1957.9165 4233.333 L 1957.9165 4233.333 L 1957.9165 4206.875 L 1984.3749 4206.875 L 1984.3749 4206.875 L 1984.3749 4180.4165 L 2010.8333 4180.4165 L 2037.2915 4180.4165 L 2248.9583 4180.4165 Q 2487.0833 4180.4165 2592.9165 4286.25 Q 2672.2915 4392.083 2698.7498 4497.9165 L 2725.2083 4603.75 L 2725.2083 4603.75 L 2725.2083 4603.75 L 2725.2083 4577.2915 L 2725.2083 4577.2915 L 2751.6665 4550.833 L 2778.1248 4524.375 L 2778.1248 4471.458 L 2778.1248 4418.5415 L 2751.6665 4339.1665 Q 2725.2083 4286.25 2672.2915 4180.4165 Q 2592.9165 4074.583 2301.875 4074.583 Q 2010.8333 4074.583 1957.9165 4101.0415 Q 1904.9999 4127.5 1904.9999 4153.958 Q 1904.9999 4180.4165 1878.5416 4180.4165 L 1852.0833 4180.4165 L 1852.0833 4153.958 Q 1852.0833 4127.5 1825.6249 4127.5 Q 1799.1666 4127.5 1772.7083 4101.0415 Q 1746.2499 4074.583 1719.7916 4048.1248 Q 1719.7916 4021.6665 1719.7916 3995.208 Q 1719.7916 3968.7498 1719.7916 3968.7498 Q 1666.8749 3968.7498 1640.4166 3862.9165 Q 1613.9583 3783.5415 1640.4166 3783.5415 Q 1666.8749 3783.5415 1666.8749 3757.0833 Q 1666.8749 3730.6248 1613.9583 3704.1665 Q 1587.4999 3704.1665 1561.0416 3677.7083 Q 1561.0416 3651.2498 1561.0416 3571.8748 L 1534.5833 3492.4998 L 1508.1249 3492.4998 Q 1455.2083 3492.4998 1455.2083 3466.0415 L 1455.2083 3439.5833 L 1428.7499 3439.5833 Q 1402.2916 3439.5833 1402.2916 3466.0415 Q 1428.7499 3492.4998 1402.2916 3492.4998 Q 1349.3749 3492.4998 1296.4583 3492.4998 Q 1243.5416 3545.4165 1164.1666 3545.4165 Q 1084.7916 3545.4165 978.95825 3518.9583 Q 873.12494 3492.4998 873.12494 3466.0415 Q 873.12494 3413.1248 767.2916 3386.6665 Q 661.4583 3386.6665 661.4583 3333.7498 Q 661.4583 3307.2915 634.99994 3280.8333 Q 608.5416 3280.8333 608.5416 3227.9165 Q 608.5416 3201.4583 555.625 3201.4583 L 502.7083 3201.4583 L 502.7083 3174.9998 L 502.7083 3122.0833 L 529.1666 3122.0833 Q 555.625 3122.0833 555.625 3095.6248 Q 555.625 3069.1665 582.0833 3069.1665 L 608.5416 3069.1665 L 582.0833 3042.7083 L 555.625 3016.2498 L 502.7083 3016.2498 Q 449.79166 3016.2498 449.79166 3042.7083 Q 476.24997 3069.1665 291.04166 3069.1665 Q 132.29166 3069.1665 132.29166 3095.6248 L 132.29166 3122.0833 L 105.83333 3122.0833 L 105.83333 3122.0833 L 79.37499 3148.5415 L 52.916664 3148.5415 L 52.916664 3122.0833 L 79.37499 3095.6248 L 79.37499 3095.6248 L 79.37499 3069.1665 L 26.458332 3069.1665 L 0.0 3069.1665 L 0.0 3042.7083 L 26.458332 3042.7083 L 26.458332 3042.7083 L 26.458332 3016.2498 L 26.458332 3016.2498 L 26.458332 3016.2498 L 0.0 3016.2498 L 0.0 3016.2498 L 0.0 2989.7915 L 0.0 2989.7915 L 0.0 2963.3333 Q 26.458332 2963.3333 52.916664 2963.3333 Q 79.37499 2963.3333 105.83333 2883.9583 Q 132.29166 2831.0415 105.83333 2804.5833 Q 79.37499 2778.1248 105.83333 2751.6665 Q 132.29166 2751.6665 132.29166 2672.2915 Q 158.74998 2592.9165 132.29166 2592.9165 L 79.37499 2566.4583 L 79.37499 2539.9998 L 79.37499 2487.0833 L 132.29166 2487.0833 Q 211.66666 2513.5415 211.66666 2539.9998 Q 238.12498 2566.4583 264.5833 2513.5415 Q 291.04166 2487.0833 343.9583 2354.7915 Q 423.3333 2248.9583 449.79166 2248.9583 Q 476.24997 2248.9583 476.24997 2275.4165 Q 476.24997 2328.3333 555.625 2328.3333 Q 661.4583 2301.875 634.99994 2248.9583 L 608.5416 2196.0415 L 608.5416 2196.0415 L 608.5416 2169.5833 L 714.37494 2169.5833 Q 820.2083 2169.5833 873.12494 2143.125 L 899.5833 2116.6665 L 899.5833 2116.6665 L 873.12494 2116.6665 L 873.12494 2116.6665 L 873.12494 2116.6665 L 820.2083 2090.2083 L 793.74994 2090.2083 L 793.74994 2063.75 L 820.2083 2037.2915 L 820.2083 2010.8333 L 820.2083 1984.3749 L 793.74994 1984.3749 L 793.74994 1957.9165 L 793.74994 1957.9165 L 793.74994 1957.9165 L 873.12494 1957.9165 L 926.0416 1957.9165 L 978.95825 1931.4583 L 1005.4166 1931.4583 L 1005.4166 1904.9999 L 978.95825 1878.5416 L 978.95825 1799.1666 Q 978.95825 1693.3333 952.49994 1534.5833 L 926.0416 1402.2916 L 926.0416 1402.2916 L 926.0416 1402.2916 L 952.49994 1402.2916 L 952.49994 1428.7499 L 952.49994 1428.7499 L 978.95825 1428.7499 L 978.95825 1428.7499 L 978.95825 1428.7499 L 1005.4166 1455.2083 Q 1031.875 1481.6666 1058.3333 1534.5833 L 1058.3333 1561.0416 L 1084.7916 1561.0416 L 1111.25 1534.5833 L 1111.25 1534.5833 L 1137.7083 1534.5833 L 1137.7083 1534.5833 L 1137.7083 1534.5833 L 1137.7083 1561.0416 L 1137.7083 1561.0416 L 1137.7083 1534.5833 Q 1137.7083 1481.6666 1190.6249 1481.6666 Q 1243.5416 1481.6666 1296.4583 1481.6666 Q 1322.9166 1481.6666 1322.9166 1455.2083 Q 1322.9166 1428.7499 1349.3749 1428.7499 L 1402.2916 1428.7499 L 1375.8333 1402.2916 Q 1349.3749 1375.8333 1322.9166 1375.8333 Q 1296.4583 1375.8333 1296.4583 1349.3749 L 1296.4583 1322.9166 L 1322.9166 1322.9166 L 1349.3749 1322.9166 L 1349.3749 1349.3749 L 1349.3749 1349.3749 L 1375.8333 1349.3749 L 1375.8333 1322.9166 L 1428.7499 1322.9166 Q 1481.6666 1296.4583 1455.2083 1349.3749 Q 1455.2083 1402.2916 1481.6666 1375.8333 Q 1508.1249 1349.3749 1561.0416 1375.8333 Q 1613.9583 1375.8333 1587.4999 1402.2916 Q 1561.0416 1428.7499 1666.8749 1428.7499 Q 1772.7083 1455.2083 1772.7083 1455.2083 Q 1799.1666 1481.6666 1878.5416 1455.2083 L 1931.4583 1455.2083 L 1931.4583 1481.6666 Q 1931.4583 1508.1249 1957.9165 1508.1249 Q 1957.9165 1534.5833 1984.3749 1508.1249 Q 1984.3749 1481.6666 1957.9165 1455.2083 L 1931.4583 1428.7499 L 1984.3749 1428.7499 L 2037.2915 1428.7499 L 2090.2083 1428.7499 L 2169.5833 1428.7499 L 2169.5833 1455.2083 L 2169.5833 1455.2083 L 2143.125 1455.2083 Q 2143.125 1481.6666 2116.6665 1481.6666 L 2090.2083 1481.6666 L 2090.2083 1508.1249 L 2090.2083 1534.5833 L 2090.2083 1561.0416 Q 2090.2083 1587.4999 2090.2083 1613.9583 L 2090.2083 1640.4166 L 2116.6665 1640.4166 L 2116.6665 1640.4166 L 2169.5833 1666.8749 L 2222.5 1693.3333 L 2222.5 1693.3333 L 2248.9583 1693.3333 L 2248.9583 1693.3333 L 2248.9583 1693.3333 L 2248.9583 1666.8749 L 2248.9583 1666.8749 L 2275.4165 1640.4166 L 2301.875 1613.9583 L 2301.875 1587.4999 L 2301.875 1561.0416 L 2381.2498 1561.0416 L 2460.6248 1561.0416 L 2460.6248 1534.5833 L 2460.6248 1508.1249 L 2434.1665 1508.1249 Q 2407.7083 1481.6666 2354.7915 1481.6666 Q 2328.3333 1481.6666 2301.875 1269.9999 Q 2301.875 1058.3333 2222.5 1005.4166 Q 2169.5833 978.95825 2169.5833 899.5833 Q 2143.125 846.6666 2196.0415 793.74994 L 2248.9583 767.2916 L 2248.9583 767.2916 Q 2248.9583 767.2916 2275.4165 740.8333 L 2275.4165 740.8333 L 2275.4165 740.8333 Q 2275.4165 740.8333 2301.875 714.37494 L 2301.875 714.37494 L 2301.875 687.9166 Q 2301.875 661.4583 2328.3333 661.4583 L 2354.7915 661.4583 L 2354.7915 687.9166 Q 2354.7915 714.37494 2407.7083 687.9166 Q 2460.6248 634.99994 2513.5415 634.99994 L 2566.4583 634.99994 L 2592.9165 608.5416 L 2619.3748 608.5416 L 2619.3748 555.625 L 2619.3748 502.7083 L 2592.9165 502.7083 Q 2592.9165 476.24997 2513.5415 449.79166 L 2407.7083 423.3333 L 2407.7083 370.41666 L 2407.7083 343.9583 L 2434.1665 317.49997 L 2460.6248 291.04166 L 2460.6248 264.5833 L 2460.6248 238.12498 L 2487.0833 238.12498 L 2487.0833 238.12498 L 2487.0833 264.5833 L 2513.5415 291.04166 L 2513.5415 291.04166 L 2513.5415 317.49997 L 2513.5415 317.49997 L 2513.5415 317.49997 L 2539.9998 317.49997 L 2539.9998 317.49997 L 2566.4583 317.49997 L 2592.9165 317.49997 L 2592.9165 317.49997 L 2619.3748 317.49997 L 2619.3748 317.49997 L 2619.3748 317.49997 L 2619.3748 291.04166 L 2645.8333 291.04166 L 2645.8333 291.04166 L 2645.8333 317.49997 L 2645.8333 317.49997 L 2672.2915 317.49997 L 2672.2915 317.49997 Q 2672.2915 317.49997 2672.2915 291.04166 L 2698.7498 291.04166 L 2725.2083 317.49997 Q 2725.2083 343.9583 2751.6665 343.9583 L 2751.6665 317.49997 L 2751.6665 317.49997 L 2778.1248 317.49997 L 2778.1248 317.49997 L 2778.1248 317.49997 L 2778.1248 291.04166 L 2778.1248 291.04166 L 2778.1248 264.5833 Q 2751.6665 211.66666 2831.0415 211.66666 Q 2936.8748 211.66666 2989.7915 211.66666 L 3016.2498 211.66666 L 2989.7915 211.66666 L 2963.3333 211.66666 L 2963.3333 185.20833 Q 2989.7915 158.74998 2989.7915 158.74998 Q 2989.7915 132.29166 2963.3333 132.29166 L 2936.8748 105.83333 L 2936.8748 132.29166 L 2936.8748 132.29166 L 2910.4165 105.83333 L 2910.4165 79.37499 L 2936.8748 79.37499 L 2989.7915 52.916664 L 3016.2498 52.916664 Q 3042.7083 52.916664 3042.7083 79.37499 Q 3042.7083 105.83333 3095.6248 105.83333 Q 3148.5415 105.83333 3201.4583 105.83333 L 3254.3748 105.83333 L 3254.3748 105.83333 Q 3254.3748 105.83333 3227.9165 52.916664 L 3227.9165 0.0 L 3307.2915 0.0 Q 3360.2083 0.0 3360.2083 0.0 z M 5265.208 1428.7499 Q 5265.208 1375.8333 5291.6665 1375.8333 Q 5318.1245 1375.8333 5318.1245 1428.7499 Q 5318.1245 1455.2083 5291.6665 1455.2083 Q 5265.208 1455.2083 5265.208 1428.7499 z M 2328.3333 1904.9999 Q 2381.2498 1904.9999 2407.7083 2037.2915 Q 2407.7083 2169.5833 2301.875 2143.125 Q 2222.5 2116.6665 2248.9583 2116.6665 Q 2301.875 2090.2083 2196.0415 2063.75 Q 2116.6665 2010.8333 2116.6665 1984.3749 Q 2116.6665 1957.9165 2196.0415 1957.9165 Q 2275.4165 1957.9165 2275.4165 1931.4583 Q 2301.875 1904.9999 2328.3333 1904.9999 z M 2301.875 3360.2083 L 2301.875 3413.1248 L 2328.3333 3492.4998 L 2328.3333 3598.3333 L 2301.875 3598.3333 L 2275.4165 3598.3333 L 2275.4165 3545.4165 L 2248.9583 3518.9583 L 2248.9583 3492.4998 L 2248.9583 3439.5833 L 2222.5 3439.5833 L 2222.5 3439.5833 L 2222.5 3413.1248 L 2196.0415 3413.1248 L 2143.125 3307.2915 Q 2090.2083 3201.4583 2116.6665 3069.1665 Q 2143.125 2936.8748 2196.0415 2751.6665 Q 2248.9583 2539.9998 2143.125 2434.1665 Q 2037.2915 2301.875 2037.2915 2275.4165 Q 2037.2915 2248.9583 2143.125 2301.875 Q 2248.9583 2354.7915 2301.875 2434.1665 Q 2354.7915 2539.9998 2328.3333 2645.8333 Q 2301.875 2725.2083 2275.4165 2857.4998 Q 2248.9583 2963.3333 2248.9583 3122.0833 Q 2248.9583 3280.8333 2275.4165 3280.8333 Q 2301.875 3307.2915 2301.875 3360.2083 z M 582.0833 2354.7915 Q 608.5416 2354.7915 608.5416 2381.2498 Q 608.5416 2407.7083 555.625 2407.7083 Q 502.7083 2381.2498 529.1666 2381.2498 Q 555.625 2381.2498 582.0833 2354.7915 z M 687.9166 2381.2498 L 714.37494 2381.2498 L 714.37494 2407.7083 L 714.37494 2434.1665 L 687.9166 2434.1665 L 661.4583 2434.1665 L 661.4583 2407.7083 L 661.4583 2407.7083 L 634.99994 2407.7083 L 634.99994 2381.2498 L 661.4583 2381.2498 Q 687.9166 2381.2498 687.9166 2381.2498 z M 396.87497 2381.2498 Q 396.87497 2381.2498 423.3333 2381.2498 Q 423.3333 2381.2498 396.87497 2381.2498 Q 396.87497 2381.2498 396.87497 2381.2498 z M 714.37494 3333.7498 Q 714.37494 3333.7498 740.8333 3333.7498 Q 740.8333 3333.7498 714.37494 3333.7498 Q 714.37494 3333.7498 714.37494 3333.7498 z M 3201.4583 6032.4995 Q 3201.4583 6006.0415 3227.9165 6006.0415 Q 3254.3748 6006.0415 3254.3748 6032.4995 Q 3254.3748 6058.958 3227.9165 6058.958 Q 3201.4583 6058.958 3201.4583 6032.4995 z M 2090.2083 6297.083 Q 2090.2083 6297.083 2116.6665 6297.083 L 2116.6665 6297.083 L 2090.2083 6297.083 Q 2090.2083 6297.083 2090.2083 6297.083 z M 2143.125 6376.458 Q 2143.125 6376.458 2169.5833 6376.458 Q 2169.5833 6402.9165 2143.125 6402.9165 Q 2143.125 6402.9165 2143.125 6376.458 z" svg:height="68.2625mm" draw:style-name="style-88" svg:viewBox="0.0 0.0 5714.9995 6826.2495" svg:width="57.149998mm" svg:x="171.18541mm" svg:y="162.45416mm"/>
          <draw:path svg:d="M 26.458332 52.916664 L 26.458332 0.0 L 52.916664 0.0 L 52.916664 0.0 L 52.916664 26.458332 Q 52.916664 52.916664 79.37499 52.916664 Q 105.83333 52.916664 105.83333 26.458332 L 105.83333 0.0 L 317.49997 0.0 Q 529.1666 0.0 555.625 0.0 L 555.625 0.0 L 634.99994 0.0 Q 740.8333 26.458332 740.8333 52.916664 Q 740.8333 79.37499 1058.3333 158.74998 Q 1402.2916 238.12498 1402.2916 264.5833 Q 1428.7499 317.49997 1428.7499 343.9583 L 1428.7499 370.41666 L 1455.2083 370.41666 L 1455.2083 370.41666 L 1481.6666 370.41666 L 1508.1249 370.41666 L 1666.8749 476.24997 Q 1825.6249 582.0833 1878.5416 582.0833 Q 1931.4583 582.0833 1957.9165 740.8333 Q 2010.8333 873.12494 2010.8333 899.5833 Q 2037.2915 952.49994 2222.5 1084.7916 Q 2407.7083 1217.0833 2434.1665 1217.0833 L 2460.6248 1217.0833 L 2460.6248 1217.0833 Q 2460.6248 1217.0833 2487.0833 1243.5416 L 2487.0833 1243.5416 L 2487.0833 1243.5416 Q 2487.0833 1243.5416 2513.5415 1269.9999 L 2513.5415 1269.9999 L 2539.9998 1269.9999 L 2539.9998 1269.9999 L 2539.9998 1269.9999 L 2539.9998 1269.9999 L 2566.4583 1269.9999 L 2566.4583 1296.4583 L 2566.4583 1296.4583 L 2592.9165 1296.4583 L 2592.9165 1322.9166 L 2592.9165 1322.9166 L 2619.3748 1322.9166 Q 2645.8333 1322.9166 2645.8333 1322.9166 L 2645.8333 1322.9166 L 2645.8333 1322.9166 L 2645.8333 1322.9166 L 2672.2915 1322.9166 L 2672.2915 1349.3749 L 2672.2915 1375.8333 Q 2672.2915 1402.2916 2592.9165 1375.8333 Q 2487.0833 1375.8333 2698.7498 1455.2083 Q 2883.9583 1561.0416 2857.4998 1349.3749 Q 2804.5833 1164.1666 2804.5833 1111.25 L 2804.5833 1084.7916 L 2804.5833 1084.7916 Q 2804.5833 1084.7916 2804.5833 1058.3333 L 2804.5833 1005.4166 L 2804.5833 978.95825 L 2804.5833 952.49994 L 2804.5833 952.49994 Q 2804.5833 926.0416 2778.1248 846.6666 L 2778.1248 767.2916 L 2804.5833 767.2916 L 2804.5833 740.8333 L 2804.5833 740.8333 L 2804.5833 740.8333 L 2831.0415 661.4583 Q 2831.0415 582.0833 2804.5833 582.0833 Q 2778.1248 582.0833 2778.1248 555.625 Q 2778.1248 529.1666 2804.5833 529.1666 Q 2831.0415 529.1666 2831.0415 529.1666 Q 2857.4998 502.7083 2883.9583 476.24997 Q 2910.4165 476.24997 2883.9583 449.79166 Q 2857.4998 423.3333 2857.4998 423.3333 Q 2857.4998 396.87497 2910.4165 396.87497 L 2936.8748 396.87497 L 2963.3333 396.87497 L 2963.3333 396.87497 L 2963.3333 423.3333 L 2963.3333 449.79166 L 2936.8748 449.79166 L 2936.8748 476.24997 L 3174.9998 476.24997 Q 3413.1248 476.24997 3386.6665 449.79166 Q 3386.6665 423.3333 3439.5833 423.3333 L 3492.4998 423.3333 L 3518.9583 449.79166 L 3545.4165 476.24997 L 3518.9583 476.24997 L 3492.4998 476.24997 L 3545.4165 502.7083 L 3571.8748 502.7083 L 3571.8748 529.1666 L 3571.8748 555.625 L 3545.4165 555.625 Q 3492.4998 529.1666 3466.0415 529.1666 L 3439.5833 529.1666 L 3439.5833 582.0833 L 3439.5833 608.5416 L 3492.4998 608.5416 Q 3545.4165 608.5416 3545.4165 634.99994 Q 3545.4165 687.9166 3598.3333 714.37494 Q 3677.7083 740.8333 3651.2498 767.2916 Q 3598.3333 793.74994 3730.6248 820.2083 Q 3862.9165 873.12494 3862.9165 899.5833 Q 3862.9165 926.0416 3942.2915 926.0416 Q 4021.6665 952.49994 4101.0415 952.49994 Q 4180.4165 952.49994 4180.4165 899.5833 Q 4180.4165 846.6666 4259.7915 873.12494 Q 4339.1665 899.5833 4339.1665 873.12494 Q 4339.1665 846.6666 4365.625 846.6666 L 4392.083 846.6666 L 4392.083 873.12494 Q 4392.083 899.5833 4445.0 899.5833 L 4471.458 899.5833 L 4497.9165 978.95825 Q 4497.9165 1058.3333 4497.9165 1084.7916 Q 4524.375 1111.25 4550.833 1111.25 Q 4603.75 1137.7083 4603.75 1164.1666 Q 4603.75 1190.6249 4577.2915 1190.6249 Q 4550.833 1190.6249 4577.2915 1269.9999 Q 4603.75 1375.8333 4656.6665 1375.8333 Q 4656.6665 1375.8333 4656.6665 1402.2916 Q 4656.6665 1428.7499 4656.6665 1455.2083 Q 4683.1245 1481.6666 4709.583 1508.1249 Q 4736.0415 1534.5833 4762.4995 1534.5833 Q 4815.4165 1534.5833 4815.4165 1561.0416 L 4815.4165 1561.0416 L 4815.4165 1561.0416 Q 4815.4165 1561.0416 4788.958 1587.4999 L 4788.958 1587.4999 L 4788.958 1613.9583 L 4762.4995 1640.4166 L 4762.4995 1693.3333 L 4762.4995 1746.2499 L 4815.4165 1852.0833 Q 4868.333 1984.3749 4894.7915 1984.3749 L 4921.2495 1984.3749 L 4921.2495 2010.8333 Q 4921.2495 2010.8333 4947.708 2037.2915 L 4947.708 2063.75 L 4974.1665 2063.75 L 5027.083 2063.75 L 5027.083 2063.75 L 5027.083 2090.2083 L 5027.083 2116.6665 L 5027.083 2143.125 L 5053.5415 2143.125 L 5053.5415 2169.5833 L 5027.083 2169.5833 L 5000.6245 2169.5833 L 4974.1665 2196.0415 Q 4921.2495 2196.0415 4921.2495 2169.5833 Q 4921.2495 2143.125 4894.7915 2169.5833 L 4868.333 2169.5833 L 4868.333 2196.0415 L 4868.333 2196.0415 L 4841.8745 2196.0415 L 4841.8745 2222.5 L 4868.333 2222.5 Q 4868.333 2248.9583 4868.333 2275.4165 Q 4841.8745 2328.3333 4868.333 2328.3333 Q 4894.7915 2328.3333 4921.2495 2434.1665 Q 4921.2495 2539.9998 4868.333 2539.9998 Q 4841.8745 2592.9165 4868.333 2592.9165 L 4921.2495 2592.9165 L 4921.2495 2645.8333 L 4921.2495 2672.2915 L 4894.7915 2672.2915 L 4868.333 2672.2915 L 4868.333 2672.2915 L 4868.333 2645.8333 L 4841.8745 2645.8333 L 4815.4165 2645.8333 L 4815.4165 2619.3748 L 4815.4165 2592.9165 L 4788.958 2619.3748 Q 4762.4995 2645.8333 4762.4995 2698.7498 L 4762.4995 2725.2083 L 4762.4995 2725.2083 L 4762.4995 2751.6665 L 4762.4995 2751.6665 L 4788.958 2751.6665 L 4788.958 2751.6665 L 4788.958 2778.1248 L 4788.958 2778.1248 L 4788.958 2804.5833 L 4762.4995 2804.5833 L 4762.4995 2804.5833 L 4762.4995 2778.1248 L 4762.4995 2778.1248 L 4736.0415 2778.1248 L 4736.0415 2751.6665 L 4736.0415 2751.6665 L 4709.583 2751.6665 L 4709.583 2698.7498 Q 4709.583 2672.2915 4656.6665 2672.2915 Q 4630.208 2645.8333 4656.6665 2645.8333 Q 4683.1245 2645.8333 4683.1245 2619.3748 L 4683.1245 2592.9165 L 4656.6665 2592.9165 Q 4630.208 2592.9165 4603.75 2619.3748 Q 4550.833 2645.8333 4524.375 2672.2915 Q 4497.9165 2698.7498 4445.0 2645.8333 Q 4418.5415 2566.4583 4233.333 2566.4583 L 4048.1248 2539.9998 L 4074.583 2539.9998 Q 4101.0415 2539.9998 4074.583 2513.5415 L 4021.6665 2487.0833 L 4021.6665 2487.0833 L 4021.6665 2487.0833 L 3995.208 2487.0833 L 3995.208 2487.0833 L 3995.208 2513.5415 L 3968.7498 2513.5415 L 3968.7498 2513.5415 L 3968.7498 2539.9998 L 3968.7498 2539.9998 L 3968.7498 2539.9998 L 4021.6665 2592.9165 Q 4021.6665 2619.3748 4048.1248 2619.3748 L 4048.1248 2645.8333 L 4048.1248 2645.8333 L 4021.6665 2645.8333 L 4021.6665 2672.2915 L 4021.6665 2698.7498 L 3995.208 2645.8333 L 3968.7498 2619.3748 L 3968.7498 2619.3748 L 3968.7498 2592.9165 L 3942.2915 2592.9165 Q 3915.833 2592.9165 3915.833 2592.9165 Q 3889.3748 2592.9165 3862.9165 2539.9998 Q 3862.9165 2513.5415 3836.4583 2513.5415 Q 3809.9998 2513.5415 3809.9998 2487.0833 Q 3809.9998 2434.1665 3783.5415 2487.0833 Q 3783.5415 2513.5415 3757.0833 2513.5415 Q 3730.6248 2513.5415 3730.6248 2487.0833 Q 3730.6248 2460.6248 3704.1665 2460.6248 L 3677.7083 2460.6248 L 3677.7083 2407.7083 Q 3704.1665 2354.7915 3677.7083 2328.3333 L 3677.7083 2328.3333 L 3704.1665 2301.875 L 3730.6248 2275.4165 L 3730.6248 2275.4165 L 3704.1665 2275.4165 L 3704.1665 2248.9583 L 3704.1665 2222.5 L 3677.7083 2248.9583 L 3651.2498 2275.4165 L 3651.2498 2275.4165 L 3651.2498 2275.4165 L 3651.2498 2301.875 L 3651.2498 2301.875 L 3624.7915 2328.3333 Q 3598.3333 2354.7915 3598.3333 2354.7915 Q 3598.3333 2381.2498 3598.3333 2328.3333 Q 3571.8748 2301.875 3545.4165 2301.875 Q 3492.4998 2328.3333 3492.4998 2354.7915 Q 3466.0415 2381.2498 3386.6665 2381.2498 Q 3280.8333 2381.2498 3307.2915 2407.7083 Q 3333.7498 2434.1665 3307.2915 2460.6248 L 3280.8333 2487.0833 L 3280.8333 2460.6248 Q 3280.8333 2434.1665 3254.3748 2381.2498 L 3227.9165 2354.7915 L 3201.4583 2354.7915 L 3174.9998 2328.3333 L 3174.9998 2328.3333 L 3174.9998 2328.3333 L 3174.9998 2354.7915 L 3174.9998 2381.2498 L 3174.9998 2407.7083 L 3174.9998 2434.1665 L 3148.5415 2434.1665 L 3148.5415 2460.6248 L 3148.5415 2460.6248 L 3122.0833 2460.6248 L 3174.9998 2778.1248 Q 3227.9165 3095.6248 3254.3748 3148.5415 L 3280.8333 3201.4583 L 3280.8333 3254.3748 L 3280.8333 3307.2915 L 3227.9165 3307.2915 L 3201.4583 3280.8333 L 3122.0833 3280.8333 Q 3016.2498 3280.8333 2698.7498 3122.0833 L 2354.7915 3016.2498 L 2328.3333 2989.7915 L 2301.875 2963.3333 L 2275.4165 2963.3333 L 2248.9583 2963.3333 L 2222.5 2936.8748 L 2196.0415 2910.4165 L 2169.5833 2910.4165 L 2143.125 2910.4165 L 2143.125 2936.8748 L 2143.125 2936.8748 L 2116.6665 2936.8748 Q 2116.6665 2910.4165 2090.2083 2910.4165 Q 2063.75 2910.4165 2063.75 2883.9583 Q 2063.75 2857.4998 1878.5416 2751.6665 Q 1719.7916 2672.2915 1719.7916 2645.8333 Q 1719.7916 2619.3748 1587.4999 2539.9998 L 1428.7499 2460.6248 L 1428.7499 2434.1665 L 1428.7499 2434.1665 L 1402.2916 2434.1665 L 1402.2916 2434.1665 L 1375.8333 2407.7083 L 1322.9166 2381.2498 L 1322.9166 2381.2498 L 1322.9166 2381.2498 L 1296.4583 2381.2498 Q 1296.4583 2381.2498 1217.0833 2301.875 Q 1164.1666 2248.9583 1058.3333 2116.6665 Q 952.49994 1957.9165 978.95825 1904.9999 Q 1005.4166 1825.6249 1058.3333 1746.2499 Q 1137.7083 1666.8749 1217.0833 1640.4166 L 1296.4583 1587.4999 L 1296.4583 1587.4999 L 1322.9166 1587.4999 L 1322.9166 1587.4999 L 1322.9166 1587.4999 L 1349.3749 1561.0416 L 1375.8333 1534.5833 L 1375.8333 1534.5833 L 1375.8333 1534.5833 L 1375.8333 1508.1249 L 1375.8333 1481.6666 L 1375.8333 1481.6666 L 1375.8333 1481.6666 L 1375.8333 1455.2083 L 1375.8333 1455.2083 L 1349.3749 1455.2083 L 1349.3749 1428.7499 L 1322.9166 1428.7499 L 1269.9999 1428.7499 L 1217.0833 1402.2916 L 1190.6249 1375.8333 L 1190.6249 1375.8333 L 1164.1666 1375.8333 L 1164.1666 1375.8333 L 1164.1666 1375.8333 L 1111.25 1375.8333 L 1084.7916 1375.8333 L 1031.875 1375.8333 L 978.95825 1375.8333 L 926.0416 1375.8333 L 873.12494 1375.8333 L 899.5833 1375.8333 L 926.0416 1375.8333 L 952.49994 1402.2916 L 1005.4166 1428.7499 L 1058.3333 1428.7499 L 1111.25 1428.7499 L 1137.7083 1455.2083 L 1164.1666 1481.6666 L 1164.1666 1481.6666 L 1164.1666 1481.6666 L 1190.6249 1481.6666 L 1190.6249 1481.6666 L 1190.6249 1508.1249 L 1164.1666 1508.1249 L 1164.1666 1534.5833 L 1164.1666 1561.0416 L 1137.7083 1561.0416 L 1137.7083 1587.4999 L 1111.25 1587.4999 L 1084.7916 1587.4999 L 1084.7916 1613.9583 L 1058.3333 1613.9583 L 1058.3333 1613.9583 L 1058.3333 1640.4166 L 1058.3333 1640.4166 L 1031.875 1640.4166 L 1031.875 1613.9583 L 1005.4166 1587.4999 L 1005.4166 1561.0416 Q 1005.4166 1534.5833 978.95825 1534.5833 Q 978.95825 1534.5833 952.49994 1534.5833 Q 926.0416 1534.5833 899.5833 1613.9583 Q 899.5833 1666.8749 873.12494 1666.8749 L 846.6666 1666.8749 L 846.6666 1640.4166 Q 846.6666 1587.4999 767.2916 1587.4999 Q 714.37494 1561.0416 714.37494 1534.5833 Q 714.37494 1481.6666 687.9166 1481.6666 Q 661.4583 1481.6666 634.99994 1481.6666 Q 634.99994 1508.1249 555.625 1481.6666 Q 476.24997 1428.7499 396.87497 1428.7499 Q 291.04166 1428.7499 264.5833 1375.8333 Q 264.5833 1349.3749 238.12498 1402.2916 L 238.12498 1455.2083 L 238.12498 1455.2083 L 211.66666 1455.2083 L 211.66666 1428.7499 Q 211.66666 1375.8333 211.66666 1164.1666 Q 211.66666 978.95825 158.74998 899.5833 Q 158.74998 820.2083 105.83333 608.5416 Q 79.37499 396.87497 52.916664 396.87497 L 26.458332 396.87497 L 26.458332 370.41666 Q 0.0 317.49997 0.0 317.49997 Q 0.0 317.49997 0.0 291.04166 Q -26.458332 264.5833 0.0 264.5833 Q 0.0 238.12498 26.458332 211.66666 Q 52.916664 211.66666 52.916664 158.74998 Q 79.37499 105.83333 52.916664 105.83333 Q 26.458332 105.83333 26.458332 52.916664 z M 2989.7915 529.1666 Q 3016.2498 529.1666 3016.2498 529.1666 Q 3016.2498 529.1666 3016.2498 529.1666 Q 2989.7915 529.1666 2989.7915 529.1666 z M 3545.4165 2248.9583 Q 3545.4165 2248.9583 3571.8748 2248.9583 Q 3571.8748 2275.4165 3545.4165 2275.4165 Q 3545.4165 2275.4165 3545.4165 2248.9583 z" svg:height="33.072914mm" draw:style-name="style-89" svg:viewBox="0.0 0.0 5053.5415 3307.2915" svg:width="50.535416mm" svg:x="141.81667mm" svg:y="188.38332mm"/>
          <draw:path svg:d="M 714.37494 1587.4999 L 714.37494 1613.9583 L 687.9166 1587.4999 Q 634.99994 1587.4999 687.9166 1666.8749 Q 740.8333 1746.2499 740.8333 1772.7083 L 740.8333 1772.7083 L 846.6666 1825.6249 Q 926.0416 1878.5416 952.49994 1931.4583 Q 952.49994 1957.9165 1005.4166 2010.8333 Q 1084.7916 2063.75 1111.25 2063.75 L 1111.25 2063.75 L 1111.25 2090.2083 Q 1111.25 2116.6665 1084.7916 2381.2498 L 1058.3333 2619.3748 L 1058.3333 2619.3748 L 1058.3333 2592.9165 L 1031.875 2592.9165 L 1005.4166 2592.9165 L 978.95825 2592.9165 L 952.49994 2592.9165 L 952.49994 2592.9165 L 926.0416 2592.9165 L 926.0416 2592.9165 L 926.0416 2592.9165 L 899.5833 2566.4583 Q 873.12494 2539.9998 820.2083 2513.5415 Q 767.2916 2487.0833 582.0833 2407.7083 L 423.3333 2354.7915 L 423.3333 2354.7915 L 396.87497 2328.3333 L 370.41666 2328.3333 L 343.9583 2328.3333 L 343.9583 2275.4165 L 370.41666 2222.5 L 370.41666 2222.5 L 370.41666 2222.5 L 370.41666 2196.0415 L 370.41666 2196.0415 L 396.87497 2196.0415 L 396.87497 2169.5833 L 396.87497 2169.5833 Q 423.3333 2169.5833 502.7083 2063.75 L 582.0833 1984.3749 L 608.5416 1984.3749 L 608.5416 1957.9165 L 608.5416 1957.9165 L 634.99994 1957.9165 L 634.99994 1957.9165 L 634.99994 1957.9165 L 634.99994 1931.4583 L 634.99994 1931.4583 L 661.4583 1904.9999 L 687.9166 1878.5416 L 687.9166 1878.5416 L 687.9166 1852.0833 L 687.9166 1852.0833 L 687.9166 1852.0833 L 714.37494 1852.0833 L 714.37494 1852.0833 L 687.9166 1825.6249 L 634.99994 1825.6249 L 634.99994 1852.0833 L 634.99994 1878.5416 L 582.0833 1904.9999 Q 555.625 1904.9999 502.7083 1931.4583 L 449.79166 1957.9165 L 423.3333 1957.9165 L 423.3333 1957.9165 L 370.41666 1957.9165 L 343.9583 1957.9165 L 343.9583 1931.4583 L 370.41666 1904.9999 L 370.41666 1878.5416 L 370.41666 1852.0833 L 396.87497 1852.0833 Q 423.3333 1852.0833 423.3333 1825.6249 L 423.3333 1825.6249 L 476.24997 1825.6249 Q 502.7083 1825.6249 502.7083 1799.1666 L 502.7083 1772.7083 L 476.24997 1772.7083 L 449.79166 1772.7083 L 423.3333 1772.7083 L 423.3333 1772.7083 L 423.3333 1746.2499 L 423.3333 1693.3333 L 423.3333 1666.8749 Q 423.3333 1640.4166 396.87497 1693.3333 Q 370.41666 1719.7916 211.66666 978.95825 Q 105.83333 238.12498 52.916664 158.74998 L 0.0 79.37499 L 0.0 52.916664 L 0.0 26.458332 L 0.0 0.0 Q 26.458332 0.0 211.66666 238.12498 Q 370.41666 476.24997 423.3333 582.0833 Q 476.24997 687.9166 476.24997 767.2916 Q 476.24997 846.6666 502.7083 846.6666 Q 529.1666 846.6666 582.0833 1058.3333 Q 608.5416 1269.9999 661.4583 1428.7499 Q 687.9166 1561.0416 714.37494 1587.4999 z M 582.0833 1746.2499 L 582.0833 1693.3333 L 608.5416 1746.2499 Q 608.5416 1772.7083 582.0833 1772.7083 Q 555.625 1772.7083 582.0833 1746.2499 z" svg:height="26.193748mm" draw:style-name="style-90" svg:viewBox="0.0 0.0 1111.25 2619.3748" svg:width="11.112499mm" svg:x="53.975mm" svg:y="189.44165mm"/>
          <draw:path svg:d="M 185.20833 26.458332 L 185.20833 0.0 L 211.66666 0.0 L 211.66666 0.0 L 211.66666 0.0 L 211.66666 0.0 L 238.12498 0.0 L 238.12498 26.458332 L 238.12498 52.916664 Q 238.12498 105.83333 264.5833 105.83333 Q 291.04166 105.83333 317.49997 132.29166 L 317.49997 132.29166 L 317.49997 132.29166 L 317.49997 158.74998 L 317.49997 158.74998 L 317.49997 158.74998 L 317.49997 185.20833 L 317.49997 211.66666 L 317.49997 238.12498 L 317.49997 264.5833 L 291.04166 291.04166 L 264.5833 317.49997 L 264.5833 317.49997 L 264.5833 343.9583 L 264.5833 370.41666 Q 264.5833 396.87497 211.66666 423.3333 Q 185.20833 423.3333 158.74998 396.87497 L 158.74998 370.41666 L 132.29166 396.87497 Q 132.29166 423.3333 105.83333 423.3333 L 79.37499 423.3333 L 79.37499 396.87497 Q 52.916664 370.41666 26.458332 317.49997 L 0.0 291.04166 L 0.0 264.5833 Q 0.0 238.12498 26.458332 238.12498 Q 26.458332 264.5833 105.83333 211.66666 L 158.74998 158.74998 L 158.74998 158.74998 L 158.74998 158.74998 L 185.20833 158.74998 L 185.20833 158.74998 L 185.20833 132.29166 L 211.66666 132.29166 L 211.66666 105.83333 Q 211.66666 52.916664 185.20833 26.458332 z" svg:height="4.233333mm" draw:style-name="style-91" svg:viewBox="0.0 0.0 317.49997 423.3333" svg:width="3.1749997mm" svg:x="43.92083mm" svg:y="58.208332mm"/>
          <draw:path svg:d="M 687.9166 0.0 L 687.9166 0.0 L 687.9166 0.0 Q 687.9166 26.458332 714.37494 52.916664 L 714.37494 79.37499 L 714.37494 79.37499 Q 687.9166 79.37499 608.5416 132.29166 Q 502.7083 211.66666 264.5833 343.9583 L 26.458332 476.24997 L 26.458332 449.79166 Q 0.0 423.3333 0.0 423.3333 L 0.0 396.87497 L 211.66666 264.5833 Q 449.79166 105.83333 529.1666 105.83333 Q 582.0833 79.37499 608.5416 52.916664 Q 608.5416 26.458332 634.99994 0.0 Q 687.9166 0.0 687.9166 0.0 z" svg:height="4.7625mm" draw:style-name="style-92" svg:viewBox="0.0 0.0 714.37494 476.24997" svg:width="7.1437497mm" svg:x="147.10832mm" svg:y="159.80832mm"/>
          <draw:path svg:d="M 555.625 52.916664 L 555.625 0.0 L 555.625 0.0 Q 555.625 0.0 555.625 79.37499 Q 555.625 158.74998 555.625 211.66666 Q 529.1666 291.04166 449.79166 317.49997 Q 396.87497 317.49997 370.41666 343.9583 Q 343.9583 370.41666 238.12498 370.41666 Q 158.74998 370.41666 158.74998 396.87497 Q 132.29166 423.3333 79.37499 423.3333 L 0.0 423.3333 L 26.458332 396.87497 Q 52.916664 370.41666 79.37499 370.41666 L 105.83333 370.41666 L 105.83333 343.9583 L 132.29166 343.9583 L 132.29166 343.9583 L 132.29166 317.49997 L 132.29166 317.49997 L 132.29166 317.49997 L 158.74998 317.49997 L 158.74998 317.49997 L 291.04166 238.12498 Q 449.79166 158.74998 502.7083 158.74998 Q 555.625 132.29166 555.625 52.916664 z" svg:height="4.233333mm" draw:style-name="style-93" svg:viewBox="0.0 0.0 555.625 423.3333" svg:width="5.5562496mm" svg:x="166.42291mm" svg:y="157.69167mm"/>
          <draw:path svg:d="M 0.0 79.37499 L 0.0 0.0 L 26.458332 0.0 L 52.916664 0.0 L 52.916664 79.37499 Q 52.916664 132.29166 132.29166 158.74998 Q 185.20833 185.20833 211.66666 211.66666 L 238.12498 238.12498 L 238.12498 238.12498 L 238.12498 238.12498 L 264.5833 238.12498 L 264.5833 238.12498 L 264.5833 264.5833 L 291.04166 264.5833 L 291.04166 291.04166 L 291.04166 317.49997 L 238.12498 317.49997 Q 158.74998 291.04166 132.29166 291.04166 L 79.37499 264.5833 L 79.37499 264.5833 L 79.37499 264.5833 L 79.37499 264.5833 L 52.916664 238.12498 L 52.916664 238.12498 Q 26.458332 238.12498 26.458332 211.66666 Q 26.458332 185.20833 0.0 79.37499 z" svg:height="3.1749997mm" draw:style-name="style-94" svg:viewBox="0.0 0.0 291.04166 317.49997" svg:width="2.9104166mm" svg:x="189.17708mm" svg:y="114.564575mm"/>
          <draw:path svg:d="M 1322.9166 26.458332 L 1349.3749 26.458332 L 1349.3749 26.458332 L 1349.3749 52.916664 L 1349.3749 52.916664 L 1375.8333 52.916664 L 1402.2916 52.916664 Q 1428.7499 79.37499 1428.7499 105.83333 Q 1428.7499 132.29166 1534.5833 105.83333 Q 1613.9583 105.83333 1693.3333 132.29166 Q 1746.2499 158.74998 1772.7083 158.74998 Q 1799.1666 158.74998 1799.1666 132.29166 Q 1799.1666 105.83333 1852.0833 79.37499 Q 1904.9999 79.37499 1878.5416 52.916664 Q 1878.5416 52.916664 1904.9999 52.916664 L 1931.4583 52.916664 L 1957.9165 52.916664 L 2010.8333 52.916664 L 2010.8333 105.83333 Q 2010.8333 158.74998 2037.2915 158.74998 Q 2063.75 158.74998 2037.2915 185.20833 Q 2010.8333 211.66666 2090.2083 211.66666 L 2169.5833 211.66666 L 2196.0415 211.66666 L 2222.5 211.66666 L 2222.5 211.66666 L 2222.5 211.66666 L 2196.0415 211.66666 Q 2196.0415 211.66666 2222.5 185.20833 L 2248.9583 158.74998 L 2196.0415 158.74998 Q 2143.125 158.74998 2169.5833 105.83333 Q 2196.0415 105.83333 2222.5 105.83333 Q 2222.5 132.29166 2248.9583 132.29166 Q 2275.4165 132.29166 2275.4165 105.83333 L 2248.9583 52.916664 L 2354.7915 52.916664 Q 2487.0833 52.916664 2460.6248 79.37499 Q 2460.6248 105.83333 2539.9998 79.37499 Q 2592.9165 79.37499 2592.9165 158.74998 Q 2592.9165 211.66666 2725.2083 264.5833 Q 2857.4998 291.04166 2883.9583 317.49997 Q 2910.4165 317.49997 2910.4165 291.04166 Q 2910.4165 264.5833 2936.8748 317.49997 Q 2963.3333 370.41666 2989.7915 343.9583 Q 3016.2498 343.9583 3016.2498 317.49997 Q 2989.7915 317.49997 3016.2498 291.04166 Q 3069.1665 264.5833 3042.7083 264.5833 Q 3016.2498 264.5833 3016.2498 238.12498 L 3016.2498 211.66666 L 3042.7083 211.66666 Q 3069.1665 211.66666 3095.6248 211.66666 L 3122.0833 211.66666 L 3148.5415 211.66666 L 3174.9998 211.66666 L 3201.4583 185.20833 Q 3227.9165 185.20833 3280.8333 105.83333 Q 3360.2083 52.916664 3439.5833 52.916664 L 3492.4998 52.916664 L 3518.9583 52.916664 L 3545.4165 52.916664 L 3571.8748 79.37499 L 3598.3333 79.37499 L 3598.3333 105.83333 L 3598.3333 158.74998 L 3545.4165 211.66666 Q 3545.4165 264.5833 3518.9583 476.24997 L 3518.9583 661.4583 L 3518.9583 714.37494 Q 3545.4165 767.2916 3571.8748 926.0416 Q 3598.3333 1084.7916 3518.9583 1137.7083 Q 3439.5833 1217.0833 3227.9165 1269.9999 L 3042.7083 1375.8333 L 2989.7915 1375.8333 L 2936.8748 1375.8333 L 2936.8748 1428.7499 L 2963.3333 1455.2083 L 2963.3333 1455.2083 L 2963.3333 1481.6666 L 3069.1665 1481.6666 L 3148.5415 1481.6666 L 3201.4583 1428.7499 Q 3254.3748 1375.8333 3439.5833 1349.3749 Q 3624.7915 1322.9166 3651.2498 1296.4583 L 3677.7083 1296.4583 L 3677.7083 1296.4583 Q 3704.1665 1296.4583 3704.1665 1269.9999 L 3704.1665 1269.9999 L 3704.1665 1269.9999 Q 3704.1665 1269.9999 3730.6248 1269.9999 L 3730.6248 1243.5416 L 3809.9998 1269.9999 Q 3915.833 1269.9999 3968.7498 1296.4583 L 4021.6665 1322.9166 L 4021.6665 1322.9166 L 4021.6665 1322.9166 L 4021.6665 1322.9166 L 4021.6665 1349.3749 L 4021.6665 1375.8333 L 4021.6665 1402.2916 L 3995.208 1402.2916 L 3995.208 1375.8333 L 3995.208 1375.8333 L 3968.7498 1375.8333 L 3968.7498 1375.8333 L 3968.7498 1375.8333 L 3968.7498 1455.2083 Q 3968.7498 1534.5833 3968.7498 1534.5833 L 3968.7498 1534.5833 L 3995.208 1561.0416 L 4021.6665 1587.4999 L 4021.6665 1613.9583 Q 4021.6665 1666.8749 3995.208 1640.4166 Q 3968.7498 1613.9583 3942.2915 1587.4999 Q 3915.833 1561.0416 3915.833 1640.4166 Q 3889.3748 1693.3333 3968.7498 1719.7916 Q 4021.6665 1746.2499 4021.6665 1799.1666 Q 3995.208 1852.0833 4074.583 1878.5416 Q 4127.5 1904.9999 4101.0415 1957.9165 Q 4074.583 2010.8333 4074.583 2010.8333 L 4074.583 2010.8333 L 4048.1248 2010.8333 L 4048.1248 2010.8333 L 3968.7498 2037.2915 Q 3915.833 2037.2915 3915.833 2063.75 Q 3915.833 2090.2083 3968.7498 2090.2083 Q 3995.208 2116.6665 3942.2915 2143.125 Q 3915.833 2169.5833 3889.3748 2222.5 Q 3862.9165 2248.9583 3836.4583 2248.9583 Q 3809.9998 2275.4165 3809.9998 2196.0415 Q 3809.9998 2143.125 3783.5415 2143.125 L 3757.0833 2143.125 L 3757.0833 2143.125 Q 3757.0833 2116.6665 3757.0833 2063.75 Q 3730.6248 2010.8333 3651.2498 1984.3749 Q 3545.4165 1931.4583 3571.8748 2037.2915 Q 3598.3333 2143.125 3545.4165 2196.0415 Q 3518.9583 2248.9583 3386.6665 2354.7915 L 3280.8333 2460.6248 L 3254.3748 2487.0833 L 3227.9165 2513.5415 L 3227.9165 2539.9998 L 3227.9165 2566.4583 L 3254.3748 2592.9165 Q 3254.3748 2619.3748 3333.7498 2619.3748 L 3386.6665 2592.9165 L 3413.1248 2592.9165 L 3439.5833 2592.9165 L 3439.5833 2566.4583 L 3439.5833 2566.4583 L 3492.4998 2566.4583 L 3518.9583 2539.9998 L 3518.9583 2539.9998 L 3545.4165 2539.9998 L 3545.4165 2539.9998 L 3545.4165 2539.9998 L 3624.7915 2487.0833 Q 3704.1665 2487.0833 3809.9998 2460.6248 L 3915.833 2460.6248 L 3915.833 2487.0833 L 3915.833 2513.5415 L 3889.3748 2513.5415 L 3862.9165 2513.5415 L 3862.9165 2539.9998 L 3862.9165 2566.4583 L 3836.4583 2566.4583 L 3836.4583 2592.9165 L 3836.4583 2592.9165 L 3809.9998 2592.9165 L 3809.9998 2592.9165 L 3809.9998 2592.9165 L 3809.9998 2619.3748 L 3809.9998 2619.3748 L 3783.5415 2619.3748 L 3783.5415 2592.9165 L 3704.1665 2592.9165 Q 3651.2498 2592.9165 3598.3333 2672.2915 Q 3545.4165 2725.2083 3439.5833 2831.0415 Q 3333.7498 2963.3333 3333.7498 3016.2498 L 3333.7498 3069.1665 L 3333.7498 3069.1665 L 3333.7498 3069.1665 L 3360.2083 3095.6248 L 3386.6665 3095.6248 L 3386.6665 3069.1665 L 3386.6665 3042.7083 L 3439.5833 2989.7915 Q 3492.4998 2910.4165 3492.4998 2910.4165 L 3492.4998 2910.4165 L 3518.9583 2910.4165 L 3518.9583 2910.4165 L 3545.4165 2883.9583 L 3571.8748 2857.4998 L 3571.8748 2857.4998 L 3598.3333 2857.4998 L 3598.3333 2963.3333 L 3598.3333 3042.7083 L 3624.7915 3069.1665 L 3624.7915 3095.6248 L 3651.2498 3333.7498 Q 3651.2498 3598.3333 3651.2498 3598.3333 L 3651.2498 3598.3333 L 3651.2498 3624.7915 L 3651.2498 3624.7915 L 3624.7915 3624.7915 L 3624.7915 3651.2498 L 3624.7915 3651.2498 L 3598.3333 3651.2498 L 3598.3333 3651.2498 L 3598.3333 3651.2498 L 3598.3333 3677.7083 L 3598.3333 3677.7083 L 3571.8748 3677.7083 L 3571.8748 3704.1665 L 3571.8748 3704.1665 L 3545.4165 3704.1665 L 3545.4165 3730.6248 L 3545.4165 3757.0833 L 3598.3333 3757.0833 L 3624.7915 3757.0833 L 3651.2498 3730.6248 L 3677.7083 3704.1665 L 3704.1665 3704.1665 L 3730.6248 3704.1665 L 3730.6248 3677.7083 L 3757.0833 3677.7083 L 3757.0833 3677.7083 L 3757.0833 3651.2498 L 3783.5415 3651.2498 L 3809.9998 3651.2498 L 3809.9998 3624.7915 L 3809.9998 3624.7915 L 3809.9998 3571.8748 Q 3809.9998 3518.9583 3809.9998 3492.4998 Q 3783.5415 3492.4998 3730.6248 3254.3748 L 3677.7083 3042.7083 L 3704.1665 2910.4165 Q 3704.1665 2778.1248 3730.6248 2751.6665 Q 3757.0833 2698.7498 3862.9165 2645.8333 Q 3995.208 2592.9165 3995.208 2566.4583 L 4021.6665 2566.4583 L 4021.6665 2566.4583 L 4021.6665 2539.9998 L 4021.6665 2539.9998 L 4021.6665 2539.9998 L 4048.1248 2513.5415 L 4048.1248 2487.0833 L 4048.1248 2487.0833 L 4074.583 2487.0833 L 4048.1248 2539.9998 Q 4021.6665 2592.9165 4021.6665 2619.3748 L 4021.6665 2645.8333 L 4074.583 2645.8333 Q 4101.0415 2645.8333 4180.4165 2645.8333 Q 4233.333 2645.8333 4286.25 2698.7498 Q 4312.708 2698.7498 4339.1665 2698.7498 Q 4392.083 2698.7498 4392.083 2751.6665 Q 4392.083 2778.1248 4392.083 2804.5833 L 4392.083 2857.4998 L 4392.083 2831.0415 L 4392.083 2804.5833 L 4445.0 2804.5833 L 4471.458 2804.5833 L 4445.0 2778.1248 L 4418.5415 2778.1248 L 4445.0 2751.6665 Q 4445.0 2698.7498 4497.9165 2698.7498 Q 4577.2915 2645.8333 4603.75 2645.8333 L 4656.6665 2645.8333 L 4683.1245 2672.2915 L 4709.583 2672.2915 L 4709.583 2645.8333 L 4709.583 2619.3748 L 4683.1245 2592.9165 Q 4656.6665 2566.4583 4630.208 2539.9998 Q 4577.2915 2539.9998 4577.2915 2487.0833 L 4603.75 2460.6248 L 4577.2915 2434.1665 L 4577.2915 2407.7083 L 4550.833 2407.7083 L 4524.375 2407.7083 L 4524.375 2381.2498 L 4524.375 2354.7915 L 4550.833 2354.7915 L 4577.2915 2381.2498 L 4577.2915 2381.2498 L 4603.75 2381.2498 L 4603.75 2381.2498 L 4603.75 2381.2498 L 4603.75 2407.7083 L 4603.75 2407.7083 L 4630.208 2407.7083 L 4630.208 2434.1665 L 4630.208 2434.1665 L 4656.6665 2434.1665 L 4656.6665 2434.1665 L 4656.6665 2434.1665 L 4709.583 2407.7083 Q 4736.0415 2407.7083 4736.0415 2434.1665 Q 4736.0415 2460.6248 4815.4165 2434.1665 Q 4921.2495 2434.1665 4894.7915 2407.7083 Q 4868.333 2381.2498 4921.2495 2381.2498 Q 4974.1665 2328.3333 4974.1665 2328.3333 Q 5000.6245 2328.3333 5027.083 2328.3333 L 5079.9995 2328.3333 L 5079.9995 2301.875 L 5079.9995 2301.875 L 5106.458 2275.4165 L 5106.458 2248.9583 L 5132.9165 2248.9583 L 5185.833 2275.4165 L 5185.833 2275.4165 L 5185.833 2275.4165 L 5212.2915 2275.4165 L 5212.2915 2275.4165 L 5185.833 2301.875 Q 5159.3745 2301.875 5159.3745 2354.7915 Q 5159.3745 2434.1665 5185.833 2407.7083 Q 5212.2915 2381.2498 5238.7495 2407.7083 Q 5291.6665 2407.7083 5291.6665 2434.1665 Q 5318.1245 2487.0833 5344.583 2487.0833 Q 5371.0415 2487.0833 5371.0415 2460.6248 Q 5371.0415 2434.1665 5397.4995 2434.1665 Q 5450.4165 2460.6248 5450.4165 2513.5415 Q 5476.8745 2539.9998 5556.2495 2539.9998 Q 5609.1665 2539.9998 5662.083 2539.9998 L 5688.5415 2539.9998 L 5688.5415 2566.4583 L 5662.083 2566.4583 L 5662.083 2592.9165 L 5662.083 2619.3748 L 5688.5415 2645.8333 Q 5714.9995 2698.7498 5741.458 2725.2083 Q 5767.9165 2751.6665 5741.458 2778.1248 Q 5714.9995 2804.5833 5794.3745 2804.5833 Q 5873.7495 2804.5833 5873.7495 2857.4998 Q 5873.7495 2883.9583 5926.6665 2883.9583 L 5953.1245 2910.4165 L 5979.583 2910.4165 L 6006.0415 2910.4165 L 5979.583 2936.8748 Q 5926.6665 2963.3333 5926.6665 2963.3333 L 5926.6665 2963.3333 L 5926.6665 3016.2498 Q 5926.6665 3042.7083 5926.6665 3069.1665 L 5926.6665 3069.1665 L 5873.7495 3069.1665 Q 5794.3745 3069.1665 5820.833 3122.0833 Q 5873.7495 3201.4583 5873.7495 3201.4583 L 5873.7495 3227.9165 L 5767.9165 3227.9165 Q 5688.5415 3227.9165 5688.5415 3280.8333 L 5714.9995 3307.2915 L 5714.9995 3386.6665 Q 5767.9165 3439.5833 5767.9165 3466.0415 Q 5820.833 3492.4998 5873.7495 3571.8748 Q 5926.6665 3651.2498 5979.583 3651.2498 Q 6006.0415 3651.2498 6006.0415 3677.7083 Q 6006.0415 3704.1665 6032.4995 3704.1665 Q 6085.4165 3730.6248 6111.8745 3809.9998 Q 6164.7915 3915.833 6191.2495 3942.2915 Q 6217.708 3968.7498 6244.1665 3968.7498 L 6270.6245 3968.7498 L 6244.1665 3995.208 L 6217.708 3995.208 L 6217.708 4021.6665 L 6244.1665 4048.1248 L 6244.1665 4074.583 L 6244.1665 4074.583 L 6217.708 4101.0415 L 6217.708 4127.5 L 6191.2495 4127.5 L 6164.7915 4127.5 L 6164.7915 4180.4165 L 6138.333 4233.333 L 6138.333 4233.333 L 6138.333 4233.333 L 6085.4165 4206.875 L 6058.958 4180.4165 L 6006.0415 4180.4165 L 5953.1245 4180.4165 L 5953.1245 4153.958 L 5979.583 4153.958 L 5979.583 4153.958 Q 5979.583 4127.5 6006.0415 4127.5 Q 6032.4995 4127.5 5979.583 4127.5 L 5953.1245 4127.5 L 5953.1245 4127.5 L 5926.6665 4127.5 L 5926.6665 4101.0415 L 5926.6665 4074.583 L 5900.208 4074.583 L 5900.208 4074.583 L 5900.208 4101.0415 Q 5873.7495 4101.0415 5847.2915 4101.0415 Q 5820.833 4127.5 5820.833 4180.4165 Q 5820.833 4233.333 5794.3745 4233.333 Q 5767.9165 4206.875 5688.5415 4206.875 Q 5609.1665 4206.875 5582.708 4312.708 Q 5556.2495 4418.5415 5503.333 4392.083 Q 5476.8745 4392.083 5476.8745 4418.5415 Q 5476.8745 4445.0 5450.4165 4445.0 Q 5423.958 4445.0 5397.4995 4471.458 Q 5397.4995 4497.9165 5397.4995 4550.833 Q 5397.4995 4603.75 5371.0415 4603.75 Q 5344.583 4577.2915 5318.1245 4577.2915 Q 5291.6665 4550.833 5265.208 4603.75 Q 5238.7495 4656.6665 5212.2915 4630.208 Q 5185.833 4603.75 5132.9165 4603.75 Q 5106.458 4656.6665 5053.5415 4709.583 Q 5027.083 4762.4995 5000.6245 4709.583 Q 5000.6245 4656.6665 4947.708 4656.6665 L 4921.2495 4656.6665 L 4894.7915 4656.6665 L 4894.7915 4656.6665 L 4868.333 4683.1245 L 4841.8745 4683.1245 L 4841.8745 4656.6665 L 4815.4165 4630.208 L 4841.8745 4683.1245 Q 4841.8745 4709.583 4868.333 4736.0415 Q 4894.7915 4736.0415 4894.7915 4762.4995 L 4894.7915 4815.4165 L 4868.333 4815.4165 L 4841.8745 4815.4165 L 4815.4165 4788.958 L 4788.958 4762.4995 L 4762.4995 4762.4995 Q 4736.0415 4762.4995 4709.583 4736.0415 Q 4709.583 4709.583 4709.583 4736.0415 Q 4683.1245 4762.4995 4630.208 4709.583 Q 4603.75 4683.1245 4550.833 4709.583 L 4497.9165 4709.583 L 4497.9165 4736.0415 L 4497.9165 4736.0415 L 4497.9165 4762.4995 Q 4497.9165 4762.4995 4445.0 4788.958 Q 4418.5415 4788.958 4392.083 4894.7915 Q 4392.083 5000.6245 4392.083 5079.9995 Q 4392.083 5132.9165 4365.625 5132.9165 L 4365.625 5132.9165 L 4365.625 5159.3745 L 4392.083 5159.3745 L 4392.083 5159.3745 L 4392.083 5185.833 L 4365.625 5185.833 L 4339.1665 5185.833 L 4339.1665 5212.2915 L 4339.1665 5212.2915 L 4312.708 5212.2915 L 4312.708 5185.833 L 4286.25 5185.833 Q 4259.7915 5185.833 4259.7915 5159.3745 Q 4259.7915 5132.9165 4206.875 5132.9165 Q 4153.958 5132.9165 4180.4165 5185.833 Q 4180.4165 5238.7495 4127.5 5212.2915 Q 4101.0415 5185.833 4101.0415 5159.3745 L 4101.0415 5106.458 L 4074.583 5106.458 L 4021.6665 5106.458 L 4021.6665 5132.9165 L 4021.6665 5159.3745 L 4021.6665 5185.833 Q 4021.6665 5238.7495 3995.208 5238.7495 Q 3968.7498 5265.208 3968.7498 5291.6665 L 3968.7498 5318.1245 L 3915.833 5318.1245 L 3889.3748 5291.6665 L 3889.3748 5291.6665 L 3862.9165 5291.6665 L 3862.9165 5291.6665 L 3862.9165 5291.6665 L 3862.9165 5265.208 L 3862.9165 5265.208 L 3836.4583 5265.208 L 3836.4583 5265.208 L 3836.4583 5265.208 L 3836.4583 5238.7495 L 3809.9998 5238.7495 L 3783.5415 5238.7495 L 3783.5415 5212.2915 L 3757.0833 5212.2915 L 3757.0833 5212.2915 L 3757.0833 5185.833 L 3730.6248 5185.833 L 3704.1665 5185.833 L 3704.1665 5159.3745 L 3704.1665 5159.3745 L 3704.1665 5053.5415 Q 3704.1665 4947.708 3704.1665 4921.2495 L 3730.6248 4868.333 L 3730.6248 4815.4165 Q 3757.0833 4762.4995 3757.0833 4736.0415 Q 3757.0833 4709.583 3783.5415 4709.583 Q 3809.9998 4709.583 3809.9998 4577.2915 Q 3809.9998 4445.0 3757.0833 4392.083 L 3704.1665 4339.1665 L 3704.1665 4259.7915 L 3704.1665 4180.4165 L 3677.7083 4180.4165 L 3677.7083 4180.4165 L 3677.7083 4153.958 L 3651.2498 4153.958 L 3651.2498 4153.958 L 3651.2498 4127.5 L 3651.2498 4127.5 L 3651.2498 4127.5 L 3624.7915 4180.4165 L 3598.3333 4259.7915 L 3598.3333 4259.7915 L 3598.3333 4286.25 L 3598.3333 4286.25 L 3598.3333 4286.25 L 3571.8748 4286.25 L 3571.8748 4286.25 L 3545.4165 4312.708 L 3518.9583 4339.1665 L 3518.9583 4339.1665 L 3492.4998 4339.1665 L 3492.4998 4339.1665 L 3492.4998 4339.1665 L 3492.4998 4365.625 L 3492.4998 4365.625 L 3466.0415 4365.625 L 3466.0415 4392.083 L 3466.0415 4392.083 L 3439.5833 4392.083 L 3439.5833 4445.0 L 3439.5833 4497.9165 L 3466.0415 4497.9165 L 3466.0415 4497.9165 L 3545.4165 4497.9165 Q 3624.7915 4497.9165 3651.2498 4497.9165 L 3704.1665 4497.9165 L 3704.1665 4497.9165 L 3704.1665 4497.9165 L 3704.1665 4630.208 Q 3651.2498 4762.4995 3651.2498 4815.4165 L 3651.2498 4841.8745 L 3624.7915 5079.9995 Q 3598.3333 5318.1245 3598.3333 5450.4165 L 3598.3333 5556.2495 L 3571.8748 5609.1665 L 3571.8748 5635.6245 L 3571.8748 5714.9995 Q 3598.3333 5820.833 3598.3333 5847.2915 Q 3598.3333 5873.7495 3624.7915 5873.7495 L 3624.7915 5873.7495 L 3651.2498 5900.208 L 3651.2498 5900.208 L 3651.2498 5900.208 L 3651.2498 5926.6665 L 3598.3333 5926.6665 L 3571.8748 5926.6665 L 3598.3333 5953.1245 Q 3624.7915 5953.1245 3651.2498 6032.4995 Q 3677.7083 6085.4165 3624.7915 6085.4165 Q 3598.3333 6085.4165 3598.3333 6138.333 Q 3598.3333 6191.2495 3624.7915 6191.2495 Q 3651.2498 6217.708 3624.7915 6244.1665 Q 3598.3333 6270.6245 3571.8748 6270.6245 Q 3518.9583 6270.6245 3518.9583 6297.083 Q 3518.9583 6323.5415 3545.4165 6323.5415 Q 3571.8748 6349.9995 3545.4165 6349.9995 Q 3518.9583 6349.9995 3492.4998 6376.458 L 3466.0415 6376.458 L 3466.0415 6402.9165 L 3492.4998 6455.833 L 3492.4998 6508.7495 L 3492.4998 6561.6665 L 3518.9583 6535.208 L 3545.4165 6508.7495 L 3545.4165 6508.7495 L 3545.4165 6508.7495 L 3598.3333 6535.208 L 3651.2498 6535.208 L 3651.2498 6535.208 Q 3651.2498 6561.6665 3651.2498 6561.6665 L 3677.7083 6561.6665 L 3651.2498 6667.4995 Q 3598.3333 6773.333 3651.2498 6852.708 Q 3651.2498 6932.083 3598.3333 7011.458 Q 3545.4165 7090.833 3571.8748 7143.7495 Q 3598.3333 7223.1245 3598.3333 7223.1245 L 3598.3333 7249.583 L 3598.3333 7249.583 L 3598.3333 7249.583 L 3624.7915 7249.583 L 3624.7915 7249.583 L 3624.7915 7276.0415 L 3651.2498 7276.0415 L 3651.2498 7302.4995 L 3651.2498 7302.4995 L 3651.2498 7302.4995 L 3651.2498 7302.4995 L 3624.7915 7302.4995 L 3598.3333 7302.4995 L 3598.3333 7302.4995 L 3598.3333 7302.4995 L 3571.8748 7302.4995 L 3571.8748 7302.4995 L 3571.8748 7276.0415 L 3545.4165 7276.0415 L 3545.4165 7276.0415 L 3545.4165 7249.583 L 3545.4165 7249.583 L 3545.4165 7249.583 L 3518.9583 7223.1245 L 3492.4998 7196.6665 L 3492.4998 7196.6665 L 3492.4998 7196.6665 L 3492.4998 7223.1245 L 3492.4998 7223.1245 L 3466.0415 7249.583 L 3466.0415 7276.0415 L 3439.5833 7276.0415 L 3386.6665 7276.0415 L 3386.6665 7249.583 Q 3386.6665 7196.6665 3360.2083 7090.833 Q 3333.7498 6958.5415 3333.7498 6932.083 Q 3307.2915 6932.083 3307.2915 6958.5415 Q 3307.2915 6984.9995 3280.8333 6984.9995 L 3227.9165 6958.5415 L 3227.9165 6958.5415 L 3201.4583 6932.083 L 3201.4583 6932.083 L 3227.9165 6932.083 L 3227.9165 6932.083 L 3227.9165 6932.083 L 3201.4583 6905.6245 Q 3174.9998 6879.1665 3122.0833 6852.708 Q 3042.7083 6799.7915 3042.7083 6773.333 L 3016.2498 6746.8745 L 3016.2498 6746.8745 L 3016.2498 6720.4165 L 2963.3333 6720.4165 L 2936.8748 6720.4165 L 2936.8748 6667.4995 L 2936.8748 6641.0415 L 2910.4165 6641.0415 L 2883.9583 6641.0415 L 2883.9583 6667.4995 L 2910.4165 6693.958 L 2910.4165 6720.4165 L 2910.4165 6720.4165 L 2883.9583 6720.4165 L 2883.9583 6720.4165 L 2883.9583 6746.8745 Q 2910.4165 6746.8745 2910.4165 6773.333 L 2910.4165 6826.2495 L 2910.4165 6879.1665 L 2910.4165 6932.083 L 2910.4165 6932.083 L 2910.4165 6932.083 L 2883.9583 6932.083 Q 2857.4998 6932.083 2831.0415 6879.1665 Q 2804.5833 6826.2495 2804.5833 6879.1665 L 2804.5833 6905.6245 L 2778.1248 6905.6245 L 2751.6665 6932.083 L 2751.6665 6932.083 L 2751.6665 6932.083 L 2725.2083 6932.083 L 2725.2083 6932.083 L 2725.2083 6958.5415 L 2698.7498 6958.5415 L 2698.7498 6958.5415 L 2698.7498 6984.9995 L 2698.7498 6984.9995 L 2698.7498 6984.9995 L 2698.7498 6984.9995 L 2672.2915 6984.9995 L 2645.8333 7011.458 L 2619.3748 7011.458 L 2619.3748 6984.9995 L 2592.9165 6984.9995 L 2592.9165 6932.083 L 2592.9165 6905.6245 L 2566.4583 6905.6245 L 2566.4583 6879.1665 L 2592.9165 6879.1665 L 2619.3748 6879.1665 L 2698.7498 6852.708 Q 2751.6665 6826.2495 2778.1248 6773.333 L 2778.1248 6746.8745 L 2804.5833 6746.8745 L 2831.0415 6720.4165 L 2831.0415 6720.4165 L 2857.4998 6720.4165 L 2857.4998 6667.4995 L 2857.4998 6641.0415 L 2831.0415 6641.0415 L 2831.0415 6614.583 L 2804.5833 6614.583 Q 2751.6665 6614.583 2698.7498 6614.583 L 2619.3748 6667.4995 L 2619.3748 6641.0415 L 2645.8333 6641.0415 L 2645.8333 6641.0415 L 2645.8333 6614.583 L 2645.8333 6614.583 L 2645.8333 6614.583 L 2645.8333 6614.583 L 2645.8333 6588.1245 L 2645.8333 6588.1245 L 2645.8333 6561.6665 L 2645.8333 6561.6665 L 2645.8333 6561.6665 L 2619.3748 6535.208 L 2619.3748 6508.7495 L 2645.8333 6508.7495 L 2672.2915 6508.7495 L 2672.2915 6535.208 L 2698.7498 6535.208 L 2698.7498 6535.208 L 2698.7498 6561.6665 L 2698.7498 6561.6665 L 2698.7498 6561.6665 L 2751.6665 6561.6665 Q 2751.6665 6561.6665 2778.1248 6561.6665 Q 2778.1248 6561.6665 2804.5833 6561.6665 L 2831.0415 6561.6665 L 2831.0415 6561.6665 L 2857.4998 6561.6665 L 2857.4998 6561.6665 L 2857.4998 6561.6665 L 2910.4165 6561.6665 L 2936.8748 6561.6665 L 2936.8748 6561.6665 L 2910.4165 6561.6665 L 2910.4165 6561.6665 L 2910.4165 6561.6665 L 2910.4165 6535.208 L 2910.4165 6535.208 L 2883.9583 6508.7495 L 2883.9583 6482.2915 L 2857.4998 6482.2915 L 2804.5833 6482.2915 L 2804.5833 6455.833 Q 2804.5833 6429.3745 2831.0415 6376.458 Q 2857.4998 6323.5415 2831.0415 6323.5415 Q 2804.5833 6323.5415 2804.5833 6244.1665 Q 2804.5833 6191.2495 2751.6665 6138.333 Q 2725.2083 6085.4165 2645.8333 6085.4165 Q 2539.9998 6058.958 2539.9998 6032.4995 Q 2539.9998 6006.0415 2566.4583 5979.583 Q 2592.9165 5953.1245 2592.9165 5926.6665 Q 2592.9165 5900.208 2566.4583 5900.208 Q 2539.9998 5926.6665 2513.5415 5873.7495 Q 2487.0833 5847.2915 2460.6248 5847.2915 Q 2434.1665 5847.2915 2434.1665 5820.833 Q 2434.1665 5767.9165 2460.6248 5767.9165 Q 2487.0833 5767.9165 2460.6248 5741.458 Q 2434.1665 5714.9995 2434.1665 5688.5415 L 2434.1665 5635.6245 L 2407.7083 5635.6245 Q 2381.2498 5635.6245 2381.2498 5609.1665 Q 2381.2498 5582.708 2354.7915 5609.1665 Q 2328.3333 5609.1665 2301.875 5609.1665 Q 2248.9583 5609.1665 2248.9583 5582.708 Q 2222.5 5529.7915 2143.125 5476.8745 Q 2063.75 5450.4165 2090.2083 5423.958 Q 2116.6665 5423.958 2090.2083 5344.583 Q 2063.75 5291.6665 1984.3749 5291.6665 Q 1878.5416 5291.6665 1799.1666 5027.083 L 1719.7916 4736.0415 L 1719.7916 4709.583 Q 1693.3333 4656.6665 1693.3333 4656.6665 L 1693.3333 4630.208 L 1693.3333 4603.75 Q 1693.3333 4603.75 1666.8749 4603.75 L 1666.8749 4603.75 L 1666.8749 4577.2915 L 1666.8749 4550.833 L 1666.8749 4497.9165 Q 1693.3333 4418.5415 1719.7916 4259.7915 L 1746.2499 4101.0415 L 1746.2499 4101.0415 Q 1746.2499 4101.0415 1772.7083 4074.583 L 1772.7083 4074.583 L 1772.7083 4048.1248 Q 1799.1666 4021.6665 1852.0833 3757.0833 Q 1957.9165 3492.4998 1957.9165 3174.9998 Q 1957.9165 2883.9583 1904.9999 2645.8333 Q 1852.0833 2434.1665 1719.7916 2143.125 Q 1587.4999 1852.0833 1428.7499 1640.4166 Q 1269.9999 1428.7499 1269.9999 1428.7499 Q 1243.5416 1455.2083 1217.0833 1455.2083 Q 1190.6249 1455.2083 1217.0833 1402.2916 Q 1217.0833 1349.3749 1190.6249 1349.3749 Q 1164.1666 1349.3749 1058.3333 1243.5416 Q 978.95825 1164.1666 793.74994 1058.3333 Q 608.5416 952.49994 370.41666 873.12494 L 105.83333 793.74994 L 105.83333 793.74994 L 105.83333 767.2916 L 79.37499 767.2916 L 79.37499 740.8333 L 79.37499 740.8333 L 52.916664 740.8333 L 52.916664 687.9166 L 52.916664 661.4583 L 52.916664 634.99994 Q 52.916664 634.99994 105.83333 582.0833 Q 158.74998 555.625 132.29166 529.1666 Q 105.83333 529.1666 52.916664 529.1666 Q 0.0 529.1666 0.0 502.7083 L 0.0 476.24997 L 26.458332 476.24997 L 52.916664 476.24997 L 52.916664 423.3333 L 52.916664 396.87497 L 52.916664 370.41666 L 52.916664 370.41666 L 52.916664 370.41666 L 52.916664 370.41666 L 132.29166 370.41666 Q 211.66666 370.41666 211.66666 343.9583 Q 211.66666 317.49997 396.87497 317.49997 Q 582.0833 317.49997 582.0833 264.5833 Q 555.625 211.66666 582.0833 185.20833 Q 634.99994 158.74998 634.99994 132.29166 Q 661.4583 105.83333 634.99994 79.37499 L 608.5416 52.916664 L 608.5416 52.916664 L 634.99994 52.916664 L 634.99994 52.916664 L 634.99994 52.916664 L 661.4583 52.916664 L 687.9166 52.916664 L 740.8333 26.458332 Q 767.2916 26.458332 767.2916 52.916664 Q 767.2916 79.37499 793.74994 79.37499 Q 846.6666 79.37499 846.6666 105.83333 Q 846.6666 132.29166 899.5833 105.83333 Q 952.49994 105.83333 978.95825 79.37499 Q 1005.4166 52.916664 978.95825 26.458332 Q 978.95825 0.0 1111.25 0.0 Q 1217.0833 0.0 1243.5416 0.0 Q 1269.9999 0.0 1322.9166 26.458332 z M 3809.9998 1455.2083 L 3809.9998 1428.7499 L 3809.9998 1428.7499 L 3809.9998 1428.7499 L 3836.4583 1455.2083 L 3862.9165 1481.6666 L 3862.9165 1481.6666 L 3862.9165 1481.6666 L 3862.9165 1481.6666 Q 3862.9165 1508.1249 3862.9165 1534.5833 L 3862.9165 1534.5833 L 3836.4583 1534.5833 L 3836.4583 1534.5833 L 3836.4583 1508.1249 L 3809.9998 1508.1249 L 3809.9998 1508.1249 L 3809.9998 1481.6666 L 3809.9998 1481.6666 L 3809.9998 1481.6666 L 3809.9998 1455.2083 z M 5609.1665 2619.3748 Q 5635.6245 2619.3748 5662.083 2698.7498 Q 5688.5415 2778.1248 5662.083 2778.1248 Q 5609.1665 2778.1248 5609.1665 2698.7498 Q 5582.708 2619.3748 5609.1665 2619.3748 z M 5609.1665 3201.4583 Q 5609.1665 3174.9998 5609.1665 3174.9998 Q 5609.1665 3174.9998 5609.1665 3174.9998 Q 5609.1665 3201.4583 5609.1665 3201.4583 z M 5609.1665 3254.3748 Q 5609.1665 3227.9165 5635.6245 3227.9165 L 5662.083 3227.9165 L 5662.083 3254.3748 Q 5662.083 3280.8333 5635.6245 3280.8333 Q 5609.1665 3280.8333 5609.1665 3254.3748 z M 5238.7495 4524.375 Q 5238.7495 4497.9165 5238.7495 4497.9165 Q 5238.7495 4497.9165 5238.7495 4497.9165 Q 5238.7495 4524.375 5238.7495 4524.375 z M 2513.5415 5767.9165 Q 2539.9998 5767.9165 2539.9998 5794.3745 Q 2539.9998 5820.833 2513.5415 5820.833 Q 2487.0833 5820.833 2487.0833 5794.3745 Q 2487.0833 5767.9165 2513.5415 5767.9165 z M 3413.1248 6535.208 L 3413.1248 6508.7495 L 3413.1248 6508.7495 L 3439.5833 6508.7495 L 3439.5833 6508.7495 Q 3439.5833 6535.208 3413.1248 6535.208 z" svg:height="73.024994mm" draw:style-name="style-95" svg:viewBox="0.0 0.0 6270.6245 7302.4995" svg:width="62.706245mm" svg:x="153.45833mm" svg:y="58.208332mm"/>
          <draw:path svg:d="M 52.916664 26.458332 L 52.916664 0.0 L 132.29166 26.458332 Q 185.20833 52.916664 185.20833 158.74998 Q 185.20833 264.5833 185.20833 291.04166 Q 185.20833 291.04166 211.66666 291.04166 L 211.66666 291.04166 L 211.66666 317.49997 L 238.12498 317.49997 L 238.12498 317.49997 L 238.12498 343.9583 L 238.12498 343.9583 L 238.12498 343.9583 L 264.5833 343.9583 L 264.5833 343.9583 L 264.5833 370.41666 L 238.12498 370.41666 L 238.12498 396.87497 L 238.12498 396.87497 L 158.74998 396.87497 Q 79.37499 396.87497 79.37499 423.3333 Q 79.37499 449.79166 105.83333 449.79166 L 132.29166 476.24997 L 79.37499 476.24997 Q 52.916664 449.79166 52.916664 423.3333 Q 79.37499 370.41666 26.458332 238.12498 L 0.0 105.83333 L 26.458332 105.83333 Q 52.916664 79.37499 52.916664 79.37499 Q 52.916664 26.458332 52.916664 26.458332 z" svg:height="4.7625mm" draw:style-name="style-96" svg:viewBox="0.0 0.0 264.5833 476.24997" svg:width="2.6458333mm" svg:x="209.81458mm" svg:y="221.45624mm"/>
          <draw:path svg:d="M 185.20833 26.458332 L 185.20833 0.0 L 211.66666 0.0 L 238.12498 0.0 L 238.12498 26.458332 L 238.12498 26.458332 L 291.04166 52.916664 Q 343.9583 105.83333 396.87497 105.83333 L 423.3333 105.83333 L 449.79166 158.74998 Q 449.79166 211.66666 529.1666 185.20833 Q 582.0833 158.74998 608.5416 185.20833 L 608.5416 185.20833 L 661.4583 264.5833 Q 714.37494 317.49997 714.37494 317.49997 L 714.37494 343.9583 L 687.9166 343.9583 L 687.9166 370.41666 L 661.4583 370.41666 Q 634.99994 370.41666 502.7083 423.3333 Q 343.9583 476.24997 317.49997 502.7083 Q 291.04166 555.625 211.66666 555.625 L 105.83333 582.0833 L 79.37499 582.0833 L 79.37499 582.0833 L 79.37499 555.625 L 79.37499 555.625 L 79.37499 529.1666 L 79.37499 502.7083 L 52.916664 476.24997 L 26.458332 449.79166 L 26.458332 449.79166 L 26.458332 449.79166 L 26.458332 423.3333 L 26.458332 423.3333 L 0.0 423.3333 L 0.0 423.3333 L 0.0 370.41666 Q 26.458332 343.9583 26.458332 343.9583 Q 26.458332 317.49997 132.29166 317.49997 Q 211.66666 291.04166 211.66666 158.74998 L 185.20833 52.916664 L 185.20833 26.458332 z" svg:height="5.820833mm" draw:style-name="style-97" svg:viewBox="0.0 0.0 714.37494 582.0833" svg:width="7.1437497mm" svg:x="66.410416mm" svg:y="67.20416mm"/>
          <draw:path svg:d="M 132.29166 185.20833 L 158.74998 0.0 L 158.74998 0.0 Q 185.20833 26.458332 211.66666 26.458332 L 238.12498 26.458332 L 211.66666 238.12498 Q 158.74998 423.3333 317.49997 476.24997 Q 449.79166 502.7083 476.24997 555.625 Q 476.24997 582.0833 370.41666 529.1666 Q 264.5833 502.7083 158.74998 502.7083 Q 79.37499 529.1666 52.916664 555.625 Q 52.916664 608.5416 26.458332 608.5416 Q 0.0 608.5416 0.0 555.625 L 0.0 476.24997 L 26.458332 476.24997 L 26.458332 449.79166 L 26.458332 449.79166 L 52.916664 449.79166 L 52.916664 396.87497 Q 52.916664 370.41666 79.37499 343.9583 Q 105.83333 343.9583 132.29166 185.20833 z" svg:height="6.0854163mm" draw:style-name="style-98" svg:viewBox="0.0 0.0 476.24997 608.5416" svg:width="4.7625mm" svg:x="44.979164mm" svg:y="141.0229mm"/>
          <draw:path svg:d="M 105.83333 0.0 L 132.29166 0.0 L 132.29166 0.0 Q 132.29166 26.458332 158.74998 26.458332 L 158.74998 52.916664 L 370.41666 158.74998 Q 555.625 291.04166 608.5416 317.49997 Q 661.4583 343.9583 661.4583 370.41666 L 661.4583 370.41666 L 687.9166 423.3333 Q 714.37494 449.79166 714.37494 502.7083 L 714.37494 555.625 L 767.2916 634.99994 Q 793.74994 714.37494 820.2083 714.37494 Q 846.6666 714.37494 873.12494 793.74994 Q 926.0416 846.6666 1031.875 899.5833 Q 1111.25 952.49994 1137.7083 978.95825 L 1164.1666 1005.4166 L 1164.1666 1005.4166 L 1190.6249 1005.4166 L 1190.6249 1005.4166 L 1190.6249 1005.4166 L 1243.5416 1031.875 L 1296.4583 1031.875 L 1296.4583 1058.3333 L 1296.4583 1084.7916 L 1243.5416 1084.7916 L 1217.0833 1084.7916 L 1217.0833 1058.3333 L 1190.6249 1058.3333 L 1190.6249 1058.3333 L 1190.6249 1058.3333 L 1164.1666 1058.3333 L 1137.7083 1058.3333 L 1137.7083 1058.3333 L 1137.7083 1031.875 L 1111.25 1031.875 L 1111.25 1031.875 L 1111.25 1005.4166 L 1084.7916 1005.4166 L 1084.7916 1005.4166 L 1084.7916 1005.4166 L 1084.7916 1005.4166 L 1058.3333 1005.4166 L 1058.3333 1005.4166 Q 1031.875 978.95825 1031.875 978.95825 L 1031.875 978.95825 L 1031.875 978.95825 Q 1005.4166 952.49994 1005.4166 952.49994 L 1005.4166 952.49994 L 978.95825 952.49994 Q 952.49994 952.49994 767.2916 820.2083 Q 582.0833 687.9166 529.1666 529.1666 Q 476.24997 370.41666 264.5833 238.12498 L 52.916664 105.83333 L 26.458332 105.83333 L 0.0 105.83333 L 0.0 105.83333 L 0.0 105.83333 L 26.458332 79.37499 Q 79.37499 79.37499 79.37499 52.916664 Q 79.37499 26.458332 26.458332 0.0 Q 0.0 0.0 26.458332 0.0 Q 79.37499 0.0 105.83333 0.0 z" svg:height="10.847916mm" draw:style-name="style-99" svg:viewBox="0.0 0.0 1296.4583 1084.7916" svg:width="12.964582mm" svg:x="156.36874mm" svg:y="191.02916mm"/>
          <draw:path svg:d="M 132.29166 26.458332 L 132.29166 26.458332 L 158.74998 0.0 L 185.20833 0.0 L 185.20833 26.458332 L 211.66666 79.37499 L 211.66666 79.37499 L 211.66666 79.37499 L 211.66666 105.83333 Q 211.66666 132.29166 238.12498 132.29166 L 238.12498 105.83333 L 238.12498 105.83333 Q 264.5833 105.83333 264.5833 132.29166 L 264.5833 158.74998 L 264.5833 238.12498 Q 238.12498 343.9583 264.5833 343.9583 Q 291.04166 343.9583 291.04166 555.625 Q 291.04166 793.74994 264.5833 767.2916 Q 211.66666 767.2916 211.66666 873.12494 Q 158.74998 978.95825 158.74998 1031.875 L 158.74998 1084.7916 L 185.20833 1084.7916 L 185.20833 1084.7916 L 185.20833 1111.25 L 211.66666 1111.25 L 211.66666 1137.7083 L 211.66666 1137.7083 L 211.66666 1190.6249 Q 185.20833 1217.0833 158.74998 1217.0833 Q 132.29166 1217.0833 132.29166 1243.5416 L 132.29166 1269.9999 L 105.83333 1269.9999 L 105.83333 1243.5416 L 105.83333 1243.5416 L 105.83333 1243.5416 L 79.37499 1243.5416 L 79.37499 1243.5416 L 52.916664 1217.0833 L 0.0 1217.0833 L 0.0 1190.6249 L 0.0 1164.1666 L 0.0 1137.7083 L 0.0 1084.7916 L 26.458332 978.95825 Q 52.916664 899.5833 52.916664 714.37494 Q 105.83333 502.7083 79.37499 317.49997 L 52.916664 132.29166 L 79.37499 132.29166 L 105.83333 132.29166 L 105.83333 79.37499 L 105.83333 26.458332 L 132.29166 26.458332 z" svg:height="12.699999mm" draw:style-name="style-100" svg:viewBox="0.0 0.0 291.04166 1269.9999" svg:width="2.9104166mm" svg:x="105.30416mm" svg:y="76.46458mm"/>
          <draw:path svg:d="M 185.20833 0.0 L 238.12498 26.458332 L 238.12498 79.37499 Q 238.12498 132.29166 264.5833 211.66666 L 291.04166 291.04166 L 291.04166 291.04166 L 291.04166 317.49997 L 291.04166 317.49997 L 291.04166 317.49997 L 317.49997 370.41666 L 343.9583 396.87497 L 343.9583 396.87497 L 343.9583 423.3333 L 343.9583 423.3333 L 343.9583 423.3333 L 370.41666 423.3333 L 370.41666 423.3333 L 396.87497 449.79166 L 423.3333 449.79166 L 423.3333 476.24997 Q 396.87497 476.24997 317.49997 529.1666 L 211.66666 582.0833 L 185.20833 582.0833 Q 185.20833 582.0833 185.20833 555.625 L 158.74998 529.1666 L 158.74998 529.1666 Q 132.29166 529.1666 132.29166 502.7083 Q 132.29166 476.24997 79.37499 476.24997 Q 26.458332 476.24997 0.0 396.87497 Q -26.458332 317.49997 79.37499 158.74998 Q 158.74998 0.0 185.20833 0.0 z" svg:height="5.820833mm" draw:style-name="style-101" svg:viewBox="0.0 0.0 423.3333 582.0833" svg:width="4.233333mm" svg:x="132.02707mm" svg:y="86.254166mm"/>
          <draw:path svg:d="M 132.29166 52.916664 L 158.74998 0.0 L 211.66666 132.29166 Q 264.5833 238.12498 370.41666 291.04166 Q 476.24997 343.9583 476.24997 343.9583 Q 476.24997 370.41666 476.24997 396.87497 L 476.24997 396.87497 L 449.79166 396.87497 Q 423.3333 396.87497 423.3333 370.41666 Q 423.3333 343.9583 370.41666 343.9583 Q 317.49997 343.9583 317.49997 343.9583 Q 264.5833 343.9583 158.74998 343.9583 L 26.458332 343.9583 L 26.458332 317.49997 L 0.0 317.49997 L 0.0 264.5833 L 0.0 211.66666 L 26.458332 132.29166 Q 52.916664 79.37499 52.916664 79.37499 Q 52.916664 79.37499 79.37499 79.37499 Q 105.83333 79.37499 132.29166 52.916664 z" svg:height="3.9687498mm" draw:style-name="style-102" svg:viewBox="0.0 0.0 476.24997 396.87497" svg:width="4.7625mm" svg:x="52.387497mm" svg:y="259.55624mm"/>
          <draw:path svg:d="M 767.2916 185.20833 L 767.2916 211.66666 L 793.74994 238.12498 L 793.74994 264.5833 L 714.37494 396.87497 Q 661.4583 529.1666 714.37494 661.4583 Q 767.2916 793.74994 846.6666 899.5833 Q 926.0416 978.95825 952.49994 978.95825 L 952.49994 1005.4166 L 952.49994 1005.4166 L 978.95825 1005.4166 L 978.95825 1005.4166 L 978.95825 1005.4166 L 1031.875 1031.875 L 1058.3333 1058.3333 L 1058.3333 1058.3333 L 1084.7916 1058.3333 L 1084.7916 1058.3333 L 1084.7916 1058.3333 L 1137.7083 1084.7916 L 1164.1666 1111.25 L 1190.6249 1111.25 L 1190.6249 1111.25 L 1190.6249 1084.7916 L 1190.6249 1084.7916 L 1349.3749 1164.1666 Q 1481.6666 1243.5416 1481.6666 1269.9999 Q 1481.6666 1296.4583 1640.4166 1375.8333 Q 1825.6249 1481.6666 1825.6249 1508.1249 Q 1825.6249 1534.5833 1852.0833 1534.5833 Q 1878.5416 1534.5833 1878.5416 1561.0416 L 1904.9999 1561.0416 L 1904.9999 1561.0416 L 1904.9999 1587.4999 L 1931.4583 1587.4999 L 1957.9165 1587.4999 L 1984.3749 1613.9583 L 2010.8333 1640.4166 L 2010.8333 1640.4166 L 2037.2915 1640.4166 L 2037.2915 1640.4166 L 2037.2915 1640.4166 L 2063.75 1666.8749 L 2090.2083 1693.3333 L 2090.2083 1693.3333 L 2090.2083 1693.3333 L 2460.6248 1852.0833 Q 2831.0415 2010.8333 2883.9583 2010.8333 Q 2963.3333 2010.8333 2989.7915 2037.2915 L 3016.2498 2063.75 L 3042.7083 2063.75 L 3069.1665 2063.75 L 3069.1665 2037.2915 L 3095.6248 2037.2915 L 3095.6248 2037.2915 L 3095.6248 2063.75 L 3095.6248 2063.75 L 3122.0833 2063.75 L 3122.0833 2037.2915 L 3148.5415 2037.2915 L 3148.5415 1984.3749 L 3148.5415 1931.4583 L 3122.0833 1878.5416 Q 3095.6248 1825.6249 3042.7083 1613.9583 Q 2989.7915 1402.2916 2963.3333 1243.5416 L 2936.8748 1111.25 L 2936.8748 1084.7916 L 2936.8748 1084.7916 L 2910.4165 1084.7916 L 2910.4165 1084.7916 L 2910.4165 1058.3333 L 2936.8748 1058.3333 L 2936.8748 1031.875 L 2936.8748 1005.4166 L 2936.8748 978.95825 L 2936.8748 952.49994 L 2936.8748 952.49994 L 2936.8748 952.49994 L 2963.3333 978.95825 L 2989.7915 978.95825 L 3016.2498 1005.4166 Q 3042.7083 1058.3333 3042.7083 1084.7916 L 3042.7083 1111.25 L 3069.1665 1084.7916 Q 3095.6248 1058.3333 3069.1665 1031.875 Q 3042.7083 1005.4166 3069.1665 978.95825 Q 3069.1665 952.49994 3148.5415 978.95825 Q 3227.9165 1005.4166 3201.4583 952.49994 Q 3201.4583 873.12494 3280.8333 873.12494 Q 3360.2083 899.5833 3360.2083 899.5833 L 3360.2083 899.5833 L 3386.6665 899.5833 L 3386.6665 899.5833 L 3413.1248 899.5833 L 3413.1248 899.5833 L 3413.1248 899.5833 L 3413.1248 899.5833 L 3439.5833 873.12494 L 3466.0415 846.6666 L 3466.0415 873.12494 L 3466.0415 899.5833 L 3492.4998 899.5833 L 3492.4998 899.5833 L 3466.0415 926.0416 L 3439.5833 952.49994 L 3439.5833 978.95825 Q 3439.5833 1031.875 3466.0415 1031.875 Q 3492.4998 1031.875 3492.4998 1058.3333 Q 3492.4998 1084.7916 3571.8748 1084.7916 Q 3624.7915 1084.7916 3624.7915 1137.7083 Q 3651.2498 1217.0833 3704.1665 1190.6249 Q 3757.0833 1164.1666 3757.0833 1164.1666 L 3730.6248 1164.1666 L 3730.6248 1164.1666 L 3730.6248 1164.1666 L 3730.6248 1137.7083 L 3730.6248 1137.7083 L 3757.0833 1137.7083 L 3757.0833 1111.25 L 3757.0833 1111.25 L 3783.5415 1111.25 L 3783.5415 1111.25 L 3783.5415 1111.25 L 3836.4583 1137.7083 Q 3862.9165 1164.1666 3836.4583 1164.1666 L 3809.9998 1164.1666 L 3942.2915 1164.1666 Q 4048.1248 1164.1666 4180.4165 1217.0833 Q 4312.708 1269.9999 4339.1665 1243.5416 Q 4365.625 1217.0833 4418.5415 1243.5416 Q 4497.9165 1269.9999 4524.375 1269.9999 L 4550.833 1269.9999 L 4550.833 1243.5416 L 4577.2915 1217.0833 L 4577.2915 1243.5416 L 4577.2915 1269.9999 L 4603.75 1269.9999 L 4630.208 1269.9999 L 4630.208 1296.4583 L 4630.208 1296.4583 L 4630.208 1296.4583 L 4630.208 1296.4583 L 4603.75 1296.4583 L 4603.75 1322.9166 L 4577.2915 1296.4583 Q 4577.2915 1296.4583 4550.833 1322.9166 L 4550.833 1375.8333 L 4524.375 1375.8333 L 4497.9165 1375.8333 L 4497.9165 1402.2916 L 4524.375 1402.2916 L 4524.375 1402.2916 L 4524.375 1428.7499 L 4524.375 1428.7499 L 4550.833 1428.7499 L 4550.833 1402.2916 L 4550.833 1402.2916 L 4577.2915 1428.7499 Q 4630.208 1428.7499 4630.208 1481.6666 Q 4630.208 1508.1249 4656.6665 1508.1249 L 4683.1245 1508.1249 L 4683.1245 1534.5833 L 4683.1245 1561.0416 L 4656.6665 1561.0416 L 4656.6665 1587.4999 L 4656.6665 1587.4999 L 4630.208 1587.4999 L 4630.208 1587.4999 L 4630.208 1587.4999 L 4630.208 1587.4999 L 4603.75 1587.4999 L 4603.75 1587.4999 L 4577.2915 1587.4999 L 4577.2915 1613.9583 Q 4577.2915 1640.4166 4524.375 1587.4999 L 4497.9165 1534.5833 L 4497.9165 1534.5833 L 4471.458 1534.5833 L 4471.458 1561.0416 L 4471.458 1587.4999 L 4445.0 1587.4999 L 4418.5415 1587.4999 L 4418.5415 1613.9583 L 4418.5415 1613.9583 L 4471.458 1666.8749 Q 4471.458 1719.7916 4471.458 1799.1666 Q 4445.0 1852.0833 4418.5415 1852.0833 Q 4365.625 1825.6249 4365.625 1852.0833 Q 4365.625 1904.9999 4392.083 1904.9999 Q 4418.5415 1931.4583 4418.5415 2010.8333 Q 4418.5415 2063.75 4365.625 2063.75 Q 4312.708 2063.75 4286.25 2090.2083 L 4259.7915 2116.6665 L 4259.7915 2116.6665 L 4259.7915 2116.6665 L 4286.25 2169.5833 L 4312.708 2222.5 L 4418.5415 2275.4165 Q 4524.375 2301.875 4524.375 2354.7915 Q 4550.833 2407.7083 4524.375 2407.7083 Q 4497.9165 2434.1665 4550.833 2407.7083 Q 4603.75 2381.2498 4630.208 2381.2498 L 4683.1245 2381.2498 L 4683.1245 2381.2498 Q 4683.1245 2381.2498 4683.1245 2407.7083 L 4709.583 2407.7083 L 4709.583 2407.7083 L 4709.583 2434.1665 L 4709.583 2434.1665 L 4736.0415 2434.1665 L 4736.0415 2460.6248 L 4736.0415 2487.0833 L 4762.4995 2487.0833 L 4762.4995 2513.5415 L 4762.4995 2539.9998 L 4788.958 2566.4583 L 4788.958 2566.4583 L 4788.958 2539.9998 L 4815.4165 2539.9998 L 4841.8745 2539.9998 L 4868.333 2539.9998 Q 4894.7915 2566.4583 4894.7915 2566.4583 L 4894.7915 2592.9165 L 4894.7915 2592.9165 L 4894.7915 2592.9165 L 4868.333 2592.9165 Q 4841.8745 2619.3748 4841.8745 2645.8333 L 4841.8745 2672.2915 L 4815.4165 2672.2915 Q 4788.958 2698.7498 4815.4165 2698.7498 Q 4841.8745 2698.7498 4841.8745 2725.2083 L 4841.8745 2751.6665 L 4868.333 2751.6665 L 4868.333 2751.6665 L 4894.7915 2725.2083 L 4921.2495 2725.2083 L 4921.2495 2751.6665 L 4921.2495 2778.1248 L 4868.333 2778.1248 Q 4815.4165 2804.5833 4788.958 2804.5833 Q 4762.4995 2804.5833 4762.4995 2751.6665 Q 4736.0415 2725.2083 4736.0415 2804.5833 L 4736.0415 2910.4165 L 4736.0415 2910.4165 L 4736.0415 2910.4165 L 4683.1245 2936.8748 L 4656.6665 2936.8748 L 4656.6665 2910.4165 L 4656.6665 2883.9583 L 4630.208 2883.9583 L 4603.75 2883.9583 L 4603.75 2910.4165 L 4577.2915 2936.8748 L 4577.2915 2936.8748 L 4577.2915 2963.3333 L 4630.208 2963.3333 L 4656.6665 2963.3333 L 4656.6665 2989.7915 L 4656.6665 3016.2498 L 4683.1245 3016.2498 Q 4709.583 3016.2498 4709.583 3042.7083 Q 4709.583 3069.1665 4762.4995 3069.1665 Q 4788.958 3069.1665 4815.4165 3069.1665 Q 4815.4165 3069.1665 4841.8745 3095.6248 L 4868.333 3122.0833 L 4868.333 3122.0833 Q 4894.7915 3122.0833 4894.7915 3148.5415 L 4894.7915 3174.9998 L 4841.8745 3174.9998 Q 4815.4165 3174.9998 4815.4165 3201.4583 Q 4815.4165 3227.9165 4841.8745 3227.9165 L 4894.7915 3227.9165 L 4841.8745 3280.8333 Q 4788.958 3280.8333 4815.4165 3307.2915 Q 4841.8745 3333.7498 4815.4165 3333.7498 Q 4788.958 3333.7498 4762.4995 3439.5833 Q 4736.0415 3518.9583 4736.0415 3545.4165 Q 4736.0415 3545.4165 4709.583 3598.3333 Q 4683.1245 3624.7915 4683.1245 3677.7083 Q 4709.583 3757.0833 4656.6665 3704.1665 Q 4603.75 3704.1665 4630.208 3730.6248 Q 4630.208 3783.5415 4550.833 3836.4583 Q 4471.458 3889.3748 4471.458 3915.833 L 4471.458 3942.2915 L 4497.9165 3968.7498 Q 4524.375 3968.7498 4577.2915 3995.208 L 4603.75 3995.208 L 4603.75 4021.6665 L 4577.2915 4074.583 L 4577.2915 4074.583 L 4577.2915 4074.583 L 4577.2915 4048.1248 L 4577.2915 4048.1248 L 4550.833 4048.1248 L 4550.833 4074.583 L 4524.375 4074.583 L 4497.9165 4074.583 L 4497.9165 4048.1248 L 4524.375 4048.1248 L 4524.375 4048.1248 L 4524.375 4021.6665 L 4471.458 4021.6665 Q 4392.083 4021.6665 4392.083 4074.583 Q 4392.083 4127.5 4339.1665 4127.5 Q 4286.25 4127.5 4259.7915 4180.4165 Q 4259.7915 4233.333 4259.7915 4206.875 Q 4233.333 4180.4165 4206.875 4180.4165 L 4153.958 4153.958 L 4153.958 4180.4165 Q 4153.958 4233.333 4180.4165 4233.333 L 4180.4165 4233.333 L 4180.4165 4206.875 L 4206.875 4206.875 L 4206.875 4233.333 Q 4206.875 4286.25 4180.4165 4286.25 Q 4153.958 4286.25 4153.958 4312.708 Q 4153.958 4339.1665 4206.875 4339.1665 L 4233.333 4339.1665 L 4233.333 4365.625 L 4206.875 4392.083 L 4206.875 4392.083 L 4206.875 4392.083 L 4206.875 4418.5415 L 4206.875 4418.5415 L 4180.4165 4392.083 Q 4180.4165 4365.625 4101.0415 4365.625 L 4021.6665 4365.625 L 4048.1248 4418.5415 Q 4048.1248 4497.9165 4021.6665 4497.9165 Q 3995.208 4497.9165 3995.208 4524.375 Q 3995.208 4550.833 3968.7498 4577.2915 Q 3942.2915 4577.2915 3915.833 4603.75 Q 3889.3748 4656.6665 3862.9165 4630.208 Q 3836.4583 4603.75 3836.4583 4656.6665 Q 3836.4583 4656.6665 3862.9165 4683.1245 Q 3889.3748 4683.1245 3862.9165 4709.583 Q 3862.9165 4762.4995 3836.4583 4762.4995 Q 3783.5415 4762.4995 3783.5415 4788.958 Q 3757.0833 4815.4165 3704.1665 4841.8745 Q 3677.7083 4894.7915 3677.7083 4947.708 Q 3677.7083 5000.6245 3651.2498 5000.6245 Q 3624.7915 5000.6245 3624.7915 4974.1665 Q 3624.7915 4947.708 3624.7915 5027.083 L 3624.7915 5079.9995 L 3624.7915 5106.458 L 3624.7915 5132.9165 L 3651.2498 5132.9165 L 3651.2498 5159.3745 L 3624.7915 5159.3745 L 3598.3333 5159.3745 L 3598.3333 5132.9165 L 3571.8748 5106.458 L 3571.8748 5106.458 L 3571.8748 5079.9995 L 3545.4165 5079.9995 L 3518.9583 5079.9995 L 3518.9583 5053.5415 Q 3518.9583 5053.5415 3254.3748 4788.958 Q 3016.2498 4497.9165 2857.4998 4392.083 Q 2698.7498 4286.25 2645.8333 4206.875 Q 2592.9165 4153.958 2566.4583 4153.958 Q 2539.9998 4153.958 2539.9998 4127.5 Q 2513.5415 4101.0415 2434.1665 4021.6665 L 2354.7915 3968.7498 L 2354.7915 3968.7498 Q 2354.7915 3942.2915 2328.3333 3942.2915 L 2328.3333 3942.2915 L 2328.3333 3915.833 Q 2301.875 3915.833 2301.875 3915.833 Q 2301.875 3889.3748 2143.125 3783.5415 Q 1984.3749 3677.7083 1904.9999 3651.2498 Q 1825.6249 3598.3333 1825.6249 3571.8748 Q 1825.6249 3545.4165 1640.4166 3439.5833 L 1455.2083 3307.2915 L 1455.2083 3307.2915 Q 1428.7499 3280.8333 1402.2916 3280.8333 Q 1375.8333 3280.8333 1296.4583 3122.0833 Q 1243.5416 2989.7915 1190.6249 2910.4165 Q 1190.6249 2831.0415 1137.7083 2804.5833 Q 1111.25 2804.5833 1005.4166 2592.9165 Q 926.0416 2354.7915 820.2083 2275.4165 Q 740.8333 2196.0415 714.37494 2116.6665 Q 661.4583 2010.8333 608.5416 1904.9999 Q 555.625 1772.7083 529.1666 1693.3333 Q 502.7083 1640.4166 423.3333 1481.6666 Q 343.9583 1349.3749 317.49997 1217.0833 Q 264.5833 1058.3333 185.20833 793.74994 L 79.37499 529.1666 L 79.37499 423.3333 L 79.37499 317.49997 L 52.916664 264.5833 L 26.458332 238.12498 L 26.458332 238.12498 L 26.458332 238.12498 L 26.458332 211.66666 Q 26.458332 158.74998 0.0 105.83333 L 0.0 79.37499 L 0.0 26.458332 Q 26.458332 -26.458332 26.458332 0.0 Q 52.916664 52.916664 158.74998 52.916664 Q 238.12498 52.916664 317.49997 105.83333 Q 396.87497 132.29166 396.87497 105.83333 Q 423.3333 105.83333 502.7083 105.83333 Q 582.0833 105.83333 529.1666 158.74998 Q 476.24997 158.74998 582.0833 185.20833 Q 661.4583 211.66666 714.37494 185.20833 Q 740.8333 158.74998 740.8333 158.74998 Q 767.2916 158.74998 767.2916 185.20833 z M 3333.7498 978.95825 Q 3333.7498 952.49994 3360.2083 952.49994 Q 3360.2083 978.95825 3360.2083 1005.4166 Q 3360.2083 1005.4166 3333.7498 978.95825 z M 3757.0833 1269.9999 Q 3757.0833 1243.5416 3783.5415 1243.5416 L 3809.9998 1269.9999 L 3809.9998 1269.9999 L 3783.5415 1269.9999 L 3783.5415 1296.4583 L 3783.5415 1322.9166 L 3757.0833 1269.9999 z M 4392.083 1269.9999 Q 4418.5415 1269.9999 4418.5415 1269.9999 Q 4418.5415 1269.9999 4418.5415 1269.9999 Q 4392.083 1269.9999 4392.083 1269.9999 z M 4471.458 1322.9166 Q 4471.458 1322.9166 4497.9165 1322.9166 Q 4497.9165 1322.9166 4471.458 1322.9166 Q 4471.458 1322.9166 4471.458 1322.9166 z M 4630.208 2778.1248 L 4630.208 2751.6665 L 4656.6665 2751.6665 Q 4683.1245 2751.6665 4683.1245 2804.5833 Q 4683.1245 2857.4998 4656.6665 2804.5833 L 4630.208 2778.1248 L 4630.208 2778.1248 z M 4603.75 3016.2498 Q 4630.208 3016.2498 4630.208 3016.2498 Q 4630.208 3016.2498 4630.208 3016.2498 L 4603.75 3016.2498 L 4603.75 3016.2498 z M 4815.4165 3122.0833 Q 4841.8745 3122.0833 4841.8745 3122.0833 Q 4841.8745 3122.0833 4841.8745 3122.0833 Q 4815.4165 3122.0833 4815.4165 3122.0833 z M 4630.208 3492.4998 Q 4630.208 3466.0415 4656.6665 3466.0415 Q 4683.1245 3466.0415 4683.1245 3492.4998 Q 4683.1245 3518.9583 4656.6665 3518.9583 Q 4630.208 3518.9583 4630.208 3492.4998 z M 4471.458 3783.5415 Q 4471.458 3783.5415 4497.9165 3783.5415 Q 4497.9165 3809.9998 4471.458 3809.9998 Q 4471.458 3809.9998 4471.458 3783.5415 z" svg:height="51.593746mm" draw:style-name="style-103" svg:viewBox="0.0 0.0 4921.2495 5159.3745" svg:width="49.212498mm" svg:x="144.1979mm" svg:y="202.14166mm"/>
          <draw:path svg:d="M 317.49997 52.916664 L 343.9583 0.0 L 370.41666 26.458332 Q 396.87497 26.458332 370.41666 79.37499 Q 343.9583 132.29166 396.87497 132.29166 Q 449.79166 132.29166 423.3333 238.12498 Q 396.87497 317.49997 423.3333 317.49997 Q 449.79166 317.49997 423.3333 343.9583 Q 423.3333 396.87497 370.41666 396.87497 Q 291.04166 449.79166 264.5833 449.79166 L 264.5833 449.79166 L 264.5833 449.79166 Q 264.5833 423.3333 238.12498 423.3333 L 238.12498 423.3333 L 211.66666 423.3333 Q 211.66666 396.87497 211.66666 396.87497 L 185.20833 396.87497 L 185.20833 370.41666 Q 185.20833 343.9583 105.83333 343.9583 Q 26.458332 343.9583 26.458332 264.5833 L 0.0 185.20833 L 26.458332 185.20833 L 26.458332 185.20833 L 26.458332 158.74998 L 52.916664 158.74998 L 52.916664 185.20833 L 52.916664 238.12498 L 79.37499 238.12498 L 105.83333 238.12498 L 105.83333 185.20833 Q 105.83333 132.29166 211.66666 105.83333 Q 291.04166 79.37499 317.49997 52.916664 z" svg:height="4.497916mm" draw:style-name="style-104" svg:viewBox="0.0 0.0 423.3333 449.79166" svg:width="4.233333mm" svg:x="189.97083mm" svg:y="268.0229mm"/>
          <draw:path svg:d="M 502.7083 0.0 L 502.7083 0.0 L 502.7083 52.916664 Q 502.7083 79.37499 555.625 132.29166 Q 608.5416 132.29166 661.4583 158.74998 L 687.9166 158.74998 L 687.9166 185.20833 Q 687.9166 211.66666 608.5416 211.66666 L 555.625 238.12498 L 555.625 238.12498 L 555.625 238.12498 L 582.0833 238.12498 L 582.0833 238.12498 L 661.4583 264.5833 Q 740.8333 264.5833 767.2916 291.04166 Q 767.2916 291.04166 793.74994 291.04166 Q 820.2083 291.04166 846.6666 317.49997 Q 873.12494 343.9583 873.12494 370.41666 L 873.12494 396.87497 L 767.2916 423.3333 Q 634.99994 449.79166 661.4583 555.625 Q 661.4583 661.4583 634.99994 714.37494 Q 582.0833 767.2916 555.625 767.2916 L 555.625 767.2916 L 555.625 767.2916 Q 555.625 767.2916 502.7083 767.2916 Q 476.24997 793.74994 476.24997 767.2916 L 502.7083 740.8333 L 502.7083 740.8333 L 502.7083 714.37494 L 502.7083 714.37494 L 502.7083 714.37494 L 502.7083 687.9166 Q 502.7083 661.4583 502.7083 634.99994 Q 502.7083 608.5416 449.79166 582.0833 Q 423.3333 555.625 343.9583 529.1666 Q 264.5833 502.7083 132.29166 423.3333 L 26.458332 370.41666 L 26.458332 343.9583 L 26.458332 343.9583 L 0.0 343.9583 L 0.0 343.9583 L 0.0 317.49997 L 26.458332 291.04166 L 26.458332 291.04166 L 26.458332 291.04166 L 26.458332 317.49997 L 26.458332 317.49997 L 26.458332 291.04166 L 26.458332 264.5833 L 26.458332 264.5833 L 26.458332 238.12498 L 26.458332 238.12498 L 26.458332 238.12498 L 0.0 238.12498 L 0.0 238.12498 L 0.0 211.66666 L 0.0 211.66666 L 52.916664 211.66666 L 105.83333 185.20833 L 105.83333 185.20833 L 132.29166 185.20833 L 132.29166 185.20833 L 132.29166 185.20833 L 132.29166 158.74998 L 132.29166 158.74998 L 158.74998 158.74998 L 158.74998 132.29166 L 132.29166 105.83333 Q 132.29166 79.37499 264.5833 79.37499 Q 396.87497 79.37499 423.3333 52.916664 Q 449.79166 52.916664 449.79166 26.458332 Q 476.24997 -26.458332 502.7083 0.0 z" svg:height="7.6729164mm" draw:style-name="style-105" svg:viewBox="0.0 0.0 873.12494 767.2916" svg:width="8.73125mm" svg:x="53.710415mm" svg:y="80.16875mm"/>
          <draw:path svg:d="M 26.458332 1296.4583 L 52.916664 0.0 L 79.37499 0.0 L 79.37499 0.0 L 105.83333 26.458332 Q 158.74998 79.37499 132.29166 132.29166 Q 132.29166 158.74998 185.20833 132.29166 Q 238.12498 132.29166 211.66666 185.20833 Q 211.66666 238.12498 264.5833 238.12498 Q 317.49997 238.12498 343.9583 238.12498 Q 370.41666 264.5833 396.87497 291.04166 Q 423.3333 343.9583 449.79166 317.49997 Q 476.24997 291.04166 476.24997 291.04166 L 476.24997 291.04166 L 476.24997 899.5833 Q 476.24997 1508.1249 502.7083 1508.1249 Q 529.1666 1481.6666 529.1666 1481.6666 L 529.1666 1481.6666 L 529.1666 2592.9165 Q 529.1666 3704.1665 502.7083 3783.5415 Q 502.7083 3836.4583 476.24997 3836.4583 Q 423.3333 3809.9998 423.3333 3836.4583 Q 396.87497 3889.3748 317.49997 3889.3748 Q 264.5833 3942.2915 264.5833 3942.2915 Q 264.5833 3995.208 185.20833 3915.833 Q 105.83333 3862.9165 79.37499 3889.3748 L 52.916664 3942.2915 L 52.916664 3942.2915 L 52.916664 3942.2915 L 52.916664 3915.833 L 52.916664 3915.833 L 26.458332 3915.833 L 26.458332 3889.3748 L 26.458332 3889.3748 L 0.0 3889.3748 L 0.0 3889.3748 L 0.0 3889.3748 L 0.0 3836.4583 Q 0.0 3757.0833 0.0 3201.4583 Q 0.0 2619.3748 26.458332 1296.4583 z" svg:height="39.422916mm" draw:style-name="style-106" svg:viewBox="0.0 0.0 529.1666 3942.2915" svg:width="5.2916665mm" svg:x="3.7041664mm" svg:y="16.668749mm"/>
          <draw:path svg:d="M 343.9583 0.0 L 343.9583 0.0 L 396.87497 0.0 L 449.79166 0.0 L 449.79166 26.458332 L 476.24997 52.916664 L 476.24997 52.916664 L 476.24997 79.37499 L 476.24997 79.37499 L 476.24997 79.37499 L 502.7083 79.37499 L 502.7083 79.37499 L 502.7083 105.83333 L 476.24997 105.83333 L 476.24997 132.29166 L 476.24997 158.74998 L 502.7083 158.74998 L 502.7083 185.20833 L 529.1666 158.74998 Q 529.1666 132.29166 555.625 132.29166 L 555.625 132.29166 L 555.625 132.29166 Q 555.625 132.29166 582.0833 158.74998 L 582.0833 158.74998 L 582.0833 158.74998 L 582.0833 158.74998 L 608.5416 185.20833 L 634.99994 211.66666 L 634.99994 238.12498 L 634.99994 264.5833 L 634.99994 264.5833 L 634.99994 264.5833 L 608.5416 291.04166 L 608.5416 317.49997 L 608.5416 317.49997 L 582.0833 317.49997 L 582.0833 343.9583 L 582.0833 343.9583 L 555.625 343.9583 Q 529.1666 370.41666 529.1666 423.3333 Q 582.0833 476.24997 529.1666 502.7083 Q 476.24997 502.7083 449.79166 502.7083 Q 423.3333 502.7083 423.3333 582.0833 Q 396.87497 661.4583 370.41666 687.9166 L 343.9583 714.37494 L 264.5833 714.37494 L 158.74998 714.37494 L 158.74998 661.4583 L 158.74998 608.5416 L 132.29166 608.5416 L 105.83333 608.5416 L 105.83333 634.99994 L 105.83333 634.99994 L 105.83333 634.99994 L 79.37499 608.5416 L 79.37499 608.5416 L 52.916664 608.5416 L 52.916664 582.0833 L 52.916664 555.625 L 26.458332 555.625 L 26.458332 555.625 L 26.458332 529.1666 L 0.0 529.1666 L 0.0 502.7083 L 0.0 476.24997 L 26.458332 476.24997 L 26.458332 449.79166 L 26.458332 449.79166 Q 52.916664 449.79166 52.916664 449.79166 Q 52.916664 449.79166 132.29166 396.87497 Q 211.66666 343.9583 211.66666 238.12498 L 185.20833 132.29166 L 264.5833 79.37499 Q 317.49997 0.0 343.9583 0.0 z" svg:height="7.1437497mm" draw:style-name="style-107" svg:viewBox="0.0 0.0 634.99994 714.37494" svg:width="6.3499994mm" svg:x="60.854164mm" svg:y="70.11458mm"/>
          <draw:path svg:d="M 370.41666 0.0 L 396.87497 0.0 L 396.87497 26.458332 L 423.3333 26.458332 L 423.3333 26.458332 L 423.3333 52.916664 L 423.3333 52.916664 L 423.3333 52.916664 L 449.79166 105.83333 Q 449.79166 132.29166 423.3333 158.74998 Q 423.3333 158.74998 423.3333 211.66666 Q 423.3333 291.04166 396.87497 317.49997 L 370.41666 343.9583 L 370.41666 343.9583 L 370.41666 370.41666 L 370.41666 370.41666 L 370.41666 370.41666 L 343.9583 396.87497 L 317.49997 423.3333 L 317.49997 423.3333 Q 317.49997 449.79166 343.9583 476.24997 L 343.9583 476.24997 L 343.9583 476.24997 Q 317.49997 476.24997 317.49997 476.24997 L 317.49997 502.7083 L 370.41666 529.1666 Q 396.87497 582.0833 264.5833 582.0833 L 158.74998 582.0833 L 105.83333 582.0833 L 52.916664 582.0833 L 52.916664 582.0833 L 52.916664 582.0833 L 79.37499 555.625 L 105.83333 529.1666 L 105.83333 529.1666 L 105.83333 529.1666 L 132.29166 476.24997 L 158.74998 449.79166 L 158.74998 423.3333 Q 158.74998 396.87497 79.37499 370.41666 L 0.0 370.41666 L 0.0 343.9583 L 0.0 343.9583 L 26.458332 343.9583 L 26.458332 317.49997 L 79.37499 317.49997 Q 132.29166 317.49997 158.74998 291.04166 Q 211.66666 264.5833 264.5833 238.12498 L 317.49997 185.20833 L 317.49997 158.74998 L 317.49997 132.29166 L 291.04166 132.29166 L 291.04166 105.83333 L 291.04166 105.83333 L 264.5833 105.83333 L 264.5833 105.83333 L 264.5833 105.83333 L 264.5833 79.37499 L 264.5833 79.37499 L 238.12498 79.37499 L 238.12498 52.916664 L 238.12498 52.916664 L 211.66666 52.916664 L 211.66666 26.458332 L 211.66666 0.0 L 264.5833 0.0 Q 343.9583 0.0 370.41666 0.0 z" svg:height="5.820833mm" draw:style-name="style-108" svg:viewBox="0.0 0.0 449.79166 582.0833" svg:width="4.497916mm" svg:x="19.05mm" svg:y="292.09998mm"/>
          <draw:path svg:d="M 502.7083 0.0 L 529.1666 0.0 L 502.7083 52.916664 Q 502.7083 79.37499 476.24997 79.37499 L 476.24997 105.83333 L 502.7083 105.83333 Q 502.7083 105.83333 502.7083 132.29166 L 502.7083 132.29166 L 529.1666 132.29166 L 529.1666 158.74998 L 529.1666 158.74998 L 555.625 158.74998 L 555.625 158.74998 L 555.625 158.74998 L 555.625 185.20833 L 555.625 185.20833 L 555.625 211.66666 L 555.625 238.12498 L 555.625 238.12498 L 555.625 264.5833 L 555.625 264.5833 L 555.625 264.5833 L 555.625 343.9583 Q 582.0833 423.3333 582.0833 449.79166 Q 555.625 449.79166 555.625 476.24997 L 555.625 502.7083 L 582.0833 529.1666 Q 608.5416 529.1666 608.5416 529.1666 Q 608.5416 555.625 634.99994 582.0833 L 634.99994 608.5416 L 608.5416 608.5416 Q 608.5416 634.99994 449.79166 529.1666 Q 317.49997 476.24997 211.66666 396.87497 L 105.83333 317.49997 L 79.37499 317.49997 L 52.916664 317.49997 L 52.916664 343.9583 L 26.458332 343.9583 L 26.458332 343.9583 L 26.458332 317.49997 L 26.458332 317.49997 L 26.458332 317.49997 L 0.0 317.49997 L 0.0 317.49997 L 0.0 291.04166 L 0.0 291.04166 L 0.0 291.04166 L 26.458332 291.04166 L 26.458332 291.04166 L 26.458332 264.5833 L 26.458332 264.5833 L 26.458332 264.5833 L 52.916664 264.5833 L 52.916664 264.5833 L 79.37499 238.12498 L 132.29166 211.66666 L 132.29166 211.66666 L 132.29166 211.66666 L 158.74998 211.66666 L 158.74998 211.66666 L 211.66666 185.20833 Q 264.5833 158.74998 264.5833 105.83333 Q 264.5833 79.37499 343.9583 79.37499 Q 396.87497 52.916664 423.3333 52.916664 Q 449.79166 0.0 502.7083 0.0 z M 423.3333 158.74998 L 423.3333 158.74998 L 423.3333 132.29166 L 449.79166 132.29166 L 449.79166 158.74998 Q 449.79166 158.74998 423.3333 158.74998 z" svg:height="6.0854163mm" draw:style-name="style-109" svg:viewBox="0.0 0.0 634.99994 608.5416" svg:width="6.3499994mm" svg:x="123.56041mm" svg:y="118.00416mm"/>
          <draw:path svg:d="M 1031.875 317.49997 L 978.95825 0.0 L 1005.4166 0.0 L 1005.4166 0.0 L 1005.4166 0.0 L 1031.875 0.0 L 1031.875 0.0 L 1031.875 26.458332 L 1058.3333 158.74998 Q 1084.7916 317.49997 1137.7083 529.1666 Q 1190.6249 740.8333 1217.0833 793.74994 L 1243.5416 846.6666 L 1243.5416 899.5833 L 1243.5416 952.49994 L 1217.0833 952.49994 L 1217.0833 978.95825 L 1190.6249 978.95825 L 1190.6249 978.95825 L 1190.6249 952.49994 L 1190.6249 952.49994 L 1164.1666 952.49994 L 1164.1666 978.95825 L 1137.7083 978.95825 L 1111.25 978.95825 L 1084.7916 952.49994 Q 1058.3333 926.0416 978.95825 926.0416 Q 926.0416 926.0416 555.625 767.2916 L 185.20833 608.5416 L 185.20833 608.5416 L 185.20833 608.5416 L 158.74998 582.0833 L 132.29166 555.625 L 132.29166 555.625 L 132.29166 555.625 L 105.83333 555.625 L 105.83333 555.625 L 79.37499 529.1666 L 52.916664 502.7083 L 26.458332 502.7083 L 0.0 502.7083 L 0.0 476.24997 L 0.0 476.24997 L 0.0 476.24997 L 0.0 449.79166 L 26.458332 449.79166 L 52.916664 449.79166 L 79.37499 476.24997 L 105.83333 502.7083 L 132.29166 502.7083 L 158.74998 502.7083 L 185.20833 529.1666 L 211.66666 555.625 L 555.625 661.4583 Q 873.12494 820.2083 978.95825 820.2083 L 1058.3333 820.2083 L 1084.7916 846.6666 L 1137.7083 846.6666 L 1137.7083 793.74994 L 1137.7083 740.8333 L 1111.25 687.9166 Q 1084.7916 634.99994 1031.875 317.49997 z" svg:height="9.789583mm" draw:style-name="style-110" svg:viewBox="0.0 0.0 1243.5416 978.95825" svg:width="12.435416mm" svg:x="163.24791mm" svg:y="212.98958mm"/>
          <draw:path svg:d="M 0.0 291.04166 L 0.0 0.0 L 0.0 0.0 Q 26.458332 0.0 26.458332 132.29166 L 26.458332 238.12498 L 52.916664 291.04166 L 79.37499 317.49997 L 79.37499 291.04166 L 79.37499 264.5833 L 105.83333 264.5833 L 105.83333 238.12498 L 158.74998 238.12498 Q 211.66666 185.20833 185.20833 185.20833 Q 132.29166 185.20833 132.29166 158.74998 Q 132.29166 132.29166 211.66666 132.29166 Q 291.04166 158.74998 291.04166 132.29166 Q 291.04166 79.37499 343.9583 132.29166 Q 396.87497 185.20833 423.3333 132.29166 Q 476.24997 105.83333 476.24997 132.29166 L 476.24997 158.74998 L 502.7083 158.74998 L 529.1666 132.29166 L 529.1666 132.29166 L 529.1666 132.29166 L 529.1666 132.29166 L 555.625 132.29166 L 555.625 132.29166 L 555.625 132.29166 L 555.625 158.74998 L 555.625 158.74998 L 582.0833 158.74998 L 582.0833 185.20833 L 582.0833 185.20833 L 555.625 185.20833 L 529.1666 264.5833 Q 502.7083 343.9583 449.79166 396.87497 Q 396.87497 423.3333 370.41666 449.79166 Q 343.9583 502.7083 343.9583 555.625 Q 343.9583 634.99994 343.9583 634.99994 L 343.9583 634.99994 L 291.04166 634.99994 Q 211.66666 608.5416 132.29166 608.5416 L 79.37499 608.5416 L 79.37499 582.0833 L 79.37499 582.0833 L 52.916664 634.99994 L 26.458332 687.9166 L 26.458332 687.9166 L 26.458332 687.9166 L 26.458332 661.4583 L 26.458332 608.5416 L 0.0 608.5416 L 0.0 608.5416 L 0.0 291.04166 z M 449.79166 291.04166 Q 449.79166 238.12498 476.24997 238.12498 Q 502.7083 238.12498 476.24997 291.04166 Q 449.79166 317.49997 449.79166 291.04166 z" svg:height="6.879166mm" draw:style-name="style-111" svg:viewBox="0.0 0.0 582.0833 687.9166" svg:width="5.820833mm" svg:x="26.722916mm" svg:y="70.11458mm"/>
          <draw:path svg:d="M 238.12498 26.458332 L 238.12498 0.0 L 291.04166 0.0 L 317.49997 0.0 L 343.9583 26.458332 L 370.41666 52.916664 L 370.41666 52.916664 L 396.87497 52.916664 L 396.87497 52.916664 L 396.87497 52.916664 L 396.87497 79.37499 L 396.87497 79.37499 L 396.87497 132.29166 L 396.87497 185.20833 L 396.87497 185.20833 L 396.87497 211.66666 L 370.41666 211.66666 L 343.9583 211.66666 L 343.9583 185.20833 L 343.9583 185.20833 L 317.49997 185.20833 L 317.49997 158.74998 L 291.04166 158.74998 Q 264.5833 158.74998 264.5833 185.20833 Q 238.12498 211.66666 132.29166 264.5833 L 0.0 317.49997 L 0.0 317.49997 Q 0.0 317.49997 26.458332 264.5833 Q 79.37499 238.12498 26.458332 211.66666 L 0.0 211.66666 L 0.0 185.20833 L 0.0 185.20833 L 52.916664 185.20833 L 105.83333 158.74998 L 105.83333 158.74998 L 132.29166 158.74998 L 132.29166 158.74998 L 132.29166 158.74998 L 158.74998 132.29166 Q 185.20833 105.83333 211.66666 52.916664 Q 238.12498 26.458332 238.12498 26.458332 z" svg:height="3.1749997mm" draw:style-name="style-112" svg:viewBox="0.0 0.0 396.87497 317.49997" svg:width="3.9687498mm" svg:x="166.42291mm" svg:y="36.512497mm"/>
          <draw:path svg:d="M 608.5416 0.0 L 608.5416 0.0 L 634.99994 52.916664 Q 634.99994 79.37499 634.99994 79.37499 L 634.99994 79.37499 L 820.2083 582.0833 Q 1005.4166 1084.7916 1005.4166 1111.25 Q 1005.4166 1137.7083 1031.875 1190.6249 L 1058.3333 1243.5416 L 1058.3333 1269.9999 L 1058.3333 1296.4583 L 1058.3333 1296.4583 L 1031.875 1296.4583 L 1031.875 1269.9999 Q 1005.4166 1269.9999 952.49994 1269.9999 Q 873.12494 1269.9999 846.6666 1322.9166 Q 846.6666 1375.8333 820.2083 1375.8333 Q 793.74994 1428.7499 767.2916 1402.2916 Q 740.8333 1375.8333 714.37494 1375.8333 Q 687.9166 1402.2916 687.9166 1375.8333 Q 687.9166 1349.3749 634.99994 1349.3749 L 608.5416 1349.3749 L 608.5416 1375.8333 Q 608.5416 1402.2916 582.0833 1402.2916 L 555.625 1402.2916 L 529.1666 1455.2083 Q 502.7083 1481.6666 529.1666 1508.1249 Q 582.0833 1534.5833 582.0833 1561.0416 L 582.0833 1587.4999 L 555.625 1587.4999 Q 529.1666 1587.4999 502.7083 1534.5833 Q 476.24997 1534.5833 423.3333 1534.5833 L 396.87497 1587.4999 L 343.9583 1587.4999 L 291.04166 1587.4999 L 291.04166 1561.0416 L 264.5833 1534.5833 L 264.5833 1587.4999 L 264.5833 1613.9583 L 238.12498 1613.9583 L 238.12498 1587.4999 L 238.12498 1587.4999 L 211.66666 1587.4999 L 211.66666 1587.4999 L 211.66666 1587.4999 L 211.66666 1587.4999 Q 211.66666 1561.0416 211.66666 1481.6666 Q 211.66666 1402.2916 211.66666 1375.8333 Q 185.20833 1322.9166 158.74998 1243.5416 L 132.29166 1137.7083 L 132.29166 1111.25 L 158.74998 1111.25 L 158.74998 1111.25 L 158.74998 1111.25 L 158.74998 1084.7916 Q 158.74998 1084.7916 158.74998 1031.875 Q 158.74998 978.95825 211.66666 978.95825 Q 264.5833 978.95825 264.5833 952.49994 L 264.5833 899.5833 L 238.12498 899.5833 Q 211.66666 899.5833 238.12498 846.6666 Q 264.5833 793.74994 238.12498 740.8333 Q 211.66666 687.9166 238.12498 687.9166 Q 264.5833 687.9166 238.12498 661.4583 Q 211.66666 634.99994 158.74998 582.0833 Q 79.37499 555.625 52.916664 502.7083 Q 52.916664 476.24997 26.458332 396.87497 L 0.0 317.49997 L 52.916664 317.49997 Q 79.37499 317.49997 79.37499 291.04166 L 79.37499 291.04166 L 105.83333 291.04166 Q 105.83333 264.5833 105.83333 264.5833 L 79.37499 264.5833 L 52.916664 264.5833 L 52.916664 264.5833 L 52.916664 264.5833 Q 26.458332 264.5833 26.458332 238.12498 Q 0.0 238.12498 52.916664 211.66666 L 105.83333 211.66666 L 158.74998 211.66666 L 185.20833 211.66666 L 211.66666 185.20833 L 238.12498 158.74998 L 211.66666 158.74998 Q 211.66666 158.74998 264.5833 132.29166 Q 291.04166 132.29166 291.04166 105.83333 Q 291.04166 52.916664 317.49997 52.916664 Q 343.9583 52.916664 343.9583 26.458332 Q 343.9583 0.0 396.87497 0.0 Q 449.79166 0.0 476.24997 0.0 Q 529.1666 26.458332 555.625 26.458332 Q 608.5416 0.0 608.5416 0.0 z" svg:height="16.139582mm" draw:style-name="style-113" svg:viewBox="0.0 0.0 1058.3333 1613.9583" svg:width="10.583333mm" svg:x="120.649994mm" svg:y="183.62082mm"/>
          <draw:path svg:d="M 608.5416 52.916664 L 661.4583 0.0 L 714.37494 26.458332 Q 767.2916 79.37499 820.2083 132.29166 Q 820.2083 185.20833 846.6666 211.66666 L 846.6666 238.12498 L 899.5833 238.12498 L 952.49994 238.12498 L 978.95825 264.5833 L 1031.875 264.5833 L 1031.875 343.9583 Q 1031.875 423.3333 1031.875 476.24997 Q 1031.875 555.625 978.95825 555.625 Q 926.0416 555.625 899.5833 608.5416 Q 873.12494 661.4583 846.6666 687.9166 Q 820.2083 714.37494 767.2916 714.37494 L 740.8333 714.37494 L 740.8333 740.8333 L 714.37494 740.8333 L 714.37494 740.8333 L 714.37494 767.2916 L 714.37494 767.2916 L 714.37494 767.2916 L 740.8333 767.2916 L 740.8333 767.2916 L 767.2916 793.74994 L 793.74994 820.2083 L 820.2083 820.2083 Q 873.12494 820.2083 873.12494 846.6666 L 873.12494 873.12494 L 899.5833 873.12494 L 899.5833 873.12494 L 899.5833 899.5833 L 926.0416 899.5833 L 926.0416 926.0416 L 926.0416 978.95825 L 820.2083 978.95825 L 740.8333 978.95825 L 740.8333 952.49994 L 714.37494 952.49994 L 714.37494 952.49994 Q 714.37494 926.0416 687.9166 978.95825 Q 661.4583 1005.4166 634.99994 1005.4166 Q 608.5416 1031.875 582.0833 978.95825 Q 555.625 926.0416 449.79166 926.0416 Q 343.9583 926.0416 343.9583 978.95825 Q 343.9583 1031.875 291.04166 1031.875 Q 264.5833 1031.875 264.5833 1058.3333 Q 264.5833 1084.7916 211.66666 1084.7916 L 158.74998 1084.7916 L 132.29166 1111.25 L 105.83333 1111.25 L 105.83333 1058.3333 L 105.83333 1005.4166 L 79.37499 1005.4166 L 26.458332 1005.4166 L 26.458332 978.95825 L 26.458332 926.0416 L 0.0 926.0416 L 0.0 926.0416 L 0.0 899.5833 L 0.0 899.5833 L 0.0 846.6666 Q 26.458332 793.74994 52.916664 740.8333 Q 105.83333 714.37494 158.74998 608.5416 L 211.66666 502.7083 L 238.12498 502.7083 L 238.12498 502.7083 L 264.5833 502.7083 L 291.04166 502.7083 L 291.04166 476.24997 L 291.04166 476.24997 L 264.5833 476.24997 L 264.5833 476.24997 L 264.5833 449.79166 Q 291.04166 449.79166 343.9583 343.9583 Q 449.79166 211.66666 502.7083 158.74998 Q 582.0833 132.29166 608.5416 52.916664 z" svg:height="11.112499mm" draw:style-name="style-114" svg:viewBox="0.0 0.0 1031.875 1111.25" svg:width="10.318749mm" svg:x="146.31458mm" svg:y="242.09373mm"/>
          <draw:path svg:d="M 158.74998 0.0 L 158.74998 0.0 L 158.74998 0.0 Q 158.74998 0.0 158.74998 26.458332 L 185.20833 26.458332 L 185.20833 52.916664 Q 211.66666 52.916664 211.66666 26.458332 Q 238.12498 0.0 238.12498 26.458332 Q 264.5833 26.458332 264.5833 105.83333 L 264.5833 158.74998 L 291.04166 211.66666 L 291.04166 238.12498 L 291.04166 264.5833 Q 317.49997 317.49997 264.5833 370.41666 Q 238.12498 423.3333 211.66666 449.79166 L 185.20833 449.79166 L 185.20833 423.3333 Q 158.74998 423.3333 158.74998 396.87497 Q 158.74998 370.41666 132.29166 370.41666 Q 105.83333 370.41666 105.83333 396.87497 Q 105.83333 423.3333 105.83333 423.3333 Q 79.37499 423.3333 52.916664 370.41666 Q 52.916664 317.49997 79.37499 317.49997 Q 105.83333 317.49997 79.37499 264.5833 Q 52.916664 211.66666 26.458332 158.74998 L 0.0 79.37499 L 0.0 52.916664 Q 26.458332 0.0 52.916664 26.458332 Q 52.916664 52.916664 105.83333 26.458332 Q 132.29166 0.0 158.74998 0.0 z" svg:height="4.497916mm" draw:style-name="style-115" svg:viewBox="0.0 0.0 291.04166 449.79166" svg:width="2.9104166mm" svg:x="128.05832mm" svg:y="241.29999mm"/>
          <draw:path svg:d="M 899.5833 132.29166 L 899.5833 105.83333 L 978.95825 343.9583 Q 1058.3333 608.5416 1084.7916 582.0833 Q 1137.7083 582.0833 1137.7083 582.0833 L 1137.7083 608.5416 L 1137.7083 608.5416 L 1137.7083 608.5416 L 1164.1666 634.99994 L 1164.1666 661.4583 L 1190.6249 714.37494 Q 1190.6249 740.8333 1164.1666 740.8333 Q 1137.7083 740.8333 1164.1666 820.2083 Q 1190.6249 899.5833 1217.0833 926.0416 L 1217.0833 978.95825 L 1217.0833 1031.875 Q 1243.5416 1058.3333 1243.5416 1137.7083 L 1243.5416 1217.0833 L 1217.0833 1217.0833 L 1190.6249 1217.0833 L 1190.6249 1296.4583 L 1190.6249 1349.3749 L 1137.7083 1349.3749 L 1084.7916 1349.3749 L 1031.875 1322.9166 Q 978.95825 1322.9166 978.95825 1296.4583 Q 978.95825 1243.5416 873.12494 1243.5416 Q 767.2916 1243.5416 767.2916 1164.1666 L 714.37494 1084.7916 L 714.37494 1084.7916 L 714.37494 1084.7916 L 714.37494 1111.25 L 714.37494 1111.25 L 687.9166 1111.25 L 687.9166 1111.25 L 687.9166 1084.7916 Q 661.4583 1058.3333 661.4583 926.0416 Q 661.4583 820.2083 608.5416 820.2083 Q 555.625 820.2083 423.3333 714.37494 Q 291.04166 608.5416 291.04166 582.0833 Q 291.04166 555.625 264.5833 555.625 Q 238.12498 555.625 238.12498 608.5416 L 238.12498 661.4583 L 211.66666 661.4583 L 211.66666 661.4583 L 211.66666 687.9166 L 185.20833 687.9166 L 185.20833 661.4583 L 185.20833 634.99994 L 185.20833 608.5416 Q 185.20833 582.0833 158.74998 582.0833 L 158.74998 582.0833 L 158.74998 555.625 L 158.74998 555.625 L 158.74998 502.7083 Q 158.74998 449.79166 132.29166 449.79166 Q 79.37499 449.79166 52.916664 396.87497 L 26.458332 343.9583 L 26.458332 291.04166 L 26.458332 264.5833 L 52.916664 264.5833 L 52.916664 291.04166 L 79.37499 317.49997 Q 105.83333 343.9583 132.29166 343.9583 L 158.74998 343.9583 L 158.74998 343.9583 L 132.29166 343.9583 L 132.29166 291.04166 L 132.29166 264.5833 L 105.83333 264.5833 Q 105.83333 238.12498 79.37499 211.66666 L 79.37499 185.20833 L 52.916664 185.20833 L 52.916664 185.20833 L 52.916664 158.74998 L 26.458332 158.74998 L 26.458332 132.29166 L 26.458332 105.83333 L 0.0 105.83333 L 0.0 105.83333 L 0.0 105.83333 L 0.0 79.37499 L 132.29166 105.83333 Q 291.04166 105.83333 291.04166 132.29166 Q 291.04166 158.74998 317.49997 185.20833 L 317.49997 238.12498 L 343.9583 238.12498 L 396.87497 238.12498 L 396.87497 158.74998 Q 396.87497 79.37499 343.9583 52.916664 Q 317.49997 26.458332 343.9583 26.458332 L 343.9583 0.0 L 370.41666 0.0 L 396.87497 26.458332 L 423.3333 26.458332 L 449.79166 26.458332 L 449.79166 0.0 L 449.79166 0.0 L 476.24997 0.0 Q 502.7083 0.0 582.0833 26.458332 Q 661.4583 52.916664 661.4583 79.37499 Q 687.9166 79.37499 793.74994 132.29166 Q 899.5833 158.74998 899.5833 132.29166 z" svg:height="13.49375mm" draw:style-name="style-116" svg:viewBox="0.0 0.0 1243.5416 1349.3749" svg:width="12.435416mm" svg:x="106.09791mm" svg:y="71.70208mm"/>
          <draw:path svg:d="M 291.04166 0.0 L 291.04166 0.0 L 317.49997 0.0 Q 343.9583 0.0 343.9583 52.916664 L 370.41666 79.37499 L 370.41666 105.83333 L 370.41666 158.74998 L 396.87497 185.20833 L 396.87497 211.66666 L 423.3333 211.66666 L 476.24997 211.66666 L 476.24997 185.20833 L 476.24997 185.20833 L 502.7083 185.20833 L 502.7083 158.74998 L 502.7083 158.74998 Q 529.1666 158.74998 529.1666 132.29166 Q 529.1666 105.83333 555.625 105.83333 Q 582.0833 105.83333 582.0833 52.916664 Q 582.0833 26.458332 608.5416 26.458332 Q 634.99994 26.458332 634.99994 52.916664 L 634.99994 79.37499 L 634.99994 238.12498 Q 634.99994 396.87497 582.0833 529.1666 Q 582.0833 661.4583 555.625 661.4583 L 555.625 661.4583 L 555.625 555.625 Q 529.1666 449.79166 502.7083 423.3333 Q 476.24997 423.3333 396.87497 423.3333 Q 317.49997 423.3333 317.49997 449.79166 Q 317.49997 476.24997 291.04166 476.24997 Q 264.5833 476.24997 185.20833 502.7083 L 105.83333 555.625 L 105.83333 555.625 L 105.83333 582.0833 L 79.37499 582.0833 L 52.916664 582.0833 L 26.458332 608.5416 L 0.0 608.5416 L 0.0 582.0833 L 0.0 582.0833 L 26.458332 582.0833 L 26.458332 582.0833 L 26.458332 555.625 L 52.916664 555.625 L 52.916664 555.625 L 52.916664 529.1666 L 52.916664 529.1666 L 52.916664 529.1666 L 79.37499 529.1666 L 79.37499 529.1666 L 79.37499 502.7083 L 105.83333 502.7083 L 105.83333 502.7083 L 105.83333 476.24997 L 105.83333 476.24997 L 105.83333 476.24997 L 132.29166 476.24997 L 132.29166 476.24997 L 158.74998 449.79166 Q 185.20833 449.79166 211.66666 396.87497 Q 264.5833 343.9583 291.04166 211.66666 L 317.49997 79.37499 L 317.49997 52.916664 Q 317.49997 52.916664 291.04166 52.916664 L 291.04166 26.458332 L 291.04166 0.0 z" svg:height="6.614583mm" draw:style-name="style-117" svg:viewBox="0.0 0.0 634.99994 661.4583" svg:width="6.3499994mm" svg:x="30.691666mm" svg:y="192.0875mm"/>
          <draw:path svg:d="M 211.66666 26.458332 L 211.66666 0.0 L 264.5833 0.0 L 317.49997 0.0 L 370.41666 52.916664 Q 449.79166 79.37499 449.79166 105.83333 Q 476.24997 105.83333 555.625 105.83333 Q 608.5416 52.916664 661.4583 52.916664 L 714.37494 52.916664 L 740.8333 79.37499 L 767.2916 79.37499 L 767.2916 105.83333 L 767.2916 132.29166 L 793.74994 158.74998 L 820.2083 185.20833 L 820.2083 211.66666 L 820.2083 211.66666 L 793.74994 264.5833 L 767.2916 317.49997 L 767.2916 343.9583 Q 767.2916 370.41666 687.9166 396.87497 Q 634.99994 423.3333 529.1666 555.625 L 396.87497 661.4583 L 396.87497 687.9166 L 396.87497 714.37494 L 370.41666 740.8333 L 343.9583 793.74994 L 343.9583 820.2083 L 343.9583 846.6666 L 396.87497 846.6666 L 423.3333 846.6666 L 423.3333 873.12494 Q 423.3333 899.5833 449.79166 926.0416 L 449.79166 926.0416 L 449.79166 926.0416 L 449.79166 952.49994 L 423.3333 952.49994 L 396.87497 952.49994 L 370.41666 978.95825 L 343.9583 1005.4166 L 291.04166 1005.4166 L 264.5833 1005.4166 L 264.5833 1031.875 L 238.12498 1031.875 L 238.12498 1031.875 L 238.12498 1058.3333 L 185.20833 1058.3333 L 158.74998 1058.3333 L 158.74998 1031.875 L 132.29166 1031.875 L 132.29166 1031.875 L 132.29166 1005.4166 L 132.29166 1005.4166 L 132.29166 1005.4166 L 132.29166 926.0416 Q 132.29166 846.6666 185.20833 740.8333 Q 291.04166 608.5416 238.12498 476.24997 Q 211.66666 343.9583 132.29166 343.9583 L 79.37499 317.49997 L 79.37499 317.49997 L 79.37499 317.49997 L 52.916664 317.49997 L 52.916664 317.49997 L 52.916664 291.04166 L 26.458332 291.04166 L 26.458332 291.04166 L 26.458332 264.5833 L 26.458332 264.5833 L 26.458332 264.5833 L 0.0 264.5833 L 0.0 264.5833 L 0.0 238.12498 L 0.0 238.12498 L 79.37499 238.12498 Q 132.29166 211.66666 132.29166 211.66666 L 132.29166 211.66666 L 185.20833 211.66666 Q 238.12498 185.20833 238.12498 105.83333 Q 238.12498 26.458332 211.66666 26.458332 z M 449.79166 370.41666 L 449.79166 370.41666 L 449.79166 343.9583 L 449.79166 343.9583 L 423.3333 317.49997 Q 396.87497 264.5833 529.1666 211.66666 Q 661.4583 185.20833 634.99994 264.5833 Q 608.5416 317.49997 582.0833 370.41666 Q 555.625 370.41666 502.7083 370.41666 Q 449.79166 370.41666 449.79166 370.41666 z" svg:height="10.583333mm" draw:style-name="style-118" svg:viewBox="0.0 0.0 820.2083 1058.3333" svg:width="8.202083mm" svg:x="184.94374mm" svg:y="22.224998mm"/>
          <draw:path svg:d="M 132.29166 26.458332 L 158.74998 0.0 L 158.74998 0.0 L 185.20833 0.0 L 185.20833 0.0 L 185.20833 26.458332 L 211.66666 238.12498 Q 238.12498 449.79166 264.5833 449.79166 Q 291.04166 423.3333 264.5833 476.24997 Q 238.12498 555.625 158.74998 661.4583 Q 79.37499 767.2916 79.37499 767.2916 L 52.916664 767.2916 L 52.916664 740.8333 Q 26.458332 714.37494 26.458332 714.37494 L 0.0 714.37494 L 0.0 714.37494 Q -26.458332 714.37494 0.0 661.4583 L 0.0 634.99994 L 0.0 634.99994 Q 26.458332 634.99994 26.458332 502.7083 Q 79.37499 370.41666 79.37499 211.66666 L 79.37499 52.916664 L 79.37499 52.916664 Q 105.83333 26.458332 132.29166 26.458332 z" svg:height="7.6729164mm" draw:style-name="style-119" svg:viewBox="0.0 0.0 264.5833 767.2916" svg:width="2.6458333mm" svg:x="36.247913mm" svg:y="192.35207mm"/>
          <draw:path svg:d="M 105.83333 185.20833 L 158.74998 0.0 L 158.74998 0.0 L 185.20833 0.0 L 185.20833 26.458332 Q 158.74998 79.37499 158.74998 132.29166 L 158.74998 211.66666 L 132.29166 291.04166 L 105.83333 343.9583 L 105.83333 343.9583 L 105.83333 343.9583 L 105.83333 370.41666 L 105.83333 370.41666 L 132.29166 370.41666 L 132.29166 396.87497 L 211.66666 343.9583 Q 291.04166 291.04166 370.41666 264.5833 Q 423.3333 211.66666 449.79166 211.66666 L 449.79166 211.66666 L 476.24997 211.66666 L 476.24997 211.66666 L 449.79166 238.12498 Q 423.3333 291.04166 396.87497 291.04166 L 396.87497 317.49997 L 370.41666 317.49997 Q 343.9583 317.49997 343.9583 343.9583 Q 343.9583 370.41666 211.66666 449.79166 L 79.37499 555.625 L 79.37499 555.625 Q 52.916664 555.625 52.916664 555.625 L 52.916664 582.0833 L 0.0 582.0833 Q -26.458332 555.625 0.0 529.1666 L 0.0 502.7083 L 26.458332 502.7083 L 26.458332 502.7083 L 26.458332 476.24997 L 52.916664 476.24997 L 52.916664 476.24997 L 52.916664 449.79166 L 52.916664 449.79166 L 52.916664 449.79166 L 52.916664 396.87497 Q 52.916664 370.41666 105.83333 185.20833 z" svg:height="5.820833mm" draw:style-name="style-120" svg:viewBox="0.0 0.0 476.24997 582.0833" svg:width="4.7625mm" svg:x="103.71666mm" svg:y="134.67291mm"/>
          <draw:path svg:d="M 555.625 0.0 L 582.0833 0.0 L 820.2083 26.458332 Q 1084.7916 52.916664 1084.7916 79.37499 Q 1084.7916 105.83333 1084.7916 132.29166 Q 1058.3333 158.74998 1084.7916 185.20833 L 1111.25 185.20833 L 1111.25 211.66666 L 1111.25 238.12498 L 1137.7083 343.9583 Q 1137.7083 423.3333 1084.7916 449.79166 Q 1031.875 476.24997 1031.875 476.24997 L 1031.875 502.7083 L 1005.4166 476.24997 Q 978.95825 476.24997 1005.4166 529.1666 Q 1005.4166 582.0833 1031.875 582.0833 Q 1084.7916 608.5416 1058.3333 634.99994 Q 1058.3333 661.4583 1084.7916 661.4583 L 1111.25 687.9166 L 1084.7916 687.9166 L 1058.3333 687.9166 L 1058.3333 714.37494 L 1031.875 714.37494 L 1031.875 714.37494 L 1031.875 740.8333 L 978.95825 740.8333 L 926.0416 740.8333 L 926.0416 740.8333 L 899.5833 740.8333 L 873.12494 740.8333 Q 846.6666 740.8333 820.2083 767.2916 Q 793.74994 767.2916 767.2916 740.8333 Q 767.2916 740.8333 661.4583 661.4583 Q 529.1666 608.5416 529.1666 634.99994 Q 529.1666 661.4583 502.7083 661.4583 Q 449.79166 661.4583 423.3333 740.8333 L 396.87497 793.74994 L 396.87497 740.8333 Q 396.87497 661.4583 370.41666 687.9166 L 343.9583 740.8333 L 343.9583 740.8333 L 343.9583 740.8333 L 343.9583 687.9166 Q 343.9583 634.99994 370.41666 582.0833 Q 370.41666 529.1666 238.12498 476.24997 Q 105.83333 423.3333 79.37499 317.49997 L 79.37499 211.66666 L 52.916664 211.66666 L 52.916664 211.66666 L 52.916664 185.20833 L 26.458332 185.20833 L 26.458332 185.20833 L 26.458332 158.74998 L 26.458332 158.74998 L 26.458332 158.74998 L 0.0 158.74998 L 0.0 158.74998 L 52.916664 158.74998 L 105.83333 158.74998 L 132.29166 158.74998 L 132.29166 158.74998 L 185.20833 185.20833 Q 238.12498 211.66666 238.12498 185.20833 Q 238.12498 158.74998 291.04166 158.74998 Q 343.9583 185.20833 343.9583 132.29166 Q 370.41666 79.37499 423.3333 79.37499 Q 476.24997 79.37499 502.7083 52.916664 Q 502.7083 52.916664 529.1666 0.0 Q 555.625 0.0 555.625 0.0 z M 714.37494 634.99994 Q 714.37494 608.5416 740.8333 634.99994 Q 767.2916 661.4583 714.37494 687.9166 Q 687.9166 687.9166 714.37494 634.99994 z" svg:height="7.9374995mm" draw:style-name="style-121" svg:viewBox="0.0 0.0 1137.7083 793.74994" svg:width="11.377083mm" svg:x="110.86041mm" svg:y="253.99998mm"/>
          <draw:path svg:d="M 26.458332 158.74998 L 26.458332 158.74998 L 26.458332 132.29166 L 26.458332 132.29166 L 0.0 105.83333 Q -26.458332 52.916664 105.83333 0.0 Q 238.12498 -26.458332 211.66666 52.916664 Q 185.20833 105.83333 158.74998 158.74998 Q 132.29166 158.74998 79.37499 158.74998 Q 26.458332 158.74998 26.458332 158.74998 z" svg:height="1.5874999mm" draw:style-name="style-122" svg:viewBox="0.0 0.0 211.66666 158.74998" svg:width="2.1166666mm" svg:x="189.17708mm" svg:y="24.341665mm"/>
          <draw:path svg:d="M 52.916664 105.83333 L 0.0 0.0 L 26.458332 0.0 L 52.916664 0.0 L 79.37499 0.0 Q 79.37499 26.458332 105.83333 26.458332 L 105.83333 52.916664 L 185.20833 185.20833 Q 264.5833 317.49997 396.87497 608.5416 Q 555.625 873.12494 555.625 873.12494 L 555.625 873.12494 L 555.625 899.5833 L 555.625 926.0416 L 555.625 926.0416 Q 555.625 952.49994 555.625 952.49994 Q 555.625 952.49994 449.79166 767.2916 L 370.41666 582.0833 L 343.9583 582.0833 L 343.9583 582.0833 L 343.9583 555.625 L 343.9583 555.625 L 343.9583 529.1666 L 343.9583 529.1666 L 317.49997 529.1666 L 317.49997 529.1666 L 317.49997 502.7083 L 291.04166 502.7083 L 291.04166 502.7083 L 291.04166 476.24997 L 264.5833 476.24997 L 238.12498 476.24997 L 238.12498 634.99994 L 238.12498 793.74994 L 211.66666 846.6666 L 185.20833 926.0416 L 185.20833 820.2083 L 185.20833 714.37494 L 185.20833 687.9166 Q 185.20833 661.4583 132.29166 449.79166 Q 132.29166 238.12498 52.916664 105.83333 z" svg:height="9.525mm" draw:style-name="style-123" svg:viewBox="0.0 0.0 555.625 952.49994" svg:width="5.5562496mm" svg:x="48.418747mm" svg:y="180.97499mm"/>
          <draw:path svg:d="M 661.4583 0.0 L 661.4583 0.0 L 661.4583 105.83333 Q 687.9166 211.66666 714.37494 211.66666 Q 740.8333 211.66666 846.6666 476.24997 Q 978.95825 714.37494 952.49994 714.37494 L 952.49994 714.37494 L 926.0416 714.37494 Q 873.12494 740.8333 793.74994 740.8333 Q 714.37494 740.8333 449.79166 899.5833 L 185.20833 1058.3333 L 185.20833 1058.3333 L 185.20833 1031.875 L 185.20833 1005.4166 L 185.20833 1005.4166 L 158.74998 1005.4166 L 158.74998 1005.4166 L 132.29166 978.95825 L 79.37499 978.95825 L 79.37499 952.49994 L 79.37499 926.0416 L 52.916664 926.0416 L 52.916664 899.5833 L 26.458332 899.5833 L 0.0 899.5833 L 0.0 873.12494 L 26.458332 846.6666 L 26.458332 793.74994 Q 26.458332 767.2916 0.0 740.8333 Q 0.0 714.37494 26.458332 714.37494 Q 79.37499 687.9166 52.916664 687.9166 Q 26.458332 687.9166 26.458332 608.5416 Q 52.916664 555.625 79.37499 555.625 Q 105.83333 555.625 132.29166 476.24997 L 185.20833 396.87497 L 291.04166 264.5833 Q 396.87497 105.83333 423.3333 105.83333 Q 449.79166 105.83333 449.79166 79.37499 Q 449.79166 52.916664 555.625 52.916664 Q 634.99994 52.916664 634.99994 26.458332 Q 661.4583 0.0 661.4583 0.0 z" svg:height="10.583333mm" draw:style-name="style-124" svg:viewBox="0.0 0.0 952.49994 1058.3333" svg:width="9.525mm" svg:x="116.681244mm" svg:y="87.31249mm"/>
          <draw:path svg:d="M 899.5833 0.0 L 926.0416 0.0 L 952.49994 132.29166 Q 952.49994 238.12498 1005.4166 238.12498 Q 1031.875 238.12498 1058.3333 264.5833 Q 1058.3333 291.04166 1031.875 317.49997 Q 1005.4166 343.9583 1005.4166 449.79166 Q 1005.4166 529.1666 1031.875 582.0833 Q 1058.3333 661.4583 1031.875 661.4583 Q 1005.4166 661.4583 978.95825 740.8333 Q 952.49994 820.2083 978.95825 820.2083 Q 1005.4166 820.2083 1005.4166 873.12494 Q 1005.4166 952.49994 978.95825 952.49994 Q 952.49994 952.49994 952.49994 978.95825 Q 978.95825 978.95825 1058.3333 1005.4166 Q 1111.25 1005.4166 1137.7083 1031.875 L 1164.1666 1058.3333 L 1164.1666 1084.7916 L 1164.1666 1111.25 L 1190.6249 1137.7083 L 1217.0833 1164.1666 L 1217.0833 1190.6249 L 1217.0833 1243.5416 L 1243.5416 1243.5416 L 1269.9999 1243.5416 L 1269.9999 1137.7083 L 1269.9999 1058.3333 L 1269.9999 1058.3333 L 1269.9999 1058.3333 L 1296.4583 1084.7916 L 1322.9166 1137.7083 L 1322.9166 1243.5416 L 1322.9166 1349.3749 L 1296.4583 1322.9166 Q 1269.9999 1296.4583 1243.5416 1402.2916 Q 1243.5416 1508.1249 1190.6249 1534.5833 Q 1111.25 1561.0416 1111.25 1613.9583 Q 1084.7916 1666.8749 1031.875 1693.3333 Q 978.95825 1693.3333 978.95825 1666.8749 Q 952.49994 1640.4166 952.49994 1666.8749 Q 952.49994 1693.3333 926.0416 1693.3333 Q 899.5833 1693.3333 899.5833 1746.2499 Q 899.5833 1799.1666 873.12494 1799.1666 L 846.6666 1825.6249 L 846.6666 1825.6249 L 846.6666 1825.6249 L 820.2083 1825.6249 L 820.2083 1825.6249 L 820.2083 1852.0833 L 793.74994 1852.0833 L 793.74994 1852.0833 L 793.74994 1878.5416 L 793.74994 1878.5416 L 767.2916 1878.5416 L 767.2916 1852.0833 L 767.2916 1852.0833 L 767.2916 1825.6249 L 740.8333 1825.6249 L 740.8333 1825.6249 L 740.8333 1852.0833 L 740.8333 1852.0833 L 714.37494 1825.6249 L 714.37494 1825.6249 L 687.9166 1825.6249 L 687.9166 1825.6249 L 687.9166 1825.6249 L 687.9166 1799.1666 L 687.9166 1799.1666 L 661.4583 1799.1666 L 661.4583 1772.7083 L 661.4583 1772.7083 Q 687.9166 1772.7083 687.9166 1666.8749 Q 687.9166 1561.0416 661.4583 1587.4999 Q 634.99994 1613.9583 608.5416 1613.9583 Q 555.625 1613.9583 555.625 1561.0416 Q 555.625 1481.6666 502.7083 1481.6666 Q 449.79166 1481.6666 449.79166 1455.2083 Q 476.24997 1428.7499 449.79166 1322.9166 Q 423.3333 1243.5416 238.12498 793.74994 L 52.916664 370.41666 L 26.458332 343.9583 L 0.0 317.49997 L 0.0 291.04166 L 0.0 264.5833 L 26.458332 264.5833 L 52.916664 264.5833 L 52.916664 291.04166 Q 52.916664 317.49997 79.37499 317.49997 L 105.83333 343.9583 L 132.29166 343.9583 L 158.74998 343.9583 L 158.74998 317.49997 L 158.74998 317.49997 L 185.20833 291.04166 Q 185.20833 264.5833 158.74998 264.5833 Q 132.29166 238.12498 132.29166 238.12498 L 132.29166 185.20833 L 132.29166 185.20833 L 158.74998 185.20833 L 158.74998 185.20833 L 158.74998 185.20833 L 291.04166 185.20833 Q 423.3333 211.66666 423.3333 158.74998 Q 449.79166 79.37499 476.24997 105.83333 Q 529.1666 132.29166 529.1666 105.83333 Q 529.1666 79.37499 608.5416 52.916664 Q 687.9166 26.458332 714.37494 52.916664 Q 740.8333 79.37499 740.8333 52.916664 Q 767.2916 26.458332 820.2083 0.0 Q 873.12494 -26.458332 899.5833 0.0 z M 476.24997 449.79166 Q 502.7083 396.87497 529.1666 396.87497 Q 555.625 396.87497 555.625 502.7083 Q 555.625 608.5416 502.7083 608.5416 Q 423.3333 608.5416 449.79166 555.625 Q 449.79166 502.7083 476.24997 449.79166 z M 714.37494 1772.7083 Q 740.8333 1772.7083 740.8333 1772.7083 Q 740.8333 1772.7083 740.8333 1772.7083 Q 714.37494 1772.7083 714.37494 1772.7083 z" svg:height="18.785416mm" draw:style-name="style-125" svg:viewBox="0.0 0.0 1322.9166 1878.5416" svg:width="13.229166mm" svg:x="131.7625mm" svg:y="193.93958mm"/>
          <draw:path svg:d="M 0.0 52.916664 L 0.0 0.0 L 26.458332 0.0 L 52.916664 0.0 L 52.916664 0.0 L 79.37499 0.0 L 79.37499 26.458332 Q 79.37499 79.37499 185.20833 105.83333 Q 291.04166 132.29166 317.49997 105.83333 Q 343.9583 79.37499 370.41666 105.83333 L 370.41666 132.29166 L 370.41666 158.74998 Q 343.9583 185.20833 370.41666 211.66666 Q 396.87497 238.12498 449.79166 264.5833 Q 476.24997 264.5833 476.24997 291.04166 L 476.24997 317.49997 L 476.24997 317.49997 Q 449.79166 317.49997 291.04166 317.49997 L 132.29166 343.9583 L 132.29166 343.9583 L 105.83333 343.9583 L 105.83333 343.9583 L 79.37499 343.9583 L 79.37499 343.9583 L 79.37499 343.9583 L 79.37499 343.9583 L 52.916664 343.9583 L 52.916664 343.9583 L 26.458332 343.9583 L 26.458332 291.04166 L 26.458332 264.5833 L 0.0 185.20833 L 0.0 105.83333 L 0.0 52.916664 z" svg:height="3.439583mm" draw:style-name="style-126" svg:viewBox="0.0 0.0 476.24997 343.9583" svg:width="4.7625mm" svg:x="67.46875mm" svg:y="181.76874mm"/>
          <draw:path svg:d="M 582.0833 0.0 L 608.5416 0.0 L 608.5416 52.916664 L 608.5416 79.37499 L 634.99994 79.37499 L 634.99994 105.83333 L 634.99994 105.83333 L 608.5416 105.83333 L 608.5416 211.66666 Q 608.5416 291.04166 582.0833 317.49997 Q 555.625 370.41666 555.625 370.41666 L 555.625 396.87497 L 502.7083 449.79166 Q 476.24997 529.1666 396.87497 555.625 Q 343.9583 608.5416 238.12498 740.8333 Q 185.20833 846.6666 158.74998 846.6666 L 158.74998 873.12494 L 158.74998 873.12494 L 132.29166 873.12494 L 132.29166 899.5833 L 132.29166 899.5833 L 132.29166 899.5833 L 105.83333 899.5833 L 105.83333 873.12494 L 79.37499 846.6666 L 79.37499 820.2083 L 79.37499 793.74994 L 52.916664 793.74994 L 26.458332 793.74994 L 26.458332 793.74994 L 26.458332 767.2916 L 26.458332 714.37494 L 26.458332 661.4583 L 26.458332 661.4583 L 26.458332 634.99994 L 26.458332 634.99994 L 26.458332 634.99994 L 0.0 608.5416 L 0.0 582.0833 L 0.0 582.0833 Q 26.458332 555.625 26.458332 582.0833 L 26.458332 608.5416 L 52.916664 582.0833 Q 52.916664 529.1666 79.37499 529.1666 Q 105.83333 529.1666 238.12498 370.41666 Q 343.9583 211.66666 370.41666 211.66666 Q 396.87497 211.66666 423.3333 158.74998 L 449.79166 132.29166 L 449.79166 132.29166 L 449.79166 105.83333 L 476.24997 105.83333 L 502.7083 105.83333 L 502.7083 79.37499 L 502.7083 79.37499 L 529.1666 79.37499 L 529.1666 52.916664 L 529.1666 52.916664 L 555.625 52.916664 L 555.625 52.916664 L 555.625 52.916664 L 555.625 26.458332 L 555.625 26.458332 L 582.0833 26.458332 L 582.0833 0.0 L 582.0833 0.0 z" svg:height="8.995832mm" draw:style-name="style-127" svg:viewBox="0.0 0.0 634.99994 899.5833" svg:width="6.3499994mm" svg:x="147.37291mm" svg:y="238.12498mm"/>
          <draw:path svg:d="M 317.49997 79.37499 L 370.41666 0.0 L 370.41666 0.0 L 370.41666 0.0 L 396.87497 26.458332 L 396.87497 26.458332 L 264.5833 423.3333 Q 105.83333 820.2083 79.37499 899.5833 Q 52.916664 1005.4166 26.458332 1005.4166 L 26.458332 1005.4166 L 0.0 1005.4166 L 0.0 1005.4166 L 0.0 926.0416 Q 0.0 873.12494 132.29166 529.1666 L 264.5833 185.20833 L 264.5833 185.20833 L 264.5833 185.20833 L 264.5833 185.20833 Q 291.04166 185.20833 317.49997 79.37499 z" svg:height="10.054166mm" draw:style-name="style-128" svg:viewBox="0.0 0.0 396.87497 1005.4166" svg:width="3.9687498mm" svg:x="105.30416mm" svg:y="124.618744mm"/>
          <draw:path svg:d="M 105.83333 26.458332 L 105.83333 0.0 L 132.29166 0.0 L 158.74998 0.0 L 158.74998 52.916664 L 158.74998 79.37499 L 185.20833 105.83333 Q 211.66666 158.74998 211.66666 158.74998 L 211.66666 185.20833 L 211.66666 185.20833 Q 211.66666 211.66666 211.66666 211.66666 L 238.12498 211.66666 L 238.12498 211.66666 Q 264.5833 238.12498 264.5833 264.5833 L 264.5833 291.04166 L 317.49997 343.9583 Q 370.41666 423.3333 317.49997 423.3333 Q 264.5833 449.79166 238.12498 529.1666 Q 238.12498 608.5416 211.66666 608.5416 L 185.20833 608.5416 L 185.20833 529.1666 Q 158.74998 476.24997 132.29166 476.24997 Q 105.83333 449.79166 105.83333 529.1666 L 105.83333 582.0833 L 79.37499 740.8333 L 52.916664 926.0416 L 52.916664 926.0416 L 52.916664 926.0416 L 52.916664 899.5833 L 52.916664 873.12494 L 26.458332 873.12494 L 0.0 873.12494 L 0.0 846.6666 L 0.0 820.2083 L 26.458332 608.5416 Q 52.916664 396.87497 79.37499 264.5833 L 105.83333 105.83333 L 105.83333 52.916664 L 105.83333 26.458332 L 105.83333 26.458332 z" svg:height="9.260416mm" draw:style-name="style-129" svg:viewBox="0.0 0.0 317.49997 926.0416" svg:width="3.1749997mm" svg:x="31.749998mm" svg:y="185.73749mm"/>
          <draw:path svg:d="M 0.0 0.0 L 52.916664 0.0 L 211.66666 79.37499 Q 396.87497 185.20833 476.24997 343.9583 Q 582.0833 502.7083 582.0833 502.7083 L 582.0833 529.1666 L 582.0833 529.1666 Q 582.0833 555.625 555.625 555.625 L 529.1666 555.625 L 529.1666 555.625 Q 529.1666 529.1666 476.24997 502.7083 Q 423.3333 476.24997 238.12498 343.9583 L 26.458332 238.12498 L 26.458332 211.66666 Q 0.0 211.66666 0.0 185.20833 L 0.0 185.20833 L 0.0 185.20833 Q 0.0 158.74998 0.0 79.37499 Q -26.458332 0.0 0.0 0.0 z" svg:height="5.5562496mm" draw:style-name="style-130" svg:viewBox="0.0 0.0 582.0833 555.625" svg:width="5.820833mm" svg:x="157.69167mm" svg:y="189.17708mm"/>
          <draw:path svg:d="M 4127.5 52.916664 L 4127.5 52.916664 L 4127.5 449.79166 Q 4153.958 820.2083 4153.958 873.12494 L 4153.958 899.5833 L 4153.958 978.95825 L 4153.958 1058.3333 L 4153.958 2619.3748 Q 4153.958 4180.4165 4153.958 4365.625 L 4153.958 4577.2915 L 4153.958 5423.958 Q 4153.958 6270.6245 4153.958 6535.208 L 4153.958 6773.333 L 4153.958 6852.708 L 4153.958 6905.6245 L 4153.958 7064.3745 Q 4153.958 7196.6665 4127.5 7884.583 L 4127.5 8572.5 L 4127.5 8942.916 L 4127.5 9313.333 L 4127.5 9313.333 Q 4101.0415 9313.333 4101.0415 9339.791 Q 4101.0415 9366.249 4074.583 9339.791 Q 4074.583 9286.875 3995.208 9286.875 Q 3915.833 9286.875 3862.9165 9313.333 Q 3836.4583 9313.333 3783.5415 9313.333 Q 3783.5415 9313.333 3704.1665 9339.791 Q 3651.2498 9339.791 3651.2498 9366.249 Q 3651.2498 9392.708 3677.7083 9392.708 Q 3730.6248 9392.708 3730.6248 9419.166 Q 3730.6248 9445.624 3677.7083 9445.624 Q 3624.7915 9472.083 3624.7915 9445.624 Q 3624.7915 9419.166 3545.4165 9445.624 Q 3492.4998 9445.624 3466.0415 9445.624 Q 3439.5833 9445.624 3307.2915 9392.708 Q 3174.9998 9392.708 3042.7083 9339.791 Q 2936.8748 9313.333 2936.8748 9339.791 Q 2936.8748 9366.249 2910.4165 9366.249 Q 2883.9583 9366.249 2883.9583 9313.333 L 2857.4998 9260.416 L 2857.4998 9181.041 Q 2883.9583 9101.666 2883.9583 8942.916 Q 2910.4165 8784.166 2989.7915 8784.166 Q 3069.1665 8757.708 3095.6248 8731.25 Q 3095.6248 8704.791 3016.2498 8678.333 Q 2936.8748 8651.875 2936.8748 8678.333 Q 2936.8748 8704.791 2910.4165 8704.791 Q 2883.9583 8704.791 2883.9583 8651.875 Q 2883.9583 8598.958 2910.4165 8598.958 Q 2936.8748 8598.958 2936.8748 8519.583 Q 2936.8748 8440.208 2883.9583 8440.208 Q 2831.0415 8440.208 2725.2083 8493.125 L 2619.3748 8546.041 L 2592.9165 8546.041 L 2592.9165 8546.041 L 2460.6248 8546.041 Q 2354.7915 8546.041 2354.7915 8493.125 Q 2354.7915 8440.208 2407.7083 8440.208 Q 2460.6248 8413.75 2434.1665 8387.291 Q 2381.2498 8334.375 2354.7915 8307.916 Q 2301.875 8255.0 2275.4165 8255.0 Q 2248.9583 8228.541 2248.9583 8307.916 Q 2275.4165 8387.291 2248.9583 8387.291 L 2196.0415 8387.291 L 2196.0415 8387.291 Q 2169.5833 8387.291 2169.5833 8413.75 L 2169.5833 8413.75 L 2169.5833 8413.75 Q 2143.125 8413.75 2143.125 8387.291 Q 2143.125 8334.375 2090.2083 8334.375 Q 2010.8333 8334.375 1984.3749 8307.916 Q 1984.3749 8281.458 1957.9165 8281.458 Q 1931.4583 8281.458 1878.5416 8149.166 Q 1852.0833 8043.333 1825.6249 8043.333 L 1799.1666 8016.8745 L 1799.1666 8016.8745 L 1772.7083 8016.8745 L 1772.7083 8016.8745 L 1772.7083 8016.8745 L 1746.2499 8016.8745 L 1719.7916 8016.8745 L 1666.8749 8016.8745 L 1640.4166 8016.8745 L 1640.4166 8069.791 Q 1640.4166 8069.791 1666.8749 8069.791 Q 1693.3333 8069.791 1693.3333 8096.2495 Q 1666.8749 8122.708 1666.8749 8122.708 L 1666.8749 8122.708 L 1613.9583 8122.708 Q 1561.0416 8122.708 1508.1249 8122.708 Q 1455.2083 8122.708 1455.2083 8096.2495 Q 1455.2083 8069.791 1428.7499 8069.791 L 1402.2916 8069.791 L 1349.3749 8096.2495 L 1322.9166 8096.2495 L 1322.9166 8122.708 L 1349.3749 8149.166 L 1349.3749 8149.166 L 1349.3749 8122.708 L 1375.8333 8149.166 Q 1402.2916 8149.166 1402.2916 8149.166 Q 1402.2916 8175.6245 1402.2916 8175.6245 L 1402.2916 8175.6245 L 1428.7499 8228.541 L 1428.7499 8255.0 L 1402.2916 8255.0 Q 1349.3749 8228.541 1296.4583 8228.541 Q 1243.5416 8228.541 1217.0833 8281.458 L 1190.6249 8307.916 L 1190.6249 8307.916 L 1190.6249 8334.375 L 1190.6249 8334.375 L 1190.6249 8334.375 L 1164.1666 8334.375 L 1164.1666 8334.375 L 1137.7083 8334.375 L 1084.7916 8334.375 L 1084.7916 8334.375 L 1084.7916 8334.375 L 1058.3333 8334.375 L 1058.3333 8334.375 L 1058.3333 8307.916 L 1058.3333 8307.916 L 1084.7916 8307.916 L 1111.25 8307.916 L 1111.25 8307.916 Q 1111.25 8281.458 1084.7916 8281.458 L 1031.875 8281.458 L 1031.875 8255.0 L 1031.875 8228.541 L 1058.3333 8228.541 L 1084.7916 8228.541 L 1084.7916 8202.083 L 1084.7916 8202.083 L 1084.7916 8175.6245 Q 1084.7916 8175.6245 1084.7916 8175.6245 Q 1084.7916 8175.6245 1031.875 8175.6245 L 1005.4166 8228.541 L 1005.4166 8228.541 L 978.95825 8228.541 L 978.95825 8175.6245 L 978.95825 8149.166 L 1005.4166 8149.166 L 1005.4166 8122.708 L 1031.875 8122.708 Q 1058.3333 8122.708 1058.3333 8096.2495 Q 1084.7916 8069.791 1111.25 8043.333 Q 1164.1666 8016.8745 1190.6249 7990.416 Q 1190.6249 7963.958 1243.5416 7963.958 Q 1296.4583 7937.4995 1243.5416 7858.1245 Q 1190.6249 7752.291 1217.0833 7752.291 Q 1243.5416 7752.291 1296.4583 7619.9995 Q 1349.3749 7487.708 1269.9999 7461.2495 Q 1190.6249 7434.7915 1190.6249 7355.4165 Q 1190.6249 7276.0415 1137.7083 7249.583 Q 1084.7916 7223.1245 873.12494 7170.208 Q 687.9166 7117.2915 661.4583 7117.2915 Q 661.4583 7090.833 582.0833 7090.833 Q 502.7083 7090.833 502.7083 7143.7495 Q 502.7083 7196.6665 476.24997 7170.208 Q 476.24997 7143.7495 396.87497 7196.6665 L 317.49997 7223.1245 L 317.49997 7249.583 L 291.04166 7249.583 L 291.04166 7249.583 L 291.04166 7223.1245 L 264.5833 7223.1245 L 238.12498 7223.1245 L 238.12498 7170.208 Q 238.12498 7117.2915 185.20833 7064.3745 Q 185.20833 7037.9165 185.20833 6958.5415 Q 185.20833 6879.1665 132.29166 6905.6245 Q 79.37499 6905.6245 79.37499 6852.708 Q 105.83333 6799.7915 79.37499 6799.7915 Q 52.916664 6799.7915 26.458332 6746.8745 L 26.458332 6720.4165 L 26.458332 6693.958 L 26.458332 6667.4995 L 26.458332 6641.0415 L 26.458332 6614.583 L 26.458332 6588.1245 L 26.458332 6535.208 L 0.0 6482.2915 Q -26.458332 6402.9165 0.0 6349.9995 Q 26.458332 6297.083 132.29166 6164.7915 L 238.12498 6058.958 L 238.12498 6032.4995 L 238.12498 6032.4995 L 264.5833 6006.0415 L 291.04166 5979.583 L 291.04166 5953.1245 L 291.04166 5926.6665 L 317.49997 5926.6665 L 317.49997 5900.208 L 317.49997 5900.208 L 343.9583 5900.208 L 343.9583 5900.208 L 343.9583 5900.208 L 343.9583 5873.7495 L 343.9583 5873.7495 L 370.41666 5873.7495 L 370.41666 5847.2915 L 343.9583 5847.2915 L 317.49997 5847.2915 L 317.49997 5873.7495 L 291.04166 5873.7495 L 291.04166 5873.7495 L 291.04166 5900.208 L 291.04166 5900.208 L 291.04166 5900.208 L 264.5833 5900.208 L 264.5833 5900.208 L 264.5833 5926.6665 L 238.12498 5926.6665 L 238.12498 5926.6665 L 238.12498 5953.1245 L 238.12498 5953.1245 L 238.12498 5953.1245 L 211.66666 5953.1245 L 211.66666 5953.1245 L 211.66666 5979.583 L 185.20833 5979.583 L 185.20833 6006.0415 Q 185.20833 6032.4995 158.74998 6058.958 L 132.29166 6058.958 L 105.83333 6058.958 L 105.83333 6058.958 L 105.83333 6085.4165 L 79.37499 6085.4165 L 79.37499 6111.8745 L 79.37499 6138.333 L 52.916664 6138.333 L 52.916664 6164.7915 L 52.916664 6164.7915 L 26.458332 6164.7915 L 26.458332 6164.7915 L 26.458332 6164.7915 L 26.458332 6191.2495 L 26.458332 6191.2495 L 26.458332 6111.8745 L 26.458332 6006.0415 L 26.458332 5979.583 L 26.458332 5953.1245 L 52.916664 5900.208 Q 79.37499 5847.2915 132.29166 5635.6245 L 211.66666 5423.958 L 211.66666 5423.958 Q 238.12498 5423.958 238.12498 5423.958 L 238.12498 5397.4995 L 238.12498 5397.4995 L 238.12498 5371.0415 L 238.12498 5371.0415 L 238.12498 5371.0415 L 264.5833 5344.583 L 291.04166 5318.1245 L 291.04166 5291.6665 L 291.04166 5265.208 L 317.49997 5238.7495 Q 343.9583 5212.2915 396.87497 5132.9165 Q 449.79166 5053.5415 476.24997 4947.708 Q 502.7083 4841.8745 396.87497 4788.958 L 291.04166 4736.0415 L 291.04166 4709.583 Q 291.04166 4709.583 370.41666 4577.2915 Q 449.79166 4445.0 396.87497 4418.5415 Q 343.9583 4365.625 396.87497 4259.7915 L 449.79166 4153.958 L 449.79166 4127.5 L 449.79166 4101.0415 L 423.3333 4101.0415 L 423.3333 4101.0415 L 396.87497 4074.583 L 370.41666 4048.1248 L 343.9583 4048.1248 L 291.04166 4048.1248 L 264.5833 4048.1248 L 238.12498 4048.1248 L 238.12498 4048.1248 L 238.12498 4048.1248 L 264.5833 4074.583 Q 264.5833 4101.0415 291.04166 4101.0415 Q 317.49997 4101.0415 317.49997 4127.5 L 317.49997 4153.958 L 291.04166 4153.958 L 264.5833 4153.958 L 238.12498 4127.5 L 185.20833 4101.0415 L 185.20833 4101.0415 L 185.20833 4101.0415 L 158.74998 4127.5 L 132.29166 4153.958 L 132.29166 4153.958 L 132.29166 4153.958 L 79.37499 4127.5 L 52.916664 4101.0415 L 52.916664 4101.0415 L 79.37499 4101.0415 L 79.37499 4101.0415 L 79.37499 4101.0415 L 105.83333 4074.583 L 132.29166 4048.1248 L 132.29166 4048.1248 L 132.29166 4048.1248 L 105.83333 3995.208 L 105.83333 3968.7498 L 132.29166 3968.7498 Q 158.74998 3942.2915 185.20833 3942.2915 Q 211.66666 3942.2915 185.20833 3915.833 Q 158.74998 3915.833 158.74998 3889.3748 Q 158.74998 3862.9165 211.66666 3862.9165 Q 238.12498 3862.9165 264.5833 3836.4583 Q 291.04166 3809.9998 264.5833 3783.5415 Q 238.12498 3783.5415 238.12498 3730.6248 Q 238.12498 3677.7083 264.5833 3677.7083 Q 317.49997 3677.7083 291.04166 3624.7915 Q 264.5833 3545.4165 238.12498 3545.4165 L 211.66666 3518.9583 L 238.12498 3518.9583 L 291.04166 3518.9583 L 291.04166 3492.4998 L 291.04166 3492.4998 L 291.04166 3492.4998 L 291.04166 3492.4998 L 343.9583 3518.9583 Q 370.41666 3518.9583 449.79166 3545.4165 L 502.7083 3545.4165 L 502.7083 3518.9583 L 502.7083 3492.4998 L 476.24997 3492.4998 L 476.24997 3466.0415 L 476.24997 3466.0415 L 449.79166 3466.0415 L 449.79166 3466.0415 L 449.79166 3466.0415 L 423.3333 3439.5833 Q 396.87497 3413.1248 343.9583 3386.6665 Q 264.5833 3360.2083 264.5833 3307.2915 L 264.5833 3227.9165 L 264.5833 3227.9165 L 291.04166 3227.9165 L 291.04166 3201.4583 L 291.04166 3174.9998 L 317.49997 3148.5415 Q 343.9583 3095.6248 396.87497 2989.7915 L 476.24997 2857.4998 L 476.24997 2857.4998 L 502.7083 2857.4998 L 502.7083 2857.4998 L 502.7083 2883.9583 L 502.7083 2883.9583 L 502.7083 2883.9583 L 529.1666 2883.9583 L 529.1666 2883.9583 L 555.625 2910.4165 L 608.5416 2910.4165 L 608.5416 2883.9583 Q 608.5416 2857.4998 634.99994 2831.0415 Q 661.4583 2831.0415 661.4583 2778.1248 L 661.4583 2751.6665 L 661.4583 2725.2083 L 661.4583 2698.7498 L 714.37494 2698.7498 L 740.8333 2672.2915 L 820.2083 2698.7498 Q 899.5833 2725.2083 899.5833 2751.6665 Q 899.5833 2778.1248 926.0416 2778.1248 L 952.49994 2778.1248 L 952.49994 2804.5833 L 978.95825 2804.5833 L 978.95825 2804.5833 L 978.95825 2778.1248 L 1005.4166 2778.1248 L 1031.875 2778.1248 L 1031.875 2751.6665 L 1031.875 2751.6665 L 1005.4166 2751.6665 L 1005.4166 2725.2083 L 1005.4166 2725.2083 Q 978.95825 2725.2083 978.95825 2672.2915 Q 952.49994 2592.9165 978.95825 2592.9165 Q 1031.875 2566.4583 1031.875 2487.0833 Q 1058.3333 2381.2498 1084.7916 2381.2498 Q 1137.7083 2354.7915 1137.7083 2354.7915 L 1137.7083 2328.3333 L 1137.7083 2328.3333 L 1137.7083 2301.875 L 1190.6249 2301.875 Q 1243.5416 2275.4165 1243.5416 2301.875 Q 1269.9999 2301.875 1349.3749 2301.875 Q 1455.2083 2301.875 1455.2083 2248.9583 L 1455.2083 2222.5 L 1481.6666 2248.9583 L 1481.6666 2275.4165 L 1508.1249 2275.4165 L 1534.5833 2248.9583 L 1534.5833 2248.9583 L 1561.0416 2248.9583 L 1666.8749 2248.9583 Q 1772.7083 2222.5 1799.1666 2196.0415 Q 1825.6249 2196.0415 1878.5416 2143.125 Q 1904.9999 2090.2083 1984.3749 2090.2083 Q 2037.2915 2090.2083 2037.2915 2063.75 Q 2063.75 2037.2915 2090.2083 2037.2915 Q 2116.6665 2037.2915 2116.6665 2010.8333 Q 2116.6665 1984.3749 2143.125 1984.3749 Q 2196.0415 2010.8333 2248.9583 1878.5416 Q 2301.875 1719.7916 2328.3333 1746.2499 Q 2354.7915 1746.2499 2407.7083 1772.7083 Q 2460.6248 1825.6249 2460.6248 1772.7083 Q 2460.6248 1719.7916 2487.0833 1693.3333 Q 2513.5415 1693.3333 2539.9998 1693.3333 L 2539.9998 1666.8749 L 2539.9998 1666.8749 L 2566.4583 1666.8749 L 2566.4583 1693.3333 L 2566.4583 1719.7916 L 2592.9165 1719.7916 L 2592.9165 1719.7916 L 2672.2915 1693.3333 L 2725.2083 1693.3333 L 2725.2083 1719.7916 Q 2725.2083 1746.2499 2672.2915 1746.2499 L 2619.3748 1746.2499 L 2592.9165 1746.2499 L 2592.9165 1772.7083 L 2645.8333 1772.7083 L 2698.7498 1772.7083 L 2725.2083 1799.1666 L 2778.1248 1825.6249 L 2778.1248 1825.6249 L 2778.1248 1825.6249 L 2804.5833 1772.7083 L 2804.5833 1719.7916 L 2831.0415 1719.7916 L 2857.4998 1719.7916 L 2857.4998 1693.3333 L 2883.9583 1666.8749 L 2883.9583 1666.8749 L 2883.9583 1640.4166 L 2857.4998 1613.9583 L 2857.4998 1587.4999 L 2883.9583 1587.4999 L 2910.4165 1561.0416 L 2883.9583 1561.0416 Q 2857.4998 1561.0416 2831.0415 1534.5833 Q 2804.5833 1508.1249 2751.6665 1402.2916 Q 2725.2083 1322.9166 2645.8333 1296.4583 Q 2592.9165 1296.4583 2592.9165 1269.9999 Q 2566.4583 1243.5416 2513.5415 1164.1666 Q 2460.6248 1084.7916 2407.7083 1058.3333 Q 2407.7083 1031.875 2354.7915 978.95825 L 2354.7915 899.5833 L 2328.3333 899.5833 L 2328.3333 873.12494 L 2301.875 873.12494 L 2275.4165 873.12494 L 2275.4165 846.6666 L 2248.9583 846.6666 L 2248.9583 820.2083 L 2248.9583 767.2916 L 2275.4165 767.2916 L 2301.875 767.2916 L 2301.875 793.74994 L 2301.875 820.2083 L 2407.7083 820.2083 L 2513.5415 820.2083 L 2513.5415 793.74994 Q 2513.5415 793.74994 2460.6248 714.37494 Q 2434.1665 661.4583 2513.5415 661.4583 L 2566.4583 661.4583 L 2619.3748 661.4583 Q 2672.2915 687.9166 2672.2915 661.4583 Q 2672.2915 608.5416 2725.2083 608.5416 Q 2778.1248 582.0833 2751.6665 555.625 Q 2751.6665 502.7083 2804.5833 502.7083 Q 2857.4998 476.24997 2857.4998 449.79166 Q 2857.4998 396.87497 2831.0415 396.87497 Q 2778.1248 396.87497 2778.1248 343.9583 L 2778.1248 317.49997 L 2751.6665 317.49997 L 2751.6665 291.04166 L 2751.6665 291.04166 L 2778.1248 291.04166 L 2778.1248 291.04166 L 2778.1248 291.04166 L 2778.1248 264.5833 L 2778.1248 264.5833 L 2804.5833 291.04166 L 2804.5833 317.49997 L 2883.9583 264.5833 Q 2989.7915 238.12498 3016.2498 238.12498 Q 3042.7083 238.12498 3042.7083 211.66666 Q 3069.1665 185.20833 3201.4583 185.20833 Q 3307.2915 158.74998 3307.2915 185.20833 Q 3333.7498 185.20833 3360.2083 211.66666 Q 3386.6665 238.12498 3413.1248 185.20833 Q 3413.1248 132.29166 3492.4998 132.29166 Q 3571.8748 132.29166 3571.8748 52.916664 Q 3624.7915 -26.458332 3730.6248 0.0 Q 3836.4583 26.458332 3889.3748 52.916664 Q 3942.2915 52.916664 3942.2915 26.458332 Q 3942.2915 0.0 3995.208 26.458332 Q 4074.583 52.916664 4074.583 26.458332 Q 4101.0415 -26.458332 4101.0415 26.458332 Q 4101.0415 52.916664 4127.5 52.916664 z M 2910.4165 317.49997 Q 2883.9583 317.49997 2910.4165 343.9583 Q 2910.4165 343.9583 2910.4165 343.9583 Q 2910.4165 291.04166 2910.4165 317.49997 z M 2328.3333 1799.1666 Q 2328.3333 1772.7083 2328.3333 1772.7083 Q 2354.7915 1772.7083 2354.7915 1772.7083 Q 2354.7915 1799.1666 2328.3333 1799.1666 z M 2010.8333 2196.0415 Q 2010.8333 2196.0415 2010.8333 2169.5833 Q 2037.2915 2169.5833 2037.2915 2196.0415 Q 2037.2915 2196.0415 2010.8333 2196.0415 z M 1878.5416 2248.9583 Q 1878.5416 2248.9583 1878.5416 2222.5 Q 1878.5416 2222.5 1878.5416 2248.9583 Q 1878.5416 2248.9583 1878.5416 2248.9583 z M 1534.5833 2354.7915 L 1534.5833 2407.7083 L 1508.1249 2407.7083 L 1481.6666 2407.7083 L 1455.2083 2381.2498 L 1428.7499 2354.7915 L 1481.6666 2354.7915 Q 1534.5833 2328.3333 1534.5833 2354.7915 z M 1031.875 2672.2915 Q 1031.875 2672.2915 1031.875 2645.8333 Q 1031.875 2645.8333 1031.875 2672.2915 Q 1031.875 2672.2915 1031.875 2672.2915 z M 767.2916 2751.6665 Q 820.2083 2751.6665 820.2083 2778.1248 Q 820.2083 2831.0415 767.2916 2778.1248 Q 714.37494 2751.6665 767.2916 2751.6665 z M 2566.4583 6006.0415 L 2566.4583 5979.583 L 2566.4583 5953.1245 L 2566.4583 5900.208 L 2513.5415 5900.208 Q 2434.1665 5900.208 2381.2498 5926.6665 Q 2328.3333 5926.6665 2328.3333 5900.208 L 2301.875 5873.7495 L 2301.875 5820.833 L 2301.875 5767.9165 L 2301.875 5688.5415 L 2301.875 5635.6245 L 2301.875 5662.083 L 2301.875 5688.5415 L 2328.3333 5714.9995 L 2354.7915 5741.458 L 2354.7915 5767.9165 Q 2381.2498 5794.3745 2407.7083 5794.3745 L 2460.6248 5794.3745 L 2460.6248 5794.3745 L 2460.6248 5794.3745 L 2487.0833 5794.3745 L 2487.0833 5794.3745 L 2487.0833 5820.833 L 2513.5415 5820.833 L 2513.5415 5820.833 L 2513.5415 5794.3745 L 2539.9998 5794.3745 L 2566.4583 5794.3745 L 2566.4583 5767.9165 L 2566.4583 5741.458 L 2539.9998 5741.458 L 2539.9998 5741.458 L 2513.5415 5741.458 L 2487.0833 5741.458 L 2487.0833 5741.458 L 2460.6248 5741.458 L 2460.6248 5741.458 L 2460.6248 5741.458 L 2434.1665 5714.9995 Q 2407.7083 5714.9995 2407.7083 5635.6245 Q 2407.7083 5582.708 2354.7915 5556.2495 Q 2354.7915 5529.7915 2407.7083 5476.8745 L 2487.0833 5423.958 L 2487.0833 5423.958 L 2513.5415 5423.958 L 2513.5415 5423.958 L 2513.5415 5423.958 L 2487.0833 5397.4995 L 2460.6248 5371.0415 L 2407.7083 5371.0415 L 2328.3333 5371.0415 L 2328.3333 5344.583 L 2301.875 5344.583 L 2301.875 5344.583 L 2301.875 5318.1245 L 2460.6248 5265.208 Q 2619.3748 5212.2915 2698.7498 5238.7495 Q 2778.1248 5265.208 2804.5833 5291.6665 Q 2831.0415 5344.583 2804.5833 5371.0415 Q 2804.5833 5397.4995 2910.4165 5423.958 Q 2989.7915 5450.4165 2989.7915 5529.7915 Q 2989.7915 5635.6245 2936.8748 5741.458 Q 2857.4998 5847.2915 2778.1248 5847.2915 Q 2672.2915 5873.7495 2698.7498 6006.0415 Q 2725.2083 6111.8745 2804.5833 6164.7915 Q 2883.9583 6217.708 2910.4165 6244.1665 Q 2910.4165 6270.6245 2831.0415 6270.6245 Q 2778.1248 6270.6245 2725.2083 6217.708 Q 2672.2915 6164.7915 2645.8333 6164.7915 Q 2619.3748 6164.7915 2619.3748 6191.2495 Q 2592.9165 6217.708 2566.4583 6217.708 Q 2513.5415 6217.708 2539.9998 6111.8745 Q 2566.4583 6006.0415 2566.4583 6006.0415 z M 2037.2915 6297.083 L 2037.2915 6270.6245 L 2037.2915 6244.1665 L 2037.2915 6217.708 L 2037.2915 6191.2495 L 2037.2915 6164.7915 L 2010.8333 5953.1245 Q 2010.8333 5741.458 1984.3749 5741.458 Q 1957.9165 5741.458 1957.9165 5688.5415 Q 1984.3749 5609.1665 2010.8333 5476.8745 Q 2037.2915 5318.1245 2090.2083 5318.1245 Q 2116.6665 5318.1245 2116.6665 5423.958 Q 2090.2083 5556.2495 2090.2083 5635.6245 Q 2037.2915 5714.9995 2090.2083 5979.583 Q 2090.2083 6244.1665 2090.2083 6297.083 Q 2063.75 6323.5415 2063.75 6323.5415 Q 2037.2915 6323.5415 2037.2915 6297.083 z M 2513.5415 7355.4165 L 2513.5415 7355.4165 L 2487.0833 7355.4165 L 2487.0833 7328.958 L 2407.7083 7276.0415 Q 2354.7915 7223.1245 2354.7915 7196.6665 Q 2354.7915 7170.208 2434.1665 7223.1245 Q 2513.5415 7302.4995 2513.5415 7328.958 Q 2513.5415 7328.958 2513.5415 7355.4165 z" svg:height="94.456245mm" draw:style-name="style-131" svg:viewBox="0.0 0.0 4153.958 9445.624" svg:width="41.53958mm" svg:x="187.06041mm" svg:y="82.285416mm"/>
          <draw:path svg:d="M 52.916664 238.12498 L 79.37499 0.0 L 79.37499 0.0 Q 79.37499 26.458332 132.29166 26.458332 L 158.74998 26.458332 L 132.29166 79.37499 Q 132.29166 105.83333 132.29166 211.66666 L 132.29166 317.49997 L 132.29166 317.49997 L 132.29166 343.9583 L 158.74998 343.9583 L 185.20833 343.9583 L 185.20833 370.41666 L 185.20833 370.41666 L 211.66666 370.41666 L 211.66666 396.87497 L 238.12498 396.87497 L 264.5833 396.87497 L 264.5833 423.3333 L 264.5833 423.3333 L 185.20833 555.625 Q 132.29166 661.4583 105.83333 714.37494 L 79.37499 740.8333 L 79.37499 767.2916 L 79.37499 793.74994 L 52.916664 793.74994 L 52.916664 793.74994 L 26.458332 793.74994 L 0.0 793.74994 L 0.0 767.2916 L 26.458332 714.37494 L 26.458332 608.5416 Q 26.458332 476.24997 52.916664 238.12498 z" svg:height="7.9374995mm" draw:style-name="style-132" svg:viewBox="0.0 0.0 264.5833 793.74994" svg:width="2.6458333mm" svg:x="189.17708mm" svg:y="106.627075mm"/>
          <draw:path svg:d="M 476.24997 158.74998 L 476.24997 238.12498 L 502.7083 264.5833 L 502.7083 264.5833 L 502.7083 264.5833 Q 502.7083 264.5833 529.1666 291.04166 Q 555.625 291.04166 529.1666 343.9583 Q 529.1666 396.87497 476.24997 370.41666 Q 449.79166 370.41666 449.79166 317.49997 Q 449.79166 291.04166 396.87497 264.5833 Q 343.9583 264.5833 317.49997 264.5833 Q 264.5833 291.04166 158.74998 264.5833 L 26.458332 264.5833 L 26.458332 238.12498 L 0.0 238.12498 L 0.0 211.66666 L 0.0 158.74998 L 26.458332 158.74998 L 52.916664 158.74998 L 52.916664 132.29166 L 52.916664 105.83333 L 52.916664 105.83333 L 52.916664 79.37499 L 79.37499 79.37499 L 79.37499 79.37499 L 79.37499 52.916664 L 105.83333 52.916664 L 105.83333 52.916664 L 105.83333 52.916664 L 132.29166 52.916664 Q 158.74998 52.916664 185.20833 52.916664 L 185.20833 52.916664 L 211.66666 52.916664 Q 264.5833 52.916664 264.5833 26.458332 Q 291.04166 0.0 343.9583 0.0 Q 423.3333 0.0 423.3333 26.458332 Q 423.3333 52.916664 449.79166 52.916664 Q 476.24997 52.916664 476.24997 158.74998 z" svg:height="3.7041664mm" draw:style-name="style-133" svg:viewBox="0.0 0.0 529.1666 370.41666" svg:width="5.2916665mm" svg:x="116.416664mm" svg:y="248.17915mm"/>
          <draw:path svg:d="M 291.04166 105.83333 L 264.5833 0.0 L 291.04166 0.0 L 291.04166 0.0 L 317.49997 0.0 Q 317.49997 0.0 317.49997 26.458332 L 343.9583 26.458332 L 343.9583 26.458332 Q 343.9583 52.916664 370.41666 52.916664 L 370.41666 52.916664 L 370.41666 52.916664 Q 370.41666 79.37499 396.87497 105.83333 L 396.87497 132.29166 L 423.3333 132.29166 L 476.24997 158.74998 L 449.79166 158.74998 L 423.3333 158.74998 L 423.3333 185.20833 L 423.3333 185.20833 L 449.79166 185.20833 L 449.79166 211.66666 L 476.24997 211.66666 L 502.7083 211.66666 L 502.7083 185.20833 Q 529.1666 158.74998 529.1666 158.74998 L 529.1666 158.74998 L 529.1666 211.66666 L 529.1666 264.5833 L 555.625 317.49997 Q 582.0833 370.41666 608.5416 396.87497 Q 634.99994 396.87497 634.99994 449.79166 Q 661.4583 502.7083 687.9166 502.7083 L 714.37494 529.1666 L 714.37494 529.1666 L 740.8333 529.1666 L 740.8333 529.1666 L 740.8333 529.1666 L 740.8333 555.625 L 740.8333 555.625 L 767.2916 582.0833 L 767.2916 608.5416 L 740.8333 608.5416 L 687.9166 582.0833 L 661.4583 582.0833 Q 634.99994 582.0833 634.99994 555.625 Q 634.99994 529.1666 608.5416 529.1666 L 582.0833 529.1666 L 582.0833 502.7083 L 582.0833 502.7083 L 555.625 502.7083 L 555.625 529.1666 L 555.625 529.1666 L 529.1666 529.1666 L 529.1666 555.625 L 529.1666 582.0833 L 529.1666 687.9166 Q 529.1666 820.2083 555.625 820.2083 L 555.625 846.6666 L 555.625 846.6666 L 529.1666 846.6666 L 529.1666 846.6666 L 529.1666 846.6666 L 529.1666 873.12494 L 502.7083 873.12494 L 502.7083 846.6666 L 476.24997 846.6666 L 476.24997 873.12494 L 476.24997 899.5833 L 449.79166 899.5833 L 449.79166 899.5833 L 370.41666 873.12494 L 317.49997 846.6666 L 317.49997 846.6666 L 317.49997 846.6666 L 343.9583 846.6666 Q 343.9583 846.6666 343.9583 820.2083 Q 317.49997 820.2083 343.9583 793.74994 Q 370.41666 767.2916 291.04166 740.8333 Q 211.66666 687.9166 211.66666 661.4583 Q 185.20833 634.99994 158.74998 634.99994 Q 132.29166 634.99994 132.29166 608.5416 Q 132.29166 582.0833 105.83333 582.0833 Q 79.37499 582.0833 52.916664 582.0833 L 0.0 555.625 L 0.0 555.625 L 0.0 529.1666 L 0.0 529.1666 L 0.0 529.1666 L 26.458332 476.24997 L 26.458332 423.3333 L 52.916664 423.3333 Q 79.37499 423.3333 79.37499 396.87497 Q 105.83333 396.87497 105.83333 317.49997 Q 105.83333 264.5833 158.74998 264.5833 Q 185.20833 264.5833 211.66666 211.66666 Q 211.66666 185.20833 264.5833 185.20833 Q 291.04166 185.20833 291.04166 105.83333 z M 79.37499 449.79166 Q 105.83333 449.79166 105.83333 449.79166 Q 105.83333 476.24997 105.83333 476.24997 Q 79.37499 476.24997 79.37499 449.79166 z" svg:height="8.995832mm" draw:style-name="style-134" svg:viewBox="0.0 0.0 767.2916 899.5833" svg:width="7.6729164mm" svg:x="188.91249mm" svg:y="271.99164mm"/>
          <draw:path svg:d="M 873.12494 79.37499 L 952.49994 0.0 L 1005.4166 26.458332 Q 1084.7916 52.916664 1084.7916 79.37499 L 1084.7916 79.37499 L 1084.7916 79.37499 Q 1084.7916 79.37499 1058.3333 79.37499 L 1058.3333 105.83333 L 1058.3333 105.83333 Q 1031.875 105.83333 1031.875 132.29166 L 1031.875 132.29166 L 926.0416 291.04166 Q 820.2083 449.79166 608.5416 608.5416 Q 370.41666 820.2083 317.49997 820.2083 Q 264.5833 820.2083 238.12498 846.6666 L 211.66666 873.12494 L 185.20833 873.12494 L 132.29166 873.12494 L 132.29166 899.5833 L 105.83333 899.5833 L 105.83333 899.5833 L 105.83333 873.12494 L 79.37499 873.12494 L 52.916664 873.12494 L 52.916664 846.6666 L 79.37499 846.6666 L 79.37499 820.2083 L 79.37499 793.74994 L 52.916664 767.2916 L 26.458332 740.8333 L 26.458332 740.8333 L 26.458332 714.37494 L 26.458332 714.37494 L 26.458332 714.37494 L 0.0 714.37494 L 0.0 714.37494 L 0.0 687.9166 L 0.0 687.9166 L 26.458332 687.9166 Q 79.37499 661.4583 185.20833 582.0833 L 264.5833 502.7083 L 264.5833 502.7083 Q 291.04166 502.7083 291.04166 449.79166 Q 291.04166 423.3333 317.49997 423.3333 Q 343.9583 423.3333 343.9583 370.41666 L 343.9583 317.49997 L 343.9583 291.04166 L 343.9583 264.5833 L 343.9583 264.5833 L 343.9583 264.5833 L 343.9583 264.5833 L 343.9583 291.04166 L 343.9583 291.04166 Q 343.9583 291.04166 370.41666 317.49997 Q 370.41666 343.9583 396.87497 343.9583 Q 449.79166 370.41666 555.625 343.9583 Q 661.4583 343.9583 714.37494 264.5833 Q 767.2916 185.20833 793.74994 185.20833 Q 820.2083 185.20833 873.12494 79.37499 z" svg:height="8.995832mm" draw:style-name="style-135" svg:viewBox="0.0 0.0 1084.7916 899.5833" svg:width="10.847916mm" svg:x="83.87291mm" svg:y="201.3479mm"/>
          <draw:path svg:d="M 79.37499 52.916664 L 105.83333 0.0 L 105.83333 0.0 L 105.83333 0.0 L 132.29166 26.458332 L 185.20833 52.916664 L 238.12498 52.916664 Q 264.5833 52.916664 317.49997 79.37499 Q 370.41666 79.37499 370.41666 158.74998 L 370.41666 211.66666 L 449.79166 211.66666 L 502.7083 211.66666 L 502.7083 264.5833 L 502.7083 291.04166 L 529.1666 291.04166 L 529.1666 291.04166 L 529.1666 317.49997 Q 529.1666 370.41666 555.625 370.41666 Q 608.5416 396.87497 608.5416 449.79166 Q 608.5416 529.1666 714.37494 555.625 Q 793.74994 582.0833 793.74994 608.5416 L 793.74994 634.99994 L 793.74994 661.4583 Q 793.74994 687.9166 740.8333 661.4583 Q 661.4583 634.99994 608.5416 608.5416 Q 555.625 582.0833 555.625 634.99994 Q 582.0833 661.4583 529.1666 634.99994 Q 502.7083 582.0833 370.41666 582.0833 Q 238.12498 582.0833 211.66666 502.7083 Q 185.20833 423.3333 79.37499 423.3333 L 0.0 423.3333 L 0.0 396.87497 L 0.0 396.87497 L 0.0 370.41666 L 0.0 370.41666 L 0.0 317.49997 L 26.458332 291.04166 L 26.458332 264.5833 Q 26.458332 211.66666 52.916664 158.74998 Q 79.37499 105.83333 79.37499 52.916664 z" svg:height="6.614583mm" draw:style-name="style-136" svg:viewBox="0.0 0.0 793.74994 661.4583" svg:width="7.9374995mm" svg:x="123.03124mm" svg:y="250.82498mm"/>
          <draw:path svg:d="M 1746.2499 0.0 L 1746.2499 26.458332 L 1719.7916 26.458332 Q 1693.3333 26.458332 1693.3333 79.37499 Q 1693.3333 105.83333 1719.7916 105.83333 Q 1746.2499 105.83333 1746.2499 79.37499 Q 1746.2499 52.916664 1772.7083 52.916664 L 1825.6249 79.37499 L 1799.1666 79.37499 L 1772.7083 79.37499 L 1746.2499 185.20833 Q 1719.7916 264.5833 1719.7916 291.04166 Q 1719.7916 291.04166 1746.2499 291.04166 L 1746.2499 291.04166 L 1746.2499 317.49997 L 1772.7083 317.49997 L 1772.7083 317.49997 L 1772.7083 343.9583 L 1772.7083 343.9583 L 1772.7083 343.9583 L 1772.7083 343.9583 L 1772.7083 370.41666 L 1772.7083 396.87497 L 1772.7083 423.3333 L 1799.1666 423.3333 L 1825.6249 396.87497 L 1825.6249 396.87497 L 1825.6249 396.87497 L 1825.6249 396.87497 L 1825.6249 370.41666 L 1825.6249 370.41666 L 1825.6249 343.9583 L 1825.6249 343.9583 L 1825.6249 343.9583 L 1852.0833 343.9583 L 1852.0833 343.9583 L 1957.9165 317.49997 Q 2037.2915 317.49997 2143.125 291.04166 Q 2222.5 264.5833 2222.5 238.12498 Q 2222.5 211.66666 2301.875 185.20833 Q 2354.7915 185.20833 2434.1665 185.20833 Q 2513.5415 211.66666 2513.5415 238.12498 Q 2539.9998 238.12498 2619.3748 264.5833 Q 2672.2915 264.5833 2698.7498 264.5833 L 2698.7498 238.12498 L 2698.7498 238.12498 L 2725.2083 238.12498 L 2725.2083 238.12498 L 2725.2083 238.12498 L 2751.6665 211.66666 L 2778.1248 185.20833 L 2804.5833 185.20833 Q 2831.0415 132.29166 2831.0415 132.29166 L 2831.0415 132.29166 L 2857.4998 105.83333 Q 2883.9583 79.37499 2883.9583 79.37499 L 2883.9583 79.37499 L 2883.9583 79.37499 Q 2883.9583 79.37499 2883.9583 132.29166 Q 2883.9583 185.20833 2883.9583 211.66666 Q 2910.4165 238.12498 2883.9583 264.5833 L 2831.0415 317.49997 L 2936.8748 343.9583 Q 3042.7083 343.9583 3042.7083 396.87497 Q 3042.7083 423.3333 3122.0833 423.3333 Q 3201.4583 423.3333 3227.9165 449.79166 Q 3254.3748 502.7083 3280.8333 476.24997 Q 3307.2915 476.24997 3307.2915 502.7083 Q 3307.2915 529.1666 3280.8333 555.625 Q 3254.3748 555.625 3254.3748 582.0833 Q 3254.3748 608.5416 3280.8333 608.5416 Q 3307.2915 608.5416 3307.2915 582.0833 L 3307.2915 582.0833 L 3333.7498 582.0833 L 3333.7498 608.5416 L 3360.2083 608.5416 L 3386.6665 608.5416 L 3413.1248 608.5416 L 3439.5833 608.5416 L 3439.5833 608.5416 L 3466.0415 608.5416 L 3466.0415 608.5416 L 3466.0415 608.5416 L 3518.9583 608.5416 L 3545.4165 608.5416 L 3545.4165 608.5416 L 3571.8748 608.5416 L 3571.8748 582.0833 L 3571.8748 555.625 L 3545.4165 555.625 L 3545.4165 555.625 L 3545.4165 529.1666 L 3518.9583 529.1666 L 3518.9583 529.1666 L 3518.9583 502.7083 L 3518.9583 502.7083 L 3518.9583 502.7083 L 3518.9583 502.7083 L 3518.9583 502.7083 L 3545.4165 502.7083 L 3545.4165 502.7083 L 3545.4165 476.24997 L 3571.8748 476.24997 L 3571.8748 476.24997 L 3571.8748 449.79166 L 3571.8748 449.79166 L 3571.8748 449.79166 L 3598.3333 502.7083 L 3598.3333 555.625 L 3624.7915 555.625 L 3651.2498 555.625 L 3651.2498 582.0833 L 3677.7083 582.0833 L 3677.7083 582.0833 L 3677.7083 608.5416 L 3651.2498 608.5416 L 3624.7915 608.5416 L 3624.7915 634.99994 L 3624.7915 634.99994 L 3598.3333 634.99994 L 3598.3333 661.4583 L 3571.8748 661.4583 Q 3545.4165 661.4583 3518.9583 714.37494 Q 3518.9583 767.2916 3439.5833 793.74994 L 3360.2083 820.2083 L 3360.2083 846.6666 L 3360.2083 873.12494 L 3333.7498 873.12494 L 3333.7498 873.12494 L 3333.7498 899.5833 L 3360.2083 899.5833 L 3360.2083 899.5833 L 3360.2083 926.0416 L 3360.2083 926.0416 L 3360.2083 926.0416 L 3386.6665 873.12494 L 3386.6665 846.6666 L 3413.1248 846.6666 Q 3439.5833 846.6666 3439.5833 899.5833 Q 3439.5833 926.0416 3439.5833 978.95825 Q 3439.5833 1031.875 3466.0415 1031.875 Q 3518.9583 1031.875 3518.9583 1084.7916 Q 3492.4998 1137.7083 3518.9583 1137.7083 Q 3545.4165 1137.7083 3518.9583 1164.1666 Q 3492.4998 1190.6249 3466.0415 1243.5416 Q 3466.0415 1269.9999 3439.5833 1269.9999 L 3413.1248 1296.4583 L 3466.0415 1296.4583 Q 3518.9583 1296.4583 3571.8748 1322.9166 L 3624.7915 1322.9166 L 3624.7915 1349.3749 L 3624.7915 1375.8333 L 3598.3333 1375.8333 L 3598.3333 1349.3749 L 3571.8748 1349.3749 L 3545.4165 1349.3749 L 3545.4165 1375.8333 L 3518.9583 1375.8333 L 3518.9583 1402.2916 L 3518.9583 1428.7499 L 3492.4998 1428.7499 Q 3492.4998 1402.2916 3492.4998 1402.2916 Q 3466.0415 1402.2916 3413.1248 1402.2916 L 3333.7498 1402.2916 L 3333.7498 1402.2916 L 3307.2915 1402.2916 L 3307.2915 1402.2916 L 3307.2915 1402.2916 L 3360.2083 1428.7499 Q 3413.1248 1428.7499 3413.1248 1455.2083 Q 3413.1248 1481.6666 3307.2915 1534.5833 L 3227.9165 1561.0416 L 3254.3748 1587.4999 Q 3280.8333 1587.4999 3307.2915 1613.9583 Q 3307.2915 1666.8749 3333.7498 1666.8749 Q 3360.2083 1666.8749 3360.2083 1693.3333 L 3360.2083 1693.3333 L 3386.6665 1693.3333 L 3386.6665 1719.7916 L 3333.7498 1719.7916 Q 3280.8333 1719.7916 3307.2915 1746.2499 Q 3307.2915 1772.7083 3227.9165 1799.1666 Q 3148.5415 1825.6249 3148.5415 1852.0833 Q 3148.5415 1878.5416 3122.0833 1904.9999 Q 3095.6248 1931.4583 3095.6248 1931.4583 Q 3095.6248 1957.9165 3148.5415 1984.3749 L 3174.9998 2037.2915 L 3148.5415 2037.2915 L 3122.0833 2037.2915 L 3122.0833 2090.2083 L 3122.0833 2116.6665 L 3095.6248 2116.6665 L 3095.6248 2090.2083 L 3095.6248 2090.2083 L 3095.6248 2090.2083 L 3069.1665 2090.2083 L 3069.1665 2090.2083 L 3069.1665 2063.75 L 3042.7083 2063.75 L 3042.7083 2037.2915 L 3042.7083 2010.8333 L 3016.2498 2010.8333 Q 3016.2498 1984.3749 2989.7915 1984.3749 L 2989.7915 1984.3749 L 2989.7915 1984.3749 Q 2989.7915 1957.9165 2963.3333 1957.9165 L 2963.3333 1957.9165 L 2963.3333 1931.4583 Q 2936.8748 1931.4583 2936.8748 1931.4583 L 2936.8748 1931.4583 L 2936.8748 1931.4583 Q 2936.8748 1904.9999 2910.4165 1904.9999 L 2910.4165 1904.9999 L 2910.4165 1878.5416 Q 2883.9583 1878.5416 2883.9583 1878.5416 L 2883.9583 1878.5416 L 2883.9583 1878.5416 Q 2883.9583 1852.0833 2804.5833 1772.7083 Q 2725.2083 1719.7916 2539.9998 1561.0416 Q 2354.7915 1402.2916 2301.875 1349.3749 Q 2275.4165 1296.4583 2090.2083 1217.0833 Q 1904.9999 1137.7083 1666.8749 1031.875 Q 1428.7499 978.95825 1455.2083 1005.4166 L 1455.2083 1031.875 L 1428.7499 1031.875 Q 1402.2916 1031.875 1296.4583 978.95825 L 1190.6249 952.49994 L 1190.6249 926.0416 Q 1190.6249 926.0416 1190.6249 926.0416 Q 1190.6249 899.5833 1111.25 873.12494 Q 1031.875 820.2083 582.0833 793.74994 L 132.29166 767.2916 L 132.29166 767.2916 L 132.29166 740.8333 L 105.83333 740.8333 L 105.83333 714.37494 L 105.83333 714.37494 L 79.37499 714.37494 L 79.37499 714.37494 L 79.37499 714.37494 L 105.83333 687.9166 L 132.29166 661.4583 L 132.29166 661.4583 Q 132.29166 661.4583 132.29166 608.5416 Q 132.29166 555.625 79.37499 555.625 L 0.0 555.625 L 0.0 502.7083 Q 26.458332 476.24997 0.0 449.79166 L 0.0 396.87497 L 0.0 396.87497 L 26.458332 396.87497 L 26.458332 396.87497 L 26.458332 396.87497 L 52.916664 370.41666 Q 79.37499 343.9583 79.37499 317.49997 L 79.37499 291.04166 L 105.83333 264.5833 L 132.29166 238.12498 L 132.29166 238.12498 L 132.29166 238.12498 L 158.74998 264.5833 Q 185.20833 291.04166 211.66666 264.5833 Q 238.12498 238.12498 264.5833 185.20833 Q 264.5833 132.29166 291.04166 132.29166 L 317.49997 132.29166 L 343.9583 185.20833 Q 343.9583 264.5833 423.3333 264.5833 Q 502.7083 264.5833 502.7083 211.66666 Q 502.7083 185.20833 529.1666 185.20833 Q 555.625 185.20833 582.0833 211.66666 Q 582.0833 238.12498 687.9166 291.04166 Q 793.74994 343.9583 793.74994 343.9583 L 820.2083 343.9583 L 820.2083 317.49997 L 820.2083 291.04166 L 846.6666 291.04166 L 873.12494 291.04166 L 899.5833 317.49997 L 926.0416 317.49997 L 926.0416 291.04166 Q 926.0416 238.12498 952.49994 211.66666 Q 952.49994 185.20833 926.0416 185.20833 L 899.5833 185.20833 L 899.5833 158.74998 L 899.5833 132.29166 L 926.0416 132.29166 Q 978.95825 132.29166 978.95825 158.74998 Q 978.95825 185.20833 1005.4166 158.74998 Q 1005.4166 132.29166 1058.3333 132.29166 Q 1084.7916 105.83333 1111.25 79.37499 Q 1137.7083 26.458332 1190.6249 0.0 Q 1243.5416 -26.458332 1243.5416 0.0 Q 1269.9999 26.458332 1296.4583 26.458332 Q 1349.3749 26.458332 1428.7499 26.458332 Q 1508.1249 26.458332 1508.1249 0.0 Q 1508.1249 -26.458332 1534.5833 0.0 Q 1561.0416 26.458332 1640.4166 0.0 Q 1719.7916 0.0 1746.2499 0.0 z M 1164.1666 132.29166 Q 1164.1666 132.29166 1164.1666 105.83333 Q 1190.6249 105.83333 1190.6249 132.29166 Q 1190.6249 132.29166 1164.1666 132.29166 z M 978.95825 291.04166 Q 978.95825 291.04166 978.95825 264.5833 Q 978.95825 264.5833 978.95825 291.04166 L 978.95825 291.04166 L 978.95825 291.04166 z M 3439.5833 1111.25 Q 3439.5833 1084.7916 3439.5833 1084.7916 Q 3466.0415 1084.7916 3466.0415 1084.7916 Q 3466.0415 1111.25 3439.5833 1111.25 z" svg:height="21.166666mm" draw:style-name="style-137" svg:viewBox="0.0 0.0 3677.7083 2116.6665" svg:width="36.77708mm" svg:x="50.535416mm" svg:y="15.610415mm"/>
          <draw:path svg:d="M 952.49994 132.29166 L 952.49994 238.12498 L 952.49994 264.5833 Q 926.0416 317.49997 952.49994 317.49997 L 952.49994 317.49997 L 899.5833 423.3333 Q 873.12494 502.7083 767.2916 634.99994 Q 661.4583 793.74994 608.5416 846.6666 Q 608.5416 899.5833 582.0833 926.0416 L 555.625 952.49994 L 555.625 952.49994 L 555.625 952.49994 L 555.625 978.95825 L 555.625 978.95825 L 529.1666 1005.4166 L 502.7083 1058.3333 L 502.7083 1084.7916 L 502.7083 1111.25 L 476.24997 1111.25 L 476.24997 1111.25 L 502.7083 1137.7083 L 529.1666 1137.7083 L 476.24997 1269.9999 Q 396.87497 1428.7499 396.87497 1428.7499 L 396.87497 1455.2083 L 370.41666 1534.5833 Q 343.9583 1587.4999 317.49997 1640.4166 L 291.04166 1666.8749 L 291.04166 1719.7916 L 291.04166 1772.7083 L 264.5833 1772.7083 L 264.5833 1746.2499 L 264.5833 1746.2499 L 238.12498 1746.2499 L 238.12498 1746.2499 L 238.12498 1746.2499 L 211.66666 1719.7916 L 185.20833 1693.3333 L 185.20833 1693.3333 L 185.20833 1693.3333 L 158.74998 1666.8749 L 132.29166 1640.4166 L 132.29166 1640.4166 L 132.29166 1640.4166 L 132.29166 1613.9583 L 132.29166 1613.9583 L 105.83333 1587.4999 Q 79.37499 1534.5833 79.37499 1508.1249 Q 52.916664 1481.6666 26.458332 1269.9999 L 0.0 1058.3333 L 0.0 1005.4166 Q 26.458332 978.95825 26.458332 952.49994 Q 26.458332 952.49994 132.29166 634.99994 Q 238.12498 317.49997 317.49997 264.5833 L 396.87497 185.20833 L 423.3333 185.20833 L 449.79166 158.74998 L 476.24997 158.74998 L 502.7083 158.74998 L 502.7083 132.29166 L 502.7083 132.29166 L 582.0833 79.37499 Q 661.4583 0.0 767.2916 0.0 Q 873.12494 0.0 899.5833 0.0 Q 926.0416 26.458332 952.49994 132.29166 z" svg:height="17.727083mm" draw:style-name="style-138" svg:viewBox="0.0 0.0 952.49994 1772.7083" svg:width="9.525mm" svg:x="26.722916mm" svg:y="196.32082mm"/>
          <draw:path svg:d="M 2778.1248 52.916664 L 2778.1248 0.0 L 2831.0415 52.916664 Q 2857.4998 105.83333 2910.4165 105.83333 Q 2989.7915 105.83333 3201.4583 476.24997 Q 3413.1248 873.12494 3518.9583 1031.875 Q 3624.7915 1190.6249 3757.0833 1402.2916 Q 3889.3748 1587.4999 3995.208 1852.0833 Q 4074.583 2090.2083 4127.5 2116.6665 Q 4153.958 2169.5833 4153.958 2196.0415 Q 4153.958 2222.5 4153.958 2222.5 L 4153.958 2222.5 L 4153.958 2222.5 Q 4153.958 2196.0415 4127.5 2196.0415 L 4127.5 2196.0415 L 4127.5 2169.5833 Q 4101.0415 2169.5833 4101.0415 2169.5833 L 4101.0415 2143.125 L 4101.0415 2248.9583 Q 4101.0415 2354.7915 4153.958 2487.0833 Q 4206.875 2645.8333 4206.875 2698.7498 L 4206.875 2751.6665 L 4206.875 2804.5833 Q 4206.875 2883.9583 4153.958 2910.4165 Q 4101.0415 2910.4165 3942.2915 2989.7915 L 3809.9998 3069.1665 L 3809.9998 3069.1665 L 3783.5415 3069.1665 L 3783.5415 3069.1665 L 3783.5415 3069.1665 L 3783.5415 3095.6248 L 3783.5415 3095.6248 L 3757.0833 3095.6248 L 3757.0833 3122.0833 L 3730.6248 3122.0833 Q 3704.1665 3122.0833 3677.7083 3148.5415 L 3651.2498 3174.9998 L 3598.3333 3174.9998 Q 3545.4165 3174.9998 3518.9583 3174.9998 Q 3518.9583 3174.9998 3466.0415 3201.4583 Q 3413.1248 3227.9165 3254.3748 3280.8333 L 3122.0833 3386.6665 L 3095.6248 3386.6665 L 3095.6248 3386.6665 L 3095.6248 3360.2083 L 3095.6248 3360.2083 L 3069.1665 3360.2083 L 3069.1665 3386.6665 L 3042.7083 3386.6665 L 2989.7915 3386.6665 L 2989.7915 3413.1248 L 2989.7915 3413.1248 L 2963.3333 3413.1248 L 2963.3333 3439.5833 L 2936.8748 3439.5833 L 2910.4165 3439.5833 L 2936.8748 3439.5833 L 2989.7915 3439.5833 L 3016.2498 3439.5833 L 3042.7083 3439.5833 L 3042.7083 3413.1248 L 3042.7083 3413.1248 L 3069.1665 3413.1248 L 3069.1665 3439.5833 L 3095.6248 3439.5833 Q 3122.0833 3439.5833 3148.5415 3439.5833 L 3174.9998 3439.5833 L 3174.9998 3439.5833 L 3201.4583 3439.5833 L 3201.4583 3439.5833 L 3201.4583 3439.5833 L 3201.4583 3466.0415 Q 3174.9998 3492.4998 3201.4583 3492.4998 L 3201.4583 3492.4998 L 3201.4583 3518.9583 Q 3201.4583 3545.4165 3307.2915 4127.5 Q 3413.1248 4736.0415 3518.9583 5238.7495 Q 3677.7083 5714.9995 3757.0833 6032.4995 Q 3836.4583 6349.9995 3862.9165 6376.458 L 3889.3748 6402.9165 L 3889.3748 6402.9165 L 3889.3748 6402.9165 L 3889.3748 6429.3745 L 3889.3748 6429.3745 L 3915.833 6429.3745 L 3915.833 6455.833 L 3915.833 6455.833 L 3942.2915 6455.833 L 3942.2915 6508.7495 L 3942.2915 6535.208 L 3968.7498 6561.6665 L 3968.7498 6588.1245 L 3968.7498 6667.4995 Q 3995.208 6746.8745 3995.208 6773.333 L 3995.208 6773.333 L 3995.208 6773.333 L 3995.208 6773.333 L 3995.208 6799.7915 L 3995.208 6826.2495 L 3995.208 6826.2495 L 3995.208 6826.2495 L 3995.208 6879.1665 L 3995.208 6905.6245 L 3995.208 6905.6245 L 3995.208 6905.6245 L 3968.7498 6932.083 L 3968.7498 6958.5415 L 3942.2915 6958.5415 L 3915.833 6932.083 L 3889.3748 6932.083 L 3862.9165 6932.083 L 3836.4583 6905.6245 L 3809.9998 6879.1665 L 3783.5415 6879.1665 Q 3757.0833 6879.1665 3624.7915 6773.333 Q 3518.9583 6720.4165 3439.5833 6561.6665 L 3360.2083 6429.3745 L 3360.2083 6402.9165 Q 3360.2083 6402.9165 3254.3748 6244.1665 Q 3174.9998 6085.4165 2989.7915 5979.583 L 2831.0415 5900.208 L 2831.0415 5900.208 Q 2831.0415 5873.7495 2804.5833 5873.7495 Q 2778.1248 5873.7495 2619.3748 5847.2915 Q 2487.0833 5820.833 2487.0833 5767.9165 Q 2460.6248 5741.458 2354.7915 5688.5415 Q 2222.5 5662.083 1984.3749 5609.1665 L 1719.7916 5582.708 L 1666.8749 5582.708 Q 1640.4166 5556.2495 1534.5833 5556.2495 Q 1428.7499 5503.333 1402.2916 5397.4995 L 1375.8333 5265.208 L 1375.8333 5132.9165 Q 1402.2916 5000.6245 1402.2916 4841.8745 Q 1402.2916 4683.1245 1455.2083 4550.833 Q 1455.2083 4392.083 1613.9583 4074.583 Q 1772.7083 3757.0833 1825.6249 3757.0833 L 1878.5416 3730.6248 L 1904.9999 3730.6248 L 1904.9999 3704.1665 L 1878.5416 3704.1665 Q 1852.0833 3704.1665 1825.6249 3651.2498 Q 1772.7083 3598.3333 1746.2499 3518.9583 L 1719.7916 3466.0415 L 1746.2499 3466.0415 L 1746.2499 3439.5833 L 1746.2499 3439.5833 L 1746.2499 3439.5833 L 1984.3749 3307.2915 Q 2222.5 3174.9998 2328.3333 3095.6248 Q 2407.7083 3042.7083 2434.1665 3042.7083 L 2434.1665 3042.7083 L 2513.5415 3016.2498 Q 2566.4583 2963.3333 2619.3748 2963.3333 L 2672.2915 2963.3333 L 2698.7498 2936.8748 L 2725.2083 2910.4165 L 2751.6665 2910.4165 L 2778.1248 2910.4165 L 2778.1248 2883.9583 L 2778.1248 2883.9583 L 2804.5833 2857.4998 L 2804.5833 2804.5833 L 2778.1248 2804.5833 L 2725.2083 2804.5833 L 2698.7498 2831.0415 L 2672.2915 2857.4998 L 2619.3748 2857.4998 L 2592.9165 2857.4998 L 2592.9165 2883.9583 L 2566.4583 2883.9583 L 2566.4583 2910.4165 Q 2566.4583 2936.8748 2539.9998 2936.8748 Q 2513.5415 2910.4165 2460.6248 2936.8748 L 2407.7083 2963.3333 L 2407.7083 2963.3333 Q 2407.7083 2963.3333 2354.7915 2963.3333 Q 2328.3333 2989.7915 2328.3333 3016.2498 Q 2301.875 3042.7083 2248.9583 3069.1665 Q 2169.5833 3069.1665 1931.4583 3227.9165 L 1719.7916 3360.2083 L 1693.3333 3360.2083 Q 1666.8749 3386.6665 1243.5416 3598.3333 Q 846.6666 3809.9998 820.2083 3862.9165 Q 767.2916 3915.833 714.37494 3915.833 Q 687.9166 3915.833 608.5416 3968.7498 Q 555.625 4021.6665 449.79166 4021.6665 Q 317.49997 4021.6665 291.04166 4074.583 Q 291.04166 4153.958 238.12498 4153.958 L 185.20833 4153.958 L 158.74998 4153.958 L 158.74998 4180.4165 L 79.37499 4180.4165 L 26.458332 4180.4165 L 26.458332 4153.958 L 26.458332 4153.958 L 0.0 4074.583 L 0.0 4021.6665 L 0.0 3915.833 Q 26.458332 3783.5415 26.458332 3598.3333 L 26.458332 3386.6665 L 26.458332 3333.7498 Q 26.458332 3307.2915 52.916664 3280.8333 L 52.916664 3280.8333 L 79.37499 3280.8333 L 79.37499 3280.8333 L 582.0833 3201.4583 Q 1084.7916 3122.0833 1349.3749 3042.7083 Q 1640.4166 2963.3333 1640.4166 2936.8748 Q 1640.4166 2910.4165 1852.0833 2857.4998 Q 2063.75 2804.5833 2222.5 2672.2915 Q 2354.7915 2566.4583 2381.2498 2539.9998 Q 2407.7083 2487.0833 2434.1665 2487.0833 L 2460.6248 2487.0833 L 2460.6248 2460.6248 L 2460.6248 2434.1665 L 2487.0833 2434.1665 L 2513.5415 2434.1665 L 2513.5415 2407.7083 L 2513.5415 2407.7083 L 2487.0833 2407.7083 L 2487.0833 2381.2498 L 2487.0833 2381.2498 L 2513.5415 2381.2498 L 2513.5415 2381.2498 L 2513.5415 2381.2498 L 2539.9998 2354.7915 L 2566.4583 2328.3333 L 2566.4583 2328.3333 L 2566.4583 2328.3333 L 2592.9165 2275.4165 Q 2592.9165 2248.9583 2619.3748 2222.5 L 2645.8333 2222.5 L 2645.8333 2222.5 L 2672.2915 2222.5 L 2672.2915 2196.0415 L 2672.2915 2169.5833 L 2698.7498 2116.6665 L 2725.2083 2063.75 L 2725.2083 2037.2915 Q 2725.2083 2010.8333 2778.1248 1746.2499 Q 2831.0415 1455.2083 2857.4998 1428.7499 Q 2883.9583 1428.7499 2883.9583 1296.4583 Q 2883.9583 1164.1666 2883.9583 1111.25 L 2883.9583 1031.875 L 2883.9583 1005.4166 Q 2883.9583 952.49994 2883.9583 582.0833 Q 2883.9583 185.20833 2831.0415 158.74998 L 2804.5833 132.29166 L 2804.5833 105.83333 Q 2778.1248 79.37499 2778.1248 52.916664 z" svg:height="69.58541mm" draw:style-name="style-139" svg:viewBox="0.0 0.0 4206.875 6958.5415" svg:width="42.06875mm" svg:x="129.91042mm" svg:y="130.17499mm"/>
          <draw:path svg:d="M 449.79166 52.916664 L 476.24997 132.29166 L 476.24997 132.29166 L 476.24997 132.29166 L 423.3333 185.20833 Q 396.87497 264.5833 370.41666 264.5833 Q 343.9583 264.5833 317.49997 291.04166 Q 317.49997 317.49997 291.04166 343.9583 Q 264.5833 343.9583 264.5833 370.41666 Q 264.5833 423.3333 238.12498 423.3333 L 238.12498 423.3333 L 238.12498 423.3333 Q 211.66666 423.3333 211.66666 423.3333 L 211.66666 449.79166 L 211.66666 449.79166 Q 211.66666 449.79166 132.29166 476.24997 Q 79.37499 529.1666 79.37499 555.625 Q 79.37499 582.0833 52.916664 582.0833 Q 26.458332 582.0833 0.0 529.1666 L 0.0 502.7083 L 0.0 502.7083 Q 26.458332 476.24997 52.916664 449.79166 Q 105.83333 423.3333 79.37499 423.3333 L 52.916664 396.87497 L 52.916664 370.41666 Q 52.916664 343.9583 105.83333 317.49997 Q 105.83333 264.5833 158.74998 211.66666 Q 211.66666 185.20833 211.66666 105.83333 L 238.12498 52.916664 L 264.5833 52.916664 Q 264.5833 52.916664 264.5833 26.458332 L 264.5833 26.458332 L 291.04166 26.458332 Q 317.49997 26.458332 317.49997 0.0 Q 317.49997 -26.458332 370.41666 0.0 Q 423.3333 0.0 449.79166 52.916664 z" svg:height="5.820833mm" draw:style-name="style-140" svg:viewBox="0.0 0.0 476.24997 582.0833" svg:width="4.7625mm" svg:x="61.38333mm" svg:y="182.56248mm"/>
          <draw:path svg:d="M 132.29166 52.916664 L 158.74998 0.0 L 185.20833 1005.4166 Q 185.20833 2010.8333 185.20833 2698.7498 Q 185.20833 3413.1248 158.74998 3545.4165 L 158.74998 3651.2498 L 132.29166 3651.2498 L 132.29166 3651.2498 L 79.37499 3624.7915 L 0.0 3624.7915 L 0.0 3280.8333 Q -26.458332 2936.8748 0.0 1534.5833 L 0.0 158.74998 L 52.916664 158.74998 L 105.83333 158.74998 L 105.83333 132.29166 Q 132.29166 105.83333 132.29166 52.916664 z" svg:height="36.512497mm" draw:style-name="style-141" svg:viewBox="0.0 0.0 185.20833 3651.2498" svg:width="1.8520832mm" svg:x="228.3354mm" svg:y="183.09166mm"/>
          <draw:path svg:d="M 423.3333 52.916664 L 476.24997 52.916664 L 582.0833 0.0 Q 661.4583 -26.458332 687.9166 26.458332 Q 687.9166 52.916664 740.8333 79.37499 Q 793.74994 105.83333 820.2083 185.20833 Q 846.6666 264.5833 846.6666 238.12498 L 846.6666 238.12498 L 873.12494 238.12498 L 899.5833 264.5833 L 899.5833 264.5833 L 899.5833 264.5833 L 926.0416 264.5833 L 926.0416 264.5833 L 899.5833 291.04166 L 873.12494 291.04166 L 873.12494 317.49997 L 873.12494 343.9583 L 873.12494 343.9583 Q 846.6666 343.9583 846.6666 343.9583 L 846.6666 370.41666 L 793.74994 370.41666 Q 767.2916 370.41666 687.9166 396.87497 L 634.99994 423.3333 L 582.0833 423.3333 L 555.625 423.3333 L 555.625 449.79166 L 529.1666 449.79166 L 529.1666 476.24997 L 529.1666 476.24997 L 370.41666 476.24997 Q 185.20833 476.24997 185.20833 449.79166 Q 211.66666 449.79166 211.66666 370.41666 Q 211.66666 317.49997 185.20833 317.49997 Q 158.74998 317.49997 158.74998 343.9583 Q 158.74998 370.41666 79.37499 370.41666 L 0.0 370.41666 L 0.0 343.9583 L 0.0 317.49997 L 0.0 317.49997 L 0.0 291.04166 L 0.0 238.12498 L 0.0 185.20833 L 0.0 185.20833 L 0.0 158.74998 L 0.0 158.74998 L 0.0 158.74998 L 26.458332 158.74998 L 26.458332 158.74998 L 26.458332 132.29166 L 26.458332 132.29166 L 52.916664 132.29166 L 52.916664 105.83333 L 52.916664 105.83333 L 52.916664 105.83333 L 79.37499 132.29166 L 105.83333 158.74998 L 105.83333 79.37499 Q 105.83333 0.0 211.66666 0.0 Q 291.04166 0.0 343.9583 52.916664 Q 396.87497 52.916664 423.3333 52.916664 z M 26.458332 211.66666 Q 52.916664 211.66666 52.916664 211.66666 Q 52.916664 211.66666 52.916664 211.66666 Q 26.458332 211.66666 26.458332 211.66666 z" svg:height="4.7625mm" draw:style-name="style-142" svg:viewBox="0.0 0.0 926.0416 476.24997" svg:width="9.260416mm" svg:x="59.266663mm" svg:y="87.84166mm"/>
          <draw:path svg:d="M 608.5416 238.12498 L 608.5416 264.5833 L 529.1666 343.9583 Q 423.3333 423.3333 370.41666 449.79166 L 343.9583 449.79166 L 317.49997 449.79166 Q 291.04166 423.3333 211.66666 423.3333 L 158.74998 423.3333 L 158.74998 396.87497 L 158.74998 396.87497 L 132.29166 317.49997 L 105.83333 264.5833 L 105.83333 264.5833 L 105.83333 264.5833 L 105.83333 238.12498 L 105.83333 238.12498 L 79.37499 238.12498 L 79.37499 211.66666 L 79.37499 211.66666 L 52.916664 211.66666 L 52.916664 185.20833 L 52.916664 158.74998 L 26.458332 132.29166 Q 0.0 105.83333 0.0 105.83333 L 0.0 105.83333 L 0.0 105.83333 Q 0.0 79.37499 0.0 52.916664 L 0.0 26.458332 L 0.0 26.458332 L 0.0 0.0 L 105.83333 0.0 Q 185.20833 0.0 185.20833 52.916664 Q 185.20833 105.83333 264.5833 52.916664 Q 317.49997 52.916664 370.41666 105.83333 Q 423.3333 158.74998 502.7083 185.20833 Q 582.0833 211.66666 608.5416 238.12498 z" svg:height="4.497916mm" draw:style-name="style-143" svg:viewBox="0.0 0.0 608.5416 449.79166" svg:width="6.0854163mm" svg:x="80.43333mm" svg:y="203.72916mm"/>
          <draw:path svg:d="M 661.4583 26.458332 L 661.4583 0.0 L 687.9166 26.458332 Q 740.8333 52.916664 740.8333 449.79166 Q 740.8333 820.2083 740.8333 873.12494 L 740.8333 899.5833 L 714.37494 899.5833 Q 687.9166 899.5833 687.9166 873.12494 Q 687.9166 820.2083 634.99994 820.2083 Q 582.0833 820.2083 582.0833 899.5833 Q 529.1666 978.95825 529.1666 978.95825 Q 529.1666 952.49994 476.24997 1031.875 L 449.79166 1111.25 L 423.3333 1111.25 Q 423.3333 1137.7083 423.3333 1137.7083 L 423.3333 1137.7083 L 396.87497 1137.7083 L 396.87497 1137.7083 L 370.41666 1164.1666 L 343.9583 1164.1666 L 343.9583 1137.7083 L 317.49997 1111.25 L 317.49997 1111.25 L 317.49997 1084.7916 L 317.49997 1084.7916 L 317.49997 1084.7916 L 343.9583 1084.7916 L 343.9583 1084.7916 L 343.9583 1058.3333 Q 370.41666 1058.3333 343.9583 978.95825 Q 317.49997 899.5833 211.66666 926.0416 Q 132.29166 926.0416 158.74998 873.12494 Q 185.20833 820.2083 132.29166 820.2083 L 52.916664 820.2083 L 52.916664 820.2083 L 52.916664 820.2083 L 52.916664 846.6666 L 52.916664 846.6666 L 26.458332 846.6666 L 26.458332 846.6666 L 26.458332 820.2083 L 0.0 793.74994 L 0.0 767.2916 L 0.0 740.8333 L 0.0 714.37494 L 0.0 714.37494 L 0.0 687.9166 L 0.0 661.4583 L 238.12498 476.24997 Q 449.79166 291.04166 555.625 238.12498 Q 661.4583 185.20833 661.4583 132.29166 Q 687.9166 52.916664 661.4583 26.458332 z" svg:height="11.641666mm" draw:style-name="style-144" svg:viewBox="0.0 0.0 740.8333 1164.1666" svg:width="7.408333mm" svg:x="151.34166mm" svg:y="131.49791mm"/>
          <draw:path svg:d="M 26.458332 26.458332 L 26.458332 0.0 L 634.99994 26.458332 Q 1269.9999 52.916664 1428.7499 79.37499 L 1561.0416 79.37499 L 1561.0416 105.83333 Q 1534.5833 132.29166 1534.5833 132.29166 L 1534.5833 158.74998 L 1481.6666 158.74998 Q 1455.2083 158.74998 926.0416 158.74998 Q 396.87497 158.74998 370.41666 105.83333 Q 370.41666 79.37499 264.5833 79.37499 L 185.20833 105.83333 L 132.29166 79.37499 Q 79.37499 52.916664 52.916664 79.37499 L 0.0 79.37499 L 0.0 52.916664 Q 0.0 52.916664 26.458332 26.458332 z" svg:height="1.5874999mm" draw:style-name="style-145" svg:viewBox="0.0 0.0 1561.0416 158.74998" svg:width="15.610415mm" svg:x="11.641666mm" svg:y="106.89166mm"/>
          <draw:path svg:d="M 79.37499 52.916664 Q 79.37499 105.83333 0.0 79.37499 Q -79.37499 52.916664 0.0 0.0 Q 79.37499 -26.458332 79.37499 52.916664 z" svg:height="0.7937499mm" draw:style-name="style-146" svg:viewBox="0.0 0.0 79.37499 79.37499" svg:width="0.7937499mm" svg:x="78.581245mm" svg:y="67.20416mm"/>
          <draw:path svg:d="M 0.0 26.458332 L 0.0 0.0 L 185.20833 26.458332 Q 370.41666 52.916664 449.79166 132.29166 Q 502.7083 211.66666 502.7083 317.49997 Q 502.7083 423.3333 449.79166 423.3333 Q 423.3333 423.3333 423.3333 423.3333 L 396.87497 423.3333 L 396.87497 423.3333 Q 396.87497 423.3333 370.41666 396.87497 Q 343.9583 396.87497 343.9583 343.9583 Q 317.49997 291.04166 291.04166 291.04166 Q 264.5833 291.04166 211.66666 158.74998 Q 132.29166 52.916664 105.83333 52.916664 L 52.916664 52.916664 L 52.916664 52.916664 Q 52.916664 52.916664 26.458332 26.458332 L 0.0 26.458332 L 0.0 26.458332 z" svg:height="4.233333mm" draw:style-name="style-147" svg:viewBox="0.0 0.0 502.7083 423.3333" svg:width="5.027083mm" svg:x="17.727083mm" svg:y="32.279163mm"/>
          <draw:path svg:d="M 1428.7499 0.0 L 1455.2083 0.0 L 1455.2083 26.458332 L 1455.2083 52.916664 L 1455.2083 79.37499 Q 1455.2083 105.83333 1481.6666 105.83333 L 1481.6666 105.83333 L 1534.5833 317.49997 Q 1561.0416 502.7083 1561.0416 582.0833 Q 1561.0416 687.9166 1508.1249 767.2916 Q 1455.2083 846.6666 1455.2083 873.12494 Q 1481.6666 899.5833 1455.2083 899.5833 Q 1428.7499 899.5833 1455.2083 926.0416 Q 1508.1249 952.49994 1481.6666 978.95825 Q 1455.2083 1005.4166 1481.6666 1005.4166 Q 1508.1249 1005.4166 1508.1249 1111.25 Q 1534.5833 1217.0833 1455.2083 1349.3749 Q 1349.3749 1455.2083 1349.3749 1455.2083 L 1349.3749 1481.6666 L 1349.3749 1481.6666 L 1349.3749 1481.6666 L 1322.9166 1481.6666 L 1322.9166 1481.6666 L 1296.4583 1508.1249 L 1269.9999 1534.5833 L 1243.5416 1534.5833 L 1217.0833 1534.5833 L 1217.0833 1561.0416 L 1217.0833 1587.4999 L 1190.6249 1640.4166 Q 1137.7083 1666.8749 1137.7083 1693.3333 L 1137.7083 1693.3333 L 1111.25 1693.3333 Q 1084.7916 1719.7916 1058.3333 1746.2499 L 1058.3333 1746.2499 L 1058.3333 1746.2499 Q 1031.875 1746.2499 952.49994 1772.7083 Q 846.6666 1799.1666 820.2083 1746.2499 Q 820.2083 1719.7916 767.2916 1746.2499 Q 714.37494 1746.2499 661.4583 1799.1666 L 608.5416 1825.6249 L 608.5416 1825.6249 L 608.5416 1825.6249 L 582.0833 1799.1666 L 582.0833 1772.7083 L 555.625 1772.7083 L 529.1666 1772.7083 L 529.1666 1772.7083 Q 529.1666 1746.2499 582.0833 1746.2499 Q 634.99994 1746.2499 502.7083 1693.3333 Q 396.87497 1693.3333 343.9583 1640.4166 Q 291.04166 1587.4999 238.12498 1508.1249 Q 185.20833 1402.2916 158.74998 1402.2916 Q 132.29166 1402.2916 132.29166 1428.7499 L 132.29166 1481.6666 L 132.29166 1481.6666 Q 132.29166 1481.6666 105.83333 1428.7499 L 105.83333 1375.8333 L 105.83333 1375.8333 L 105.83333 1349.3749 L 105.83333 1349.3749 Q 79.37499 1349.3749 52.916664 899.5833 L 0.0 449.79166 L 0.0 449.79166 L 26.458332 449.79166 L 26.458332 529.1666 L 26.458332 582.0833 L 52.916664 582.0833 L 79.37499 582.0833 L 79.37499 555.625 L 79.37499 529.1666 L 105.83333 529.1666 L 105.83333 529.1666 L 105.83333 555.625 L 132.29166 555.625 L 132.29166 582.0833 L 132.29166 608.5416 L 158.74998 608.5416 L 158.74998 634.99994 L 158.74998 634.99994 L 185.20833 634.99994 L 185.20833 634.99994 L 185.20833 634.99994 L 185.20833 661.4583 L 185.20833 661.4583 L 185.20833 608.5416 L 185.20833 555.625 L 185.20833 555.625 L 185.20833 529.1666 L 185.20833 529.1666 Q 185.20833 529.1666 132.29166 423.3333 L 132.29166 317.49997 L 105.83333 317.49997 L 105.83333 317.49997 L 105.83333 291.04166 L 79.37499 291.04166 L 79.37499 264.5833 L 79.37499 238.12498 L 105.83333 238.12498 L 132.29166 264.5833 L 132.29166 264.5833 L 132.29166 264.5833 L 158.74998 264.5833 L 158.74998 264.5833 L 185.20833 291.04166 L 238.12498 291.04166 L 238.12498 291.04166 L 238.12498 317.49997 L 264.5833 317.49997 L 291.04166 317.49997 L 317.49997 343.9583 Q 343.9583 370.41666 343.9583 370.41666 L 370.41666 370.41666 L 370.41666 370.41666 Q 370.41666 370.41666 396.87497 396.87497 L 449.79166 396.87497 L 449.79166 396.87497 Q 449.79166 423.3333 449.79166 423.3333 L 476.24997 423.3333 L 661.4583 449.79166 Q 873.12494 476.24997 978.95825 423.3333 Q 1084.7916 370.41666 1084.7916 343.9583 Q 1084.7916 317.49997 1190.6249 238.12498 Q 1296.4583 158.74998 1296.4583 132.29166 L 1296.4583 132.29166 L 1296.4583 132.29166 Q 1296.4583 132.29166 1349.3749 52.916664 Q 1402.2916 0.0 1428.7499 0.0 z M 1428.7499 714.37494 Q 1455.2083 714.37494 1455.2083 714.37494 Q 1455.2083 740.8333 1455.2083 740.8333 Q 1428.7499 740.8333 1428.7499 714.37494 z M 1428.7499 1058.3333 Q 1455.2083 1058.3333 1455.2083 1058.3333 Q 1455.2083 1058.3333 1455.2083 1058.3333 Q 1428.7499 1058.3333 1428.7499 1058.3333 z M 873.12494 1693.3333 Q 926.0416 1640.4166 978.95825 1666.8749 Q 1031.875 1666.8749 952.49994 1693.3333 Q 873.12494 1746.2499 873.12494 1719.7916 Q 846.6666 1693.3333 873.12494 1693.3333 z" svg:height="18.256248mm" draw:style-name="style-148" svg:viewBox="0.0 0.0 1561.0416 1825.6249" svg:width="15.610415mm" svg:x="61.118748mm" svg:y="187.85416mm"/>
          <draw:path svg:d="M 555.625 899.5833 L 608.5416 926.0416 L 687.9166 926.0416 Q 740.8333 926.0416 767.2916 793.74994 L 793.74994 687.9166 L 846.6666 687.9166 Q 873.12494 714.37494 873.12494 714.37494 L 873.12494 714.37494 L 873.12494 873.12494 Q 873.12494 1031.875 608.5416 1005.4166 Q 343.9583 978.95825 238.12498 1031.875 Q 132.29166 1031.875 105.83333 1031.875 Q 52.916664 1031.875 52.916664 1031.875 L 52.916664 1031.875 L 26.458332 1031.875 L 26.458332 1031.875 L 26.458332 1005.4166 L 0.0 1005.4166 L 0.0 978.95825 L 0.0 952.49994 L 26.458332 952.49994 L 26.458332 926.0416 L 158.74998 926.0416 Q 317.49997 926.0416 343.9583 873.12494 L 370.41666 846.6666 L 370.41666 820.2083 L 370.41666 793.74994 L 396.87497 714.37494 L 396.87497 634.99994 L 370.41666 634.99994 Q 343.9583 661.4583 291.04166 661.4583 L 211.66666 661.4583 L 211.66666 661.4583 L 211.66666 661.4583 L 211.66666 634.99994 L 211.66666 634.99994 L 185.20833 634.99994 L 185.20833 608.5416 L 185.20833 608.5416 L 158.74998 608.5416 L 158.74998 555.625 L 158.74998 529.1666 L 211.66666 529.1666 Q 238.12498 502.7083 317.49997 502.7083 Q 396.87497 476.24997 396.87497 343.9583 L 396.87497 238.12498 L 370.41666 238.12498 Q 317.49997 238.12498 238.12498 264.5833 L 158.74998 291.04166 L 132.29166 264.5833 L 105.83333 264.5833 L 105.83333 238.12498 L 105.83333 211.66666 L 105.83333 185.20833 L 105.83333 158.74998 L 105.83333 158.74998 L 105.83333 132.29166 L 105.83333 132.29166 L 105.83333 132.29166 L 132.29166 132.29166 L 132.29166 132.29166 L 158.74998 132.29166 L 185.20833 132.29166 L 370.41666 79.37499 Q 582.0833 26.458332 687.9166 0.0 Q 820.2083 0.0 820.2083 52.916664 Q 820.2083 79.37499 687.9166 132.29166 Q 582.0833 158.74998 555.625 238.12498 Q 555.625 343.9583 661.4583 343.9583 Q 767.2916 343.9583 793.74994 396.87497 Q 846.6666 423.3333 687.9166 502.7083 Q 529.1666 582.0833 529.1666 740.8333 Q 502.7083 899.5833 555.625 899.5833 z" svg:height="10.318749mm" draw:style-name="style-149" svg:viewBox="0.0 0.0 873.12494 1031.875" svg:width="8.73125mm" svg:x="12.170833mm" svg:y="54.239582mm"/>
          <draw:path svg:d="M 661.4583 0.0 L 661.4583 0.0 L 661.4583 0.0 Q 661.4583 0.0 687.9166 26.458332 Q 714.37494 52.916664 634.99994 132.29166 Q 555.625 211.66666 264.5833 158.74998 L 0.0 52.916664 L 26.458332 52.916664 L 52.916664 52.916664 L 105.83333 52.916664 Q 158.74998 52.916664 211.66666 79.37499 L 238.12498 105.83333 L 370.41666 105.83333 Q 529.1666 105.83333 582.0833 52.916664 Q 634.99994 0.0 661.4583 0.0 z" svg:height="1.5874999mm" draw:style-name="style-150" svg:viewBox="0.0 0.0 687.9166 158.74998" svg:width="6.879166mm" svg:x="97.89583mm" svg:y="223.8375mm"/>
          <draw:path svg:d="M 132.29166 79.37499 L 185.20833 0.0 L 291.04166 26.458332 Q 396.87497 52.916664 396.87497 52.916664 L 396.87497 52.916664 L 370.41666 52.916664 Q 343.9583 52.916664 396.87497 79.37499 Q 476.24997 105.83333 449.79166 158.74998 Q 396.87497 238.12498 423.3333 264.5833 Q 449.79166 291.04166 396.87497 317.49997 Q 370.41666 370.41666 396.87497 370.41666 Q 449.79166 396.87497 423.3333 423.3333 Q 396.87497 423.3333 396.87497 423.3333 L 396.87497 449.79166 L 396.87497 449.79166 L 370.41666 449.79166 L 370.41666 423.3333 L 370.41666 423.3333 L 343.9583 423.3333 L 343.9583 423.3333 L 343.9583 423.3333 L 317.49997 423.3333 L 317.49997 423.3333 Q 343.9583 396.87497 238.12498 370.41666 L 132.29166 317.49997 L 105.83333 317.49997 L 79.37499 317.49997 L 79.37499 291.04166 L 79.37499 291.04166 L 52.916664 291.04166 L 52.916664 264.5833 L 26.458332 264.5833 L 0.0 264.5833 L 0.0 238.12498 L 26.458332 211.66666 L 26.458332 211.66666 L 26.458332 211.66666 L 26.458332 185.20833 L 26.458332 185.20833 L 26.458332 185.20833 Q 52.916664 158.74998 132.29166 79.37499 z" svg:height="4.497916mm" draw:style-name="style-151" svg:viewBox="0.0 0.0 449.79166 449.79166" svg:width="4.497916mm" svg:x="47.88958mm" svg:y="175.68332mm"/>
          <draw:path svg:d="M 1481.6666 0.0 L 1534.5833 0.0 L 1666.8749 0.0 Q 1772.7083 26.458332 1825.6249 26.458332 L 1904.9999 26.458332 L 1984.3749 0.0 L 2037.2915 0.0 L 2037.2915 0.0 Q 2037.2915 26.458332 2063.75 26.458332 L 2090.2083 26.458332 L 2301.875 105.83333 Q 2539.9998 185.20833 2619.3748 264.5833 Q 2725.2083 343.9583 2751.6665 343.9583 Q 2778.1248 343.9583 2831.0415 396.87497 Q 2883.9583 449.79166 2936.8748 502.7083 Q 2989.7915 555.625 2989.7915 555.625 L 2989.7915 582.0833 L 2989.7915 582.0833 L 2989.7915 582.0833 L 2963.3333 661.4583 Q 2963.3333 714.37494 2989.7915 714.37494 Q 3016.2498 714.37494 3016.2498 740.8333 L 2989.7915 767.2916 L 2989.7915 767.2916 L 2989.7915 767.2916 L 2989.7915 793.74994 L 2989.7915 793.74994 L 2963.3333 793.74994 L 2963.3333 820.2083 L 2936.8748 820.2083 Q 2936.8748 820.2083 2963.3333 846.6666 Q 2989.7915 873.12494 2963.3333 926.0416 Q 2963.3333 978.95825 2989.7915 1005.4166 Q 3016.2498 1005.4166 3042.7083 1031.875 Q 3042.7083 1031.875 3069.1665 1031.875 L 3095.6248 1031.875 L 3095.6248 1084.7916 L 3095.6248 1111.25 L 3069.1665 1111.25 L 3042.7083 1137.7083 L 3042.7083 1137.7083 Q 3042.7083 1137.7083 3016.2498 1164.1666 Q 3016.2498 1190.6249 2989.7915 1190.6249 Q 2963.3333 1190.6249 2910.4165 1269.9999 Q 2857.4998 1322.9166 2831.0415 1322.9166 Q 2778.1248 1322.9166 2778.1248 1349.3749 Q 2778.1248 1375.8333 2725.2083 1349.3749 L 2672.2915 1349.3749 L 2672.2915 1322.9166 Q 2672.2915 1296.4583 2619.3748 1322.9166 Q 2592.9165 1349.3749 2566.4583 1322.9166 Q 2566.4583 1296.4583 2539.9998 1296.4583 Q 2513.5415 1296.4583 2460.6248 1217.0833 Q 2434.1665 1137.7083 2381.2498 1111.25 Q 2301.875 1084.7916 2248.9583 1084.7916 L 2169.5833 1084.7916 L 2143.125 1084.7916 Q 2143.125 1084.7916 2090.2083 1031.875 Q 2010.8333 978.95825 1931.4583 978.95825 Q 1852.0833 978.95825 1878.5416 952.49994 Q 1878.5416 926.0416 1852.0833 926.0416 Q 1825.6249 926.0416 1825.6249 952.49994 Q 1825.6249 978.95825 1799.1666 978.95825 Q 1772.7083 978.95825 1772.7083 1005.4166 Q 1772.7083 1031.875 1746.2499 1058.3333 Q 1719.7916 1084.7916 1587.4999 1084.7916 Q 1455.2083 1137.7083 1375.8333 1111.25 Q 1296.4583 1084.7916 1217.0833 1031.875 Q 1137.7083 1005.4166 1137.7083 978.95825 Q 1137.7083 952.49994 1084.7916 926.0416 L 1031.875 926.0416 L 1031.875 926.0416 Q 1031.875 926.0416 899.5833 873.12494 Q 767.2916 846.6666 714.37494 952.49994 Q 634.99994 1058.3333 608.5416 1058.3333 Q 555.625 1058.3333 555.625 1084.7916 Q 555.625 1111.25 502.7083 1111.25 Q 449.79166 1111.25 449.79166 1137.7083 L 449.79166 1190.6249 L 449.79166 1217.0833 L 449.79166 1243.5416 L 449.79166 1269.9999 L 449.79166 1296.4583 L 476.24997 1296.4583 L 476.24997 1296.4583 L 449.79166 1322.9166 L 423.3333 1322.9166 L 423.3333 1349.3749 L 449.79166 1375.8333 L 449.79166 1402.2916 Q 449.79166 1402.2916 476.24997 1402.2916 L 476.24997 1428.7499 L 476.24997 1561.0416 Q 502.7083 1719.7916 529.1666 1772.7083 Q 582.0833 1825.6249 634.99994 1825.6249 L 687.9166 1825.6249 L 687.9166 1825.6249 Q 687.9166 1825.6249 714.37494 1852.0833 L 714.37494 1852.0833 L 714.37494 1878.5416 Q 714.37494 1878.5416 740.8333 1878.5416 L 740.8333 1852.0833 L 767.2916 1878.5416 Q 767.2916 1878.5416 767.2916 1904.9999 Q 740.8333 1931.4583 793.74994 1984.3749 Q 873.12494 2037.2915 899.5833 2090.2083 Q 926.0416 2143.125 978.95825 2116.6665 Q 1005.4166 2090.2083 1084.7916 2090.2083 L 1164.1666 2090.2083 L 1164.1666 2143.125 L 1164.1666 2196.0415 L 1084.7916 2196.0415 Q 1031.875 2196.0415 1031.875 2169.5833 L 1031.875 2169.5833 L 1031.875 2196.0415 L 1031.875 2222.5 L 1031.875 2248.9583 L 1031.875 2275.4165 L 1058.3333 2301.875 Q 1084.7916 2354.7915 1111.25 2354.7915 Q 1137.7083 2354.7915 1269.9999 2539.9998 Q 1402.2916 2725.2083 1455.2083 2751.6665 Q 1508.1249 2778.1248 1508.1249 2804.5833 Q 1508.1249 2831.0415 1587.4999 2883.9583 Q 1666.8749 2936.8748 1666.8749 2936.8748 L 1666.8749 2936.8748 L 1666.8749 2963.3333 L 1666.8749 2963.3333 L 1693.3333 2963.3333 L 1693.3333 2989.7915 L 1693.3333 2989.7915 L 1719.7916 2989.7915 L 1719.7916 2989.7915 L 1719.7916 2989.7915 L 1719.7916 3016.2498 L 1719.7916 3016.2498 L 1746.2499 3016.2498 L 1746.2499 3042.7083 L 1746.2499 3042.7083 L 1772.7083 3042.7083 L 1772.7083 3042.7083 L 1772.7083 3042.7083 L 1799.1666 3069.1665 L 1825.6249 3069.1665 L 1825.6249 3095.6248 L 1825.6249 3122.0833 L 1799.1666 3122.0833 L 1799.1666 3122.0833 L 1719.7916 3122.0833 L 1666.8749 3095.6248 L 1666.8749 3095.6248 L 1666.8749 3095.6248 L 1640.4166 3095.6248 Q 1640.4166 3095.6248 1561.0416 3042.7083 Q 1508.1249 2989.7915 1508.1249 3042.7083 Q 1481.6666 3069.1665 1402.2916 3122.0833 Q 1296.4583 3148.5415 1243.5416 3148.5415 Q 1164.1666 3148.5415 1137.7083 3095.6248 Q 1084.7916 3042.7083 1031.875 3042.7083 L 952.49994 3016.2498 L 952.49994 3042.7083 L 952.49994 3069.1665 L 926.0416 3069.1665 L 899.5833 3095.6248 L 873.12494 3122.0833 Q 820.2083 3174.9998 846.6666 3201.4583 Q 846.6666 3254.3748 873.12494 3254.3748 Q 899.5833 3254.3748 899.5833 3280.8333 L 899.5833 3307.2915 L 820.2083 3307.2915 L 767.2916 3307.2915 L 740.8333 3307.2915 L 714.37494 3307.2915 L 714.37494 3307.2915 L 714.37494 3307.2915 L 687.9166 3307.2915 L 687.9166 3307.2915 L 687.9166 3280.8333 L 661.4583 3254.3748 L 661.4583 3254.3748 L 661.4583 3254.3748 L 661.4583 3227.9165 Q 661.4583 3227.9165 608.5416 3227.9165 Q 582.0833 3254.3748 502.7083 2989.7915 L 423.3333 2751.6665 L 423.3333 2619.3748 Q 396.87497 2513.5415 370.41666 2487.0833 Q 343.9583 2460.6248 370.41666 2460.6248 Q 396.87497 2460.6248 396.87497 2407.7083 Q 396.87497 2381.2498 370.41666 2354.7915 L 343.9583 2354.7915 L 343.9583 2354.7915 L 317.49997 2354.7915 L 317.49997 2328.3333 Q 317.49997 2301.875 343.9583 2301.875 Q 370.41666 2301.875 291.04166 2063.75 Q 238.12498 1825.6249 185.20833 1587.4999 Q 185.20833 1349.3749 132.29166 1217.0833 Q 132.29166 1084.7916 52.916664 1084.7916 L 0.0 1058.3333 L 0.0 1058.3333 Q 0.0 1031.875 26.458332 1031.875 Q 79.37499 1031.875 132.29166 820.2083 Q 185.20833 634.99994 158.74998 634.99994 Q 132.29166 634.99994 132.29166 555.625 L 132.29166 502.7083 L 132.29166 502.7083 L 132.29166 502.7083 L 105.83333 476.24997 L 79.37499 449.79166 L 79.37499 449.79166 L 79.37499 449.79166 L 52.916664 449.79166 L 52.916664 449.79166 L 52.916664 449.79166 L 52.916664 449.79166 L 79.37499 449.79166 L 105.83333 449.79166 L 132.29166 449.79166 Q 185.20833 476.24997 185.20833 502.7083 L 185.20833 502.7083 L 185.20833 502.7083 L 185.20833 502.7083 L 211.66666 502.7083 L 211.66666 502.7083 L 211.66666 529.1666 L 238.12498 529.1666 L 238.12498 502.7083 L 238.12498 502.7083 L 238.12498 476.24997 Q 238.12498 449.79166 211.66666 396.87497 L 185.20833 343.9583 L 211.66666 343.9583 L 211.66666 343.9583 L 211.66666 370.41666 Q 238.12498 370.41666 238.12498 396.87497 L 238.12498 396.87497 L 238.12498 396.87497 L 238.12498 396.87497 L 238.12498 423.3333 L 238.12498 423.3333 L 264.5833 423.3333 L 264.5833 449.79166 L 264.5833 449.79166 L 291.04166 449.79166 L 291.04166 449.79166 L 291.04166 449.79166 L 555.625 343.9583 Q 846.6666 238.12498 1005.4166 185.20833 Q 1164.1666 185.20833 1296.4583 79.37499 Q 1428.7499 26.458332 1481.6666 0.0 z" svg:height="33.072914mm" draw:style-name="style-152" svg:viewBox="0.0 0.0 3095.6248 3307.2915" svg:width="30.95625mm" svg:x="110.86041mm" svg:y="45.243748mm"/>
          <draw:path svg:d="M 185.20833 343.9583 L 52.916664 343.9583 L 26.458332 370.41666 L 0.0 370.41666 L 0.0 291.04166 L 26.458332 238.12498 L 26.458332 185.20833 L 26.458332 105.83333 L 52.916664 105.83333 L 52.916664 79.37499 L 291.04166 26.458332 Q 502.7083 -26.458332 608.5416 0.0 Q 687.9166 26.458332 714.37494 52.916664 Q 740.8333 105.83333 502.7083 211.66666 Q 291.04166 343.9583 185.20833 343.9583 z" svg:height="3.7041664mm" draw:style-name="style-153" svg:viewBox="0.0 0.0 714.37494 370.41666" svg:width="7.1437497mm" svg:x="59.00208mm" svg:y="256.9104mm"/>
          <draw:path svg:d="M 132.29166 105.83333 L 185.20833 0.0 L 211.66666 0.0 L 264.5833 0.0 L 291.04166 0.0 Q 317.49997 26.458332 238.12498 132.29166 Q 158.74998 211.66666 105.83333 238.12498 Q 52.916664 264.5833 79.37499 291.04166 L 79.37499 317.49997 L 52.916664 317.49997 L 0.0 317.49997 L 0.0 291.04166 L 0.0 291.04166 L 26.458332 264.5833 L 52.916664 211.66666 L 52.916664 211.66666 L 52.916664 211.66666 L 52.916664 185.20833 Q 52.916664 185.20833 132.29166 105.83333 z" svg:height="3.1749997mm" draw:style-name="style-154" svg:viewBox="0.0 0.0 291.04166 317.49997" svg:width="2.9104166mm" svg:x="55.562496mm" svg:y="209.02083mm"/>
          <draw:path svg:d="M 211.66666 185.20833 L 52.916664 211.66666 L 26.458332 158.74998 Q 26.458332 132.29166 0.0 105.83333 Q -26.458332 79.37499 0.0 26.458332 Q 26.458332 0.0 79.37499 0.0 Q 105.83333 0.0 105.83333 26.458332 Q 105.83333 79.37499 211.66666 52.916664 Q 317.49997 26.458332 343.9583 52.916664 Q 396.87497 79.37499 370.41666 132.29166 Q 370.41666 185.20833 211.66666 185.20833 z" svg:height="2.1166666mm" draw:style-name="style-155" svg:viewBox="0.0 0.0 370.41666 211.66666" svg:width="3.7041664mm" svg:x="53.710415mm" svg:y="73.81875mm"/>
          <draw:path svg:d="M 0.0 264.5833 L 0.0 0.0 L 26.458332 0.0 L 26.458332 0.0 L 52.916664 211.66666 Q 105.83333 423.3333 211.66666 476.24997 Q 370.41666 529.1666 449.79166 555.625 Q 555.625 582.0833 582.0833 582.0833 Q 608.5416 582.0833 634.99994 634.99994 Q 687.9166 687.9166 793.74994 687.9166 Q 926.0416 661.4583 952.49994 740.8333 Q 978.95825 846.6666 1005.4166 846.6666 Q 1031.875 846.6666 1058.3333 820.2083 Q 1058.3333 793.74994 1217.0833 899.5833 Q 1349.3749 952.49994 1481.6666 952.49994 Q 1587.4999 952.49994 1613.9583 926.0416 L 1640.4166 926.0416 L 1640.4166 952.49994 L 1640.4166 1005.4166 L 1640.4166 1031.875 L 1640.4166 1058.3333 L 1666.8749 1058.3333 L 1666.8749 1058.3333 L 1666.8749 1084.7916 L 1693.3333 1084.7916 L 1693.3333 1084.7916 L 1693.3333 1111.25 L 1693.3333 1111.25 L 1693.3333 1111.25 L 1719.7916 1111.25 L 1719.7916 1111.25 L 1719.7916 1137.7083 L 1746.2499 1137.7083 L 1746.2499 1164.1666 L 1746.2499 1190.6249 L 1693.3333 1243.5416 Q 1640.4166 1269.9999 1587.4999 1296.4583 Q 1561.0416 1322.9166 1508.1249 1322.9166 L 1455.2083 1322.9166 L 1455.2083 1349.3749 L 1428.7499 1349.3749 L 1428.7499 1349.3749 L 1428.7499 1375.8333 L 1508.1249 1375.8333 Q 1587.4999 1402.2916 1587.4999 1428.7499 L 1587.4999 1455.2083 L 1561.0416 1481.6666 L 1534.5833 1534.5833 L 1534.5833 1534.5833 L 1534.5833 1534.5833 L 1508.1249 1561.0416 L 1481.6666 1587.4999 L 1481.6666 1587.4999 L 1481.6666 1587.4999 L 1428.7499 1587.4999 Q 1402.2916 1587.4999 1322.9166 1534.5833 Q 1269.9999 1534.5833 846.6666 1508.1249 L 396.87497 1481.6666 L 317.49997 1481.6666 Q 264.5833 1481.6666 185.20833 1455.2083 Q 105.83333 1428.7499 52.916664 978.95825 Q 0.0 529.1666 0.0 264.5833 z" svg:height="15.874999mm" draw:style-name="style-156" svg:viewBox="0.0 0.0 1746.2499 1587.4999" svg:width="17.4625mm" svg:x="4.7625mm" svg:y="282.0458mm"/>
          <draw:path svg:d="M 396.87497 79.37499 L 423.3333 0.0 L 476.24997 238.12498 Q 555.625 449.79166 555.625 449.79166 Q 555.625 476.24997 555.625 529.1666 L 555.625 582.0833 L 529.1666 582.0833 L 529.1666 608.5416 L 529.1666 608.5416 L 502.7083 608.5416 L 502.7083 661.4583 Q 502.7083 687.9166 476.24997 634.99994 Q 476.24997 582.0833 449.79166 582.0833 L 423.3333 582.0833 L 423.3333 608.5416 L 449.79166 661.4583 L 502.7083 1137.7083 Q 555.625 1613.9583 582.0833 1666.8749 L 582.0833 1746.2499 L 582.0833 1825.6249 Q 608.5416 1904.9999 608.5416 1931.4583 L 608.5416 1984.3749 L 634.99994 2037.2915 L 661.4583 2090.2083 L 661.4583 2090.2083 L 661.4583 2090.2083 L 634.99994 2090.2083 L 608.5416 2090.2083 L 608.5416 2090.2083 Q 608.5416 2090.2083 582.0833 2063.75 L 555.625 2037.2915 L 555.625 2037.2915 L 555.625 2037.2915 L 529.1666 2037.2915 L 529.1666 2037.2915 L 502.7083 2063.75 L 502.7083 2063.75 L 502.7083 2037.2915 L 502.7083 2037.2915 L 476.24997 2037.2915 L 476.24997 2037.2915 L 476.24997 1984.3749 Q 449.79166 1904.9999 449.79166 1825.6249 Q 449.79166 1746.2499 396.87497 1746.2499 Q 370.41666 1746.2499 343.9583 1666.8749 Q 343.9583 1587.4999 291.04166 1561.0416 Q 264.5833 1561.0416 185.20833 1137.7083 Q 132.29166 714.37494 79.37499 714.37494 L 52.916664 740.8333 L 52.916664 740.8333 Q 52.916664 767.2916 26.458332 767.2916 L 26.458332 767.2916 L 26.458332 767.2916 L 26.458332 767.2916 L 0.0 740.8333 L 0.0 714.37494 L 26.458332 714.37494 L 52.916664 714.37494 L 52.916664 687.9166 L 79.37499 687.9166 L 79.37499 687.9166 Q 79.37499 661.4583 185.20833 582.0833 Q 264.5833 502.7083 317.49997 317.49997 Q 343.9583 158.74998 370.41666 158.74998 Q 396.87497 132.29166 396.87497 79.37499 z" svg:height="20.902082mm" draw:style-name="style-157" svg:viewBox="0.0 0.0 661.4583 2090.2083" svg:width="6.614583mm" svg:x="76.46458mm" svg:y="165.89374mm"/>
          <draw:path svg:d="M 899.5833 52.916664 L 899.5833 0.0 L 926.0416 0.0 L 952.49994 0.0 L 978.95825 26.458332 L 1005.4166 26.458332 L 1005.4166 52.916664 L 1005.4166 79.37499 L 1031.875 132.29166 L 1058.3333 185.20833 L 1058.3333 211.66666 Q 1058.3333 211.66666 952.49994 264.5833 L 846.6666 317.49997 L 846.6666 370.41666 L 846.6666 396.87497 L 846.6666 423.3333 L 846.6666 449.79166 L 846.6666 449.79166 L 846.6666 423.3333 L 873.12494 423.3333 L 899.5833 423.3333 L 952.49994 370.41666 Q 1031.875 317.49997 1005.4166 396.87497 Q 952.49994 476.24997 978.95825 476.24997 L 1005.4166 476.24997 L 1005.4166 476.24997 L 1005.4166 476.24997 L 1031.875 476.24997 L 1031.875 476.24997 L 1058.3333 476.24997 L 1084.7916 476.24997 L 1084.7916 476.24997 L 1058.3333 476.24997 L 1058.3333 476.24997 L 1058.3333 476.24997 L 1058.3333 502.7083 L 1058.3333 502.7083 L 1031.875 502.7083 L 1031.875 529.1666 L 1031.875 529.1666 L 1005.4166 529.1666 L 1005.4166 529.1666 L 1005.4166 529.1666 L 873.12494 582.0833 Q 740.8333 634.99994 740.8333 714.37494 Q 740.8333 793.74994 687.9166 899.5833 Q 634.99994 1005.4166 634.99994 1005.4166 Q 687.9166 1005.4166 687.9166 1005.4166 Q 740.8333 1005.4166 740.8333 926.0416 Q 793.74994 846.6666 793.74994 899.5833 Q 793.74994 978.95825 740.8333 1005.4166 Q 740.8333 1058.3333 740.8333 1111.25 Q 740.8333 1164.1666 767.2916 1111.25 Q 793.74994 1058.3333 820.2083 1084.7916 Q 846.6666 1084.7916 793.74994 1164.1666 Q 793.74994 1217.0833 793.74994 1217.0833 Q 793.74994 1243.5416 820.2083 1190.6249 Q 846.6666 1137.7083 873.12494 1137.7083 Q 899.5833 1137.7083 899.5833 1111.25 Q 899.5833 1084.7916 926.0416 1084.7916 L 952.49994 1084.7916 L 952.49994 1111.25 L 952.49994 1111.25 L 952.49994 1111.25 Q 952.49994 1137.7083 926.0416 1137.7083 L 926.0416 1137.7083 L 926.0416 1164.1666 Q 899.5833 1164.1666 899.5833 1164.1666 L 899.5833 1164.1666 L 899.5833 1164.1666 L 899.5833 1190.6249 L 873.12494 1190.6249 L 873.12494 1190.6249 L 873.12494 1217.0833 L 846.6666 1217.0833 L 846.6666 1243.5416 L 846.6666 1269.9999 L 820.2083 1269.9999 Q 793.74994 1269.9999 793.74994 1296.4583 Q 793.74994 1322.9166 661.4583 1402.2916 Q 555.625 1481.6666 555.625 1508.1249 L 529.1666 1534.5833 L 529.1666 1534.5833 L 529.1666 1534.5833 L 529.1666 1561.0416 L 529.1666 1561.0416 L 502.7083 1561.0416 L 502.7083 1587.4999 L 476.24997 1587.4999 L 476.24997 1587.4999 L 476.24997 1587.4999 L 476.24997 1587.4999 L 449.79166 1561.0416 Q 423.3333 1534.5833 423.3333 1534.5833 L 423.3333 1534.5833 L 423.3333 1508.1249 Q 423.3333 1481.6666 396.87497 1428.7499 Q 370.41666 1349.3749 317.49997 1349.3749 Q 264.5833 1375.8333 264.5833 1375.8333 L 238.12498 1402.2916 L 211.66666 1402.2916 L 211.66666 1402.2916 L 211.66666 1322.9166 Q 211.66666 1269.9999 211.66666 1217.0833 Q 211.66666 1190.6249 158.74998 1217.0833 L 132.29166 1217.0833 L 132.29166 1190.6249 L 105.83333 1164.1666 L 105.83333 1111.25 Q 105.83333 1058.3333 132.29166 1058.3333 Q 158.74998 1058.3333 158.74998 1005.4166 Q 158.74998 952.49994 105.83333 952.49994 L 0.0 952.49994 L 0.0 899.5833 L 0.0 846.6666 L 26.458332 846.6666 Q 52.916664 846.6666 79.37499 793.74994 Q 105.83333 767.2916 105.83333 793.74994 Q 105.83333 820.2083 158.74998 687.9166 L 211.66666 582.0833 L 211.66666 529.1666 L 211.66666 502.7083 L 211.66666 502.7083 L 211.66666 529.1666 L 238.12498 529.1666 Q 264.5833 529.1666 264.5833 582.0833 Q 238.12498 634.99994 291.04166 634.99994 Q 343.9583 608.5416 370.41666 555.625 Q 423.3333 529.1666 476.24997 476.24997 Q 529.1666 449.79166 687.9166 317.49997 Q 846.6666 211.66666 846.6666 185.20833 Q 899.5833 158.74998 899.5833 185.20833 Q 899.5833 211.66666 952.49994 211.66666 L 978.95825 211.66666 L 978.95825 185.20833 L 1005.4166 185.20833 L 1005.4166 158.74998 L 1005.4166 105.83333 L 952.49994 105.83333 L 926.0416 105.83333 L 926.0416 79.37499 L 899.5833 79.37499 L 899.5833 52.916664 z M 661.4583 1322.9166 Q 661.4583 1269.9999 687.9166 1296.4583 Q 740.8333 1296.4583 687.9166 1322.9166 Q 634.99994 1349.3749 661.4583 1322.9166 z" svg:height="15.874999mm" draw:style-name="style-158" svg:viewBox="0.0 0.0 1084.7916 1587.4999" svg:width="10.847916mm" svg:x="73.55416mm" svg:y="68.2625mm"/>
          <draw:path svg:d="M 0.0 0.0 Q 0.0 -79.37499 52.916664 0.0 Q 158.74998 79.37499 158.74998 423.3333 Q 158.74998 740.8333 105.83333 820.2083 Q 52.916664 899.5833 26.458332 899.5833 Q 0.0 899.5833 0.0 740.8333 Q 0.0 582.0833 0.0 317.49997 Q 0.0 52.916664 0.0 0.0 z" svg:height="8.995832mm" draw:style-name="style-159" svg:viewBox="0.0 0.0 158.74998 899.5833" svg:width="1.5874999mm" svg:x="12.699999mm" svg:y="77.25833mm"/>
          <draw:path svg:d="M 449.79166 264.5833 L 529.1666 0.0 L 529.1666 158.74998 Q 502.7083 291.04166 502.7083 423.3333 Q 502.7083 555.625 423.3333 714.37494 Q 370.41666 899.5833 343.9583 873.12494 Q 317.49997 873.12494 317.49997 899.5833 Q 291.04166 926.0416 291.04166 926.0416 L 291.04166 926.0416 L 291.04166 926.0416 Q 291.04166 926.0416 291.04166 793.74994 L 343.9583 661.4583 L 185.20833 820.2083 Q 52.916664 1005.4166 26.458332 1005.4166 L 0.0 1005.4166 L 0.0 978.95825 L 0.0 978.95825 L 0.0 952.49994 L 26.458332 952.49994 L 26.458332 952.49994 L 26.458332 952.49994 L 26.458332 952.49994 L 26.458332 926.0416 L 52.916664 926.0416 L 52.916664 926.0416 L 52.916664 899.5833 L 79.37499 873.12494 L 79.37499 873.12494 L 79.37499 846.6666 L 105.83333 846.6666 L 132.29166 846.6666 L 132.29166 820.2083 Q 132.29166 793.74994 238.12498 634.99994 Q 343.9583 502.7083 449.79166 264.5833 z" svg:height="10.054166mm" draw:style-name="style-160" svg:viewBox="0.0 0.0 529.1666 1005.4166" svg:width="5.2916665mm" svg:x="121.44374mm" svg:y="222.77916mm"/>
          <draw:path svg:d="M 105.83333 0.0 L 132.29166 0.0 L 132.29166 0.0 L 132.29166 26.458332 L 132.29166 26.458332 L 132.29166 26.458332 L 105.83333 52.916664 L 105.83333 79.37499 L 132.29166 79.37499 L 158.74998 79.37499 L 158.74998 105.83333 L 185.20833 105.83333 L 185.20833 105.83333 L 185.20833 132.29166 L 211.66666 132.29166 L 238.12498 132.29166 L 343.9583 185.20833 Q 449.79166 211.66666 423.3333 238.12498 L 423.3333 238.12498 L 449.79166 238.12498 L 449.79166 238.12498 L 449.79166 238.12498 L 476.24997 238.12498 L 476.24997 238.12498 L 476.24997 264.5833 L 476.24997 291.04166 L 476.24997 291.04166 L 476.24997 291.04166 L 476.24997 317.49997 L 476.24997 317.49997 L 476.24997 343.9583 L 476.24997 343.9583 Q 449.79166 343.9583 396.87497 343.9583 Q 343.9583 343.9583 291.04166 317.49997 Q 238.12498 291.04166 238.12498 238.12498 Q 238.12498 211.66666 185.20833 185.20833 Q 158.74998 185.20833 185.20833 264.5833 L 211.66666 343.9583 L 185.20833 343.9583 L 158.74998 343.9583 L 158.74998 343.9583 Q 132.29166 317.49997 105.83333 291.04166 L 52.916664 238.12498 L 52.916664 238.12498 Q 26.458332 211.66666 26.458332 211.66666 L 26.458332 211.66666 L 26.458332 185.20833 L 26.458332 185.20833 L 0.0 185.20833 L 0.0 185.20833 L 0.0 158.74998 Q -26.458332 158.74998 0.0 132.29166 Q 26.458332 132.29166 52.916664 79.37499 Q 79.37499 0.0 105.83333 0.0 z M 423.3333 291.04166 Q 449.79166 291.04166 449.79166 291.04166 Q 449.79166 291.04166 449.79166 291.04166 Q 423.3333 291.04166 423.3333 291.04166 z" svg:height="3.439583mm" draw:style-name="style-161" svg:viewBox="0.0 0.0 476.24997 343.9583" svg:width="4.7625mm" svg:x="46.83125mm" svg:y="177.5354mm"/>
          <draw:path svg:d="M 0.0 26.458332 L 0.0 0.0 L 238.12498 26.458332 Q 476.24997 26.458332 502.7083 79.37499 Q 529.1666 132.29166 555.625 105.83333 Q 582.0833 105.83333 608.5416 132.29166 Q 608.5416 158.74998 634.99994 158.74998 Q 634.99994 185.20833 661.4583 238.12498 Q 687.9166 291.04166 687.9166 264.5833 Q 687.9166 264.5833 714.37494 291.04166 Q 714.37494 317.49997 740.8333 317.49997 L 767.2916 317.49997 L 767.2916 343.9583 L 767.2916 343.9583 L 740.8333 370.41666 Q 740.8333 370.41666 793.74994 370.41666 Q 846.6666 370.41666 899.5833 370.41666 L 952.49994 370.41666 L 952.49994 396.87497 L 952.49994 423.3333 L 926.0416 423.3333 L 899.5833 423.3333 L 899.5833 449.79166 Q 899.5833 476.24997 899.5833 529.1666 Q 899.5833 582.0833 873.12494 529.1666 Q 846.6666 476.24997 820.2083 502.7083 L 793.74994 529.1666 L 793.74994 529.1666 L 793.74994 529.1666 L 793.74994 555.625 L 793.74994 555.625 L 820.2083 555.625 Q 820.2083 582.0833 820.2083 582.0833 L 846.6666 582.0833 L 846.6666 608.5416 Q 846.6666 634.99994 899.5833 634.99994 L 978.95825 634.99994 L 952.49994 661.4583 Q 899.5833 687.9166 899.5833 714.37494 Q 873.12494 740.8333 899.5833 740.8333 Q 926.0416 740.8333 846.6666 767.2916 L 793.74994 793.74994 L 793.74994 793.74994 L 793.74994 793.74994 L 820.2083 793.74994 L 820.2083 793.74994 L 820.2083 820.2083 L 846.6666 820.2083 L 846.6666 820.2083 Q 846.6666 846.6666 873.12494 846.6666 L 899.5833 846.6666 L 899.5833 846.6666 L 899.5833 846.6666 L 899.5833 873.12494 L 899.5833 873.12494 L 926.0416 873.12494 L 926.0416 899.5833 L 926.0416 899.5833 L 952.49994 899.5833 L 952.49994 926.0416 L 952.49994 952.49994 L 926.0416 952.49994 L 926.0416 952.49994 L 899.5833 952.49994 L 846.6666 952.49994 L 846.6666 952.49994 L 846.6666 952.49994 L 820.2083 952.49994 L 820.2083 952.49994 L 793.74994 952.49994 L 767.2916 952.49994 L 740.8333 952.49994 L 714.37494 952.49994 L 714.37494 926.0416 L 687.9166 926.0416 L 687.9166 926.0416 Q 687.9166 952.49994 661.4583 926.0416 Q 634.99994 926.0416 608.5416 899.5833 Q 555.625 899.5833 582.0833 873.12494 Q 582.0833 846.6666 582.0833 820.2083 Q 582.0833 767.2916 476.24997 767.2916 Q 370.41666 767.2916 370.41666 740.8333 Q 370.41666 714.37494 396.87497 714.37494 Q 423.3333 687.9166 317.49997 687.9166 L 211.66666 661.4583 L 211.66666 634.99994 Q 211.66666 608.5416 264.5833 582.0833 Q 291.04166 582.0833 264.5833 555.625 L 211.66666 529.1666 L 238.12498 529.1666 Q 264.5833 529.1666 264.5833 476.24997 L 264.5833 449.79166 L 264.5833 449.79166 Q 264.5833 449.79166 264.5833 423.3333 L 264.5833 423.3333 L 264.5833 423.3333 L 264.5833 396.87497 L 238.12498 370.41666 Q 211.66666 343.9583 185.20833 264.5833 Q 132.29166 211.66666 79.37499 211.66666 Q 26.458332 238.12498 26.458332 211.66666 L 26.458332 185.20833 L 52.916664 185.20833 L 79.37499 185.20833 L 79.37499 158.74998 L 105.83333 132.29166 L 105.83333 105.83333 L 105.83333 105.83333 L 79.37499 105.83333 L 79.37499 105.83333 L 79.37499 79.37499 L 52.916664 79.37499 L 52.916664 79.37499 L 52.916664 52.916664 L 52.916664 52.916664 L 52.916664 52.916664 L 26.458332 52.916664 L 26.458332 52.916664 L 26.458332 26.458332 L 0.0 26.458332 L 0.0 26.458332 z M 661.4583 846.6666 Q 661.4583 846.6666 661.4583 820.2083 Q 687.9166 820.2083 687.9166 846.6666 Q 687.9166 846.6666 661.4583 846.6666 z" svg:height="9.525mm" draw:style-name="style-162" svg:viewBox="0.0 0.0 978.95825 952.49994" svg:width="9.789583mm" svg:x="76.729164mm" svg:y="12.170833mm"/>
          <draw:path svg:d="M 793.74994 0.0 L 793.74994 0.0 L 820.2083 0.0 L 820.2083 0.0 L 820.2083 26.458332 Q 820.2083 26.458332 767.2916 105.83333 Q 740.8333 185.20833 820.2083 238.12498 Q 899.5833 317.49997 952.49994 449.79166 Q 1005.4166 555.625 1031.875 608.5416 L 1058.3333 634.99994 L 1058.3333 687.9166 L 1058.3333 740.8333 L 1058.3333 740.8333 L 1058.3333 740.8333 L 1031.875 714.37494 L 1005.4166 687.9166 L 1005.4166 661.4583 L 1005.4166 608.5416 L 978.95825 582.0833 L 952.49994 555.625 L 952.49994 529.1666 Q 952.49994 502.7083 820.2083 396.87497 Q 714.37494 291.04166 634.99994 291.04166 Q 555.625 291.04166 343.9583 238.12498 L 132.29166 238.12498 L 105.83333 211.66666 L 79.37499 185.20833 L 52.916664 185.20833 L 26.458332 185.20833 L 26.458332 158.74998 L 0.0 158.74998 L 0.0 158.74998 L 0.0 158.74998 L 0.0 158.74998 L 0.0 132.29166 L 52.916664 132.29166 L 79.37499 132.29166 L 105.83333 158.74998 L 132.29166 185.20833 L 291.04166 158.74998 Q 449.79166 132.29166 582.0833 79.37499 Q 714.37494 26.458332 740.8333 26.458332 L 793.74994 26.458332 L 793.74994 0.0 z" svg:height="7.408333mm" draw:style-name="style-163" svg:viewBox="0.0 0.0 1058.3333 740.8333" svg:width="10.583333mm" svg:x="61.38333mm" svg:y="225.1604mm"/>
          <draw:path svg:d="M 529.1666 52.916664 L 555.625 0.0 L 555.625 0.0 L 555.625 26.458332 L 555.625 26.458332 L 582.0833 26.458332 L 582.0833 79.37499 L 582.0833 105.83333 L 634.99994 105.83333 L 661.4583 105.83333 L 661.4583 158.74998 L 661.4583 211.66666 L 661.4583 211.66666 L 661.4583 238.12498 L 634.99994 238.12498 L 582.0833 238.12498 L 582.0833 264.5833 L 582.0833 291.04166 L 634.99994 291.04166 L 687.9166 291.04166 L 687.9166 317.49997 L 687.9166 317.49997 L 714.37494 317.49997 L 714.37494 343.9583 L 926.0416 423.3333 Q 1137.7083 502.7083 1164.1666 529.1666 L 1164.1666 529.1666 L 1164.1666 529.1666 L 1164.1666 555.625 L 1164.1666 555.625 L 1164.1666 555.625 L 1164.1666 582.0833 L 1164.1666 608.5416 L 1164.1666 608.5416 L 1164.1666 608.5416 L 1164.1666 634.99994 L 1164.1666 634.99994 L 1190.6249 634.99994 L 1190.6249 661.4583 L 1190.6249 661.4583 L 1164.1666 661.4583 L 1164.1666 661.4583 L 1164.1666 661.4583 L 1164.1666 687.9166 L 1164.1666 687.9166 L 1164.1666 767.2916 Q 1164.1666 820.2083 1217.0833 846.6666 Q 1269.9999 873.12494 1269.9999 952.49994 Q 1217.0833 1031.875 1243.5416 1031.875 Q 1269.9999 1058.3333 1269.9999 1084.7916 L 1269.9999 1137.7083 L 1296.4583 1137.7083 L 1296.4583 1137.7083 L 1296.4583 1111.25 L 1322.9166 1111.25 L 1322.9166 1111.25 L 1322.9166 1137.7083 L 1322.9166 1137.7083 L 1322.9166 1137.7083 L 1349.3749 1137.7083 L 1349.3749 1137.7083 L 1349.3749 1164.1666 L 1375.8333 1164.1666 L 1375.8333 1164.1666 L 1375.8333 1190.6249 L 1375.8333 1190.6249 L 1375.8333 1190.6249 L 1349.3749 1190.6249 L 1349.3749 1190.6249 L 1322.9166 1190.6249 L 1296.4583 1190.6249 L 1296.4583 1190.6249 L 1269.9999 1190.6249 L 1269.9999 1190.6249 L 1269.9999 1217.0833 L 1269.9999 1217.0833 L 1243.5416 1190.6249 L 1217.0833 1190.6249 L 1190.6249 1190.6249 L 1190.6249 1164.1666 L 1164.1666 1164.1666 L 1164.1666 1164.1666 L 1164.1666 1137.7083 L 1164.1666 1137.7083 Q 1164.1666 1137.7083 1084.7916 1084.7916 Q 1005.4166 1031.875 820.2083 873.12494 Q 634.99994 714.37494 476.24997 687.9166 L 317.49997 661.4583 L 317.49997 661.4583 L 317.49997 634.99994 L 291.04166 634.99994 L 291.04166 608.5416 L 291.04166 608.5416 L 264.5833 608.5416 L 264.5833 608.5416 L 264.5833 608.5416 L 211.66666 634.99994 L 132.29166 661.4583 L 105.83333 661.4583 L 52.916664 661.4583 L 26.458332 687.9166 L 0.0 687.9166 L 0.0 661.4583 L 0.0 634.99994 L 26.458332 634.99994 L 26.458332 608.5416 L 26.458332 608.5416 L 52.916664 608.5416 L 52.916664 555.625 L 52.916664 529.1666 L 79.37499 529.1666 L 79.37499 502.7083 L 79.37499 502.7083 L 105.83333 502.7083 L 105.83333 502.7083 L 105.83333 502.7083 L 105.83333 476.24997 L 105.83333 476.24997 L 132.29166 476.24997 Q 132.29166 449.79166 264.5833 396.87497 Q 370.41666 291.04166 370.41666 238.12498 Q 370.41666 185.20833 449.79166 158.74998 Q 502.7083 132.29166 529.1666 52.916664 z" svg:height="12.170833mm" draw:style-name="style-164" svg:viewBox="0.0 0.0 1375.8333 1217.0833" svg:width="13.758332mm" svg:x="140.75833mm" svg:y="251.08957mm"/>
          <draw:path svg:d="M 502.7083 238.12498 L 502.7083 264.5833 L 502.7083 264.5833 L 502.7083 264.5833 L 476.24997 291.04166 L 476.24997 317.49997 L 502.7083 317.49997 L 529.1666 317.49997 L 529.1666 343.9583 L 529.1666 370.41666 L 555.625 370.41666 Q 582.0833 370.41666 582.0833 423.3333 Q 582.0833 449.79166 608.5416 449.79166 Q 634.99994 449.79166 634.99994 476.24997 Q 634.99994 502.7083 714.37494 529.1666 Q 820.2083 529.1666 846.6666 582.0833 Q 873.12494 608.5416 899.5833 634.99994 L 899.5833 661.4583 L 873.12494 661.4583 Q 846.6666 634.99994 820.2083 661.4583 L 820.2083 687.9166 L 793.74994 687.9166 L 767.2916 687.9166 L 767.2916 634.99994 Q 767.2916 582.0833 714.37494 634.99994 Q 714.37494 714.37494 687.9166 661.4583 L 687.9166 608.5416 L 634.99994 634.99994 Q 608.5416 661.4583 582.0833 767.2916 L 555.625 873.12494 L 555.625 899.5833 L 555.625 926.0416 L 529.1666 926.0416 L 502.7083 926.0416 L 502.7083 873.12494 L 502.7083 820.2083 L 476.24997 820.2083 L 476.24997 793.74994 L 476.24997 793.74994 L 502.7083 793.74994 L 502.7083 793.74994 L 502.7083 767.2916 L 502.7083 740.8333 Q 502.7083 714.37494 476.24997 634.99994 Q 449.79166 582.0833 396.87497 555.625 Q 317.49997 529.1666 291.04166 449.79166 Q 291.04166 396.87497 238.12498 370.41666 Q 211.66666 370.41666 158.74998 238.12498 L 132.29166 132.29166 L 105.83333 132.29166 L 105.83333 105.83333 L 79.37499 105.83333 L 52.916664 105.83333 L 52.916664 52.916664 Q 52.916664 26.458332 26.458332 0.0 L 0.0 0.0 L 79.37499 0.0 Q 132.29166 0.0 211.66666 26.458332 Q 264.5833 52.916664 291.04166 132.29166 Q 343.9583 211.66666 370.41666 211.66666 Q 396.87497 211.66666 396.87497 238.12498 Q 423.3333 264.5833 449.79166 238.12498 Q 502.7083 211.66666 502.7083 238.12498 z" svg:height="9.260416mm" draw:style-name="style-165" svg:viewBox="0.0 0.0 899.5833 926.0416" svg:width="8.995832mm" svg:x="132.55624mm" svg:y="56.091663mm"/>
          <draw:path svg:d="M 0.0 52.916664 Q 0.0 -132.29166 26.458332 0.0 Q 79.37499 132.29166 105.83333 132.29166 Q 105.83333 132.29166 105.83333 238.12498 Q 105.83333 317.49997 52.916664 291.04166 Q 0.0 238.12498 0.0 52.916664 z" svg:height="2.9104166mm" draw:style-name="style-166" svg:viewBox="0.0 0.0 105.83333 291.04166" svg:width="1.0583333mm" svg:x="85.725mm" svg:y="184.94374mm"/>
          <draw:path svg:d="M 449.79166 0.0 L 449.79166 0.0 L 502.7083 26.458332 Q 529.1666 79.37499 555.625 105.83333 L 555.625 132.29166 L 529.1666 132.29166 Q 529.1666 132.29166 502.7083 132.29166 Q 476.24997 185.20833 476.24997 185.20833 Q 449.79166 211.66666 396.87497 211.66666 Q 343.9583 211.66666 317.49997 264.5833 Q 317.49997 317.49997 264.5833 291.04166 Q 211.66666 291.04166 211.66666 317.49997 Q 211.66666 343.9583 158.74998 317.49997 L 105.83333 291.04166 L 105.83333 291.04166 Q 105.83333 264.5833 105.83333 238.12498 Q 105.83333 185.20833 52.916664 185.20833 Q 26.458332 185.20833 0.0 132.29166 L 0.0 79.37499 L 26.458332 79.37499 L 52.916664 79.37499 L 79.37499 79.37499 Q 105.83333 79.37499 158.74998 52.916664 L 211.66666 52.916664 L 317.49997 26.458332 Q 423.3333 26.458332 423.3333 0.0 Q 423.3333 0.0 449.79166 0.0 z" svg:height="3.1749997mm" draw:style-name="style-167" svg:viewBox="0.0 0.0 555.625 317.49997" svg:width="5.5562496mm" svg:x="111.12499mm" svg:y="252.67706mm"/>
          <draw:path svg:d="M 79.37499 52.916664 L 79.37499 0.0 L 79.37499 26.458332 L 79.37499 52.916664 L 132.29166 105.83333 Q 158.74998 158.74998 185.20833 158.74998 Q 211.66666 158.74998 238.12498 158.74998 L 264.5833 158.74998 L 238.12498 185.20833 Q 238.12498 211.66666 449.79166 291.04166 Q 687.9166 370.41666 873.12494 343.9583 L 1031.875 343.9583 L 1031.875 370.41666 L 1031.875 396.87497 L 926.0416 396.87497 L 820.2083 423.3333 L 608.5416 423.3333 Q 370.41666 423.3333 238.12498 423.3333 L 132.29166 423.3333 L 79.37499 423.3333 L 26.458332 423.3333 L 26.458332 396.87497 L 26.458332 370.41666 L 0.0 370.41666 L 0.0 370.41666 L 0.0 370.41666 L 0.0 370.41666 L 26.458332 343.9583 L 52.916664 317.49997 L 79.37499 317.49997 Q 105.83333 317.49997 105.83333 291.04166 L 132.29166 264.5833 L 105.83333 211.66666 Q 79.37499 158.74998 79.37499 105.83333 L 79.37499 79.37499 L 79.37499 52.916664 z" svg:height="4.233333mm" draw:style-name="style-168" svg:viewBox="0.0 0.0 1031.875 423.3333" svg:width="10.318749mm" svg:x="155.31041mm" svg:y="272.5208mm"/>
          <draw:path svg:d="M 264.5833 0.0 L 291.04166 0.0 L 291.04166 0.0 Q 291.04166 26.458332 291.04166 26.458332 L 317.49997 26.458332 L 317.49997 26.458332 L 317.49997 26.458332 L 317.49997 52.916664 L 317.49997 52.916664 L 343.9583 79.37499 L 343.9583 132.29166 L 396.87497 158.74998 Q 476.24997 185.20833 476.24997 211.66666 Q 476.24997 238.12498 634.99994 264.5833 Q 767.2916 291.04166 740.8333 396.87497 Q 714.37494 449.79166 714.37494 476.24997 L 714.37494 476.24997 L 714.37494 502.7083 Q 687.9166 502.7083 634.99994 529.1666 Q 555.625 555.625 476.24997 529.1666 Q 396.87497 502.7083 317.49997 502.7083 Q 211.66666 502.7083 185.20833 502.7083 L 158.74998 502.7083 L 158.74998 502.7083 Q 132.29166 502.7083 132.29166 476.24997 Q 158.74998 476.24997 158.74998 396.87497 Q 158.74998 343.9583 132.29166 343.9583 Q 105.83333 343.9583 105.83333 291.04166 Q 105.83333 264.5833 52.916664 238.12498 L 26.458332 238.12498 L 26.458332 238.12498 L 0.0 211.66666 L 0.0 211.66666 L 0.0 185.20833 L 0.0 185.20833 L 0.0 185.20833 L 0.0 185.20833 L 0.0 185.20833 L 26.458332 185.20833 L 26.458332 185.20833 L 52.916664 158.74998 L 79.37499 158.74998 L 105.83333 105.83333 Q 132.29166 79.37499 185.20833 26.458332 Q 238.12498 26.458332 264.5833 0.0 z" svg:height="5.2916665mm" draw:style-name="style-169" svg:viewBox="0.0 0.0 740.8333 529.1666" svg:width="7.408333mm" svg:x="137.58333mm" svg:y="106.09791mm"/>
          <draw:path svg:d="M 185.20833 0.0 L 211.66666 0.0 L 211.66666 0.0 Q 211.66666 0.0 211.66666 26.458332 L 238.12498 26.458332 L 238.12498 26.458332 Q 238.12498 52.916664 264.5833 52.916664 L 317.49997 52.916664 L 317.49997 79.37499 L 317.49997 79.37499 L 291.04166 79.37499 L 291.04166 105.83333 L 291.04166 105.83333 L 317.49997 105.83333 L 449.79166 238.12498 Q 608.5416 370.41666 687.9166 423.3333 Q 740.8333 423.3333 793.74994 449.79166 L 820.2083 449.79166 L 820.2083 476.24997 Q 846.6666 502.7083 846.6666 767.2916 L 846.6666 1031.875 L 846.6666 1137.7083 L 846.6666 1243.5416 L 793.74994 1243.5416 L 767.2916 1243.5416 L 767.2916 1269.9999 L 740.8333 1296.4583 L 740.8333 1296.4583 L 740.8333 1296.4583 L 740.8333 1296.4583 L 740.8333 1269.9999 L 714.37494 1269.9999 L 687.9166 1269.9999 L 661.4583 1243.5416 L 634.99994 1217.0833 L 608.5416 1217.0833 Q 582.0833 1217.0833 476.24997 1137.7083 Q 370.41666 1058.3333 238.12498 952.49994 L 105.83333 846.6666 L 105.83333 846.6666 L 105.83333 846.6666 L 79.37499 820.2083 L 52.916664 793.74994 L 26.458332 793.74994 L 0.0 793.74994 L 0.0 793.74994 Q 0.0 793.74994 26.458332 767.2916 Q 52.916664 740.8333 79.37499 555.625 Q 105.83333 343.9583 132.29166 158.74998 Q 158.74998 0.0 185.20833 0.0 z" svg:height="12.964582mm" draw:style-name="style-170" svg:viewBox="0.0 0.0 846.6666 1296.4583" svg:width="8.466666mm" svg:x="122.76666mm" svg:y="103.71666mm"/>
          <draw:path svg:d="M 476.24997 238.12498 L 502.7083 238.12498 L 502.7083 264.5833 L 502.7083 291.04166 L 476.24997 291.04166 L 476.24997 291.04166 L 476.24997 317.49997 Q 476.24997 343.9583 502.7083 343.9583 Q 529.1666 317.49997 529.1666 317.49997 L 529.1666 317.49997 L 529.1666 317.49997 Q 555.625 317.49997 555.625 317.49997 L 555.625 291.04166 L 555.625 291.04166 L 582.0833 291.04166 L 582.0833 291.04166 L 582.0833 317.49997 L 608.5416 317.49997 L 608.5416 317.49997 L 608.5416 317.49997 L 608.5416 343.9583 L 582.0833 343.9583 L 582.0833 370.41666 L 555.625 370.41666 Q 529.1666 423.3333 634.99994 714.37494 Q 714.37494 1005.4166 740.8333 1058.3333 L 767.2916 1084.7916 L 767.2916 1111.25 L 767.2916 1164.1666 L 767.2916 1164.1666 L 767.2916 1164.1666 L 767.2916 1190.6249 L 767.2916 1190.6249 L 793.74994 1217.0833 L 793.74994 1217.0833 L 714.37494 1322.9166 Q 661.4583 1402.2916 582.0833 1508.1249 Q 529.1666 1587.4999 502.7083 1613.9583 Q 476.24997 1613.9583 449.79166 1693.3333 Q 423.3333 1799.1666 423.3333 1799.1666 L 423.3333 1799.1666 L 423.3333 1799.1666 L 396.87497 1825.6249 L 396.87497 1825.6249 L 396.87497 1852.0833 L 396.87497 1852.0833 L 396.87497 1852.0833 L 370.41666 1852.0833 L 370.41666 1852.0833 L 343.9583 1852.0833 L 343.9583 1852.0833 L 343.9583 1878.5416 L 343.9583 1878.5416 L 343.9583 1878.5416 L 317.49997 1852.0833 L 317.49997 1852.0833 L 291.04166 1852.0833 L 291.04166 1852.0833 L 291.04166 1852.0833 L 238.12498 1825.6249 L 185.20833 1825.6249 L 185.20833 1799.1666 L 185.20833 1772.7083 L 158.74998 1772.7083 L 132.29166 1772.7083 L 132.29166 1508.1249 Q 132.29166 1243.5416 105.83333 1217.0833 L 105.83333 1190.6249 L 105.83333 1058.3333 Q 79.37499 952.49994 79.37499 793.74994 L 79.37499 608.5416 L 79.37499 502.7083 Q 79.37499 396.87497 26.458332 291.04166 L 0.0 185.20833 L 0.0 158.74998 L 26.458332 132.29166 L 52.916664 79.37499 Q 79.37499 26.458332 105.83333 26.458332 L 105.83333 0.0 L 105.83333 0.0 L 132.29166 0.0 L 158.74998 0.0 Q 185.20833 0.0 211.66666 26.458332 Q 211.66666 52.916664 238.12498 52.916664 Q 264.5833 52.916664 343.9583 185.20833 Q 449.79166 317.49997 449.79166 264.5833 Q 449.79166 238.12498 476.24997 238.12498 z M 264.5833 423.3333 L 291.04166 529.1666 L 291.04166 555.625 Q 291.04166 582.0833 238.12498 476.24997 L 185.20833 396.87497 L 158.74998 238.12498 Q 105.83333 79.37499 158.74998 79.37499 Q 211.66666 79.37499 238.12498 211.66666 Q 238.12498 343.9583 264.5833 423.3333 z" svg:height="18.785416mm" draw:style-name="style-171" svg:viewBox="0.0 0.0 793.74994 1878.5416" svg:width="7.9374995mm" svg:x="129.91042mm" svg:y="96.30833mm"/>
          <draw:path svg:d="M 185.20833 0.0 L 211.66666 0.0 L 264.5833 0.0 L 291.04166 0.0 L 343.9583 26.458332 L 396.87497 52.916664 L 423.3333 52.916664 L 476.24997 52.916664 L 529.1666 52.916664 Q 555.625 79.37499 529.1666 238.12498 Q 476.24997 396.87497 449.79166 396.87497 Q 423.3333 396.87497 423.3333 423.3333 L 423.3333 449.79166 L 423.3333 449.79166 Q 396.87497 423.3333 317.49997 317.49997 Q 211.66666 211.66666 132.29166 211.66666 L 52.916664 211.66666 L 52.916664 185.20833 L 52.916664 185.20833 L 26.458332 211.66666 L 0.0 238.12498 L 0.0 238.12498 L 0.0 238.12498 L 0.0 158.74998 L 0.0 105.83333 L 0.0 105.83333 L 0.0 105.83333 L 26.458332 52.916664 Q 52.916664 0.0 105.83333 0.0 Q 158.74998 0.0 185.20833 0.0 z" svg:height="4.497916mm" draw:style-name="style-172" svg:viewBox="0.0 0.0 529.1666 449.79166" svg:width="5.2916665mm" svg:x="115.8875mm" svg:y="104.24583mm"/>
          <draw:path svg:d="M 105.83333 26.458332 L 105.83333 0.0 L 291.04166 52.916664 Q 476.24997 105.83333 582.0833 158.74998 Q 687.9166 211.66666 740.8333 238.12498 Q 767.2916 264.5833 820.2083 264.5833 L 873.12494 264.5833 L 873.12494 291.04166 L 899.5833 291.04166 L 899.5833 317.49997 L 899.5833 317.49997 L 846.6666 317.49997 L 820.2083 317.49997 L 767.2916 317.49997 L 714.37494 317.49997 L 634.99994 317.49997 Q 582.0833 317.49997 476.24997 291.04166 L 343.9583 291.04166 L 343.9583 291.04166 Q 343.9583 264.5833 370.41666 238.12498 Q 370.41666 211.66666 211.66666 185.20833 L 79.37499 158.74998 L 79.37499 132.29166 L 52.916664 132.29166 L 52.916664 132.29166 L 52.916664 158.74998 L 26.458332 158.74998 L 0.0 158.74998 L 0.0 105.83333 Q 0.0 52.916664 52.916664 52.916664 Q 105.83333 52.916664 105.83333 26.458332 z" svg:height="3.1749997mm" draw:style-name="style-173" svg:viewBox="0.0 0.0 899.5833 317.49997" svg:width="8.995832mm" svg:x="122.76666mm" svg:y="42.333332mm"/>
          <draw:path svg:d="M 608.5416 317.49997 L 608.5416 317.49997 L 608.5416 343.9583 L 608.5416 370.41666 L 608.5416 370.41666 L 608.5416 370.41666 L 608.5416 396.87497 L 608.5416 396.87497 L 634.99994 396.87497 L 634.99994 423.3333 L 634.99994 423.3333 L 661.4583 423.3333 L 661.4583 423.3333 L 661.4583 423.3333 L 661.4583 449.79166 L 661.4583 449.79166 L 687.9166 449.79166 L 687.9166 476.24997 L 687.9166 476.24997 L 714.37494 476.24997 L 714.37494 529.1666 Q 714.37494 582.0833 687.9166 582.0833 Q 661.4583 582.0833 634.99994 555.625 L 608.5416 529.1666 L 608.5416 529.1666 L 608.5416 529.1666 L 582.0833 529.1666 L 582.0833 529.1666 L 555.625 502.7083 L 529.1666 476.24997 L 529.1666 476.24997 L 502.7083 476.24997 L 502.7083 476.24997 Q 502.7083 476.24997 476.24997 423.3333 Q 449.79166 396.87497 343.9583 317.49997 Q 238.12498 264.5833 238.12498 291.04166 Q 238.12498 317.49997 185.20833 317.49997 Q 132.29166 291.04166 132.29166 317.49997 Q 132.29166 370.41666 105.83333 370.41666 L 79.37499 370.41666 L 79.37499 396.87497 L 79.37499 396.87497 L 52.916664 396.87497 L 52.916664 423.3333 L 26.458332 423.3333 L 0.0 423.3333 L 0.0 396.87497 L 0.0 396.87497 L 0.0 370.41666 L 26.458332 370.41666 L 26.458332 370.41666 L 26.458332 370.41666 L 26.458332 343.9583 L 26.458332 343.9583 L 52.916664 317.49997 L 79.37499 291.04166 L 79.37499 264.5833 L 79.37499 238.12498 L 79.37499 211.66666 Q 79.37499 185.20833 79.37499 105.83333 L 79.37499 0.0 L 132.29166 0.0 Q 185.20833 0.0 238.12498 52.916664 Q 317.49997 79.37499 370.41666 158.74998 Q 423.3333 211.66666 449.79166 238.12498 Q 476.24997 238.12498 476.24997 211.66666 Q 476.24997 185.20833 502.7083 185.20833 Q 555.625 185.20833 582.0833 238.12498 Q 608.5416 317.49997 608.5416 317.49997 z" svg:height="5.820833mm" draw:style-name="style-174" svg:viewBox="0.0 0.0 714.37494 582.0833" svg:width="7.1437497mm" svg:x="110.331245mm" svg:y="163.5125mm"/>
          <draw:path svg:d="M 8598.958 26.458332 L 8598.958 26.458332 L 8572.5 52.916664 Q 8519.583 79.37499 8546.041 185.20833 Q 8546.041 264.5833 8572.5 264.5833 L 8598.958 291.04166 L 8598.958 291.04166 L 8625.416 291.04166 L 8625.416 291.04166 L 8625.416 291.04166 L 8651.875 317.49997 L 8678.333 343.9583 L 8678.333 343.9583 L 8678.333 343.9583 L 8651.875 343.9583 L 8651.875 343.9583 L 8651.875 370.41666 L 8625.416 370.41666 L 8625.416 370.41666 Q 8625.416 343.9583 8572.5 370.41666 Q 8546.041 370.41666 8546.041 396.87497 L 8572.5 423.3333 L 8572.5 449.79166 Q 8572.5 449.79166 8546.041 449.79166 L 8546.041 449.79166 L 8625.416 502.7083 Q 8678.333 555.625 8731.25 608.5416 Q 8731.25 634.99994 8757.708 661.4583 L 8784.166 714.37494 L 8784.166 714.37494 L 8784.166 714.37494 L 8757.708 740.8333 Q 8731.25 740.8333 8731.25 714.37494 Q 8731.25 687.9166 8704.791 740.8333 Q 8678.333 767.2916 8625.416 793.74994 Q 8598.958 820.2083 8598.958 846.6666 Q 8572.5 873.12494 8625.416 899.5833 Q 8651.875 926.0416 8678.333 952.49994 Q 8678.333 1005.4166 8651.875 1005.4166 Q 8625.416 1031.875 8598.958 1084.7916 Q 8572.5 1137.7083 8546.041 1137.7083 L 8519.583 1137.7083 L 8519.583 1164.1666 L 8519.583 1190.6249 L 8546.041 1190.6249 L 8572.5 1190.6249 L 8572.5 1190.6249 Q 8572.5 1190.6249 8519.583 1190.6249 Q 8493.125 1190.6249 8466.666 1217.0833 Q 8466.666 1243.5416 8413.75 1243.5416 Q 8360.833 1243.5416 8440.208 1269.9999 L 8519.583 1296.4583 L 8519.583 1322.9166 L 8519.583 1349.3749 L 8466.666 1349.3749 L 8440.208 1349.3749 L 8440.208 1322.9166 Q 8413.75 1322.9166 8360.833 1375.8333 Q 8281.458 1402.2916 8255.0 1455.2083 Q 8255.0 1481.6666 8202.083 1534.5833 Q 8202.083 1587.4999 8228.541 1666.8749 Q 8255.0 1746.2499 8255.0 1799.1666 Q 8255.0 1852.0833 8307.916 1852.0833 Q 8334.375 1878.5416 8334.375 1904.9999 L 8334.375 1957.9165 L 8307.916 1957.9165 Q 8307.916 1984.3749 8307.916 1984.3749 L 8307.916 1984.3749 L 8307.916 1984.3749 Q 8281.458 1984.3749 8307.916 2010.8333 L 8307.916 2010.8333 L 8307.916 2037.2915 Q 8307.916 2037.2915 8281.458 2063.75 L 8255.0 2090.2083 L 8255.0 2090.2083 Q 8228.541 2090.2083 8228.541 2116.6665 L 8228.541 2116.6665 L 8228.541 2116.6665 L 8202.083 2116.6665 L 8202.083 2143.125 L 8202.083 2169.5833 L 8228.541 2169.5833 Q 8255.0 2196.0415 8255.0 2196.0415 Q 8255.0 2196.0415 8228.541 2196.0415 Q 8175.6245 2196.0415 8149.166 2301.875 Q 8149.166 2381.2498 8122.708 2381.2498 Q 8096.2495 2381.2498 8096.2495 2407.7083 Q 8096.2495 2434.1665 8069.791 2434.1665 L 8043.333 2434.1665 L 8043.333 2460.6248 L 8043.333 2487.0833 L 8016.8745 2513.5415 L 7990.416 2566.4583 L 7990.416 2592.9165 L 7990.416 2619.3748 L 8016.8745 2619.3748 L 8016.8745 2619.3748 L 8043.333 2619.3748 L 8069.791 2619.3748 L 8069.791 2619.3748 L 8096.2495 2619.3748 L 8096.2495 2619.3748 L 8096.2495 2619.3748 L 8096.2495 2592.9165 L 8096.2495 2592.9165 L 8122.708 2592.9165 L 8122.708 2566.4583 L 8122.708 2566.4583 L 8149.166 2566.4583 L 8149.166 2539.9998 Q 8175.6245 2513.5415 8202.083 2487.0833 L 8228.541 2460.6248 L 8228.541 2460.6248 L 8255.0 2460.6248 L 8255.0 2539.9998 Q 8255.0 2619.3748 8281.458 2619.3748 L 8281.458 2619.3748 L 8307.916 2619.3748 L 8334.375 2619.3748 L 8334.375 2619.3748 L 8360.833 2619.3748 L 8360.833 2592.9165 L 8360.833 2566.4583 L 8387.291 2566.4583 L 8387.291 2566.4583 L 8387.291 2539.9998 L 8413.75 2539.9998 L 8413.75 2513.5415 L 8413.75 2487.0833 L 8440.208 2487.0833 L 8440.208 2460.6248 L 8440.208 2460.6248 L 8466.666 2460.6248 L 8466.666 2513.5415 L 8466.666 2592.9165 L 8466.666 2619.3748 Q 8466.666 2672.2915 8387.291 2751.6665 L 8281.458 2831.0415 L 8281.458 2883.9583 L 8281.458 2936.8748 L 8307.916 2936.8748 Q 8334.375 2936.8748 8387.291 2936.8748 L 8440.208 2936.8748 L 8440.208 2936.8748 L 8413.75 2936.8748 L 8413.75 2936.8748 L 8413.75 2936.8748 L 8413.75 2963.3333 L 8413.75 2963.3333 L 8387.291 2989.7915 L 8360.833 3016.2498 L 8360.833 3016.2498 Q 8360.833 3042.7083 8334.375 3042.7083 L 8307.916 3069.1665 L 8307.916 3069.1665 L 8307.916 3069.1665 L 8281.458 3095.6248 L 8281.458 3122.0833 L 8255.0 3122.0833 L 8228.541 3148.5415 L 8228.541 3148.5415 L 8202.083 3148.5415 L 8202.083 3201.4583 L 8202.083 3280.8333 L 8228.541 3280.8333 L 8228.541 3307.2915 L 8255.0 3307.2915 L 8307.916 3307.2915 L 8307.916 3280.8333 L 8307.916 3280.8333 L 8360.833 3254.3748 Q 8413.75 3201.4583 8440.208 3201.4583 L 8466.666 3201.4583 L 8519.583 3201.4583 L 8572.5 3201.4583 L 8572.5 3201.4583 L 8572.5 3201.4583 L 8546.041 3227.9165 L 8519.583 3254.3748 L 8519.583 3254.3748 L 8519.583 3254.3748 L 8519.583 3280.8333 L 8519.583 3280.8333 L 8493.125 3280.8333 L 8493.125 3307.2915 L 8493.125 3307.2915 L 8466.666 3307.2915 L 8440.208 3360.2083 Q 8413.75 3413.1248 8387.291 3518.9583 Q 8387.291 3624.7915 8413.75 3624.7915 L 8440.208 3624.7915 L 8440.208 3624.7915 Q 8413.75 3651.2498 8440.208 3677.7083 Q 8466.666 3677.7083 8466.666 3730.6248 Q 8440.208 3757.0833 8360.833 3757.0833 L 8281.458 3757.0833 L 8281.458 3783.5415 L 8307.916 3836.4583 L 8307.916 3836.4583 L 8307.916 3836.4583 L 8307.916 3862.9165 L 8307.916 3862.9165 L 8334.375 3836.4583 Q 8360.833 3836.4583 8360.833 3836.4583 Q 8387.291 3836.4583 8413.75 3862.9165 L 8466.666 3889.3748 L 8413.75 3889.3748 Q 8360.833 3889.3748 8334.375 3915.833 Q 8307.916 3915.833 8307.916 3942.2915 L 8307.916 3968.7498 L 8281.458 3968.7498 L 8281.458 3995.208 L 8307.916 3995.208 L 8334.375 3995.208 L 8360.833 3995.208 Q 8387.291 3995.208 8387.291 3995.208 L 8360.833 3995.208 L 8413.75 4048.1248 Q 8440.208 4101.0415 8440.208 4127.5 Q 8466.666 4127.5 8466.666 4101.0415 L 8466.666 4074.583 L 8440.208 4074.583 L 8440.208 4048.1248 L 8466.666 4048.1248 L 8493.125 4048.1248 L 8493.125 4074.583 L 8519.583 4074.583 L 8519.583 4074.583 L 8519.583 4101.0415 L 8519.583 4101.0415 L 8519.583 4101.0415 L 8546.041 4101.0415 L 8546.041 4101.0415 L 8546.041 4127.5 L 8572.5 4127.5 L 8572.5 4127.5 L 8572.5 4153.958 L 8572.5 4153.958 L 8572.5 4153.958 L 8598.958 4153.958 L 8598.958 4153.958 L 8598.958 4180.4165 L 8625.416 4180.4165 L 8625.416 4445.0 Q 8625.416 4709.583 8651.875 4709.583 Q 8678.333 4709.583 8678.333 4894.7915 Q 8678.333 5079.9995 8704.791 5132.9165 Q 8731.25 5212.2915 8757.708 5212.2915 Q 8784.166 5212.2915 8837.083 5212.2915 L 8863.541 5212.2915 L 8863.541 5212.2915 L 8837.083 5212.2915 L 8837.083 5212.2915 L 8837.083 5212.2915 L 8837.083 5238.7495 L 8837.083 5238.7495 L 8810.625 5238.7495 L 8810.625 5265.208 L 8810.625 5265.208 L 8784.166 5265.208 L 8784.166 5265.208 L 8784.166 5265.208 L 8784.166 5291.6665 L 8784.166 5291.6665 L 8784.166 5318.1245 Q 8784.166 5318.1245 8784.166 5344.583 L 8784.166 5371.0415 L 8757.708 5371.0415 Q 8757.708 5371.0415 8678.333 5344.583 L 8572.5 5344.583 L 8572.5 5371.0415 L 8572.5 5397.4995 L 8572.5 5423.958 L 8572.5 5476.8745 L 8572.5 5476.8745 L 8572.5 5476.8745 L 8572.5 5503.333 L 8572.5 5503.333 L 8546.041 5503.333 L 8546.041 5503.333 L 8519.583 5503.333 Q 8466.666 5476.8745 8440.208 5476.8745 Q 8413.75 5476.8745 8307.916 5476.8745 Q 8175.6245 5476.8745 8175.6245 5503.333 Q 8202.083 5529.7915 8175.6245 5556.2495 Q 8149.166 5582.708 8069.791 5582.708 Q 7990.416 5609.1665 7990.416 5582.708 Q 7990.416 5556.2495 7937.4995 5529.7915 L 7884.583 5529.7915 L 7858.1245 5529.7915 L 7831.666 5529.7915 L 7831.666 5529.7915 L 7831.666 5529.7915 L 7805.208 5529.7915 L 7805.208 5529.7915 L 7831.666 5556.2495 Q 7858.1245 5582.708 7831.666 5609.1665 Q 7831.666 5635.6245 7778.7495 5662.083 Q 7752.291 5688.5415 7778.7495 5741.458 Q 7778.7495 5794.3745 7593.5415 5794.3745 Q 7408.333 5794.3745 7408.333 5820.833 Q 7408.333 5847.2915 7328.958 5847.2915 L 7249.583 5847.2915 L 7249.583 5847.2915 L 7249.583 5847.2915 L 7249.583 5847.2915 L 7249.583 5873.7495 L 7249.583 5900.208 Q 7249.583 5926.6665 7276.0415 5926.6665 Q 7302.4995 5926.6665 7302.4995 5953.1245 Q 7302.4995 6006.0415 7328.958 6006.0415 Q 7355.4165 6032.4995 7302.4995 6058.958 Q 7249.583 6111.8745 7249.583 6111.8745 L 7249.583 6138.333 L 7249.583 6164.7915 L 7249.583 6217.708 L 7276.0415 6217.708 L 7276.0415 6217.708 L 7276.0415 6244.1665 L 7302.4995 6244.1665 L 7302.4995 6270.6245 L 7302.4995 6270.6245 L 7276.0415 6270.6245 L 7249.583 6270.6245 L 7223.1245 6244.1665 L 7196.6665 6217.708 L 7143.7495 6217.708 Q 7117.2915 6217.708 6984.9995 6111.8745 Q 6826.2495 6006.0415 6720.4165 5847.2915 Q 6614.583 5688.5415 6402.9165 5344.583 Q 6217.708 5000.6245 6138.333 4974.1665 Q 6058.958 4947.708 6058.958 4921.2495 Q 6032.4995 4894.7915 5979.583 4841.8745 L 5926.6665 4762.4995 L 5926.6665 4736.0415 Q 5926.6665 4736.0415 5873.7495 4683.1245 Q 5820.833 4630.208 5767.9165 4577.2915 Q 5714.9995 4524.375 5688.5415 4524.375 Q 5662.083 4524.375 5556.2495 4445.0 Q 5476.8745 4365.625 5238.7495 4286.25 L 5027.083 4206.875 L 5027.083 4206.875 Q 5027.083 4206.875 5000.6245 4180.4165 L 4974.1665 4180.4165 L 4974.1665 4180.4165 Q 4974.1665 4153.958 4894.7915 4153.958 Q 4815.4165 4101.0415 4709.583 4048.1248 Q 4603.75 3995.208 4418.5415 3942.2915 L 4233.333 3889.3748 L 4021.6665 3889.3748 Q 3783.5415 3889.3748 3545.4165 3995.208 Q 3333.7498 4101.0415 3333.7498 4127.5 Q 3333.7498 4153.958 3307.2915 4153.958 Q 3280.8333 4180.4165 3227.9165 4180.4165 L 3201.4583 4180.4165 L 3201.4583 4180.4165 Q 3201.4583 4153.958 3174.9998 4153.958 Q 3122.0833 4153.958 3016.2498 4153.958 Q 2936.8748 4153.958 2751.6665 4259.7915 L 2566.4583 4365.625 L 2566.4583 4365.625 L 2539.9998 4365.625 L 2539.9998 4365.625 L 2539.9998 4365.625 L 2539.9998 4392.083 L 2539.9998 4392.083 L 2539.9998 4392.083 L 2513.5415 4418.5415 L 2513.5415 4418.5415 L 2513.5415 4418.5415 L 2487.0833 4418.5415 Q 2487.0833 4418.5415 2487.0833 4445.0 L 2460.6248 4471.458 L 2434.1665 4471.458 Q 2407.7083 4471.458 2248.9583 4656.6665 Q 2063.75 4841.8745 1957.9165 5106.458 Q 1852.0833 5371.0415 1825.6249 5371.0415 Q 1799.1666 5371.0415 1640.4166 5609.1665 L 1481.6666 5847.2915 L 1455.2083 5847.2915 Q 1428.7499 5847.2915 1402.2916 5794.3745 Q 1375.8333 5794.3745 1269.9999 5794.3745 Q 1190.6249 5794.3745 1164.1666 5794.3745 Q 1137.7083 5794.3745 1058.3333 5741.458 Q 952.49994 5714.9995 926.0416 5609.1665 Q 899.5833 5503.333 873.12494 5503.333 Q 846.6666 5503.333 793.74994 5238.7495 L 767.2916 4974.1665 L 767.2916 4894.7915 Q 740.8333 4815.4165 714.37494 4630.208 Q 687.9166 4471.458 608.5416 4312.708 L 555.625 4180.4165 L 555.625 4153.958 Q 529.1666 4153.958 529.1666 4153.958 L 529.1666 4153.958 L 529.1666 4101.0415 Q 529.1666 4074.583 476.24997 4021.6665 L 449.79166 3968.7498 L 449.79166 3942.2915 Q 423.3333 3942.2915 423.3333 3942.2915 L 423.3333 3942.2915 L 423.3333 3942.2915 Q 423.3333 3942.2915 423.3333 3915.833 Q 423.3333 3915.833 343.9583 3757.0833 L 238.12498 3598.3333 L 238.12498 3571.8748 Q 211.66666 3571.8748 211.66666 3571.8748 L 211.66666 3571.8748 L 211.66666 3571.8748 Q 211.66666 3545.4165 105.83333 3439.5833 L 26.458332 3333.7498 L 26.458332 3307.2915 L 26.458332 3254.3748 L 52.916664 3254.3748 L 79.37499 3254.3748 L 52.916664 3201.4583 Q 0.0 3174.9998 0.0 3148.5415 Q 0.0 3148.5415 26.458332 3122.0833 Q 52.916664 3095.6248 52.916664 3069.1665 Q 52.916664 3042.7083 132.29166 3016.2498 Q 211.66666 2989.7915 211.66666 2963.3333 Q 185.20833 2936.8748 238.12498 2936.8748 L 291.04166 2936.8748 L 291.04166 2910.4165 L 264.5833 2910.4165 L 264.5833 2910.4165 Q 264.5833 2883.9583 238.12498 2883.9583 Q 211.66666 2883.9583 211.66666 2831.0415 Q 185.20833 2804.5833 158.74998 2804.5833 L 132.29166 2778.1248 L 211.66666 2751.6665 Q 317.49997 2698.7498 317.49997 2672.2915 Q 317.49997 2645.8333 264.5833 2645.8333 L 211.66666 2619.3748 L 211.66666 2619.3748 L 211.66666 2619.3748 L 238.12498 2619.3748 L 238.12498 2619.3748 L 291.04166 2619.3748 Q 343.9583 2619.3748 343.9583 2592.9165 Q 343.9583 2566.4583 370.41666 2566.4583 Q 396.87497 2566.4583 423.3333 2566.4583 L 449.79166 2566.4583 L 476.24997 2566.4583 L 502.7083 2566.4583 L 502.7083 2592.9165 L 529.1666 2592.9165 L 529.1666 2566.4583 L 529.1666 2539.9998 L 476.24997 2539.9998 Q 423.3333 2513.5415 370.41666 2513.5415 L 317.49997 2513.5415 L 343.9583 2487.0833 Q 370.41666 2487.0833 370.41666 2407.7083 Q 396.87497 2328.3333 370.41666 2328.3333 Q 317.49997 2328.3333 317.49997 2301.875 Q 317.49997 2275.4165 317.49997 2196.0415 Q 317.49997 2143.125 317.49997 2143.125 L 264.5833 2143.125 L 264.5833 2143.125 L 264.5833 2143.125 L 264.5833 2116.6665 L 264.5833 2116.6665 L 238.12498 2116.6665 L 238.12498 2090.2083 L 238.12498 2090.2083 L 264.5833 2090.2083 L 264.5833 2063.75 L 264.5833 2037.2915 L 317.49997 2037.2915 Q 370.41666 2010.8333 343.9583 1984.3749 Q 343.9583 1931.4583 370.41666 1931.4583 Q 396.87497 1931.4583 396.87497 1957.9165 Q 423.3333 1984.3749 423.3333 1931.4583 Q 449.79166 1878.5416 476.24997 1878.5416 L 502.7083 1878.5416 L 502.7083 1852.0833 L 529.1666 1852.0833 L 529.1666 1852.0833 L 529.1666 1825.6249 L 555.625 1825.6249 L 582.0833 1825.6249 L 582.0833 1799.1666 L 582.0833 1799.1666 L 555.625 1799.1666 L 555.625 1772.7083 L 529.1666 1772.7083 L 502.7083 1772.7083 L 502.7083 1719.7916 L 476.24997 1666.8749 L 476.24997 1666.8749 L 476.24997 1666.8749 L 476.24997 1693.3333 L 476.24997 1693.3333 L 449.79166 1693.3333 L 449.79166 1719.7916 L 449.79166 1719.7916 L 423.3333 1719.7916 L 423.3333 1719.7916 L 423.3333 1719.7916 L 396.87497 1719.7916 Q 370.41666 1719.7916 370.41666 1693.3333 L 370.41666 1693.3333 L 343.9583 1693.3333 L 343.9583 1666.8749 L 343.9583 1666.8749 L 317.49997 1666.8749 L 317.49997 1666.8749 L 317.49997 1666.8749 L 370.41666 1640.4166 Q 449.79166 1613.9583 423.3333 1613.9583 Q 396.87497 1613.9583 423.3333 1587.4999 Q 423.3333 1561.0416 476.24997 1534.5833 L 502.7083 1508.1249 L 423.3333 1508.1249 Q 370.41666 1508.1249 370.41666 1481.6666 L 370.41666 1455.2083 L 343.9583 1455.2083 Q 343.9583 1455.2083 343.9583 1428.7499 L 317.49997 1428.7499 L 317.49997 1428.7499 L 317.49997 1402.2916 L 317.49997 1402.2916 L 317.49997 1402.2916 L 343.9583 1349.3749 Q 343.9583 1322.9166 370.41666 1349.3749 Q 423.3333 1349.3749 423.3333 1322.9166 L 423.3333 1296.4583 L 449.79166 1296.4583 L 476.24997 1296.4583 L 476.24997 1269.9999 L 476.24997 1243.5416 L 423.3333 1243.5416 Q 370.41666 1243.5416 370.41666 1269.9999 Q 370.41666 1269.9999 317.49997 1269.9999 L 238.12498 1269.9999 L 238.12498 1243.5416 L 264.5833 1217.0833 L 264.5833 1217.0833 L 264.5833 1217.0833 L 264.5833 1217.0833 L 291.04166 1217.0833 L 291.04166 1217.0833 L 291.04166 1190.6249 L 291.04166 1190.6249 L 317.49997 1190.6249 L 317.49997 1190.6249 L 317.49997 1190.6249 L 317.49997 1217.0833 L 317.49997 1217.0833 L 343.9583 1217.0833 L 343.9583 1190.6249 L 370.41666 1190.6249 L 396.87497 1190.6249 L 370.41666 1164.1666 L 343.9583 1137.7083 L 370.41666 1111.25 Q 423.3333 1058.3333 396.87497 1058.3333 L 370.41666 1031.875 L 423.3333 1031.875 Q 449.79166 1031.875 529.1666 1031.875 Q 582.0833 1031.875 634.99994 1031.875 Q 687.9166 1031.875 687.9166 952.49994 Q 687.9166 873.12494 740.8333 846.6666 Q 793.74994 820.2083 793.74994 793.74994 Q 793.74994 767.2916 820.2083 767.2916 Q 873.12494 767.2916 873.12494 740.8333 Q 873.12494 714.37494 846.6666 714.37494 Q 793.74994 687.9166 820.2083 661.4583 Q 846.6666 608.5416 873.12494 555.625 Q 899.5833 502.7083 846.6666 502.7083 Q 820.2083 529.1666 846.6666 476.24997 Q 846.6666 396.87497 846.6666 396.87497 Q 820.2083 370.41666 740.8333 343.9583 Q 634.99994 291.04166 634.99994 238.12498 Q 634.99994 211.66666 529.1666 211.66666 L 449.79166 185.20833 L 449.79166 185.20833 L 476.24997 185.20833 L 476.24997 185.20833 L 476.24997 185.20833 L 476.24997 158.74998 L 476.24997 158.74998 L 476.24997 132.29166 L 476.24997 132.29166 L 476.24997 132.29166 L 476.24997 132.29166 L 476.24997 105.83333 L 476.24997 105.83333 L 502.7083 105.83333 L 502.7083 79.37499 L 502.7083 79.37499 L 529.1666 79.37499 L 529.1666 79.37499 L 529.1666 52.916664 L 502.7083 52.916664 L 502.7083 26.458332 L 476.24997 26.458332 L 449.79166 26.458332 L 449.79166 26.458332 L 449.79166 26.458332 L 3386.6665 0.0 Q 6297.083 -26.458332 6614.583 0.0 Q 6932.083 26.458332 7778.7495 26.458332 Q 8598.958 26.458332 8598.958 26.458332 z M 661.4583 185.20833 Q 661.4583 158.74998 687.9166 158.74998 Q 714.37494 158.74998 714.37494 185.20833 Q 714.37494 211.66666 687.9166 211.66666 Q 661.4583 211.66666 661.4583 185.20833 z M 8546.041 291.04166 Q 8572.5 291.04166 8572.5 317.49997 Q 8572.5 343.9583 8546.041 343.9583 Q 8519.583 343.9583 8519.583 317.49997 Q 8519.583 291.04166 8546.041 291.04166 z M 5344.583 767.2916 Q 5318.1245 687.9166 5344.583 714.37494 Q 5397.4995 714.37494 5397.4995 740.8333 Q 5423.958 767.2916 5450.4165 740.8333 Q 5450.4165 687.9166 5476.8745 687.9166 Q 5503.333 687.9166 5503.333 714.37494 Q 5503.333 767.2916 5609.1665 767.2916 Q 5714.9995 793.74994 5714.9995 846.6666 Q 5714.9995 899.5833 5635.6245 899.5833 Q 5556.2495 873.12494 5503.333 899.5833 Q 5423.958 926.0416 5397.4995 899.5833 Q 5344.583 873.12494 5344.583 767.2916 z M 370.41666 1402.2916 Q 370.41666 1375.8333 423.3333 1375.8333 Q 449.79166 1375.8333 423.3333 1402.2916 Q 423.3333 1455.2083 396.87497 1428.7499 Q 370.41666 1428.7499 370.41666 1402.2916 z M 6984.9995 2778.1248 L 6984.9995 2778.1248 L 7011.458 2831.0415 L 7011.458 2857.4998 L 6905.6245 2857.4998 L 6799.7915 2831.0415 L 6799.7915 2831.0415 L 6773.333 2831.0415 L 6773.333 2831.0415 L 6773.333 2831.0415 L 6746.8745 2804.5833 L 6720.4165 2804.5833 L 6720.4165 2778.1248 L 6720.4165 2751.6665 L 6720.4165 2725.2083 Q 6720.4165 2725.2083 6720.4165 2672.2915 Q 6720.4165 2645.8333 6746.8745 2566.4583 Q 6773.333 2513.5415 6746.8745 2513.5415 Q 6720.4165 2513.5415 6720.4165 2460.6248 Q 6720.4165 2434.1665 6746.8745 2196.0415 L 6773.333 1931.4583 L 6799.7915 1931.4583 L 6799.7915 1931.4583 L 6879.1665 1931.4583 Q 6984.9995 1931.4583 6984.9995 1904.9999 Q 6984.9995 1878.5416 7037.9165 1878.5416 Q 7090.833 1878.5416 7090.833 1957.9165 Q 7090.833 2037.2915 7090.833 2090.2083 Q 7143.7495 2169.5833 7090.833 2301.875 Q 7064.3745 2407.7083 7090.833 2407.7083 Q 7117.2915 2407.7083 7090.833 2487.0833 Q 7090.833 2566.4583 7090.833 2619.3748 Q 7090.833 2698.7498 7064.3745 2725.2083 Q 7064.3745 2751.6665 7011.458 2751.6665 Q 6984.9995 2751.6665 6984.9995 2751.6665 Q 6984.9995 2778.1248 6984.9995 2778.1248 z M 396.87497 2645.8333 Q 396.87497 2619.3748 396.87497 2619.3748 Q 423.3333 2619.3748 423.3333 2619.3748 L 423.3333 2645.8333 L 396.87497 2645.8333 z M 8360.833 4153.958 L 8360.833 4127.5 L 8387.291 4127.5 Q 8413.75 4153.958 8413.75 4153.958 L 8413.75 4153.958 L 8387.291 4153.958 L 8387.291 4153.958 L 8387.291 4180.4165 L 8360.833 4180.4165 L 8360.833 4153.958 z M 8493.125 4206.875 L 8493.125 4206.875 L 8493.125 4233.333 L 8519.583 4233.333 L 8519.583 4233.333 L 8519.583 4259.7915 L 8519.583 4259.7915 L 8519.583 4259.7915 L 8519.583 4259.7915 L 8519.583 4286.25 L 8519.583 4286.25 L 8519.583 4312.708 L 8519.583 4312.708 L 8519.583 4312.708 L 8493.125 4312.708 L 8493.125 4312.708 L 8493.125 4286.25 L 8466.666 4286.25 L 8466.666 4286.25 L 8466.666 4259.7915 L 8466.666 4259.7915 L 8466.666 4259.7915 L 8440.208 4233.333 L 8413.75 4206.875 L 8466.666 4206.875 Q 8466.666 4206.875 8493.125 4206.875 z M 7196.6665 5979.583 Q 7196.6665 5953.1245 7223.1245 5979.583 Q 7249.583 6006.0415 7223.1245 6006.0415 Q 7196.6665 6006.0415 7196.6665 5979.583 z" svg:height="62.706245mm" draw:style-name="style-175" svg:viewBox="0.0 0.0 8863.541 6270.6245" svg:width="88.635414mm" svg:x="81.49166mm" svg:y="3.439583mm"/>
          <draw:path svg:d="M 52.916664 0.0 L 52.916664 0.0 L 79.37499 0.0 L 105.83333 0.0 L 132.29166 0.0 L 132.29166 0.0 L 132.29166 26.458332 Q 132.29166 52.916664 158.74998 52.916664 Q 185.20833 52.916664 185.20833 132.29166 Q 185.20833 185.20833 105.83333 158.74998 Q 26.458332 132.29166 26.458332 105.83333 Q 52.916664 79.37499 26.458332 52.916664 L 0.0 52.916664 L 0.0 26.458332 Q 26.458332 26.458332 26.458332 26.458332 L 26.458332 26.458332 L 26.458332 26.458332 Q 26.458332 0.0 52.916664 0.0 z" svg:height="1.5874999mm" draw:style-name="style-176" svg:viewBox="0.0 0.0 185.20833 158.74998" svg:width="1.8520832mm" svg:x="66.93958mm" svg:y="189.17708mm"/>
          <draw:path svg:d="M 2539.9998 1375.8333 L 2619.3748 1375.8333 L 2672.2915 1375.8333 L 2725.2083 1375.8333 L 2725.2083 1402.2916 L 2698.7498 1428.7499 L 2698.7498 1481.6666 L 2698.7498 1508.1249 L 2645.8333 1508.1249 Q 2592.9165 1508.1249 2592.9165 1587.4999 Q 2592.9165 1693.3333 2539.9998 1772.7083 Q 2487.0833 1852.0833 2487.0833 1852.0833 L 2487.0833 1878.5416 L 2460.6248 1878.5416 Q 2434.1665 1904.9999 2381.2498 1931.4583 L 2301.875 1957.9165 L 2275.4165 1957.9165 Q 2222.5 1957.9165 2196.0415 1931.4583 Q 2169.5833 1904.9999 2037.2915 1957.9165 Q 1904.9999 1957.9165 1904.9999 2010.8333 Q 1878.5416 2037.2915 1799.1666 2063.75 L 1746.2499 2063.75 L 1719.7916 2063.75 Q 1693.3333 2063.75 1693.3333 2090.2083 L 1693.3333 2090.2083 L 1693.3333 2090.2083 Q 1693.3333 2090.2083 1666.8749 2010.8333 Q 1640.4166 1957.9165 1587.4999 1904.9999 L 1508.1249 1878.5416 L 1508.1249 1904.9999 L 1481.6666 1931.4583 L 1481.6666 1931.4583 L 1481.6666 1957.9165 L 1481.6666 1957.9165 L 1481.6666 1957.9165 L 1508.1249 1957.9165 L 1508.1249 1957.9165 L 1481.6666 1984.3749 L 1455.2083 1984.3749 L 1428.7499 1984.3749 L 1402.2916 1957.9165 L 1402.2916 1957.9165 L 1375.8333 1957.9165 L 1375.8333 1904.9999 L 1375.8333 1878.5416 L 1402.2916 1878.5416 L 1402.2916 1852.0833 L 1455.2083 1825.6249 Q 1534.5833 1799.1666 1534.5833 1799.1666 L 1534.5833 1799.1666 L 1561.0416 1772.7083 L 1587.4999 1746.2499 L 1613.9583 1746.2499 L 1640.4166 1746.2499 L 1640.4166 1719.7916 L 1640.4166 1719.7916 L 1613.9583 1719.7916 L 1613.9583 1693.3333 L 1534.5833 1693.3333 L 1481.6666 1693.3333 L 1428.7499 1719.7916 L 1402.2916 1746.2499 L 1243.5416 1799.1666 Q 1084.7916 1904.9999 1058.3333 1931.4583 Q 1058.3333 1957.9165 1058.3333 1984.3749 Q 1058.3333 2010.8333 1084.7916 2063.75 L 1084.7916 2143.125 L 1058.3333 2143.125 Q 1031.875 2116.6665 1005.4166 2116.6665 Q 978.95825 2116.6665 1005.4166 2143.125 Q 1005.4166 2169.5833 846.6666 2196.0415 Q 714.37494 2196.0415 714.37494 2169.5833 L 687.9166 2143.125 L 687.9166 2143.125 L 687.9166 2169.5833 L 687.9166 2169.5833 L 687.9166 2169.5833 L 661.4583 2196.0415 L 634.99994 2222.5 L 634.99994 2222.5 L 634.99994 2222.5 L 634.99994 2248.9583 L 608.5416 2248.9583 L 582.0833 2248.9583 L 529.1666 2222.5 L 529.1666 2222.5 L 529.1666 2222.5 L 502.7083 2222.5 L 502.7083 2222.5 L 476.24997 2196.0415 L 449.79166 2169.5833 L 449.79166 2169.5833 L 423.3333 2169.5833 L 423.3333 2063.75 L 423.3333 1957.9165 L 476.24997 1904.9999 Q 529.1666 1852.0833 582.0833 1852.0833 L 634.99994 1852.0833 L 582.0833 1825.6249 L 555.625 1799.1666 L 476.24997 1799.1666 Q 423.3333 1799.1666 396.87497 1746.2499 Q 370.41666 1719.7916 343.9583 1719.7916 Q 317.49997 1693.3333 317.49997 1693.3333 Q 291.04166 1666.8749 264.5833 1666.8749 Q 211.66666 1640.4166 238.12498 1640.4166 Q 264.5833 1613.9583 211.66666 1587.4999 Q 185.20833 1587.4999 185.20833 1508.1249 Q 158.74998 1428.7499 132.29166 1428.7499 Q 105.83333 1402.2916 79.37499 1349.3749 Q 52.916664 1269.9999 52.916664 1217.0833 L 26.458332 1137.7083 L 26.458332 1137.7083 Q 52.916664 1137.7083 52.916664 1111.25 L 52.916664 1084.7916 L 52.916664 1084.7916 Q 52.916664 1058.3333 26.458332 1058.3333 Q 0.0 1058.3333 0.0 1005.4166 Q 26.458332 926.0416 52.916664 926.0416 Q 79.37499 899.5833 52.916664 846.6666 Q 52.916664 793.74994 52.916664 793.74994 Q 79.37499 767.2916 105.83333 714.37494 Q 105.83333 661.4583 132.29166 634.99994 Q 158.74998 634.99994 158.74998 608.5416 L 158.74998 582.0833 L 185.20833 582.0833 L 185.20833 582.0833 L 185.20833 608.5416 L 211.66666 608.5416 L 211.66666 582.0833 L 211.66666 555.625 L 238.12498 582.0833 Q 264.5833 582.0833 317.49997 582.0833 L 370.41666 582.0833 L 370.41666 582.0833 L 396.87497 582.0833 L 396.87497 582.0833 Q 423.3333 582.0833 423.3333 555.625 Q 423.3333 529.1666 449.79166 502.7083 L 502.7083 476.24997 L 476.24997 476.24997 Q 449.79166 476.24997 449.79166 449.79166 Q 476.24997 423.3333 423.3333 423.3333 L 396.87497 396.87497 L 396.87497 370.41666 L 396.87497 343.9583 L 449.79166 343.9583 Q 502.7083 317.49997 476.24997 317.49997 L 423.3333 317.49997 L 423.3333 291.04166 L 423.3333 291.04166 L 396.87497 291.04166 L 396.87497 264.5833 L 423.3333 264.5833 L 476.24997 264.5833 L 476.24997 238.12498 L 476.24997 238.12498 L 449.79166 238.12498 L 449.79166 211.66666 L 449.79166 211.66666 L 423.3333 211.66666 L 423.3333 211.66666 L 423.3333 211.66666 L 423.3333 185.20833 L 423.3333 185.20833 L 449.79166 185.20833 L 449.79166 158.74998 L 502.7083 158.74998 Q 555.625 158.74998 582.0833 132.29166 Q 582.0833 105.83333 634.99994 105.83333 Q 687.9166 132.29166 687.9166 105.83333 Q 687.9166 79.37499 714.37494 79.37499 Q 740.8333 79.37499 740.8333 105.83333 Q 767.2916 158.74998 846.6666 132.29166 Q 899.5833 105.83333 899.5833 52.916664 Q 899.5833 0.0 952.49994 0.0 Q 1005.4166 26.458332 1005.4166 52.916664 Q 1005.4166 105.83333 1031.875 79.37499 Q 1031.875 52.916664 1111.25 105.83333 Q 1164.1666 132.29166 1190.6249 158.74998 Q 1190.6249 185.20833 1243.5416 211.66666 Q 1269.9999 238.12498 1322.9166 343.9583 Q 1375.8333 449.79166 1402.2916 423.3333 Q 1402.2916 370.41666 1455.2083 370.41666 Q 1481.6666 370.41666 1508.1249 396.87497 Q 1534.5833 423.3333 1534.5833 396.87497 Q 1534.5833 370.41666 1561.0416 423.3333 Q 1561.0416 476.24997 1613.9583 476.24997 Q 1666.8749 449.79166 1666.8749 476.24997 Q 1666.8749 502.7083 1719.7916 529.1666 Q 1746.2499 529.1666 1746.2499 582.0833 Q 1746.2499 634.99994 1719.7916 634.99994 Q 1693.3333 634.99994 1746.2499 661.4583 Q 1772.7083 661.4583 1746.2499 687.9166 Q 1746.2499 740.8333 1799.1666 740.8333 Q 1852.0833 767.2916 1852.0833 793.74994 Q 1878.5416 846.6666 1957.9165 846.6666 Q 2010.8333 846.6666 2010.8333 873.12494 Q 2037.2915 899.5833 2063.75 926.0416 Q 2116.6665 926.0416 2143.125 1111.25 Q 2169.5833 1322.9166 2248.9583 1349.3749 Q 2328.3333 1375.8333 2275.4165 1402.2916 Q 2248.9583 1428.7499 2381.2498 1402.2916 Q 2487.0833 1375.8333 2539.9998 1375.8333 z M 555.625 370.41666 L 582.0833 343.9583 L 582.0833 343.9583 L 582.0833 370.41666 L 582.0833 370.41666 L 582.0833 370.41666 L 608.5416 370.41666 L 608.5416 370.41666 L 582.0833 396.87497 L 555.625 423.3333 L 555.625 423.3333 Q 529.1666 423.3333 555.625 370.41666 z M 317.49997 661.4583 L 370.41666 661.4583 L 370.41666 661.4583 L 370.41666 687.9166 L 317.49997 687.9166 Q 291.04166 687.9166 291.04166 661.4583 Q 317.49997 661.4583 317.49997 661.4583 z M 105.83333 1269.9999 Q 105.83333 1243.5416 132.29166 1243.5416 Q 132.29166 1269.9999 132.29166 1269.9999 Q 158.74998 1269.9999 158.74998 1296.4583 Q 158.74998 1322.9166 132.29166 1322.9166 Q 132.29166 1322.9166 132.29166 1296.4583 Q 105.83333 1296.4583 105.83333 1269.9999 z" svg:height="22.489582mm" draw:style-name="style-177" svg:viewBox="0.0 0.0 2725.2083 2248.9583" svg:width="27.252083mm" svg:x="29.633331mm" svg:y="36.512497mm"/>
          <draw:path svg:d="M 26.458332 0.0 L 26.458332 0.0 L 26.458332 0.0 L 26.458332 0.0 L 52.916664 0.0 Q 52.916664 26.458332 79.37499 26.458332 L 79.37499 26.458332 L 79.37499 26.458332 Q 79.37499 52.916664 105.83333 52.916664 L 105.83333 79.37499 L 105.83333 79.37499 L 132.29166 79.37499 L 132.29166 105.83333 L 132.29166 132.29166 L 158.74998 132.29166 L 185.20833 132.29166 L 185.20833 105.83333 Q 211.66666 79.37499 291.04166 26.458332 Q 370.41666 0.0 343.9583 79.37499 Q 343.9583 132.29166 370.41666 132.29166 Q 396.87497 132.29166 396.87497 79.37499 Q 423.3333 26.458332 449.79166 26.458332 L 502.7083 26.458332 L 555.625 26.458332 L 634.99994 26.458332 L 608.5416 79.37499 Q 582.0833 158.74998 608.5416 158.74998 Q 661.4583 158.74998 661.4583 185.20833 L 661.4583 211.66666 L 661.4583 211.66666 Q 661.4583 211.66666 661.4583 238.12498 L 661.4583 291.04166 L 661.4583 317.49997 L 661.4583 343.9583 L 687.9166 343.9583 L 687.9166 343.9583 L 714.37494 370.41666 Q 740.8333 396.87497 714.37494 396.87497 L 687.9166 396.87497 L 661.4583 396.87497 Q 608.5416 396.87497 608.5416 343.9583 Q 608.5416 317.49997 555.625 343.9583 L 529.1666 396.87497 L 529.1666 449.79166 Q 502.7083 502.7083 529.1666 502.7083 L 529.1666 502.7083 L 502.7083 502.7083 Q 476.24997 502.7083 396.87497 502.7083 L 317.49997 476.24997 L 317.49997 502.7083 L 317.49997 555.625 L 317.49997 555.625 L 291.04166 555.625 L 291.04166 529.1666 L 291.04166 502.7083 L 291.04166 502.7083 L 291.04166 502.7083 L 264.5833 449.79166 Q 238.12498 423.3333 291.04166 370.41666 L 317.49997 291.04166 L 317.49997 291.04166 Q 291.04166 291.04166 291.04166 291.04166 L 291.04166 291.04166 L 238.12498 291.04166 Q 211.66666 291.04166 211.66666 291.04166 Q 238.12498 291.04166 185.20833 291.04166 Q 132.29166 291.04166 158.74998 264.5833 Q 185.20833 238.12498 132.29166 211.66666 L 79.37499 185.20833 L 79.37499 185.20833 L 79.37499 185.20833 L 79.37499 158.74998 L 79.37499 158.74998 L 52.916664 158.74998 Q 52.916664 132.29166 26.458332 105.83333 L 0.0 79.37499 L 26.458332 79.37499 L 52.916664 79.37499 L 52.916664 52.916664 L 26.458332 52.916664 L 26.458332 52.916664 L 26.458332 26.458332 L 26.458332 26.458332 L 26.458332 26.458332 L 0.0 26.458332 Q 0.0 26.458332 26.458332 0.0 z" svg:height="5.5562496mm" draw:style-name="style-178" svg:viewBox="0.0 0.0 714.37494 555.625" svg:width="7.1437497mm" svg:x="61.647915mm" svg:y="76.993744mm"/>
          <draw:path svg:d="M 1005.4166 52.916664 L 1111.25 0.0 L 1084.7916 105.83333 Q 1031.875 238.12498 978.95825 317.49997 Q 926.0416 423.3333 873.12494 423.3333 Q 820.2083 449.79166 820.2083 529.1666 Q 793.74994 582.0833 767.2916 582.0833 Q 740.8333 582.0833 740.8333 555.625 Q 714.37494 529.1666 687.9166 555.625 Q 661.4583 582.0833 634.99994 582.0833 Q 608.5416 582.0833 582.0833 582.0833 Q 555.625 582.0833 502.7083 582.0833 L 449.79166 582.0833 L 423.3333 582.0833 L 396.87497 582.0833 L 396.87497 582.0833 L 396.87497 582.0833 L 423.3333 582.0833 L 423.3333 608.5416 L 396.87497 634.99994 Q 370.41666 634.99994 343.9583 661.4583 L 343.9583 661.4583 L 343.9583 634.99994 Q 343.9583 608.5416 317.49997 608.5416 Q 291.04166 608.5416 291.04166 634.99994 Q 291.04166 687.9166 264.5833 687.9166 Q 238.12498 687.9166 238.12498 714.37494 Q 238.12498 740.8333 211.66666 740.8333 L 211.66666 740.8333 L 211.66666 767.2916 L 185.20833 767.2916 L 185.20833 767.2916 L 185.20833 793.74994 L 132.29166 793.74994 L 105.83333 793.74994 L 105.83333 767.2916 L 79.37499 740.8333 L 79.37499 687.9166 L 79.37499 661.4583 L 52.916664 661.4583 L 52.916664 634.99994 L 52.916664 634.99994 L 26.458332 634.99994 L 26.458332 634.99994 L 26.458332 661.4583 L 26.458332 661.4583 L 26.458332 661.4583 L 0.0 634.99994 L 0.0 608.5416 L 0.0 582.0833 L 0.0 582.0833 L 0.0 582.0833 L 0.0 555.625 L 26.458332 555.625 Q 52.916664 555.625 52.916664 476.24997 Q 79.37499 396.87497 132.29166 370.41666 Q 185.20833 370.41666 132.29166 291.04166 L 79.37499 238.12498 L 79.37499 211.66666 L 79.37499 185.20833 L 52.916664 185.20833 L 26.458332 185.20833 L 26.458332 158.74998 L 26.458332 132.29166 L 52.916664 132.29166 L 79.37499 158.74998 L 105.83333 158.74998 L 132.29166 158.74998 L 158.74998 185.20833 L 185.20833 185.20833 L 185.20833 211.66666 L 185.20833 238.12498 L 211.66666 238.12498 Q 238.12498 238.12498 238.12498 264.5833 Q 238.12498 291.04166 343.9583 291.04166 Q 449.79166 317.49997 529.1666 317.49997 Q 608.5416 343.9583 608.5416 370.41666 Q 608.5416 396.87497 634.99994 370.41666 Q 661.4583 343.9583 661.4583 370.41666 L 661.4583 396.87497 L 687.9166 370.41666 Q 714.37494 343.9583 714.37494 317.49997 Q 714.37494 317.49997 714.37494 291.04166 Q 740.8333 264.5833 820.2083 185.20833 Q 873.12494 105.83333 1005.4166 52.916664 z M 714.37494 370.41666 Q 714.37494 370.41666 740.8333 370.41666 L 740.8333 370.41666 L 714.37494 370.41666 Q 714.37494 370.41666 714.37494 370.41666 z" svg:height="7.9374995mm" draw:style-name="style-179" svg:viewBox="0.0 0.0 1111.25 793.74994" svg:width="11.112499mm" svg:x="33.60208mm" svg:y="186.26666mm"/>
          <draw:path svg:d="M 502.7083 26.458332 L 529.1666 0.0 L 608.5416 26.458332 Q 687.9166 79.37499 899.5833 264.5833 Q 1111.25 449.79166 1137.7083 476.24997 Q 1164.1666 476.24997 1164.1666 502.7083 Q 1164.1666 529.1666 1190.6249 529.1666 L 1190.6249 555.625 L 1190.6249 555.625 L 1217.0833 555.625 L 1217.0833 555.625 L 1217.0833 555.625 L 1217.0833 582.0833 L 1217.0833 582.0833 L 1243.5416 582.0833 L 1243.5416 608.5416 L 1269.9999 608.5416 L 1296.4583 608.5416 L 1296.4583 634.99994 L 1322.9166 634.99994 L 1322.9166 661.4583 L 1322.9166 687.9166 L 1296.4583 687.9166 L 1269.9999 661.4583 L 1269.9999 661.4583 L 1269.9999 661.4583 L 1243.5416 661.4583 L 1243.5416 661.4583 L 1217.0833 661.4583 Q 1190.6249 661.4583 1164.1666 661.4583 L 1164.1666 687.9166 L 1137.7083 687.9166 Q 1111.25 661.4583 952.49994 793.74994 Q 793.74994 926.0416 740.8333 978.95825 Q 714.37494 1031.875 634.99994 1084.7916 Q 582.0833 1111.25 502.7083 1190.6249 Q 423.3333 1269.9999 423.3333 1269.9999 L 423.3333 1296.4583 L 396.87497 1296.4583 L 370.41666 1296.4583 L 370.41666 1322.9166 L 370.41666 1322.9166 L 370.41666 1322.9166 Q 370.41666 1322.9166 291.04166 1349.3749 L 211.66666 1349.3749 L 158.74998 1349.3749 L 132.29166 1349.3749 L 132.29166 1375.8333 L 105.83333 1375.8333 L 105.83333 1375.8333 L 105.83333 1402.2916 L 105.83333 1402.2916 L 79.37499 1402.2916 L 79.37499 1349.3749 L 79.37499 1296.4583 L 52.916664 1296.4583 L 26.458332 1296.4583 L 26.458332 1243.5416 Q 0.0 1164.1666 0.0 1031.875 Q 0.0 926.0416 26.458332 820.2083 L 26.458332 714.37494 L 26.458332 714.37494 L 26.458332 714.37494 L 52.916664 687.9166 Q 105.83333 661.4583 211.66666 634.99994 Q 343.9583 608.5416 396.87497 529.1666 Q 476.24997 476.24997 449.79166 370.41666 Q 423.3333 264.5833 502.7083 238.12498 Q 555.625 238.12498 555.625 185.20833 Q 555.625 158.74998 529.1666 158.74998 Q 502.7083 158.74998 476.24997 79.37499 Q 476.24997 26.458332 502.7083 26.458332 z" svg:height="14.022916mm" draw:style-name="style-180" svg:viewBox="0.0 0.0 1322.9166 1402.2916" svg:width="13.229166mm" svg:x="162.98332mm" svg:y="243.68124mm"/>
          <draw:path svg:d="M 264.5833 0.0 L 291.04166 0.0 L 291.04166 26.458332 Q 291.04166 52.916664 291.04166 52.916664 L 291.04166 52.916664 L 291.04166 79.37499 L 291.04166 79.37499 L 343.9583 185.20833 Q 396.87497 291.04166 370.41666 317.49997 Q 343.9583 343.9583 396.87497 370.41666 Q 449.79166 370.41666 476.24997 423.3333 Q 502.7083 449.79166 502.7083 476.24997 L 502.7083 476.24997 L 423.3333 476.24997 Q 343.9583 476.24997 343.9583 476.24997 Q 317.49997 476.24997 185.20833 476.24997 L 79.37499 476.24997 L 79.37499 502.7083 L 79.37499 502.7083 L 52.916664 502.7083 L 52.916664 529.1666 L 26.458332 529.1666 L 0.0 529.1666 L 0.0 502.7083 L 0.0 476.24997 L 26.458332 476.24997 L 52.916664 476.24997 L 52.916664 396.87497 Q 79.37499 317.49997 79.37499 238.12498 L 79.37499 158.74998 L 158.74998 105.83333 Q 238.12498 52.916664 238.12498 26.458332 Q 238.12498 0.0 264.5833 0.0 z" svg:height="5.2916665mm" draw:style-name="style-181" svg:viewBox="0.0 0.0 502.7083 529.1666" svg:width="5.027083mm" svg:x="114.564575mm" svg:y="126.99999mm"/>
          <draw:path svg:d="M 26.458332 52.916664 L 26.458332 0.0 L 52.916664 0.0 Q 79.37499 0.0 105.83333 79.37499 Q 158.74998 158.74998 185.20833 158.74998 Q 211.66666 158.74998 317.49997 264.5833 Q 396.87497 370.41666 449.79166 396.87497 Q 476.24997 449.79166 502.7083 449.79166 L 502.7083 476.24997 L 502.7083 476.24997 L 529.1666 476.24997 L 529.1666 476.24997 L 529.1666 476.24997 L 529.1666 502.7083 L 555.625 502.7083 L 687.9166 687.9166 Q 793.74994 846.6666 820.2083 846.6666 Q 846.6666 846.6666 846.6666 899.5833 Q 846.6666 978.95825 873.12494 978.95825 L 873.12494 978.95825 L 820.2083 1164.1666 Q 740.8333 1322.9166 767.2916 1349.3749 Q 793.74994 1375.8333 687.9166 1428.7499 Q 634.99994 1481.6666 634.99994 1534.5833 Q 634.99994 1587.4999 608.5416 1587.4999 Q 582.0833 1587.4999 555.625 1640.4166 Q 529.1666 1693.3333 502.7083 1693.3333 Q 476.24997 1693.3333 476.24997 1746.2499 Q 476.24997 1772.7083 476.24997 1852.0833 L 476.24997 1931.4583 L 449.79166 1957.9165 L 449.79166 1957.9165 L 449.79166 1957.9165 L 449.79166 1957.9165 L 423.3333 1957.9165 L 396.87497 1957.9165 L 396.87497 1957.9165 L 370.41666 1957.9165 L 370.41666 1957.9165 L 370.41666 1957.9165 L 370.41666 1931.4583 L 370.41666 1904.9999 L 343.9583 1852.0833 L 317.49997 1772.7083 L 317.49997 1772.7083 Q 317.49997 1746.2499 291.04166 1693.3333 Q 264.5833 1640.4166 264.5833 1428.7499 Q 264.5833 1190.6249 211.66666 1111.25 L 158.74998 1031.875 L 132.29166 1031.875 L 132.29166 1005.4166 L 132.29166 1005.4166 L 105.83333 1005.4166 L 105.83333 1005.4166 L 105.83333 1005.4166 L 105.83333 978.95825 L 105.83333 978.95825 L 79.37499 978.95825 L 79.37499 952.49994 L 79.37499 952.49994 L 79.37499 952.49994 L 105.83333 952.49994 L 132.29166 952.49994 L 158.74998 978.95825 L 185.20833 1005.4166 L 185.20833 1005.4166 L 211.66666 1005.4166 L 211.66666 1005.4166 L 211.66666 1005.4166 L 238.12498 1005.4166 L 264.5833 1005.4166 L 264.5833 1005.4166 L 264.5833 1005.4166 L 264.5833 926.0416 Q 264.5833 846.6666 264.5833 740.8333 Q 264.5833 608.5416 238.12498 529.1666 L 211.66666 449.79166 L 211.66666 423.3333 L 211.66666 396.87497 L 238.12498 396.87497 Q 264.5833 396.87497 264.5833 370.41666 Q 264.5833 343.9583 211.66666 317.49997 Q 158.74998 317.49997 105.83333 238.12498 Q 52.916664 185.20833 26.458332 185.20833 L 0.0 185.20833 L 0.0 158.74998 L 0.0 132.29166 L 52.916664 132.29166 Q 79.37499 132.29166 79.37499 105.83333 Q 79.37499 79.37499 52.916664 79.37499 Q 26.458332 79.37499 26.458332 52.916664 z M 317.49997 1322.9166 Q 317.49997 1322.9166 343.9583 1322.9166 Q 343.9583 1322.9166 317.49997 1322.9166 Q 317.49997 1322.9166 317.49997 1322.9166 z" svg:height="19.579166mm" draw:style-name="style-182" svg:viewBox="0.0 0.0 873.12494 1957.9165" svg:width="8.73125mm" svg:x="121.17916mm" svg:y="129.64583mm"/>
          <draw:path svg:d="M 317.49997 0.0 L 370.41666 0.0 L 370.41666 26.458332 L 370.41666 52.916664 L 396.87497 79.37499 L 423.3333 105.83333 L 423.3333 158.74998 L 423.3333 238.12498 L 396.87497 238.12498 Q 396.87497 264.5833 291.04166 370.41666 Q 158.74998 476.24997 132.29166 687.9166 L 105.83333 926.0416 L 52.916664 926.0416 L 26.458332 926.0416 L 26.458332 899.5833 Q 52.916664 846.6666 52.916664 793.74994 L 52.916664 767.2916 L 52.916664 634.99994 Q 52.916664 529.1666 52.916664 529.1666 Q 52.916664 502.7083 26.458332 423.3333 L 0.0 343.9583 L 132.29166 317.49997 Q 238.12498 317.49997 238.12498 291.04166 L 264.5833 291.04166 L 264.5833 291.04166 L 264.5833 264.5833 L 264.5833 264.5833 L 264.5833 264.5833 L 291.04166 185.20833 L 291.04166 105.83333 L 238.12498 105.83333 Q 185.20833 105.83333 105.83333 132.29166 L 52.916664 132.29166 L 52.916664 132.29166 Q 26.458332 105.83333 26.458332 79.37499 L 26.458332 52.916664 L 26.458332 52.916664 L 26.458332 52.916664 L 158.74998 0.0 Q 291.04166 0.0 317.49997 0.0 z" svg:height="9.260416mm" draw:style-name="style-183" svg:viewBox="0.0 0.0 423.3333 926.0416" svg:width="4.233333mm" svg:x="188.91249mm" svg:y="30.162498mm"/>
          <draw:path svg:d="M 52.916664 0.0 L 52.916664 0.0 L 79.37499 0.0 L 105.83333 0.0 L 105.83333 52.916664 L 132.29166 105.83333 L 132.29166 105.83333 L 132.29166 105.83333 L 158.74998 132.29166 L 185.20833 158.74998 L 211.66666 158.74998 Q 238.12498 158.74998 238.12498 211.66666 Q 238.12498 238.12498 264.5833 238.12498 Q 291.04166 238.12498 317.49997 158.74998 Q 343.9583 105.83333 396.87497 105.83333 Q 476.24997 105.83333 449.79166 132.29166 Q 423.3333 132.29166 396.87497 211.66666 Q 396.87497 317.49997 423.3333 264.5833 Q 449.79166 264.5833 502.7083 264.5833 Q 529.1666 264.5833 529.1666 264.5833 L 529.1666 264.5833 L 529.1666 291.04166 L 555.625 317.49997 L 555.625 291.04166 L 555.625 264.5833 L 555.625 264.5833 Q 582.0833 264.5833 582.0833 238.12498 L 608.5416 238.12498 L 634.99994 317.49997 Q 661.4583 423.3333 687.9166 423.3333 Q 714.37494 476.24997 714.37494 423.3333 Q 740.8333 370.41666 793.74994 449.79166 Q 820.2083 502.7083 846.6666 502.7083 L 846.6666 529.1666 L 846.6666 529.1666 L 873.12494 529.1666 L 873.12494 529.1666 L 873.12494 529.1666 L 873.12494 555.625 L 873.12494 555.625 L 899.5833 555.625 L 899.5833 582.0833 L 899.5833 582.0833 L 926.0416 582.0833 L 926.0416 608.5416 L 926.0416 634.99994 L 899.5833 634.99994 L 899.5833 634.99994 L 899.5833 634.99994 L 873.12494 608.5416 L 873.12494 608.5416 L 873.12494 608.5416 L 873.12494 582.0833 Q 873.12494 582.0833 846.6666 582.0833 L 846.6666 582.0833 L 846.6666 582.0833 Q 846.6666 582.0833 820.2083 608.5416 L 820.2083 608.5416 L 793.74994 634.99994 Q 767.2916 687.9166 793.74994 687.9166 L 820.2083 687.9166 L 846.6666 714.37494 L 873.12494 740.8333 L 873.12494 740.8333 L 873.12494 740.8333 L 846.6666 740.8333 L 846.6666 740.8333 L 820.2083 740.8333 L 820.2083 740.8333 L 767.2916 740.8333 Q 740.8333 740.8333 714.37494 793.74994 Q 687.9166 793.74994 661.4583 793.74994 Q 661.4583 767.2916 555.625 767.2916 Q 476.24997 740.8333 370.41666 661.4583 Q 264.5833 582.0833 238.12498 555.625 Q 238.12498 529.1666 211.66666 529.1666 Q 185.20833 529.1666 158.74998 476.24997 Q 132.29166 423.3333 79.37499 317.49997 L 26.458332 211.66666 L 26.458332 185.20833 Q 26.458332 158.74998 0.0 105.83333 L 0.0 79.37499 L 0.0 52.916664 Q 26.458332 52.916664 26.458332 52.916664 L 26.458332 26.458332 L 26.458332 26.458332 Q 52.916664 0.0 52.916664 0.0 z M 767.2916 529.1666 Q 767.2916 529.1666 793.74994 529.1666 Q 793.74994 529.1666 767.2916 529.1666 Q 767.2916 529.1666 767.2916 529.1666 z" svg:height="7.9374995mm" draw:style-name="style-184" svg:viewBox="0.0 0.0 926.0416 793.74994" svg:width="9.260416mm" svg:x="28.310415mm" svg:y="162.45416mm"/>
          <draw:path svg:d="M 767.2916 26.458332 L 767.2916 0.0 L 793.74994 0.0 L 793.74994 0.0 L 793.74994 26.458332 Q 793.74994 79.37499 714.37494 158.74998 Q 634.99994 238.12498 687.9166 238.12498 Q 740.8333 238.12498 740.8333 291.04166 Q 740.8333 370.41666 740.8333 396.87497 L 740.8333 396.87497 L 714.37494 396.87497 L 687.9166 396.87497 L 687.9166 423.3333 L 687.9166 423.3333 L 687.9166 449.79166 L 687.9166 502.7083 L 687.9166 502.7083 L 687.9166 502.7083 L 687.9166 529.1666 L 687.9166 529.1666 L 714.37494 555.625 Q 740.8333 555.625 740.8333 555.625 L 740.8333 582.0833 L 740.8333 582.0833 Q 740.8333 608.5416 740.8333 608.5416 L 767.2916 608.5416 L 767.2916 634.99994 Q 767.2916 661.4583 793.74994 687.9166 Q 820.2083 687.9166 820.2083 714.37494 Q 820.2083 767.2916 767.2916 793.74994 Q 740.8333 820.2083 714.37494 846.6666 Q 714.37494 873.12494 793.74994 873.12494 Q 899.5833 873.12494 899.5833 952.49994 Q 873.12494 1031.875 820.2083 1031.875 Q 767.2916 1031.875 767.2916 1058.3333 Q 767.2916 1084.7916 899.5833 1058.3333 Q 1005.4166 1031.875 1005.4166 1058.3333 L 1005.4166 1058.3333 L 1005.4166 1058.3333 Q 978.95825 1084.7916 978.95825 1084.7916 L 978.95825 1084.7916 L 926.0416 1084.7916 Q 873.12494 1084.7916 793.74994 1137.7083 Q 687.9166 1190.6249 555.625 1269.9999 Q 423.3333 1375.8333 264.5833 1428.7499 L 132.29166 1481.6666 L 132.29166 1481.6666 L 132.29166 1455.2083 L 158.74998 1455.2083 L 185.20833 1455.2083 L 185.20833 1402.2916 L 185.20833 1375.8333 L 211.66666 1375.8333 L 238.12498 1402.2916 L 238.12498 1402.2916 L 264.5833 1402.2916 L 264.5833 1349.3749 L 264.5833 1322.9166 L 291.04166 1322.9166 L 317.49997 1322.9166 L 317.49997 1243.5416 L 317.49997 1164.1666 L 291.04166 1164.1666 L 291.04166 1137.7083 L 264.5833 1137.7083 Q 238.12498 1137.7083 238.12498 1084.7916 Q 264.5833 1058.3333 185.20833 1058.3333 Q 105.83333 1058.3333 105.83333 1031.875 L 105.83333 1005.4166 L 79.37499 1005.4166 L 79.37499 978.95825 L 52.916664 978.95825 L 0.0 978.95825 L 0.0 952.49994 L 0.0 926.0416 L 52.916664 926.0416 L 105.83333 926.0416 L 105.83333 952.49994 L 105.83333 952.49994 L 132.29166 952.49994 L 132.29166 978.95825 L 158.74998 978.95825 Q 185.20833 978.95825 211.66666 952.49994 Q 238.12498 926.0416 238.12498 926.0416 Q 264.5833 952.49994 238.12498 978.95825 L 238.12498 1005.4166 L 264.5833 1005.4166 L 291.04166 1031.875 L 317.49997 1031.875 L 370.41666 1031.875 L 370.41666 1005.4166 L 370.41666 978.95825 L 343.9583 978.95825 L 343.9583 978.95825 L 343.9583 952.49994 L 370.41666 952.49994 L 370.41666 926.0416 Q 370.41666 873.12494 317.49997 873.12494 Q 291.04166 873.12494 264.5833 767.2916 L 264.5833 687.9166 L 264.5833 661.4583 L 264.5833 661.4583 L 238.12498 661.4583 L 238.12498 661.4583 L 238.12498 661.4583 L 238.12498 661.4583 L 238.12498 634.99994 L 264.5833 634.99994 L 264.5833 634.99994 L 264.5833 608.5416 L 264.5833 608.5416 L 264.5833 608.5416 L 291.04166 608.5416 L 291.04166 608.5416 L 317.49997 582.0833 L 317.49997 582.0833 L 370.41666 634.99994 Q 396.87497 714.37494 423.3333 714.37494 L 476.24997 714.37494 L 476.24997 687.9166 L 476.24997 661.4583 L 502.7083 661.4583 L 502.7083 661.4583 L 529.1666 634.99994 L 555.625 634.99994 L 555.625 608.5416 L 555.625 582.0833 L 529.1666 582.0833 Q 476.24997 555.625 476.24997 502.7083 L 449.79166 423.3333 L 476.24997 423.3333 Q 502.7083 423.3333 502.7083 396.87497 Q 502.7083 370.41666 476.24997 370.41666 Q 449.79166 343.9583 502.7083 317.49997 Q 555.625 291.04166 476.24997 264.5833 L 423.3333 238.12498 L 423.3333 211.66666 L 423.3333 185.20833 L 449.79166 185.20833 L 476.24997 185.20833 L 476.24997 158.74998 L 476.24997 158.74998 L 502.7083 132.29166 L 502.7083 132.29166 L 529.1666 132.29166 Q 555.625 132.29166 582.0833 158.74998 Q 582.0833 185.20833 634.99994 132.29166 Q 687.9166 79.37499 687.9166 52.916664 L 714.37494 52.916664 L 740.8333 52.916664 Q 740.8333 26.458332 740.8333 26.458332 L 767.2916 26.458332 L 767.2916 26.458332 z" svg:height="14.816666mm" draw:style-name="style-185" svg:viewBox="0.0 0.0 1005.4166 1481.6666" svg:width="10.054166mm" svg:x="77.7875mm" svg:y="43.127083mm"/>
          <draw:path svg:d="M 555.625 0.0 L 582.0833 0.0 L 582.0833 26.458332 L 582.0833 79.37499 L 608.5416 79.37499 Q 608.5416 105.83333 608.5416 185.20833 Q 608.5416 238.12498 714.37494 185.20833 Q 793.74994 132.29166 793.74994 185.20833 Q 820.2083 211.66666 820.2083 211.66666 L 820.2083 211.66666 L 740.8333 396.87497 Q 661.4583 582.0833 555.625 714.37494 Q 449.79166 820.2083 423.3333 846.6666 Q 396.87497 846.6666 396.87497 873.12494 Q 396.87497 899.5833 370.41666 899.5833 L 370.41666 899.5833 L 370.41666 899.5833 Q 343.9583 899.5833 396.87497 846.6666 L 423.3333 767.2916 L 423.3333 767.2916 L 449.79166 767.2916 L 449.79166 687.9166 L 449.79166 608.5416 L 423.3333 608.5416 L 423.3333 608.5416 L 396.87497 634.99994 L 370.41666 661.4583 L 343.9583 661.4583 Q 317.49997 661.4583 291.04166 608.5416 Q 238.12498 555.625 185.20833 634.99994 L 132.29166 714.37494 L 105.83333 714.37494 L 79.37499 714.37494 L 79.37499 687.9166 L 79.37499 687.9166 L 105.83333 661.4583 L 132.29166 634.99994 L 132.29166 634.99994 L 132.29166 608.5416 L 105.83333 608.5416 L 79.37499 608.5416 L 26.458332 582.0833 L 0.0 555.625 L 0.0 555.625 L 26.458332 555.625 L 26.458332 502.7083 L 26.458332 476.24997 L 52.916664 476.24997 L 52.916664 449.79166 L 52.916664 449.79166 Q 79.37499 449.79166 264.5833 238.12498 Q 449.79166 26.458332 476.24997 26.458332 Q 502.7083 0.0 555.625 0.0 z" svg:height="8.995832mm" draw:style-name="style-186" svg:viewBox="0.0 0.0 820.2083 899.5833" svg:width="8.202083mm" svg:x="113.50624mm" svg:y="235.74374mm"/>
          <draw:path svg:d="M 52.916664 0.0 L 52.916664 0.0 L 132.29166 132.29166 Q 211.66666 291.04166 317.49997 343.9583 Q 449.79166 449.79166 476.24997 449.79166 L 502.7083 449.79166 L 529.1666 476.24997 L 555.625 502.7083 L 582.0833 502.7083 L 608.5416 502.7083 L 634.99994 529.1666 L 661.4583 529.1666 L 661.4583 502.7083 Q 687.9166 449.79166 687.9166 396.87497 L 687.9166 343.9583 L 687.9166 343.9583 L 687.9166 343.9583 L 687.9166 529.1666 Q 687.9166 714.37494 740.8333 820.2083 Q 767.2916 952.49994 582.0833 846.6666 Q 370.41666 767.2916 396.87497 740.8333 Q 423.3333 714.37494 396.87497 687.9166 L 396.87497 661.4583 L 423.3333 661.4583 L 423.3333 661.4583 L 423.3333 661.4583 L 423.3333 661.4583 L 449.79166 661.4583 L 449.79166 687.9166 L 449.79166 687.9166 L 449.79166 714.37494 L 476.24997 714.37494 L 476.24997 714.37494 L 502.7083 714.37494 L 529.1666 714.37494 L 529.1666 714.37494 L 529.1666 714.37494 L 555.625 714.37494 L 555.625 740.8333 L 582.0833 740.8333 L 634.99994 740.8333 L 634.99994 714.37494 L 634.99994 687.9166 L 582.0833 687.9166 L 529.1666 661.4583 L 529.1666 661.4583 L 529.1666 661.4583 L 502.7083 661.4583 L 502.7083 661.4583 L 476.24997 634.99994 Q 449.79166 608.5416 423.3333 634.99994 L 370.41666 634.99994 L 370.41666 634.99994 Q 343.9583 608.5416 343.9583 608.5416 L 343.9583 608.5416 L 343.9583 582.0833 Q 317.49997 555.625 291.04166 529.1666 Q 264.5833 502.7083 211.66666 449.79166 Q 185.20833 370.41666 158.74998 370.41666 Q 132.29166 370.41666 105.83333 291.04166 L 52.916664 211.66666 L 52.916664 158.74998 Q 52.916664 105.83333 26.458332 79.37499 L 0.0 26.458332 L 26.458332 26.458332 Q 52.916664 26.458332 52.916664 0.0 z M 476.24997 767.2916 Q 476.24997 740.8333 502.7083 740.8333 Q 502.7083 767.2916 529.1666 767.2916 Q 555.625 767.2916 529.1666 793.74994 Q 476.24997 793.74994 476.24997 767.2916 z" svg:height="8.466666mm" draw:style-name="style-187" svg:viewBox="0.0 0.0 740.8333 846.6666" svg:width="7.408333mm" svg:x="162.98332mm" svg:y="194.46873mm"/>
          <draw:path svg:d="M 3227.9165 0.0 L 3386.6665 0.0 L 3413.1248 0.0 L 3439.5833 0.0 L 3466.0415 0.0 L 3492.4998 0.0 L 3492.4998 26.458332 L 3492.4998 52.916664 L 3439.5833 52.916664 L 3413.1248 52.916664 L 3360.2083 105.83333 Q 3280.8333 158.74998 3307.2915 317.49997 Q 3333.7498 502.7083 3333.7498 555.625 L 3333.7498 608.5416 L 3360.2083 687.9166 Q 3386.6665 767.2916 3386.6665 793.74994 L 3386.6665 793.74994 L 3413.1248 926.0416 Q 3439.5833 1058.3333 3466.0415 1111.25 L 3466.0415 1190.6249 L 3439.5833 1269.9999 Q 3439.5833 1322.9166 3413.1248 1349.3749 Q 3386.6665 1349.3749 3360.2083 1508.1249 Q 3307.2915 1693.3333 3227.9165 1772.7083 Q 3122.0833 1852.0833 3122.0833 1878.5416 L 3122.0833 1878.5416 L 3095.6248 1904.9999 L 3095.6248 1931.4583 L 3095.6248 1931.4583 Q 3095.6248 1957.9165 3069.1665 1957.9165 L 3069.1665 1957.9165 L 3016.2498 1984.3749 Q 2989.7915 2010.8333 2963.3333 2037.2915 L 2936.8748 2063.75 L 2936.8748 2063.75 L 2936.8748 2063.75 L 2910.4165 2063.75 Q 2857.4998 2063.75 2857.4998 2063.75 Q 2857.4998 2090.2083 2883.9583 2116.6665 L 2883.9583 2116.6665 L 2804.5833 2196.0415 Q 2751.6665 2275.4165 2751.6665 2328.3333 Q 2751.6665 2381.2498 2725.2083 2407.7083 Q 2698.7498 2434.1665 2698.7498 2460.6248 L 2698.7498 2487.0833 L 2698.7498 2487.0833 L 2672.2915 2487.0833 L 2672.2915 2460.6248 L 2645.8333 2434.1665 L 2487.0833 2592.9165 Q 2301.875 2751.6665 2248.9583 2751.6665 Q 2196.0415 2751.6665 2196.0415 2778.1248 L 2196.0415 2778.1248 L 2169.5833 2778.1248 L 2143.125 2778.1248 L 2143.125 2778.1248 Q 2116.6665 2778.1248 1957.9165 2751.6665 Q 1799.1666 2751.6665 1587.4999 2645.8333 L 1402.2916 2539.9998 L 1402.2916 2539.9998 Q 1402.2916 2539.9998 1349.3749 2513.5415 Q 1296.4583 2513.5415 1296.4583 2487.0833 L 1296.4583 2434.1665 L 1269.9999 2434.1665 Q 1243.5416 2434.1665 1243.5416 2460.6248 L 1243.5416 2460.6248 L 1217.0833 2460.6248 L 1217.0833 2460.6248 L 1217.0833 2460.6248 L 1190.6249 2460.6248 L 1164.1666 2460.6248 Q 1111.25 2487.0833 1005.4166 2487.0833 Q 926.0416 2487.0833 820.2083 2381.2498 Q 740.8333 2275.4165 661.4583 2248.9583 L 582.0833 2222.5 L 582.0833 2222.5 Q 582.0833 2222.5 476.24997 2196.0415 L 370.41666 2169.5833 L 370.41666 2169.5833 Q 370.41666 2143.125 211.66666 1984.3749 L 79.37499 1825.6249 L 79.37499 1799.1666 Q 52.916664 1799.1666 52.916664 1799.1666 L 52.916664 1799.1666 L 52.916664 1799.1666 Q 52.916664 1772.7083 0.0 1666.8749 Q -52.916664 1561.0416 0.0 1269.9999 L 52.916664 978.95825 L 52.916664 978.95825 Q 52.916664 978.95825 79.37499 952.49994 L 79.37499 926.0416 L 132.29166 926.0416 Q 185.20833 926.0416 211.66666 899.5833 Q 211.66666 846.6666 317.49997 793.74994 Q 396.87497 740.8333 396.87497 740.8333 Q 396.87497 687.9166 370.41666 634.99994 Q 370.41666 529.1666 449.79166 476.24997 L 529.1666 370.41666 L 529.1666 370.41666 L 529.1666 370.41666 L 529.1666 370.41666 L 555.625 370.41666 L 555.625 370.41666 L 555.625 370.41666 L 582.0833 370.41666 L 582.0833 370.41666 L 582.0833 370.41666 L 582.0833 370.41666 L 582.0833 370.41666 L 608.5416 370.41666 L 608.5416 343.9583 L 608.5416 343.9583 L 634.99994 343.9583 L 634.99994 317.49997 L 634.99994 317.49997 L 634.99994 317.49997 L 661.4583 317.49997 L 687.9166 317.49997 L 687.9166 291.04166 L 687.9166 291.04166 L 687.9166 291.04166 L 714.37494 264.5833 L 714.37494 264.5833 L 740.8333 264.5833 L 740.8333 317.49997 L 740.8333 343.9583 L 740.8333 529.1666 Q 740.8333 714.37494 767.2916 740.8333 L 767.2916 740.8333 L 767.2916 740.8333 Q 767.2916 740.8333 793.74994 767.2916 L 793.74994 767.2916 L 793.74994 793.74994 L 793.74994 846.6666 L 820.2083 846.6666 L 820.2083 846.6666 L 820.2083 873.12494 L 846.6666 873.12494 L 846.6666 873.12494 L 846.6666 899.5833 L 873.12494 899.5833 L 899.5833 899.5833 L 926.0416 926.0416 L 952.49994 952.49994 L 1005.4166 952.49994 L 1058.3333 952.49994 L 1058.3333 926.0416 L 1058.3333 926.0416 L 1058.3333 899.5833 L 1058.3333 846.6666 L 1058.3333 793.74994 Q 1058.3333 740.8333 1031.875 714.37494 L 1005.4166 687.9166 L 1005.4166 661.4583 Q 1005.4166 634.99994 1005.4166 582.0833 Q 1005.4166 555.625 1005.4166 370.41666 Q 1005.4166 211.66666 1111.25 158.74998 Q 1217.0833 105.83333 1428.7499 52.916664 L 1640.4166 26.458332 L 1719.7916 105.83333 Q 1799.1666 158.74998 1878.5416 185.20833 Q 1957.9165 211.66666 1904.9999 211.66666 Q 1852.0833 211.66666 1904.9999 264.5833 Q 1957.9165 291.04166 1957.9165 317.49997 Q 1957.9165 317.49997 1957.9165 317.49997 L 1957.9165 343.9583 L 1957.9165 370.41666 Q 1984.3749 423.3333 1984.3749 423.3333 L 1957.9165 423.3333 L 1957.9165 449.79166 Q 1931.4583 476.24997 1957.9165 502.7083 Q 1957.9165 529.1666 1957.9165 529.1666 L 1957.9165 529.1666 L 2010.8333 555.625 Q 2037.2915 582.0833 2063.75 582.0833 L 2090.2083 582.0833 L 2116.6665 608.5416 L 2143.125 608.5416 L 2143.125 634.99994 L 2143.125 661.4583 L 2169.5833 661.4583 L 2222.5 634.99994 L 2222.5 634.99994 L 2222.5 634.99994 L 2248.9583 634.99994 L 2248.9583 634.99994 L 2248.9583 608.5416 Q 2222.5 608.5416 2222.5 582.0833 Q 2222.5 555.625 2248.9583 555.625 Q 2275.4165 582.0833 2301.875 529.1666 Q 2328.3333 502.7083 2328.3333 476.24997 Q 2301.875 476.24997 2301.875 449.79166 Q 2301.875 423.3333 2328.3333 423.3333 Q 2354.7915 423.3333 2381.2498 396.87497 L 2381.2498 370.41666 L 2381.2498 370.41666 Q 2381.2498 343.9583 2434.1665 264.5833 Q 2460.6248 185.20833 2592.9165 185.20833 L 2725.2083 185.20833 L 2725.2083 264.5833 L 2751.6665 317.49997 L 2751.6665 291.04166 L 2751.6665 264.5833 L 2778.1248 264.5833 L 2778.1248 264.5833 L 2778.1248 238.12498 L 2804.5833 238.12498 L 2804.5833 211.66666 L 2804.5833 185.20833 L 2831.0415 185.20833 L 2831.0415 158.74998 L 2831.0415 158.74998 L 2857.4998 158.74998 L 2857.4998 105.83333 Q 2883.9583 79.37499 2963.3333 52.916664 Q 3069.1665 0.0 3227.9165 0.0 z" svg:height="27.781248mm" draw:style-name="style-188" svg:viewBox="0.0 0.0 3492.4998 2778.1248" svg:width="34.925mm" svg:x="46.0375mm" svg:y="153.98749mm"/>
          <draw:path svg:d="M 714.37494 423.3333 L 714.37494 423.3333 L 714.37494 449.79166 L 714.37494 449.79166 L 740.8333 449.79166 L 740.8333 476.24997 L 740.8333 476.24997 L 767.2916 476.24997 L 767.2916 529.1666 L 767.2916 555.625 L 740.8333 555.625 L 714.37494 582.0833 L 661.4583 582.0833 L 634.99994 582.0833 L 582.0833 608.5416 Q 529.1666 634.99994 529.1666 634.99994 L 502.7083 634.99994 L 502.7083 634.99994 L 502.7083 634.99994 L 502.7083 661.4583 Q 502.7083 661.4583 529.1666 687.9166 L 529.1666 687.9166 L 529.1666 714.37494 L 529.1666 740.8333 L 502.7083 740.8333 L 476.24997 740.8333 L 476.24997 687.9166 Q 449.79166 661.4583 449.79166 634.99994 Q 449.79166 608.5416 370.41666 608.5416 Q 291.04166 634.99994 238.12498 582.0833 Q 185.20833 529.1666 185.20833 476.24997 Q 185.20833 476.24997 79.37499 423.3333 L 0.0 370.41666 L 0.0 370.41666 Q 26.458332 343.9583 26.458332 264.5833 L 26.458332 211.66666 L 52.916664 105.83333 L 52.916664 0.0 L 79.37499 0.0 Q 132.29166 0.0 238.12498 52.916664 Q 343.9583 158.74998 396.87497 185.20833 Q 423.3333 211.66666 476.24997 238.12498 Q 502.7083 238.12498 608.5416 317.49997 Q 714.37494 423.3333 714.37494 423.3333 z" svg:height="7.408333mm" draw:style-name="style-189" svg:viewBox="0.0 0.0 767.2916 740.8333" svg:width="7.6729164mm" svg:x="99.74791mm" svg:y="204.78749mm"/>
          <draw:path svg:d="M 317.49997 158.74998 L 343.9583 238.12498 L 343.9583 343.9583 Q 343.9583 449.79166 343.9583 476.24997 L 343.9583 502.7083 L 343.9583 502.7083 Q 317.49997 529.1666 291.04166 529.1666 L 264.5833 529.1666 L 264.5833 502.7083 Q 238.12498 476.24997 158.74998 502.7083 Q 52.916664 529.1666 52.916664 502.7083 Q 52.916664 476.24997 105.83333 476.24997 Q 158.74998 476.24997 185.20833 396.87497 Q 185.20833 317.49997 79.37499 317.49997 Q 0.0 317.49997 0.0 291.04166 Q 26.458332 264.5833 52.916664 238.12498 Q 105.83333 211.66666 105.83333 158.74998 Q 105.83333 132.29166 79.37499 132.29166 Q 52.916664 105.83333 52.916664 79.37499 L 52.916664 52.916664 L 52.916664 52.916664 Q 26.458332 26.458332 26.458332 26.458332 L 26.458332 26.458332 L 79.37499 0.0 Q 158.74998 0.0 211.66666 0.0 Q 291.04166 26.458332 291.04166 52.916664 Q 291.04166 105.83333 317.49997 158.74998 z" svg:height="5.2916665mm" draw:style-name="style-190" svg:viewBox="0.0 0.0 343.9583 529.1666" svg:width="3.439583mm" svg:x="84.931244mm" svg:y="48.68333mm"/>
          <draw:path svg:d="M 79.37499 26.458332 L 105.83333 0.0 L 105.83333 0.0 L 105.83333 0.0 L 132.29166 449.79166 Q 158.74998 873.12494 158.74998 1878.5416 Q 158.74998 2857.4998 158.74998 3148.5415 L 158.74998 3466.0415 L 158.74998 3466.0415 L 158.74998 3492.4998 L 132.29166 3492.4998 L 105.83333 3492.4998 L 105.83333 3545.4165 L 105.83333 3598.3333 L 79.37499 3598.3333 L 52.916664 3598.3333 L 52.916664 3624.7915 L 52.916664 3677.7083 L 26.458332 3651.2498 L 0.0 3624.7915 L 0.0 3624.7915 L 0.0 3624.7915 L 0.0 3413.1248 Q 0.0 3227.9165 0.0 1666.8749 L 0.0 105.83333 L 52.916664 79.37499 Q 79.37499 79.37499 79.37499 26.458332 z" svg:height="36.77708mm" draw:style-name="style-191" svg:viewBox="0.0 0.0 158.74998 3677.7083" svg:width="1.5874999mm" svg:x="228.59999mm" svg:y="91.81041mm"/>
          <draw:path svg:d="M 423.3333 26.458332 L 423.3333 0.0 L 449.79166 105.83333 Q 502.7083 211.66666 502.7083 185.20833 Q 502.7083 158.74998 555.625 291.04166 Q 608.5416 396.87497 608.5416 555.625 Q 608.5416 714.37494 582.0833 714.37494 Q 555.625 714.37494 582.0833 740.8333 Q 608.5416 767.2916 661.4583 820.2083 Q 661.4583 899.5833 687.9166 926.0416 L 687.9166 978.95825 L 687.9166 978.95825 Q 714.37494 1005.4166 714.37494 1031.875 L 714.37494 1058.3333 L 687.9166 1058.3333 Q 661.4583 1031.875 634.99994 1031.875 Q 608.5416 1005.4166 555.625 978.95825 Q 529.1666 978.95825 476.24997 978.95825 Q 423.3333 978.95825 423.3333 1031.875 Q 423.3333 1084.7916 343.9583 1111.25 Q 291.04166 1137.7083 291.04166 1137.7083 L 317.49997 1137.7083 L 291.04166 1164.1666 L 264.5833 1190.6249 L 238.12498 1190.6249 L 185.20833 1190.6249 L 185.20833 1190.6249 L 185.20833 1164.1666 L 158.74998 1164.1666 L 158.74998 1137.7083 L 158.74998 1137.7083 L 132.29166 1137.7083 L 132.29166 1111.25 L 132.29166 1084.7916 L 158.74998 1058.3333 Q 185.20833 1031.875 79.37499 1031.875 L 26.458332 1005.4166 L 0.0 1005.4166 L 0.0 978.95825 L 0.0 978.95825 L 26.458332 978.95825 L 26.458332 952.49994 L 26.458332 926.0416 L 52.916664 926.0416 Q 79.37499 926.0416 105.83333 899.5833 Q 132.29166 873.12494 132.29166 820.2083 Q 132.29166 740.8333 105.83333 714.37494 Q 79.37499 687.9166 79.37499 608.5416 Q 79.37499 555.625 132.29166 555.625 Q 158.74998 555.625 132.29166 529.1666 Q 105.83333 476.24997 79.37499 476.24997 Q 26.458332 476.24997 26.458332 423.3333 Q 26.458332 370.41666 26.458332 343.9583 L 0.0 291.04166 L 0.0 291.04166 L 0.0 291.04166 L 26.458332 264.5833 Q 52.916664 264.5833 52.916664 238.12498 Q 52.916664 211.66666 79.37499 211.66666 Q 105.83333 211.66666 105.83333 185.20833 Q 105.83333 158.74998 185.20833 158.74998 Q 238.12498 132.29166 291.04166 132.29166 Q 343.9583 132.29166 343.9583 79.37499 Q 343.9583 79.37499 396.87497 79.37499 Q 423.3333 79.37499 423.3333 26.458332 z M 238.12498 211.66666 Q 238.12498 211.66666 264.5833 211.66666 Q 264.5833 238.12498 238.12498 238.12498 Q 238.12498 238.12498 238.12498 211.66666 z" svg:height="11.906249mm" draw:style-name="style-192" svg:viewBox="0.0 0.0 714.37494 1190.6249" svg:width="7.1437497mm" svg:x="119.85625mm" svg:y="173.83124mm"/>
          <draw:path svg:d="M 1084.7916 0.0 L 1111.25 0.0 L 1111.25 0.0 L 1137.7083 0.0 L 1137.7083 0.0 L 1137.7083 26.458332 L 1164.1666 26.458332 L 1190.6249 26.458332 L 1217.0833 52.916664 L 1243.5416 79.37499 L 1402.2916 79.37499 Q 1561.0416 105.83333 1561.0416 79.37499 Q 1561.0416 26.458332 1587.4999 52.916664 Q 1613.9583 79.37499 1613.9583 26.458332 L 1613.9583 0.0 L 1640.4166 0.0 L 1640.4166 26.458332 L 1666.8749 26.458332 L 1693.3333 26.458332 L 1719.7916 79.37499 Q 1719.7916 105.83333 1693.3333 105.83333 Q 1666.8749 105.83333 1666.8749 132.29166 Q 1666.8749 185.20833 1719.7916 211.66666 Q 1799.1666 238.12498 1904.9999 238.12498 Q 2010.8333 238.12498 2037.2915 264.5833 Q 2037.2915 291.04166 2063.75 264.5833 Q 2090.2083 264.5833 2090.2083 238.12498 Q 2116.6665 185.20833 2169.5833 185.20833 L 2222.5 185.20833 L 2196.0415 211.66666 Q 2196.0415 238.12498 2222.5 211.66666 Q 2248.9583 211.66666 2275.4165 238.12498 Q 2275.4165 264.5833 2301.875 238.12498 Q 2301.875 238.12498 2301.875 238.12498 Q 2301.875 211.66666 2328.3333 211.66666 L 2328.3333 185.20833 L 2354.7915 185.20833 L 2381.2498 185.20833 L 2381.2498 211.66666 L 2381.2498 238.12498 L 2381.2498 238.12498 Q 2381.2498 238.12498 2407.7083 264.5833 L 2407.7083 264.5833 L 2407.7083 291.04166 Q 2407.7083 291.04166 2381.2498 317.49997 L 2354.7915 343.9583 L 2354.7915 343.9583 L 2354.7915 343.9583 L 2354.7915 370.41666 L 2354.7915 370.41666 L 2407.7083 396.87497 Q 2434.1665 396.87497 2460.6248 396.87497 Q 2487.0833 396.87497 2487.0833 423.3333 Q 2487.0833 449.79166 2513.5415 449.79166 Q 2539.9998 449.79166 2566.4583 476.24997 Q 2566.4583 502.7083 2645.8333 555.625 Q 2725.2083 582.0833 2698.7498 608.5416 Q 2672.2915 634.99994 2698.7498 634.99994 Q 2698.7498 661.4583 2698.7498 661.4583 L 2672.2915 661.4583 L 2672.2915 661.4583 L 2672.2915 661.4583 L 2725.2083 687.9166 L 2804.5833 714.37494 L 2804.5833 714.37494 L 2831.0415 714.37494 L 2831.0415 687.9166 L 2831.0415 661.4583 L 2857.4998 661.4583 L 2857.4998 687.9166 L 2857.4998 899.5833 Q 2831.0415 1111.25 2857.4998 1190.6249 Q 2883.9583 1296.4583 2910.4165 1296.4583 Q 2936.8748 1296.4583 2936.8748 1428.7499 Q 2910.4165 1561.0416 2883.9583 1613.9583 Q 2857.4998 1666.8749 2831.0415 1666.8749 Q 2831.0415 1666.8749 2725.2083 1719.7916 Q 2619.3748 1772.7083 2592.9165 1772.7083 L 2592.9165 1772.7083 L 2592.9165 1799.1666 L 2566.4583 1799.1666 L 2566.4583 1799.1666 L 2566.4583 1825.6249 L 2566.4583 1825.6249 L 2566.4583 1825.6249 L 2592.9165 1825.6249 L 2592.9165 1825.6249 L 2592.9165 1852.0833 L 2566.4583 1852.0833 L 2566.4583 1878.5416 L 2566.4583 1904.9999 L 2592.9165 1904.9999 L 2592.9165 1931.4583 L 2619.3748 1931.4583 L 2645.8333 1931.4583 L 2645.8333 1957.9165 L 2672.2915 1957.9165 L 2672.2915 1984.3749 L 2672.2915 2010.8333 L 2672.2915 2010.8333 L 2645.8333 2010.8333 L 2619.3748 2010.8333 L 2619.3748 1984.3749 L 2619.3748 1984.3749 L 2619.3748 1984.3749 L 2619.3748 1984.3749 L 2592.9165 1984.3749 L 2566.4583 1957.9165 L 2539.9998 1957.9165 L 2539.9998 1904.9999 Q 2539.9998 1852.0833 2460.6248 1825.6249 Q 2407.7083 1825.6249 2301.875 1799.1666 Q 2169.5833 1772.7083 2090.2083 1825.6249 Q 2037.2915 1825.6249 1957.9165 1852.0833 Q 1878.5416 1852.0833 1878.5416 1825.6249 Q 1878.5416 1799.1666 1746.2499 1772.7083 L 1640.4166 1746.2499 L 1613.9583 1746.2499 L 1613.9583 1746.2499 L 1613.9583 1719.7916 Q 1613.9583 1693.3333 1587.4999 1693.3333 Q 1561.0416 1666.8749 1561.0416 1561.0416 Q 1534.5833 1455.2083 1481.6666 1455.2083 Q 1428.7499 1481.6666 1402.2916 1428.7499 Q 1402.2916 1375.8333 1375.8333 1375.8333 Q 1349.3749 1375.8333 1349.3749 1349.3749 Q 1349.3749 1322.9166 1137.7083 1322.9166 Q 952.49994 1296.4583 926.0416 1375.8333 Q 926.0416 1428.7499 873.12494 1428.7499 Q 820.2083 1428.7499 820.2083 1402.2916 L 793.74994 1402.2916 L 714.37494 1375.8333 L 634.99994 1375.8333 L 634.99994 1349.3749 L 661.4583 1322.9166 L 661.4583 1296.4583 Q 687.9166 1296.4583 714.37494 1269.9999 L 767.2916 1243.5416 L 767.2916 1243.5416 L 767.2916 1243.5416 L 740.8333 1243.5416 L 740.8333 1243.5416 L 714.37494 1217.0833 Q 661.4583 1217.0833 661.4583 1243.5416 Q 661.4583 1269.9999 608.5416 1217.0833 Q 608.5416 1164.1666 555.625 1137.7083 Q 502.7083 1111.25 502.7083 1137.7083 Q 502.7083 1164.1666 476.24997 1084.7916 Q 449.79166 1031.875 423.3333 1031.875 Q 370.41666 1031.875 343.9583 978.95825 Q 343.9583 952.49994 370.41666 952.49994 Q 396.87497 926.0416 343.9583 926.0416 Q 317.49997 926.0416 317.49997 952.49994 Q 317.49997 978.95825 238.12498 1005.4166 L 132.29166 1031.875 L 105.83333 1031.875 L 79.37499 1031.875 L 79.37499 1005.4166 L 79.37499 1005.4166 L 79.37499 1005.4166 L 79.37499 1005.4166 L 105.83333 978.95825 L 132.29166 952.49994 L 132.29166 952.49994 L 132.29166 978.95825 L 185.20833 978.95825 L 211.66666 978.95825 L 211.66666 926.0416 Q 238.12498 873.12494 317.49997 846.6666 L 396.87497 820.2083 L 396.87497 820.2083 L 396.87497 820.2083 L 370.41666 793.74994 L 370.41666 767.2916 L 317.49997 767.2916 Q 264.5833 767.2916 185.20833 767.2916 Q 105.83333 767.2916 132.29166 740.8333 Q 185.20833 714.37494 132.29166 661.4583 Q 132.29166 608.5416 52.916664 608.5416 Q 0.0 608.5416 26.458332 582.0833 Q 26.458332 555.625 52.916664 529.1666 Q 79.37499 502.7083 79.37499 476.24997 Q 52.916664 449.79166 26.458332 449.79166 L 26.458332 423.3333 L 0.0 423.3333 L 0.0 396.87497 L 0.0 396.87497 L 26.458332 396.87497 L 52.916664 370.41666 Q 105.83333 343.9583 105.83333 343.9583 L 132.29166 343.9583 L 132.29166 317.49997 L 132.29166 291.04166 L 105.83333 291.04166 L 105.83333 291.04166 L 105.83333 264.5833 L 105.83333 264.5833 L 502.7083 185.20833 Q 926.0416 79.37499 978.95825 52.916664 Q 1058.3333 26.458332 1084.7916 0.0 z M 1640.4166 52.916664 Q 1666.8749 52.916664 1666.8749 52.916664 Q 1666.8749 79.37499 1666.8749 79.37499 Q 1640.4166 79.37499 1640.4166 52.916664 z M 714.37494 1322.9166 Q 714.37494 1322.9166 740.8333 1322.9166 Q 740.8333 1349.3749 714.37494 1349.3749 Q 714.37494 1349.3749 714.37494 1322.9166 z" svg:height="20.108332mm" draw:style-name="style-193" svg:viewBox="0.0 0.0 2936.8748 2010.8333" svg:width="29.368748mm" svg:x="165.36458mm" svg:y="273.84375mm"/>
          <draw:path svg:d="M 132.29166 52.916664 L 158.74998 0.0 L 185.20833 0.0 L 185.20833 0.0 L 238.12498 26.458332 Q 264.5833 52.916664 291.04166 52.916664 Q 291.04166 52.916664 317.49997 158.74998 Q 317.49997 264.5833 343.9583 317.49997 Q 343.9583 370.41666 343.9583 423.3333 L 343.9583 449.79166 L 343.9583 502.7083 Q 317.49997 582.0833 291.04166 582.0833 Q 264.5833 582.0833 264.5833 608.5416 Q 264.5833 634.99994 238.12498 634.99994 Q 211.66666 634.99994 185.20833 661.4583 L 158.74998 661.4583 L 158.74998 661.4583 Q 158.74998 634.99994 132.29166 634.99994 L 105.83333 608.5416 L 105.83333 582.0833 Q 105.83333 555.625 79.37499 555.625 Q 26.458332 529.1666 0.0 502.7083 Q -26.458332 476.24997 0.0 449.79166 L 0.0 423.3333 L 0.0 423.3333 Q 26.458332 423.3333 26.458332 370.41666 Q 26.458332 343.9583 79.37499 317.49997 Q 105.83333 317.49997 79.37499 264.5833 Q 79.37499 238.12498 105.83333 238.12498 Q 132.29166 238.12498 132.29166 211.66666 Q 132.29166 185.20833 52.916664 185.20833 L 0.0 158.74998 L 0.0 158.74998 Q 26.458332 158.74998 52.916664 158.74998 Q 79.37499 132.29166 132.29166 52.916664 z" svg:height="6.614583mm" draw:style-name="style-194" svg:viewBox="0.0 0.0 343.9583 661.4583" svg:width="3.439583mm" svg:x="71.17291mm" svg:y="178.85832mm"/>
          <draw:path svg:d="M 899.5833 0.0 L 899.5833 0.0 L 899.5833 0.0 Q 899.5833 0.0 952.49994 26.458332 Q 978.95825 52.916664 952.49994 79.37499 Q 952.49994 105.83333 978.95825 105.83333 Q 1005.4166 105.83333 952.49994 132.29166 Q 873.12494 158.74998 873.12494 185.20833 Q 899.5833 211.66666 820.2083 264.5833 Q 740.8333 317.49997 687.9166 317.49997 L 634.99994 264.5833 L 634.99994 264.5833 L 634.99994 264.5833 L 608.5416 264.5833 L 608.5416 264.5833 L 608.5416 291.04166 L 582.0833 291.04166 L 582.0833 291.04166 L 582.0833 317.49997 L 582.0833 317.49997 L 582.0833 317.49997 L 555.625 317.49997 L 555.625 317.49997 L 555.625 343.9583 L 555.625 343.9583 L 502.7083 370.41666 Q 476.24997 423.3333 476.24997 423.3333 Q 476.24997 449.79166 476.24997 476.24997 L 476.24997 476.24997 L 476.24997 476.24997 L 476.24997 476.24997 L 476.24997 502.7083 L 476.24997 502.7083 L 449.79166 502.7083 L 423.3333 476.24997 L 370.41666 476.24997 Q 343.9583 476.24997 343.9583 423.3333 Q 370.41666 370.41666 291.04166 370.41666 Q 211.66666 370.41666 211.66666 370.41666 Q 211.66666 343.9583 158.74998 317.49997 L 105.83333 291.04166 L 105.83333 291.04166 L 105.83333 317.49997 L 105.83333 317.49997 L 105.83333 317.49997 L 79.37499 317.49997 L 79.37499 317.49997 L 52.916664 343.9583 L 0.0 343.9583 L 0.0 317.49997 L 0.0 291.04166 L 52.916664 291.04166 L 79.37499 264.5833 L 79.37499 264.5833 L 105.83333 264.5833 L 105.83333 264.5833 L 105.83333 264.5833 L 105.83333 238.12498 L 105.83333 238.12498 L 132.29166 238.12498 L 132.29166 211.66666 L 158.74998 211.66666 Q 185.20833 211.66666 185.20833 158.74998 Q 211.66666 132.29166 238.12498 105.83333 Q 264.5833 105.83333 264.5833 79.37499 L 264.5833 52.916664 L 291.04166 52.916664 Q 317.49997 52.916664 423.3333 52.916664 Q 502.7083 52.916664 582.0833 79.37499 Q 661.4583 105.83333 740.8333 79.37499 Q 793.74994 52.916664 820.2083 52.916664 L 820.2083 26.458332 L 846.6666 26.458332 Q 873.12494 0.0 899.5833 0.0 z M 343.9583 291.04166 Q 343.9583 264.5833 343.9583 264.5833 Q 370.41666 264.5833 370.41666 264.5833 Q 370.41666 291.04166 343.9583 291.04166 z" svg:height="5.027083mm" draw:style-name="style-195" svg:viewBox="0.0 0.0 978.95825 502.7083" svg:width="9.789583mm" svg:x="136.525mm" svg:y="110.595825mm"/>
          <draw:path svg:d="M 370.41666 105.83333 L 370.41666 105.83333 L 396.87497 211.66666 Q 423.3333 317.49997 449.79166 370.41666 L 476.24997 423.3333 L 476.24997 476.24997 L 476.24997 555.625 L 502.7083 582.0833 L 529.1666 608.5416 L 529.1666 608.5416 L 529.1666 608.5416 L 555.625 740.8333 Q 582.0833 899.5833 502.7083 952.49994 Q 423.3333 1005.4166 396.87497 1031.875 L 370.41666 1058.3333 L 370.41666 1058.3333 L 370.41666 1058.3333 L 343.9583 1058.3333 L 343.9583 1058.3333 L 317.49997 1084.7916 L 291.04166 1084.7916 L 291.04166 1111.25 L 264.5833 1111.25 L 264.5833 1111.25 L 264.5833 1111.25 L 264.5833 1111.25 L 264.5833 1137.7083 L 238.12498 1164.1666 L 238.12498 1190.6249 L 211.66666 1190.6249 L 185.20833 1190.6249 L 185.20833 1164.1666 L 211.66666 1111.25 L 211.66666 1111.25 L 211.66666 1111.25 L 211.66666 1084.7916 L 211.66666 1084.7916 L 238.12498 1084.7916 L 238.12498 1058.3333 L 264.5833 1058.3333 Q 291.04166 1058.3333 317.49997 1005.4166 Q 343.9583 952.49994 317.49997 952.49994 L 291.04166 926.0416 L 291.04166 926.0416 Q 317.49997 926.0416 185.20833 687.9166 Q 79.37499 423.3333 52.916664 423.3333 Q 26.458332 423.3333 0.0 317.49997 L 0.0 211.66666 L 0.0 185.20833 Q 0.0 158.74998 26.458332 105.83333 L 26.458332 26.458332 L 26.458332 0.0 Q 26.458332 -26.458332 185.20833 26.458332 Q 343.9583 52.916664 343.9583 79.37499 Q 370.41666 79.37499 370.41666 105.83333 z" svg:height="11.906249mm" draw:style-name="style-196" svg:viewBox="0.0 0.0 555.625 1190.6249" svg:width="5.5562496mm" svg:x="123.29583mm" svg:y="85.19583mm"/>
          <draw:path svg:d="M 1693.3333 317.49997 L 1693.3333 343.9583 L 1746.2499 343.9583 L 1772.7083 343.9583 L 1772.7083 317.49997 L 1799.1666 291.04166 L 1799.1666 291.04166 L 1799.1666 264.5833 L 1799.1666 264.5833 L 1799.1666 264.5833 L 1825.6249 291.04166 L 1852.0833 317.49997 L 1852.0833 317.49997 L 1852.0833 317.49997 L 1852.0833 343.9583 L 1852.0833 343.9583 L 1878.5416 343.9583 L 1878.5416 370.41666 L 1878.5416 370.41666 L 1904.9999 370.41666 L 1904.9999 370.41666 L 1904.9999 370.41666 L 1931.4583 370.41666 L 1957.9165 370.41666 L 1957.9165 370.41666 L 1957.9165 370.41666 L 2010.8333 370.41666 Q 2063.75 370.41666 2010.8333 476.24997 Q 2010.8333 582.0833 1957.9165 634.99994 Q 1957.9165 661.4583 1931.4583 687.9166 L 1904.9999 714.37494 L 1904.9999 740.8333 L 1904.9999 767.2916 L 1878.5416 793.74994 L 1852.0833 820.2083 L 1852.0833 846.6666 L 1852.0833 899.5833 L 1799.1666 952.49994 Q 1772.7083 1005.4166 1772.7083 1031.875 L 1746.2499 1031.875 L 1719.7916 1164.1666 Q 1666.8749 1269.9999 1640.4166 1296.4583 Q 1613.9583 1296.4583 1561.0416 1481.6666 Q 1534.5833 1640.4166 1481.6666 1746.2499 Q 1428.7499 1878.5416 1481.6666 1904.9999 Q 1561.0416 1904.9999 1561.0416 1931.4583 Q 1587.4999 1957.9165 1587.4999 2010.8333 L 1587.4999 2037.2915 L 1613.9583 2063.75 L 1640.4166 2116.6665 L 1640.4166 2143.125 L 1640.4166 2169.5833 L 1666.8749 2169.5833 L 1666.8749 2169.5833 L 1693.3333 2196.0415 L 1693.3333 2196.0415 L 1693.3333 2222.5 Q 1719.7916 2275.4165 1746.2499 2275.4165 Q 1772.7083 2275.4165 1799.1666 2301.875 Q 1799.1666 2328.3333 1825.6249 2354.7915 Q 1852.0833 2354.7915 1852.0833 2434.1665 Q 1852.0833 2513.5415 1852.0833 2539.9998 Q 1904.9999 2592.9165 1904.9999 2645.8333 L 1904.9999 2698.7498 L 1931.4583 2698.7498 L 1957.9165 2698.7498 L 1957.9165 2725.2083 L 1957.9165 2725.2083 L 1984.3749 2725.2083 L 1984.3749 2698.7498 L 2063.75 2672.2915 Q 2143.125 2619.3748 2143.125 2645.8333 Q 2169.5833 2672.2915 2169.5833 2619.3748 Q 2169.5833 2566.4583 2248.9583 2566.4583 Q 2328.3333 2566.4583 2328.3333 2592.9165 Q 2354.7915 2592.9165 2539.9998 2645.8333 Q 2751.6665 2698.7498 2804.5833 2725.2083 Q 2857.4998 2751.6665 2857.4998 2831.0415 Q 2857.4998 2910.4165 2936.8748 2936.8748 Q 3016.2498 2963.3333 2963.3333 3095.6248 Q 2910.4165 3227.9165 2883.9583 3227.9165 Q 2857.4998 3227.9165 2910.4165 3333.7498 Q 2963.3333 3413.1248 2910.4165 3439.5833 Q 2857.4998 3439.5833 2857.4998 3466.0415 Q 2831.0415 3492.4998 2778.1248 3518.9583 Q 2751.6665 3545.4165 2751.6665 3598.3333 Q 2751.6665 3651.2498 2751.6665 3651.2498 L 2751.6665 3677.7083 L 2751.6665 3704.1665 L 2751.6665 3757.0833 L 2778.1248 3757.0833 L 2778.1248 3783.5415 L 2751.6665 3783.5415 L 2725.2083 3783.5415 L 2698.7498 3783.5415 L 2698.7498 3809.9998 L 2698.7498 3809.9998 L 2698.7498 3809.9998 L 2672.2915 3809.9998 L 2672.2915 3809.9998 L 2645.8333 3809.9998 L 2619.3748 3809.9998 L 2619.3748 3809.9998 L 2592.9165 3809.9998 L 2592.9165 3809.9998 L 2592.9165 3809.9998 L 2592.9165 3783.5415 L 2592.9165 3783.5415 L 2566.4583 3757.0833 L 2566.4583 3730.6248 L 2566.4583 3704.1665 L 2539.9998 3677.7083 L 2539.9998 3677.7083 L 2539.9998 3704.1665 L 2539.9998 3704.1665 L 2539.9998 3704.1665 L 2513.5415 3730.6248 L 2487.0833 3757.0833 L 2487.0833 3757.0833 L 2487.0833 3757.0833 L 2487.0833 3783.5415 L 2487.0833 3783.5415 L 2434.1665 3889.3748 Q 2407.7083 3968.7498 2460.6248 4048.1248 Q 2487.0833 4101.0415 2487.0833 4127.5 Q 2434.1665 4153.958 2434.1665 4153.958 L 2434.1665 4153.958 L 2434.1665 4153.958 Q 2407.7083 4180.4165 2407.7083 4180.4165 L 2407.7083 4180.4165 L 2381.2498 4180.4165 Q 2381.2498 4180.4165 2381.2498 4206.875 L 2381.2498 4206.875 L 2381.2498 4206.875 Q 2354.7915 4233.333 2354.7915 4233.333 L 2354.7915 4233.333 L 2328.3333 4233.333 Q 2301.875 4233.333 2301.875 4259.7915 L 2301.875 4259.7915 L 2248.9583 4286.25 Q 2169.5833 4312.708 2169.5833 4445.0 Q 2169.5833 4550.833 2222.5 4550.833 Q 2301.875 4577.2915 2301.875 4603.75 Q 2328.3333 4630.208 2328.3333 4762.4995 L 2328.3333 4921.2495 L 2301.875 4921.2495 L 2301.875 4921.2495 L 2275.4165 4947.708 L 2248.9583 4947.708 L 2248.9583 4947.708 L 2248.9583 4921.2495 L 2169.5833 4921.2495 Q 2116.6665 4921.2495 2090.2083 4974.1665 Q 2063.75 5027.083 2037.2915 4974.1665 L 2010.8333 4947.708 L 1957.9165 4947.708 Q 1878.5416 4974.1665 1852.0833 4947.708 Q 1852.0833 4947.708 1746.2499 4921.2495 Q 1640.4166 4921.2495 1666.8749 4894.7915 Q 1693.3333 4868.333 1640.4166 4868.333 Q 1587.4999 4841.8745 1561.0416 4868.333 Q 1534.5833 4894.7915 1534.5833 4841.8745 Q 1561.0416 4788.958 1508.1249 4815.4165 L 1455.2083 4815.4165 L 1455.2083 4841.8745 L 1428.7499 4841.8745 L 1428.7499 4868.333 Q 1428.7499 4894.7915 1455.2083 4894.7915 L 1481.6666 4921.2495 L 1428.7499 4921.2495 Q 1402.2916 4921.2495 1402.2916 4947.708 Q 1402.2916 4974.1665 1375.8333 4974.1665 Q 1322.9166 4974.1665 1269.9999 4974.1665 Q 1217.0833 4974.1665 1217.0833 5027.083 L 1217.0833 5053.5415 L 1217.0833 5053.5415 L 1217.0833 5027.083 L 1217.0833 5027.083 L 1217.0833 5027.083 L 1190.6249 5027.083 L 1190.6249 5027.083 L 1164.1666 5053.5415 L 1137.7083 5053.5415 L 1137.7083 5027.083 Q 1111.25 4974.1665 1084.7916 4947.708 L 1058.3333 4921.2495 L 1058.3333 4921.2495 L 1058.3333 4921.2495 L 1031.875 4921.2495 L 1031.875 4921.2495 L 1031.875 4894.7915 L 1005.4166 4894.7915 L 1005.4166 4894.7915 L 1005.4166 4894.7915 L 1005.4166 4868.333 Q 1005.4166 4815.4165 899.5833 4471.458 L 820.2083 4127.5 L 820.2083 4101.0415 Q 846.6666 4074.583 820.2083 3677.7083 Q 820.2083 3280.8333 793.74994 3042.7083 L 793.74994 2831.0415 L 767.2916 2831.0415 L 767.2916 2804.5833 L 767.2916 2804.5833 L 793.74994 2804.5833 L 793.74994 2778.1248 L 793.74994 2751.6665 L 767.2916 2751.6665 L 767.2916 2751.6665 L 767.2916 2778.1248 L 740.8333 2778.1248 L 740.8333 2778.1248 L 740.8333 2804.5833 L 740.8333 2804.5833 L 740.8333 2804.5833 L 714.37494 2883.9583 L 687.9166 2963.3333 L 687.9166 2936.8748 L 687.9166 2910.4165 L 661.4583 2910.4165 L 634.99994 2910.4165 L 634.99994 2883.9583 Q 634.99994 2857.4998 608.5416 2883.9583 Q 582.0833 2910.4165 582.0833 2857.4998 L 555.625 2804.5833 L 529.1666 2804.5833 L 502.7083 2804.5833 L 502.7083 2857.4998 L 502.7083 2883.9583 L 476.24997 2883.9583 L 423.3333 2883.9583 L 423.3333 2857.4998 L 423.3333 2857.4998 L 396.87497 2857.4998 L 396.87497 2857.4998 L 396.87497 2804.5833 L 370.41666 2725.2083 L 370.41666 2672.2915 Q 370.41666 2619.3748 370.41666 2513.5415 Q 343.9583 2434.1665 211.66666 1852.0833 Q 52.916664 1269.9999 52.916664 687.9166 L 0.0 105.83333 L 26.458332 132.29166 L 52.916664 158.74998 L 52.916664 211.66666 Q 52.916664 264.5833 79.37499 317.49997 L 105.83333 343.9583 L 105.83333 343.9583 L 105.83333 317.49997 L 105.83333 317.49997 L 105.83333 317.49997 L 132.29166 317.49997 L 132.29166 317.49997 L 132.29166 343.9583 L 158.74998 343.9583 L 185.20833 264.5833 Q 211.66666 158.74998 264.5833 158.74998 Q 317.49997 132.29166 343.9583 158.74998 Q 370.41666 158.74998 396.87497 132.29166 Q 423.3333 105.83333 476.24997 79.37499 Q 555.625 52.916664 582.0833 79.37499 Q 582.0833 105.83333 608.5416 105.83333 Q 634.99994 132.29166 687.9166 79.37499 Q 714.37494 52.916664 767.2916 52.916664 Q 820.2083 52.916664 846.6666 52.916664 L 899.5833 52.916664 L 899.5833 79.37499 L 926.0416 79.37499 L 952.49994 79.37499 L 978.95825 52.916664 L 1005.4166 52.916664 L 1005.4166 52.916664 L 1084.7916 52.916664 Q 1164.1666 52.916664 1190.6249 105.83333 Q 1217.0833 158.74998 1217.0833 158.74998 Q 1217.0833 132.29166 1243.5416 185.20833 L 1269.9999 238.12498 L 1269.9999 238.12498 L 1269.9999 211.66666 L 1269.9999 211.66666 L 1269.9999 211.66666 L 1296.4583 185.20833 L 1322.9166 158.74998 L 1322.9166 158.74998 L 1322.9166 158.74998 L 1375.8333 158.74998 L 1402.2916 158.74998 L 1402.2916 158.74998 L 1428.7499 158.74998 L 1428.7499 105.83333 L 1428.7499 79.37499 L 1481.6666 79.37499 L 1508.1249 52.916664 L 1508.1249 52.916664 L 1534.5833 52.916664 L 1534.5833 52.916664 L 1534.5833 26.458332 L 1587.4999 52.916664 Q 1613.9583 52.916664 1613.9583 26.458332 Q 1613.9583 0.0 1640.4166 0.0 Q 1640.4166 26.458332 1666.8749 158.74998 Q 1693.3333 264.5833 1693.3333 317.49997 z M 1111.25 185.20833 Q 1111.25 158.74998 1164.1666 185.20833 Q 1217.0833 211.66666 1164.1666 211.66666 Q 1111.25 211.66666 1111.25 185.20833 z M 1772.7083 4127.5 L 1746.2499 4127.5 L 1746.2499 4021.6665 Q 1772.7083 3915.833 1852.0833 3757.0833 Q 1904.9999 3571.8748 1904.9999 3757.0833 Q 1904.9999 3915.833 1852.0833 4021.6665 Q 1825.6249 4153.958 1772.7083 4127.5 z M 2010.8333 4921.2495 L 2010.8333 4921.2495 L 2037.2915 4894.7915 Q 2063.75 4894.7915 2063.75 4921.2495 Q 2037.2915 4921.2495 2010.8333 4921.2495 z" svg:height="50.535416mm" draw:style-name="style-197" svg:viewBox="0.0 0.0 2963.3333 5053.5415" svg:width="29.633331mm" svg:x="170.39166mm" svg:y="127.52916mm"/>
          <draw:path svg:d="M 185.20833 0.0 L 185.20833 0.0 L 211.66666 158.74998 L 238.12498 291.04166 L 238.12498 291.04166 L 238.12498 264.5833 L 238.12498 264.5833 L 238.12498 264.5833 L 264.5833 264.5833 L 264.5833 264.5833 L 264.5833 238.12498 L 291.04166 238.12498 L 291.04166 211.66666 Q 291.04166 211.66666 317.49997 211.66666 L 317.49997 211.66666 L 343.9583 264.5833 Q 343.9583 291.04166 343.9583 343.9583 Q 343.9583 396.87497 396.87497 396.87497 Q 423.3333 396.87497 449.79166 449.79166 Q 476.24997 476.24997 449.79166 476.24997 Q 396.87497 476.24997 396.87497 529.1666 Q 396.87497 608.5416 423.3333 634.99994 Q 449.79166 661.4583 449.79166 740.8333 Q 449.79166 793.74994 423.3333 820.2083 Q 396.87497 846.6666 370.41666 846.6666 L 343.9583 846.6666 L 343.9583 873.12494 L 343.9583 899.5833 L 317.49997 899.5833 L 317.49997 899.5833 L 317.49997 926.0416 L 343.9583 926.0416 L 396.87497 952.49994 Q 502.7083 952.49994 476.24997 978.95825 L 449.79166 1005.4166 L 449.79166 1031.875 L 449.79166 1058.3333 L 476.24997 1058.3333 L 476.24997 1058.3333 L 476.24997 1084.7916 L 502.7083 1084.7916 L 502.7083 1111.25 L 502.7083 1111.25 L 502.7083 1111.25 L 502.7083 1111.25 L 476.24997 1111.25 L 476.24997 1111.25 L 476.24997 1137.7083 L 502.7083 1137.7083 L 502.7083 1164.1666 L 502.7083 1190.6249 L 476.24997 1190.6249 L 476.24997 1190.6249 L 423.3333 1190.6249 L 370.41666 1190.6249 L 370.41666 1164.1666 L 343.9583 1137.7083 L 343.9583 1137.7083 L 343.9583 1111.25 L 343.9583 1111.25 Q 343.9583 1111.25 291.04166 1137.7083 L 264.5833 1164.1666 L 264.5833 1111.25 L 238.12498 1084.7916 L 238.12498 1084.7916 L 238.12498 1058.3333 L 238.12498 1058.3333 L 238.12498 1058.3333 L 264.5833 1005.4166 L 264.5833 978.95825 L 238.12498 978.95825 Q 211.66666 1005.4166 105.83333 952.49994 Q 26.458332 899.5833 0.0 740.8333 Q -26.458332 582.0833 0.0 582.0833 Q 26.458332 582.0833 26.458332 608.5416 Q 26.458332 634.99994 52.916664 582.0833 Q 52.916664 529.1666 79.37499 529.1666 Q 105.83333 529.1666 132.29166 476.24997 Q 132.29166 423.3333 105.83333 370.41666 Q 79.37499 291.04166 132.29166 211.66666 L 158.74998 105.83333 L 158.74998 52.916664 L 185.20833 26.458332 L 185.20833 26.458332 L 185.20833 0.0 L 185.20833 0.0 z M 396.87497 1111.25 Q 396.87497 1111.25 423.3333 1111.25 Q 423.3333 1111.25 396.87497 1111.25 Q 396.87497 1111.25 396.87497 1111.25 z" svg:height="11.906249mm" draw:style-name="style-198" svg:viewBox="0.0 0.0 502.7083 1190.6249" svg:width="5.027083mm" svg:x="116.681244mm" svg:y="174.62498mm"/>
          <draw:path svg:d="M 264.5833 26.458332 L 291.04166 0.0 L 317.49997 0.0 L 343.9583 0.0 L 343.9583 26.458332 L 343.9583 26.458332 L 343.9583 26.458332 L 343.9583 52.916664 L 343.9583 52.916664 L 317.49997 52.916664 L 317.49997 52.916664 L 317.49997 52.916664 L 343.9583 105.83333 Q 370.41666 105.83333 317.49997 132.29166 Q 291.04166 132.29166 291.04166 158.74998 L 317.49997 185.20833 L 317.49997 211.66666 L 317.49997 211.66666 L 317.49997 238.12498 Q 317.49997 264.5833 317.49997 264.5833 L 317.49997 264.5833 L 317.49997 317.49997 Q 317.49997 370.41666 317.49997 423.3333 L 317.49997 449.79166 L 185.20833 449.79166 L 52.916664 449.79166 L 0.0 449.79166 Q -26.458332 449.79166 0.0 396.87497 Q 0.0 343.9583 0.0 317.49997 Q -26.458332 317.49997 0.0 238.12498 Q 26.458332 158.74998 52.916664 158.74998 Q 105.83333 158.74998 105.83333 132.29166 L 105.83333 105.83333 L 105.83333 105.83333 Q 105.83333 105.83333 132.29166 132.29166 L 158.74998 158.74998 L 158.74998 158.74998 L 158.74998 158.74998 L 158.74998 132.29166 L 158.74998 132.29166 L 158.74998 105.83333 L 158.74998 79.37499 L 158.74998 79.37499 L 158.74998 52.916664 L 158.74998 52.916664 Q 185.20833 52.916664 211.66666 26.458332 L 238.12498 26.458332 L 264.5833 26.458332 Q 264.5833 52.916664 264.5833 26.458332 L 264.5833 26.458332 L 264.5833 26.458332 z" svg:height="4.497916mm" draw:style-name="style-199" svg:viewBox="0.0 0.0 343.9583 449.79166" svg:width="3.439583mm" svg:x="56.091663mm" svg:y="88.899994mm"/>
          <draw:path svg:d="M 634.99994 26.458332 L 714.37494 0.0 L 714.37494 0.0 L 714.37494 26.458332 L 740.8333 26.458332 Q 793.74994 52.916664 846.6666 238.12498 Q 899.5833 396.87497 899.5833 396.87497 L 899.5833 423.3333 L 926.0416 555.625 Q 952.49994 661.4583 952.49994 793.74994 Q 952.49994 926.0416 952.49994 1031.875 L 952.49994 1111.25 L 952.49994 1613.9583 Q 952.49994 2143.125 952.49994 2143.125 L 952.49994 2143.125 L 952.49994 2248.9583 Q 952.49994 2328.3333 952.49994 2354.7915 L 952.49994 2381.2498 L 952.49994 2407.7083 L 952.49994 2434.1665 L 926.0416 2460.6248 L 926.0416 2513.5415 L 926.0416 2513.5415 Q 899.5833 2513.5415 899.5833 2513.5415 L 899.5833 2539.9998 L 899.5833 2539.9998 L 873.12494 2539.9998 L 873.12494 2539.9998 Q 846.6666 2539.9998 846.6666 2566.4583 L 820.2083 2566.4583 L 820.2083 2566.4583 Q 793.74994 2539.9998 687.9166 2566.4583 Q 582.0833 2619.3748 449.79166 2672.2915 L 317.49997 2725.2083 L 264.5833 2725.2083 Q 211.66666 2725.2083 211.66666 2751.6665 L 211.66666 2751.6665 L 185.20833 2751.6665 Q 158.74998 2778.1248 158.74998 2778.1248 L 132.29166 2778.1248 L 132.29166 2804.5833 L 105.83333 2804.5833 L 105.83333 2804.5833 L 105.83333 2831.0415 L 52.916664 2831.0415 L 0.0 2831.0415 L 0.0 2778.1248 L 0.0 2698.7498 L 0.0 2513.5415 L 0.0 2328.3333 L 0.0 2248.9583 Q 0.0 2169.5833 26.458332 2143.125 L 52.916664 2116.6665 L 52.916664 1984.3749 Q 52.916664 1852.0833 79.37499 1719.7916 L 79.37499 1587.4999 L 79.37499 1508.1249 Q 105.83333 1428.7499 132.29166 1243.5416 Q 158.74998 1058.3333 158.74998 1031.875 L 158.74998 978.95825 L 158.74998 978.95825 Q 185.20833 978.95825 185.20833 952.49994 L 185.20833 952.49994 L 185.20833 926.0416 Q 211.66666 926.0416 317.49997 714.37494 Q 423.3333 476.24997 502.7083 238.12498 Q 555.625 26.458332 634.99994 26.458332 z" svg:height="28.310415mm" draw:style-name="style-200" svg:viewBox="0.0 0.0 952.49994 2831.0415" svg:width="9.525mm" svg:x="101.59999mm" svg:y="142.08124mm"/>
          <draw:path svg:d="M 105.83333 343.9583 L 132.29166 449.79166 L 132.29166 476.24997 Q 132.29166 502.7083 79.37499 396.87497 L 26.458332 317.49997 L 0.0 158.74998 Q -52.916664 0.0 0.0 0.0 Q 52.916664 0.0 79.37499 132.29166 Q 79.37499 264.5833 105.83333 343.9583 z" svg:height="4.7625mm" draw:style-name="style-201" svg:viewBox="0.0 0.0 132.29166 476.24997" svg:width="1.3229166mm" svg:x="131.49791mm" svg:y="97.10208mm"/>
          <draw:path svg:d="M 396.87497 132.29166 L 555.625 0.0 L 529.1666 79.37499 Q 502.7083 185.20833 502.7083 211.66666 L 502.7083 238.12498 L 502.7083 238.12498 Q 476.24997 238.12498 502.7083 264.5833 L 502.7083 264.5833 L 449.79166 423.3333 Q 423.3333 582.0833 396.87497 555.625 Q 343.9583 555.625 291.04166 634.99994 Q 238.12498 714.37494 238.12498 740.8333 Q 238.12498 767.2916 238.12498 820.2083 L 238.12498 846.6666 L 238.12498 846.6666 Q 238.12498 846.6666 211.66666 820.2083 Q 211.66666 767.2916 132.29166 820.2083 Q 26.458332 873.12494 26.458332 820.2083 Q 26.458332 740.8333 26.458332 714.37494 L 0.0 714.37494 L 0.0 661.4583 L 0.0 634.99994 L 0.0 608.5416 Q 26.458332 582.0833 79.37499 449.79166 Q 185.20833 343.9583 211.66666 291.04166 L 264.5833 264.5833 L 264.5833 264.5833 Q 264.5833 291.04166 396.87497 132.29166 z" svg:height="8.466666mm" draw:style-name="style-202" svg:viewBox="0.0 0.0 555.625 846.6666" svg:width="5.5562496mm" svg:x="119.32708mm" svg:y="229.39374mm"/>
          <draw:path svg:d="M 0.0 52.916664 Q 0.0 0.0 52.916664 0.0 Q 132.29166 26.458332 105.83333 79.37499 Q 105.83333 105.83333 52.916664 132.29166 Q 0.0 132.29166 0.0 52.916664 z" svg:height="1.3229166mm" draw:style-name="style-203" svg:viewBox="0.0 0.0 105.83333 132.29166" svg:width="1.0583333mm" svg:x="56.091663mm" svg:y="271.4625mm"/>
          <draw:path svg:d="M 291.04166 158.74998 L 449.79166 0.0 L 476.24997 26.458332 L 476.24997 52.916664 L 449.79166 105.83333 Q 396.87497 185.20833 370.41666 211.66666 Q 343.9583 211.66666 317.49997 211.66666 L 317.49997 211.66666 L 370.41666 238.12498 Q 449.79166 238.12498 449.79166 264.5833 Q 449.79166 291.04166 423.3333 291.04166 Q 396.87497 291.04166 396.87497 317.49997 Q 423.3333 370.41666 396.87497 370.41666 Q 343.9583 396.87497 343.9583 423.3333 Q 343.9583 476.24997 317.49997 476.24997 L 317.49997 476.24997 L 317.49997 449.79166 Q 291.04166 423.3333 264.5833 449.79166 Q 238.12498 476.24997 132.29166 449.79166 Q 26.458332 423.3333 26.458332 370.41666 L 26.458332 343.9583 L 0.0 343.9583 L 0.0 343.9583 L 0.0 343.9583 Q 0.0 317.49997 52.916664 317.49997 Q 105.83333 317.49997 291.04166 158.74998 z" svg:height="4.7625mm" draw:style-name="style-204" svg:viewBox="0.0 0.0 476.24997 476.24997" svg:width="4.7625mm" svg:x="67.99791mm" svg:y="178.32916mm"/>
          <draw:path svg:d="M 740.8333 132.29166 L 767.2916 132.29166 L 740.8333 238.12498 Q 687.9166 317.49997 714.37494 396.87497 Q 740.8333 449.79166 740.8333 502.7083 Q 714.37494 555.625 687.9166 555.625 Q 661.4583 555.625 661.4583 608.5416 Q 661.4583 661.4583 634.99994 661.4583 Q 582.0833 687.9166 608.5416 820.2083 Q 634.99994 926.0416 714.37494 978.95825 Q 820.2083 1031.875 846.6666 1005.4166 L 873.12494 1005.4166 L 873.12494 1031.875 L 846.6666 1084.7916 L 846.6666 1084.7916 L 846.6666 1084.7916 L 846.6666 1111.25 L 846.6666 1111.25 L 873.12494 1137.7083 L 873.12494 1190.6249 L 873.12494 1190.6249 L 873.12494 1190.6249 L 846.6666 1190.6249 L 793.74994 1190.6249 L 793.74994 1190.6249 L 793.74994 1190.6249 L 767.2916 1164.1666 Q 767.2916 1137.7083 714.37494 1137.7083 Q 661.4583 1137.7083 634.99994 1164.1666 L 634.99994 1190.6249 L 634.99994 1190.6249 Q 634.99994 1164.1666 608.5416 1190.6249 L 608.5416 1190.6249 L 608.5416 1190.6249 Q 582.0833 1190.6249 502.7083 1269.9999 Q 423.3333 1349.3749 370.41666 1349.3749 L 291.04166 1349.3749 L 291.04166 1322.9166 Q 264.5833 1296.4583 264.5833 1349.3749 L 264.5833 1428.7499 L 238.12498 1428.7499 L 238.12498 1455.2083 L 238.12498 1455.2083 L 211.66666 1455.2083 L 211.66666 1375.8333 Q 211.66666 1296.4583 185.20833 1190.6249 Q 158.74998 1084.7916 105.83333 1084.7916 L 79.37499 1084.7916 L 79.37499 1084.7916 L 105.83333 1058.3333 L 105.83333 1058.3333 L 105.83333 1031.875 L 132.29166 1031.875 L 158.74998 1031.875 L 158.74998 1005.4166 L 158.74998 1005.4166 L 132.29166 1005.4166 L 132.29166 978.95825 L 132.29166 978.95825 L 105.83333 978.95825 L 105.83333 926.0416 Q 105.83333 846.6666 52.916664 608.5416 L 26.458332 396.87497 L 26.458332 396.87497 L 0.0 370.41666 L 0.0 370.41666 L 0.0 343.9583 L 0.0 343.9583 L 0.0 343.9583 L 0.0 291.04166 Q 0.0 238.12498 0.0 211.66666 L 0.0 185.20833 L 52.916664 185.20833 Q 79.37499 185.20833 79.37499 158.74998 L 105.83333 132.29166 L 105.83333 132.29166 L 105.83333 132.29166 L 158.74998 132.29166 Q 211.66666 158.74998 185.20833 132.29166 Q 185.20833 79.37499 238.12498 79.37499 Q 317.49997 79.37499 317.49997 26.458332 Q 343.9583 -26.458332 423.3333 0.0 Q 529.1666 26.458332 582.0833 79.37499 Q 634.99994 132.29166 687.9166 105.83333 Q 714.37494 79.37499 740.8333 105.83333 Q 740.8333 132.29166 740.8333 132.29166 z" svg:height="14.552083mm" draw:style-name="style-205" svg:viewBox="0.0 0.0 873.12494 1455.2083" svg:width="8.73125mm" svg:x="110.595825mm" svg:y="174.36041mm"/>
          <draw:path svg:d="M 185.20833 158.74998 L 185.20833 185.20833 L 185.20833 211.66666 Q 185.20833 238.12498 132.29166 211.66666 L 79.37499 185.20833 L 79.37499 185.20833 Q 79.37499 185.20833 52.916664 132.29166 Q 52.916664 79.37499 26.458332 79.37499 L 0.0 52.916664 L 26.458332 26.458332 Q 26.458332 26.458332 79.37499 0.0 Q 132.29166 0.0 158.74998 79.37499 Q 185.20833 132.29166 185.20833 158.74998 z" svg:height="2.1166666mm" draw:style-name="style-206" svg:viewBox="0.0 0.0 185.20833 211.66666" svg:width="1.8520832mm" svg:x="75.93541mm" svg:y="81.75625mm"/>
          <draw:path svg:d="M 26.458332 52.916664 L 0.0 0.0 L 79.37499 0.0 L 158.74998 0.0 L 343.9583 105.83333 Q 555.625 211.66666 714.37494 211.66666 Q 873.12494 238.12498 899.5833 238.12498 L 899.5833 238.12498 L 899.5833 291.04166 L 899.5833 343.9583 L 873.12494 343.9583 Q 820.2083 317.49997 793.74994 343.9583 L 767.2916 343.9583 L 767.2916 396.87497 L 767.2916 449.79166 L 767.2916 449.79166 L 767.2916 449.79166 L 740.8333 370.41666 Q 714.37494 317.49997 661.4583 317.49997 Q 608.5416 291.04166 608.5416 317.49997 Q 608.5416 343.9583 555.625 370.41666 L 529.1666 370.41666 L 529.1666 343.9583 Q 555.625 317.49997 555.625 317.49997 Q 555.625 291.04166 502.7083 238.12498 Q 423.3333 211.66666 317.49997 211.66666 Q 211.66666 211.66666 185.20833 158.74998 L 185.20833 105.83333 L 132.29166 105.83333 Q 79.37499 105.83333 26.458332 52.916664 z" svg:height="4.497916mm" draw:style-name="style-207" svg:viewBox="0.0 0.0 899.5833 449.79166" svg:width="8.995832mm" svg:x="58.47291mm" svg:y="179.3875mm"/>
          <draw:path svg:d="M 0.0 608.5416 L 0.0 0.0 L 26.458332 0.0 Q 52.916664 0.0 79.37499 211.66666 Q 105.83333 396.87497 79.37499 687.9166 L 79.37499 1005.4166 L 79.37499 1005.4166 L 79.37499 1005.4166 L 79.37499 1031.875 L 52.916664 1031.875 L 52.916664 1111.25 L 52.916664 1190.6249 L 52.916664 1190.6249 Q 52.916664 1190.6249 26.458332 1217.0833 Q 0.0 1217.0833 0.0 608.5416 z" svg:height="12.170833mm" draw:style-name="style-208" svg:viewBox="0.0 0.0 79.37499 1217.0833" svg:width="0.7937499mm" svg:x="8.466666mm" svg:y="19.579166mm"/>
          <draw:path svg:d="M 79.37499 26.458332 L 52.916664 0.0 L 158.74998 26.458332 Q 238.12498 26.458332 370.41666 52.916664 L 502.7083 52.916664 L 476.24997 105.83333 Q 476.24997 158.74998 476.24997 185.20833 Q 476.24997 211.66666 502.7083 211.66666 Q 529.1666 211.66666 502.7083 291.04166 Q 476.24997 343.9583 502.7083 343.9583 Q 529.1666 343.9583 529.1666 396.87497 Q 529.1666 423.3333 555.625 449.79166 Q 582.0833 449.79166 582.0833 476.24997 Q 529.1666 502.7083 529.1666 555.625 Q 529.1666 608.5416 634.99994 661.4583 Q 740.8333 714.37494 740.8333 714.37494 L 740.8333 714.37494 L 740.8333 740.8333 L 740.8333 740.8333 L 767.2916 740.8333 L 767.2916 767.2916 L 767.2916 767.2916 L 793.74994 767.2916 L 793.74994 767.2916 L 793.74994 767.2916 L 740.8333 793.74994 Q 714.37494 820.2083 714.37494 820.2083 L 687.9166 820.2083 L 687.9166 846.6666 L 687.9166 873.12494 L 661.4583 873.12494 L 661.4583 873.12494 L 661.4583 899.5833 L 634.99994 899.5833 L 634.99994 899.5833 L 634.99994 926.0416 L 634.99994 926.0416 L 608.5416 926.0416 L 582.0833 926.0416 L 582.0833 926.0416 L 582.0833 899.5833 L 582.0833 899.5833 L 582.0833 899.5833 L 582.0833 899.5833 L 555.625 820.2083 Q 529.1666 767.2916 529.1666 714.37494 L 529.1666 687.9166 L 502.7083 687.9166 L 502.7083 661.4583 L 502.7083 661.4583 L 476.24997 661.4583 L 476.24997 687.9166 L 476.24997 714.37494 L 423.3333 714.37494 Q 370.41666 714.37494 370.41666 767.2916 L 370.41666 820.2083 L 343.9583 820.2083 L 343.9583 820.2083 L 343.9583 846.6666 L 317.49997 846.6666 L 317.49997 820.2083 Q 317.49997 793.74994 264.5833 767.2916 L 238.12498 740.8333 L 238.12498 714.37494 Q 238.12498 661.4583 211.66666 661.4583 Q 158.74998 661.4583 79.37499 555.625 Q 0.0 502.7083 0.0 449.79166 Q 0.0 396.87497 26.458332 396.87497 Q 52.916664 396.87497 52.916664 343.9583 Q 52.916664 291.04166 52.916664 185.20833 Q 26.458332 105.83333 52.916664 79.37499 Q 105.83333 79.37499 79.37499 26.458332 z M 608.5416 820.2083 Q 634.99994 820.2083 634.99994 820.2083 Q 634.99994 820.2083 634.99994 820.2083 Q 608.5416 820.2083 608.5416 820.2083 z" svg:height="9.260416mm" draw:style-name="style-209" svg:viewBox="0.0 0.0 793.74994 926.0416" svg:width="7.9374995mm" svg:x="120.12083mm" svg:y="150.01874mm"/>
          <draw:path svg:d="M 79.37499 0.0 L 105.83333 0.0 L 105.83333 26.458332 L 105.83333 26.458332 L 105.83333 26.458332 L 105.83333 26.458332 L 105.83333 52.916664 L 105.83333 52.916664 L 132.29166 52.916664 L 132.29166 79.37499 L 132.29166 79.37499 L 158.74998 79.37499 L 158.74998 79.37499 L 158.74998 79.37499 L 158.74998 105.83333 L 158.74998 105.83333 L 185.20833 105.83333 L 185.20833 132.29166 L 185.20833 132.29166 L 211.66666 132.29166 L 211.66666 132.29166 L 211.66666 132.29166 L 264.5833 264.5833 Q 291.04166 370.41666 317.49997 370.41666 Q 343.9583 370.41666 317.49997 291.04166 Q 291.04166 185.20833 370.41666 211.66666 Q 423.3333 211.66666 423.3333 238.12498 Q 396.87497 238.12498 396.87497 291.04166 Q 396.87497 343.9583 423.3333 343.9583 Q 449.79166 343.9583 476.24997 370.41666 Q 476.24997 396.87497 529.1666 396.87497 Q 555.625 396.87497 555.625 449.79166 Q 555.625 529.1666 582.0833 529.1666 Q 608.5416 529.1666 582.0833 555.625 Q 582.0833 608.5416 608.5416 608.5416 Q 634.99994 608.5416 634.99994 634.99994 Q 608.5416 661.4583 582.0833 661.4583 Q 529.1666 661.4583 502.7083 714.37494 Q 476.24997 767.2916 502.7083 767.2916 Q 529.1666 767.2916 502.7083 873.12494 Q 476.24997 1005.4166 502.7083 1031.875 L 529.1666 1084.7916 L 529.1666 1137.7083 L 529.1666 1217.0833 L 502.7083 1190.6249 L 476.24997 1164.1666 L 476.24997 1190.6249 L 476.24997 1217.0833 L 449.79166 1217.0833 L 449.79166 1217.0833 L 449.79166 1190.6249 Q 423.3333 1190.6249 396.87497 1111.25 L 370.41666 1031.875 L 370.41666 1031.875 L 370.41666 1031.875 L 343.9583 1031.875 L 343.9583 1031.875 L 343.9583 1058.3333 L 317.49997 1058.3333 L 291.04166 1111.25 Q 238.12498 1137.7083 238.12498 1164.1666 L 211.66666 1164.1666 L 211.66666 1190.6249 L 211.66666 1217.0833 L 185.20833 1217.0833 L 185.20833 1217.0833 L 185.20833 1137.7083 Q 211.66666 1031.875 211.66666 767.2916 Q 211.66666 529.1666 211.66666 423.3333 Q 185.20833 343.9583 158.74998 291.04166 Q 105.83333 238.12498 105.83333 158.74998 L 79.37499 105.83333 L 52.916664 105.83333 L 26.458332 132.29166 L 0.0 132.29166 L 0.0 132.29166 L 0.0 105.83333 Q 0.0 79.37499 26.458332 79.37499 Q 52.916664 79.37499 52.916664 52.916664 L 52.916664 26.458332 L 52.916664 26.458332 L 79.37499 26.458332 L 79.37499 0.0 z" svg:height="12.170833mm" draw:style-name="style-210" svg:viewBox="0.0 0.0 634.99994 1217.0833" svg:width="6.3499994mm" svg:x="122.237495mm" svg:y="201.87708mm"/>
          <draw:path svg:d="M 1243.5416 264.5833 L 1243.5416 343.9583 L 1243.5416 343.9583 Q 1243.5416 370.41666 1269.9999 370.41666 L 1269.9999 370.41666 L 1269.9999 396.87497 Q 1269.9999 423.3333 1243.5416 476.24997 L 1243.5416 502.7083 L 1243.5416 529.1666 Q 1243.5416 582.0833 1164.1666 608.5416 L 1084.7916 634.99994 L 1031.875 661.4583 L 978.95825 661.4583 L 978.95825 634.99994 Q 952.49994 634.99994 952.49994 634.99994 L 952.49994 634.99994 L 926.0416 634.99994 Q 899.5833 634.99994 873.12494 793.74994 Q 846.6666 978.95825 820.2083 1190.6249 Q 793.74994 1375.8333 767.2916 1402.2916 Q 740.8333 1428.7499 740.8333 1428.7499 L 740.8333 1428.7499 L 740.8333 1428.7499 L 740.8333 1455.2083 L 661.4583 1693.3333 Q 582.0833 1957.9165 423.3333 2010.8333 Q 264.5833 2063.75 238.12498 2063.75 L 238.12498 2063.75 L 185.20833 2090.2083 L 132.29166 2116.6665 L 52.916664 2116.6665 L 0.0 2116.6665 L 0.0 2090.2083 L 0.0 2063.75 L 26.458332 2037.2915 L 52.916664 2010.8333 L 52.916664 1984.3749 L 52.916664 1957.9165 L 79.37499 1904.9999 Q 105.83333 1878.5416 132.29166 1825.6249 Q 158.74998 1746.2499 317.49997 1455.2083 L 476.24997 1137.7083 L 476.24997 1111.25 Q 476.24997 1084.7916 502.7083 1084.7916 Q 529.1666 1084.7916 582.0833 926.0416 Q 608.5416 767.2916 582.0833 740.8333 L 529.1666 740.8333 L 529.1666 740.8333 L 529.1666 740.8333 L 555.625 687.9166 Q 582.0833 661.4583 582.0833 661.4583 Q 582.0833 634.99994 661.4583 529.1666 Q 740.8333 396.87497 846.6666 317.49997 Q 952.49994 211.66666 978.95825 185.20833 Q 1005.4166 132.29166 1031.875 105.83333 L 1058.3333 105.83333 L 1111.25 105.83333 Q 1137.7083 105.83333 1137.7083 52.916664 Q 1137.7083 0.0 1164.1666 0.0 Q 1190.6249 0.0 1217.0833 105.83333 Q 1217.0833 185.20833 1243.5416 264.5833 z" svg:height="21.166666mm" draw:style-name="style-211" svg:viewBox="0.0 0.0 1269.9999 2116.6665" svg:width="12.699999mm" svg:x="115.35833mm" svg:y="97.36666mm"/>
          <draw:path svg:d="M 52.916664 0.0 L 52.916664 0.0 L 79.37499 0.0 L 105.83333 0.0 L 158.74998 0.0 L 185.20833 0.0 L 211.66666 26.458332 L 238.12498 52.916664 L 238.12498 52.916664 L 264.5833 52.916664 L 264.5833 79.37499 L 264.5833 105.83333 L 211.66666 211.66666 Q 158.74998 317.49997 211.66666 370.41666 Q 264.5833 396.87497 185.20833 529.1666 Q 105.83333 661.4583 105.83333 661.4583 L 105.83333 687.9166 L 211.66666 740.8333 Q 317.49997 793.74994 291.04166 899.5833 Q 264.5833 1005.4166 211.66666 1084.7916 Q 158.74998 1164.1666 132.29166 1190.6249 L 105.83333 1217.0833 L 105.83333 1243.5416 L 105.83333 1269.9999 L 79.37499 1296.4583 L 52.916664 1322.9166 L 52.916664 1322.9166 L 52.916664 1322.9166 L 52.916664 1349.3749 L 52.916664 1349.3749 L 52.916664 1349.3749 L 26.458332 1375.8333 L 26.458332 1375.8333 L 26.458332 1375.8333 L 0.0 1375.8333 L 0.0 1375.8333 L 0.0 1322.9166 L 0.0 1296.4583 L 26.458332 1269.9999 L 52.916664 1243.5416 L 52.916664 1217.0833 L 52.916664 1190.6249 L 79.37499 1164.1666 Q 105.83333 1137.7083 105.83333 1111.25 Q 158.74998 1058.3333 158.74998 952.49994 Q 211.66666 846.6666 158.74998 846.6666 L 105.83333 846.6666 L 105.83333 846.6666 L 105.83333 820.2083 L 79.37499 820.2083 L 79.37499 793.74994 L 79.37499 793.74994 L 52.916664 793.74994 L 52.916664 793.74994 L 52.916664 793.74994 L 52.916664 767.2916 Q 52.916664 767.2916 26.458332 687.9166 Q 0.0 634.99994 52.916664 555.625 Q 105.83333 476.24997 105.83333 396.87497 Q 52.916664 317.49997 105.83333 211.66666 L 132.29166 105.83333 L 132.29166 105.83333 Q 105.83333 79.37499 105.83333 79.37499 L 105.83333 79.37499 L 105.83333 52.916664 Q 105.83333 52.916664 79.37499 26.458332 L 52.916664 0.0 L 52.916664 0.0 z" svg:height="13.758332mm" draw:style-name="style-212" svg:viewBox="0.0 0.0 291.04166 1375.8333" svg:width="2.9104166mm" svg:x="188.91249mm" svg:y="122.76666mm"/>
          <draw:path svg:d="M 714.37494 0.0 L 714.37494 0.0 L 740.8333 0.0 Q 740.8333 0.0 740.8333 26.458332 L 767.2916 26.458332 L 873.12494 238.12498 Q 952.49994 449.79166 978.95825 529.1666 Q 1005.4166 634.99994 1031.875 687.9166 Q 1084.7916 740.8333 1084.7916 767.2916 Q 1058.3333 767.2916 1058.3333 793.74994 L 1058.3333 820.2083 L 1005.4166 820.2083 Q 978.95825 820.2083 978.95825 846.6666 Q 978.95825 873.12494 926.0416 873.12494 L 873.12494 899.5833 L 846.6666 899.5833 L 793.74994 899.5833 L 793.74994 899.5833 Q 793.74994 899.5833 767.2916 899.5833 L 767.2916 926.0416 L 767.2916 926.0416 Q 740.8333 926.0416 661.4583 952.49994 Q 555.625 1005.4166 502.7083 1005.4166 Q 449.79166 1005.4166 449.79166 1058.3333 Q 449.79166 1084.7916 317.49997 1058.3333 L 211.66666 1058.3333 L 211.66666 1005.4166 L 211.66666 978.95825 L 185.20833 978.95825 L 185.20833 952.49994 L 185.20833 952.49994 L 158.74998 952.49994 L 158.74998 926.0416 Q 158.74998 899.5833 105.83333 899.5833 L 79.37499 899.5833 L 52.916664 873.12494 L 26.458332 846.6666 L 26.458332 846.6666 L 0.0 846.6666 L 0.0 846.6666 L 0.0 846.6666 L 0.0 820.2083 L 0.0 820.2083 L 26.458332 820.2083 L 26.458332 793.74994 L 52.916664 793.74994 Q 105.83333 793.74994 105.83333 740.8333 Q 105.83333 661.4583 158.74998 634.99994 Q 211.66666 634.99994 264.5833 634.99994 Q 317.49997 634.99994 317.49997 555.625 Q 317.49997 502.7083 317.49997 423.3333 L 317.49997 343.9583 L 317.49997 317.49997 Q 317.49997 317.49997 291.04166 291.04166 L 264.5833 264.5833 L 264.5833 264.5833 L 264.5833 264.5833 L 291.04166 264.5833 L 291.04166 264.5833 L 423.3333 211.66666 Q 555.625 158.74998 582.0833 158.74998 L 634.99994 158.74998 L 634.99994 132.29166 L 634.99994 132.29166 L 661.4583 105.83333 L 661.4583 79.37499 L 661.4583 79.37499 Q 687.9166 79.37499 687.9166 52.916664 L 687.9166 26.458332 L 687.9166 26.458332 Q 714.37494 0.0 714.37494 0.0 z" svg:height="10.583333mm" draw:style-name="style-213" svg:viewBox="0.0 0.0 1084.7916 1058.3333" svg:width="10.847916mm" svg:x="153.45833mm" svg:y="241.29999mm"/>
          <draw:path svg:d="M 343.9583 0.0 L 343.9583 0.0 L 370.41666 0.0 L 370.41666 0.0 L 370.41666 52.916664 Q 370.41666 79.37499 449.79166 105.83333 Q 502.7083 158.74998 449.79166 158.74998 Q 396.87497 158.74998 423.3333 185.20833 Q 449.79166 211.66666 476.24997 238.12498 L 476.24997 264.5833 L 502.7083 264.5833 L 529.1666 264.5833 L 555.625 291.04166 L 555.625 291.04166 L 555.625 317.49997 Q 555.625 343.9583 555.625 370.41666 Q 502.7083 423.3333 502.7083 449.79166 L 502.7083 476.24997 L 502.7083 476.24997 L 476.24997 476.24997 L 476.24997 476.24997 Q 476.24997 476.24997 449.79166 476.24997 Q 396.87497 476.24997 370.41666 476.24997 Q 343.9583 529.1666 343.9583 423.3333 Q 370.41666 343.9583 396.87497 343.9583 Q 423.3333 317.49997 343.9583 317.49997 Q 291.04166 317.49997 264.5833 370.41666 Q 238.12498 449.79166 211.66666 449.79166 Q 185.20833 449.79166 185.20833 423.3333 Q 185.20833 370.41666 158.74998 370.41666 L 132.29166 370.41666 L 105.83333 343.9583 L 79.37499 317.49997 L 79.37499 317.49997 L 79.37499 317.49997 L 52.916664 264.5833 L 52.916664 211.66666 L 26.458332 211.66666 L 0.0 211.66666 L 0.0 211.66666 L 26.458332 185.20833 L 26.458332 185.20833 L 26.458332 158.74998 L 26.458332 158.74998 L 26.458332 158.74998 L 52.916664 132.29166 L 79.37499 105.83333 L 79.37499 105.83333 L 79.37499 105.83333 L 132.29166 105.83333 Q 211.66666 105.83333 238.12498 105.83333 L 291.04166 105.83333 L 291.04166 79.37499 L 291.04166 79.37499 L 317.49997 52.916664 Q 343.9583 26.458332 343.9583 0.0 z M 317.49997 132.29166 L 343.9583 132.29166 L 343.9583 132.29166 L 343.9583 158.74998 L 343.9583 158.74998 Q 317.49997 158.74998 317.49997 132.29166 z" svg:height="4.7625mm" draw:style-name="style-214" svg:viewBox="0.0 0.0 555.625 476.24997" svg:width="5.5562496mm" svg:x="28.839582mm" svg:y="160.3375mm"/>
          <draw:path svg:d="M 158.74998 0.0 L 185.20833 0.0 L 185.20833 52.916664 Q 185.20833 79.37499 238.12498 79.37499 Q 291.04166 105.83333 291.04166 105.83333 L 291.04166 105.83333 L 211.66666 105.83333 L 132.29166 105.83333 L 158.74998 158.74998 Q 211.66666 211.66666 264.5833 211.66666 L 317.49997 211.66666 L 317.49997 264.5833 Q 343.9583 317.49997 449.79166 317.49997 Q 555.625 317.49997 634.99994 343.9583 Q 687.9166 396.87497 687.9166 423.3333 L 687.9166 449.79166 L 687.9166 449.79166 Q 687.9166 449.79166 661.4583 476.24997 L 661.4583 476.24997 L 634.99994 529.1666 Q 634.99994 608.5416 582.0833 634.99994 Q 529.1666 687.9166 529.1666 740.8333 Q 476.24997 767.2916 476.24997 793.74994 L 476.24997 820.2083 L 502.7083 846.6666 Q 529.1666 846.6666 476.24997 873.12494 Q 449.79166 899.5833 423.3333 926.0416 L 423.3333 926.0416 L 423.3333 899.5833 Q 423.3333 873.12494 396.87497 846.6666 L 396.87497 793.74994 L 370.41666 793.74994 L 343.9583 793.74994 L 343.9583 740.8333 Q 317.49997 714.37494 264.5833 582.0833 Q 211.66666 423.3333 185.20833 423.3333 Q 158.74998 423.3333 105.83333 343.9583 L 79.37499 291.04166 L 79.37499 291.04166 Q 105.83333 291.04166 79.37499 238.12498 L 52.916664 185.20833 L 52.916664 185.20833 L 52.916664 158.74998 L 52.916664 158.74998 L 52.916664 158.74998 L 26.458332 158.74998 L 26.458332 158.74998 L 26.458332 132.29166 L 0.0 132.29166 L 0.0 132.29166 L 0.0 105.83333 L 0.0 105.83333 L 0.0 105.83333 L 26.458332 105.83333 Q 26.458332 105.83333 52.916664 79.37499 Q 79.37499 79.37499 79.37499 52.916664 L 79.37499 26.458332 L 105.83333 26.458332 L 105.83333 26.458332 L 105.83333 26.458332 Q 105.83333 0.0 158.74998 0.0 z" svg:height="9.260416mm" draw:style-name="style-215" svg:viewBox="0.0 0.0 687.9166 926.0416" svg:width="6.879166mm" svg:x="57.149998mm" svg:y="178.32916mm"/>
          <draw:path svg:d="M 767.2916 105.83333 L 767.2916 132.29166 L 767.2916 158.74998 L 767.2916 185.20833 L 740.8333 185.20833 Q 714.37494 185.20833 714.37494 238.12498 Q 687.9166 317.49997 661.4583 317.49997 L 661.4583 317.49997 L 661.4583 264.5833 Q 661.4583 211.66666 634.99994 211.66666 Q 608.5416 211.66666 608.5416 185.20833 Q 608.5416 158.74998 396.87497 158.74998 L 185.20833 158.74998 L 132.29166 158.74998 L 52.916664 158.74998 L 26.458332 158.74998 L 0.0 158.74998 L 0.0 132.29166 L 0.0 105.83333 L 0.0 79.37499 L 0.0 52.916664 L 185.20833 26.458332 Q 370.41666 0.0 529.1666 0.0 Q 661.4583 0.0 714.37494 26.458332 Q 767.2916 52.916664 767.2916 105.83333 z" svg:height="3.1749997mm" draw:style-name="style-216" svg:viewBox="0.0 0.0 767.2916 317.49997" svg:width="7.6729164mm" svg:x="101.33541mm" svg:y="123.29583mm"/>
          <draw:path svg:d="M 264.5833 0.0 L 264.5833 0.0 L 291.04166 79.37499 Q 291.04166 132.29166 291.04166 238.12498 L 291.04166 317.49997 L 264.5833 343.9583 L 264.5833 370.41666 L 264.5833 370.41666 L 264.5833 396.87497 L 291.04166 396.87497 L 317.49997 396.87497 L 317.49997 449.79166 L 291.04166 476.24997 L 291.04166 476.24997 L 291.04166 449.79166 L 291.04166 449.79166 L 291.04166 449.79166 L 264.5833 476.24997 L 264.5833 502.7083 L 264.5833 502.7083 Q 264.5833 502.7083 291.04166 529.1666 L 291.04166 529.1666 L 238.12498 555.625 Q 211.66666 555.625 211.66666 608.5416 Q 185.20833 634.99994 185.20833 634.99994 L 185.20833 634.99994 L 185.20833 608.5416 Q 185.20833 555.625 79.37499 555.625 L 0.0 555.625 L 0.0 529.1666 L 26.458332 502.7083 L 26.458332 476.24997 L 26.458332 449.79166 L 52.916664 396.87497 Q 79.37499 343.9583 79.37499 264.5833 Q 79.37499 185.20833 158.74998 105.83333 L 264.5833 26.458332 L 264.5833 0.0 z" svg:height="6.3499994mm" draw:style-name="style-217" svg:viewBox="0.0 0.0 317.49997 634.99994" svg:width="3.1749997mm" svg:x="51.06458mm" svg:y="78.581245mm"/>
          <draw:path svg:d="M 26.458332 26.458332 L 26.458332 0.0 L 52.916664 0.0 L 105.83333 0.0 L 105.83333 0.0 L 132.29166 0.0 L 132.29166 0.0 L 158.74998 0.0 L 158.74998 0.0 L 158.74998 0.0 L 211.66666 0.0 Q 264.5833 0.0 264.5833 26.458332 Q 264.5833 52.916664 291.04166 52.916664 Q 317.49997 79.37499 238.12498 105.83333 Q 185.20833 105.83333 185.20833 158.74998 Q 185.20833 185.20833 158.74998 185.20833 Q 132.29166 185.20833 158.74998 238.12498 Q 158.74998 317.49997 185.20833 317.49997 Q 211.66666 343.9583 238.12498 370.41666 Q 264.5833 396.87497 264.5833 449.79166 Q 264.5833 529.1666 343.9583 714.37494 Q 423.3333 899.5833 476.24997 926.0416 Q 502.7083 926.0416 476.24997 1005.4166 Q 476.24997 1058.3333 476.24997 1111.25 Q 476.24997 1164.1666 476.24997 1217.0833 L 476.24997 1269.9999 L 476.24997 1322.9166 L 476.24997 1375.8333 L 449.79166 1375.8333 L 423.3333 1375.8333 L 423.3333 1402.2916 L 423.3333 1402.2916 L 449.79166 1402.2916 L 449.79166 1428.7499 L 370.41666 1428.7499 L 317.49997 1428.7499 L 317.49997 1428.7499 L 317.49997 1402.2916 L 291.04166 1402.2916 L 291.04166 1402.2916 L 291.04166 1349.3749 Q 264.5833 1296.4583 211.66666 1137.7083 L 158.74998 978.95825 L 132.29166 952.49994 L 105.83333 899.5833 L 105.83333 873.12494 L 105.83333 846.6666 L 79.37499 846.6666 L 79.37499 846.6666 L 79.37499 820.2083 L 52.916664 820.2083 L 52.916664 899.5833 L 52.916664 1005.4166 L 52.916664 1031.875 L 52.916664 1058.3333 L 52.916664 1058.3333 L 52.916664 1058.3333 L 52.916664 1084.7916 L 52.916664 1084.7916 L 26.458332 1111.25 L 0.0 1164.1666 L 0.0 846.6666 Q 0.0 529.1666 0.0 476.24997 Q 0.0 423.3333 26.458332 317.49997 Q 52.916664 211.66666 26.458332 132.29166 L 0.0 52.916664 L 0.0 52.916664 L 0.0 52.916664 L 26.458332 26.458332 z" svg:height="14.287499mm" draw:style-name="style-218" svg:viewBox="0.0 0.0 476.24997 1428.7499" svg:width="4.7625mm" svg:x="129.11665mm" svg:y="219.07498mm"/>
          <draw:path svg:d="M 343.9583 105.83333 L 343.9583 0.0 L 370.41666 0.0 L 396.87497 0.0 L 396.87497 26.458332 L 396.87497 52.916664 L 449.79166 52.916664 L 502.7083 79.37499 L 555.625 79.37499 L 582.0833 79.37499 L 634.99994 79.37499 Q 687.9166 105.83333 661.4583 185.20833 Q 634.99994 238.12498 634.99994 317.49997 Q 634.99994 370.41666 714.37494 370.41666 Q 793.74994 370.41666 793.74994 396.87497 Q 793.74994 423.3333 767.2916 423.3333 L 714.37494 423.3333 L 714.37494 423.3333 L 687.9166 423.3333 L 661.4583 423.3333 Q 634.99994 396.87497 608.5416 396.87497 Q 608.5416 396.87497 555.625 396.87497 Q 502.7083 449.79166 502.7083 476.24997 Q 529.1666 529.1666 502.7083 529.1666 Q 476.24997 502.7083 423.3333 529.1666 Q 370.41666 555.625 343.9583 555.625 Q 291.04166 582.0833 264.5833 608.5416 Q 211.66666 608.5416 185.20833 661.4583 L 185.20833 687.9166 L 158.74998 687.9166 L 158.74998 661.4583 L 158.74998 661.4583 L 132.29166 661.4583 L 132.29166 661.4583 L 132.29166 661.4583 L 132.29166 661.4583 L 132.29166 661.4583 L 132.29166 634.99994 L 132.29166 634.99994 L 132.29166 608.5416 L 132.29166 582.0833 L 132.29166 582.0833 L 132.29166 555.625 L 132.29166 555.625 L 132.29166 555.625 L 105.83333 555.625 L 105.83333 555.625 L 105.83333 529.1666 L 79.37499 529.1666 L 79.37499 529.1666 L 79.37499 555.625 L 26.458332 555.625 L 0.0 555.625 L 0.0 529.1666 L 26.458332 529.1666 L 26.458332 529.1666 L 26.458332 502.7083 L 26.458332 502.7083 L 26.458332 502.7083 L 52.916664 502.7083 L 52.916664 502.7083 L 52.916664 476.24997 Q 79.37499 476.24997 79.37499 449.79166 L 105.83333 396.87497 L 105.83333 396.87497 L 132.29166 396.87497 L 132.29166 396.87497 L 132.29166 396.87497 L 132.29166 370.41666 L 132.29166 370.41666 L 158.74998 370.41666 L 158.74998 343.9583 L 158.74998 343.9583 L 185.20833 343.9583 L 185.20833 343.9583 L 185.20833 343.9583 L 185.20833 317.49997 L 185.20833 317.49997 L 211.66666 291.04166 L 238.12498 264.5833 L 238.12498 264.5833 L 238.12498 264.5833 L 238.12498 264.5833 L 238.12498 264.5833 L 264.5833 238.12498 L 264.5833 211.66666 L 291.04166 211.66666 L 343.9583 211.66666 L 343.9583 105.83333 z" svg:height="6.879166mm" draw:style-name="style-219" svg:viewBox="0.0 0.0 793.74994 687.9166" svg:width="7.9374995mm" svg:x="127.79375mm" svg:y="114.03541mm"/>
          <draw:path svg:d="M 185.20833 0.0 L 185.20833 0.0 L 211.66666 26.458332 L 238.12498 52.916664 L 238.12498 52.916664 L 238.12498 79.37499 L 238.12498 79.37499 L 238.12498 79.37499 L 264.5833 105.83333 L 291.04166 132.29166 L 343.9583 343.9583 Q 396.87497 555.625 423.3333 608.5416 L 423.3333 634.99994 L 449.79166 687.9166 Q 449.79166 740.8333 476.24997 767.2916 L 502.7083 793.74994 L 608.5416 1031.875 Q 714.37494 1296.4583 767.2916 1375.8333 Q 846.6666 1455.2083 1217.0833 1534.5833 Q 1561.0416 1613.9583 1587.4999 1613.9583 Q 1587.4999 1613.9583 1666.8749 1640.4166 L 1746.2499 1666.8749 L 1772.7083 1666.8749 L 1799.1666 1666.8749 L 1825.6249 1878.5416 Q 1878.5416 2116.6665 1878.5416 2196.0415 L 1878.5416 2248.9583 L 1904.9999 2248.9583 L 1904.9999 2248.9583 L 1904.9999 2275.4165 L 1931.4583 2275.4165 L 1931.4583 2275.4165 L 1931.4583 2301.875 L 1904.9999 2301.875 L 1878.5416 2301.875 L 1878.5416 2328.3333 L 1878.5416 2328.3333 L 1852.0833 2354.7915 L 1852.0833 2354.7915 L 1852.0833 2354.7915 L 1852.0833 2381.2498 L 1825.6249 2381.2498 L 1772.7083 2381.2498 L 1719.7916 2381.2498 L 1693.3333 2354.7915 L 1640.4166 2354.7915 Q 1587.4999 2354.7915 1269.9999 2248.9583 Q 952.49994 2143.125 661.4583 1984.3749 Q 370.41666 1825.6249 343.9583 1640.4166 Q 291.04166 1455.2083 264.5833 1455.2083 Q 238.12498 1455.2083 132.29166 926.0416 L 0.0 370.41666 L 0.0 343.9583 Q -26.458332 343.9583 0.0 291.04166 L 26.458332 238.12498 L 26.458332 211.66666 L 26.458332 211.66666 L 52.916664 185.20833 Q 79.37499 158.74998 79.37499 132.29166 L 79.37499 132.29166 L 105.83333 132.29166 L 105.83333 132.29166 L 105.83333 105.83333 L 132.29166 105.83333 L 132.29166 79.37499 L 132.29166 52.916664 L 158.74998 52.916664 L 158.74998 26.458332 L 158.74998 26.458332 L 185.20833 26.458332 L 185.20833 26.458332 L 185.20833 26.458332 L 185.20833 0.0 z" svg:height="23.812498mm" draw:style-name="style-220" svg:viewBox="0.0 0.0 1931.4583 2381.2498" svg:width="19.314583mm" svg:x="92.868744mm" svg:y="161.66042mm"/>
          <draw:path svg:d="M 158.74998 0.0 L 185.20833 0.0 L 185.20833 0.0 L 185.20833 0.0 L 264.5833 26.458332 Q 343.9583 52.916664 343.9583 79.37499 Q 343.9583 105.83333 291.04166 132.29166 Q 264.5833 158.74998 238.12498 158.74998 L 238.12498 185.20833 L 238.12498 185.20833 Q 211.66666 185.20833 211.66666 185.20833 Q 211.66666 211.66666 105.83333 211.66666 L 0.0 238.12498 L 0.0 211.66666 L 0.0 211.66666 L 26.458332 185.20833 Q 52.916664 158.74998 79.37499 105.83333 Q 105.83333 26.458332 158.74998 0.0 z" svg:height="2.38125mm" draw:style-name="style-221" svg:viewBox="0.0 0.0 343.9583 238.12498" svg:width="3.439583mm" svg:x="113.24166mm" svg:y="250.82498mm"/>
          <draw:path svg:d="M 185.20833 52.916664 L 211.66666 0.0 L 211.66666 0.0 L 211.66666 0.0 L 211.66666 26.458332 L 211.66666 26.458332 L 238.12498 26.458332 L 238.12498 52.916664 L 238.12498 52.916664 L 264.5833 52.916664 L 264.5833 132.29166 L 264.5833 211.66666 L 317.49997 264.5833 Q 370.41666 317.49997 370.41666 449.79166 Q 370.41666 582.0833 343.9583 582.0833 Q 317.49997 582.0833 317.49997 608.5416 Q 317.49997 634.99994 291.04166 687.9166 L 291.04166 740.8333 L 264.5833 740.8333 Q 211.66666 740.8333 211.66666 714.37494 L 211.66666 714.37494 L 211.66666 687.9166 Q 211.66666 634.99994 264.5833 502.7083 L 264.5833 370.41666 L 264.5833 370.41666 L 264.5833 370.41666 L 211.66666 370.41666 Q 185.20833 370.41666 105.83333 370.41666 L 26.458332 370.41666 L 26.458332 370.41666 L 0.0 370.41666 L 0.0 317.49997 L 0.0 264.5833 L 26.458332 264.5833 L 26.458332 264.5833 L 26.458332 238.12498 L 52.916664 238.12498 L 52.916664 238.12498 L 52.916664 211.66666 L 52.916664 211.66666 L 52.916664 211.66666 L 79.37499 211.66666 L 79.37499 211.66666 L 105.83333 185.20833 L 132.29166 158.74998 L 132.29166 158.74998 L 158.74998 158.74998 L 158.74998 158.74998 L 158.74998 158.74998 L 158.74998 132.29166 L 158.74998 132.29166 L 185.20833 52.916664 z" svg:height="7.408333mm" draw:style-name="style-222" svg:viewBox="0.0 0.0 370.41666 740.8333" svg:width="3.7041664mm" svg:x="187.85416mm" svg:y="99.48333mm"/>
          <draw:path svg:d="M 582.0833 0.0 L 714.37494 0.0 L 740.8333 26.458332 Q 793.74994 26.458332 820.2083 52.916664 L 846.6666 52.916664 L 846.6666 52.916664 L 846.6666 52.916664 L 873.12494 52.916664 L 873.12494 79.37499 L 899.5833 79.37499 L 926.0416 79.37499 L 952.49994 105.83333 L 978.95825 132.29166 L 1190.6249 132.29166 Q 1402.2916 185.20833 1481.6666 185.20833 Q 1561.0416 185.20833 1666.8749 291.04166 Q 1799.1666 396.87497 1799.1666 423.3333 L 1799.1666 449.79166 L 1825.6249 476.24997 L 1852.0833 502.7083 L 1852.0833 529.1666 Q 1852.0833 555.625 1878.5416 555.625 L 1878.5416 555.625 L 1878.5416 608.5416 L 1904.9999 634.99994 L 1904.9999 634.99994 L 1904.9999 634.99994 L 1904.9999 661.4583 L 1904.9999 687.9166 L 1904.9999 687.9166 Q 1904.9999 714.37494 1904.9999 714.37494 L 1931.4583 714.37494 L 2063.75 1031.875 Q 2222.5 1349.3749 2328.3333 1349.3749 Q 2434.1665 1349.3749 2672.2915 1217.0833 Q 2910.4165 1084.7916 2910.4165 1084.7916 Q 2910.4165 1084.7916 2936.8748 1058.3333 L 2963.3333 1058.3333 L 2963.3333 1058.3333 Q 2989.7915 1031.875 2989.7915 1031.875 L 2989.7915 1031.875 L 3016.2498 1031.875 Q 3016.2498 1031.875 3016.2498 1005.4166 L 3016.2498 1005.4166 L 3016.2498 1005.4166 L 3042.7083 1005.4166 L 3069.1665 1005.4166 L 3095.6248 1031.875 L 3095.6248 1031.875 L 3122.0833 1031.875 L 3122.0833 1031.875 L 3122.0833 1031.875 L 3122.0833 1058.3333 L 3122.0833 1058.3333 L 3148.5415 1058.3333 L 3148.5415 1084.7916 L 3174.9998 1084.7916 L 3201.4583 1084.7916 L 3227.9165 1111.25 L 3227.9165 1111.25 L 3280.8333 1137.7083 Q 3333.7498 1190.6249 3386.6665 1190.6249 L 3439.5833 1190.6249 L 3545.4165 1243.5416 Q 3624.7915 1296.4583 3809.9998 1269.9999 Q 3968.7498 1243.5416 4101.0415 1190.6249 Q 4233.333 1111.25 4233.333 1111.25 L 4233.333 1111.25 L 4365.625 1058.3333 Q 4497.9165 1005.4166 4524.375 1005.4166 Q 4524.375 978.95825 4577.2915 978.95825 L 4630.208 978.95825 L 4683.1245 952.49994 L 4736.0415 952.49994 L 4736.0415 952.49994 L 4762.4995 952.49994 L 4762.4995 952.49994 L 4762.4995 978.95825 L 4762.4995 978.95825 L 4762.4995 978.95825 L 4788.958 1005.4166 L 4815.4165 1031.875 L 4815.4165 1084.7916 L 4815.4165 1111.25 L 4841.8745 1296.4583 Q 4868.333 1455.2083 4683.1245 1666.8749 Q 4497.9165 1904.9999 4392.083 1957.9165 Q 4259.7915 2037.2915 4233.333 2037.2915 L 4233.333 2037.2915 L 4206.875 2037.2915 Q 4180.4165 2037.2915 3968.7498 2143.125 Q 3757.0833 2196.0415 3598.3333 2222.5 Q 3413.1248 2248.9583 3333.7498 2196.0415 L 3227.9165 2196.0415 L 3174.9998 2196.0415 Q 3148.5415 2196.0415 3122.0833 2196.0415 L 3122.0833 2196.0415 L 3122.0833 2196.0415 L 3095.6248 2196.0415 L 3095.6248 2169.5833 L 3095.6248 2169.5833 L 3095.6248 2169.5833 Q 3095.6248 2143.125 3069.1665 2143.125 L 3042.7083 2143.125 L 3042.7083 2169.5833 L 3042.7083 2169.5833 L 3016.2498 2169.5833 Q 3016.2498 2143.125 2963.3333 2143.125 Q 2910.4165 2090.2083 2778.1248 1984.3749 Q 2645.8333 1852.0833 2592.9165 1719.7916 Q 2539.9998 1613.9583 2434.1665 1587.4999 Q 2328.3333 1561.0416 2010.8333 1534.5833 L 1719.7916 1508.1249 L 1719.7916 1561.0416 Q 1693.3333 1640.4166 1746.2499 1931.4583 Q 1772.7083 2196.0415 1931.4583 2407.7083 Q 2116.6665 2592.9165 2116.6665 2619.3748 Q 2116.6665 2672.2915 2143.125 2672.2915 Q 2169.5833 2672.2915 2169.5833 2698.7498 L 2169.5833 2725.2083 L 2116.6665 2725.2083 Q 2090.2083 2698.7498 2063.75 2831.0415 Q 2037.2915 2936.8748 1957.9165 2989.7915 Q 1904.9999 3042.7083 1825.6249 3042.7083 L 1746.2499 3042.7083 L 1693.3333 3069.1665 L 1666.8749 3069.1665 L 1640.4166 3069.1665 Q 1613.9583 3042.7083 1561.0416 3042.7083 Q 1508.1249 3016.2498 1481.6666 2963.3333 Q 1455.2083 2936.8748 1164.1666 2910.4165 L 846.6666 2883.9583 L 793.74994 2910.4165 L 767.2916 2910.4165 L 767.2916 2883.9583 L 793.74994 2857.4998 L 793.74994 2857.4998 L 793.74994 2831.0415 L 793.74994 2831.0415 L 793.74994 2831.0415 L 820.2083 2831.0415 L 820.2083 2831.0415 L 820.2083 2804.5833 L 846.6666 2804.5833 L 846.6666 2804.5833 L 846.6666 2778.1248 L 899.5833 2778.1248 Q 926.0416 2778.1248 978.95825 2725.2083 Q 1031.875 2672.2915 1031.875 2645.8333 L 1031.875 2619.3748 L 1031.875 2619.3748 L 1058.3333 2592.9165 L 1058.3333 2539.9998 L 1058.3333 2487.0833 L 1031.875 2460.6248 Q 1005.4166 2434.1665 873.12494 2301.875 Q 714.37494 2196.0415 714.37494 2143.125 Q 687.9166 2116.6665 582.0833 2037.2915 Q 476.24997 1984.3749 449.79166 1904.9999 Q 423.3333 1852.0833 396.87497 1825.6249 Q 370.41666 1825.6249 317.49997 1719.7916 L 264.5833 1613.9583 L 264.5833 1613.9583 Q 291.04166 1613.9583 264.5833 1587.4999 L 264.5833 1587.4999 L 264.5833 1587.4999 Q 238.12498 1561.0416 238.12498 1561.0416 L 238.12498 1561.0416 L 238.12498 1561.0416 Q 264.5833 1534.5833 264.5833 1508.1249 L 264.5833 1455.2083 L 238.12498 1402.2916 Q 211.66666 1349.3749 211.66666 1269.9999 L 185.20833 1190.6249 L 185.20833 1190.6249 Q 158.74998 1164.1666 158.74998 1164.1666 L 158.74998 1164.1666 L 158.74998 1084.7916 Q 158.74998 1031.875 158.74998 873.12494 Q 158.74998 740.8333 132.29166 714.37494 L 79.37499 661.4583 L 79.37499 661.4583 Q 52.916664 634.99994 52.916664 634.99994 L 52.916664 634.99994 L 52.916664 608.5416 Q 52.916664 608.5416 26.458332 608.5416 L 26.458332 608.5416 L 26.458332 608.5416 Q 0.0 582.0833 0.0 582.0833 L 0.0 582.0833 L 0.0 555.625 L 0.0 502.7083 L 0.0 449.79166 Q 0.0 370.41666 52.916664 317.49997 Q 105.83333 264.5833 291.04166 132.29166 Q 449.79166 26.458332 582.0833 0.0 z" svg:height="30.691666mm" draw:style-name="style-223" svg:viewBox="0.0 0.0 4841.8745 3069.1665" svg:width="48.418747mm" svg:x="52.916664mm" svg:y="226.21873mm"/>
          <draw:path svg:d="M 529.1666 0.0 L 608.5416 0.0 L 634.99994 0.0 L 687.9166 0.0 L 714.37494 0.0 L 740.8333 0.0 L 740.8333 26.458332 L 740.8333 26.458332 L 740.8333 52.916664 L 740.8333 52.916664 L 740.8333 52.916664 L 740.8333 52.916664 L 687.9166 79.37499 Q 634.99994 105.83333 582.0833 105.83333 L 555.625 132.29166 L 555.625 158.74998 L 582.0833 211.66666 L 582.0833 264.5833 L 582.0833 291.04166 L 608.5416 291.04166 L 608.5416 264.5833 L 634.99994 264.5833 L 661.4583 264.5833 L 661.4583 238.12498 L 687.9166 238.12498 L 687.9166 238.12498 L 687.9166 211.66666 L 687.9166 211.66666 L 687.9166 211.66666 L 714.37494 211.66666 L 714.37494 211.66666 L 793.74994 211.66666 Q 899.5833 264.5833 926.0416 238.12498 Q 952.49994 211.66666 1005.4166 211.66666 L 1031.875 211.66666 L 1058.3333 211.66666 L 1084.7916 211.66666 L 1111.25 238.12498 Q 1137.7083 238.12498 1137.7083 264.5833 Q 1164.1666 317.49997 1137.7083 370.41666 L 1111.25 396.87497 L 1111.25 396.87497 L 1111.25 423.3333 L 1111.25 423.3333 Q 1111.25 423.3333 1084.7916 423.3333 L 1084.7916 423.3333 L 1058.3333 449.79166 Q 1031.875 476.24997 899.5833 476.24997 Q 740.8333 529.1666 661.4583 634.99994 Q 582.0833 767.2916 634.99994 793.74994 Q 687.9166 793.74994 687.9166 820.2083 Q 687.9166 846.6666 608.5416 952.49994 L 529.1666 1031.875 L 502.7083 1058.3333 L 502.7083 1084.7916 L 476.24997 1084.7916 L 449.79166 1111.25 L 449.79166 1111.25 L 423.3333 1111.25 L 423.3333 1111.25 L 423.3333 1111.25 L 423.3333 1137.7083 L 423.3333 1137.7083 L 396.87497 1137.7083 L 396.87497 1164.1666 L 396.87497 1164.1666 L 396.87497 1164.1666 L 370.41666 1164.1666 Q 370.41666 1164.1666 343.9583 1190.6249 L 317.49997 1190.6249 L 317.49997 1164.1666 L 317.49997 1137.7083 L 343.9583 1111.25 Q 370.41666 1111.25 370.41666 1084.7916 L 370.41666 1084.7916 L 396.87497 1058.3333 L 423.3333 1031.875 L 423.3333 1031.875 L 423.3333 1005.4166 L 423.3333 1005.4166 L 423.3333 1005.4166 L 449.79166 1005.4166 L 449.79166 1005.4166 L 396.87497 1005.4166 Q 343.9583 1005.4166 317.49997 1005.4166 L 291.04166 1005.4166 L 291.04166 952.49994 L 291.04166 899.5833 L 396.87497 820.2083 Q 476.24997 740.8333 476.24997 687.9166 L 476.24997 661.4583 L 476.24997 582.0833 L 476.24997 529.1666 L 449.79166 529.1666 L 449.79166 529.1666 L 449.79166 555.625 L 423.3333 555.625 L 423.3333 582.0833 L 423.3333 608.5416 L 396.87497 608.5416 L 396.87497 634.99994 L 396.87497 634.99994 L 370.41666 634.99994 L 370.41666 661.4583 L 370.41666 687.9166 L 343.9583 687.9166 L 343.9583 687.9166 L 317.49997 687.9166 L 291.04166 687.9166 L 291.04166 687.9166 Q 264.5833 687.9166 264.5833 608.5416 L 264.5833 529.1666 L 238.12498 529.1666 L 238.12498 529.1666 L 211.66666 555.625 Q 185.20833 582.0833 158.74998 608.5416 L 158.74998 634.99994 L 132.29166 634.99994 L 132.29166 634.99994 L 132.29166 661.4583 L 105.83333 661.4583 L 105.83333 661.4583 L 105.83333 687.9166 L 105.83333 687.9166 L 105.83333 687.9166 L 79.37499 687.9166 L 79.37499 687.9166 L 52.916664 687.9166 L 26.458332 687.9166 L 26.458332 687.9166 L 0.0 687.9166 L 0.0 661.4583 L 0.0 634.99994 L 26.458332 582.0833 L 52.916664 555.625 L 52.916664 529.1666 L 52.916664 502.7083 L 79.37499 502.7083 Q 105.83333 502.7083 105.83333 476.24997 Q 105.83333 449.79166 132.29166 449.79166 Q 158.74998 449.79166 158.74998 370.41666 Q 185.20833 264.5833 238.12498 264.5833 Q 264.5833 264.5833 264.5833 264.5833 Q 264.5833 264.5833 238.12498 238.12498 L 211.66666 238.12498 L 211.66666 211.66666 L 211.66666 185.20833 L 238.12498 185.20833 L 238.12498 185.20833 L 238.12498 185.20833 L 264.5833 185.20833 L 264.5833 158.74998 L 264.5833 158.74998 L 291.04166 158.74998 L 317.49997 158.74998 L 317.49997 132.29166 L 317.49997 132.29166 L 343.9583 132.29166 L 343.9583 158.74998 L 343.9583 158.74998 L 370.41666 158.74998 L 370.41666 211.66666 Q 370.41666 264.5833 370.41666 264.5833 L 370.41666 291.04166 L 370.41666 317.49997 L 370.41666 343.9583 L 396.87497 343.9583 L 396.87497 370.41666 L 423.3333 370.41666 L 449.79166 370.41666 L 476.24997 343.9583 L 502.7083 343.9583 L 502.7083 238.12498 Q 502.7083 132.29166 423.3333 105.83333 L 343.9583 105.83333 L 343.9583 79.37499 L 343.9583 52.916664 L 343.9583 52.916664 L 370.41666 52.916664 L 370.41666 52.916664 L 370.41666 26.458332 L 423.3333 26.458332 Q 476.24997 0.0 529.1666 0.0 z" svg:height="11.906249mm" draw:style-name="style-224" svg:viewBox="0.0 0.0 1137.7083 1190.6249" svg:width="11.377083mm" svg:x="161.39583mm" svg:y="22.754166mm"/>
          <draw:path svg:d="M 3280.8333 79.37499 L 3333.7498 79.37499 L 3413.1248 105.83333 Q 3492.4998 105.83333 3545.4165 132.29166 L 3571.8748 132.29166 L 3571.8748 132.29166 Q 3571.8748 158.74998 3598.3333 158.74998 L 3598.3333 158.74998 L 3651.2498 185.20833 Q 3677.7083 211.66666 3704.1665 211.66666 L 3730.6248 211.66666 L 3862.9165 291.04166 Q 4021.6665 370.41666 4074.583 370.41666 L 4101.0415 370.41666 L 4101.0415 396.87497 L 4127.5 396.87497 L 4127.5 396.87497 L 4127.5 423.3333 L 4153.958 423.3333 L 4180.4165 423.3333 L 4180.4165 449.79166 L 4180.4165 449.79166 L 4180.4165 476.24997 L 4180.4165 502.7083 L 4180.4165 529.1666 L 4180.4165 555.625 L 4153.958 555.625 Q 4127.5 582.0833 4074.583 608.5416 L 4021.6665 634.99994 L 3995.208 634.99994 L 3995.208 634.99994 L 3968.7498 661.4583 L 3915.833 661.4583 L 3915.833 687.9166 L 3915.833 714.37494 L 3968.7498 714.37494 L 4021.6665 687.9166 L 4074.583 687.9166 L 4101.0415 687.9166 L 4286.25 634.99994 Q 4471.458 582.0833 4603.75 714.37494 Q 4762.4995 820.2083 4762.4995 820.2083 L 4762.4995 846.6666 L 4762.4995 846.6666 L 4762.4995 846.6666 L 4788.958 846.6666 L 4788.958 846.6666 L 4788.958 873.12494 L 4815.4165 873.12494 L 4815.4165 873.12494 L 4815.4165 899.5833 L 4815.4165 899.5833 L 4815.4165 899.5833 L 4841.8745 899.5833 L 4841.8745 899.5833 L 4841.8745 926.0416 L 4868.333 926.0416 L 4868.333 926.0416 L 4868.333 952.49994 L 4894.7915 952.49994 L 4921.2495 952.49994 L 4894.7915 978.95825 L 4868.333 1005.4166 L 4868.333 1005.4166 L 4868.333 1005.4166 L 4841.8745 1005.4166 Q 4841.8745 1005.4166 4788.958 1031.875 L 4736.0415 1058.3333 L 4709.583 1058.3333 L 4656.6665 1058.3333 L 4630.208 1058.3333 Q 4603.75 1058.3333 4550.833 1084.7916 L 4497.9165 1111.25 L 4497.9165 1111.25 L 4497.9165 1111.25 L 4445.0 1111.25 Q 4418.5415 1111.25 4312.708 1137.7083 Q 4233.333 1164.1666 4233.333 1217.0833 L 4233.333 1296.4583 L 4233.333 1296.4583 L 4233.333 1322.9166 L 4259.7915 1322.9166 L 4286.25 1322.9166 L 4339.1665 1349.3749 L 4392.083 1375.8333 L 4445.0 1375.8333 L 4524.375 1375.8333 L 4841.8745 1455.2083 Q 5159.3745 1534.5833 5185.833 1534.5833 L 5185.833 1534.5833 L 5185.833 1534.5833 L 5185.833 1534.5833 L 5159.3745 1561.0416 L 5132.9165 1561.0416 L 5132.9165 1587.4999 L 5132.9165 1613.9583 L 5185.833 1640.4166 Q 5265.208 1640.4166 5291.6665 1666.8749 L 5318.1245 1693.3333 L 5318.1245 1693.3333 L 5344.583 1693.3333 L 5344.583 1746.2499 L 5344.583 1772.7083 L 5318.1245 1772.7083 L 5318.1245 1746.2499 L 5318.1245 1746.2499 L 5291.6665 1746.2499 L 5291.6665 1746.2499 Q 5291.6665 1746.2499 5238.7495 1719.7916 L 5185.833 1693.3333 L 5185.833 1719.7916 Q 5185.833 1746.2499 5238.7495 1772.7083 Q 5291.6665 1799.1666 5265.208 1852.0833 Q 5238.7495 1904.9999 5238.7495 1931.4583 L 5265.208 1931.4583 L 5265.208 1931.4583 Q 5265.208 1957.9165 5238.7495 1957.9165 Q 5212.2915 1957.9165 5212.2915 1984.3749 L 5212.2915 2010.8333 L 5185.833 2010.8333 Q 5185.833 2010.8333 5159.3745 1984.3749 Q 5132.9165 1984.3749 5132.9165 2010.8333 Q 5132.9165 2037.2915 5079.9995 2063.75 Q 5000.6245 2063.75 4974.1665 2010.8333 Q 4974.1665 1957.9165 4947.708 1957.9165 Q 4921.2495 1957.9165 4921.2495 2037.2915 L 4921.2495 2116.6665 L 4894.7915 2116.6665 L 4894.7915 2116.6665 L 4894.7915 2090.2083 L 4868.333 2090.2083 L 4868.333 2090.2083 L 4868.333 2063.75 L 4868.333 2063.75 L 4868.333 2063.75 L 4841.8745 2063.75 Q 4841.8745 2063.75 4868.333 2037.2915 Q 4868.333 2010.8333 4868.333 1984.3749 L 4841.8745 1957.9165 L 4841.8745 1957.9165 L 4815.4165 1957.9165 L 4815.4165 1957.9165 L 4815.4165 1957.9165 L 4815.4165 1931.4583 L 4815.4165 1931.4583 L 4788.958 1984.3749 Q 4762.4995 2037.2915 4762.4995 2037.2915 L 4762.4995 2037.2915 L 4762.4995 2010.8333 Q 4762.4995 2010.8333 4736.0415 2037.2915 L 4736.0415 2063.75 L 4736.0415 2063.75 L 4709.583 2063.75 L 4709.583 2037.2915 Q 4709.583 2010.8333 4709.583 1957.9165 Q 4709.583 1931.4583 4683.1245 1931.4583 Q 4656.6665 1904.9999 4445.0 1904.9999 L 4259.7915 1904.9999 L 4259.7915 1878.5416 L 4233.333 1878.5416 L 4233.333 1852.0833 Q 4233.333 1799.1666 4259.7915 1772.7083 Q 4259.7915 1746.2499 4286.25 1746.2499 Q 4312.708 1746.2499 4312.708 1719.7916 Q 4312.708 1693.3333 4286.25 1693.3333 L 4259.7915 1693.3333 L 4259.7915 1693.3333 Q 4259.7915 1693.3333 4127.5 1640.4166 Q 3968.7498 1587.4999 3598.3333 1587.4999 L 3254.3748 1587.4999 L 3254.3748 1587.4999 L 3280.8333 1587.4999 L 3280.8333 1587.4999 L 3280.8333 1587.4999 L 3280.8333 1613.9583 L 3280.8333 1613.9583 L 3307.2915 1613.9583 L 3307.2915 1640.4166 L 3280.8333 1640.4166 L 3254.3748 1640.4166 L 3254.3748 1693.3333 L 3280.8333 1746.2499 L 3280.8333 1746.2499 L 3280.8333 1746.2499 L 3280.8333 1772.7083 L 3280.8333 1772.7083 L 3307.2915 1772.7083 L 3307.2915 1799.1666 L 3333.7498 1799.1666 L 3360.2083 1799.1666 L 3439.5833 1852.0833 Q 3518.9583 1904.9999 3598.3333 1904.9999 Q 3677.7083 1957.9165 3862.9165 1931.4583 Q 4048.1248 1904.9999 4048.1248 1931.4583 Q 4048.1248 1957.9165 4074.583 1957.9165 Q 4101.0415 1957.9165 4101.0415 1931.4583 Q 4101.0415 1904.9999 4127.5 1904.9999 L 4180.4165 1904.9999 L 4180.4165 1904.9999 Q 4180.4165 1904.9999 4233.333 1931.4583 L 4259.7915 1957.9165 L 4259.7915 1957.9165 L 4286.25 1957.9165 L 4286.25 1957.9165 L 4286.25 1957.9165 L 4312.708 1984.3749 L 4339.1665 1984.3749 L 4339.1665 2010.8333 L 4339.1665 2063.75 L 4339.1665 2090.2083 L 4339.1665 2116.6665 L 4339.1665 2169.5833 L 4339.1665 2196.0415 L 4312.708 2196.0415 L 4312.708 2222.5 L 4286.25 2222.5 L 4259.7915 2222.5 L 4233.333 2248.9583 Q 4206.875 2275.4165 4180.4165 2275.4165 L 4153.958 2275.4165 L 4153.958 2301.875 L 4127.5 2301.875 L 4127.5 2301.875 L 4127.5 2301.875 L 4048.1248 2301.875 Q 3968.7498 2328.3333 3915.833 2328.3333 Q 3862.9165 2381.2498 3466.0415 2434.1665 Q 3069.1665 2487.0833 3069.1665 2513.5415 Q 3069.1665 2539.9998 3016.2498 2539.9998 Q 2989.7915 2539.9998 2963.3333 2592.9165 Q 2936.8748 2645.8333 2910.4165 2619.3748 Q 2910.4165 2592.9165 2804.5833 2566.4583 L 2698.7498 2539.9998 L 2698.7498 2566.4583 L 2698.7498 2566.4583 L 2672.2915 2566.4583 L 2672.2915 2592.9165 L 2672.2915 2592.9165 L 2672.2915 2592.9165 L 2592.9165 2592.9165 Q 2539.9998 2592.9165 2434.1665 2619.3748 Q 2301.875 2645.8333 2328.3333 2619.3748 Q 2381.2498 2592.9165 2301.875 2566.4583 Q 2222.5 2539.9998 2196.0415 2328.3333 Q 2169.5833 2143.125 2116.6665 2143.125 Q 2090.2083 2116.6665 2063.75 2090.2083 Q 2063.75 2063.75 2037.2915 2090.2083 Q 2037.2915 2116.6665 1957.9165 2063.75 Q 1904.9999 1984.3749 1852.0833 1957.9165 Q 1799.1666 1957.9165 1799.1666 1904.9999 Q 1825.6249 1878.5416 1799.1666 1878.5416 Q 1746.2499 1852.0833 1772.7083 1852.0833 Q 1799.1666 1852.0833 1799.1666 1799.1666 Q 1799.1666 1746.2499 1719.7916 1719.7916 Q 1613.9583 1693.3333 1613.9583 1640.4166 Q 1587.4999 1587.4999 1587.4999 1613.9583 Q 1587.4999 1640.4166 1561.0416 1613.9583 Q 1534.5833 1587.4999 1508.1249 1587.4999 Q 1455.2083 1587.4999 1455.2083 1640.4166 Q 1428.7499 1666.8749 1428.7499 1640.4166 Q 1402.2916 1587.4999 1375.8333 1587.4999 L 1349.3749 1587.4999 L 1349.3749 1613.9583 L 1322.9166 1613.9583 L 1322.9166 1613.9583 L 1322.9166 1640.4166 L 1322.9166 1640.4166 L 1322.9166 1640.4166 L 1322.9166 1587.4999 Q 1322.9166 1561.0416 1322.9166 1508.1249 Q 1322.9166 1455.2083 1296.4583 1428.7499 Q 1243.5416 1402.2916 1217.0833 1375.8333 Q 1217.0833 1322.9166 1111.25 1322.9166 Q 978.95825 1269.9999 952.49994 1296.4583 Q 952.49994 1322.9166 846.6666 1375.8333 Q 767.2916 1402.2916 767.2916 1375.8333 Q 767.2916 1349.3749 634.99994 1375.8333 L 502.7083 1375.8333 L 502.7083 1402.2916 L 476.24997 1402.2916 L 476.24997 1402.2916 L 476.24997 1428.7499 L 476.24997 1428.7499 L 476.24997 1428.7499 L 502.7083 1428.7499 L 502.7083 1428.7499 L 502.7083 1455.2083 L 529.1666 1455.2083 L 529.1666 1455.2083 L 529.1666 1481.6666 L 476.24997 1481.6666 L 449.79166 1481.6666 L 449.79166 1508.1249 L 476.24997 1508.1249 L 476.24997 1508.1249 L 476.24997 1534.5833 L 502.7083 1534.5833 Q 529.1666 1534.5833 582.0833 1534.5833 L 608.5416 1534.5833 L 608.5416 1561.0416 L 634.99994 1561.0416 L 634.99994 1561.0416 L 634.99994 1587.4999 L 634.99994 1587.4999 L 634.99994 1587.4999 L 661.4583 1587.4999 L 661.4583 1587.4999 L 634.99994 1613.9583 L 608.5416 1640.4166 L 582.0833 1640.4166 L 582.0833 1640.4166 L 582.0833 1613.9583 L 582.0833 1613.9583 L 555.625 1613.9583 Q 555.625 1587.4999 502.7083 1587.4999 L 449.79166 1561.0416 L 449.79166 1587.4999 L 449.79166 1613.9583 L 476.24997 1640.4166 Q 529.1666 1640.4166 502.7083 1666.8749 Q 502.7083 1693.3333 529.1666 1693.3333 L 555.625 1693.3333 L 502.7083 1719.7916 Q 476.24997 1746.2499 476.24997 1772.7083 Q 476.24997 1799.1666 449.79166 1799.1666 L 449.79166 1799.1666 L 423.3333 1799.1666 L 423.3333 1799.1666 L 396.87497 1825.6249 Q 370.41666 1825.6249 396.87497 1852.0833 L 423.3333 1878.5416 L 423.3333 1878.5416 L 423.3333 1904.9999 L 370.41666 1904.9999 Q 343.9583 1904.9999 317.49997 1852.0833 L 264.5833 1772.7083 L 238.12498 1772.7083 Q 211.66666 1746.2499 185.20833 1746.2499 Q 158.74998 1746.2499 158.74998 1799.1666 Q 158.74998 1825.6249 158.74998 1825.6249 L 105.83333 1825.6249 L 105.83333 1825.6249 L 105.83333 1852.0833 L 105.83333 1852.0833 L 105.83333 1852.0833 L 79.37499 1852.0833 L 79.37499 1852.0833 L 79.37499 1878.5416 L 52.916664 1878.5416 L 52.916664 1852.0833 L 52.916664 1825.6249 L 26.458332 1825.6249 L 26.458332 1799.1666 L 52.916664 1799.1666 L 79.37499 1799.1666 L 105.83333 1772.7083 Q 132.29166 1746.2499 105.83333 1746.2499 L 79.37499 1746.2499 L 79.37499 1719.7916 L 52.916664 1719.7916 L 52.916664 1719.7916 L 52.916664 1693.3333 L 52.916664 1693.3333 Q 52.916664 1693.3333 26.458332 1613.9583 L 0.0 1534.5833 L 0.0 1508.1249 L 0.0 1508.1249 L 52.916664 1481.6666 Q 105.83333 1481.6666 105.83333 1455.2083 Q 105.83333 1428.7499 158.74998 1428.7499 Q 211.66666 1428.7499 211.66666 1375.8333 Q 211.66666 1349.3749 291.04166 1322.9166 Q 343.9583 1322.9166 343.9583 1269.9999 Q 343.9583 1217.0833 423.3333 1217.0833 Q 502.7083 1190.6249 529.1666 1164.1666 Q 529.1666 1111.25 608.5416 1111.25 Q 687.9166 1111.25 740.8333 1084.7916 Q 767.2916 1058.3333 767.2916 1005.4166 Q 740.8333 952.49994 767.2916 899.5833 Q 793.74994 820.2083 846.6666 820.2083 L 899.5833 793.74994 L 926.0416 793.74994 L 952.49994 793.74994 L 926.0416 767.2916 L 899.5833 740.8333 L 899.5833 740.8333 L 899.5833 740.8333 L 873.12494 740.8333 L 873.12494 740.8333 L 846.6666 767.2916 Q 820.2083 793.74994 793.74994 793.74994 Q 767.2916 793.74994 793.74994 740.8333 Q 846.6666 740.8333 820.2083 714.37494 Q 793.74994 687.9166 767.2916 661.4583 Q 740.8333 608.5416 687.9166 582.0833 Q 661.4583 529.1666 687.9166 529.1666 Q 740.8333 529.1666 740.8333 502.7083 Q 740.8333 476.24997 687.9166 449.79166 L 634.99994 423.3333 L 634.99994 423.3333 L 634.99994 423.3333 L 634.99994 423.3333 L 634.99994 396.87497 L 634.99994 396.87497 L 634.99994 370.41666 L 634.99994 370.41666 L 634.99994 370.41666 L 634.99994 370.41666 L 634.99994 370.41666 L 661.4583 370.41666 L 661.4583 370.41666 L 952.49994 238.12498 Q 1243.5416 105.83333 1481.6666 52.916664 Q 1746.2499 0.0 1825.6249 0.0 L 1904.9999 0.0 L 1931.4583 0.0 L 1957.9165 0.0 L 2381.2498 0.0 Q 2804.5833 0.0 2989.7915 0.0 Q 3174.9998 52.916664 3201.4583 52.916664 Q 3227.9165 52.916664 3280.8333 79.37499 z M 3042.7083 740.8333 Q 3042.7083 714.37494 3069.1665 714.37494 Q 3122.0833 714.37494 3122.0833 740.8333 Q 3122.0833 767.2916 3174.9998 767.2916 Q 3227.9165 767.2916 3254.3748 820.2083 Q 3280.8333 846.6666 3069.1665 899.5833 Q 2883.9583 952.49994 2804.5833 952.49994 Q 2698.7498 952.49994 2725.2083 926.0416 Q 2725.2083 899.5833 2751.6665 899.5833 Q 2778.1248 899.5833 2804.5833 873.12494 Q 2804.5833 846.6666 2804.5833 793.74994 Q 2831.0415 740.8333 2857.4998 767.2916 Q 2910.4165 767.2916 2910.4165 793.74994 Q 2936.8748 793.74994 2989.7915 793.74994 Q 3042.7083 793.74994 3042.7083 740.8333 z M 926.0416 1217.0833 Q 926.0416 1217.0833 952.49994 1217.0833 Q 1005.4166 1217.0833 978.95825 1217.0833 Q 952.49994 1217.0833 952.49994 1217.0833 Q 952.49994 1217.0833 926.0416 1217.0833 z M 1031.875 1269.9999 Q 1031.875 1269.9999 1031.875 1243.5416 Q 1058.3333 1243.5416 1058.3333 1269.9999 Q 1058.3333 1269.9999 1031.875 1269.9999 z M 608.5416 1296.4583 Q 634.99994 1296.4583 634.99994 1296.4583 Q 634.99994 1322.9166 634.99994 1322.9166 Q 608.5416 1322.9166 608.5416 1296.4583 z M 264.5833 1693.3333 Q 264.5833 1693.3333 291.04166 1693.3333 Q 291.04166 1693.3333 264.5833 1693.3333 Q 264.5833 1693.3333 264.5833 1693.3333 z M 5079.9995 1904.9999 Q 5106.458 1904.9999 5106.458 1931.4583 Q 5106.458 1957.9165 5079.9995 1957.9165 Q 5053.5415 1957.9165 5053.5415 1957.9165 Q 5027.083 1931.4583 5079.9995 1904.9999 z" svg:height="26.193748mm" draw:style-name="style-225" svg:viewBox="0.0 0.0 5344.583 2619.3748" svg:width="53.44583mm" svg:x="29.104166mm" svg:y="24.341665mm"/>
          <draw:path svg:d="M 502.7083 26.458332 L 502.7083 0.0 L 502.7083 0.0 L 502.7083 0.0 L 529.1666 0.0 L 529.1666 0.0 L 529.1666 26.458332 L 555.625 26.458332 L 555.625 26.458332 L 555.625 52.916664 L 582.0833 52.916664 L 608.5416 52.916664 L 608.5416 26.458332 L 608.5416 26.458332 L 634.99994 26.458332 L 634.99994 0.0 L 661.4583 0.0 L 661.4583 0.0 L 687.9166 0.0 Q 714.37494 0.0 714.37494 26.458332 Q 687.9166 52.916664 687.9166 79.37499 L 661.4583 79.37499 L 661.4583 79.37499 L 661.4583 105.83333 L 634.99994 105.83333 L 608.5416 105.83333 L 608.5416 132.29166 L 608.5416 158.74998 L 634.99994 158.74998 L 634.99994 158.74998 L 714.37494 158.74998 Q 767.2916 158.74998 793.74994 185.20833 Q 820.2083 185.20833 820.2083 211.66666 L 820.2083 264.5833 L 846.6666 264.5833 L 846.6666 264.5833 L 873.12494 291.04166 L 899.5833 291.04166 L 899.5833 317.49997 L 899.5833 370.41666 L 926.0416 370.41666 L 952.49994 370.41666 L 952.49994 370.41666 Q 952.49994 370.41666 978.95825 396.87497 L 978.95825 396.87497 L 1005.4166 449.79166 Q 1031.875 502.7083 899.5833 529.1666 Q 767.2916 582.0833 740.8333 740.8333 Q 714.37494 899.5833 661.4583 1005.4166 Q 608.5416 1084.7916 582.0833 1111.25 L 555.625 1137.7083 L 555.625 1137.7083 L 555.625 1111.25 L 555.625 1111.25 Q 555.625 1111.25 529.1666 1084.7916 Q 502.7083 1058.3333 502.7083 1058.3333 Q 476.24997 1084.7916 449.79166 1084.7916 Q 423.3333 1084.7916 423.3333 1058.3333 Q 396.87497 1031.875 396.87497 1058.3333 L 396.87497 1111.25 L 370.41666 1111.25 L 370.41666 1111.25 L 370.41666 1058.3333 Q 370.41666 1031.875 343.9583 1005.4166 Q 291.04166 1005.4166 264.5833 1005.4166 Q 238.12498 1005.4166 132.29166 899.5833 L 26.458332 767.2916 L 0.0 767.2916 L 0.0 740.8333 L 0.0 740.8333 L 26.458332 740.8333 L 26.458332 714.37494 Q 26.458332 687.9166 0.0 687.9166 L 0.0 687.9166 L 0.0 661.4583 L 0.0 661.4583 L 0.0 661.4583 Q 0.0 634.99994 211.66666 476.24997 Q 423.3333 264.5833 449.79166 185.20833 Q 449.79166 105.83333 502.7083 105.83333 Q 529.1666 132.29166 502.7083 79.37499 Q 502.7083 52.916664 502.7083 26.458332 z" svg:height="11.377083mm" draw:style-name="style-226" svg:viewBox="0.0 0.0 1005.4166 1137.7083" svg:width="10.054166mm" svg:x="94.98541mm" svg:y="96.837494mm"/>
          <draw:path svg:d="M 555.625 26.458332 L 582.0833 26.458332 L 608.5416 26.458332 Q 634.99994 26.458332 555.625 105.83333 Q 476.24997 158.74998 423.3333 211.66666 Q 343.9583 291.04166 317.49997 291.04166 L 291.04166 291.04166 L 291.04166 317.49997 L 264.5833 317.49997 L 264.5833 343.9583 L 264.5833 370.41666 L 291.04166 396.87497 L 317.49997 423.3333 L 317.49997 423.3333 L 317.49997 449.79166 L 370.41666 449.79166 L 396.87497 449.79166 L 396.87497 476.24997 L 423.3333 476.24997 L 423.3333 476.24997 L 423.3333 502.7083 L 423.3333 502.7083 L 423.3333 502.7083 L 449.79166 502.7083 L 449.79166 529.1666 L 370.41666 529.1666 L 291.04166 529.1666 L 264.5833 529.1666 Q 238.12498 529.1666 238.12498 502.7083 Q 238.12498 476.24997 211.66666 476.24997 Q 185.20833 502.7083 158.74998 476.24997 L 105.83333 449.79166 L 105.83333 423.3333 Q 105.83333 396.87497 79.37499 370.41666 L 52.916664 343.9583 L 52.916664 291.04166 L 52.916664 264.5833 L 26.458332 264.5833 L 0.0 264.5833 L 0.0 238.12498 L 0.0 238.12498 L 0.0 238.12498 L 0.0 238.12498 L 26.458332 211.66666 L 52.916664 211.66666 L 52.916664 185.20833 L 52.916664 158.74998 L 105.83333 132.29166 Q 158.74998 79.37499 264.5833 26.458332 Q 370.41666 -26.458332 423.3333 0.0 Q 476.24997 0.0 370.41666 52.916664 Q 291.04166 132.29166 370.41666 105.83333 Q 476.24997 105.83333 476.24997 79.37499 Q 476.24997 52.916664 502.7083 52.916664 Q 529.1666 26.458332 555.625 26.458332 z" svg:height="5.2916665mm" draw:style-name="style-227" svg:viewBox="0.0 0.0 608.5416 529.1666" svg:width="6.0854163mm" svg:x="66.674995mm" svg:y="204.5229mm"/>
          <draw:path svg:d="M 555.625 0.0 L 582.0833 0.0 L 555.625 26.458332 Q 529.1666 79.37499 529.1666 79.37499 L 529.1666 79.37499 L 502.7083 79.37499 L 502.7083 79.37499 L 502.7083 105.83333 L 476.24997 105.83333 L 476.24997 132.29166 L 476.24997 158.74998 L 582.0833 158.74998 L 661.4583 158.74998 L 661.4583 185.20833 L 661.4583 238.12498 L 608.5416 238.12498 L 555.625 238.12498 L 555.625 264.5833 L 529.1666 264.5833 L 529.1666 264.5833 L 529.1666 291.04166 L 529.1666 291.04166 L 529.1666 291.04166 L 502.7083 291.04166 L 502.7083 291.04166 L 423.3333 317.49997 Q 370.41666 343.9583 211.66666 317.49997 L 26.458332 317.49997 L 0.0 317.49997 Q 0.0 291.04166 52.916664 291.04166 L 132.29166 291.04166 L 185.20833 238.12498 Q 238.12498 185.20833 317.49997 185.20833 Q 370.41666 185.20833 396.87497 132.29166 Q 396.87497 79.37499 396.87497 79.37499 L 396.87497 79.37499 L 476.24997 52.916664 Q 529.1666 26.458332 555.625 0.0 z" svg:height="3.1749997mm" draw:style-name="style-228" svg:viewBox="0.0 0.0 661.4583 317.49997" svg:width="6.614583mm" svg:x="48.68333mm" svg:y="55.297913mm"/>
          <draw:path svg:d="M 52.916664 132.29166 L 52.916664 0.0 L 52.916664 0.0 L 79.37499 0.0 L 79.37499 0.0 L 79.37499 26.458332 L 79.37499 52.916664 Q 105.83333 52.916664 105.83333 52.916664 L 105.83333 79.37499 L 105.83333 105.83333 L 105.83333 132.29166 L 132.29166 132.29166 L 132.29166 105.83333 L 132.29166 105.83333 L 158.74998 105.83333 L 158.74998 52.916664 Q 158.74998 0.0 185.20833 0.0 Q 211.66666 0.0 211.66666 26.458332 Q 211.66666 52.916664 343.9583 158.74998 Q 476.24997 264.5833 529.1666 264.5833 Q 582.0833 264.5833 582.0833 370.41666 Q 582.0833 502.7083 608.5416 529.1666 L 608.5416 555.625 L 608.5416 582.0833 L 582.0833 634.99994 L 582.0833 740.8333 Q 582.0833 873.12494 582.0833 952.49994 Q 582.0833 1005.4166 529.1666 1031.875 Q 476.24997 1058.3333 476.24997 1084.7916 L 476.24997 1111.25 L 476.24997 1111.25 Q 449.79166 1111.25 423.3333 1084.7916 Q 423.3333 1058.3333 370.41666 1058.3333 Q 291.04166 1058.3333 291.04166 1111.25 L 291.04166 1164.1666 L 264.5833 1164.1666 Q 238.12498 1164.1666 238.12498 1137.7083 Q 211.66666 1111.25 132.29166 1084.7916 L 52.916664 1058.3333 L 52.916664 1058.3333 L 52.916664 1031.875 L 26.458332 1031.875 L 26.458332 1005.4166 L 26.458332 1005.4166 L 0.0 1005.4166 L 0.0 952.49994 Q 0.0 899.5833 52.916664 793.74994 Q 52.916664 687.9166 105.83333 687.9166 Q 132.29166 714.37494 132.29166 476.24997 Q 132.29166 264.5833 105.83333 264.5833 Q 79.37499 264.5833 52.916664 132.29166 z" svg:height="11.641666mm" draw:style-name="style-229" svg:viewBox="0.0 0.0 608.5416 1164.1666" svg:width="6.0854163mm" svg:x="106.89166mm" svg:y="77.25833mm"/>
          <draw:path svg:d="M 1164.1666 0.0 L 1190.6249 0.0 L 1190.6249 26.458332 Q 1190.6249 52.916664 1164.1666 79.37499 L 1164.1666 105.83333 L 1137.7083 105.83333 Q 1111.25 105.83333 1031.875 158.74998 Q 978.95825 158.74998 767.2916 264.5833 Q 529.1666 317.49997 291.04166 264.5833 L 79.37499 158.74998 L 79.37499 158.74998 L 79.37499 158.74998 L 79.37499 158.74998 L 52.916664 158.74998 L 52.916664 132.29166 L 52.916664 132.29166 L 26.458332 132.29166 L 0.0 132.29166 L 0.0 132.29166 L 0.0 105.83333 L 52.916664 105.83333 L 105.83333 105.83333 L 132.29166 132.29166 L 185.20833 158.74998 L 291.04166 158.74998 Q 370.41666 211.66666 555.625 185.20833 Q 714.37494 158.74998 926.0416 105.83333 Q 1137.7083 0.0 1164.1666 0.0 z" svg:height="2.6458333mm" draw:style-name="style-230" svg:viewBox="0.0 0.0 1190.6249 264.5833" svg:width="11.906249mm" svg:x="83.34374mm" svg:y="246.59166mm"/>
          <draw:path svg:d="M 476.24997 52.916664 L 502.7083 52.916664 L 502.7083 52.916664 L 502.7083 52.916664 L 502.7083 79.37499 L 502.7083 79.37499 L 529.1666 317.49997 Q 555.625 555.625 555.625 1217.0833 Q 608.5416 1852.0833 608.5416 2037.2915 Q 608.5416 2222.5 608.5416 2328.3333 L 608.5416 2407.7083 L 582.0833 2698.7498 Q 555.625 3016.2498 555.625 3333.7498 L 555.625 3624.7915 L 555.625 3624.7915 L 529.1666 3598.3333 L 529.1666 3598.3333 L 502.7083 3598.3333 L 502.7083 3598.3333 L 502.7083 3598.3333 L 502.7083 3571.8748 L 502.7083 3571.8748 L 476.24997 3545.4165 Q 476.24997 3492.4998 449.79166 3492.4998 Q 423.3333 3492.4998 423.3333 3466.0415 Q 396.87497 3439.5833 370.41666 3439.5833 Q 317.49997 3466.0415 317.49997 3492.4998 Q 317.49997 3518.9583 238.12498 3545.4165 L 158.74998 3545.4165 L 132.29166 3545.4165 L 105.83333 3545.4165 L 105.83333 3518.9583 L 79.37499 3518.9583 L 79.37499 3518.9583 L 79.37499 3492.4998 L 79.37499 3492.4998 L 79.37499 3492.4998 L 52.916664 3333.7498 Q 26.458332 3148.5415 26.458332 3122.0833 L 0.0 3122.0833 L 0.0 3069.1665 Q -26.458332 3016.2498 0.0 1508.1249 L 26.458332 0.0 L 79.37499 0.0 Q 132.29166 0.0 211.66666 0.0 Q 291.04166 26.458332 317.49997 52.916664 Q 343.9583 105.83333 343.9583 79.37499 Q 343.9583 52.916664 396.87497 105.83333 Q 396.87497 158.74998 449.79166 105.83333 Q 476.24997 52.916664 476.24997 52.916664 z" svg:height="36.247913mm" draw:style-name="style-231" svg:viewBox="0.0 0.0 608.5416 3624.7915" svg:width="6.0854163mm" svg:x="3.439583mm" svg:y="61.38333mm"/>
          <draw:path svg:d="M 105.83333 26.458332 L 185.20833 0.0 L 211.66666 0.0 Q 211.66666 0.0 238.12498 0.0 L 238.12498 0.0 L 238.12498 0.0 L 264.5833 0.0 L 264.5833 26.458332 L 264.5833 26.458332 L 264.5833 26.458332 L 264.5833 52.916664 L 264.5833 52.916664 L 264.5833 52.916664 L 291.04166 79.37499 L 291.04166 105.83333 L 291.04166 132.29166 Q 264.5833 185.20833 264.5833 185.20833 Q 264.5833 185.20833 132.29166 211.66666 L 0.0 211.66666 L 0.0 185.20833 Q 0.0 185.20833 0.0 105.83333 Q 52.916664 26.458332 105.83333 26.458332 z" svg:height="2.1166666mm" draw:style-name="style-232" svg:viewBox="0.0 0.0 291.04166 211.66666" svg:width="2.9104166mm" svg:x="37.57083mm" svg:y="71.17291mm"/>
          <draw:path svg:d="M 582.0833 185.20833 L 740.8333 0.0 L 767.2916 0.0 L 793.74994 0.0 L 793.74994 26.458332 L 793.74994 52.916664 L 582.0833 291.04166 Q 396.87497 502.7083 370.41666 502.7083 Q 343.9583 502.7083 211.66666 714.37494 Q 105.83333 952.49994 79.37499 1084.7916 Q 52.916664 1190.6249 79.37499 1296.4583 L 79.37499 1428.7499 L 79.37499 1455.2083 L 52.916664 1508.1249 L 52.916664 1508.1249 L 52.916664 1508.1249 L 52.916664 1481.6666 L 52.916664 1481.6666 L 26.458332 1481.6666 L 26.458332 1481.6666 L 26.458332 1455.2083 L 0.0 1455.2083 L 0.0 1190.6249 Q 0.0 899.5833 105.83333 740.8333 Q 211.66666 582.0833 238.12498 555.625 Q 291.04166 502.7083 291.04166 476.24997 Q 317.49997 449.79166 343.9583 423.3333 Q 396.87497 396.87497 582.0833 185.20833 z" svg:height="15.081249mm" draw:style-name="style-233" svg:viewBox="0.0 0.0 793.74994 1508.1249" svg:width="7.9374995mm" svg:x="24.341665mm" svg:y="194.46873mm"/>
          <draw:path svg:d="M 317.49997 0.0 L 317.49997 0.0 L 370.41666 0.0 L 396.87497 0.0 L 396.87497 0.0 L 370.41666 0.0 L 370.41666 52.916664 Q 370.41666 79.37499 423.3333 105.83333 Q 476.24997 105.83333 502.7083 132.29166 Q 502.7083 158.74998 555.625 185.20833 Q 582.0833 211.66666 582.0833 211.66666 Q 582.0833 238.12498 555.625 238.12498 L 555.625 238.12498 L 529.1666 238.12498 Q 529.1666 264.5833 529.1666 264.5833 L 529.1666 264.5833 L 423.3333 291.04166 Q 343.9583 317.49997 370.41666 343.9583 Q 370.41666 370.41666 423.3333 396.87497 L 449.79166 396.87497 L 449.79166 423.3333 L 449.79166 423.3333 L 423.3333 423.3333 Q 396.87497 423.3333 396.87497 449.79166 L 396.87497 449.79166 L 370.41666 449.79166 Q 370.41666 476.24997 291.04166 476.24997 L 211.66666 502.7083 L 211.66666 555.625 Q 211.66666 582.0833 211.66666 608.5416 L 211.66666 608.5416 L 211.66666 608.5416 Q 185.20833 582.0833 132.29166 608.5416 Q 79.37499 634.99994 52.916664 582.0833 L 0.0 555.625 L 0.0 555.625 Q 0.0 555.625 26.458332 529.1666 L 26.458332 529.1666 L 26.458332 502.7083 Q 26.458332 476.24997 105.83333 476.24997 L 158.74998 476.24997 L 158.74998 449.79166 L 158.74998 449.79166 L 158.74998 423.3333 L 158.74998 423.3333 L 158.74998 423.3333 Q 158.74998 423.3333 105.83333 396.87497 Q 79.37499 396.87497 79.37499 370.41666 Q 105.83333 343.9583 52.916664 317.49997 L 26.458332 264.5833 L 26.458332 264.5833 L 52.916664 264.5833 L 52.916664 264.5833 L 52.916664 264.5833 L 79.37499 211.66666 Q 105.83333 158.74998 185.20833 158.74998 Q 264.5833 132.29166 264.5833 79.37499 L 264.5833 26.458332 L 291.04166 26.458332 L 291.04166 0.0 L 291.04166 0.0 L 317.49997 0.0 L 317.49997 0.0 z" svg:height="6.0854163mm" draw:style-name="style-234" svg:viewBox="0.0 0.0 582.0833 608.5416" svg:width="5.820833mm" svg:x="70.379166mm" svg:y="62.97083mm"/>
          <draw:path svg:d="M 211.66666 0.0 L 238.12498 0.0 L 291.04166 52.916664 Q 370.41666 105.83333 370.41666 291.04166 Q 370.41666 449.79166 343.9583 476.24997 Q 317.49997 502.7083 291.04166 529.1666 L 264.5833 529.1666 L 264.5833 529.1666 Q 264.5833 529.1666 132.29166 529.1666 L 0.0 529.1666 L 0.0 529.1666 Q 0.0 529.1666 0.0 449.79166 Q 0.0 396.87497 26.458332 343.9583 Q 52.916664 317.49997 79.37499 238.12498 Q 105.83333 132.29166 158.74998 105.83333 L 211.66666 79.37499 L 238.12498 79.37499 L 238.12498 79.37499 L 238.12498 52.916664 L 211.66666 52.916664 L 211.66666 52.916664 L 211.66666 26.458332 L 211.66666 26.458332 L 211.66666 26.458332 L 185.20833 26.458332 L 185.20833 26.458332 L 185.20833 26.458332 Q 185.20833 26.458332 211.66666 0.0 z M 185.20833 158.74998 Q 211.66666 158.74998 211.66666 185.20833 Q 211.66666 211.66666 185.20833 211.66666 Q 158.74998 211.66666 158.74998 185.20833 Q 158.74998 158.74998 185.20833 158.74998 z" svg:height="5.2916665mm" draw:style-name="style-235" svg:viewBox="0.0 0.0 370.41666 529.1666" svg:width="3.7041664mm" svg:x="30.162498mm" svg:y="71.17291mm"/>
          <draw:path svg:d="M 449.79166 0.0 L 502.7083 0.0 L 555.625 105.83333 Q 608.5416 211.66666 555.625 291.04166 Q 529.1666 370.41666 449.79166 423.3333 Q 396.87497 476.24997 343.9583 476.24997 L 291.04166 476.24997 L 291.04166 502.7083 L 291.04166 502.7083 L 238.12498 529.1666 Q 211.66666 529.1666 185.20833 555.625 L 158.74998 555.625 L 158.74998 529.1666 Q 185.20833 502.7083 158.74998 476.24997 L 132.29166 476.24997 L 132.29166 449.79166 L 132.29166 423.3333 L 158.74998 423.3333 L 158.74998 423.3333 L 79.37499 396.87497 L 0.0 396.87497 L 0.0 370.41666 L 0.0 343.9583 L 26.458332 343.9583 L 79.37499 317.49997 L 158.74998 317.49997 Q 238.12498 317.49997 291.04166 264.5833 Q 370.41666 211.66666 396.87497 105.83333 Q 423.3333 -26.458332 449.79166 0.0 z" svg:height="5.5562496mm" draw:style-name="style-236" svg:viewBox="0.0 0.0 555.625 555.625" svg:width="5.5562496mm" svg:x="69.58541mm" svg:y="253.47083mm"/>
          <draw:path svg:d="M 52.916664 79.37499 L 0.0 0.0 L 52.916664 52.916664 Q 132.29166 79.37499 423.3333 79.37499 Q 714.37494 79.37499 846.6666 52.916664 L 952.49994 52.916664 L 926.0416 132.29166 Q 899.5833 211.66666 873.12494 238.12498 Q 873.12494 291.04166 952.49994 291.04166 Q 1005.4166 291.04166 1005.4166 317.49997 L 1005.4166 343.9583 L 978.95825 396.87497 L 952.49994 423.3333 L 952.49994 449.79166 L 952.49994 449.79166 L 687.9166 449.79166 Q 423.3333 449.79166 317.49997 423.3333 L 238.12498 396.87497 L 238.12498 396.87497 L 238.12498 370.41666 L 238.12498 343.9583 L 238.12498 343.9583 L 238.12498 343.9583 Q 211.66666 343.9583 185.20833 291.04166 L 132.29166 238.12498 L 132.29166 211.66666 L 105.83333 211.66666 L 105.83333 185.20833 Q 105.83333 132.29166 52.916664 79.37499 z" svg:height="4.497916mm" draw:style-name="style-237" svg:viewBox="0.0 0.0 1005.4166 449.79166" svg:width="10.054166mm" svg:x="106.362495mm" svg:y="215.10623mm"/>
          <draw:path svg:d="M 105.83333 26.458332 L 105.83333 0.0 L 158.74998 0.0 Q 185.20833 0.0 211.66666 132.29166 Q 264.5833 238.12498 291.04166 264.5833 Q 317.49997 264.5833 317.49997 317.49997 Q 291.04166 343.9583 317.49997 370.41666 Q 343.9583 396.87497 343.9583 396.87497 L 343.9583 396.87497 L 343.9583 396.87497 L 317.49997 396.87497 L 317.49997 396.87497 L 317.49997 396.87497 L 317.49997 423.3333 L 317.49997 423.3333 L 291.04166 423.3333 L 291.04166 449.79166 L 291.04166 449.79166 L 264.5833 449.79166 L 264.5833 502.7083 Q 238.12498 555.625 211.66666 555.625 L 211.66666 555.625 L 185.20833 555.625 Q 158.74998 555.625 158.74998 502.7083 Q 158.74998 449.79166 105.83333 449.79166 L 52.916664 476.24997 L 52.916664 476.24997 L 26.458332 449.79166 L 26.458332 449.79166 L 0.0 449.79166 L 0.0 449.79166 L 0.0 449.79166 L 26.458332 423.3333 Q 52.916664 396.87497 26.458332 396.87497 Q 0.0 370.41666 0.0 291.04166 L 0.0 185.20833 L 26.458332 185.20833 L 26.458332 185.20833 L 26.458332 185.20833 L 52.916664 185.20833 L 52.916664 132.29166 Q 52.916664 105.83333 105.83333 79.37499 Q 132.29166 79.37499 105.83333 26.458332 z" svg:height="5.5562496mm" draw:style-name="style-238" svg:viewBox="0.0 0.0 343.9583 555.625" svg:width="3.439583mm" svg:x="43.391663mm" svg:y="63.235413mm"/>
          <draw:path svg:d="M 317.49997 26.458332 L 343.9583 26.458332 L 343.9583 26.458332 Q 343.9583 26.458332 343.9583 52.916664 L 370.41666 52.916664 L 502.7083 211.66666 Q 661.4583 370.41666 661.4583 396.87497 L 661.4583 396.87497 L 608.5416 476.24997 Q 529.1666 555.625 502.7083 582.0833 L 502.7083 582.0833 L 476.24997 582.0833 Q 449.79166 582.0833 423.3333 661.4583 Q 396.87497 714.37494 370.41666 714.37494 Q 343.9583 740.8333 370.41666 740.8333 L 370.41666 767.2916 L 370.41666 767.2916 L 396.87497 767.2916 L 396.87497 767.2916 L 396.87497 793.74994 L 370.41666 793.74994 L 343.9583 767.2916 L 343.9583 767.2916 L 343.9583 767.2916 L 317.49997 767.2916 L 317.49997 767.2916 L 317.49997 740.8333 L 291.04166 740.8333 L 291.04166 740.8333 Q 291.04166 714.37494 185.20833 687.9166 Q 52.916664 634.99994 52.916664 608.5416 Q 79.37499 582.0833 105.83333 582.0833 Q 132.29166 608.5416 79.37499 529.1666 L 52.916664 449.79166 L 52.916664 449.79166 Q 26.458332 423.3333 26.458332 423.3333 L 26.458332 423.3333 L 26.458332 396.87497 Q 26.458332 396.87497 0.0 396.87497 L 0.0 396.87497 L 0.0 370.41666 Q 0.0 343.9583 79.37499 317.49997 Q 158.74998 291.04166 132.29166 185.20833 L 105.83333 79.37499 L 158.74998 79.37499 Q 211.66666 79.37499 238.12498 26.458332 Q 238.12498 0.0 264.5833 0.0 Q 291.04166 26.458332 317.49997 26.458332 z" svg:height="7.9374995mm" draw:style-name="style-239" svg:viewBox="0.0 0.0 661.4583 793.74994" svg:width="6.614583mm" svg:x="43.127083mm" svg:y="171.71457mm"/>
          <draw:path svg:d="M 132.29166 79.37499 L 158.74998 79.37499 L 291.04166 105.83333 Q 449.79166 132.29166 449.79166 105.83333 Q 449.79166 79.37499 502.7083 105.83333 Q 529.1666 132.29166 555.625 132.29166 L 555.625 132.29166 L 555.625 132.29166 L 582.0833 132.29166 L 608.5416 132.29166 Q 608.5416 132.29166 608.5416 105.83333 L 608.5416 105.83333 L 608.5416 105.83333 L 634.99994 79.37499 L 634.99994 79.37499 L 661.4583 79.37499 L 661.4583 79.37499 L 661.4583 79.37499 L 661.4583 52.916664 L 661.4583 52.916664 L 687.9166 26.458332 L 687.9166 0.0 L 714.37494 0.0 L 740.8333 26.458332 L 740.8333 26.458332 L 767.2916 26.458332 L 767.2916 52.916664 L 767.2916 79.37499 L 740.8333 79.37499 L 714.37494 79.37499 L 714.37494 105.83333 L 714.37494 132.29166 L 661.4583 132.29166 L 634.99994 132.29166 L 634.99994 158.74998 L 608.5416 158.74998 L 582.0833 185.20833 Q 555.625 185.20833 555.625 238.12498 Q 555.625 291.04166 555.625 291.04166 L 555.625 317.49997 L 555.625 317.49997 Q 555.625 317.49997 529.1666 343.9583 Q 529.1666 370.41666 502.7083 370.41666 L 449.79166 343.9583 L 449.79166 343.9583 L 449.79166 343.9583 L 423.3333 343.9583 L 423.3333 343.9583 L 423.3333 343.9583 Q 396.87497 343.9583 396.87497 343.9583 L 396.87497 370.41666 L 396.87497 370.41666 Q 396.87497 370.41666 370.41666 370.41666 Q 343.9583 396.87497 343.9583 343.9583 Q 343.9583 317.49997 291.04166 291.04166 L 264.5833 291.04166 L 264.5833 291.04166 Q 238.12498 264.5833 238.12498 264.5833 Q 238.12498 238.12498 132.29166 211.66666 Q 52.916664 185.20833 26.458332 132.29166 L 0.0 79.37499 L 26.458332 26.458332 Q 79.37499 0.0 79.37499 26.458332 Q 79.37499 79.37499 132.29166 79.37499 z M 238.12498 132.29166 Q 238.12498 132.29166 264.5833 132.29166 Q 264.5833 132.29166 238.12498 132.29166 Q 238.12498 132.29166 238.12498 132.29166 z M 291.04166 132.29166 Q 291.04166 132.29166 317.49997 132.29166 Q 317.49997 132.29166 291.04166 132.29166 Q 291.04166 132.29166 291.04166 132.29166 z" svg:height="3.7041664mm" draw:style-name="style-240" svg:viewBox="0.0 0.0 767.2916 370.41666" svg:width="7.6729164mm" svg:x="66.93958mm" svg:y="80.16875mm"/>
          <draw:path svg:d="M 582.0833 0.0 L 608.5416 0.0 L 608.5416 0.0 Q 608.5416 0.0 634.99994 26.458332 L 661.4583 52.916664 L 661.4583 79.37499 L 661.4583 105.83333 L 687.9166 105.83333 L 687.9166 105.83333 L 714.37494 105.83333 Q 767.2916 105.83333 767.2916 132.29166 Q 767.2916 158.74998 767.2916 211.66666 L 767.2916 291.04166 L 767.2916 291.04166 L 767.2916 317.49997 L 820.2083 317.49997 Q 899.5833 317.49997 926.0416 343.9583 L 952.49994 343.9583 L 952.49994 343.9583 L 952.49994 370.41666 L 952.49994 370.41666 L 978.95825 370.41666 L 978.95825 370.41666 L 978.95825 370.41666 L 978.95825 396.87497 L 978.95825 396.87497 L 1005.4166 423.3333 L 1031.875 449.79166 L 1031.875 476.24997 L 1031.875 502.7083 L 1005.4166 502.7083 L 1005.4166 529.1666 L 1031.875 529.1666 L 1058.3333 529.1666 L 1058.3333 555.625 L 1058.3333 555.625 L 1031.875 555.625 Q 978.95825 582.0833 661.4583 687.9166 L 343.9583 793.74994 L 317.49997 793.74994 Q 291.04166 793.74994 291.04166 820.2083 L 291.04166 820.2083 L 238.12498 820.2083 Q 185.20833 846.6666 132.29166 793.74994 Q 52.916664 793.74994 79.37499 740.8333 Q 79.37499 714.37494 26.458332 714.37494 Q 0.0 714.37494 0.0 687.9166 L 0.0 634.99994 L 0.0 634.99994 Q 26.458332 634.99994 26.458332 582.0833 L 26.458332 555.625 L 79.37499 555.625 Q 105.83333 529.1666 185.20833 502.7083 Q 291.04166 449.79166 291.04166 370.41666 L 291.04166 317.49997 L 317.49997 317.49997 L 317.49997 317.49997 L 317.49997 291.04166 L 343.9583 291.04166 L 343.9583 291.04166 L 343.9583 264.5833 L 343.9583 264.5833 L 343.9583 264.5833 L 370.41666 264.5833 L 396.87497 264.5833 L 396.87497 317.49997 L 396.87497 343.9583 L 370.41666 396.87497 L 370.41666 449.79166 L 396.87497 449.79166 L 423.3333 423.3333 L 423.3333 423.3333 L 449.79166 423.3333 L 449.79166 423.3333 L 449.79166 423.3333 L 449.79166 396.87497 L 449.79166 396.87497 L 476.24997 396.87497 L 476.24997 370.41666 L 502.7083 370.41666 L 529.1666 370.41666 L 529.1666 343.9583 L 555.625 343.9583 L 555.625 343.9583 L 555.625 317.49997 L 555.625 317.49997 L 555.625 317.49997 L 582.0833 264.5833 Q 608.5416 238.12498 608.5416 238.12498 Q 608.5416 264.5833 608.5416 185.20833 Q 608.5416 105.83333 582.0833 105.83333 Q 555.625 105.83333 555.625 52.916664 Q 555.625 0.0 582.0833 0.0 z" svg:height="8.202083mm" draw:style-name="style-241" svg:viewBox="0.0 0.0 1058.3333 820.2083" svg:width="10.583333mm" svg:x="74.347916mm" svg:y="204.78749mm"/>
          <draw:path svg:d="M 52.916664 52.916664 L 52.916664 0.0 L 52.916664 52.916664 Q 52.916664 79.37499 105.83333 52.916664 Q 185.20833 0.0 238.12498 26.458332 Q 317.49997 26.458332 317.49997 79.37499 Q 317.49997 105.83333 370.41666 132.29166 L 449.79166 132.29166 L 449.79166 185.20833 L 449.79166 238.12498 L 476.24997 238.12498 L 529.1666 238.12498 L 502.7083 264.5833 Q 476.24997 291.04166 449.79166 343.9583 Q 423.3333 423.3333 396.87497 423.3333 L 370.41666 423.3333 L 370.41666 449.79166 L 370.41666 476.24997 L 396.87497 502.7083 L 396.87497 529.1666 L 423.3333 529.1666 L 449.79166 529.1666 L 449.79166 555.625 L 423.3333 555.625 L 423.3333 582.0833 L 423.3333 608.5416 L 396.87497 634.99994 Q 370.41666 661.4583 396.87497 687.9166 L 396.87497 687.9166 L 396.87497 793.74994 Q 423.3333 873.12494 396.87497 899.5833 Q 370.41666 926.0416 370.41666 952.49994 L 370.41666 1005.4166 L 396.87497 1031.875 L 423.3333 1058.3333 L 423.3333 1058.3333 L 423.3333 1058.3333 L 423.3333 1084.7916 L 423.3333 1084.7916 L 449.79166 1111.25 L 449.79166 1111.25 L 423.3333 1111.25 L 370.41666 1111.25 L 370.41666 1137.7083 L 370.41666 1137.7083 L 343.9583 1111.25 L 317.49997 1084.7916 L 317.49997 1084.7916 L 317.49997 1058.3333 L 317.49997 1058.3333 L 317.49997 1058.3333 L 291.04166 1031.875 L 264.5833 1005.4166 L 264.5833 978.95825 Q 264.5833 952.49994 238.12498 926.0416 Q 211.66666 899.5833 185.20833 899.5833 Q 132.29166 899.5833 105.83333 846.6666 Q 105.83333 793.74994 79.37499 793.74994 Q 52.916664 793.74994 52.916664 767.2916 Q 26.458332 740.8333 0.0 687.9166 Q 0.0 661.4583 0.0 529.1666 Q 0.0 423.3333 26.458332 423.3333 Q 52.916664 423.3333 52.916664 396.87497 L 26.458332 370.41666 L 26.458332 370.41666 Q 52.916664 343.9583 0.0 238.12498 Q 0.0 132.29166 0.0 105.83333 Q 26.458332 105.83333 52.916664 52.916664 z" svg:height="11.377083mm" draw:style-name="style-242" svg:viewBox="0.0 0.0 529.1666 1137.7083" svg:width="5.2916665mm" svg:x="39.687496mm" svg:y="78.316666mm"/>
          <draw:path svg:d="M 52.916664 26.458332 L 79.37499 0.0 L 79.37499 0.0 L 79.37499 26.458332 L 132.29166 26.458332 Q 211.66666 26.458332 291.04166 52.916664 L 343.9583 52.916664 L 476.24997 52.916664 Q 608.5416 52.916664 608.5416 52.916664 L 608.5416 52.916664 L 608.5416 105.83333 Q 634.99994 158.74998 608.5416 158.74998 L 555.625 185.20833 L 555.625 185.20833 L 555.625 185.20833 L 529.1666 185.20833 L 529.1666 185.20833 L 555.625 211.66666 L 555.625 211.66666 L 555.625 238.12498 Q 555.625 264.5833 582.0833 264.5833 L 582.0833 264.5833 L 608.5416 291.04166 Q 608.5416 343.9583 608.5416 396.87497 L 608.5416 423.3333 L 608.5416 423.3333 L 608.5416 449.79166 L 582.0833 449.79166 L 555.625 449.79166 L 555.625 423.3333 Q 555.625 396.87497 449.79166 396.87497 Q 370.41666 396.87497 317.49997 396.87497 Q 238.12498 423.3333 238.12498 449.79166 Q 211.66666 449.79166 185.20833 529.1666 L 132.29166 582.0833 L 132.29166 582.0833 L 132.29166 608.5416 L 132.29166 608.5416 L 105.83333 608.5416 L 79.37499 608.5416 L 26.458332 608.5416 L 26.458332 502.7083 Q 26.458332 370.41666 0.0 185.20833 L 0.0 26.458332 L 0.0 26.458332 L 26.458332 26.458332 L 26.458332 52.916664 Q 26.458332 79.37499 52.916664 26.458332 z" svg:height="6.0854163mm" draw:style-name="style-243" svg:viewBox="0.0 0.0 608.5416 608.5416" svg:width="6.0854163mm" svg:x="26.722916mm" svg:y="75.93541mm"/>
          <draw:path svg:d="M 687.9166 185.20833 L 740.8333 185.20833 L 767.2916 211.66666 L 793.74994 211.66666 L 793.74994 211.66666 Q 793.74994 238.12498 820.2083 238.12498 Q 846.6666 238.12498 793.74994 264.5833 Q 767.2916 291.04166 793.74994 317.49997 Q 793.74994 343.9583 740.8333 343.9583 Q 661.4583 343.9583 687.9166 396.87497 Q 687.9166 476.24997 661.4583 476.24997 Q 634.99994 476.24997 634.99994 449.79166 Q 608.5416 396.87497 476.24997 449.79166 L 343.9583 502.7083 L 343.9583 476.24997 L 317.49997 476.24997 L 317.49997 476.24997 L 317.49997 502.7083 L 317.49997 502.7083 L 317.49997 502.7083 L 317.49997 502.7083 Q 291.04166 502.7083 264.5833 502.7083 Q 211.66666 502.7083 211.66666 529.1666 L 211.66666 555.625 L 185.20833 529.1666 Q 185.20833 502.7083 158.74998 502.7083 L 132.29166 502.7083 L 132.29166 476.24997 L 132.29166 476.24997 L 132.29166 476.24997 L 105.83333 476.24997 L 105.83333 449.79166 Q 105.83333 423.3333 79.37499 396.87497 Q 52.916664 343.9583 79.37499 317.49997 Q 79.37499 291.04166 105.83333 238.12498 Q 132.29166 158.74998 105.83333 158.74998 L 52.916664 185.20833 L 26.458332 185.20833 L 0.0 185.20833 L 0.0 158.74998 L 0.0 158.74998 L 0.0 158.74998 L 0.0 132.29166 L 0.0 132.29166 L 26.458332 132.29166 L 26.458332 132.29166 L 52.916664 132.29166 L 52.916664 132.29166 L 52.916664 132.29166 L 52.916664 105.83333 L 52.916664 105.83333 L 79.37499 79.37499 L 79.37499 79.37499 L 79.37499 79.37499 L 105.83333 79.37499 L 105.83333 105.83333 L 105.83333 132.29166 L 158.74998 105.83333 Q 211.66666 79.37499 264.5833 79.37499 L 317.49997 79.37499 L 317.49997 52.916664 L 317.49997 52.916664 L 370.41666 52.916664 L 396.87497 26.458332 L 396.87497 26.458332 L 423.3333 26.458332 L 423.3333 26.458332 L 423.3333 26.458332 L 423.3333 0.0 L 423.3333 0.0 L 476.24997 26.458332 Q 529.1666 52.916664 529.1666 79.37499 Q 529.1666 79.37499 582.0833 79.37499 Q 634.99994 52.916664 634.99994 26.458332 Q 687.9166 -26.458332 661.4583 79.37499 Q 661.4583 185.20833 687.9166 185.20833 z M 449.79166 370.41666 L 449.79166 343.9583 L 476.24997 343.9583 Q 476.24997 370.41666 476.24997 396.87497 Q 476.24997 396.87497 449.79166 370.41666 z M 185.20833 449.79166 L 158.74998 476.24997 L 158.74998 449.79166 Q 158.74998 423.3333 185.20833 449.79166 Q 211.66666 449.79166 185.20833 449.79166 z" svg:height="5.5562496mm" draw:style-name="style-244" svg:viewBox="0.0 0.0 820.2083 555.625" svg:width="8.202083mm" svg:x="133.34999mm" svg:y="113.50624mm"/>
          <draw:path svg:d="M 1375.8333 0.0 L 1375.8333 0.0 L 1402.2916 0.0 Q 1402.2916 0.0 1428.7499 26.458332 Q 1428.7499 79.37499 1455.2083 79.37499 Q 1481.6666 79.37499 1508.1249 52.916664 Q 1508.1249 26.458332 1613.9583 211.66666 Q 1693.3333 423.3333 1719.7916 423.3333 Q 1746.2499 423.3333 1799.1666 502.7083 Q 1825.6249 555.625 1852.0833 582.0833 L 1852.0833 608.5416 L 1852.0833 661.4583 Q 1825.6249 714.37494 1799.1666 687.9166 Q 1746.2499 661.4583 1719.7916 767.2916 Q 1693.3333 846.6666 1666.8749 846.6666 Q 1640.4166 846.6666 1613.9583 978.95825 Q 1587.4999 1084.7916 1508.1249 1137.7083 Q 1455.2083 1164.1666 1375.8333 1190.6249 Q 1322.9166 1190.6249 926.0416 1349.3749 Q 529.1666 1508.1249 502.7083 1534.5833 Q 502.7083 1561.0416 476.24997 1561.0416 Q 449.79166 1561.0416 449.79166 1534.5833 Q 449.79166 1508.1249 396.87497 1508.1249 L 317.49997 1534.5833 L 317.49997 1534.5833 Q 317.49997 1508.1249 264.5833 1508.1249 L 211.66666 1508.1249 L 185.20833 1508.1249 L 158.74998 1508.1249 L 158.74998 1508.1249 L 132.29166 1508.1249 L 132.29166 1508.1249 L 132.29166 1508.1249 L 105.83333 1481.6666 L 79.37499 1455.2083 L 52.916664 1455.2083 L 26.458332 1455.2083 L 26.458332 1428.7499 L 26.458332 1428.7499 L 0.0 1428.7499 L 0.0 1402.2916 L 0.0 1402.2916 L 0.0 1402.2916 L 26.458332 1402.2916 L 52.916664 1402.2916 L 79.37499 1375.8333 L 105.83333 1349.3749 L 105.83333 1349.3749 L 132.29166 1349.3749 L 132.29166 1349.3749 L 132.29166 1349.3749 L 158.74998 1322.9166 Q 185.20833 1296.4583 185.20833 1296.4583 L 211.66666 1296.4583 L 264.5833 1269.9999 Q 317.49997 1243.5416 317.49997 1243.5416 L 317.49997 1243.5416 L 423.3333 1190.6249 Q 502.7083 1137.7083 529.1666 1137.7083 L 529.1666 1111.25 L 529.1666 1111.25 L 529.1666 1084.7916 L 555.625 1084.7916 L 582.0833 1084.7916 L 608.5416 1058.3333 L 634.99994 1031.875 L 793.74994 873.12494 Q 978.95825 714.37494 1084.7916 449.79166 Q 1217.0833 158.74998 1243.5416 158.74998 Q 1269.9999 158.74998 1322.9166 79.37499 Q 1349.3749 0.0 1375.8333 0.0 z" svg:height="15.610415mm" draw:style-name="style-245" svg:viewBox="0.0 0.0 1852.0833 1561.0416" svg:width="18.520832mm" svg:x="130.96875mm" svg:y="79.63958mm"/>
          <draw:path svg:d="M 26.458332 26.458332 L 52.916664 0.0 L 52.916664 0.0 L 52.916664 26.458332 L 79.37499 26.458332 L 105.83333 26.458332 L 158.74998 0.0 Q 211.66666 0.0 211.66666 52.916664 Q 211.66666 79.37499 264.5833 185.20833 Q 317.49997 264.5833 343.9583 238.12498 Q 370.41666 185.20833 396.87497 238.12498 Q 423.3333 264.5833 423.3333 264.5833 L 423.3333 264.5833 L 423.3333 264.5833 Q 423.3333 291.04166 370.41666 291.04166 L 317.49997 343.9583 L 211.66666 370.41666 Q 132.29166 423.3333 132.29166 449.79166 Q 158.74998 476.24997 158.74998 502.7083 L 158.74998 529.1666 L 132.29166 529.1666 Q 105.83333 502.7083 79.37499 502.7083 L 52.916664 476.24997 L 52.916664 476.24997 L 52.916664 502.7083 L 52.916664 502.7083 L 52.916664 502.7083 L 26.458332 502.7083 L 26.458332 502.7083 L 26.458332 502.7083 Q 0.0 476.24997 0.0 449.79166 L 0.0 423.3333 L 0.0 317.49997 L 0.0 211.66666 L 0.0 185.20833 L 0.0 158.74998 L 0.0 105.83333 Q 0.0 52.916664 26.458332 26.458332 z" svg:height="5.2916665mm" draw:style-name="style-246" svg:viewBox="0.0 0.0 423.3333 529.1666" svg:width="4.233333mm" svg:x="112.712494mm" svg:y="95.51458mm"/>
          <draw:path svg:d="M 873.12494 0.0 L 926.0416 0.0 L 926.0416 0.0 Q 926.0416 0.0 926.0416 26.458332 Q 899.5833 26.458332 873.12494 79.37499 Q 873.12494 132.29166 846.6666 211.66666 Q 820.2083 291.04166 740.8333 343.9583 Q 634.99994 396.87497 608.5416 449.79166 Q 555.625 529.1666 529.1666 529.1666 Q 476.24997 502.7083 370.41666 449.79166 Q 264.5833 396.87497 185.20833 396.87497 L 105.83333 449.79166 L 79.37499 449.79166 L 52.916664 449.79166 L 52.916664 423.3333 L 26.458332 396.87497 L 26.458332 396.87497 L 26.458332 396.87497 L 26.458332 396.87497 L 0.0 396.87497 L 0.0 370.41666 L 0.0 370.41666 L 0.0 370.41666 L 26.458332 370.41666 L 26.458332 370.41666 L 26.458332 343.9583 L 26.458332 343.9583 L 26.458332 343.9583 L 52.916664 343.9583 L 52.916664 343.9583 L 79.37499 317.49997 L 105.83333 291.04166 L 105.83333 291.04166 L 132.29166 291.04166 L 132.29166 291.04166 L 132.29166 291.04166 L 105.83333 264.5833 L 79.37499 238.12498 L 79.37499 238.12498 L 79.37499 238.12498 L 105.83333 238.12498 L 105.83333 238.12498 L 449.79166 132.29166 Q 820.2083 26.458332 873.12494 0.0 z" svg:height="5.2916665mm" draw:style-name="style-247" svg:viewBox="0.0 0.0 926.0416 529.1666" svg:width="9.260416mm" svg:x="135.73125mm" svg:y="95.51458mm"/>
          <draw:path svg:d="M 3439.5833 52.916664 L 3439.5833 79.37499 L 3439.5833 105.83333 Q 3439.5833 132.29166 3466.0415 132.29166 Q 3492.4998 132.29166 3492.4998 158.74998 Q 3492.4998 211.66666 3439.5833 211.66666 Q 3386.6665 238.12498 3360.2083 238.12498 L 3360.2083 264.5833 L 3439.5833 317.49997 Q 3492.4998 370.41666 3518.9583 343.9583 Q 3545.4165 343.9583 3518.9583 396.87497 Q 3518.9583 476.24997 3545.4165 476.24997 Q 3598.3333 502.7083 3598.3333 476.24997 Q 3598.3333 449.79166 3651.2498 476.24997 Q 3704.1665 476.24997 3704.1665 555.625 Q 3704.1665 634.99994 3730.6248 634.99994 Q 3757.0833 634.99994 3809.9998 634.99994 Q 3862.9165 661.4583 3862.9165 714.37494 Q 3836.4583 767.2916 3915.833 793.74994 Q 4021.6665 846.6666 3995.208 899.5833 Q 3995.208 952.49994 3968.7498 1005.4166 Q 3915.833 1031.875 3915.833 1084.7916 Q 3915.833 1164.1666 3889.3748 1190.6249 Q 3862.9165 1243.5416 3809.9998 1269.9999 Q 3783.5415 1269.9999 3783.5415 1322.9166 Q 3783.5415 1402.2916 3757.0833 1402.2916 Q 3730.6248 1375.8333 3730.6248 1375.8333 L 3704.1665 1375.8333 L 3704.1665 1402.2916 L 3704.1665 1428.7499 L 3730.6248 1428.7499 Q 3730.6248 1428.7499 3757.0833 1455.2083 L 3757.0833 1455.2083 L 3704.1665 1481.6666 Q 3651.2498 1534.5833 3677.7083 1587.4999 Q 3677.7083 1666.8749 3651.2498 1666.8749 Q 3598.3333 1666.8749 3598.3333 1693.3333 Q 3598.3333 1746.2499 3571.8748 1746.2499 Q 3545.4165 1746.2499 3545.4165 1772.7083 Q 3545.4165 1799.1666 3492.4998 1799.1666 L 3466.0415 1799.1666 L 3466.0415 1772.7083 L 3466.0415 1746.2499 L 3439.5833 1746.2499 L 3413.1248 1746.2499 L 3413.1248 1772.7083 L 3386.6665 1772.7083 L 3386.6665 1799.1666 L 3386.6665 1825.6249 L 3360.2083 1825.6249 L 3360.2083 1852.0833 L 3386.6665 1852.0833 L 3413.1248 1852.0833 L 3439.5833 1852.0833 Q 3466.0415 1852.0833 3492.4998 1852.0833 L 3518.9583 1852.0833 L 3571.8748 1852.0833 L 3624.7915 1852.0833 L 3598.3333 1852.0833 L 3571.8748 1852.0833 L 3545.4165 1878.5416 L 3518.9583 1904.9999 L 3492.4998 1904.9999 L 3439.5833 1904.9999 L 3413.1248 1904.9999 L 3386.6665 1904.9999 L 3386.6665 1904.9999 Q 3386.6665 1904.9999 3307.2915 1904.9999 Q 3227.9165 1904.9999 3122.0833 1931.4583 Q 3016.2498 1957.9165 2963.3333 1957.9165 Q 2910.4165 2010.8333 2804.5833 2010.8333 Q 2672.2915 2010.8333 2619.3748 2090.2083 Q 2566.4583 2143.125 2539.9998 2143.125 Q 2513.5415 2143.125 2487.0833 2169.5833 Q 2487.0833 2222.5 2381.2498 2248.9583 Q 2275.4165 2275.4165 2275.4165 2248.9583 Q 2248.9583 2196.0415 2169.5833 2169.5833 Q 2116.6665 2169.5833 2090.2083 2169.5833 L 2063.75 2169.5833 L 2037.2915 2169.5833 L 2010.8333 2169.5833 L 2010.8333 2169.5833 L 1984.3749 2169.5833 L 1984.3749 2169.5833 L 1957.9165 2169.5833 L 1957.9165 2169.5833 L 1957.9165 2169.5833 L 1931.4583 2143.125 L 1904.9999 2116.6665 L 1825.6249 2116.6665 Q 1746.2499 2116.6665 1746.2499 2143.125 Q 1746.2499 2143.125 1640.4166 2169.5833 Q 1561.0416 2196.0415 1561.0416 2222.5 Q 1561.0416 2248.9583 1508.1249 2248.9583 Q 1455.2083 2248.9583 1455.2083 2222.5 Q 1455.2083 2169.5833 1375.8333 2169.5833 Q 1322.9166 2169.5833 1058.3333 2143.125 Q 767.2916 2116.6665 687.9166 2063.75 Q 634.99994 2010.8333 634.99994 2037.2915 Q 608.5416 2063.75 502.7083 2037.2915 Q 396.87497 2010.8333 238.12498 1984.3749 L 79.37499 1984.3749 L 79.37499 1957.9165 L 52.916664 1957.9165 L 52.916664 1957.9165 L 52.916664 1957.9165 L 52.916664 1931.4583 L 52.916664 1931.4583 L 79.37499 1931.4583 L 79.37499 1904.9999 L 52.916664 1904.9999 L 26.458332 1904.9999 L 26.458332 1799.1666 Q 52.916664 1693.3333 26.458332 1640.4166 Q 26.458332 1561.0416 52.916664 1534.5833 Q 105.83333 1534.5833 52.916664 1428.7499 Q 0.0 1349.3749 26.458332 1322.9166 Q 52.916664 1296.4583 52.916664 1269.9999 Q 52.916664 1243.5416 52.916664 1164.1666 Q 26.458332 1111.25 0.0 1111.25 Q -26.458332 1111.25 52.916664 978.95825 Q 105.83333 846.6666 185.20833 820.2083 Q 238.12498 793.74994 211.66666 793.74994 Q 158.74998 793.74994 158.74998 767.2916 Q 132.29166 740.8333 370.41666 687.9166 Q 608.5416 608.5416 608.5416 634.99994 Q 608.5416 661.4583 714.37494 661.4583 L 820.2083 687.9166 L 820.2083 661.4583 Q 793.74994 661.4583 793.74994 661.4583 Q 793.74994 634.99994 846.6666 634.99994 Q 899.5833 608.5416 899.5833 502.7083 L 899.5833 396.87497 L 899.5833 396.87497 L 899.5833 370.41666 L 899.5833 370.41666 L 899.5833 370.41666 L 926.0416 396.87497 Q 952.49994 423.3333 952.49994 370.41666 Q 952.49994 343.9583 1058.3333 370.41666 Q 1137.7083 370.41666 1164.1666 343.9583 L 1164.1666 291.04166 L 1190.6249 291.04166 L 1190.6249 264.5833 L 1190.6249 264.5833 L 1217.0833 264.5833 L 1217.0833 291.04166 Q 1217.0833 317.49997 1269.9999 343.9583 Q 1296.4583 370.41666 1269.9999 370.41666 Q 1217.0833 396.87497 1322.9166 423.3333 Q 1375.8333 449.79166 1428.7499 476.24997 Q 1481.6666 476.24997 1481.6666 502.7083 Q 1481.6666 529.1666 1534.5833 476.24997 Q 1534.5833 423.3333 1561.0416 449.79166 Q 1587.4999 476.24997 1613.9583 423.3333 Q 1640.4166 370.41666 1693.3333 370.41666 Q 1719.7916 370.41666 1719.7916 343.9583 Q 1719.7916 317.49997 1746.2499 317.49997 Q 1772.7083 317.49997 1799.1666 370.41666 Q 1825.6249 423.3333 1878.5416 423.3333 Q 1931.4583 423.3333 1957.9165 423.3333 L 1984.3749 423.3333 L 2010.8333 423.3333 L 2037.2915 423.3333 L 2037.2915 449.79166 L 2063.75 476.24997 L 2063.75 476.24997 L 2063.75 476.24997 L 2063.75 449.79166 L 2063.75 449.79166 L 2090.2083 449.79166 L 2090.2083 423.3333 L 2090.2083 423.3333 L 2063.75 423.3333 L 2063.75 396.87497 Q 2063.75 370.41666 2037.2915 317.49997 Q 2037.2915 264.5833 2063.75 264.5833 Q 2090.2083 264.5833 2063.75 211.66666 L 2037.2915 158.74998 L 2063.75 158.74998 Q 2090.2083 158.74998 2116.6665 158.74998 Q 2116.6665 185.20833 2143.125 132.29166 Q 2169.5833 79.37499 2196.0415 79.37499 Q 2222.5 79.37499 2222.5 105.83333 Q 2222.5 132.29166 2248.9583 105.83333 Q 2275.4165 105.83333 2275.4165 105.83333 Q 2301.875 132.29166 2328.3333 132.29166 Q 2381.2498 105.83333 2407.7083 105.83333 Q 2434.1665 105.83333 2460.6248 79.37499 L 2487.0833 52.916664 L 2513.5415 52.916664 Q 2566.4583 52.916664 2592.9165 105.83333 Q 2645.8333 158.74998 2672.2915 158.74998 L 2698.7498 158.74998 L 2698.7498 132.29166 Q 2698.7498 105.83333 2672.2915 105.83333 Q 2645.8333 79.37499 2672.2915 52.916664 L 2698.7498 52.916664 L 2698.7498 26.458332 L 2698.7498 0.0 L 2725.2083 0.0 L 2725.2083 0.0 L 2725.2083 26.458332 L 2751.6665 26.458332 L 2751.6665 26.458332 L 2751.6665 52.916664 L 2778.1248 52.916664 Q 2804.5833 52.916664 2751.6665 79.37499 Q 2725.2083 105.83333 2804.5833 105.83333 Q 2883.9583 105.83333 2936.8748 105.83333 Q 3016.2498 105.83333 3042.7083 105.83333 Q 3069.1665 79.37499 3095.6248 105.83333 Q 3095.6248 132.29166 3122.0833 132.29166 Q 3148.5415 132.29166 3148.5415 105.83333 Q 3148.5415 52.916664 3201.4583 52.916664 L 3254.3748 52.916664 L 3254.3748 26.458332 Q 3280.8333 0.0 3280.8333 0.0 L 3280.8333 0.0 L 3307.2915 26.458332 Q 3333.7498 52.916664 3333.7498 26.458332 Q 3360.2083 0.0 3413.1248 0.0 Q 3466.0415 0.0 3439.5833 0.0 Q 3386.6665 52.916664 3413.1248 26.458332 Q 3439.5833 26.458332 3439.5833 52.916664 z M 1031.875 396.87497 Q 1058.3333 396.87497 1058.3333 396.87497 Q 1058.3333 423.3333 1058.3333 423.3333 Q 1031.875 423.3333 1031.875 396.87497 z" svg:height="22.489582mm" draw:style-name="style-248" svg:viewBox="0.0 0.0 3995.208 2248.9583" svg:width="39.95208mm" svg:x="47.09583mm" svg:y="272.5208mm"/>
          <draw:path svg:d="M 740.8333 132.29166 L 740.8333 158.74998 L 740.8333 158.74998 L 740.8333 158.74998 L 740.8333 185.20833 L 740.8333 211.66666 L 740.8333 264.5833 Q 740.8333 317.49997 714.37494 317.49997 Q 687.9166 317.49997 687.9166 343.9583 Q 687.9166 396.87497 661.4583 396.87497 L 661.4583 396.87497 L 661.4583 370.41666 Q 634.99994 343.9583 555.625 317.49997 Q 476.24997 291.04166 423.3333 238.12498 Q 370.41666 185.20833 317.49997 185.20833 Q 238.12498 238.12498 238.12498 185.20833 Q 238.12498 132.29166 211.66666 132.29166 L 185.20833 132.29166 L 158.74998 132.29166 L 132.29166 132.29166 L 105.83333 132.29166 L 52.916664 132.29166 L 52.916664 158.74998 L 52.916664 158.74998 L 26.458332 158.74998 L 0.0 158.74998 L 0.0 132.29166 L 0.0 105.83333 L 52.916664 105.83333 L 79.37499 79.37499 L 105.83333 79.37499 L 132.29166 79.37499 L 132.29166 52.916664 L 158.74998 52.916664 L 158.74998 52.916664 L 158.74998 26.458332 L 158.74998 26.458332 L 158.74998 26.458332 L 185.20833 26.458332 L 185.20833 26.458332 L 317.49997 0.0 Q 423.3333 -26.458332 582.0833 52.916664 Q 740.8333 105.83333 740.8333 132.29166 z" svg:height="3.9687498mm" draw:style-name="style-249" svg:viewBox="0.0 0.0 740.8333 396.87497" svg:width="7.408333mm" svg:x="79.90416mm" svg:y="202.40623mm"/>
          <draw:path svg:d="M 582.0833 0.0 L 608.5416 0.0 L 608.5416 0.0 Q 634.99994 0.0 634.99994 0.0 L 634.99994 26.458332 L 555.625 317.49997 Q 476.24997 582.0833 476.24997 740.8333 L 476.24997 873.12494 L 502.7083 873.12494 L 502.7083 873.12494 L 502.7083 873.12494 Q 529.1666 873.12494 529.1666 899.5833 L 529.1666 926.0416 L 502.7083 926.0416 Q 476.24997 926.0416 476.24997 1111.25 L 476.24997 1296.4583 L 449.79166 1296.4583 L 449.79166 1322.9166 L 449.79166 1322.9166 L 423.3333 1322.9166 L 423.3333 1322.9166 L 423.3333 1322.9166 L 423.3333 1349.3749 L 423.3333 1349.3749 L 396.87497 1349.3749 L 396.87497 1375.8333 L 370.41666 1375.8333 L 343.9583 1375.8333 L 343.9583 1402.2916 L 343.9583 1402.2916 L 343.9583 1402.2916 Q 317.49997 1402.2916 264.5833 1455.2083 Q 185.20833 1481.6666 105.83333 1534.5833 L 26.458332 1587.4999 L 26.458332 1561.0416 L 0.0 1561.0416 L 0.0 1561.0416 L 0.0 1534.5833 L 0.0 1534.5833 L 0.0 1534.5833 L 26.458332 1481.6666 L 52.916664 1402.2916 L 52.916664 1322.9166 Q 52.916664 1269.9999 79.37499 1217.0833 L 79.37499 1190.6249 L 79.37499 1190.6249 Q 105.83333 1190.6249 105.83333 1111.25 Q 158.74998 1031.875 158.74998 1005.4166 Q 211.66666 952.49994 317.49997 582.0833 L 423.3333 238.12498 L 423.3333 238.12498 Q 449.79166 211.66666 449.79166 211.66666 L 449.79166 211.66666 L 449.79166 211.66666 L 476.24997 211.66666 L 476.24997 158.74998 L 476.24997 132.29166 L 449.79166 105.83333 Q 449.79166 79.37499 476.24997 79.37499 Q 502.7083 105.83333 529.1666 52.916664 Q 582.0833 26.458332 582.0833 0.0 z" svg:height="15.874999mm" draw:style-name="style-250" svg:viewBox="0.0 0.0 634.99994 1587.4999" svg:width="6.3499994mm" svg:x="104.774994mm" svg:y="122.76666mm"/>
          <draw:path svg:d="M 264.5833 899.5833 L 264.5833 899.5833 L 291.04166 952.49994 L 291.04166 978.95825 L 185.20833 978.95825 L 79.37499 952.49994 L 79.37499 952.49994 L 52.916664 952.49994 L 52.916664 952.49994 L 52.916664 952.49994 L 26.458332 926.0416 L 0.0 926.0416 L 0.0 899.5833 L 0.0 873.12494 L 0.0 846.6666 Q 0.0 846.6666 0.0 793.74994 Q 0.0 767.2916 26.458332 687.9166 Q 52.916664 634.99994 26.458332 634.99994 Q 0.0 634.99994 0.0 582.0833 Q 0.0 555.625 26.458332 317.49997 L 52.916664 52.916664 L 79.37499 52.916664 L 79.37499 52.916664 L 158.74998 52.916664 Q 264.5833 52.916664 264.5833 26.458332 Q 264.5833 0.0 317.49997 0.0 Q 370.41666 0.0 370.41666 79.37499 Q 370.41666 158.74998 370.41666 211.66666 Q 423.3333 291.04166 370.41666 423.3333 Q 343.9583 529.1666 370.41666 529.1666 Q 396.87497 529.1666 370.41666 608.5416 Q 370.41666 687.9166 370.41666 740.8333 Q 370.41666 820.2083 343.9583 846.6666 Q 343.9583 873.12494 291.04166 873.12494 Q 264.5833 873.12494 264.5833 873.12494 Q 264.5833 899.5833 264.5833 899.5833 z" svg:height="9.789583mm" draw:style-name="style-251" svg:viewBox="0.0 0.0 370.41666 978.95825" svg:width="3.7041664mm" svg:x="148.69583mm" svg:y="22.224998mm"/>
          <draw:path svg:d="M 370.41666 26.458332 L 449.79166 26.458332 L 449.79166 52.916664 L 476.24997 52.916664 L 476.24997 52.916664 L 476.24997 79.37499 L 476.24997 79.37499 L 476.24997 79.37499 L 423.3333 105.83333 Q 423.3333 132.29166 396.87497 132.29166 L 396.87497 158.74998 L 370.41666 158.74998 Q 343.9583 185.20833 343.9583 185.20833 L 343.9583 185.20833 L 317.49997 185.20833 Q 264.5833 211.66666 264.5833 238.12498 Q 264.5833 264.5833 185.20833 264.5833 Q 105.83333 264.5833 105.83333 291.04166 L 105.83333 291.04166 L 105.83333 291.04166 Q 105.83333 291.04166 52.916664 185.20833 L 26.458332 79.37499 L 52.916664 79.37499 Q 79.37499 79.37499 79.37499 26.458332 Q 52.916664 0.0 52.916664 26.458332 L 26.458332 26.458332 L 0.0 26.458332 L 0.0 26.458332 L 0.0 0.0 L 0.0 0.0 L 158.74998 0.0 Q 291.04166 26.458332 370.41666 26.458332 z" svg:height="2.9104166mm" draw:style-name="style-252" svg:viewBox="0.0 0.0 476.24997 291.04166" svg:width="4.7625mm" svg:x="67.73333mm" svg:y="220.3979mm"/>
          <draw:path svg:d="M 211.66666 105.83333 L 238.12498 0.0 L 238.12498 26.458332 L 264.5833 52.916664 L 264.5833 52.916664 L 264.5833 52.916664 L 264.5833 79.37499 L 264.5833 79.37499 L 291.04166 79.37499 L 291.04166 105.83333 L 370.41666 79.37499 Q 476.24997 52.916664 476.24997 52.916664 Q 476.24997 52.916664 476.24997 79.37499 L 476.24997 105.83333 L 476.24997 132.29166 L 476.24997 158.74998 L 449.79166 211.66666 L 449.79166 238.12498 L 476.24997 238.12498 L 502.7083 211.66666 L 502.7083 211.66666 L 502.7083 211.66666 L 582.0833 211.66666 Q 687.9166 211.66666 687.9166 264.5833 L 687.9166 291.04166 L 687.9166 317.49997 Q 687.9166 317.49997 661.4583 317.49997 L 661.4583 317.49997 L 661.4583 343.9583 L 687.9166 343.9583 L 687.9166 343.9583 L 687.9166 370.41666 L 714.37494 370.41666 Q 740.8333 370.41666 740.8333 476.24997 Q 740.8333 582.0833 767.2916 582.0833 L 767.2916 608.5416 L 740.8333 608.5416 Q 714.37494 634.99994 687.9166 634.99994 Q 661.4583 634.99994 687.9166 687.9166 Q 687.9166 740.8333 555.625 767.2916 Q 423.3333 793.74994 343.9583 793.74994 Q 264.5833 767.2916 264.5833 793.74994 Q 264.5833 846.6666 211.66666 820.2083 L 132.29166 793.74994 L 132.29166 793.74994 L 105.83333 793.74994 L 105.83333 793.74994 L 105.83333 793.74994 L 105.83333 740.8333 Q 105.83333 714.37494 79.37499 687.9166 L 52.916664 687.9166 L 52.916664 687.9166 L 52.916664 687.9166 L 26.458332 661.4583 L 0.0 661.4583 L 0.0 634.99994 Q 0.0 608.5416 26.458332 608.5416 Q 52.916664 634.99994 79.37499 608.5416 Q 105.83333 582.0833 105.83333 476.24997 Q 105.83333 396.87497 132.29166 370.41666 Q 158.74998 370.41666 79.37499 317.49997 L 0.0 264.5833 L 0.0 264.5833 L 0.0 264.5833 L 52.916664 264.5833 Q 79.37499 264.5833 105.83333 238.12498 Q 158.74998 211.66666 211.66666 105.83333 z" svg:height="8.202083mm" draw:style-name="style-253" svg:viewBox="0.0 0.0 767.2916 820.2083" svg:width="7.6729164mm" svg:x="46.0375mm" svg:y="82.02083mm"/>
          <draw:path svg:d="M 714.37494 52.916664 L 714.37494 0.0 L 952.49994 185.20833 Q 1217.0833 370.41666 1190.6249 370.41666 Q 1190.6249 370.41666 1217.0833 396.87497 L 1243.5416 396.87497 L 1243.5416 476.24997 Q 1217.0833 529.1666 1217.0833 555.625 L 1217.0833 582.0833 L 1217.0833 582.0833 Q 1217.0833 582.0833 1190.6249 608.5416 Q 1190.6249 634.99994 1111.25 634.99994 Q 1005.4166 634.99994 1005.4166 661.4583 Q 1005.4166 687.9166 978.95825 687.9166 Q 952.49994 687.9166 846.6666 846.6666 L 740.8333 978.95825 L 740.8333 952.49994 Q 740.8333 952.49994 608.5416 1058.3333 L 476.24997 1164.1666 L 449.79166 1164.1666 L 423.3333 1164.1666 L 423.3333 1190.6249 L 423.3333 1190.6249 L 396.87497 1190.6249 L 396.87497 1217.0833 L 396.87497 1217.0833 L 370.41666 1217.0833 L 370.41666 1217.0833 L 370.41666 1217.0833 L 370.41666 1190.6249 L 370.41666 1164.1666 L 317.49997 1164.1666 L 291.04166 1164.1666 L 291.04166 1137.7083 L 317.49997 1137.7083 L 317.49997 1111.25 Q 317.49997 1084.7916 370.41666 1084.7916 Q 396.87497 1084.7916 370.41666 1058.3333 Q 370.41666 1005.4166 370.41666 952.49994 L 370.41666 899.5833 L 343.9583 899.5833 L 343.9583 899.5833 L 343.9583 873.12494 L 317.49997 873.12494 L 317.49997 846.6666 Q 317.49997 820.2083 185.20833 820.2083 L 52.916664 846.6666 L 52.916664 846.6666 L 52.916664 846.6666 L 26.458332 846.6666 L 26.458332 846.6666 L 26.458332 820.2083 L 0.0 820.2083 L 0.0 820.2083 L 0.0 793.74994 L 26.458332 793.74994 L 52.916664 793.74994 L 52.916664 767.2916 Q 52.916664 740.8333 52.916664 714.37494 L 52.916664 687.9166 L 52.916664 661.4583 Q 52.916664 634.99994 105.83333 608.5416 Q 158.74998 582.0833 158.74998 529.1666 Q 158.74998 449.79166 158.74998 317.49997 L 158.74998 211.66666 L 185.20833 158.74998 L 185.20833 132.29166 L 185.20833 132.29166 L 211.66666 132.29166 L 211.66666 132.29166 L 211.66666 105.83333 L 211.66666 105.83333 L 211.66666 105.83333 L 264.5833 185.20833 Q 264.5833 264.5833 370.41666 264.5833 Q 476.24997 264.5833 476.24997 317.49997 Q 476.24997 343.9583 529.1666 343.9583 L 582.0833 370.41666 L 634.99994 370.41666 L 687.9166 370.41666 L 687.9166 317.49997 L 687.9166 238.12498 L 714.37494 238.12498 L 740.8333 238.12498 L 740.8333 158.74998 Q 740.8333 79.37499 714.37494 52.916664 z" svg:height="12.170833mm" draw:style-name="style-254" svg:viewBox="0.0 0.0 1243.5416 1217.0833" svg:width="12.435416mm" svg:x="111.12499mm" svg:y="81.49166mm"/>
          <draw:path svg:d="M 396.87497 26.458332 L 396.87497 0.0 L 423.3333 0.0 L 449.79166 0.0 L 502.7083 26.458332 Q 555.625 26.458332 555.625 79.37499 Q 555.625 132.29166 608.5416 132.29166 L 661.4583 158.74998 L 661.4583 158.74998 L 661.4583 158.74998 L 687.9166 158.74998 L 687.9166 185.20833 L 687.9166 185.20833 Q 687.9166 211.66666 661.4583 211.66666 L 634.99994 211.66666 L 634.99994 238.12498 L 608.5416 238.12498 L 608.5416 238.12498 L 608.5416 264.5833 L 634.99994 264.5833 L 661.4583 264.5833 L 661.4583 291.04166 L 661.4583 291.04166 L 714.37494 317.49997 Q 714.37494 343.9583 740.8333 370.41666 L 740.8333 370.41666 L 740.8333 423.3333 Q 767.2916 502.7083 793.74994 555.625 Q 820.2083 582.0833 820.2083 608.5416 L 820.2083 608.5416 L 846.6666 634.99994 L 873.12494 661.4583 L 873.12494 714.37494 L 873.12494 767.2916 L 846.6666 767.2916 L 846.6666 740.8333 L 846.6666 740.8333 L 820.2083 740.8333 L 820.2083 740.8333 L 820.2083 740.8333 L 820.2083 714.37494 L 820.2083 714.37494 L 793.74994 714.37494 L 793.74994 687.9166 L 793.74994 687.9166 L 767.2916 687.9166 L 767.2916 687.9166 L 767.2916 687.9166 L 767.2916 661.4583 L 767.2916 661.4583 L 740.8333 661.4583 L 740.8333 634.99994 L 740.8333 634.99994 Q 714.37494 634.99994 687.9166 608.5416 Q 661.4583 582.0833 608.5416 555.625 L 582.0833 502.7083 L 529.1666 502.7083 L 476.24997 502.7083 L 476.24997 529.1666 L 449.79166 555.625 L 449.79166 555.625 L 449.79166 582.0833 L 449.79166 582.0833 L 449.79166 582.0833 L 423.3333 582.0833 L 423.3333 582.0833 L 423.3333 608.5416 L 396.87497 608.5416 L 396.87497 634.99994 L 396.87497 661.4583 L 396.87497 740.8333 L 396.87497 820.2083 L 396.87497 846.6666 L 396.87497 873.12494 L 396.87497 899.5833 L 396.87497 926.0416 L 370.41666 926.0416 L 370.41666 899.5833 L 343.9583 899.5833 L 317.49997 899.5833 L 317.49997 926.0416 L 291.04166 926.0416 L 291.04166 926.0416 L 291.04166 952.49994 L 264.5833 952.49994 L 238.12498 952.49994 L 238.12498 926.0416 L 238.12498 899.5833 L 264.5833 846.6666 L 264.5833 820.2083 L 291.04166 820.2083 L 317.49997 820.2083 L 317.49997 793.74994 L 317.49997 767.2916 L 291.04166 767.2916 Q 264.5833 793.74994 238.12498 793.74994 Q 211.66666 793.74994 211.66666 740.8333 Q 185.20833 714.37494 185.20833 740.8333 L 185.20833 767.2916 L 185.20833 687.9166 Q 185.20833 634.99994 211.66666 608.5416 L 238.12498 582.0833 L 238.12498 582.0833 L 238.12498 582.0833 L 211.66666 582.0833 L 211.66666 582.0833 L 211.66666 555.625 L 185.20833 555.625 L 132.29166 582.0833 Q 79.37499 582.0833 52.916664 582.0833 L 26.458332 582.0833 L 26.458332 582.0833 L 26.458332 582.0833 L 0.0 582.0833 L 0.0 582.0833 L 0.0 555.625 L 26.458332 555.625 L 26.458332 529.1666 L 26.458332 476.24997 L 52.916664 476.24997 L 52.916664 476.24997 L 79.37499 476.24997 Q 105.83333 476.24997 158.74998 476.24997 Q 211.66666 529.1666 238.12498 423.3333 Q 291.04166 317.49997 291.04166 264.5833 Q 317.49997 185.20833 343.9583 185.20833 Q 370.41666 185.20833 370.41666 105.83333 L 396.87497 26.458332 L 396.87497 26.458332 z" svg:height="9.525mm" draw:style-name="style-255" svg:viewBox="0.0 0.0 873.12494 952.49994" svg:width="8.73125mm" svg:x="16.668749mm" svg:y="125.41249mm"/>
          <draw:path svg:d="M 52.916664 238.12498 L 26.458332 238.12498 L 26.458332 211.66666 L 0.0 185.20833 L 26.458332 105.83333 Q 52.916664 0.0 158.74998 0.0 Q 264.5833 0.0 238.12498 79.37499 Q 238.12498 158.74998 158.74998 185.20833 Q 79.37499 211.66666 52.916664 238.12498 z" svg:height="2.38125mm" draw:style-name="style-256" svg:viewBox="0.0 0.0 238.12498 238.12498" svg:width="2.38125mm" svg:x="190.49998mm" svg:y="55.562496mm"/>
          <draw:path svg:d="M 634.99994 26.458332 L 661.4583 26.458332 L 661.4583 26.458332 Q 661.4583 26.458332 661.4583 79.37499 Q 634.99994 132.29166 582.0833 132.29166 Q 502.7083 132.29166 449.79166 185.20833 L 396.87497 238.12498 L 317.49997 238.12498 Q 264.5833 238.12498 264.5833 264.5833 L 291.04166 264.5833 L 291.04166 264.5833 Q 291.04166 291.04166 211.66666 317.49997 L 132.29166 343.9583 L 105.83333 370.41666 L 105.83333 370.41666 L 105.83333 370.41666 Q 79.37499 343.9583 52.916664 343.9583 Q 26.458332 343.9583 26.458332 291.04166 L 26.458332 264.5833 L 26.458332 238.12498 L 0.0 238.12498 L 0.0 238.12498 L 0.0 238.12498 L 0.0 238.12498 L 0.0 211.66666 L 26.458332 211.66666 L 26.458332 185.20833 L 26.458332 185.20833 L 52.916664 185.20833 L 52.916664 185.20833 L 52.916664 185.20833 L 52.916664 158.74998 L 52.916664 158.74998 L 79.37499 158.74998 L 105.83333 132.29166 L 105.83333 132.29166 L 105.83333 132.29166 L 158.74998 132.29166 Q 238.12498 105.83333 264.5833 79.37499 Q 264.5833 26.458332 396.87497 26.458332 Q 529.1666 -26.458332 555.625 0.0 Q 582.0833 26.458332 634.99994 26.458332 z" svg:height="3.7041664mm" draw:style-name="style-257" svg:viewBox="0.0 0.0 661.4583 370.41666" svg:width="6.614583mm" svg:x="46.0375mm" svg:y="55.82708mm"/>
          <draw:path svg:d="M 158.74998 79.37499 L 185.20833 0.0 L 211.66666 0.0 L 264.5833 0.0 L 264.5833 105.83333 Q 238.12498 238.12498 291.04166 264.5833 Q 317.49997 317.49997 343.9583 529.1666 Q 370.41666 740.8333 370.41666 793.74994 L 370.41666 846.6666 L 370.41666 846.6666 Q 343.9583 820.2083 317.49997 820.2083 L 291.04166 820.2083 L 291.04166 714.37494 Q 264.5833 608.5416 264.5833 608.5416 Q 264.5833 582.0833 264.5833 476.24997 Q 211.66666 370.41666 211.66666 370.41666 Q 158.74998 370.41666 158.74998 608.5416 L 158.74998 846.6666 L 158.74998 873.12494 L 158.74998 873.12494 L 132.29166 899.5833 L 105.83333 926.0416 L 105.83333 926.0416 L 105.83333 926.0416 L 105.83333 952.49994 L 105.83333 952.49994 L 79.37499 952.49994 L 79.37499 926.0416 L 79.37499 926.0416 L 52.916664 926.0416 L 52.916664 926.0416 L 52.916664 926.0416 L 52.916664 899.5833 L 52.916664 899.5833 L 26.458332 873.12494 L 0.0 846.6666 L 0.0 608.5416 Q 0.0 396.87497 0.0 291.04166 Q 26.458332 185.20833 105.83333 185.20833 Q 158.74998 158.74998 158.74998 79.37499 z" svg:height="9.525mm" draw:style-name="style-258" svg:viewBox="0.0 0.0 370.41666 952.49994" svg:width="3.7041664mm" svg:x="187.325mm" svg:y="39.422916mm"/>
          <draw:path svg:d="M 79.37499 105.83333 L 0.0 132.29166 L 26.458332 79.37499 Q 26.458332 52.916664 132.29166 0.0 Q 211.66666 0.0 211.66666 0.0 Q 238.12498 26.458332 211.66666 52.916664 Q 185.20833 105.83333 79.37499 105.83333 z" svg:height="1.3229166mm" draw:style-name="style-259" svg:viewBox="0.0 0.0 211.66666 132.29166" svg:width="2.1166666mm" svg:x="54.239582mm" svg:y="104.24583mm"/>
          <draw:path svg:d="M 0.0 185.20833 L 0.0 0.0 L 26.458332 79.37499 Q 52.916664 132.29166 105.83333 238.12498 Q 158.74998 343.9583 185.20833 343.9583 L 185.20833 370.41666 L 158.74998 396.87497 Q 158.74998 449.79166 105.83333 449.79166 Q 52.916664 449.79166 52.916664 476.24997 Q 52.916664 502.7083 26.458332 502.7083 L 0.0 502.7083 L 0.0 476.24997 L 0.0 449.79166 L 0.0 423.3333 Q 0.0 396.87497 0.0 185.20833 z M 52.916664 291.04166 Q 52.916664 238.12498 105.83333 291.04166 Q 132.29166 343.9583 105.83333 343.9583 Q 52.916664 343.9583 52.916664 291.04166 z" svg:height="5.027083mm" draw:style-name="style-260" svg:viewBox="0.0 0.0 185.20833 502.7083" svg:width="1.8520832mm" svg:x="128.05832mm" svg:y="242.09373mm"/>
          <draw:path svg:d="M 0.0 502.7083 L 0.0 0.0 L 0.0 0.0 L 26.458332 0.0 L 52.916664 0.0 Q 79.37499 26.458332 79.37499 0.0 L 105.83333 0.0 L 132.29166 1111.25 Q 132.29166 2222.5 132.29166 2222.5 L 132.29166 2222.5 L 132.29166 2222.5 L 132.29166 2222.5 L 105.83333 2248.9583 Q 105.83333 2301.875 79.37499 2301.875 L 26.458332 2328.3333 L 26.458332 2248.9583 L 26.458332 2169.5833 L 26.458332 2143.125 Q 26.458332 2090.2083 0.0 1719.7916 L 0.0 1322.9166 L 0.0 1137.7083 Q -26.458332 978.95825 0.0 502.7083 z" svg:height="23.283333mm" draw:style-name="style-261" svg:viewBox="0.0 0.0 132.29166 2328.3333" svg:width="1.3229166mm" svg:x="228.3354mm" svg:y="69.58541mm"/>
          <draw:path svg:d="M 105.83333 26.458332 L 105.83333 26.458332 L 105.83333 0.0 L 132.29166 0.0 L 185.20833 52.916664 Q 238.12498 132.29166 343.9583 185.20833 Q 423.3333 264.5833 476.24997 343.9583 Q 476.24997 396.87497 502.7083 423.3333 L 529.1666 449.79166 L 529.1666 502.7083 L 529.1666 582.0833 L 529.1666 608.5416 L 529.1666 634.99994 L 529.1666 661.4583 L 529.1666 687.9166 L 502.7083 661.4583 L 476.24997 634.99994 L 476.24997 634.99994 L 476.24997 608.5416 L 476.24997 608.5416 L 476.24997 608.5416 L 449.79166 582.0833 L 423.3333 555.625 L 423.3333 529.1666 Q 423.3333 502.7083 370.41666 449.79166 L 317.49997 370.41666 L 291.04166 370.41666 L 291.04166 343.9583 L 291.04166 343.9583 L 264.5833 343.9583 L 264.5833 343.9583 L 264.5833 343.9583 L 264.5833 317.49997 L 264.5833 317.49997 L 238.12498 317.49997 L 238.12498 291.04166 L 158.74998 291.04166 L 105.83333 291.04166 L 105.83333 264.5833 L 105.83333 264.5833 L 79.37499 264.5833 L 79.37499 291.04166 L 79.37499 291.04166 L 79.37499 291.04166 L 79.37499 291.04166 Q 52.916664 291.04166 52.916664 264.5833 L 52.916664 238.12498 L 26.458332 238.12498 L 0.0 238.12498 L 0.0 185.20833 Q 0.0 132.29166 26.458332 132.29166 L 26.458332 132.29166 L 26.458332 132.29166 L 52.916664 132.29166 L 52.916664 132.29166 L 52.916664 132.29166 L 52.916664 105.83333 L 52.916664 105.83333 L 79.37499 79.37499 L 105.83333 26.458332 L 105.83333 26.458332 z" svg:height="6.879166mm" draw:style-name="style-262" svg:viewBox="0.0 0.0 529.1666 687.9166" svg:width="5.2916665mm" svg:x="98.95416mm" svg:y="74.347916mm"/>
          <draw:path svg:d="M 52.916664 317.49997 L 132.29166 0.0 L 132.29166 0.0 L 132.29166 0.0 L 158.74998 0.0 L 158.74998 0.0 L 185.20833 26.458332 L 185.20833 26.458332 L 132.29166 264.5833 Q 79.37499 502.7083 105.83333 740.8333 Q 105.83333 952.49994 238.12498 1005.4166 Q 396.87497 1058.3333 608.5416 1031.875 Q 793.74994 1005.4166 873.12494 952.49994 Q 978.95825 899.5833 1031.875 714.37494 Q 1111.25 529.1666 1190.6249 476.24997 Q 1243.5416 423.3333 1402.2916 449.79166 Q 1561.0416 476.24997 1613.9583 529.1666 Q 1666.8749 582.0833 1666.8749 608.5416 L 1666.8749 608.5416 L 1693.3333 608.5416 L 1693.3333 634.99994 L 1693.3333 634.99994 L 1719.7916 634.99994 L 1719.7916 661.4583 L 1719.7916 687.9166 L 1746.2499 687.9166 L 1746.2499 687.9166 L 1772.7083 714.37494 L 1825.6249 740.8333 L 1825.6249 740.8333 L 1825.6249 740.8333 L 1852.0833 740.8333 L 1852.0833 740.8333 L 1852.0833 767.2916 L 1825.6249 767.2916 L 1825.6249 793.74994 L 1825.6249 793.74994 L 1825.6249 793.74994 L 1799.1666 793.74994 L 1772.7083 767.2916 L 1719.7916 767.2916 L 1719.7916 740.8333 L 1719.7916 714.37494 L 1693.3333 714.37494 L 1693.3333 687.9166 L 1693.3333 687.9166 L 1666.8749 687.9166 L 1666.8749 687.9166 L 1666.8749 687.9166 L 1666.8749 661.4583 Q 1666.8749 661.4583 1613.9583 608.5416 Q 1561.0416 555.625 1534.5833 529.1666 Q 1508.1249 529.1666 1402.2916 502.7083 L 1296.4583 476.24997 L 1269.9999 502.7083 L 1243.5416 529.1666 L 1217.0833 529.1666 Q 1190.6249 529.1666 1111.25 767.2916 Q 1031.875 1005.4166 899.5833 1084.7916 Q 793.74994 1164.1666 529.1666 1164.1666 Q 264.5833 1164.1666 132.29166 1084.7916 Q 26.458332 1005.4166 0.0 820.2083 Q -26.458332 634.99994 52.916664 317.49997 z" svg:height="11.641666mm" draw:style-name="style-263" svg:viewBox="0.0 0.0 1852.0833 1164.1666" svg:width="18.520832mm" svg:x="90.752075mm" svg:y="255.05832mm"/>
          <draw:path svg:d="M 740.8333 185.20833 L 767.2916 185.20833 L 767.2916 132.29166 Q 767.2916 79.37499 820.2083 79.37499 Q 873.12494 79.37499 846.6666 52.916664 Q 846.6666 26.458332 899.5833 26.458332 Q 952.49994 26.458332 978.95825 0.0 L 978.95825 0.0 L 978.95825 0.0 L 978.95825 0.0 L 1005.4166 26.458332 L 1005.4166 26.458332 L 978.95825 52.916664 Q 978.95825 79.37499 978.95825 79.37499 L 978.95825 79.37499 L 978.95825 79.37499 Q 952.49994 79.37499 952.49994 105.83333 L 952.49994 105.83333 L 952.49994 105.83333 Q 952.49994 132.29166 978.95825 132.29166 L 1005.4166 132.29166 L 1005.4166 158.74998 Q 978.95825 185.20833 978.95825 238.12498 L 978.95825 291.04166 L 978.95825 317.49997 Q 978.95825 343.9583 978.95825 396.87497 Q 1005.4166 449.79166 978.95825 449.79166 Q 952.49994 449.79166 978.95825 476.24997 Q 978.95825 502.7083 952.49994 529.1666 Q 926.0416 555.625 899.5833 529.1666 Q 873.12494 502.7083 873.12494 529.1666 Q 846.6666 555.625 820.2083 582.0833 L 793.74994 582.0833 L 767.2916 582.0833 Q 767.2916 555.625 634.99994 555.625 L 502.7083 555.625 L 502.7083 555.625 Q 476.24997 555.625 449.79166 582.0833 L 423.3333 582.0833 L 423.3333 582.0833 Q 423.3333 555.625 449.79166 502.7083 Q 476.24997 396.87497 343.9583 370.41666 Q 185.20833 343.9583 185.20833 317.49997 Q 185.20833 291.04166 105.83333 264.5833 L 52.916664 238.12498 L 52.916664 185.20833 L 26.458332 158.74998 L 26.458332 158.74998 L 26.458332 132.29166 L 26.458332 132.29166 L 26.458332 132.29166 L 0.0 132.29166 Q 0.0 132.29166 0.0 105.83333 L 0.0 105.83333 L 52.916664 79.37499 Q 132.29166 52.916664 132.29166 26.458332 Q 158.74998 -26.458332 238.12498 26.458332 Q 291.04166 52.916664 291.04166 105.83333 Q 317.49997 158.74998 423.3333 185.20833 Q 529.1666 211.66666 529.1666 185.20833 Q 529.1666 158.74998 608.5416 132.29166 Q 661.4583 132.29166 687.9166 79.37499 Q 714.37494 52.916664 714.37494 132.29166 Q 714.37494 185.20833 740.8333 185.20833 z M 608.5416 529.1666 Q 582.0833 502.7083 608.5416 502.7083 Q 661.4583 502.7083 661.4583 529.1666 Q 661.4583 555.625 608.5416 529.1666 z" svg:height="5.820833mm" draw:style-name="style-264" svg:viewBox="0.0 0.0 1005.4166 582.0833" svg:width="10.054166mm" svg:x="140.49374mm" svg:y="105.03958mm"/>
          <draw:path svg:d="M 952.49994 0.0 L 978.95825 0.0 L 1005.4166 26.458332 Q 1031.875 26.458332 1005.4166 79.37499 Q 1005.4166 105.83333 978.95825 132.29166 L 978.95825 158.74998 L 978.95825 185.20833 L 952.49994 185.20833 L 952.49994 185.20833 L 952.49994 185.20833 L 952.49994 185.20833 Q 926.0416 185.20833 926.0416 158.74998 L 899.5833 158.74998 L 899.5833 158.74998 L 899.5833 185.20833 L 899.5833 185.20833 L 899.5833 185.20833 L 899.5833 185.20833 Q 899.5833 211.66666 899.5833 238.12498 L 899.5833 238.12498 L 899.5833 238.12498 Q 873.12494 238.12498 873.12494 264.5833 L 873.12494 264.5833 L 873.12494 291.04166 L 846.6666 291.04166 L 846.6666 291.04166 L 846.6666 291.04166 L 846.6666 317.49997 L 846.6666 317.49997 L 820.2083 317.49997 L 820.2083 343.9583 L 846.6666 343.9583 L 873.12494 343.9583 L 899.5833 370.41666 Q 952.49994 396.87497 952.49994 396.87497 L 952.49994 396.87497 L 926.0416 396.87497 Q 899.5833 423.3333 873.12494 476.24997 Q 846.6666 502.7083 740.8333 608.5416 Q 634.99994 687.9166 555.625 820.2083 Q 476.24997 926.0416 476.24997 952.49994 Q 476.24997 952.49994 449.79166 978.95825 L 423.3333 1031.875 L 423.3333 1031.875 L 423.3333 1031.875 L 370.41666 1031.875 L 343.9583 1031.875 L 291.04166 1005.4166 L 238.12498 978.95825 L 211.66666 978.95825 L 158.74998 978.95825 L 158.74998 926.0416 Q 158.74998 899.5833 211.66666 873.12494 Q 211.66666 820.2083 158.74998 820.2083 Q 105.83333 846.6666 52.916664 767.2916 Q 26.458332 661.4583 0.0 582.0833 L 0.0 502.7083 L 0.0 502.7083 L 0.0 502.7083 L 0.0 476.24997 L 0.0 476.24997 L 105.83333 423.3333 Q 211.66666 343.9583 211.66666 343.9583 L 211.66666 343.9583 L 476.24997 185.20833 Q 740.8333 26.458332 820.2083 26.458332 Q 899.5833 26.458332 952.49994 0.0 z" svg:height="10.318749mm" draw:style-name="style-265" svg:viewBox="0.0 0.0 1005.4166 1031.875" svg:width="10.054166mm" svg:x="116.416664mm" svg:y="94.456245mm"/>
          <draw:path svg:d="M 926.0416 185.20833 L 899.5833 0.0 L 926.0416 52.916664 Q 952.49994 105.83333 978.95825 158.74998 L 1005.4166 211.66666 L 1005.4166 238.12498 L 1005.4166 264.5833 L 1031.875 264.5833 L 1058.3333 238.12498 L 1084.7916 238.12498 L 1111.25 238.12498 L 1111.25 211.66666 L 1111.25 211.66666 L 1137.7083 211.66666 L 1137.7083 185.20833 L 1164.1666 185.20833 L 1190.6249 185.20833 L 1190.6249 185.20833 Q 1217.0833 158.74998 1217.0833 158.74998 L 1217.0833 158.74998 L 1217.0833 132.29166 Q 1217.0833 132.29166 1243.5416 132.29166 L 1243.5416 132.29166 L 1269.9999 132.29166 Q 1269.9999 132.29166 1269.9999 105.83333 L 1269.9999 105.83333 L 1269.9999 105.83333 L 1296.4583 105.83333 L 1296.4583 105.83333 L 1322.9166 105.83333 L 1322.9166 132.29166 L 1322.9166 132.29166 L 1005.4166 449.79166 Q 687.9166 740.8333 423.3333 1137.7083 Q 158.74998 1561.0416 132.29166 1587.4999 L 105.83333 1613.9583 L 105.83333 1666.8749 L 105.83333 1693.3333 L 79.37499 1693.3333 L 79.37499 1719.7916 L 79.37499 1719.7916 L 52.916664 1719.7916 L 52.916664 1772.7083 L 52.916664 1799.1666 L 52.916664 1799.1666 L 26.458332 1772.7083 L 26.458332 1772.7083 L 0.0 1772.7083 L 0.0 1772.7083 L 0.0 1772.7083 L 0.0 1772.7083 L 0.0 1746.2499 L 26.458332 1719.7916 L 52.916664 1666.8749 L 52.916664 1613.9583 L 52.916664 1587.4999 L 79.37499 1561.0416 Q 105.83333 1508.1249 185.20833 1322.9166 Q 291.04166 1137.7083 317.49997 1058.3333 Q 370.41666 978.95825 317.49997 1005.4166 L 291.04166 1031.875 L 291.04166 1005.4166 Q 317.49997 978.95825 317.49997 952.49994 L 317.49997 926.0416 L 317.49997 926.0416 Q 343.9583 926.0416 476.24997 846.6666 Q 582.0833 793.74994 767.2916 555.625 Q 952.49994 343.9583 926.0416 185.20833 z" svg:height="17.991665mm" draw:style-name="style-266" svg:viewBox="0.0 0.0 1322.9166 1799.1666" svg:width="13.229166mm" svg:x="92.075mm" svg:y="237.33124mm"/>
          <draw:path svg:d="M 396.87497 26.458332 L 502.7083 0.0 L 502.7083 26.458332 Q 502.7083 52.916664 476.24997 52.916664 L 476.24997 52.916664 L 476.24997 52.916664 Q 449.79166 52.916664 449.79166 79.37499 L 449.79166 79.37499 L 449.79166 185.20833 Q 449.79166 317.49997 423.3333 317.49997 Q 396.87497 317.49997 396.87497 370.41666 L 396.87497 423.3333 L 396.87497 423.3333 L 396.87497 423.3333 L 370.41666 423.3333 Q 370.41666 449.79166 396.87497 449.79166 L 396.87497 449.79166 L 396.87497 502.7083 L 396.87497 529.1666 L 423.3333 555.625 L 449.79166 582.0833 L 449.79166 582.0833 L 449.79166 608.5416 L 502.7083 634.99994 Q 555.625 661.4583 555.625 687.9166 L 555.625 714.37494 L 529.1666 714.37494 L 529.1666 714.37494 L 449.79166 714.37494 L 396.87497 714.37494 L 343.9583 687.9166 L 264.5833 661.4583 L 264.5833 661.4583 Q 238.12498 661.4583 238.12498 608.5416 Q 238.12498 529.1666 105.83333 449.79166 Q 0.0 343.9583 0.0 291.04166 L 0.0 238.12498 L 26.458332 238.12498 L 26.458332 238.12498 L 26.458332 211.66666 L 26.458332 211.66666 L 52.916664 185.20833 Q 79.37499 132.29166 105.83333 105.83333 Q 158.74998 79.37499 132.29166 52.916664 Q 132.29166 26.458332 211.66666 26.458332 Q 291.04166 26.458332 396.87497 26.458332 z" svg:height="7.1437497mm" draw:style-name="style-267" svg:viewBox="0.0 0.0 555.625 714.37494" svg:width="5.5562496mm" svg:x="27.781248mm" svg:y="79.63958mm"/>
          <draw:path svg:d="M 608.5416 52.916664 L 634.99994 52.916664 L 634.99994 52.916664 L 634.99994 79.37499 L 661.4583 79.37499 L 687.9166 79.37499 L 714.37494 105.83333 L 740.8333 132.29166 L 767.2916 132.29166 L 793.74994 132.29166 L 793.74994 158.74998 L 820.2083 158.74998 L 820.2083 185.20833 L 820.2083 185.20833 L 820.2083 185.20833 L 793.74994 185.20833 L 793.74994 211.66666 L 820.2083 211.66666 L 820.2083 211.66666 L 820.2083 238.12498 L 846.6666 238.12498 L 873.12494 238.12498 L 873.12494 238.12498 Q 873.12494 264.5833 899.5833 264.5833 L 899.5833 291.04166 L 899.5833 291.04166 L 926.0416 291.04166 L 926.0416 291.04166 L 926.0416 291.04166 L 926.0416 317.49997 L 926.0416 317.49997 L 1005.4166 396.87497 Q 1084.7916 449.79166 1084.7916 449.79166 L 1084.7916 476.24997 L 1005.4166 529.1666 Q 926.0416 582.0833 899.5833 714.37494 Q 873.12494 820.2083 846.6666 767.2916 Q 846.6666 740.8333 820.2083 740.8333 Q 793.74994 740.8333 793.74994 767.2916 Q 820.2083 793.74994 820.2083 820.2083 L 820.2083 846.6666 L 767.2916 846.6666 Q 740.8333 873.12494 608.5416 820.2083 Q 476.24997 767.2916 476.24997 740.8333 Q 476.24997 714.37494 449.79166 714.37494 Q 423.3333 714.37494 370.41666 661.4583 Q 343.9583 608.5416 291.04166 608.5416 Q 238.12498 582.0833 238.12498 555.625 Q 238.12498 529.1666 158.74998 502.7083 L 79.37499 449.79166 L 79.37499 423.3333 L 79.37499 396.87497 L 52.916664 423.3333 L 26.458332 449.79166 L 26.458332 423.3333 L 26.458332 396.87497 L 0.0 396.87497 L 0.0 396.87497 L 0.0 370.41666 L 0.0 370.41666 L 0.0 370.41666 L 0.0 343.9583 L 0.0 343.9583 L 26.458332 343.9583 L 26.458332 343.9583 L 26.458332 343.9583 L 26.458332 317.49997 L 26.458332 317.49997 L 52.916664 317.49997 L 52.916664 291.04166 L 52.916664 291.04166 L 79.37499 291.04166 L 79.37499 291.04166 L 79.37499 291.04166 L 132.29166 343.9583 Q 185.20833 343.9583 264.5833 291.04166 Q 343.9583 238.12498 317.49997 211.66666 Q 317.49997 185.20833 396.87497 158.74998 Q 449.79166 132.29166 423.3333 132.29166 Q 396.87497 132.29166 396.87497 105.83333 Q 423.3333 79.37499 396.87497 52.916664 Q 343.9583 26.458332 343.9583 26.458332 L 343.9583 26.458332 L 396.87497 26.458332 Q 423.3333 26.458332 423.3333 0.0 Q 423.3333 -26.458332 449.79166 0.0 Q 502.7083 26.458332 555.625 26.458332 Q 608.5416 26.458332 608.5416 52.916664 z" svg:height="8.466666mm" draw:style-name="style-268" svg:viewBox="0.0 0.0 1084.7916 846.6666" svg:width="10.847916mm" svg:x="142.08124mm" svg:y="110.331245mm"/>
          <draw:path svg:d="M 238.12498 26.458332 L 238.12498 26.458332 L 238.12498 0.0 L 238.12498 0.0 L 264.5833 26.458332 L 264.5833 52.916664 L 264.5833 52.916664 L 238.12498 52.916664 L 238.12498 79.37499 L 238.12498 105.83333 L 211.66666 132.29166 L 185.20833 158.74998 L 185.20833 185.20833 L 185.20833 238.12498 L 291.04166 264.5833 Q 370.41666 291.04166 370.41666 317.49997 L 396.87497 317.49997 L 396.87497 370.41666 L 396.87497 423.3333 L 370.41666 423.3333 L 343.9583 449.79166 L 291.04166 449.79166 Q 238.12498 449.79166 238.12498 476.24997 Q 238.12498 476.24997 132.29166 529.1666 L 26.458332 582.0833 L 26.458332 582.0833 L 0.0 582.0833 L 0.0 582.0833 Q 0.0 555.625 26.458332 555.625 L 52.916664 555.625 L 52.916664 555.625 Q 52.916664 555.625 79.37499 529.1666 L 79.37499 529.1666 L 79.37499 529.1666 Q 79.37499 502.7083 79.37499 502.7083 L 105.83333 502.7083 L 105.83333 502.7083 Q 132.29166 502.7083 132.29166 502.7083 L 132.29166 476.24997 L 132.29166 476.24997 Q 132.29166 476.24997 185.20833 449.79166 Q 185.20833 423.3333 158.74998 370.41666 Q 105.83333 291.04166 132.29166 211.66666 L 185.20833 105.83333 L 185.20833 105.83333 L 185.20833 79.37499 L 185.20833 79.37499 L 185.20833 79.37499 L 211.66666 52.916664 L 238.12498 26.458332 L 238.12498 26.458332 z" svg:height="5.820833mm" draw:style-name="style-269" svg:viewBox="0.0 0.0 396.87497 582.0833" svg:width="3.9687498mm" svg:x="193.4104mm" svg:y="164.30624mm"/>
          <draw:path svg:d="M 26.458332 0.0 L 0.0 0.0 L 52.916664 0.0 L 105.83333 0.0 L 158.74998 0.0 L 211.66666 0.0 L 238.12498 0.0 L 291.04166 0.0 L 291.04166 0.0 L 291.04166 0.0 L 317.49997 0.0 L 317.49997 0.0 L 343.9583 26.458332 L 396.87497 52.916664 L 449.79166 52.916664 L 476.24997 52.916664 L 476.24997 79.37499 L 502.7083 79.37499 L 502.7083 79.37499 L 502.7083 105.83333 L 502.7083 105.83333 L 502.7083 105.83333 L 502.7083 132.29166 L 502.7083 158.74998 L 502.7083 158.74998 L 502.7083 158.74998 L 476.24997 185.20833 L 449.79166 211.66666 L 449.79166 211.66666 L 449.79166 211.66666 L 423.3333 211.66666 L 423.3333 211.66666 L 343.9583 264.5833 Q 264.5833 291.04166 185.20833 370.41666 Q 132.29166 449.79166 105.83333 529.1666 Q 79.37499 582.0833 185.20833 740.8333 Q 291.04166 873.12494 343.9583 926.0416 Q 423.3333 1005.4166 423.3333 1005.4166 L 449.79166 1005.4166 L 449.79166 1005.4166 L 449.79166 1005.4166 L 502.7083 1031.875 L 529.1666 1058.3333 L 529.1666 1058.3333 L 555.625 1058.3333 L 555.625 1058.3333 L 555.625 1084.7916 L 555.625 1084.7916 L 555.625 1111.25 L 555.625 1111.25 L 529.1666 1111.25 L 502.7083 1084.7916 L 449.79166 1058.3333 L 449.79166 1058.3333 L 449.79166 1058.3333 L 423.3333 1058.3333 L 423.3333 1058.3333 L 396.87497 1031.875 L 343.9583 1005.4166 L 343.9583 1005.4166 L 343.9583 1005.4166 L 317.49997 1005.4166 L 317.49997 1005.4166 L 317.49997 978.95825 Q 291.04166 978.95825 211.66666 899.5833 Q 132.29166 793.74994 79.37499 661.4583 Q 26.458332 529.1666 79.37499 396.87497 L 158.74998 264.5833 L 185.20833 264.5833 L 185.20833 264.5833 L 185.20833 238.12498 L 185.20833 238.12498 L 211.66666 238.12498 L 211.66666 211.66666 L 238.12498 211.66666 L 264.5833 211.66666 L 264.5833 185.20833 L 291.04166 185.20833 L 291.04166 158.74998 L 291.04166 132.29166 L 317.49997 132.29166 L 317.49997 105.83333 L 317.49997 105.83333 L 291.04166 105.83333 L 291.04166 105.83333 L 291.04166 105.83333 L 264.5833 79.37499 L 238.12498 52.916664 L 185.20833 52.916664 L 132.29166 52.916664 L 79.37499 26.458332 L 52.916664 0.0 L 26.458332 0.0 z" svg:height="11.112499mm" draw:style-name="style-270" svg:viewBox="0.0 0.0 555.625 1111.25" svg:width="5.5562496mm" svg:x="150.54791mm" svg:y="202.14166mm"/>
          <draw:path svg:d="M 1137.7083 0.0 L 1137.7083 0.0 L 1084.7916 158.74998 Q 1031.875 317.49997 1005.4166 317.49997 Q 978.95825 343.9583 978.95825 396.87497 L 978.95825 449.79166 L 926.0416 423.3333 Q 899.5833 423.3333 820.2083 582.0833 Q 714.37494 740.8333 740.8333 820.2083 Q 767.2916 899.5833 820.2083 899.5833 Q 873.12494 899.5833 873.12494 926.0416 Q 873.12494 952.49994 899.5833 952.49994 L 899.5833 952.49994 L 926.0416 978.95825 Q 926.0416 1005.4166 926.0416 1005.4166 L 952.49994 1005.4166 L 952.49994 1005.4166 Q 952.49994 1005.4166 899.5833 1031.875 L 846.6666 1058.3333 L 846.6666 1058.3333 Q 846.6666 1058.3333 767.2916 1058.3333 Q 661.4583 1111.25 661.4583 1137.7083 L 634.99994 1164.1666 L 582.0833 1164.1666 L 529.1666 1164.1666 L 529.1666 1190.6249 Q 529.1666 1217.0833 608.5416 1217.0833 Q 661.4583 1243.5416 608.5416 1375.8333 Q 555.625 1481.6666 529.1666 1481.6666 L 529.1666 1481.6666 L 529.1666 1508.1249 L 502.7083 1508.1249 L 502.7083 1534.5833 L 502.7083 1561.0416 L 476.24997 1587.4999 L 449.79166 1613.9583 L 449.79166 1613.9583 L 449.79166 1640.4166 L 449.79166 1640.4166 L 449.79166 1640.4166 L 449.79166 1640.4166 Q 449.79166 1640.4166 423.3333 1693.3333 L 396.87497 1772.7083 L 396.87497 1799.1666 L 396.87497 1825.6249 L 370.41666 1852.0833 L 343.9583 1904.9999 L 343.9583 1904.9999 L 343.9583 1904.9999 L 343.9583 1904.9999 L 343.9583 1878.5416 L 317.49997 1878.5416 L 317.49997 1878.5416 L 317.49997 1799.1666 Q 291.04166 1719.7916 291.04166 1640.4166 Q 264.5833 1587.4999 238.12498 1587.4999 Q 211.66666 1587.4999 211.66666 1613.9583 Q 211.66666 1640.4166 185.20833 1640.4166 L 132.29166 1640.4166 L 132.29166 1640.4166 Q 132.29166 1640.4166 79.37499 1613.9583 L 52.916664 1587.4999 L 26.458332 1587.4999 L 0.0 1587.4999 L 0.0 1561.0416 L 26.458332 1561.0416 L 26.458332 1561.0416 L 26.458332 1534.5833 L 26.458332 1534.5833 L 26.458332 1534.5833 L 52.916664 1534.5833 L 52.916664 1508.1249 L 52.916664 1508.1249 L 79.37499 1508.1249 L 79.37499 1481.6666 L 79.37499 1481.6666 L 79.37499 1481.6666 L 79.37499 1481.6666 L 105.83333 1481.6666 L 105.83333 1481.6666 L 105.83333 1455.2083 L 132.29166 1455.2083 L 132.29166 1428.7499 L 132.29166 1428.7499 L 132.29166 1428.7499 L 132.29166 1428.7499 L 158.74998 1428.7499 L 158.74998 1402.2916 L 185.20833 1402.2916 L 211.66666 1375.8333 L 211.66666 1375.8333 L 238.12498 1375.8333 L 238.12498 1375.8333 L 238.12498 1375.8333 L 264.5833 1349.3749 Q 291.04166 1322.9166 370.41666 1269.9999 Q 449.79166 1217.0833 423.3333 1058.3333 L 396.87497 926.0416 L 396.87497 899.5833 L 396.87497 846.6666 L 370.41666 740.8333 Q 343.9583 634.99994 370.41666 582.0833 Q 370.41666 529.1666 396.87497 529.1666 Q 423.3333 529.1666 449.79166 476.24997 L 449.79166 449.79166 L 449.79166 423.3333 L 449.79166 396.87497 L 661.4583 291.04166 Q 873.12494 211.66666 926.0416 158.74998 Q 978.95825 132.29166 978.95825 105.83333 Q 978.95825 52.916664 1005.4166 79.37499 Q 1031.875 105.83333 1084.7916 79.37499 Q 1111.25 52.916664 1111.25 26.458332 Q 1137.7083 0.0 1137.7083 0.0 z" svg:height="19.05mm" draw:style-name="style-271" svg:viewBox="0.0 0.0 1137.7083 1904.9999" svg:width="11.377083mm" svg:x="124.618744mm" svg:y="82.02083mm"/>
          <draw:path svg:d="M 317.49997 0.0 L 317.49997 0.0 L 343.9583 0.0 L 370.41666 0.0 L 396.87497 0.0 L 449.79166 0.0 L 449.79166 26.458332 L 449.79166 52.916664 L 396.87497 52.916664 L 370.41666 52.916664 L 343.9583 79.37499 L 317.49997 79.37499 L 317.49997 105.83333 L 317.49997 158.74998 L 291.04166 158.74998 Q 238.12498 158.74998 185.20833 132.29166 Q 105.83333 105.83333 52.916664 132.29166 L 0.0 132.29166 L 26.458332 105.83333 Q 26.458332 105.83333 26.458332 79.37499 L 52.916664 79.37499 L 79.37499 79.37499 Q 105.83333 79.37499 105.83333 52.916664 Q 105.83333 0.0 132.29166 0.0 L 158.74998 0.0 L 158.74998 0.0 Q 185.20833 0.0 185.20833 52.916664 L 185.20833 79.37499 L 238.12498 52.916664 Q 291.04166 52.916664 291.04166 26.458332 Q 291.04166 0.0 317.49997 0.0 z" svg:height="1.5874999mm" draw:style-name="style-272" svg:viewBox="0.0 0.0 449.79166 158.74998" svg:width="4.497916mm" svg:x="74.347916mm" svg:y="66.14583mm"/>
          <draw:path svg:d="M 582.0833 52.916664 L 582.0833 0.0 L 608.5416 0.0 L 661.4583 0.0 L 714.37494 185.20833 Q 793.74994 370.41666 873.12494 343.9583 Q 952.49994 343.9583 1084.7916 343.9583 L 1190.6249 343.9583 L 1190.6249 343.9583 L 1190.6249 343.9583 L 1217.0833 343.9583 L 1217.0833 343.9583 L 1217.0833 370.41666 L 1243.5416 370.41666 L 1243.5416 370.41666 L 1243.5416 396.87497 L 1243.5416 396.87497 L 1243.5416 396.87497 L 1269.9999 423.3333 Q 1296.4583 449.79166 1296.4583 476.24997 Q 1296.4583 502.7083 1269.9999 502.7083 Q 1243.5416 502.7083 1243.5416 476.24997 L 1217.0833 449.79166 L 1190.6249 423.3333 L 1164.1666 396.87497 L 1164.1666 396.87497 L 1137.7083 396.87497 L 1137.7083 396.87497 L 1137.7083 396.87497 L 1084.7916 396.87497 Q 1031.875 396.87497 926.0416 396.87497 L 846.6666 449.79166 L 846.6666 449.79166 L 820.2083 449.79166 L 820.2083 476.24997 L 820.2083 502.7083 L 793.74994 555.625 L 793.74994 582.0833 L 767.2916 582.0833 Q 767.2916 608.5416 767.2916 608.5416 L 767.2916 608.5416 L 767.2916 608.5416 Q 740.8333 608.5416 740.8333 634.99994 L 740.8333 634.99994 L 714.37494 634.99994 Q 687.9166 661.4583 502.7083 687.9166 Q 317.49997 714.37494 264.5833 767.2916 L 211.66666 820.2083 L 132.29166 820.2083 L 26.458332 820.2083 L 26.458332 793.74994 L 26.458332 793.74994 L 0.0 767.2916 L 0.0 714.37494 L 52.916664 714.37494 L 105.83333 714.37494 L 291.04166 608.5416 Q 502.7083 555.625 582.0833 476.24997 Q 661.4583 423.3333 634.99994 264.5833 Q 608.5416 105.83333 582.0833 52.916664 z" svg:height="8.202083mm" draw:style-name="style-273" svg:viewBox="0.0 0.0 1296.4583 820.2083" svg:width="12.964582mm" svg:x="182.82707mm" svg:y="64.822914mm"/>
          <draw:path svg:d="M 476.24997 0.0 L 529.1666 0.0 L 582.0833 0.0 Q 634.99994 26.458332 634.99994 52.916664 Q 634.99994 79.37499 714.37494 105.83333 Q 793.74994 158.74998 873.12494 185.20833 Q 952.49994 211.66666 1084.7916 158.74998 Q 1217.0833 158.74998 1243.5416 132.29166 Q 1269.9999 105.83333 1269.9999 79.37499 Q 1269.9999 52.916664 1296.4583 52.916664 Q 1322.9166 52.916664 1322.9166 26.458332 Q 1322.9166 0.0 1428.7499 26.458332 Q 1508.1249 52.916664 1587.4999 105.83333 Q 1640.4166 158.74998 1640.4166 158.74998 L 1666.8749 158.74998 L 1693.3333 158.74998 Q 1719.7916 185.20833 1719.7916 211.66666 L 1719.7916 264.5833 L 1746.2499 264.5833 L 1772.7083 264.5833 L 1772.7083 291.04166 L 1799.1666 291.04166 L 1825.6249 396.87497 Q 1878.5416 529.1666 1904.9999 529.1666 Q 1957.9165 555.625 1957.9165 608.5416 Q 1984.3749 687.9166 2063.75 714.37494 Q 2116.6665 740.8333 2143.125 793.74994 Q 2169.5833 873.12494 2169.5833 899.5833 L 2169.5833 926.0416 L 2169.5833 952.49994 L 2169.5833 952.49994 L 2143.125 952.49994 L 2143.125 952.49994 L 2143.125 978.95825 L 2169.5833 978.95825 L 2169.5833 1031.875 L 2169.5833 1084.7916 L 2196.0415 1084.7916 L 2222.5 1084.7916 L 2222.5 1058.3333 L 2222.5 1031.875 L 2248.9583 926.0416 Q 2275.4165 820.2083 2301.875 793.74994 L 2354.7915 767.2916 L 2354.7915 820.2083 Q 2381.2498 873.12494 2381.2498 793.74994 Q 2434.1665 740.8333 2434.1665 793.74994 L 2434.1665 846.6666 L 2460.6248 846.6666 L 2487.0833 846.6666 L 2487.0833 820.2083 Q 2513.5415 793.74994 2539.9998 820.2083 L 2566.4583 820.2083 L 2566.4583 846.6666 Q 2566.4583 873.12494 2672.2915 899.5833 Q 2778.1248 952.49994 2778.1248 978.95825 Q 2778.1248 1005.4166 2804.5833 1005.4166 Q 2857.4998 1031.875 2778.1248 1428.7499 Q 2698.7498 1825.6249 2751.6665 1852.0833 Q 2804.5833 1878.5416 2831.0415 1904.9999 Q 2831.0415 1931.4583 2778.1248 1957.9165 Q 2751.6665 1984.3749 2804.5833 2143.125 Q 2857.4998 2301.875 2857.4998 2407.7083 Q 2883.9583 2487.0833 2883.9583 2513.5415 L 2883.9583 2513.5415 L 2883.9583 2513.5415 Q 2857.4998 2513.5415 2831.0415 2592.9165 Q 2778.1248 2672.2915 2751.6665 2672.2915 Q 2725.2083 2672.2915 2592.9165 2963.3333 Q 2487.0833 3227.9165 2301.875 3386.6665 L 2143.125 3545.4165 L 2116.6665 3571.8748 L 2090.2083 3598.3333 L 2063.75 3598.3333 L 2037.2915 3598.3333 L 2037.2915 3624.7915 L 2037.2915 3624.7915 L 2010.8333 3624.7915 L 1984.3749 3598.3333 L 1984.3749 3598.3333 L 1957.9165 3598.3333 L 1957.9165 3598.3333 L 1957.9165 3598.3333 L 1957.9165 3571.8748 L 1957.9165 3571.8748 L 1931.4583 3545.4165 L 1904.9999 3492.4998 L 1904.9999 3492.4998 L 1904.9999 3492.4998 L 1904.9999 3466.0415 L 1904.9999 3466.0415 L 1878.5416 3386.6665 Q 1852.0833 3307.2915 1852.0833 3254.3748 L 1852.0833 3201.4583 L 1852.0833 3148.5415 Q 1852.0833 3095.6248 1878.5416 3069.1665 Q 1904.9999 3069.1665 1957.9165 2910.4165 L 2010.8333 2751.6665 L 2010.8333 2751.6665 Q 2010.8333 2751.6665 2063.75 2672.2915 L 2116.6665 2592.9165 L 2116.6665 2539.9998 L 2116.6665 2487.0833 L 2143.125 2460.6248 L 2143.125 2434.1665 L 2116.6665 2434.1665 L 2063.75 2434.1665 L 2063.75 2407.7083 L 2063.75 2407.7083 L 2037.2915 2407.7083 L 2037.2915 2381.2498 L 2010.8333 2381.2498 Q 1957.9165 2381.2498 1852.0833 2381.2498 Q 1719.7916 2381.2498 1666.8749 2381.2498 Q 1613.9583 2328.3333 1428.7499 2275.4165 Q 1243.5416 2222.5 1269.9999 2222.5 L 1296.4583 2196.0415 L 1296.4583 2196.0415 L 1322.9166 2196.0415 L 1322.9166 2169.5833 L 1322.9166 2143.125 L 1296.4583 2143.125 L 1269.9999 2116.6665 L 1269.9999 2116.6665 L 1269.9999 2116.6665 L 1243.5416 2116.6665 L 1243.5416 2116.6665 L 1243.5416 2090.2083 L 1217.0833 2090.2083 L 1217.0833 2090.2083 L 1217.0833 2063.75 L 1217.0833 2063.75 L 1217.0833 2063.75 L 1190.6249 2063.75 L 1190.6249 2063.75 L 1190.6249 2037.2915 L 1164.1666 2037.2915 L 1164.1666 2037.2915 L 1164.1666 2010.8333 L 1164.1666 2010.8333 Q 1164.1666 2010.8333 1084.7916 1957.9165 Q 1005.4166 1904.9999 1005.4166 1878.5416 Q 1005.4166 1852.0833 952.49994 1825.6249 Q 899.5833 1799.1666 767.2916 1613.9583 Q 634.99994 1428.7499 608.5416 1428.7499 Q 582.0833 1428.7499 555.625 1375.8333 L 529.1666 1349.3749 L 529.1666 1322.9166 L 529.1666 1296.4583 L 529.1666 1269.9999 L 529.1666 1243.5416 L 529.1666 1243.5416 Q 529.1666 1269.9999 582.0833 1269.9999 L 661.4583 1269.9999 L 661.4583 1217.0833 L 661.4583 1164.1666 L 582.0833 1164.1666 Q 502.7083 1164.1666 476.24997 1190.6249 Q 423.3333 1217.0833 396.87497 1164.1666 Q 370.41666 1111.25 291.04166 1058.3333 Q 238.12498 1005.4166 264.5833 978.95825 Q 264.5833 952.49994 264.5833 952.49994 L 238.12498 926.0416 L 211.66666 926.0416 L 211.66666 926.0416 L 211.66666 899.5833 Q 211.66666 899.5833 185.20833 899.5833 L 185.20833 899.5833 L 185.20833 899.5833 Q 158.74998 873.12494 79.37499 687.9166 L 0.0 502.7083 L 26.458332 423.3333 Q 52.916664 370.41666 105.83333 343.9583 Q 158.74998 343.9583 211.66666 264.5833 Q 238.12498 211.66666 264.5833 185.20833 Q 291.04166 185.20833 317.49997 132.29166 Q 343.9583 52.916664 370.41666 52.916664 Q 423.3333 0.0 476.24997 0.0 z M 1322.9166 740.8333 Q 1375.8333 767.2916 1322.9166 846.6666 Q 1322.9166 926.0416 1243.5416 978.95825 Q 1190.6249 1031.875 1190.6249 952.49994 Q 1217.0833 846.6666 1243.5416 793.74994 Q 1269.9999 740.8333 1322.9166 740.8333 z" svg:height="36.247913mm" draw:style-name="style-274" svg:viewBox="0.0 0.0 2883.9583 3624.7915" svg:width="28.839582mm" svg:x="115.8875mm" svg:y="54.504166mm"/>
          <draw:path svg:d="M 132.29166 26.458332 L 132.29166 0.0 L 132.29166 0.0 L 132.29166 0.0 L 158.74998 52.916664 Q 158.74998 105.83333 343.9583 52.916664 Q 529.1666 0.0 555.625 26.458332 L 582.0833 26.458332 L 555.625 52.916664 Q 502.7083 105.83333 582.0833 132.29166 Q 634.99994 158.74998 661.4583 185.20833 L 687.9166 185.20833 L 687.9166 185.20833 L 714.37494 185.20833 L 714.37494 211.66666 L 714.37494 238.12498 L 740.8333 238.12498 L 740.8333 264.5833 L 740.8333 264.5833 L 767.2916 264.5833 L 767.2916 291.04166 Q 793.74994 317.49997 793.74994 343.9583 L 820.2083 343.9583 L 820.2083 370.41666 L 820.2083 423.3333 L 846.6666 423.3333 L 846.6666 423.3333 L 793.74994 423.3333 Q 740.8333 423.3333 767.2916 476.24997 Q 767.2916 529.1666 820.2083 529.1666 Q 846.6666 529.1666 846.6666 582.0833 L 846.6666 634.99994 L 820.2083 634.99994 L 820.2083 634.99994 L 820.2083 634.99994 L 820.2083 634.99994 L 793.74994 582.0833 L 793.74994 555.625 L 767.2916 555.625 L 740.8333 582.0833 L 740.8333 582.0833 L 714.37494 582.0833 L 714.37494 634.99994 L 714.37494 687.9166 L 687.9166 687.9166 L 661.4583 687.9166 L 661.4583 687.9166 L 661.4583 661.4583 L 634.99994 608.5416 Q 608.5416 555.625 608.5416 529.1666 Q 555.625 476.24997 502.7083 396.87497 Q 423.3333 317.49997 264.5833 317.49997 Q 105.83333 291.04166 105.83333 317.49997 L 105.83333 343.9583 L 79.37499 343.9583 L 79.37499 370.41666 L 79.37499 370.41666 L 79.37499 370.41666 L 52.916664 423.3333 L 26.458332 449.79166 L 26.458332 449.79166 L 26.458332 476.24997 L 26.458332 476.24997 L 26.458332 476.24997 L 0.0 476.24997 L 0.0 476.24997 L 0.0 423.3333 L 26.458332 396.87497 L 26.458332 370.41666 L 26.458332 317.49997 L 52.916664 264.5833 Q 79.37499 211.66666 79.37499 158.74998 L 79.37499 105.83333 L 105.83333 52.916664 L 132.29166 26.458332 L 132.29166 26.458332 z M 714.37494 370.41666 Q 714.37494 370.41666 714.37494 343.9583 L 714.37494 343.9583 L 714.37494 370.41666 Q 714.37494 370.41666 714.37494 370.41666 z" svg:height="6.879166mm" draw:style-name="style-275" svg:viewBox="0.0 0.0 846.6666 687.9166" svg:width="8.466666mm" svg:x="99.21874mm" svg:y="70.90833mm"/>
          <draw:path svg:d="M 370.41666 0.0 L 476.24997 0.0 L 926.0416 26.458332 Q 1375.8333 52.916664 1455.2083 105.83333 Q 1534.5833 132.29166 1534.5833 158.74998 Q 1534.5833 158.74998 1534.5833 158.74998 L 1534.5833 185.20833 L 1481.6666 185.20833 Q 1428.7499 158.74998 1402.2916 158.74998 Q 1375.8333 158.74998 1190.6249 105.83333 Q 1005.4166 105.83333 582.0833 105.83333 L 158.74998 105.83333 L 132.29166 105.83333 L 105.83333 105.83333 L 105.83333 105.83333 L 105.83333 105.83333 L 52.916664 79.37499 L 0.0 52.916664 L 0.0 52.916664 L 0.0 52.916664 L 0.0 52.916664 L 0.0 52.916664 L 26.458332 52.916664 L 26.458332 52.916664 L 158.74998 26.458332 Q 291.04166 0.0 370.41666 0.0 z" svg:height="1.8520832mm" draw:style-name="style-276" svg:viewBox="0.0 0.0 1534.5833 185.20833" svg:width="15.345833mm" svg:x="47.09583mm" svg:y="23.283333mm"/>
          <draw:path svg:d="M 820.2083 370.41666 L 820.2083 370.41666 L 846.6666 396.87497 Q 873.12494 449.79166 873.12494 449.79166 L 899.5833 449.79166 L 899.5833 449.79166 Q 899.5833 449.79166 926.0416 476.24997 L 926.0416 476.24997 L 926.0416 476.24997 Q 926.0416 502.7083 926.0416 502.7083 L 952.49994 502.7083 L 1031.875 582.0833 Q 1137.7083 661.4583 1402.2916 661.4583 Q 1640.4166 661.4583 1640.4166 661.4583 L 1640.4166 661.4583 L 1666.8749 661.4583 L 1693.3333 661.4583 L 1693.3333 661.4583 L 1693.3333 661.4583 L 1746.2499 687.9166 L 1799.1666 687.9166 L 1799.1666 714.37494 L 1799.1666 767.2916 L 1799.1666 767.2916 L 1772.7083 767.2916 L 1772.7083 767.2916 L 1772.7083 767.2916 L 1772.7083 793.74994 L 1772.7083 793.74994 L 1746.2499 793.74994 L 1746.2499 820.2083 L 1746.2499 820.2083 L 1719.7916 820.2083 L 1719.7916 820.2083 L 1719.7916 820.2083 L 1719.7916 846.6666 L 1719.7916 846.6666 L 1693.3333 846.6666 L 1693.3333 873.12494 L 1719.7916 873.12494 L 1719.7916 873.12494 L 1719.7916 873.12494 L 1719.7916 873.12494 L 1719.7916 899.5833 L 1719.7916 899.5833 L 1693.3333 926.0416 Q 1666.8749 952.49994 1666.8749 952.49994 L 1666.8749 952.49994 L 1666.8749 926.0416 Q 1666.8749 926.0416 1640.4166 952.49994 Q 1613.9583 978.95825 1613.9583 1005.4166 L 1613.9583 1031.875 L 1587.4999 1031.875 L 1587.4999 1031.875 L 1561.0416 1058.3333 L 1534.5833 1058.3333 L 1534.5833 1084.7916 L 1508.1249 1111.25 L 1508.1249 1137.7083 L 1508.1249 1164.1666 L 1481.6666 1190.6249 L 1455.2083 1243.5416 L 1455.2083 1243.5416 L 1455.2083 1269.9999 L 1455.2083 1269.9999 L 1455.2083 1269.9999 L 1428.7499 1296.4583 Q 1402.2916 1322.9166 1428.7499 1349.3749 L 1428.7499 1349.3749 L 1428.7499 1349.3749 L 1428.7499 1375.8333 L 1402.2916 1375.8333 L 1402.2916 1375.8333 L 1402.2916 1402.2916 Q 1402.2916 1428.7499 1375.8333 1428.7499 L 1349.3749 1428.7499 L 1349.3749 1402.2916 Q 1349.3749 1402.2916 1296.4583 1402.2916 Q 1296.4583 1402.2916 1084.7916 1508.1249 Q 873.12494 1587.4999 767.2916 1613.9583 Q 634.99994 1640.4166 476.24997 1349.3749 L 317.49997 1084.7916 L 291.04166 1084.7916 Q 291.04166 1084.7916 291.04166 1058.3333 L 291.04166 1058.3333 L 291.04166 1031.875 Q 291.04166 1031.875 291.04166 1031.875 L 291.04166 1005.4166 L 291.04166 978.95825 Q 291.04166 926.0416 264.5833 926.0416 L 264.5833 926.0416 L 264.5833 873.12494 Q 238.12498 820.2083 185.20833 714.37494 Q 132.29166 582.0833 52.916664 502.7083 Q -26.458332 449.79166 0.0 370.41666 Q 52.916664 291.04166 52.916664 291.04166 L 52.916664 264.5833 L 52.916664 264.5833 L 52.916664 238.12498 L 79.37499 238.12498 L 105.83333 238.12498 L 105.83333 185.20833 L 105.83333 158.74998 L 105.83333 158.74998 Q 132.29166 158.74998 132.29166 132.29166 Q 132.29166 79.37499 185.20833 52.916664 L 238.12498 26.458332 L 238.12498 26.458332 L 264.5833 26.458332 L 264.5833 0.0 L 291.04166 0.0 L 396.87497 0.0 Q 502.7083 0.0 634.99994 185.20833 Q 793.74994 343.9583 820.2083 370.41666 z" svg:height="16.139582mm" draw:style-name="style-277" svg:viewBox="0.0 0.0 1799.1666 1613.9583" svg:width="17.991665mm" svg:x="69.056244mm" svg:y="222.51457mm"/>
          <draw:path svg:d="M 291.04166 79.37499 L 291.04166 79.37499 L 343.9583 132.29166 Q 396.87497 211.66666 502.7083 211.66666 Q 608.5416 211.66666 608.5416 264.5833 Q 582.0833 317.49997 608.5416 317.49997 Q 634.99994 317.49997 661.4583 343.9583 L 661.4583 343.9583 L 661.4583 343.9583 Q 661.4583 343.9583 661.4583 370.41666 L 661.4583 396.87497 L 661.4583 396.87497 L 661.4583 423.3333 L 634.99994 423.3333 L 608.5416 423.3333 L 661.4583 423.3333 L 714.37494 423.3333 L 767.2916 423.3333 Q 820.2083 423.3333 846.6666 476.24997 Q 873.12494 502.7083 899.5833 502.7083 L 899.5833 529.1666 L 899.5833 529.1666 L 926.0416 529.1666 L 926.0416 529.1666 L 926.0416 529.1666 L 926.0416 555.625 L 926.0416 555.625 L 952.49994 582.0833 Q 952.49994 608.5416 978.95825 608.5416 L 1005.4166 608.5416 L 1031.875 608.5416 L 1058.3333 608.5416 L 1058.3333 608.5416 L 1058.3333 634.99994 L 952.49994 714.37494 Q 873.12494 793.74994 873.12494 873.12494 Q 873.12494 952.49994 846.6666 1005.4166 L 820.2083 1058.3333 L 820.2083 1084.7916 L 820.2083 1111.25 L 793.74994 1137.7083 L 793.74994 1164.1666 L 793.74994 1164.1666 L 793.74994 1164.1666 L 767.2916 1190.6249 L 740.8333 1190.6249 L 740.8333 1164.1666 L 767.2916 1111.25 L 767.2916 1084.7916 L 767.2916 1058.3333 L 767.2916 1031.875 Q 767.2916 1005.4166 767.2916 1005.4166 Q 767.2916 1005.4166 661.4583 1031.875 L 582.0833 1058.3333 L 582.0833 1031.875 L 555.625 1031.875 L 555.625 1031.875 L 555.625 1005.4166 L 555.625 1005.4166 L 555.625 1005.4166 L 529.1666 978.95825 L 529.1666 952.49994 L 529.1666 952.49994 Q 529.1666 952.49994 582.0833 899.5833 Q 608.5416 873.12494 555.625 873.12494 Q 502.7083 846.6666 449.79166 820.2083 Q 423.3333 767.2916 370.41666 767.2916 Q 317.49997 793.74994 343.9583 820.2083 Q 370.41666 873.12494 291.04166 846.6666 L 185.20833 820.2083 L 132.29166 820.2083 L 105.83333 820.2083 L 105.83333 767.2916 L 105.83333 714.37494 L 105.83333 661.4583 Q 132.29166 608.5416 132.29166 582.0833 L 132.29166 555.625 L 105.83333 423.3333 Q 79.37499 317.49997 79.37499 264.5833 Q 79.37499 238.12498 26.458332 238.12498 Q 0.0 238.12498 0.0 158.74998 L 0.0 79.37499 L 0.0 79.37499 Q -26.458332 79.37499 0.0 52.916664 L 0.0 26.458332 L 132.29166 0.0 Q 238.12498 -26.458332 264.5833 26.458332 Q 291.04166 79.37499 291.04166 79.37499 z M 687.9166 502.7083 Q 714.37494 502.7083 714.37494 502.7083 Q 714.37494 529.1666 714.37494 529.1666 Q 687.9166 529.1666 687.9166 502.7083 z" svg:height="11.906249mm" draw:style-name="style-278" svg:viewBox="0.0 0.0 1058.3333 1190.6249" svg:width="10.583333mm" svg:x="43.127083mm" svg:y="72.49583mm"/>
          <draw:path svg:d="M 2354.7915 1217.0833 L 2354.7915 1322.9166 L 2354.7915 1534.5833 Q 2354.7915 1772.7083 2301.875 2010.8333 Q 2301.875 2222.5 2301.875 2381.2498 Q 2301.875 2513.5415 2301.875 2539.9998 L 2301.875 2566.4583 L 2328.3333 2645.8333 L 2328.3333 2725.2083 L 2328.3333 2751.6665 Q 2301.875 2778.1248 2328.3333 2778.1248 L 2328.3333 2778.1248 L 2328.3333 3492.4998 Q 2354.7915 4233.333 2328.3333 4339.1665 L 2328.3333 4418.5415 L 2328.3333 4709.583 L 2328.3333 5027.083 L 2328.3333 5079.9995 Q 2354.7915 5106.458 2354.7915 5106.458 L 2354.7915 5106.458 L 2354.7915 5238.7495 Q 2354.7915 5371.0415 2354.7915 5503.333 L 2354.7915 5609.1665 L 2407.7083 5609.1665 L 2434.1665 5609.1665 L 2434.1665 5662.083 Q 2434.1665 5714.9995 2539.9998 5820.833 Q 2672.2915 5900.208 2672.2915 5979.583 Q 2672.2915 6032.4995 2698.7498 6032.4995 L 2698.7498 6032.4995 L 2778.1248 6058.958 L 2831.0415 6085.4165 L 2883.9583 6085.4165 L 2936.8748 6085.4165 L 2936.8748 6058.958 L 2936.8748 6058.958 L 2963.3333 6058.958 L 2963.3333 6058.958 L 2963.3333 6085.4165 L 2963.3333 6085.4165 L 2963.3333 6085.4165 L 2963.3333 6085.4165 L 2910.4165 6111.8745 L 2857.4998 6138.333 L 2857.4998 6138.333 L 2883.9583 6138.333 L 2883.9583 6138.333 L 2883.9583 6138.333 L 2883.9583 6164.7915 L 2883.9583 6164.7915 L 2910.4165 6244.1665 L 2910.4165 6297.083 L 2883.9583 6297.083 L 2857.4998 6297.083 L 2831.0415 6297.083 Q 2804.5833 6297.083 2619.3748 6297.083 L 2460.6248 6244.1665 L 2434.1665 6244.1665 L 2407.7083 6244.1665 L 2407.7083 6270.6245 L 2407.7083 6270.6245 L 2407.7083 6720.4165 Q 2407.7083 7143.7495 2407.7083 7381.8745 L 2407.7083 7619.9995 L 2407.7083 7858.1245 Q 2407.7083 8096.2495 2381.2498 8149.166 L 2381.2498 8175.6245 L 2248.9583 8175.6245 Q 2090.2083 8149.166 1455.2083 8122.708 L 846.6666 8096.2495 L 793.74994 8096.2495 Q 740.8333 8096.2495 714.37494 8069.791 Q 687.9166 8069.791 661.4583 7011.458 L 608.5416 5953.1245 L 608.5416 5873.7495 Q 608.5416 5767.9165 608.5416 5582.708 Q 608.5416 5397.4995 555.625 4762.4995 Q 555.625 4101.0415 529.1666 3862.9165 L 502.7083 3624.7915 L 502.7083 3624.7915 L 502.7083 3598.3333 L 502.7083 3598.3333 L 502.7083 3598.3333 L 476.24997 3598.3333 Q 476.24997 3598.3333 449.79166 3651.2498 Q 396.87497 3704.1665 396.87497 3651.2498 Q 343.9583 3598.3333 343.9583 3624.7915 Q 343.9583 3651.2498 291.04166 3651.2498 Q 238.12498 3624.7915 238.12498 3598.3333 Q 238.12498 3571.8748 185.20833 3545.4165 Q 158.74998 3545.4165 79.37499 3545.4165 L 26.458332 3571.8748 L 26.458332 3545.4165 L 26.458332 3545.4165 L 26.458332 3439.5833 Q 26.458332 3360.2083 26.458332 3174.9998 L 26.458332 3016.2498 L 0.0 3016.2498 L 0.0 3016.2498 L 0.0 2989.7915 L 26.458332 2989.7915 L 26.458332 2989.7915 L 26.458332 2963.3333 L 26.458332 2963.3333 L 26.458332 2963.3333 L 26.458332 2963.3333 L 26.458332 2963.3333 L 52.916664 2963.3333 L 52.916664 2963.3333 L 52.916664 2989.7915 L 79.37499 2989.7915 L 79.37499 2989.7915 L 79.37499 3016.2498 L 79.37499 3016.2498 L 79.37499 3016.2498 L 105.83333 2963.3333 Q 132.29166 2936.8748 211.66666 2989.7915 Q 291.04166 3069.1665 291.04166 3016.2498 Q 291.04166 3016.2498 343.9583 2963.3333 Q 423.3333 2963.3333 449.79166 2910.4165 Q 449.79166 2883.9583 502.7083 2910.4165 Q 529.1666 2910.4165 529.1666 2857.4998 Q 555.625 2778.1248 555.625 1666.8749 L 555.625 555.625 L 555.625 476.24997 L 555.625 396.87497 L 582.0833 396.87497 L 582.0833 370.41666 L 582.0833 370.41666 L 582.0833 370.41666 L 608.5416 370.41666 L 634.99994 370.41666 L 661.4583 370.41666 L 687.9166 370.41666 L 714.37494 370.41666 Q 740.8333 370.41666 767.2916 396.87497 L 767.2916 396.87497 L 767.2916 396.87497 Q 767.2916 423.3333 767.2916 423.3333 L 793.74994 423.3333 L 793.74994 423.3333 Q 793.74994 423.3333 820.2083 449.79166 L 820.2083 449.79166 L 820.2083 449.79166 L 820.2083 449.79166 L 846.6666 449.79166 L 846.6666 476.24997 L 846.6666 476.24997 L 873.12494 476.24997 L 952.49994 476.24997 Q 1031.875 476.24997 1243.5416 370.41666 Q 1481.6666 264.5833 1561.0416 264.5833 Q 1666.8749 211.66666 1719.7916 211.66666 L 1772.7083 211.66666 L 1799.1666 185.20833 L 1825.6249 185.20833 L 1825.6249 185.20833 L 1825.6249 211.66666 L 1852.0833 211.66666 L 1878.5416 211.66666 L 1878.5416 185.20833 L 1878.5416 185.20833 L 1878.5416 158.74998 Q 1878.5416 132.29166 1878.5416 105.83333 L 1878.5416 52.916664 L 1878.5416 52.916664 L 1878.5416 52.916664 L 1957.9165 0.0 Q 2010.8333 -26.458332 1957.9165 52.916664 Q 1904.9999 105.83333 1984.3749 132.29166 Q 2037.2915 158.74998 2063.75 264.5833 Q 2090.2083 370.41666 2169.5833 370.41666 Q 2248.9583 370.41666 2275.4165 608.5416 Q 2301.875 846.6666 2301.875 952.49994 Q 2354.7915 1058.3333 2354.7915 1084.7916 Q 2354.7915 1111.25 2354.7915 1217.0833 z M 1428.7499 661.4583 L 1428.7499 634.99994 L 1613.9583 661.4583 Q 1799.1666 687.9166 1878.5416 767.2916 Q 1931.4583 846.6666 1931.4583 952.49994 Q 1931.4583 1058.3333 1878.5416 1058.3333 Q 1852.0833 1058.3333 1852.0833 1058.3333 L 1825.6249 1058.3333 L 1825.6249 1058.3333 Q 1825.6249 1058.3333 1799.1666 1031.875 Q 1772.7083 1031.875 1772.7083 978.95825 Q 1746.2499 926.0416 1719.7916 926.0416 Q 1693.3333 926.0416 1640.4166 793.74994 Q 1561.0416 687.9166 1534.5833 687.9166 L 1481.6666 687.9166 L 1349.3749 793.74994 Q 1190.6249 873.12494 1137.7083 952.49994 Q 1084.7916 1031.875 1058.3333 1058.3333 L 1031.875 1084.7916 L 1031.875 1111.25 L 1031.875 1137.7083 L 1005.4166 1164.1666 L 978.95825 1190.6249 L 978.95825 1190.6249 L 978.95825 1217.0833 L 926.0416 1217.0833 L 899.5833 1217.0833 L 899.5833 1190.6249 L 873.12494 1190.6249 L 873.12494 1164.1666 L 873.12494 1137.7083 L 873.12494 1058.3333 L 873.12494 1005.4166 L 873.12494 952.49994 L 873.12494 873.12494 L 873.12494 846.6666 L 873.12494 820.2083 L 873.12494 820.2083 L 873.12494 793.74994 L 873.12494 793.74994 L 873.12494 793.74994 L 899.5833 740.8333 L 926.0416 661.4583 L 926.0416 661.4583 L 926.0416 687.9166 L 926.0416 687.9166 L 926.0416 687.9166 L 952.49994 687.9166 L 952.49994 687.9166 L 952.49994 714.37494 L 978.95825 714.37494 L 1005.4166 793.74994 Q 1058.3333 846.6666 1111.25 846.6666 Q 1190.6249 820.2083 1243.5416 740.8333 Q 1322.9166 687.9166 1375.8333 661.4583 L 1428.7499 661.4583 L 1428.7499 661.4583 z M 1428.7499 3730.6248 L 1481.6666 3757.0833 L 1561.0416 3757.0833 Q 1613.9583 3757.0833 1640.4166 3624.7915 L 1666.8749 3518.9583 L 1666.8749 3492.4998 Q 1666.8749 3492.4998 1746.2499 3386.6665 Q 1799.1666 3280.8333 1878.5416 3254.3748 Q 1957.9165 3227.9165 2010.8333 3280.8333 Q 2090.2083 3333.7498 2090.2083 3413.1248 Q 2090.2083 3492.4998 2090.2083 3492.4998 Q 2063.75 3492.4998 1957.9165 3413.1248 L 1825.6249 3307.2915 L 1825.6249 3307.2915 L 1825.6249 3333.7498 L 1799.1666 3333.7498 Q 1772.7083 3360.2083 1772.7083 3439.5833 Q 1772.7083 3545.4165 1746.2499 3545.4165 L 1746.2499 3545.4165 L 1746.2499 3704.1665 Q 1746.2499 3862.9165 1481.6666 3836.4583 Q 1217.0833 3809.9998 1111.25 3862.9165 Q 1005.4166 3862.9165 978.95825 3862.9165 Q 926.0416 3862.9165 926.0416 3862.9165 L 926.0416 3862.9165 L 899.5833 3862.9165 L 899.5833 3862.9165 L 899.5833 3836.4583 L 873.12494 3836.4583 L 873.12494 3809.9998 L 873.12494 3783.5415 L 899.5833 3783.5415 L 899.5833 3757.0833 L 1031.875 3757.0833 Q 1190.6249 3757.0833 1217.0833 3704.1665 L 1243.5416 3677.7083 L 1243.5416 3651.2498 L 1243.5416 3624.7915 L 1269.9999 3545.4165 L 1269.9999 3466.0415 L 1243.5416 3466.0415 Q 1217.0833 3492.4998 1164.1666 3492.4998 L 1084.7916 3492.4998 L 1084.7916 3492.4998 L 1084.7916 3492.4998 L 1084.7916 3466.0415 L 1084.7916 3466.0415 L 1058.3333 3466.0415 L 1058.3333 3439.5833 L 1058.3333 3439.5833 L 1031.875 3439.5833 L 1031.875 3386.6665 L 1031.875 3360.2083 L 1084.7916 3360.2083 Q 1111.25 3333.7498 1190.6249 3333.7498 Q 1269.9999 3307.2915 1269.9999 3174.9998 L 1269.9999 3069.1665 L 1243.5416 3069.1665 Q 1190.6249 3069.1665 1111.25 3095.6248 L 1031.875 3122.0833 L 1005.4166 3095.6248 L 978.95825 3095.6248 L 978.95825 3069.1665 L 978.95825 3042.7083 L 978.95825 3016.2498 L 978.95825 2989.7915 L 978.95825 2989.7915 L 978.95825 2963.3333 L 978.95825 2963.3333 L 978.95825 2963.3333 L 1005.4166 2963.3333 L 1005.4166 2963.3333 L 1031.875 2963.3333 L 1058.3333 2963.3333 L 1243.5416 2910.4165 Q 1455.2083 2857.4998 1561.0416 2831.0415 Q 1693.3333 2831.0415 1693.3333 2883.9583 Q 1693.3333 2910.4165 1561.0416 2963.3333 Q 1455.2083 2989.7915 1428.7499 3069.1665 Q 1428.7499 3174.9998 1534.5833 3174.9998 Q 1640.4166 3174.9998 1666.8749 3227.9165 Q 1719.7916 3254.3748 1561.0416 3333.7498 Q 1402.2916 3413.1248 1402.2916 3571.8748 Q 1375.8333 3730.6248 1428.7499 3730.6248 z M 1375.8333 5662.083 L 1349.3749 5397.4995 L 1322.9166 5371.0415 L 1296.4583 5344.583 L 1296.4583 5291.6665 L 1296.4583 5265.208 L 1322.9166 5265.208 L 1322.9166 5291.6665 L 1322.9166 5291.6665 L 1349.3749 5291.6665 L 1349.3749 5344.583 Q 1402.2916 5397.4995 1402.2916 5423.958 L 1402.2916 5450.4165 L 1428.7499 5450.4165 L 1428.7499 5450.4165 L 1428.7499 5423.958 L 1455.2083 5423.958 L 1455.2083 5397.4995 L 1455.2083 5371.0415 L 1481.6666 5344.583 Q 1508.1249 5318.1245 1561.0416 5185.833 Q 1613.9583 5079.9995 1693.3333 5053.5415 Q 1772.7083 5027.083 1825.6249 5079.9995 Q 1904.9999 5132.9165 1878.5416 5291.6665 Q 1878.5416 5423.958 1825.6249 6085.4165 Q 1825.6249 6773.333 1746.2499 6826.2495 Q 1693.3333 6852.708 1719.7916 6297.083 Q 1719.7916 5767.9165 1719.7916 5503.333 Q 1693.3333 5212.2915 1666.8749 5212.2915 Q 1613.9583 5238.7495 1561.0416 5344.583 Q 1508.1249 5476.8745 1481.6666 5688.5415 Q 1481.6666 5900.208 1455.2083 5900.208 Q 1428.7499 5900.208 1375.8333 5662.083 z M 926.0416 5132.9165 Q 926.0416 5053.5415 978.95825 5132.9165 Q 1084.7916 5212.2915 1084.7916 5556.2495 Q 1084.7916 5873.7495 1031.875 5953.1245 Q 978.95825 6032.4995 952.49994 6032.4995 Q 926.0416 6032.4995 926.0416 5873.7495 Q 926.0416 5714.9995 926.0416 5450.4165 Q 926.0416 5185.833 926.0416 5132.9165 z" svg:height="81.75625mm" draw:style-name="style-279" svg:viewBox="0.0 0.0 2963.3333 8175.6245" svg:width="29.633331mm" svg:x="3.439583mm" svg:y="25.929165mm"/>
          <draw:path svg:d="M 211.66666 26.458332 L 238.12498 26.458332 L 238.12498 26.458332 L 264.5833 26.458332 L 264.5833 26.458332 L 264.5833 26.458332 L 291.04166 52.916664 L 317.49997 79.37499 L 343.9583 79.37499 L 370.41666 79.37499 L 396.87497 79.37499 L 423.3333 79.37499 L 343.9583 343.9583 Q 264.5833 608.5416 211.66666 608.5416 Q 185.20833 608.5416 185.20833 634.99994 L 185.20833 634.99994 L 158.74998 634.99994 Q 132.29166 661.4583 52.916664 634.99994 Q 0.0 634.99994 0.0 582.0833 L 0.0 529.1666 L 26.458332 291.04166 Q 79.37499 79.37499 105.83333 79.37499 Q 105.83333 52.916664 105.83333 26.458332 Q 105.83333 0.0 105.83333 0.0 Q 158.74998 0.0 158.74998 26.458332 Q 185.20833 26.458332 211.66666 26.458332 z" svg:height="6.3499994mm" draw:style-name="style-280" svg:viewBox="0.0 0.0 423.3333 634.99994" svg:width="4.233333mm" svg:x="109.00833mm" svg:y="49.47708mm"/>
          <draw:path svg:d="M 343.9583 0.0 L 396.87497 0.0 L 449.79166 0.0 Q 529.1666 0.0 291.04166 26.458332 Q 79.37499 79.37499 79.37499 105.83333 Q 79.37499 158.74998 370.41666 211.66666 Q 661.4583 264.5833 423.3333 291.04166 Q 185.20833 317.49997 79.37499 185.20833 Q -26.458332 79.37499 0.0 52.916664 L 26.458332 52.916664 L 132.29166 26.458332 Q 264.5833 0.0 343.9583 0.0 z" svg:height="2.9104166mm" draw:style-name="style-281" svg:viewBox="0.0 0.0 449.79166 291.04166" svg:width="4.497916mm" svg:x="81.22708mm" svg:y="220.13332mm"/>
          <draw:path svg:d="M 714.37494 79.37499 L 740.8333 79.37499 L 767.2916 79.37499 Q 793.74994 105.83333 793.74994 105.83333 L 820.2083 105.83333 L 873.12494 105.83333 Q 952.49994 132.29166 952.49994 158.74998 L 952.49994 211.66666 L 952.49994 238.12498 Q 926.0416 264.5833 740.8333 211.66666 L 555.625 185.20833 L 555.625 185.20833 L 529.1666 185.20833 L 502.7083 185.20833 L 476.24997 185.20833 L 476.24997 185.20833 Q 449.79166 185.20833 449.79166 211.66666 L 449.79166 211.66666 L 449.79166 211.66666 Q 449.79166 211.66666 423.3333 211.66666 L 423.3333 238.12498 L 343.9583 317.49997 Q 238.12498 370.41666 238.12498 396.87497 Q 238.12498 423.3333 291.04166 423.3333 Q 317.49997 423.3333 317.49997 449.79166 L 317.49997 476.24997 L 291.04166 476.24997 L 264.5833 476.24997 L 238.12498 449.79166 L 185.20833 449.79166 L 185.20833 423.3333 L 185.20833 396.87497 L 158.74998 396.87497 L 132.29166 370.41666 L 105.83333 370.41666 L 79.37499 370.41666 L 79.37499 343.9583 L 79.37499 343.9583 L 79.37499 317.49997 L 79.37499 317.49997 L 105.83333 317.49997 L 105.83333 317.49997 L 105.83333 291.04166 Q 132.29166 291.04166 79.37499 264.5833 L 26.458332 264.5833 L 26.458332 238.12498 L 26.458332 238.12498 L 0.0 238.12498 L 0.0 211.66666 L 0.0 211.66666 L 26.458332 211.66666 L 26.458332 211.66666 L 26.458332 211.66666 L 26.458332 211.66666 L 52.916664 211.66666 L 52.916664 185.20833 L 52.916664 185.20833 L 79.37499 185.20833 L 79.37499 158.74998 L 79.37499 158.74998 L 79.37499 158.74998 L 105.83333 158.74998 L 105.83333 158.74998 L 264.5833 52.916664 Q 396.87497 -26.458332 423.3333 0.0 Q 449.79166 52.916664 529.1666 52.916664 Q 608.5416 105.83333 634.99994 105.83333 Q 661.4583 132.29166 661.4583 105.83333 Q 661.4583 79.37499 714.37494 79.37499 z" svg:height="4.7625mm" draw:style-name="style-282" svg:viewBox="0.0 0.0 952.49994 476.24997" svg:width="9.525mm" svg:x="62.706245mm" svg:y="187.325mm"/>
          <draw:path svg:d="M 846.6666 52.916664 L 846.6666 132.29166 L 846.6666 158.74998 L 846.6666 158.74998 L 846.6666 158.74998 L 846.6666 185.20833 L 846.6666 211.66666 L 873.12494 238.12498 L 873.12494 238.12498 L 873.12494 238.12498 L 846.6666 370.41666 Q 820.2083 502.7083 767.2916 555.625 Q 740.8333 608.5416 714.37494 608.5416 L 687.9166 634.99994 L 687.9166 634.99994 L 661.4583 634.99994 L 661.4583 634.99994 L 661.4583 634.99994 L 661.4583 661.4583 L 661.4583 661.4583 L 634.99994 661.4583 L 634.99994 687.9166 L 634.99994 687.9166 L 608.5416 687.9166 L 608.5416 687.9166 L 608.5416 687.9166 L 608.5416 714.37494 L 608.5416 714.37494 L 582.0833 714.37494 L 582.0833 740.8333 L 582.0833 740.8333 L 555.625 740.8333 L 555.625 740.8333 L 555.625 767.2916 L 476.24997 846.6666 Q 396.87497 899.5833 291.04166 1217.0833 Q 185.20833 1534.5833 185.20833 1534.5833 Q 185.20833 1561.0416 158.74998 1587.4999 L 158.74998 1640.4166 L 158.74998 1640.4166 L 132.29166 1640.4166 L 132.29166 1666.8749 Q 132.29166 1693.3333 105.83333 1852.0833 L 79.37499 2010.8333 L 79.37499 2010.8333 L 79.37499 2010.8333 L 79.37499 1984.3749 L 79.37499 1984.3749 L 52.916664 1984.3749 L 52.916664 1957.9165 L 52.916664 1957.9165 L 26.458332 1957.9165 L 26.458332 1904.9999 L 26.458332 1825.6249 L 0.0 1825.6249 L 0.0 1825.6249 L 0.0 1693.3333 Q -26.458332 1587.4999 0.0 1481.6666 Q 26.458332 1349.3749 132.29166 1111.25 Q 264.5833 899.5833 291.04166 899.5833 Q 317.49997 899.5833 502.7083 687.9166 L 714.37494 449.79166 L 714.37494 449.79166 L 714.37494 449.79166 L 740.8333 264.5833 L 767.2916 105.83333 L 767.2916 52.916664 Q 767.2916 -26.458332 793.74994 0.0 Q 820.2083 0.0 846.6666 52.916664 z" svg:height="20.108332mm" draw:style-name="style-283" svg:viewBox="0.0 0.0 873.12494 2010.8333" svg:width="8.73125mm" svg:x="25.135416mm" svg:y="190.49998mm"/>
          <draw:path svg:d="M 634.99994 0.0 L 634.99994 0.0 L 687.9166 52.916664 Q 740.8333 79.37499 767.2916 105.83333 L 793.74994 132.29166 L 793.74994 158.74998 L 793.74994 185.20833 L 820.2083 185.20833 L 820.2083 211.66666 L 820.2083 211.66666 L 846.6666 211.66666 L 846.6666 211.66666 L 846.6666 211.66666 L 846.6666 238.12498 L 873.12494 238.12498 L 952.49994 343.9583 Q 1031.875 423.3333 1058.3333 449.79166 Q 1084.7916 449.79166 1084.7916 476.24997 L 1084.7916 502.7083 L 1058.3333 502.7083 Q 1031.875 529.1666 952.49994 529.1666 L 899.5833 529.1666 L 899.5833 555.625 L 899.5833 555.625 L 873.12494 555.625 L 873.12494 529.1666 L 846.6666 529.1666 L 793.74994 529.1666 L 793.74994 529.1666 Q 767.2916 529.1666 449.79166 449.79166 L 132.29166 370.41666 L 132.29166 370.41666 Q 158.74998 370.41666 105.83333 343.9583 L 52.916664 317.49997 L 52.916664 317.49997 L 52.916664 317.49997 L 26.458332 317.49997 L 26.458332 317.49997 L 26.458332 291.04166 L 0.0 291.04166 L 0.0 264.5833 L 0.0 238.12498 L 26.458332 211.66666 L 52.916664 185.20833 L 52.916664 185.20833 L 52.916664 158.74998 L 79.37499 158.74998 L 105.83333 158.74998 L 105.83333 132.29166 L 105.83333 132.29166 L 105.83333 105.83333 L 105.83333 105.83333 L 105.83333 105.83333 L 105.83333 105.83333 L 105.83333 105.83333 L 105.83333 105.83333 L 158.74998 79.37499 Q 211.66666 52.916664 238.12498 52.916664 L 264.5833 52.916664 L 264.5833 52.916664 L 264.5833 79.37499 L 238.12498 79.37499 L 238.12498 105.83333 L 317.49997 105.83333 L 370.41666 105.83333 L 502.7083 52.916664 Q 634.99994 0.0 634.99994 0.0 z" svg:height="5.5562496mm" draw:style-name="style-284" svg:viewBox="0.0 0.0 1084.7916 555.625" svg:width="10.847916mm" svg:x="73.024994mm" svg:y="34.395832mm"/>
          <draw:path svg:d="M 105.83333 26.458332 L 132.29166 0.0 L 211.66666 0.0 L 291.04166 0.0 L 317.49997 0.0 L 370.41666 26.458332 L 423.3333 26.458332 L 502.7083 26.458332 L 529.1666 26.458332 L 555.625 26.458332 L 555.625 26.458332 L 582.0833 26.458332 L 582.0833 26.458332 L 582.0833 26.458332 L 582.0833 26.458332 Q 608.5416 26.458332 608.5416 0.0 L 608.5416 0.0 L 634.99994 0.0 Q 687.9166 26.458332 661.4583 26.458332 Q 634.99994 26.458332 634.99994 52.916664 L 634.99994 52.916664 L 634.99994 52.916664 Q 634.99994 52.916664 608.5416 79.37499 L 608.5416 132.29166 L 608.5416 185.20833 Q 608.5416 211.66666 634.99994 211.66666 Q 687.9166 211.66666 687.9166 238.12498 Q 661.4583 291.04166 740.8333 291.04166 Q 793.74994 343.9583 846.6666 317.49997 Q 873.12494 291.04166 899.5833 291.04166 L 952.49994 291.04166 L 899.5833 343.9583 Q 820.2083 396.87497 634.99994 423.3333 Q 449.79166 476.24997 423.3333 555.625 Q 370.41666 608.5416 317.49997 634.99994 L 264.5833 661.4583 L 264.5833 661.4583 L 264.5833 661.4583 L 238.12498 608.5416 Q 211.66666 529.1666 185.20833 396.87497 Q 132.29166 291.04166 105.83333 291.04166 L 79.37499 291.04166 L 79.37499 264.5833 L 52.916664 264.5833 L 52.916664 264.5833 L 52.916664 238.12498 L 52.916664 238.12498 L 52.916664 238.12498 L 26.458332 211.66666 L 0.0 185.20833 L 0.0 185.20833 L 0.0 185.20833 L 0.0 158.74998 L 0.0 158.74998 L 26.458332 158.74998 Q 52.916664 158.74998 52.916664 132.29166 Q 52.916664 79.37499 105.83333 26.458332 z" svg:height="6.614583mm" draw:style-name="style-285" svg:viewBox="0.0 0.0 952.49994 661.4583" svg:width="9.525mm" svg:x="68.2625mm" svg:y="209.81458mm"/>
          <draw:path svg:d="M 0.0 0.0 L 26.458332 0.0 L 52.916664 0.0 L 52.916664 0.0 L 52.916664 0.0 Q 52.916664 0.0 52.916664 105.83333 Q 79.37499 185.20833 52.916664 185.20833 Q 26.458332 158.74998 0.0 79.37499 Q -26.458332 0.0 0.0 0.0 z" svg:height="1.8520832mm" draw:style-name="style-286" svg:viewBox="0.0 0.0 52.916664 185.20833" svg:width="0.52916664mm" svg:x="208.49165mm" svg:y="222.77916mm"/>
          <draw:path svg:d="M 2275.4165 0.0 L 2301.875 0.0 L 2301.875 26.458332 Q 2301.875 26.458332 2328.3333 52.916664 L 2328.3333 79.37499 L 2328.3333 79.37499 L 2328.3333 79.37499 L 2328.3333 105.83333 L 2301.875 105.83333 L 2328.3333 158.74998 Q 2354.7915 238.12498 2407.7083 291.04166 Q 2434.1665 343.9583 2460.6248 343.9583 L 2487.0833 343.9583 L 2487.0833 370.41666 L 2460.6248 370.41666 L 2407.7083 396.87497 Q 2354.7915 396.87497 2196.0415 714.37494 Q 2037.2915 1031.875 2037.2915 1190.6249 Q 1984.3749 1322.9166 1984.3749 1481.6666 Q 1984.3749 1640.4166 1957.9165 1772.7083 L 1957.9165 1904.9999 L 1931.4583 1931.4583 Q 1904.9999 1984.3749 1878.5416 1984.3749 Q 1878.5416 1984.3749 1825.6249 2196.0415 Q 1825.6249 2434.1665 1799.1666 2460.6248 L 1799.1666 2460.6248 L 1825.6249 2460.6248 L 1825.6249 2460.6248 L 1852.0833 2460.6248 L 1878.5416 2460.6248 L 1852.0833 2566.4583 Q 1825.6249 2672.2915 1799.1666 2672.2915 Q 1772.7083 2698.7498 1772.7083 2725.2083 Q 1746.2499 2725.2083 1772.7083 2751.6665 Q 1772.7083 2778.1248 1799.1666 2804.5833 Q 1825.6249 2804.5833 1825.6249 2831.0415 L 1825.6249 2831.0415 L 1825.6249 2831.0415 Q 1825.6249 2831.0415 1799.1666 2831.0415 L 1799.1666 2857.4998 L 1799.1666 2910.4165 Q 1772.7083 2963.3333 1799.1666 2989.7915 L 1799.1666 3042.7083 L 1772.7083 3042.7083 Q 1746.2499 3042.7083 1746.2499 3016.2498 Q 1746.2499 2989.7915 1719.7916 2989.7915 L 1693.3333 2989.7915 L 1693.3333 3016.2498 L 1693.3333 3016.2498 L 1666.8749 3016.2498 Q 1640.4166 2989.7915 1587.4999 3016.2498 Q 1534.5833 3042.7083 1508.1249 3069.1665 Q 1508.1249 3095.6248 1481.6666 3069.1665 Q 1455.2083 3042.7083 1375.8333 3069.1665 Q 1296.4583 3095.6248 1296.4583 3122.0833 Q 1296.4583 3148.5415 1243.5416 3122.0833 Q 1217.0833 3095.6248 1190.6249 3174.9998 Q 1190.6249 3227.9165 1137.7083 3201.4583 Q 1084.7916 3201.4583 1084.7916 3227.9165 Q 1084.7916 3254.3748 1058.3333 3254.3748 Q 1031.875 3254.3748 1031.875 3201.4583 Q 1031.875 3174.9998 978.95825 3174.9998 L 926.0416 3201.4583 L 926.0416 3201.4583 L 926.0416 3201.4583 L 899.5833 3201.4583 L 899.5833 3201.4583 L 899.5833 3254.3748 Q 899.5833 3254.3748 926.0416 3280.8333 Q 952.49994 3280.8333 952.49994 3307.2915 L 926.0416 3333.7498 L 926.0416 3333.7498 L 926.0416 3360.2083 L 899.5833 3360.2083 L 873.12494 3360.2083 L 846.6666 3333.7498 L 820.2083 3307.2915 L 820.2083 3307.2915 L 820.2083 3307.2915 L 793.74994 3307.2915 L 793.74994 3307.2915 L 793.74994 3307.2915 L 767.2916 3280.8333 L 767.2916 3280.8333 L 767.2916 3280.8333 L 740.8333 3280.8333 L 714.37494 3280.8333 L 714.37494 3254.3748 L 714.37494 3227.9165 L 687.9166 3174.9998 Q 661.4583 3122.0833 661.4583 3095.6248 Q 661.4583 3069.1665 476.24997 2566.4583 L 291.04166 2063.75 L 291.04166 2063.75 Q 291.04166 2063.75 291.04166 2037.2915 L 264.5833 1984.3749 L 264.5833 1931.4583 Q 238.12498 1904.9999 238.12498 1825.6249 Q 185.20833 1772.7083 158.74998 1746.2499 Q 132.29166 1719.7916 158.74998 1719.7916 Q 185.20833 1719.7916 185.20833 1561.0416 Q 185.20833 1402.2916 132.29166 1296.4583 Q 79.37499 1164.1666 79.37499 1190.6249 Q 79.37499 1217.0833 26.458332 1111.25 L 0.0 1005.4166 L 0.0 978.95825 Q 26.458332 952.49994 26.458332 926.0416 L 26.458332 926.0416 L 26.458332 926.0416 L 26.458332 926.0416 L 52.916664 952.49994 L 79.37499 978.95825 L 79.37499 952.49994 L 79.37499 926.0416 L 105.83333 846.6666 Q 132.29166 767.2916 238.12498 767.2916 Q 343.9583 740.8333 343.9583 767.2916 Q 370.41666 767.2916 396.87497 767.2916 Q 449.79166 767.2916 449.79166 740.8333 Q 449.79166 714.37494 502.7083 687.9166 Q 555.625 661.4583 582.0833 661.4583 L 582.0833 661.4583 L 582.0833 714.37494 L 608.5416 793.74994 L 608.5416 793.74994 L 608.5416 820.2083 L 661.4583 820.2083 L 740.8333 820.2083 L 740.8333 793.74994 L 767.2916 793.74994 L 820.2083 793.74994 Q 873.12494 793.74994 873.12494 714.37494 Q 899.5833 661.4583 1031.875 661.4583 Q 1137.7083 661.4583 1190.6249 608.5416 Q 1269.9999 555.625 1296.4583 555.625 Q 1349.3749 555.625 1402.2916 502.7083 Q 1428.7499 449.79166 1825.6249 238.12498 Q 2248.9583 26.458332 2275.4165 0.0 z M 793.74994 2566.4583 L 793.74994 2513.5415 L 767.2916 2513.5415 Q 714.37494 2487.0833 714.37494 2407.7083 Q 714.37494 2301.875 767.2916 2301.875 Q 820.2083 2328.3333 846.6666 2407.7083 Q 873.12494 2487.0833 846.6666 2539.9998 Q 846.6666 2592.9165 820.2083 2592.9165 Q 793.74994 2592.9165 793.74994 2566.4583 z" svg:height="33.60208mm" draw:style-name="style-287" svg:viewBox="0.0 0.0 2487.0833 3360.2083" svg:width="24.870832mm" svg:x="124.08958mm" svg:y="163.77707mm"/>
          <draw:path svg:d="M 343.9583 0.0 L 343.9583 0.0 L 343.9583 0.0 Q 343.9583 0.0 370.41666 26.458332 L 370.41666 79.37499 L 343.9583 79.37499 Q 317.49997 79.37499 343.9583 158.74998 Q 370.41666 238.12498 396.87497 264.5833 Q 423.3333 264.5833 396.87497 185.20833 Q 396.87497 79.37499 396.87497 79.37499 L 396.87497 79.37499 L 396.87497 79.37499 Q 423.3333 79.37499 449.79166 52.916664 L 476.24997 52.916664 L 502.7083 185.20833 Q 555.625 317.49997 529.1666 370.41666 Q 529.1666 396.87497 555.625 423.3333 L 608.5416 423.3333 L 661.4583 423.3333 Q 687.9166 423.3333 687.9166 449.79166 Q 661.4583 502.7083 608.5416 476.24997 Q 555.625 449.79166 449.79166 449.79166 Q 370.41666 449.79166 396.87497 396.87497 Q 396.87497 370.41666 291.04166 396.87497 L 185.20833 449.79166 L 132.29166 449.79166 L 52.916664 449.79166 L 52.916664 423.3333 L 26.458332 423.3333 L 26.458332 423.3333 L 26.458332 396.87497 L 26.458332 396.87497 L 26.458332 396.87497 L 0.0 396.87497 L 0.0 396.87497 L 26.458332 370.41666 L 52.916664 343.9583 L 132.29166 343.9583 Q 211.66666 343.9583 238.12498 317.49997 L 291.04166 317.49997 L 291.04166 291.04166 Q 291.04166 238.12498 238.12498 185.20833 Q 211.66666 132.29166 211.66666 79.37499 L 211.66666 52.916664 L 238.12498 52.916664 L 264.5833 26.458332 L 291.04166 26.458332 L 317.49997 26.458332 L 343.9583 26.458332 Q 343.9583 26.458332 343.9583 0.0 z" svg:height="4.7625mm" draw:style-name="style-288" svg:viewBox="0.0 0.0 687.9166 476.24997" svg:width="6.879166mm" svg:x="205.05208mm" svg:y="221.98541mm"/>
          <draw:path svg:d="M 529.1666 0.0 L 529.1666 26.458332 L 476.24997 105.83333 Q 449.79166 185.20833 423.3333 185.20833 Q 396.87497 185.20833 370.41666 238.12498 Q 370.41666 317.49997 396.87497 317.49997 Q 423.3333 317.49997 370.41666 343.9583 Q 343.9583 343.9583 343.9583 370.41666 Q 370.41666 396.87497 370.41666 423.3333 L 370.41666 476.24997 L 343.9583 502.7083 L 343.9583 529.1666 L 370.41666 529.1666 L 396.87497 529.1666 L 396.87497 555.625 L 423.3333 555.625 L 423.3333 582.0833 L 423.3333 608.5416 L 476.24997 608.5416 L 502.7083 634.99994 L 502.7083 634.99994 L 529.1666 634.99994 L 529.1666 634.99994 L 529.1666 661.4583 L 502.7083 661.4583 L 476.24997 687.9166 L 449.79166 687.9166 Q 423.3333 687.9166 396.87497 714.37494 L 370.41666 714.37494 L 370.41666 714.37494 Q 370.41666 714.37494 343.9583 687.9166 Q 317.49997 634.99994 291.04166 687.9166 Q 264.5833 714.37494 211.66666 634.99994 Q 158.74998 555.625 105.83333 502.7083 L 52.916664 476.24997 L 26.458332 476.24997 L 0.0 476.24997 L 0.0 449.79166 L 0.0 449.79166 L 0.0 449.79166 L 0.0 423.3333 L 0.0 423.3333 L 0.0 423.3333 L 26.458332 423.3333 L 26.458332 423.3333 L 26.458332 396.87497 L 52.916664 396.87497 L 79.37499 343.9583 Q 132.29166 264.5833 158.74998 264.5833 L 158.74998 264.5833 L 158.74998 264.5833 L 158.74998 264.5833 L 185.20833 264.5833 L 185.20833 264.5833 L 185.20833 238.12498 L 211.66666 238.12498 L 211.66666 238.12498 L 211.66666 211.66666 L 238.12498 211.66666 L 264.5833 211.66666 L 396.87497 105.83333 Q 529.1666 0.0 529.1666 0.0 z" svg:height="7.1437497mm" draw:style-name="style-289" svg:viewBox="0.0 0.0 529.1666 714.37494" svg:width="5.2916665mm" svg:x="113.24166mm" svg:y="91.01666mm"/>
          <draw:path svg:d="M 343.9583 740.8333 L 343.9583 820.2083 L 343.9583 899.5833 Q 317.49997 978.95825 317.49997 1058.3333 Q 317.49997 1164.1666 317.49997 1269.9999 Q 264.5833 1375.8333 264.5833 899.5833 Q 211.66666 449.79166 132.29166 449.79166 L 52.916664 449.79166 L 52.916664 423.3333 Q 52.916664 423.3333 52.916664 423.3333 Q 52.916664 396.87497 26.458332 396.87497 L 0.0 370.41666 L 0.0 396.87497 L 0.0 396.87497 L 0.0 370.41666 L 0.0 317.49997 L 0.0 317.49997 L 0.0 317.49997 L 0.0 291.04166 L 0.0 291.04166 L 26.458332 291.04166 L 26.458332 264.5833 L 26.458332 264.5833 L 52.916664 264.5833 L 52.916664 264.5833 L 52.916664 264.5833 L 52.916664 238.12498 L 52.916664 238.12498 L 79.37499 238.12498 L 79.37499 211.66666 L 79.37499 211.66666 Q 105.83333 211.66666 79.37499 158.74998 L 79.37499 105.83333 L 79.37499 105.83333 L 79.37499 105.83333 L 79.37499 105.83333 L 105.83333 105.83333 L 211.66666 52.916664 Q 317.49997 0.0 370.41666 0.0 Q 423.3333 0.0 423.3333 79.37499 Q 423.3333 158.74998 396.87497 158.74998 Q 370.41666 158.74998 370.41666 211.66666 Q 370.41666 264.5833 396.87497 264.5833 Q 423.3333 264.5833 423.3333 238.12498 Q 423.3333 211.66666 502.7083 238.12498 Q 582.0833 264.5833 582.0833 291.04166 Q 555.625 317.49997 502.7083 343.9583 Q 449.79166 343.9583 449.79166 370.41666 Q 449.79166 396.87497 423.3333 396.87497 Q 370.41666 396.87497 370.41666 529.1666 Q 370.41666 661.4583 343.9583 740.8333 z" svg:height="12.699999mm" draw:style-name="style-290" svg:viewBox="0.0 0.0 582.0833 1269.9999" svg:width="5.820833mm" svg:x="212.19582mm" svg:y="166.68748mm"/>
          <draw:path svg:d="M 555.625 0.0 L 582.0833 0.0 L 608.5416 0.0 Q 634.99994 26.458332 634.99994 26.458332 L 661.4583 26.458332 L 634.99994 79.37499 Q 582.0833 158.74998 529.1666 185.20833 Q 476.24997 238.12498 317.49997 502.7083 Q 132.29166 767.2916 132.29166 793.74994 L 105.83333 793.74994 L 105.83333 873.12494 L 105.83333 926.0416 L 105.83333 952.49994 L 105.83333 978.95825 L 105.83333 1005.4166 L 105.83333 1031.875 L 158.74998 1031.875 L 185.20833 1031.875 L 185.20833 1031.875 Q 185.20833 1031.875 211.66666 1058.3333 Q 211.66666 1084.7916 132.29166 1084.7916 Q 52.916664 1084.7916 26.458332 1058.3333 L 0.0 1031.875 L 0.0 978.95825 Q 0.0 952.49994 0.0 873.12494 L 0.0 793.74994 L 52.916664 767.2916 Q 79.37499 767.2916 79.37499 740.8333 L 79.37499 740.8333 L 79.37499 740.8333 L 79.37499 714.37494 L 79.37499 714.37494 L 105.83333 714.37494 L 105.83333 661.4583 L 105.83333 634.99994 L 132.29166 608.5416 L 158.74998 582.0833 L 158.74998 555.625 L 158.74998 529.1666 L 158.74998 502.7083 Q 158.74998 502.7083 158.74998 343.9583 L 105.83333 158.74998 L 105.83333 158.74998 L 105.83333 132.29166 L 79.37499 132.29166 L 52.916664 132.29166 L 79.37499 105.83333 L 105.83333 79.37499 L 158.74998 79.37499 L 211.66666 79.37499 L 238.12498 52.916664 L 264.5833 52.916664 L 264.5833 79.37499 L 264.5833 105.83333 L 211.66666 105.83333 L 158.74998 132.29166 L 185.20833 132.29166 Q 211.66666 158.74998 211.66666 291.04166 L 211.66666 396.87497 L 238.12498 396.87497 L 264.5833 396.87497 L 264.5833 343.9583 L 264.5833 291.04166 L 291.04166 264.5833 Q 317.49997 238.12498 317.49997 185.20833 L 317.49997 158.74998 L 317.49997 132.29166 L 317.49997 79.37499 L 317.49997 79.37499 L 317.49997 79.37499 L 317.49997 52.916664 L 317.49997 52.916664 L 370.41666 52.916664 L 396.87497 52.916664 L 396.87497 52.916664 L 396.87497 79.37499 L 396.87497 79.37499 L 423.3333 79.37499 L 423.3333 132.29166 Q 423.3333 158.74998 396.87497 185.20833 L 370.41666 211.66666 L 370.41666 238.12498 L 370.41666 291.04166 L 396.87497 264.5833 L 423.3333 238.12498 L 423.3333 238.12498 L 423.3333 238.12498 L 423.3333 211.66666 L 423.3333 211.66666 L 449.79166 211.66666 Q 449.79166 185.20833 476.24997 185.20833 Q 502.7083 132.29166 529.1666 79.37499 L 529.1666 26.458332 L 529.1666 26.458332 Q 529.1666 26.458332 555.625 0.0 z" svg:height="10.847916mm" draw:style-name="style-291" svg:viewBox="0.0 0.0 661.4583 1084.7916" svg:width="6.614583mm" svg:x="96.30833mm" svg:y="85.46041mm"/>
          <draw:path svg:d="M 1349.3749 0.0 L 1375.8333 0.0 L 1375.8333 26.458332 L 1375.8333 52.916664 L 1455.2083 317.49997 Q 1534.5833 555.625 1534.5833 634.99994 L 1534.5833 687.9166 L 1508.1249 846.6666 Q 1481.6666 978.95825 1428.7499 978.95825 Q 1428.7499 978.95825 1402.2916 1058.3333 Q 1402.2916 1137.7083 1375.8333 1164.1666 Q 1375.8333 1164.1666 1349.3749 1217.0833 Q 1322.9166 1269.9999 1349.3749 1269.9999 Q 1375.8333 1269.9999 1375.8333 1296.4583 Q 1375.8333 1322.9166 1402.2916 1322.9166 L 1428.7499 1322.9166 L 1428.7499 1349.3749 L 1428.7499 1375.8333 L 1455.2083 1375.8333 L 1455.2083 1375.8333 L 1428.7499 1402.2916 Q 1375.8333 1402.2916 1375.8333 1428.7499 Q 1375.8333 1481.6666 1349.3749 1481.6666 Q 1322.9166 1481.6666 1322.9166 1455.2083 Q 1322.9166 1428.7499 1269.9999 1428.7499 Q 1217.0833 1402.2916 1190.6249 1375.8333 L 1137.7083 1375.8333 L 1137.7083 1349.3749 L 1164.1666 1349.3749 L 1164.1666 1349.3749 L 1164.1666 1322.9166 L 1164.1666 1322.9166 L 1164.1666 1322.9166 L 1137.7083 1322.9166 L 1137.7083 1322.9166 L 1137.7083 1296.4583 L 1111.25 1296.4583 L 1111.25 1375.8333 Q 1111.25 1428.7499 1084.7916 1481.6666 Q 1058.3333 1508.1249 1058.3333 1455.2083 Q 1005.4166 1402.2916 1005.4166 1428.7499 Q 978.95825 1481.6666 952.49994 1481.6666 Q 952.49994 1481.6666 926.0416 1534.5833 L 899.5833 1561.0416 L 899.5833 1561.0416 L 899.5833 1587.4999 L 899.5833 1587.4999 L 873.12494 1587.4999 L 873.12494 1561.0416 L 846.6666 1561.0416 L 846.6666 1561.0416 L 846.6666 1561.0416 L 846.6666 1534.5833 L 846.6666 1481.6666 L 820.2083 1481.6666 L 820.2083 1481.6666 L 820.2083 1455.2083 L 793.74994 1455.2083 L 793.74994 1455.2083 L 793.74994 1428.7499 L 793.74994 1428.7499 Q 793.74994 1428.7499 687.9166 1322.9166 Q 582.0833 1243.5416 555.625 1243.5416 Q 502.7083 1217.0833 476.24997 1190.6249 Q 423.3333 1164.1666 317.49997 1058.3333 Q 211.66666 1005.4166 158.74998 1005.4166 L 132.29166 1005.4166 L 132.29166 899.5833 Q 105.83333 793.74994 105.83333 714.37494 Q 79.37499 634.99994 52.916664 634.99994 L 26.458332 634.99994 L 26.458332 634.99994 L 0.0 608.5416 L 0.0 608.5416 L 0.0 582.0833 L 0.0 582.0833 L 0.0 582.0833 L 26.458332 582.0833 L 26.458332 582.0833 L 52.916664 555.625 L 105.83333 529.1666 L 264.5833 502.7083 Q 423.3333 476.24997 423.3333 476.24997 Q 396.87497 476.24997 449.79166 502.7083 Q 502.7083 529.1666 608.5416 529.1666 L 714.37494 529.1666 L 740.8333 529.1666 L 767.2916 529.1666 L 767.2916 529.1666 L 740.8333 529.1666 L 740.8333 529.1666 L 740.8333 529.1666 L 740.8333 502.7083 Q 740.8333 502.7083 687.9166 476.24997 Q 634.99994 449.79166 767.2916 343.9583 L 899.5833 238.12498 L 952.49994 238.12498 L 978.95825 211.66666 L 978.95825 211.66666 L 1005.4166 211.66666 L 1005.4166 211.66666 L 1005.4166 211.66666 L 1058.3333 185.20833 L 1084.7916 158.74998 L 1111.25 158.74998 Q 1137.7083 158.74998 1164.1666 105.83333 L 1190.6249 79.37499 L 1243.5416 52.916664 Q 1269.9999 52.916664 1296.4583 52.916664 L 1296.4583 52.916664 L 1322.9166 26.458332 L 1349.3749 0.0 L 1349.3749 0.0 z" svg:height="15.874999mm" draw:style-name="style-292" svg:viewBox="0.0 0.0 1534.5833 1587.4999" svg:width="15.345833mm" svg:x="98.95416mm" svg:y="194.73332mm"/>
          <draw:path svg:d="M 105.83333 52.916664 L 132.29166 0.0 L 158.74998 0.0 Q 185.20833 0.0 185.20833 26.458332 Q 185.20833 52.916664 158.74998 52.916664 Q 132.29166 52.916664 132.29166 79.37499 Q 105.83333 105.83333 105.83333 158.74998 L 105.83333 185.20833 L 132.29166 185.20833 L 132.29166 211.66666 L 317.49997 211.66666 Q 529.1666 211.66666 555.625 238.12498 Q 582.0833 238.12498 582.0833 264.5833 Q 582.0833 317.49997 582.0833 317.49997 Q 634.99994 317.49997 634.99994 317.49997 L 634.99994 343.9583 L 634.99994 370.41666 Q 634.99994 396.87497 608.5416 423.3333 Q 582.0833 423.3333 608.5416 476.24997 Q 608.5416 502.7083 661.4583 476.24997 Q 714.37494 476.24997 714.37494 529.1666 L 714.37494 582.0833 L 661.4583 582.0833 Q 608.5416 582.0833 582.0833 555.625 Q 582.0833 529.1666 555.625 555.625 Q 529.1666 582.0833 582.0833 582.0833 Q 634.99994 608.5416 634.99994 661.4583 L 634.99994 714.37494 L 608.5416 714.37494 L 608.5416 687.9166 L 582.0833 687.9166 Q 555.625 687.9166 555.625 714.37494 L 555.625 740.8333 L 529.1666 740.8333 L 476.24997 740.8333 L 476.24997 767.2916 L 476.24997 767.2916 L 449.79166 767.2916 L 449.79166 793.74994 L 449.79166 793.74994 L 449.79166 793.74994 L 449.79166 793.74994 L 423.3333 793.74994 L 423.3333 740.8333 Q 423.3333 714.37494 449.79166 714.37494 Q 476.24997 714.37494 476.24997 687.9166 Q 476.24997 661.4583 264.5833 661.4583 L 52.916664 687.9166 L 52.916664 661.4583 L 52.916664 661.4583 L 79.37499 661.4583 L 79.37499 634.99994 L 52.916664 634.99994 L 0.0 634.99994 L 0.0 608.5416 L 0.0 608.5416 L 0.0 608.5416 L 0.0 608.5416 L 26.458332 608.5416 L 26.458332 582.0833 L 52.916664 582.0833 Q 79.37499 582.0833 105.83333 555.625 L 132.29166 529.1666 L 158.74998 529.1666 L 185.20833 529.1666 L 185.20833 502.7083 L 211.66666 502.7083 L 211.66666 476.24997 L 211.66666 423.3333 L 211.66666 396.87497 L 211.66666 370.41666 L 211.66666 317.49997 L 211.66666 291.04166 L 185.20833 291.04166 L 158.74998 264.5833 L 158.74998 264.5833 L 158.74998 264.5833 L 132.29166 264.5833 L 132.29166 264.5833 L 105.83333 238.12498 Q 52.916664 211.66666 52.916664 211.66666 L 52.916664 211.66666 L 52.916664 211.66666 Q 52.916664 211.66666 52.916664 132.29166 Q 52.916664 79.37499 105.83333 52.916664 z M 449.79166 370.41666 L 449.79166 370.41666 L 476.24997 343.9583 Q 529.1666 343.9583 529.1666 370.41666 Q 529.1666 396.87497 502.7083 396.87497 L 476.24997 370.41666 L 476.24997 370.41666 L 476.24997 370.41666 L 449.79166 370.41666 z" svg:height="7.9374995mm" draw:style-name="style-293" svg:viewBox="0.0 0.0 714.37494 793.74994" svg:width="7.1437497mm" svg:x="70.379166mm" svg:y="41.274998mm"/>
          <draw:path svg:d="M 132.29166 79.37499 L 132.29166 79.37499 L 132.29166 582.0833 Q 132.29166 1084.7916 132.29166 1508.1249 L 132.29166 1904.9999 L 132.29166 1904.9999 Q 105.83333 1931.4583 105.83333 1931.4583 L 79.37499 1931.4583 L 79.37499 1931.4583 Q 79.37499 1931.4583 26.458332 1878.5416 L 0.0 1852.0833 L 0.0 1164.1666 Q 26.458332 476.24997 26.458332 343.9583 L 26.458332 185.20833 L 26.458332 132.29166 L 26.458332 52.916664 L 52.916664 0.0 Q 79.37499 -52.916664 105.83333 26.458332 Q 132.29166 79.37499 132.29166 79.37499 z" svg:height="19.314583mm" draw:style-name="style-294" svg:viewBox="0.0 0.0 132.29166 1931.4583" svg:width="1.3229166mm" svg:x="228.3354mm" svg:y="149.48958mm"/>
          <draw:path svg:d="M 529.1666 52.916664 L 529.1666 52.916664 L 476.24997 79.37499 Q 396.87497 132.29166 370.41666 185.20833 Q 343.9583 238.12498 317.49997 238.12498 L 291.04166 238.12498 L 291.04166 238.12498 Q 291.04166 238.12498 264.5833 211.66666 Q 211.66666 211.66666 211.66666 158.74998 Q 211.66666 105.83333 158.74998 105.83333 Q 132.29166 79.37499 79.37499 158.74998 L 26.458332 211.66666 L 26.458332 238.12498 L 26.458332 238.12498 L 0.0 238.12498 L 0.0 238.12498 L 0.0 185.20833 L 0.0 105.83333 L 26.458332 105.83333 L 26.458332 79.37499 L 26.458332 79.37499 L 52.916664 79.37499 L 52.916664 79.37499 L 52.916664 79.37499 L 52.916664 52.916664 L 52.916664 52.916664 L 79.37499 52.916664 L 79.37499 52.916664 L 105.83333 52.916664 L 105.83333 52.916664 L 264.5833 26.458332 Q 396.87497 26.458332 396.87497 0.0 L 396.87497 0.0 L 449.79166 0.0 Q 502.7083 0.0 502.7083 26.458332 Q 529.1666 52.916664 529.1666 52.916664 z" svg:height="2.38125mm" draw:style-name="style-295" svg:viewBox="0.0 0.0 529.1666 238.12498" svg:width="5.2916665mm" svg:x="86.254166mm" svg:y="153.19374mm"/>
          <draw:path svg:d="M 158.74998 0.0 L 185.20833 0.0 L 185.20833 26.458332 L 185.20833 79.37499 L 158.74998 79.37499 Q 132.29166 79.37499 132.29166 132.29166 Q 132.29166 158.74998 105.83333 158.74998 L 79.37499 158.74998 L 52.916664 158.74998 Q 0.0 132.29166 0.0 105.83333 Q -26.458332 79.37499 52.916664 79.37499 Q 132.29166 52.916664 132.29166 26.458332 Q 132.29166 0.0 158.74998 0.0 z" svg:height="1.5874999mm" draw:style-name="style-296" svg:viewBox="0.0 0.0 185.20833 158.74998" svg:width="1.8520832mm" svg:x="74.08333mm" svg:y="65.35208mm"/>
          <draw:path svg:d="M 396.87497 0.0 L 423.3333 0.0 L 423.3333 52.916664 Q 423.3333 132.29166 396.87497 158.74998 Q 370.41666 211.66666 343.9583 264.5833 Q 343.9583 291.04166 317.49997 291.04166 L 264.5833 317.49997 L 264.5833 317.49997 L 264.5833 317.49997 L 238.12498 343.9583 L 238.12498 370.41666 L 317.49997 370.41666 L 370.41666 370.41666 L 370.41666 370.41666 L 370.41666 370.41666 L 370.41666 396.87497 L 370.41666 396.87497 L 343.9583 396.87497 L 343.9583 423.3333 L 343.9583 423.3333 L 317.49997 423.3333 L 317.49997 476.24997 Q 317.49997 555.625 185.20833 634.99994 Q 52.916664 687.9166 52.916664 714.37494 Q 52.916664 740.8333 26.458332 740.8333 L 26.458332 740.8333 L 26.458332 687.9166 Q 0.0 661.4583 0.0 634.99994 L 0.0 634.99994 L 0.0 634.99994 Q 0.0 608.5416 26.458332 608.5416 L 26.458332 608.5416 L 26.458332 529.1666 Q 52.916664 449.79166 52.916664 423.3333 Q 52.916664 396.87497 79.37499 291.04166 Q 105.83333 185.20833 185.20833 158.74998 L 264.5833 132.29166 L 264.5833 132.29166 Q 264.5833 105.83333 317.49997 105.83333 Q 343.9583 79.37499 343.9583 52.916664 Q 370.41666 26.458332 396.87497 0.0 z" svg:height="7.408333mm" draw:style-name="style-297" svg:viewBox="0.0 0.0 423.3333 740.8333" svg:width="4.233333mm" svg:x="74.08333mm" svg:y="203.72916mm"/>
          <draw:path svg:d="M 0.0 26.458332 L 0.0 0.0 L 26.458332 0.0 Q 52.916664 0.0 105.83333 132.29166 Q 185.20833 238.12498 238.12498 291.04166 Q 291.04166 343.9583 396.87497 343.9583 Q 529.1666 396.87497 476.24997 396.87497 Q 423.3333 396.87497 423.3333 423.3333 L 423.3333 423.3333 L 343.9583 423.3333 L 264.5833 396.87497 L 238.12498 396.87497 Q 185.20833 396.87497 132.29166 317.49997 L 79.37499 238.12498 L 52.916664 238.12498 Q 52.916664 238.12498 26.458332 185.20833 L 26.458332 132.29166 L 26.458332 79.37499 Q 26.458332 52.916664 0.0 26.458332 L 0.0 26.458332 L 0.0 26.458332 z" svg:height="4.233333mm" draw:style-name="style-298" svg:viewBox="0.0 0.0 476.24997 423.3333" svg:width="4.7625mm" svg:x="62.17708mm" svg:y="201.3479mm"/>
          <draw:path svg:d="M 926.0416 264.5833 L 952.49994 343.9583 L 952.49994 396.87497 L 952.49994 449.79166 L 926.0416 476.24997 L 899.5833 502.7083 L 899.5833 502.7083 L 899.5833 529.1666 L 899.5833 529.1666 L 899.5833 529.1666 L 873.12494 423.3333 Q 846.6666 317.49997 767.2916 211.66666 Q 661.4583 105.83333 423.3333 105.83333 L 211.66666 105.83333 L 185.20833 105.83333 L 158.74998 105.83333 L 158.74998 132.29166 L 158.74998 132.29166 L 132.29166 132.29166 L 132.29166 158.74998 L 132.29166 158.74998 L 105.83333 158.74998 L 105.83333 211.66666 L 105.83333 238.12498 L 132.29166 370.41666 Q 158.74998 476.24997 185.20833 476.24997 L 185.20833 476.24997 L 185.20833 502.7083 L 211.66666 502.7083 L 211.66666 502.7083 L 211.66666 529.1666 L 211.66666 529.1666 L 211.66666 529.1666 L 238.12498 529.1666 L 238.12498 529.1666 L 264.5833 555.625 L 291.04166 582.0833 L 291.04166 582.0833 L 317.49997 582.0833 L 317.49997 608.5416 L 317.49997 634.99994 L 291.04166 634.99994 L 264.5833 634.99994 L 264.5833 608.5416 L 264.5833 608.5416 L 264.5833 608.5416 L 238.12498 582.0833 L 211.66666 582.0833 L 185.20833 582.0833 L 185.20833 555.625 L 185.20833 529.1666 L 158.74998 529.1666 L 132.29166 529.1666 L 132.29166 502.7083 L 105.83333 502.7083 L 105.83333 476.24997 Q 105.83333 449.79166 52.916664 370.41666 L 0.0 264.5833 L 0.0 211.66666 L 0.0 158.74998 L 26.458332 132.29166 L 26.458332 105.83333 L 52.916664 105.83333 Q 52.916664 105.83333 52.916664 79.37499 L 52.916664 79.37499 L 105.83333 26.458332 Q 185.20833 0.0 476.24997 0.0 Q 767.2916 0.0 846.6666 105.83333 Q 899.5833 211.66666 926.0416 264.5833 z" svg:height="6.3499994mm" draw:style-name="style-299" svg:viewBox="0.0 0.0 952.49994 634.99994" svg:width="9.525mm" svg:x="189.44165mm" svg:y="203.19998mm"/>
          <draw:path svg:d="M 1217.0833 0.0 L 1243.5416 26.458332 L 1269.9999 52.916664 Q 1269.9999 79.37499 1243.5416 79.37499 Q 1217.0833 79.37499 1217.0833 185.20833 Q 1217.0833 317.49997 1217.0833 343.9583 Q 1243.5416 396.87497 1269.9999 423.3333 Q 1269.9999 449.79166 1296.4583 449.79166 Q 1322.9166 449.79166 1322.9166 502.7083 Q 1349.3749 555.625 1402.2916 555.625 Q 1428.7499 555.625 1455.2083 582.0833 Q 1481.6666 608.5416 1481.6666 634.99994 L 1481.6666 661.4583 L 1508.1249 687.9166 L 1534.5833 714.37494 L 1534.5833 714.37494 L 1534.5833 714.37494 L 1534.5833 740.8333 L 1534.5833 740.8333 L 1561.0416 767.2916 L 1587.4999 793.74994 L 1587.4999 793.74994 L 1587.4999 767.2916 L 1640.4166 767.2916 L 1666.8749 767.2916 L 1746.2499 820.2083 Q 1799.1666 873.12494 1852.0833 873.12494 L 1878.5416 873.12494 L 1904.9999 873.12494 L 1931.4583 873.12494 L 1931.4583 926.0416 L 1957.9165 952.49994 L 1957.9165 952.49994 L 1957.9165 978.95825 L 1957.9165 978.95825 L 1957.9165 978.95825 L 1931.4583 978.95825 L 1931.4583 978.95825 L 1957.9165 1005.4166 L 1984.3749 1005.4166 L 1984.3749 1031.875 Q 1984.3749 1084.7916 2063.75 1111.25 Q 2169.5833 1137.7083 2169.5833 1137.7083 Q 2143.125 1137.7083 2222.5 1190.6249 Q 2301.875 1243.5416 2275.4165 1243.5416 Q 2248.9583 1243.5416 2275.4165 1269.9999 Q 2275.4165 1296.4583 2328.3333 1296.4583 Q 2381.2498 1296.4583 2407.7083 1296.4583 L 2434.1665 1296.4583 L 2434.1665 1322.9166 L 2434.1665 1322.9166 L 2407.7083 1349.3749 L 2407.7083 1375.8333 L 2434.1665 1375.8333 L 2460.6248 1402.2916 L 2434.1665 1402.2916 L 2407.7083 1402.2916 L 2407.7083 1428.7499 L 2407.7083 1428.7499 L 2354.7915 1455.2083 Q 2328.3333 1481.6666 2301.875 1534.5833 Q 2301.875 1587.4999 2275.4165 1587.4999 Q 2248.9583 1587.4999 2169.5833 1666.8749 Q 2116.6665 1719.7916 2037.2915 1719.7916 Q 1957.9165 1693.3333 1957.9165 1666.8749 Q 1957.9165 1640.4166 1931.4583 1666.8749 Q 1904.9999 1666.8749 1878.5416 1666.8749 Q 1825.6249 1693.3333 1825.6249 1719.7916 L 1825.6249 1746.2499 L 1746.2499 1746.2499 L 1693.3333 1719.7916 L 1719.7916 1719.7916 Q 1746.2499 1719.7916 1746.2499 1666.8749 Q 1772.7083 1613.9583 1693.3333 1613.9583 L 1587.4999 1587.4999 L 1613.9583 1587.4999 L 1613.9583 1561.0416 L 1613.9583 1561.0416 L 1640.4166 1561.0416 L 1640.4166 1561.0416 L 1640.4166 1561.0416 L 1587.4999 1561.0416 L 1534.5833 1561.0416 L 1508.1249 1561.0416 L 1481.6666 1561.0416 L 1481.6666 1587.4999 L 1481.6666 1587.4999 L 1481.6666 1640.4166 Q 1481.6666 1666.8749 1508.1249 1693.3333 L 1534.5833 1719.7916 L 1508.1249 1719.7916 L 1481.6666 1719.7916 L 1428.7499 1719.7916 Q 1402.2916 1719.7916 1322.9166 1719.7916 L 1243.5416 1719.7916 L 1243.5416 1719.7916 L 1217.0833 1719.7916 L 1217.0833 1719.7916 L 1217.0833 1719.7916 L 1217.0833 1746.2499 L 1217.0833 1746.2499 L 1190.6249 1746.2499 L 1190.6249 1772.7083 L 1190.6249 1772.7083 L 1217.0833 1772.7083 L 1190.6249 1799.1666 Q 1164.1666 1825.6249 1217.0833 1825.6249 Q 1269.9999 1825.6249 1269.9999 1852.0833 L 1269.9999 1878.5416 L 1243.5416 1904.9999 L 1243.5416 1931.4583 L 1217.0833 1931.4583 Q 1190.6249 1931.4583 1190.6249 1904.9999 Q 1190.6249 1878.5416 1164.1666 1878.5416 Q 1111.25 1904.9999 1111.25 1931.4583 Q 1058.3333 1957.9165 1084.7916 1984.3749 Q 1111.25 1984.3749 1058.3333 1984.3749 Q 1031.875 1984.3749 1005.4166 2010.8333 Q 978.95825 2037.2915 873.12494 2037.2915 Q 767.2916 2063.75 767.2916 2037.2915 Q 740.8333 1984.3749 687.9166 1984.3749 Q 608.5416 1984.3749 582.0833 1957.9165 Q 582.0833 1931.4583 529.1666 1931.4583 Q 476.24997 1931.4583 476.24997 1878.5416 Q 476.24997 1878.5416 476.24997 1878.5416 Q 449.79166 1904.9999 423.3333 1931.4583 Q 370.41666 1931.4583 238.12498 1984.3749 L 105.83333 2010.8333 L 105.83333 1984.3749 L 105.83333 1957.9165 L 79.37499 1957.9165 L 79.37499 1984.3749 L 79.37499 1984.3749 L 52.916664 1984.3749 L 52.916664 1984.3749 L 52.916664 1984.3749 L 52.916664 2010.8333 L 52.916664 2010.8333 L 26.458332 2037.2915 L 26.458332 2037.2915 L 0.0 2037.2915 L 0.0 2037.2915 L 0.0 1799.1666 Q 0.0 1561.0416 0.0 1137.7083 L 0.0 687.9166 L 0.0 687.9166 L 0.0 661.4583 L 26.458332 661.4583 L 52.916664 661.4583 L 211.66666 714.37494 Q 396.87497 714.37494 423.3333 714.37494 L 449.79166 714.37494 L 476.24997 714.37494 L 502.7083 714.37494 L 502.7083 661.4583 L 476.24997 582.0833 L 476.24997 582.0833 L 476.24997 555.625 L 476.24997 555.625 L 476.24997 555.625 L 449.79166 555.625 L 449.79166 555.625 L 502.7083 529.1666 L 555.625 502.7083 L 555.625 502.7083 L 555.625 502.7083 L 582.0833 502.7083 Q 582.0833 502.7083 582.0833 476.24997 L 555.625 476.24997 L 555.625 449.79166 Q 529.1666 449.79166 502.7083 423.3333 L 476.24997 396.87497 L 476.24997 370.41666 L 476.24997 370.41666 L 449.79166 343.9583 L 423.3333 317.49997 L 423.3333 291.04166 L 423.3333 264.5833 L 423.3333 238.12498 L 423.3333 211.66666 L 423.3333 211.66666 L 423.3333 211.66666 L 423.3333 211.66666 L 423.3333 211.66666 L 449.79166 238.12498 L 449.79166 291.04166 L 476.24997 291.04166 L 502.7083 291.04166 L 502.7083 317.49997 L 529.1666 343.9583 L 529.1666 343.9583 L 529.1666 343.9583 L 529.1666 317.49997 L 529.1666 317.49997 L 555.625 343.9583 L 555.625 396.87497 L 634.99994 396.87497 L 687.9166 396.87497 L 687.9166 423.3333 L 687.9166 449.79166 L 714.37494 291.04166 Q 740.8333 158.74998 740.8333 132.29166 Q 767.2916 132.29166 820.2083 79.37499 Q 899.5833 52.916664 952.49994 52.916664 Q 1005.4166 52.916664 1005.4166 26.458332 Q 1005.4166 0.0 1111.25 0.0 Q 1190.6249 -26.458332 1217.0833 0.0 z M 1693.3333 1561.0416 Q 1693.3333 1534.5833 1719.7916 1534.5833 Q 1746.2499 1534.5833 1746.2499 1561.0416 Q 1746.2499 1587.4999 1719.7916 1587.4999 Q 1693.3333 1587.4999 1693.3333 1561.0416 z M 2116.6665 1640.4166 Q 2143.125 1613.9583 2143.125 1640.4166 Q 2143.125 1666.8749 2116.6665 1666.8749 Q 2063.75 1666.8749 2116.6665 1640.4166 z" svg:height="20.372915mm" draw:style-name="style-300" svg:viewBox="0.0 0.0 2460.6248 2037.2915" svg:width="24.606249mm" svg:x="27.516665mm" svg:y="81.75625mm"/>
          <draw:path svg:d="M 317.49997 26.458332 L 317.49997 26.458332 L 317.49997 52.916664 Q 291.04166 105.83333 211.66666 158.74998 Q 105.83333 211.66666 105.83333 238.12498 L 79.37499 238.12498 L 79.37499 211.66666 Q 52.916664 185.20833 52.916664 158.74998 L 26.458332 158.74998 L 26.458332 132.29166 Q 0.0 105.83333 0.0 105.83333 L 0.0 105.83333 L 0.0 105.83333 L 0.0 79.37499 L 52.916664 52.916664 Q 105.83333 0.0 211.66666 0.0 Q 291.04166 0.0 317.49997 26.458332 z M 211.66666 52.916664 Q 211.66666 52.916664 238.12498 52.916664 Q 238.12498 52.916664 211.66666 52.916664 Q 211.66666 52.916664 211.66666 52.916664 z" svg:height="2.38125mm" draw:style-name="style-301" svg:viewBox="0.0 0.0 317.49997 238.12498" svg:width="3.1749997mm" svg:x="72.49583mm" svg:y="85.725mm"/>
          <draw:path svg:d="M 185.20833 26.458332 L 185.20833 0.0 L 317.49997 52.916664 Q 449.79166 105.83333 476.24997 105.83333 L 476.24997 132.29166 L 476.24997 132.29166 L 449.79166 132.29166 L 449.79166 158.74998 L 449.79166 185.20833 L 423.3333 185.20833 L 423.3333 211.66666 L 423.3333 211.66666 L 396.87497 211.66666 L 396.87497 238.12498 L 396.87497 264.5833 L 396.87497 317.49997 L 396.87497 343.9583 L 396.87497 529.1666 L 396.87497 687.9166 L 396.87497 793.74994 Q 396.87497 873.12494 396.87497 899.5833 L 396.87497 926.0416 L 423.3333 952.49994 L 423.3333 1005.4166 L 370.41666 1005.4166 Q 317.49997 1005.4166 291.04166 978.95825 Q 238.12498 952.49994 211.66666 820.2083 Q 185.20833 687.9166 105.83333 634.99994 L 52.916664 582.0833 L 26.458332 582.0833 L 0.0 582.0833 L 0.0 555.625 L 0.0 529.1666 L 26.458332 529.1666 L 26.458332 529.1666 L 52.916664 529.1666 Q 79.37499 529.1666 79.37499 529.1666 L 79.37499 529.1666 L 105.83333 529.1666 L 132.29166 529.1666 L 132.29166 555.625 L 132.29166 555.625 L 158.74998 317.49997 Q 185.20833 52.916664 185.20833 26.458332 z" svg:height="10.054166mm" draw:style-name="style-302" svg:viewBox="0.0 0.0 476.24997 1005.4166" svg:width="4.7625mm" svg:x="63.235413mm" svg:y="210.07916mm"/>
          <draw:path svg:d="M 1481.6666 26.458332 L 1534.5833 0.0 L 1534.5833 0.0 L 1534.5833 26.458332 L 1534.5833 26.458332 L 1561.0416 26.458332 L 1561.0416 52.916664 L 1561.0416 79.37499 L 1587.4999 52.916664 L 1613.9583 26.458332 L 1613.9583 52.916664 L 1613.9583 79.37499 L 1693.3333 132.29166 Q 1772.7083 158.74998 1772.7083 185.20833 Q 1772.7083 211.66666 1825.6249 238.12498 Q 1878.5416 238.12498 1904.9999 291.04166 Q 1957.9165 343.9583 1984.3749 343.9583 Q 2010.8333 343.9583 2010.8333 370.41666 Q 2010.8333 396.87497 2143.125 449.79166 Q 2275.4165 502.7083 2301.875 476.24997 L 2354.7915 476.24997 L 2354.7915 449.79166 Q 2354.7915 423.3333 2354.7915 396.87497 Q 2354.7915 370.41666 2381.2498 343.9583 Q 2434.1665 317.49997 2460.6248 264.5833 Q 2460.6248 211.66666 2539.9998 158.74998 L 2619.3748 105.83333 L 2725.2083 238.12498 Q 2857.4998 396.87497 2857.4998 396.87497 L 2883.9583 396.87497 L 2883.9583 396.87497 L 2883.9583 396.87497 L 2883.9583 396.87497 Q 2910.4165 396.87497 2936.8748 396.87497 L 2936.8748 396.87497 L 2936.8748 396.87497 Q 2936.8748 423.3333 2963.3333 449.79166 L 2963.3333 449.79166 L 2910.4165 529.1666 Q 2883.9583 608.5416 2883.9583 793.74994 Q 2883.9583 978.95825 2936.8748 1217.0833 Q 3042.7083 1455.2083 3042.7083 1508.1249 Q 3095.6248 1561.0416 3095.6248 1587.4999 L 3095.6248 1613.9583 L 3095.6248 1640.4166 Q 3095.6248 1666.8749 3122.0833 1666.8749 L 3122.0833 1666.8749 L 3122.0833 1719.7916 L 3122.0833 1746.2499 L 3122.0833 1772.7083 Q 3148.5415 1799.1666 3122.0833 1878.5416 Q 3122.0833 1931.4583 3016.2498 1984.3749 Q 2910.4165 2037.2915 2698.7498 2222.5 L 2460.6248 2407.7083 L 2460.6248 2434.1665 L 2460.6248 2460.6248 L 2460.6248 2460.6248 L 2460.6248 2487.0833 L 2460.6248 2513.5415 L 2460.6248 2539.9998 L 2487.0833 2566.4583 L 2487.0833 2592.9165 L 2407.7083 2645.8333 Q 2301.875 2725.2083 2328.3333 2725.2083 Q 2354.7915 2725.2083 2354.7915 2778.1248 Q 2354.7915 2831.0415 2381.2498 2831.0415 Q 2407.7083 2831.0415 2354.7915 2910.4165 Q 2328.3333 2989.7915 2301.875 2989.7915 Q 2275.4165 2989.7915 2248.9583 3042.7083 Q 2196.0415 3095.6248 2196.0415 3122.0833 Q 2143.125 3148.5415 2196.0415 3148.5415 Q 2222.5 3174.9998 2196.0415 3201.4583 Q 2196.0415 3201.4583 2143.125 3227.9165 Q 2116.6665 3254.3748 2090.2083 3227.9165 Q 2037.2915 3227.9165 2037.2915 3280.8333 Q 2010.8333 3307.2915 1984.3749 3307.2915 Q 1957.9165 3307.2915 1931.4583 3307.2915 Q 1878.5416 3360.2083 1825.6249 3386.6665 Q 1746.2499 3413.1248 1746.2499 3439.5833 L 1719.7916 3439.5833 L 1719.7916 3466.0415 L 1719.7916 3518.9583 L 1693.3333 3518.9583 L 1666.8749 3518.9583 L 1666.8749 3518.9583 L 1640.4166 3518.9583 L 1613.9583 3492.4998 L 1587.4999 3492.4998 L 1587.4999 3466.0415 L 1587.4999 3439.5833 L 1561.0416 3439.5833 Q 1534.5833 3439.5833 1534.5833 3413.1248 Q 1561.0416 3360.2083 1534.5833 3307.2915 Q 1508.1249 3254.3748 1534.5833 3201.4583 Q 1534.5833 3174.9998 1508.1249 3174.9998 Q 1481.6666 3148.5415 1508.1249 3148.5415 Q 1508.1249 3148.5415 1455.2083 3095.6248 Q 1375.8333 3069.1665 1349.3749 3042.7083 Q 1349.3749 2989.7915 1243.5416 2963.3333 Q 1111.25 2936.8748 1137.7083 2936.8748 Q 1164.1666 2989.7915 1084.7916 2936.8748 Q 1005.4166 2883.9583 846.6666 2883.9583 Q 687.9166 2883.9583 687.9166 2857.4998 Q 714.37494 2831.0415 687.9166 2778.1248 Q 661.4583 2725.2083 555.625 2725.2083 Q 423.3333 2725.2083 423.3333 2672.2915 Q 396.87497 2645.8333 396.87497 2672.2915 Q 396.87497 2698.7498 370.41666 2698.7498 Q 343.9583 2698.7498 343.9583 2619.3748 L 317.49997 2539.9998 L 317.49997 2539.9998 Q 291.04166 2539.9998 291.04166 2460.6248 Q 291.04166 2407.7083 264.5833 2407.7083 Q 238.12498 2407.7083 132.29166 2248.9583 L 0.0 2063.75 L 26.458332 2037.2915 Q 26.458332 1984.3749 79.37499 1984.3749 L 105.83333 1984.3749 L 105.83333 1957.9165 L 132.29166 1957.9165 L 132.29166 1957.9165 L 132.29166 1931.4583 L 132.29166 1931.4583 L 132.29166 1931.4583 L 105.83333 1931.4583 L 105.83333 1931.4583 L 105.83333 1904.9999 L 79.37499 1904.9999 L 79.37499 1904.9999 L 79.37499 1878.5416 L 79.37499 1878.5416 L 79.37499 1878.5416 L 105.83333 1878.5416 L 105.83333 1878.5416 L 132.29166 1852.0833 L 158.74998 1825.6249 L 158.74998 1825.6249 Q 132.29166 1825.6249 79.37499 1746.2499 Q 0.0 1666.8749 0.0 1640.4166 Q -26.458332 1587.4999 26.458332 1455.2083 Q 26.458332 1349.3749 79.37499 1349.3749 Q 79.37499 1349.3749 132.29166 1349.3749 Q 185.20833 1349.3749 264.5833 1243.5416 Q 343.9583 1164.1666 317.49997 1137.7083 Q 291.04166 1137.7083 291.04166 1111.25 Q 291.04166 1084.7916 343.9583 1084.7916 L 370.41666 1058.3333 L 370.41666 1058.3333 L 396.87497 1058.3333 L 396.87497 1058.3333 L 396.87497 1084.7916 L 396.87497 1084.7916 L 396.87497 1084.7916 L 423.3333 1084.7916 L 423.3333 1084.7916 L 423.3333 1058.3333 L 449.79166 1058.3333 L 449.79166 1058.3333 L 449.79166 1031.875 L 449.79166 1031.875 L 449.79166 1031.875 L 476.24997 1031.875 Q 476.24997 1031.875 529.1666 1005.4166 Q 582.0833 1005.4166 608.5416 926.0416 L 608.5416 820.2083 L 608.5416 820.2083 L 608.5416 820.2083 L 608.5416 793.74994 L 608.5416 793.74994 L 634.99994 793.74994 L 634.99994 767.2916 L 634.99994 767.2916 L 661.4583 767.2916 L 661.4583 767.2916 L 661.4583 767.2916 L 661.4583 820.2083 Q 661.4583 820.2083 714.37494 846.6666 Q 767.2916 873.12494 793.74994 820.2083 Q 820.2083 767.2916 873.12494 820.2083 Q 926.0416 873.12494 926.0416 846.6666 Q 952.49994 820.2083 978.95825 820.2083 L 1031.875 820.2083 L 1084.7916 820.2083 L 1137.7083 820.2083 L 1137.7083 793.74994 L 1137.7083 767.2916 L 1111.25 767.2916 L 1084.7916 767.2916 L 1084.7916 740.8333 L 1084.7916 740.8333 L 1058.3333 714.37494 Q 1058.3333 687.9166 1031.875 687.9166 Q 1005.4166 687.9166 1005.4166 661.4583 Q 1005.4166 608.5416 926.0416 582.0833 L 873.12494 555.625 L 873.12494 555.625 L 873.12494 555.625 L 899.5833 555.625 L 899.5833 555.625 L 926.0416 555.625 L 952.49994 555.625 L 952.49994 555.625 Q 978.95825 555.625 978.95825 502.7083 L 978.95825 449.79166 L 978.95825 449.79166 L 978.95825 449.79166 L 978.95825 423.3333 L 978.95825 423.3333 L 1005.4166 423.3333 L 1005.4166 449.79166 L 1031.875 449.79166 Q 1058.3333 449.79166 1111.25 396.87497 Q 1164.1666 396.87497 1137.7083 343.9583 L 1111.25 291.04166 L 1190.6249 343.9583 Q 1296.4583 370.41666 1296.4583 396.87497 Q 1296.4583 423.3333 1322.9166 423.3333 Q 1349.3749 423.3333 1349.3749 343.9583 Q 1322.9166 291.04166 1402.2916 291.04166 Q 1455.2083 291.04166 1455.2083 264.5833 Q 1428.7499 238.12498 1455.2083 211.66666 Q 1508.1249 185.20833 1481.6666 185.20833 Q 1455.2083 185.20833 1455.2083 158.74998 L 1455.2083 158.74998 L 1455.2083 158.74998 L 1455.2083 132.29166 L 1455.2083 132.29166 L 1455.2083 132.29166 L 1455.2083 132.29166 Q 1455.2083 105.83333 1455.2083 79.37499 Q 1455.2083 79.37499 1481.6666 26.458332 z M 714.37494 926.0416 Q 714.37494 926.0416 714.37494 899.5833 Q 714.37494 899.5833 714.37494 926.0416 Q 714.37494 926.0416 714.37494 926.0416 z M 767.2916 2804.5833 Q 767.2916 2804.5833 793.74994 2804.5833 Q 793.74994 2831.0415 767.2916 2831.0415 Q 767.2916 2831.0415 767.2916 2804.5833 z" svg:height="35.189583mm" draw:style-name="style-303" svg:viewBox="0.0 0.0 3122.0833 3518.9583" svg:width="31.22083mm" svg:x="126.73541mm" svg:y="114.03541mm"/>
          <draw:path svg:d="M 158.74998 26.458332 L 185.20833 52.916664 L 185.20833 52.916664 L 185.20833 52.916664 L 238.12498 52.916664 L 264.5833 52.916664 L 264.5833 52.916664 L 264.5833 52.916664 L 291.04166 26.458332 Q 343.9583 0.0 343.9583 0.0 L 343.9583 0.0 L 343.9583 26.458332 L 343.9583 26.458332 L 370.41666 52.916664 L 370.41666 79.37499 L 396.87497 79.37499 Q 449.79166 52.916664 449.79166 52.916664 L 449.79166 52.916664 L 449.79166 52.916664 L 476.24997 52.916664 L 476.24997 52.916664 L 476.24997 79.37499 L 476.24997 79.37499 Q 476.24997 105.83333 449.79166 105.83333 L 396.87497 105.83333 L 423.3333 185.20833 Q 449.79166 264.5833 449.79166 291.04166 Q 476.24997 343.9583 555.625 370.41666 Q 608.5416 423.3333 661.4583 476.24997 Q 661.4583 529.1666 634.99994 608.5416 Q 608.5416 687.9166 634.99994 687.9166 L 661.4583 687.9166 L 661.4583 740.8333 L 661.4583 767.2916 L 634.99994 793.74994 L 608.5416 820.2083 L 608.5416 820.2083 L 608.5416 846.6666 L 608.5416 846.6666 L 608.5416 846.6666 L 582.0833 846.6666 L 582.0833 846.6666 L 582.0833 873.12494 L 555.625 873.12494 L 555.625 873.12494 L 555.625 899.5833 L 555.625 899.5833 L 555.625 899.5833 L 529.1666 899.5833 L 529.1666 926.0416 L 529.1666 926.0416 L 502.7083 926.0416 L 502.7083 899.5833 L 502.7083 873.12494 L 476.24997 873.12494 L 476.24997 846.6666 L 476.24997 846.6666 L 449.79166 846.6666 L 449.79166 846.6666 L 449.79166 846.6666 L 449.79166 820.2083 L 449.79166 820.2083 L 423.3333 793.74994 Q 396.87497 740.8333 396.87497 687.9166 Q 396.87497 661.4583 343.9583 634.99994 Q 317.49997 634.99994 291.04166 529.1666 Q 238.12498 423.3333 185.20833 423.3333 Q 132.29166 423.3333 105.83333 423.3333 L 79.37499 449.79166 L 52.916664 370.41666 Q 52.916664 317.49997 79.37499 317.49997 Q 105.83333 317.49997 79.37499 264.5833 Q 79.37499 238.12498 26.458332 264.5833 L 0.0 264.5833 L 0.0 238.12498 L 26.458332 211.66666 L 26.458332 211.66666 L 26.458332 211.66666 L 26.458332 185.20833 Q 26.458332 185.20833 0.0 185.20833 Q 0.0 158.74998 0.0 105.83333 L 0.0 52.916664 L 79.37499 26.458332 Q 158.74998 0.0 158.74998 26.458332 z M 555.625 767.2916 Q 555.625 767.2916 582.0833 767.2916 Q 582.0833 793.74994 555.625 793.74994 Q 555.625 793.74994 555.625 767.2916 z" svg:height="9.260416mm" draw:style-name="style-304" svg:viewBox="0.0 0.0 661.4583 926.0416" svg:width="6.614583mm" svg:x="116.681244mm" svg:y="185.73749mm"/>
          <draw:path svg:d="M 1005.4166 0.0 L 1005.4166 0.0 L 1005.4166 0.0 Q 1005.4166 0.0 873.12494 79.37499 Q 740.8333 132.29166 582.0833 158.74998 Q 396.87497 185.20833 317.49997 132.29166 L 211.66666 79.37499 L 158.74998 79.37499 Q 105.83333 79.37499 52.916664 26.458332 L 0.0 0.0 L 211.66666 52.916664 Q 423.3333 79.37499 555.625 79.37499 Q 687.9166 79.37499 846.6666 26.458332 Q 1005.4166 -26.458332 1005.4166 0.0 z" svg:height="1.5874999mm" draw:style-name="style-305" svg:viewBox="0.0 0.0 1005.4166 158.74998" svg:width="10.054166mm" svg:x="85.19583mm" svg:y="237.33124mm"/>
          <draw:path svg:d="M 608.5416 291.04166 L 634.99994 291.04166 L 634.99994 291.04166 L 634.99994 317.49997 L 608.5416 317.49997 L 608.5416 317.49997 L 608.5416 317.49997 L 608.5416 317.49997 L 608.5416 343.9583 L 582.0833 343.9583 L 582.0833 343.9583 Q 582.0833 370.41666 529.1666 370.41666 Q 476.24997 370.41666 343.9583 396.87497 L 211.66666 396.87497 L 211.66666 396.87497 Q 211.66666 370.41666 158.74998 370.41666 L 105.83333 370.41666 L 132.29166 343.9583 Q 158.74998 317.49997 79.37499 238.12498 Q -26.458332 132.29166 0.0 79.37499 Q 26.458332 0.0 52.916664 0.0 Q 79.37499 -52.916664 238.12498 0.0 Q 396.87497 52.916664 449.79166 105.83333 Q 502.7083 132.29166 555.625 211.66666 Q 582.0833 291.04166 608.5416 291.04166 z" svg:height="3.9687498mm" draw:style-name="style-306" svg:viewBox="0.0 0.0 634.99994 396.87497" svg:width="6.3499994mm" svg:x="25.664581mm" svg:y="137.05415mm"/>
          <draw:path svg:d="M 608.5416 52.916664 L 608.5416 52.916664 L 555.625 52.916664 Q 502.7083 52.916664 449.79166 105.83333 Q 423.3333 105.83333 396.87497 185.20833 Q 370.41666 238.12498 343.9583 238.12498 Q 317.49997 264.5833 291.04166 317.49997 Q 238.12498 396.87497 185.20833 396.87497 Q 132.29166 423.3333 105.83333 476.24997 L 79.37499 555.625 L 79.37499 555.625 L 52.916664 555.625 L 52.916664 529.1666 Q 26.458332 529.1666 26.458332 529.1666 L 26.458332 502.7083 L 0.0 476.24997 L 0.0 449.79166 L 26.458332 449.79166 L 52.916664 423.3333 L 52.916664 423.3333 L 26.458332 423.3333 L 26.458332 396.87497 L 26.458332 370.41666 L 26.458332 343.9583 L 26.458332 317.49997 L 26.458332 264.5833 Q 26.458332 238.12498 79.37499 238.12498 Q 132.29166 238.12498 132.29166 211.66666 Q 132.29166 185.20833 185.20833 185.20833 Q 211.66666 185.20833 291.04166 79.37499 Q 343.9583 -26.458332 476.24997 0.0 Q 608.5416 52.916664 608.5416 52.916664 z" svg:height="5.5562496mm" draw:style-name="style-307" svg:viewBox="0.0 0.0 608.5416 555.625" svg:width="6.0854163mm" svg:x="115.09374mm" svg:y="53.975mm"/>
          <draw:path svg:d="M 582.0833 26.458332 L 582.0833 26.458332 L 582.0833 0.0 L 582.0833 0.0 L 740.8333 185.20833 Q 873.12494 396.87497 1137.7083 661.4583 Q 1375.8333 952.49994 1428.7499 1031.875 Q 1481.6666 1137.7083 1508.1249 1137.7083 L 1508.1249 1164.1666 L 1508.1249 1164.1666 L 1534.5833 1164.1666 L 1534.5833 1190.6249 L 1534.5833 1190.6249 L 1534.5833 1190.6249 L 1534.5833 1217.0833 L 1534.5833 1217.0833 L 1534.5833 1217.0833 L 1561.0416 1243.5416 L 1561.0416 1243.5416 L 1561.0416 1243.5416 L 1587.4999 1243.5416 L 1587.4999 1243.5416 L 1587.4999 1269.9999 L 1534.5833 1269.9999 L 1508.1249 1269.9999 L 1508.1249 1243.5416 Q 1481.6666 1217.0833 1481.6666 1190.6249 L 1481.6666 1164.1666 L 1455.2083 1164.1666 L 1455.2083 1190.6249 L 1428.7499 1190.6249 L 1402.2916 1190.6249 L 1296.4583 1402.2916 Q 1164.1666 1640.4166 1164.1666 1640.4166 Q 1164.1666 1666.8749 1164.1666 1666.8749 L 1164.1666 1666.8749 L 1164.1666 1666.8749 Q 1137.7083 1666.8749 1137.7083 1693.3333 L 1137.7083 1693.3333 L 1111.25 1693.3333 Q 1111.25 1719.7916 1084.7916 1746.2499 L 1058.3333 1772.7083 L 1058.3333 1772.7083 L 1058.3333 1772.7083 L 1058.3333 1746.2499 Q 1058.3333 1746.2499 1058.3333 1719.7916 Q 1058.3333 1666.8749 978.95825 1666.8749 Q 899.5833 1666.8749 899.5833 1666.8749 Q 873.12494 1640.4166 899.5833 1640.4166 Q 926.0416 1613.9583 846.6666 1613.9583 L 767.2916 1587.4999 L 767.2916 1587.4999 Q 767.2916 1561.0416 687.9166 1561.0416 Q 634.99994 1508.1249 555.625 1402.2916 L 476.24997 1296.4583 L 476.24997 1296.4583 L 476.24997 1296.4583 L 449.79166 1296.4583 L 423.3333 1296.4583 L 423.3333 1322.9166 Q 449.79166 1349.3749 423.3333 1349.3749 Q 370.41666 1349.3749 370.41666 1375.8333 L 370.41666 1402.2916 L 343.9583 1402.2916 L 317.49997 1402.2916 L 317.49997 1349.3749 Q 317.49997 1296.4583 343.9583 1269.9999 L 343.9583 1243.5416 L 317.49997 1243.5416 Q 291.04166 1243.5416 291.04166 1217.0833 L 291.04166 1217.0833 L 291.04166 1217.0833 Q 317.49997 1217.0833 317.49997 1190.6249 L 317.49997 1190.6249 L 317.49997 1190.6249 Q 343.9583 1190.6249 343.9583 1164.1666 L 370.41666 1164.1666 L 370.41666 1137.7083 L 370.41666 1137.7083 L 343.9583 1137.7083 L 343.9583 1137.7083 L 343.9583 1137.7083 L 317.49997 1111.25 L 317.49997 1111.25 L 317.49997 1111.25 L 317.49997 1111.25 L 317.49997 1084.7916 L 291.04166 1084.7916 Q 264.5833 1084.7916 238.12498 1058.3333 Q 211.66666 1058.3333 211.66666 1084.7916 Q 211.66666 1111.25 185.20833 1058.3333 Q 158.74998 1005.4166 79.37499 1005.4166 L 0.0 1005.4166 L 0.0 978.95825 L 0.0 952.49994 L 0.0 926.0416 L 0.0 926.0416 L 0.0 926.0416 L 0.0 926.0416 L 26.458332 899.5833 Q 52.916664 873.12494 52.916664 820.2083 Q 52.916664 767.2916 52.916664 740.8333 Q 79.37499 714.37494 158.74998 634.99994 L 238.12498 555.625 L 238.12498 555.625 L 264.5833 555.625 L 264.5833 555.625 L 264.5833 555.625 L 264.5833 529.1666 L 264.5833 529.1666 L 291.04166 529.1666 L 291.04166 502.7083 L 291.04166 502.7083 L 317.49997 502.7083 L 317.49997 502.7083 L 317.49997 502.7083 L 317.49997 476.24997 L 317.49997 476.24997 L 343.9583 476.24997 Q 343.9583 449.79166 396.87497 423.3333 Q 476.24997 370.41666 476.24997 291.04166 Q 476.24997 185.20833 502.7083 185.20833 Q 529.1666 185.20833 555.625 105.83333 L 582.0833 26.458332 L 582.0833 26.458332 z" svg:height="17.727083mm" draw:style-name="style-308" svg:viewBox="0.0 0.0 1587.4999 1772.7083" svg:width="15.874999mm" svg:x="147.10832mm" svg:y="93.92708mm"/>
          <draw:path svg:d="M 1190.6249 0.0 L 1217.0833 0.0 L 1243.5416 79.37499 Q 1269.9999 158.74998 1296.4583 185.20833 L 1322.9166 211.66666 L 1322.9166 211.66666 L 1322.9166 211.66666 L 1322.9166 238.12498 L 1322.9166 238.12498 L 1349.3749 264.5833 L 1375.8333 317.49997 L 1375.8333 317.49997 L 1375.8333 317.49997 L 1402.2916 396.87497 Q 1428.7499 476.24997 1402.2916 582.0833 Q 1375.8333 687.9166 1375.8333 1005.4166 Q 1375.8333 1296.4583 1402.2916 1296.4583 Q 1428.7499 1322.9166 1428.7499 1322.9166 L 1428.7499 1322.9166 L 1428.7499 1428.7499 L 1428.7499 1508.1249 L 1428.7499 1904.9999 Q 1455.2083 2275.4165 1428.7499 2301.875 Q 1375.8333 2328.3333 1375.8333 2328.3333 Q 1349.3749 2328.3333 1402.2916 2354.7915 Q 1428.7499 2381.2498 1455.2083 2434.1665 L 1455.2083 2513.5415 L 1428.7499 2513.5415 Q 1402.2916 2513.5415 1402.2916 2487.0833 Q 1375.8333 2460.6248 1375.8333 2487.0833 Q 1322.9166 2539.9998 1322.9166 2513.5415 Q 1296.4583 2487.0833 1269.9999 2539.9998 L 1269.9999 2566.4583 L 1269.9999 2751.6665 Q 1269.9999 2963.3333 1296.4583 3016.2498 L 1296.4583 3042.7083 L 1296.4583 3042.7083 Q 1269.9999 3042.7083 1269.9999 3069.1665 L 1269.9999 3069.1665 L 1269.9999 3095.6248 Q 1243.5416 3122.0833 1164.1666 3148.5415 Q 1111.25 3174.9998 1111.25 3174.9998 L 1111.25 3174.9998 L 1084.7916 3201.4583 L 1058.3333 3227.9165 L 1058.3333 3227.9165 L 1058.3333 3227.9165 L 1058.3333 3254.3748 L 1058.3333 3254.3748 L 1031.875 3254.3748 L 1031.875 3280.8333 L 1031.875 3280.8333 L 1005.4166 3280.8333 L 1005.4166 3280.8333 L 1005.4166 3280.8333 L 978.95825 3307.2915 L 952.49994 3307.2915 L 952.49994 3280.8333 L 952.49994 3280.8333 L 978.95825 3280.8333 L 978.95825 3280.8333 L 978.95825 3254.3748 L 1005.4166 3254.3748 L 1005.4166 3254.3748 L 1005.4166 3227.9165 L 978.95825 3227.9165 L 952.49994 3227.9165 L 952.49994 3201.4583 Q 952.49994 3174.9998 899.5833 3122.0833 Q 846.6666 3069.1665 873.12494 3042.7083 Q 899.5833 3016.2498 926.0416 2936.8748 Q 952.49994 2883.9583 846.6666 2831.0415 L 740.8333 2778.1248 L 740.8333 2778.1248 L 740.8333 2751.6665 L 740.8333 2751.6665 L 740.8333 2751.6665 L 714.37494 2751.6665 L 714.37494 2751.6665 L 714.37494 2725.2083 L 687.9166 2725.2083 L 687.9166 2725.2083 L 687.9166 2698.7498 L 687.9166 2698.7498 L 687.9166 2698.7498 L 661.4583 2725.2083 Q 661.4583 2751.6665 608.5416 2751.6665 Q 582.0833 2751.6665 529.1666 2804.5833 Q 476.24997 2883.9583 423.3333 2910.4165 Q 370.41666 2963.3333 343.9583 2963.3333 L 343.9583 2963.3333 L 343.9583 2989.7915 L 317.49997 2989.7915 L 317.49997 3016.2498 L 317.49997 3042.7083 L 317.49997 3069.1665 L 317.49997 3122.0833 L 317.49997 3122.0833 L 317.49997 3122.0833 L 317.49997 3148.5415 L 317.49997 3148.5415 L 291.04166 3174.9998 L 291.04166 3174.9998 L 264.5833 3174.9998 L 264.5833 3174.9998 L 264.5833 3174.9998 L 264.5833 3174.9998 L 238.12498 3174.9998 L 238.12498 3174.9998 L 211.66666 3201.4583 L 185.20833 3201.4583 L 185.20833 3174.9998 L 185.20833 3148.5415 L 158.74998 3148.5415 L 105.83333 3174.9998 L 79.37499 3174.9998 L 52.916664 3174.9998 L 52.916664 3148.5415 L 52.916664 3148.5415 L 26.458332 3148.5415 L 26.458332 3122.0833 L 26.458332 3122.0833 L 0.0 3122.0833 L 0.0 3122.0833 L 0.0 3122.0833 L 0.0 3095.6248 L 0.0 3095.6248 L 26.458332 3069.1665 L 52.916664 3042.7083 L 52.916664 3016.2498 L 52.916664 2989.7915 L 79.37499 2989.7915 Q 79.37499 2963.3333 132.29166 2910.4165 L 185.20833 2831.0415 L 185.20833 2804.5833 L 185.20833 2804.5833 L 211.66666 2804.5833 Q 211.66666 2804.5833 343.9583 2645.8333 Q 476.24997 2513.5415 555.625 2328.3333 L 634.99994 2143.125 L 634.99994 2116.6665 Q 634.99994 2063.75 634.99994 2037.2915 Q 634.99994 2010.8333 687.9166 1931.4583 Q 740.8333 1852.0833 793.74994 1852.0833 Q 820.2083 1878.5416 846.6666 1719.7916 L 899.5833 1561.0416 L 899.5833 1534.5833 L 899.5833 1534.5833 L 899.5833 1534.5833 Q 926.0416 1534.5833 952.49994 1534.5833 Q 978.95825 1534.5833 1031.875 1349.3749 Q 1111.25 1190.6249 1111.25 1058.3333 Q 1111.25 926.0416 1137.7083 793.74994 L 1137.7083 634.99994 L 1137.7083 582.0833 Q 1164.1666 529.1666 1137.7083 476.24997 Q 1137.7083 423.3333 1111.25 423.3333 Q 1058.3333 396.87497 1084.7916 370.41666 Q 1111.25 370.41666 1137.7083 185.20833 Q 1164.1666 26.458332 1190.6249 0.0 z" svg:height="33.072914mm" draw:style-name="style-309" svg:viewBox="0.0 0.0 1455.2083 3307.2915" svg:width="14.552083mm" svg:x="115.35833mm" svg:y="216.42915mm"/>
          <draw:path svg:d="M 79.37499 79.37499 L 79.37499 0.0 L 105.83333 0.0 Q 158.74998 26.458332 185.20833 105.83333 Q 211.66666 211.66666 185.20833 185.20833 Q 158.74998 185.20833 132.29166 211.66666 Q 132.29166 238.12498 264.5833 291.04166 Q 370.41666 317.49997 370.41666 343.9583 L 370.41666 343.9583 L 396.87497 343.9583 L 396.87497 370.41666 L 396.87497 370.41666 L 423.3333 370.41666 L 423.3333 370.41666 L 423.3333 370.41666 L 449.79166 396.87497 L 476.24997 396.87497 L 476.24997 396.87497 Q 476.24997 396.87497 502.7083 423.3333 L 502.7083 423.3333 L 476.24997 502.7083 Q 449.79166 582.0833 423.3333 582.0833 Q 370.41666 582.0833 396.87497 661.4583 Q 423.3333 740.8333 396.87497 767.2916 Q 370.41666 793.74994 370.41666 793.74994 L 370.41666 793.74994 L 370.41666 767.2916 L 370.41666 767.2916 L 343.9583 793.74994 L 317.49997 846.6666 L 317.49997 846.6666 L 317.49997 846.6666 L 291.04166 820.2083 L 264.5833 820.2083 L 264.5833 820.2083 L 264.5833 820.2083 L 238.12498 793.74994 L 211.66666 740.8333 L 211.66666 740.8333 L 211.66666 740.8333 L 211.66666 714.37494 L 211.66666 714.37494 L 185.20833 714.37494 Q 185.20833 687.9166 158.74998 740.8333 Q 132.29166 740.8333 79.37499 449.79166 L 0.0 132.29166 L 0.0 105.83333 L 0.0 79.37499 L 26.458332 79.37499 L 52.916664 79.37499 L 52.916664 105.83333 Q 52.916664 132.29166 79.37499 132.29166 Q 79.37499 158.74998 79.37499 79.37499 z" svg:height="8.466666mm" draw:style-name="style-310" svg:viewBox="0.0 0.0 502.7083 846.6666" svg:width="5.027083mm" svg:x="42.333332mm" svg:y="175.68332mm"/>
          <draw:path svg:d="M 211.66666 0.0 L 211.66666 0.0 L 211.66666 0.0 Q 211.66666 0.0 211.66666 26.458332 L 238.12498 26.458332 L 291.04166 158.74998 Q 370.41666 317.49997 396.87497 476.24997 Q 423.3333 661.4583 449.79166 740.8333 L 449.79166 820.2083 L 449.79166 846.6666 Q 423.3333 899.5833 396.87497 899.5833 L 370.41666 873.12494 L 370.41666 846.6666 Q 370.41666 820.2083 370.41666 714.37494 L 370.41666 608.5416 L 343.9583 529.1666 Q 317.49997 476.24997 317.49997 423.3333 Q 264.5833 370.41666 185.20833 370.41666 Q 79.37499 370.41666 79.37499 396.87497 L 79.37499 423.3333 L 52.916664 423.3333 L 0.0 423.3333 L 0.0 396.87497 L 0.0 396.87497 L 0.0 370.41666 L 0.0 343.9583 L 0.0 343.9583 L 0.0 317.49997 L 0.0 317.49997 L 0.0 317.49997 L 0.0 264.5833 L 0.0 238.12498 L 0.0 238.12498 L 0.0 211.66666 L 26.458332 211.66666 L 52.916664 211.66666 L 52.916664 211.66666 L 52.916664 238.12498 L 26.458332 238.12498 L 26.458332 264.5833 L 52.916664 238.12498 Q 105.83333 238.12498 79.37499 211.66666 Q 79.37499 158.74998 158.74998 185.20833 Q 238.12498 211.66666 211.66666 105.83333 Q 211.66666 0.0 211.66666 0.0 z" svg:height="8.995832mm" draw:style-name="style-311" svg:viewBox="0.0 0.0 449.79166 899.5833" svg:width="4.497916mm" svg:x="84.666664mm" svg:y="44.979164mm"/>
          <draw:path svg:d="M 714.37494 0.0 L 740.8333 0.0 L 740.8333 52.916664 Q 714.37494 105.83333 714.37494 105.83333 L 714.37494 105.83333 L 714.37494 132.29166 L 714.37494 132.29166 L 687.9166 185.20833 L 661.4583 238.12498 L 661.4583 317.49997 L 661.4583 370.41666 L 687.9166 370.41666 L 714.37494 370.41666 L 714.37494 343.9583 L 714.37494 343.9583 L 740.8333 343.9583 L 740.8333 317.49997 L 740.8333 317.49997 L 767.2916 317.49997 L 767.2916 317.49997 L 767.2916 317.49997 L 767.2916 291.04166 L 767.2916 291.04166 L 793.74994 291.04166 L 793.74994 264.5833 L 820.2083 264.5833 L 846.6666 264.5833 L 767.2916 423.3333 Q 661.4583 555.625 661.4583 608.5416 L 661.4583 661.4583 L 661.4583 634.99994 Q 634.99994 608.5416 582.0833 634.99994 Q 555.625 687.9166 529.1666 740.8333 Q 502.7083 793.74994 449.79166 793.74994 Q 396.87497 793.74994 396.87497 793.74994 L 396.87497 820.2083 L 396.87497 820.2083 Q 396.87497 820.2083 370.41666 846.6666 L 370.41666 846.6666 L 370.41666 846.6666 Q 343.9583 846.6666 343.9583 846.6666 L 317.49997 846.6666 L 291.04166 846.6666 L 238.12498 846.6666 L 211.66666 820.2083 Q 185.20833 820.2083 185.20833 846.6666 Q 158.74998 899.5833 132.29166 899.5833 Q 105.83333 899.5833 105.83333 952.49994 L 79.37499 978.95825 L 79.37499 978.95825 L 79.37499 1005.4166 L 26.458332 1005.4166 L 0.0 1005.4166 L 0.0 952.49994 L 26.458332 926.0416 L 26.458332 873.12494 L 26.458332 820.2083 L 0.0 793.74994 Q -26.458332 740.8333 26.458332 582.0833 L 79.37499 449.79166 L 79.37499 449.79166 L 105.83333 423.3333 L 105.83333 423.3333 L 132.29166 423.3333 L 132.29166 423.3333 L 132.29166 423.3333 L 158.74998 396.87497 Q 185.20833 370.41666 238.12498 317.49997 Q 291.04166 264.5833 317.49997 211.66666 Q 317.49997 158.74998 396.87497 158.74998 Q 449.79166 105.83333 555.625 52.916664 Q 634.99994 -26.458332 634.99994 0.0 Q 661.4583 26.458332 661.4583 0.0 Q 661.4583 0.0 714.37494 0.0 z" svg:height="10.054166mm" draw:style-name="style-312" svg:viewBox="0.0 0.0 846.6666 1005.4166" svg:width="8.466666mm" svg:x="132.02707mm" svg:y="260.34998mm"/>
          <draw:path svg:d="M 1428.7499 370.41666 L 1402.2916 370.41666 L 1402.2916 396.87497 L 1402.2916 396.87497 L 1428.7499 396.87497 L 1428.7499 423.3333 L 1455.2083 423.3333 L 1481.6666 423.3333 L 1402.2916 502.7083 Q 1322.9166 582.0833 1296.4583 608.5416 Q 1296.4583 634.99994 1296.4583 687.9166 Q 1296.4583 740.8333 1269.9999 767.2916 L 1243.5416 793.74994 L 1243.5416 793.74994 L 1243.5416 793.74994 L 1243.5416 793.74994 L 1243.5416 820.2083 L 1243.5416 846.6666 L 1243.5416 873.12494 L 1322.9166 873.12494 Q 1402.2916 873.12494 1428.7499 926.0416 Q 1455.2083 978.95825 1455.2083 952.49994 Q 1455.2083 926.0416 1481.6666 926.0416 Q 1508.1249 952.49994 1534.5833 952.49994 L 1561.0416 952.49994 L 1561.0416 978.95825 L 1561.0416 978.95825 L 1561.0416 978.95825 L 1561.0416 978.95825 L 1587.4999 1005.4166 L 1587.4999 1005.4166 L 1587.4999 1005.4166 L 1613.9583 1005.4166 L 1613.9583 1005.4166 L 1613.9583 1031.875 L 1587.4999 1058.3333 L 1587.4999 1084.7916 L 1561.0416 1084.7916 L 1534.5833 1084.7916 L 1534.5833 1058.3333 L 1534.5833 1005.4166 L 1481.6666 1005.4166 Q 1428.7499 1005.4166 1428.7499 1031.875 Q 1455.2083 1058.3333 1402.2916 1058.3333 Q 1349.3749 1058.3333 1349.3749 1111.25 L 1349.3749 1164.1666 L 1322.9166 1164.1666 Q 1296.4583 1164.1666 1296.4583 1111.25 Q 1296.4583 1031.875 1269.9999 1058.3333 Q 1243.5416 1111.25 1190.6249 1111.25 Q 1111.25 1137.7083 1111.25 1164.1666 Q 1111.25 1190.6249 1005.4166 1164.1666 Q 899.5833 1137.7083 873.12494 1084.7916 Q 873.12494 1031.875 820.2083 1005.4166 Q 740.8333 952.49994 714.37494 1005.4166 Q 714.37494 1031.875 634.99994 1058.3333 L 582.0833 1084.7916 L 555.625 1084.7916 Q 529.1666 1111.25 476.24997 1111.25 Q 423.3333 1164.1666 396.87497 1190.6249 L 370.41666 1243.5416 L 343.9583 1243.5416 L 317.49997 1269.9999 L 317.49997 1269.9999 L 291.04166 1269.9999 L 291.04166 1269.9999 L 291.04166 1269.9999 L 291.04166 1217.0833 L 291.04166 1190.6249 L 264.5833 1164.1666 Q 238.12498 1111.25 132.29166 793.74994 L 26.458332 449.79166 L 0.0 423.3333 L 0.0 396.87497 L 26.458332 396.87497 L 79.37499 396.87497 L 79.37499 423.3333 L 79.37499 449.79166 L 52.916664 449.79166 L 52.916664 476.24997 L 79.37499 476.24997 L 105.83333 476.24997 L 105.83333 449.79166 L 132.29166 449.79166 L 132.29166 423.3333 L 132.29166 423.3333 L 132.29166 423.3333 L 132.29166 423.3333 L 158.74998 449.79166 L 158.74998 476.24997 L 185.20833 476.24997 L 211.66666 476.24997 L 291.04166 423.3333 Q 370.41666 423.3333 476.24997 476.24997 Q 582.0833 529.1666 634.99994 555.625 Q 661.4583 555.625 714.37494 476.24997 Q 740.8333 423.3333 846.6666 370.41666 Q 926.0416 317.49997 952.49994 238.12498 Q 978.95825 158.74998 978.95825 105.83333 Q 1005.4166 52.916664 1031.875 52.916664 Q 1031.875 26.458332 1031.875 26.458332 L 1031.875 26.458332 L 1111.25 0.0 Q 1190.6249 -26.458332 1164.1666 26.458332 Q 1137.7083 52.916664 1243.5416 79.37499 Q 1322.9166 79.37499 1322.9166 158.74998 Q 1322.9166 211.66666 1375.8333 238.12498 Q 1455.2083 264.5833 1455.2083 317.49997 Q 1455.2083 370.41666 1428.7499 370.41666 z" svg:height="12.699999mm" draw:style-name="style-313" svg:viewBox="0.0 0.0 1613.9583 1269.9999" svg:width="16.139582mm" svg:x="134.67291mm" svg:y="95.24999mm"/>
          <draw:path svg:d="M 396.87497 0.0 L 396.87497 26.458332 L 423.3333 26.458332 Q 449.79166 26.458332 476.24997 52.916664 L 476.24997 52.916664 L 476.24997 79.37499 Q 449.79166 79.37499 476.24997 105.83333 Q 529.1666 132.29166 529.1666 211.66666 L 529.1666 291.04166 L 476.24997 291.04166 L 449.79166 291.04166 L 449.79166 238.12498 Q 423.3333 211.66666 423.3333 185.20833 Q 423.3333 158.74998 264.5833 158.74998 L 132.29166 132.29166 L 132.29166 158.74998 L 132.29166 158.74998 L 105.83333 158.74998 Q 79.37499 132.29166 26.458332 105.83333 Q -52.916664 79.37499 0.0 26.458332 L 26.458332 0.0 L 211.66666 0.0 Q 370.41666 0.0 396.87497 0.0 z" svg:height="2.9104166mm" draw:style-name="style-314" svg:viewBox="0.0 0.0 529.1666 291.04166" svg:width="5.2916665mm" svg:x="104.774994mm" svg:y="71.17291mm"/>
          <draw:path svg:d="M 264.5833 767.2916 L 264.5833 740.8333 L 264.5833 714.37494 L 264.5833 661.4583 L 211.66666 661.4583 Q 132.29166 661.4583 79.37499 687.9166 Q 26.458332 687.9166 26.458332 661.4583 L 0.0 634.99994 L 0.0 582.0833 L 0.0 529.1666 L 0.0 449.79166 L 0.0 396.87497 L 0.0 423.3333 L 0.0 449.79166 L 26.458332 476.24997 L 52.916664 502.7083 L 52.916664 529.1666 Q 79.37499 555.625 105.83333 555.625 L 158.74998 555.625 L 158.74998 555.625 L 158.74998 555.625 L 185.20833 555.625 L 185.20833 555.625 L 185.20833 582.0833 L 211.66666 582.0833 L 211.66666 582.0833 L 211.66666 555.625 L 238.12498 555.625 L 264.5833 555.625 L 264.5833 529.1666 L 264.5833 502.7083 L 238.12498 502.7083 L 238.12498 502.7083 L 211.66666 502.7083 L 185.20833 502.7083 L 185.20833 502.7083 L 158.74998 502.7083 L 158.74998 502.7083 L 158.74998 502.7083 L 132.29166 476.24997 Q 105.83333 476.24997 105.83333 396.87497 Q 105.83333 343.9583 52.916664 317.49997 Q 52.916664 291.04166 105.83333 238.12498 L 185.20833 185.20833 L 185.20833 185.20833 L 211.66666 185.20833 L 211.66666 185.20833 L 211.66666 185.20833 L 185.20833 158.74998 L 158.74998 132.29166 L 105.83333 132.29166 L 26.458332 132.29166 L 26.458332 105.83333 L 0.0 105.83333 L 0.0 105.83333 L 0.0 79.37499 L 158.74998 26.458332 Q 317.49997 -26.458332 396.87497 0.0 Q 476.24997 26.458332 502.7083 52.916664 Q 529.1666 105.83333 502.7083 132.29166 Q 502.7083 158.74998 608.5416 185.20833 Q 687.9166 211.66666 687.9166 291.04166 Q 687.9166 396.87497 634.99994 502.7083 Q 555.625 608.5416 476.24997 608.5416 Q 370.41666 634.99994 396.87497 767.2916 Q 423.3333 873.12494 502.7083 926.0416 Q 582.0833 978.95825 608.5416 1005.4166 Q 608.5416 1031.875 529.1666 1031.875 Q 476.24997 1031.875 423.3333 978.95825 Q 370.41666 926.0416 343.9583 926.0416 Q 317.49997 926.0416 317.49997 952.49994 Q 291.04166 978.95825 264.5833 978.95825 Q 211.66666 978.95825 238.12498 873.12494 Q 264.5833 767.2916 264.5833 767.2916 z" svg:height="10.318749mm" draw:style-name="style-315" svg:viewBox="0.0 0.0 687.9166 1031.875" svg:width="6.879166mm" svg:x="210.07916mm" svg:y="134.67291mm"/>
          <draw:path svg:d="M 767.2916 0.0 L 793.74994 0.0 L 793.74994 79.37499 Q 820.2083 132.29166 793.74994 211.66666 Q 793.74994 264.5833 767.2916 317.49997 Q 767.2916 343.9583 740.8333 370.41666 Q 714.37494 396.87497 714.37494 396.87497 L 687.9166 396.87497 L 687.9166 396.87497 L 687.9166 396.87497 L 687.9166 423.3333 L 687.9166 423.3333 L 661.4583 449.79166 L 661.4583 449.79166 L 634.99994 502.7083 Q 634.99994 555.625 582.0833 582.0833 Q 529.1666 608.5416 529.1666 634.99994 Q 529.1666 661.4583 449.79166 714.37494 Q 370.41666 767.2916 343.9583 767.2916 Q 317.49997 767.2916 291.04166 793.74994 L 264.5833 820.2083 L 264.5833 820.2083 L 264.5833 820.2083 L 238.12498 793.74994 Q 211.66666 767.2916 211.66666 767.2916 Q 211.66666 767.2916 211.66666 714.37494 Q 185.20833 661.4583 158.74998 661.4583 L 132.29166 661.4583 L 132.29166 687.9166 L 105.83333 687.9166 L 105.83333 687.9166 L 105.83333 714.37494 L 105.83333 714.37494 L 105.83333 714.37494 L 79.37499 714.37494 L 79.37499 714.37494 L 52.916664 740.8333 L 26.458332 740.8333 L 26.458332 714.37494 L 52.916664 687.9166 L 52.916664 661.4583 L 52.916664 634.99994 L 26.458332 634.99994 L 0.0 634.99994 L 0.0 634.99994 L 0.0 608.5416 L 26.458332 608.5416 L 52.916664 608.5416 L 52.916664 582.0833 Q 52.916664 582.0833 132.29166 502.7083 Q 211.66666 423.3333 264.5833 396.87497 Q 343.9583 343.9583 370.41666 291.04166 Q 423.3333 238.12498 582.0833 105.83333 Q 740.8333 -26.458332 767.2916 0.0 z" svg:height="8.202083mm" draw:style-name="style-316" svg:viewBox="0.0 0.0 793.74994 820.2083" svg:width="7.9374995mm" svg:x="166.68748mm" svg:y="250.56041mm"/>
          <draw:path svg:d="M 1164.1666 0.0 L 1243.5416 0.0 L 1269.9999 26.458332 Q 1296.4583 52.916664 1402.2916 105.83333 Q 1508.1249 158.74998 1534.5833 158.74998 L 1534.5833 158.74998 L 1534.5833 185.20833 L 1561.0416 185.20833 L 1561.0416 211.66666 L 1561.0416 238.12498 L 1587.4999 238.12498 L 1613.9583 238.12498 L 1640.4166 317.49997 Q 1666.8749 396.87497 1666.8749 529.1666 Q 1666.8749 634.99994 1666.8749 714.37494 L 1666.8749 793.74994 L 1666.8749 793.74994 L 1666.8749 793.74994 L 1640.4166 793.74994 L 1613.9583 793.74994 L 1613.9583 793.74994 L 1613.9583 793.74994 L 1587.4999 793.74994 L 1587.4999 793.74994 L 1561.0416 767.2916 L 1534.5833 740.8333 L 1508.1249 740.8333 L 1481.6666 740.8333 L 1481.6666 714.37494 Q 1481.6666 687.9166 1428.7499 687.9166 Q 1375.8333 687.9166 1322.9166 740.8333 L 1296.4583 793.74994 L 1269.9999 793.74994 L 1269.9999 793.74994 L 1269.9999 820.2083 L 1243.5416 820.2083 L 1243.5416 793.74994 L 1243.5416 740.8333 L 1217.0833 634.99994 L 1190.6249 529.1666 L 1190.6249 529.1666 L 1190.6249 529.1666 L 1137.7083 529.1666 L 1111.25 529.1666 L 1111.25 529.1666 L 1084.7916 529.1666 L 1084.7916 529.1666 Q 1084.7916 529.1666 978.95825 582.0833 Q 899.5833 608.5416 899.5833 634.99994 Q 899.5833 661.4583 687.9166 767.2916 Q 476.24997 846.6666 370.41666 952.49994 L 264.5833 1005.4166 L 238.12498 1005.4166 L 211.66666 1005.4166 L 211.66666 1005.4166 L 185.20833 1005.4166 L 185.20833 1005.4166 L 185.20833 1005.4166 L 185.20833 1005.4166 L 185.20833 978.95825 L 158.74998 978.95825 L 158.74998 952.49994 L 132.29166 952.49994 L 105.83333 952.49994 L 105.83333 926.0416 L 79.37499 926.0416 L 79.37499 926.0416 L 79.37499 899.5833 L 79.37499 899.5833 L 79.37499 899.5833 L 52.916664 846.6666 L 52.916664 820.2083 L 26.458332 820.2083 L 0.0 820.2083 L 0.0 793.74994 L 26.458332 740.8333 L 26.458332 740.8333 Q 26.458332 740.8333 52.916664 740.8333 Q 79.37499 740.8333 79.37499 687.9166 Q 79.37499 661.4583 79.37499 634.99994 L 52.916664 608.5416 L 52.916664 582.0833 Q 79.37499 582.0833 105.83333 529.1666 L 132.29166 502.7083 L 158.74998 502.7083 L 185.20833 476.24997 L 211.66666 476.24997 L 238.12498 476.24997 L 238.12498 449.79166 L 238.12498 449.79166 L 264.5833 449.79166 L 264.5833 423.3333 L 264.5833 423.3333 L 291.04166 423.3333 L 291.04166 423.3333 Q 291.04166 423.3333 343.9583 370.41666 Q 370.41666 370.41666 449.79166 264.5833 L 555.625 158.74998 L 555.625 158.74998 Q 582.0833 158.74998 582.0833 132.29166 L 582.0833 132.29166 L 608.5416 105.83333 Q 661.4583 105.83333 661.4583 79.37499 L 661.4583 79.37499 L 687.9166 52.916664 Q 714.37494 52.916664 740.8333 52.916664 L 740.8333 52.916664 L 767.2916 52.916664 Q 767.2916 52.916664 767.2916 26.458332 L 767.2916 26.458332 L 793.74994 26.458332 L 820.2083 0.0 L 926.0416 0.0 Q 1058.3333 0.0 1084.7916 0.0 Q 1084.7916 0.0 1164.1666 0.0 z" svg:height="10.054166mm" draw:style-name="style-317" svg:viewBox="0.0 0.0 1666.8749 1005.4166" svg:width="16.668749mm" svg:x="107.15624mm" svg:y="131.7625mm"/>
          <draw:path svg:d="M 0.0 1190.6249 L 0.0 0.0 L 0.0 52.916664 Q 26.458332 132.29166 52.916664 132.29166 Q 79.37499 132.29166 79.37499 158.74998 L 79.37499 211.66666 L 105.83333 211.66666 Q 158.74998 211.66666 158.74998 211.66666 Q 158.74998 158.74998 264.5833 132.29166 Q 370.41666 79.37499 370.41666 105.83333 Q 370.41666 158.74998 449.79166 158.74998 Q 529.1666 158.74998 529.1666 132.29166 Q 529.1666 105.83333 582.0833 105.83333 Q 634.99994 132.29166 634.99994 105.83333 Q 634.99994 52.916664 687.9166 105.83333 Q 740.8333 132.29166 793.74994 132.29166 Q 846.6666 132.29166 846.6666 158.74998 Q 846.6666 185.20833 952.49994 211.66666 Q 1058.3333 211.66666 1084.7916 185.20833 L 1111.25 132.29166 L 1137.7083 132.29166 L 1164.1666 132.29166 L 1164.1666 185.20833 Q 1164.1666 211.66666 1164.1666 238.12498 Q 1164.1666 238.12498 1190.6249 264.5833 L 1190.6249 317.49997 L 1217.0833 317.49997 Q 1243.5416 317.49997 1269.9999 343.9583 L 1269.9999 343.9583 L 1269.9999 343.9583 Q 1269.9999 370.41666 1269.9999 370.41666 L 1296.4583 370.41666 L 1296.4583 423.3333 Q 1322.9166 449.79166 1322.9166 449.79166 L 1322.9166 449.79166 L 1375.8333 582.0833 Q 1428.7499 714.37494 1455.2083 793.74994 Q 1481.6666 873.12494 1878.5416 1269.9999 Q 2275.4165 1640.4166 2275.4165 1666.8749 Q 2275.4165 1693.3333 2407.7083 1799.1666 Q 2539.9998 1904.9999 2513.5415 1931.4583 Q 2487.0833 1957.9165 2487.0833 2010.8333 L 2487.0833 2090.2083 L 2487.0833 2090.2083 Q 2487.0833 2090.2083 2460.6248 2116.6665 L 2460.6248 2143.125 L 2460.6248 2169.5833 Q 2487.0833 2222.5 2487.0833 2248.9583 L 2487.0833 2275.4165 L 2539.9998 2381.2498 Q 2592.9165 2487.0833 2645.8333 2513.5415 Q 2698.7498 2539.9998 2698.7498 2592.9165 Q 2725.2083 2645.8333 2831.0415 2725.2083 Q 2936.8748 2804.5833 3069.1665 2804.5833 Q 3227.9165 2804.5833 3201.4583 2778.1248 Q 3174.9998 2778.1248 3174.9998 2751.6665 Q 3174.9998 2725.2083 3201.4583 2698.7498 Q 3227.9165 2698.7498 3227.9165 2672.2915 L 3227.9165 2645.8333 L 3254.3748 2645.8333 L 3254.3748 2645.8333 L 3280.8333 2645.8333 L 3307.2915 2645.8333 L 3307.2915 2645.8333 Q 3333.7498 2645.8333 3333.7498 2645.8333 L 3333.7498 2672.2915 L 3333.7498 2672.2915 L 3333.7498 2672.2915 L 3360.2083 2698.7498 L 3360.2083 2698.7498 L 3333.7498 2698.7498 Q 3307.2915 2698.7498 3360.2083 2725.2083 Q 3413.1248 2751.6665 3439.5833 2672.2915 L 3439.5833 2619.3748 L 3545.4165 2645.8333 Q 3651.2498 2698.7498 3677.7083 2831.0415 Q 3730.6248 2963.3333 3757.0833 2963.3333 Q 3783.5415 3016.2498 3809.9998 3016.2498 L 3836.4583 3016.2498 L 3836.4583 2989.7915 L 3862.9165 2989.7915 L 3862.9165 2989.7915 L 3862.9165 3016.2498 L 3889.3748 3016.2498 L 3915.833 3016.2498 L 3915.833 3042.7083 L 3915.833 3042.7083 L 3942.2915 3042.7083 L 3942.2915 3069.1665 L 3968.7498 3069.1665 L 3968.7498 3069.1665 L 3995.208 3042.7083 Q 4021.6665 3042.7083 4021.6665 3016.2498 Q 4021.6665 2989.7915 4048.1248 2989.7915 L 4074.583 2989.7915 L 4074.583 3016.2498 L 4074.583 3042.7083 L 4048.1248 3069.1665 L 4048.1248 3069.1665 L 4048.1248 3069.1665 Q 4048.1248 3069.1665 4074.583 3095.6248 L 4074.583 3095.6248 L 4074.583 3174.9998 Q 4101.0415 3280.8333 4021.6665 3307.2915 Q 3942.2915 3333.7498 3942.2915 3360.2083 L 3942.2915 3386.6665 L 3942.2915 3386.6665 Q 3942.2915 3386.6665 3968.7498 3413.1248 L 3968.7498 3413.1248 L 3968.7498 3413.1248 Q 3968.7498 3439.5833 3968.7498 3439.5833 L 3995.208 3439.5833 L 3968.7498 3492.4998 Q 3942.2915 3545.4165 3915.833 3518.9583 Q 3889.3748 3518.9583 3942.2915 3836.4583 Q 3995.208 4127.5 4021.6665 4127.5 Q 4048.1248 4074.583 4048.1248 4101.0415 L 4074.583 4101.0415 L 4074.583 4101.0415 L 4074.583 4127.5 L 4074.583 4127.5 L 4074.583 4127.5 L 4101.0415 4180.4165 L 4127.5 4206.875 L 4127.5 4206.875 L 4127.5 4206.875 L 4127.5 4339.1665 Q 4127.5 4445.0 4101.0415 4445.0 L 4101.0415 4445.0 L 3995.208 4497.9165 Q 3862.9165 4550.833 3809.9998 4630.208 Q 3730.6248 4709.583 3704.1665 4736.0415 Q 3677.7083 4762.4995 3730.6248 4762.4995 Q 3757.0833 4788.958 3757.0833 4815.4165 L 3757.0833 4841.8745 L 3757.0833 4841.8745 L 3757.0833 4815.4165 L 3757.0833 4815.4165 L 3757.0833 4815.4165 L 3730.6248 4815.4165 L 3730.6248 4815.4165 L 3730.6248 4841.8745 L 3704.1665 4841.8745 L 3704.1665 4815.4165 Q 3704.1665 4788.958 3677.7083 4815.4165 L 3651.2498 4841.8745 L 3651.2498 4815.4165 Q 3651.2498 4788.958 3624.7915 4815.4165 Q 3598.3333 4841.8745 3598.3333 4815.4165 Q 3598.3333 4788.958 3518.9583 4762.4995 Q 3439.5833 4762.4995 3333.7498 4736.0415 Q 3227.9165 4736.0415 3227.9165 4709.583 Q 3227.9165 4683.1245 3201.4583 4683.1245 L 3174.9998 4683.1245 L 3174.9998 4656.6665 L 3174.9998 4630.208 L 3148.5415 4630.208 L 3122.0833 4603.75 L 3069.1665 4603.75 L 3042.7083 4603.75 L 3042.7083 4603.75 Q 3016.2498 4577.2915 3016.2498 4577.2915 L 3016.2498 4577.2915 L 3016.2498 4550.833 Q 3016.2498 4550.833 2989.7915 4497.9165 L 2963.3333 4471.458 L 2963.3333 4445.0 L 2963.3333 4392.083 L 2936.8748 4392.083 L 2910.4165 4392.083 L 2910.4165 4418.5415 L 2910.4165 4418.5415 L 2910.4165 4445.0 L 2910.4165 4497.9165 L 2883.9583 4656.6665 Q 2857.4998 4788.958 2831.0415 5000.6245 L 2804.5833 5212.2915 L 2804.5833 5238.7495 L 2804.5833 5265.208 L 2645.8333 5450.4165 Q 2460.6248 5662.083 2407.7083 5688.5415 Q 2381.2498 5714.9995 2354.7915 5741.458 Q 2354.7915 5767.9165 2301.875 5820.833 Q 2275.4165 5847.2915 2169.5833 6006.0415 Q 2063.75 6164.7915 2063.75 6455.833 L 2063.75 6720.4165 L 2090.2083 6720.4165 L 2090.2083 6746.8745 L 2090.2083 6773.333 L 2116.6665 6799.7915 L 2116.6665 6826.2495 L 2116.6665 6852.708 L 2222.5 7090.833 Q 2328.3333 7355.4165 2301.875 7381.8745 Q 2275.4165 7408.333 2275.4165 7461.2495 Q 2328.3333 7540.6245 2328.3333 7567.083 L 2328.3333 7593.5415 L 2301.875 7593.5415 L 2275.4165 7619.9995 L 2301.875 7619.9995 Q 2328.3333 7619.9995 2328.3333 7646.458 L 2354.7915 7646.458 L 2328.3333 7672.9165 Q 2301.875 7672.9165 2301.875 7699.3745 Q 2301.875 7725.833 2328.3333 7725.833 Q 2328.3333 7752.291 2328.3333 7778.7495 L 2328.3333 7805.208 L 2301.875 7805.208 Q 2275.4165 7805.208 2275.4165 7831.666 L 2275.4165 7884.583 L 2222.5 7884.583 Q 2143.125 7884.583 2116.6665 7858.1245 Q 2063.75 7831.666 2063.75 7884.583 Q 2063.75 7911.041 2010.8333 7911.041 Q 1957.9165 7911.041 1931.4583 7937.4995 Q 1904.9999 7937.4995 1904.9999 7911.041 Q 1904.9999 7884.583 1852.0833 7884.583 Q 1772.7083 7884.583 1772.7083 7858.1245 Q 1746.2499 7831.666 1746.2499 7858.1245 Q 1746.2499 7884.583 1693.3333 7884.583 Q 1666.8749 7884.583 1640.4166 7858.1245 Q 1640.4166 7831.666 1587.4999 7884.583 Q 1561.0416 7937.4995 1534.5833 7937.4995 Q 1534.5833 7937.4995 1534.5833 7963.958 L 1534.5833 7963.958 L 1508.1249 7963.958 L 1508.1249 7990.416 L 1481.6666 7990.416 L 1455.2083 7990.416 L 1455.2083 7884.583 Q 1455.2083 7805.208 1349.3749 7831.666 Q 1243.5416 7858.1245 1243.5416 7831.666 Q 1217.0833 7805.208 1217.0833 7884.583 Q 1164.1666 7963.958 1111.25 7990.416 Q 1031.875 8016.8745 1031.875 7990.416 Q 1031.875 7937.4995 952.49994 7937.4995 Q 846.6666 7937.4995 793.74994 7990.416 Q 767.2916 8043.333 740.8333 7990.416 Q 714.37494 7937.4995 634.99994 7937.4995 Q 582.0833 7963.958 582.0833 7937.4995 Q 555.625 7884.583 529.1666 7911.041 Q 529.1666 7937.4995 502.7083 7937.4995 Q 476.24997 7937.4995 476.24997 7884.583 Q 502.7083 7805.208 476.24997 7805.208 Q 423.3333 7805.208 423.3333 7778.7495 Q 423.3333 7752.291 317.49997 7725.833 L 238.12498 7725.833 L 238.12498 7699.3745 L 211.66666 7672.9165 L 211.66666 7672.9165 L 211.66666 7672.9165 L 211.66666 7699.3745 L 211.66666 7699.3745 L 185.20833 7699.3745 L 185.20833 7725.833 L 158.74998 7725.833 L 132.29166 7725.833 L 105.83333 7752.291 L 105.83333 7752.291 L 105.83333 7514.1665 Q 105.83333 7302.4995 79.37499 6958.5415 L 79.37499 6614.583 L 79.37499 6588.1245 Q 52.916664 6561.6665 52.916664 6455.833 Q 52.916664 6349.9995 79.37499 5238.7495 Q 105.83333 4153.958 105.83333 4074.583 Q 105.83333 3968.7498 158.74998 3889.3748 Q 158.74998 3809.9998 132.29166 3704.1665 L 105.83333 3624.7915 L 105.83333 3518.9583 L 105.83333 3413.1248 L 132.29166 3413.1248 Q 132.29166 3386.6665 185.20833 3360.2083 Q 211.66666 3307.2915 264.5833 3227.9165 Q 264.5833 3148.5415 211.66666 3069.1665 Q 132.29166 3016.2498 105.83333 2883.9583 L 52.916664 2751.6665 L 52.916664 2698.7498 Q 52.916664 2619.3748 26.458332 2487.0833 Q 0.0 2381.2498 0.0 1190.6249 z M 3307.2915 2778.1248 L 3333.7498 2804.5833 L 3333.7498 2804.5833 L 3333.7498 2804.5833 L 3307.2915 2804.5833 L 3307.2915 2804.5833 L 3307.2915 2831.0415 Q 3280.8333 2831.0415 3280.8333 2804.5833 Q 3280.8333 2778.1248 3307.2915 2778.1248 z M 3122.0833 2857.4998 Q 3122.0833 2857.4998 3148.5415 2857.4998 Q 3148.5415 2857.4998 3122.0833 2857.4998 Q 3122.0833 2857.4998 3122.0833 2857.4998 z M 1534.5833 7884.583 Q 1534.5833 7858.1245 1561.0416 7858.1245 Q 1587.4999 7858.1245 1587.4999 7884.583 Q 1587.4999 7911.041 1561.0416 7911.041 Q 1534.5833 7911.041 1534.5833 7884.583 z" svg:height="79.90416mm" draw:style-name="style-318" svg:viewBox="0.0 0.0 4127.5 7990.416" svg:width="41.274998mm" svg:x="3.7041664mm" svg:y="141.81667mm"/>
          <draw:path svg:d="M 476.24997 0.0 L 555.625 0.0 L 555.625 52.916664 L 529.1666 132.29166 L 529.1666 132.29166 L 529.1666 158.74998 L 529.1666 158.74998 L 529.1666 158.74998 L 502.7083 158.74998 L 502.7083 158.74998 L 502.7083 185.20833 Q 476.24997 185.20833 423.3333 264.5833 L 370.41666 343.9583 L 370.41666 343.9583 L 370.41666 370.41666 L 370.41666 370.41666 L 370.41666 370.41666 L 343.9583 370.41666 L 343.9583 370.41666 L 343.9583 396.87497 L 317.49997 396.87497 L 317.49997 423.3333 L 317.49997 476.24997 L 291.04166 476.24997 L 291.04166 476.24997 L 291.04166 502.7083 L 291.04166 502.7083 L 291.04166 502.7083 L 291.04166 529.1666 L 317.49997 529.1666 Q 370.41666 555.625 343.9583 582.0833 L 343.9583 608.5416 L 317.49997 608.5416 Q 291.04166 634.99994 291.04166 634.99994 L 291.04166 634.99994 L 264.5833 634.99994 L 238.12498 634.99994 L 211.66666 634.99994 Q 185.20833 634.99994 185.20833 529.1666 Q 211.66666 423.3333 238.12498 370.41666 L 264.5833 317.49997 L 291.04166 317.49997 L 291.04166 317.49997 L 291.04166 291.04166 L 317.49997 291.04166 L 317.49997 291.04166 L 317.49997 264.5833 L 317.49997 264.5833 L 317.49997 264.5833 L 343.9583 238.12498 L 370.41666 211.66666 L 370.41666 211.66666 L 370.41666 211.66666 L 317.49997 211.66666 L 264.5833 211.66666 L 238.12498 211.66666 Q 211.66666 211.66666 158.74998 264.5833 L 105.83333 291.04166 L 105.83333 291.04166 L 105.83333 317.49997 L 52.916664 317.49997 L 26.458332 317.49997 L 26.458332 291.04166 L 0.0 291.04166 L 0.0 211.66666 L 0.0 158.74998 L 26.458332 158.74998 L 26.458332 158.74998 L 52.916664 132.29166 L 79.37499 132.29166 L 79.37499 105.83333 L 105.83333 79.37499 L 105.83333 79.37499 L 105.83333 79.37499 L 105.83333 105.83333 L 105.83333 132.29166 L 132.29166 132.29166 Q 158.74998 105.83333 158.74998 105.83333 L 185.20833 105.83333 L 185.20833 105.83333 L 185.20833 105.83333 L 211.66666 105.83333 L 238.12498 105.83333 L 238.12498 105.83333 L 264.5833 105.83333 L 264.5833 105.83333 L 264.5833 105.83333 L 343.9583 52.916664 Q 423.3333 0.0 476.24997 0.0 z" svg:height="6.3499994mm" draw:style-name="style-319" svg:viewBox="0.0 0.0 555.625 634.99994" svg:width="5.5562496mm" svg:x="163.5125mm" svg:y="33.337498mm"/>
          <draw:path svg:d="M 317.49997 0.0 L 343.9583 0.0 L 370.41666 0.0 Q 370.41666 26.458332 370.41666 26.458332 L 396.87497 26.458332 L 396.87497 26.458332 Q 396.87497 26.458332 423.3333 52.916664 L 423.3333 52.916664 L 423.3333 132.29166 Q 449.79166 238.12498 476.24997 238.12498 Q 529.1666 238.12498 529.1666 291.04166 L 529.1666 317.49997 L 502.7083 317.49997 L 502.7083 343.9583 L 502.7083 343.9583 L 529.1666 343.9583 L 529.1666 370.41666 L 529.1666 396.87497 L 476.24997 396.87497 L 449.79166 396.87497 L 423.3333 370.41666 L 396.87497 370.41666 L 396.87497 343.9583 Q 423.3333 317.49997 396.87497 291.04166 Q 396.87497 291.04166 370.41666 317.49997 Q 343.9583 343.9583 317.49997 343.9583 L 291.04166 343.9583 L 291.04166 317.49997 L 264.5833 317.49997 L 264.5833 317.49997 L 264.5833 291.04166 L 211.66666 291.04166 L 158.74998 291.04166 L 158.74998 317.49997 L 158.74998 343.9583 L 132.29166 343.9583 Q 105.83333 343.9583 79.37499 317.49997 L 52.916664 291.04166 L 26.458332 291.04166 L 26.458332 291.04166 L 0.0 291.04166 Q -52.916664 291.04166 0.0 238.12498 Q 52.916664 238.12498 52.916664 238.12498 L 52.916664 238.12498 L 52.916664 211.66666 L 52.916664 185.20833 L 52.916664 158.74998 L 52.916664 132.29166 L 79.37499 132.29166 L 79.37499 105.83333 L 79.37499 105.83333 L 79.37499 79.37499 L 105.83333 79.37499 L 132.29166 79.37499 L 185.20833 105.83333 Q 238.12498 132.29166 264.5833 52.916664 Q 264.5833 0.0 317.49997 0.0 z" svg:height="3.9687498mm" draw:style-name="style-320" svg:viewBox="0.0 0.0 529.1666 396.87497" svg:width="5.2916665mm" svg:x="76.2mm" svg:y="49.47708mm"/>
          <draw:path svg:d="M 52.916664 211.66666 L 52.916664 0.0 L 52.916664 0.0 L 52.916664 0.0 L 79.37499 26.458332 L 105.83333 52.916664 L 105.83333 52.916664 L 105.83333 52.916664 L 158.74998 79.37499 L 211.66666 79.37499 L 211.66666 52.916664 L 211.66666 26.458332 L 238.12498 26.458332 L 264.5833 26.458332 L 264.5833 26.458332 L 264.5833 52.916664 L 291.04166 132.29166 Q 317.49997 211.66666 317.49997 211.66666 L 317.49997 211.66666 L 317.49997 238.12498 L 317.49997 238.12498 L 343.9583 238.12498 L 343.9583 264.5833 L 370.41666 264.5833 Q 396.87497 264.5833 423.3333 317.49997 Q 423.3333 343.9583 423.3333 317.49997 Q 423.3333 264.5833 449.79166 291.04166 Q 476.24997 291.04166 529.1666 264.5833 Q 529.1666 211.66666 529.1666 264.5833 Q 529.1666 291.04166 529.1666 291.04166 L 529.1666 291.04166 L 529.1666 317.49997 L 529.1666 343.9583 L 502.7083 343.9583 L 502.7083 317.49997 L 502.7083 317.49997 L 476.24997 317.49997 L 476.24997 343.9583 Q 476.24997 370.41666 449.79166 370.41666 Q 423.3333 396.87497 423.3333 449.79166 Q 396.87497 502.7083 370.41666 529.1666 Q 370.41666 529.1666 370.41666 582.0833 Q 396.87497 634.99994 370.41666 661.4583 Q 343.9583 661.4583 370.41666 740.8333 Q 370.41666 793.74994 370.41666 793.74994 L 370.41666 820.2083 L 370.41666 820.2083 Q 370.41666 820.2083 343.9583 846.6666 L 343.9583 873.12494 L 317.49997 899.5833 Q 317.49997 926.0416 291.04166 952.49994 Q 264.5833 952.49994 264.5833 978.95825 Q 264.5833 1005.4166 238.12498 1084.7916 Q 211.66666 1164.1666 185.20833 1190.6249 Q 158.74998 1190.6249 158.74998 1217.0833 Q 158.74998 1243.5416 105.83333 1243.5416 L 79.37499 1243.5416 L 79.37499 1349.3749 L 79.37499 1455.2083 L 52.916664 1455.2083 L 26.458332 1455.2083 L 26.458332 1428.7499 L 26.458332 1402.2916 L 26.458332 1322.9166 L 0.0 1243.5416 L 0.0 1217.0833 Q 0.0 1190.6249 0.0 1058.3333 Q 0.0 899.5833 0.0 687.9166 Q 52.916664 449.79166 52.916664 211.66666 z M 343.9583 370.41666 L 317.49997 396.87497 L 317.49997 370.41666 Q 291.04166 317.49997 317.49997 317.49997 Q 343.9583 317.49997 343.9583 370.41666 z M 317.49997 767.2916 Q 317.49997 767.2916 343.9583 767.2916 Q 343.9583 793.74994 317.49997 793.74994 Q 317.49997 793.74994 317.49997 767.2916 z" svg:height="14.552083mm" draw:style-name="style-321" svg:viewBox="0.0 0.0 529.1666 1455.2083" svg:width="5.2916665mm" svg:x="26.458332mm" svg:y="39.158333mm"/>
          <draw:path svg:d="M 0.0 52.916664 L 0.0 0.0 L 0.0 0.0 Q 0.0 26.458332 26.458332 26.458332 L 26.458332 26.458332 L 26.458332 26.458332 Q 26.458332 26.458332 26.458332 52.916664 L 52.916664 52.916664 L 79.37499 105.83333 Q 105.83333 132.29166 158.74998 185.20833 Q 211.66666 185.20833 396.87497 211.66666 L 555.625 211.66666 L 555.625 185.20833 L 555.625 185.20833 L 582.0833 185.20833 L 582.0833 185.20833 L 608.5416 185.20833 L 608.5416 185.20833 L 608.5416 185.20833 L 608.5416 211.66666 L 502.7083 264.5833 Q 396.87497 317.49997 396.87497 343.9583 Q 396.87497 370.41666 423.3333 370.41666 L 423.3333 396.87497 L 476.24997 396.87497 Q 529.1666 449.79166 608.5416 423.3333 Q 714.37494 396.87497 714.37494 396.87497 L 714.37494 396.87497 L 767.2916 423.3333 Q 793.74994 449.79166 820.2083 423.3333 Q 846.6666 423.3333 846.6666 449.79166 Q 846.6666 476.24997 873.12494 476.24997 L 899.5833 476.24997 L 873.12494 502.7083 Q 820.2083 555.625 820.2083 608.5416 Q 820.2083 634.99994 793.74994 634.99994 L 767.2916 634.99994 L 767.2916 634.99994 L 740.8333 634.99994 L 740.8333 608.5416 Q 714.37494 608.5416 582.0833 555.625 L 449.79166 502.7083 L 449.79166 502.7083 Q 423.3333 502.7083 343.9583 449.79166 Q 291.04166 396.87497 291.04166 370.41666 Q 264.5833 317.49997 185.20833 264.5833 L 79.37499 211.66666 L 79.37499 211.66666 Q 79.37499 185.20833 52.916664 158.74998 Q 26.458332 105.83333 0.0 52.916664 z" svg:height="6.3499994mm" draw:style-name="style-322" svg:viewBox="0.0 0.0 899.5833 634.99994" svg:width="8.995832mm" svg:x="60.58958mm" svg:y="205.05208mm"/>
          <draw:path svg:d="M 0.0 79.37499 L 26.458332 0.0 L 52.916664 105.83333 Q 79.37499 238.12498 105.83333 238.12498 Q 105.83333 264.5833 105.83333 396.87497 Q 105.83333 502.7083 132.29166 1190.6249 L 132.29166 1852.0833 L 105.83333 1852.0833 Q 105.83333 1878.5416 79.37499 1852.0833 L 52.916664 1852.0833 L 26.458332 1852.0833 L 26.458332 1852.0833 L 26.458332 1428.7499 Q 52.916664 1005.4166 26.458332 608.5416 L 26.458332 238.12498 L 26.458332 211.66666 Q 0.0 211.66666 0.0 185.20833 Q 0.0 158.74998 0.0 79.37499 z" svg:height="18.520832mm" draw:style-name="style-323" svg:viewBox="0.0 0.0 132.29166 1852.0833" svg:width="1.3229166mm" svg:x="228.07082mm" svg:y="51.06458mm"/>
          <draw:path svg:d="M 0.0 26.458332 L 0.0 0.0 L 105.83333 52.916664 Q 211.66666 132.29166 211.66666 132.29166 Q 211.66666 158.74998 238.12498 158.74998 L 264.5833 158.74998 L 264.5833 158.74998 Q 264.5833 158.74998 291.04166 158.74998 L 291.04166 185.20833 L 291.04166 211.66666 L 291.04166 211.66666 L 291.04166 211.66666 Q 291.04166 211.66666 317.49997 238.12498 L 317.49997 238.12498 L 555.625 582.0833 Q 793.74994 899.5833 820.2083 952.49994 Q 820.2083 978.95825 846.6666 978.95825 Q 873.12494 978.95825 873.12494 1031.875 Q 873.12494 1058.3333 1031.875 1269.9999 Q 1190.6249 1428.7499 1322.9166 1534.5833 Q 1428.7499 1640.4166 1534.5833 1640.4166 Q 1613.9583 1640.4166 1640.4166 1666.8749 L 1693.3333 1693.3333 L 1693.3333 1693.3333 L 1719.7916 1693.3333 L 1719.7916 1693.3333 L 1719.7916 1693.3333 L 1719.7916 1719.7916 L 1746.2499 1719.7916 L 1746.2499 1746.2499 L 1746.2499 1772.7083 L 1719.7916 1799.1666 L 1719.7916 1825.6249 L 1746.2499 1825.6249 L 1799.1666 1852.0833 L 1799.1666 1852.0833 L 1799.1666 1852.0833 L 1825.6249 1852.0833 L 1825.6249 1852.0833 L 1799.1666 1878.5416 Q 1746.2499 1904.9999 1640.4166 1904.9999 L 1534.5833 1904.9999 L 1534.5833 1931.4583 L 1534.5833 1931.4583 L 1587.4999 2010.8333 Q 1587.4999 2063.75 1613.9583 2090.2083 L 1640.4166 2116.6665 L 1640.4166 2143.125 L 1640.4166 2169.5833 L 1613.9583 2169.5833 L 1587.4999 2169.5833 L 1587.4999 2143.125 L 1587.4999 2143.125 L 1561.0416 2143.125 L 1561.0416 2116.6665 L 1561.0416 2116.6665 L 1534.5833 2116.6665 L 1534.5833 2116.6665 L 1534.5833 2116.6665 L 1481.6666 2143.125 Q 1428.7499 2143.125 1428.7499 2116.6665 Q 1428.7499 2063.75 1375.8333 2063.75 L 1322.9166 2063.75 L 1349.3749 2063.75 Q 1375.8333 2063.75 1375.8333 2090.2083 Q 1349.3749 2116.6665 1322.9166 2116.6665 Q 1322.9166 2090.2083 1269.9999 2169.5833 Q 1217.0833 2248.9583 1190.6249 2275.4165 Q 1164.1666 2275.4165 1137.7083 2275.4165 Q 1111.25 2248.9583 1111.25 2275.4165 Q 1111.25 2301.875 1058.3333 2301.875 L 1005.4166 2275.4165 L 1005.4166 2301.875 L 1005.4166 2301.875 L 1058.3333 2328.3333 Q 1111.25 2354.7915 1084.7916 2407.7083 Q 1058.3333 2487.0833 1031.875 2487.0833 Q 1005.4166 2513.5415 1031.875 2539.9998 Q 1058.3333 2566.4583 1031.875 2645.8333 Q 1005.4166 2725.2083 978.95825 2725.2083 L 952.49994 2725.2083 L 952.49994 2698.7498 Q 952.49994 2698.7498 926.0416 2698.7498 L 926.0416 2725.2083 L 899.5833 2725.2083 Q 846.6666 2725.2083 846.6666 2751.6665 Q 846.6666 2751.6665 873.12494 2778.1248 Q 899.5833 2804.5833 873.12494 2804.5833 Q 846.6666 2831.0415 846.6666 2857.4998 Q 846.6666 2883.9583 820.2083 2963.3333 L 793.74994 3069.1665 L 793.74994 3069.1665 L 793.74994 3069.1665 L 793.74994 3095.6248 L 767.2916 3095.6248 L 767.2916 3069.1665 L 740.8333 3042.7083 L 740.8333 3016.2498 L 740.8333 2963.3333 L 714.37494 2963.3333 L 714.37494 2963.3333 L 714.37494 2936.8748 L 687.9166 2936.8748 L 687.9166 2936.8748 L 687.9166 2910.4165 L 687.9166 2910.4165 L 687.9166 2910.4165 L 661.4583 2883.9583 Q 634.99994 2857.4998 555.625 2539.9998 Q 476.24997 2222.5 317.49997 1746.2499 Q 211.66666 1243.5416 105.83333 634.99994 Q 0.0 52.916664 0.0 26.458332 z" svg:height="30.95625mm" draw:style-name="style-324" svg:viewBox="0.0 0.0 1825.6249 3095.6248" svg:width="18.256248mm" svg:x="161.92499mm" svg:y="165.09999mm"/>
          <draw:path svg:d="M 26.458332 26.458332 L 52.916664 0.0 L 52.916664 79.37499 L 52.916664 132.29166 L 105.83333 132.29166 L 158.74998 132.29166 L 158.74998 105.83333 L 158.74998 105.83333 L 185.20833 105.83333 L 185.20833 79.37499 L 211.66666 79.37499 Q 211.66666 79.37499 238.12498 52.916664 L 264.5833 52.916664 L 291.04166 79.37499 Q 317.49997 105.83333 291.04166 132.29166 L 291.04166 158.74998 L 317.49997 132.29166 Q 370.41666 132.29166 370.41666 158.74998 L 370.41666 185.20833 L 317.49997 185.20833 Q 291.04166 185.20833 211.66666 238.12498 L 158.74998 291.04166 L 132.29166 291.04166 Q 105.83333 291.04166 105.83333 317.49997 L 79.37499 317.49997 L 52.916664 317.49997 L 0.0 291.04166 L 0.0 291.04166 L 0.0 291.04166 L 26.458332 291.04166 L 26.458332 291.04166 L 26.458332 264.5833 Q 0.0 264.5833 0.0 132.29166 Q 0.0 26.458332 26.458332 26.458332 z" svg:height="3.1749997mm" draw:style-name="style-325" svg:viewBox="0.0 0.0 370.41666 317.49997" svg:width="3.7041664mm" svg:x="101.07083mm" svg:y="169.06874mm"/>
          <draw:path svg:d="M 899.5833 423.3333 L 899.5833 423.3333 L 899.5833 634.99994 Q 926.0416 820.2083 926.0416 846.6666 L 926.0416 873.12494 L 952.49994 873.12494 L 952.49994 899.5833 L 952.49994 899.5833 L 978.95825 899.5833 L 978.95825 899.5833 L 978.95825 926.0416 L 978.95825 926.0416 L 978.95825 926.0416 L 952.49994 952.49994 L 952.49994 952.49994 L 952.49994 952.49994 L 926.0416 952.49994 L 926.0416 952.49994 L 926.0416 952.49994 L 899.5833 978.95825 L 873.12494 1005.4166 L 873.12494 1005.4166 L 846.6666 1005.4166 L 846.6666 978.95825 L 820.2083 978.95825 L 820.2083 978.95825 L 820.2083 952.49994 L 793.74994 952.49994 L 767.2916 952.49994 L 767.2916 926.0416 L 767.2916 926.0416 L 740.8333 926.0416 L 740.8333 952.49994 L 714.37494 952.49994 Q 687.9166 952.49994 661.4583 899.5833 Q 634.99994 899.5833 582.0833 767.2916 Q 555.625 634.99994 449.79166 582.0833 L 343.9583 555.625 L 343.9583 555.625 Q 343.9583 555.625 238.12498 423.3333 L 132.29166 317.49997 L 105.83333 317.49997 L 105.83333 317.49997 L 132.29166 317.49997 Q 185.20833 317.49997 211.66666 317.49997 Q 238.12498 317.49997 238.12498 291.04166 Q 238.12498 264.5833 185.20833 264.5833 L 185.20833 264.5833 L 158.74998 211.66666 Q 132.29166 185.20833 132.29166 158.74998 L 105.83333 105.83333 L 79.37499 105.83333 Q 52.916664 105.83333 26.458332 79.37499 L 26.458332 79.37499 L 0.0 52.916664 Q -26.458332 26.458332 52.916664 0.0 Q 132.29166 0.0 238.12498 52.916664 Q 343.9583 105.83333 370.41666 105.83333 Q 396.87497 105.83333 423.3333 158.74998 Q 423.3333 185.20833 502.7083 158.74998 Q 555.625 158.74998 555.625 132.29166 Q 555.625 105.83333 555.625 185.20833 Q 555.625 264.5833 634.99994 264.5833 Q 714.37494 291.04166 714.37494 317.49997 Q 714.37494 343.9583 740.8333 343.9583 Q 767.2916 343.9583 767.2916 370.41666 Q 793.74994 370.41666 820.2083 423.3333 Q 846.6666 476.24997 873.12494 449.79166 Q 873.12494 423.3333 899.5833 423.3333 z M 555.625 317.49997 Q 661.4583 291.04166 687.9166 343.9583 Q 714.37494 370.41666 608.5416 370.41666 Q 529.1666 370.41666 502.7083 343.9583 Q 449.79166 317.49997 555.625 317.49997 z M 714.37494 423.3333 Q 714.37494 423.3333 740.8333 423.3333 Q 740.8333 423.3333 714.37494 423.3333 Q 714.37494 423.3333 714.37494 423.3333 z" svg:height="10.054166mm" draw:style-name="style-326" svg:viewBox="0.0 0.0 978.95825 1005.4166" svg:width="9.789583mm" svg:x="34.660416mm" svg:y="162.45416mm"/>
          <draw:path svg:d="M 185.20833 26.458332 L 185.20833 0.0 L 211.66666 0.0 L 211.66666 0.0 L 238.12498 105.83333 Q 291.04166 211.66666 291.04166 317.49997 L 291.04166 423.3333 L 264.5833 423.3333 Q 238.12498 449.79166 185.20833 449.79166 Q 132.29166 449.79166 105.83333 449.79166 Q 79.37499 423.3333 26.458332 423.3333 L 0.0 423.3333 L 0.0 396.87497 Q 26.458332 343.9583 0.0 291.04166 L 0.0 264.5833 L 26.458332 264.5833 L 52.916664 264.5833 L 52.916664 238.12498 L 79.37499 211.66666 L 79.37499 185.20833 L 79.37499 158.74998 L 105.83333 79.37499 Q 132.29166 26.458332 132.29166 26.458332 L 132.29166 26.458332 L 132.29166 52.916664 L 132.29166 79.37499 L 158.74998 79.37499 L 185.20833 79.37499 L 185.20833 26.458332 z" svg:height="4.497916mm" draw:style-name="style-327" svg:viewBox="0.0 0.0 291.04166 449.79166" svg:width="2.9104166mm" svg:x="127.79375mm" svg:y="98.16041mm"/>
          <draw:path svg:d="M 26.458332 132.29166 L 26.458332 0.0 L 52.916664 0.0 Q 79.37499 0.0 79.37499 52.916664 L 105.83333 105.83333 L 105.83333 132.29166 L 105.83333 158.74998 L 132.29166 158.74998 L 132.29166 158.74998 L 105.83333 264.5833 Q 52.916664 370.41666 52.916664 449.79166 L 52.916664 502.7083 L 26.458332 555.625 L 26.458332 634.99994 L 52.916664 634.99994 L 105.83333 608.5416 L 105.83333 608.5416 L 105.83333 608.5416 L 132.29166 608.5416 L 132.29166 608.5416 L 158.74998 608.5416 Q 185.20833 608.5416 211.66666 608.5416 Q 238.12498 608.5416 264.5833 555.625 L 264.5833 476.24997 L 264.5833 476.24997 Q 264.5833 502.7083 264.5833 502.7083 L 291.04166 502.7083 L 317.49997 582.0833 Q 317.49997 661.4583 343.9583 714.37494 L 370.41666 767.2916 L 370.41666 846.6666 Q 370.41666 926.0416 370.41666 926.0416 L 370.41666 926.0416 L 370.41666 926.0416 L 370.41666 899.5833 L 370.41666 899.5833 Q 343.9583 873.12494 343.9583 873.12494 L 343.9583 873.12494 L 343.9583 846.6666 Q 317.49997 820.2083 317.49997 767.2916 Q 291.04166 714.37494 158.74998 740.8333 L 0.0 767.2916 L 0.0 740.8333 L 0.0 740.8333 L 0.0 529.1666 Q 0.0 317.49997 0.0 291.04166 Q 0.0 238.12498 26.458332 132.29166 z" svg:height="9.260416mm" draw:style-name="style-328" svg:viewBox="0.0 0.0 370.41666 926.0416" svg:width="3.7041664mm" svg:x="51.85833mm" svg:y="233.0979mm"/>
          <draw:path svg:d="M 105.83333 26.458332 L 105.83333 0.0 L 132.29166 0.0 Q 158.74998 0.0 185.20833 52.916664 Q 211.66666 105.83333 291.04166 105.83333 Q 370.41666 158.74998 449.79166 185.20833 Q 529.1666 211.66666 555.625 238.12498 Q 608.5416 264.5833 608.5416 291.04166 Q 608.5416 317.49997 608.5416 343.9583 L 608.5416 370.41666 L 608.5416 370.41666 L 608.5416 370.41666 L 608.5416 396.87497 Q 634.99994 423.3333 661.4583 423.3333 L 661.4583 423.3333 L 661.4583 449.79166 L 661.4583 476.24997 L 634.99994 476.24997 L 634.99994 476.24997 L 608.5416 502.7083 Q 608.5416 529.1666 608.5416 529.1666 L 608.5416 555.625 L 608.5416 582.0833 Q 582.0833 582.0833 555.625 582.0833 L 555.625 582.0833 L 529.1666 582.0833 L 502.7083 582.0833 L 502.7083 608.5416 L 502.7083 608.5416 L 502.7083 634.99994 L 502.7083 661.4583 L 502.7083 661.4583 L 502.7083 687.9166 L 502.7083 687.9166 L 502.7083 687.9166 L 476.24997 661.4583 Q 449.79166 634.99994 449.79166 634.99994 L 449.79166 634.99994 L 449.79166 634.99994 Q 449.79166 608.5416 291.04166 582.0833 Q 158.74998 529.1666 158.74998 476.24997 Q 158.74998 449.79166 132.29166 449.79166 L 105.83333 449.79166 L 105.83333 423.3333 Q 79.37499 423.3333 79.37499 317.49997 Q 79.37499 211.66666 52.916664 211.66666 L 26.458332 211.66666 L 26.458332 185.20833 L 26.458332 185.20833 L 0.0 185.20833 L 0.0 158.74998 L 0.0 158.74998 Q 26.458332 158.74998 26.458332 158.74998 L 26.458332 132.29166 L 26.458332 132.29166 Q 26.458332 132.29166 52.916664 105.83333 Q 52.916664 52.916664 79.37499 52.916664 Q 105.83333 52.916664 105.83333 26.458332 z" svg:height="6.879166mm" draw:style-name="style-329" svg:viewBox="0.0 0.0 661.4583 687.9166" svg:width="6.614583mm" svg:x="52.65208mm" svg:y="83.60833mm"/>
          <draw:path svg:d="M 52.916664 26.458332 L 52.916664 0.0 L 79.37499 132.29166 Q 105.83333 264.5833 132.29166 291.04166 Q 158.74998 317.49997 185.20833 317.49997 Q 211.66666 343.9583 238.12498 370.41666 Q 238.12498 396.87497 264.5833 396.87497 L 291.04166 396.87497 L 291.04166 396.87497 Q 291.04166 423.3333 317.49997 423.3333 L 317.49997 423.3333 L 317.49997 502.7083 Q 317.49997 582.0833 317.49997 793.74994 Q 317.49997 1005.4166 291.04166 1005.4166 Q 264.5833 978.95825 291.04166 1084.7916 Q 317.49997 1190.6249 317.49997 1269.9999 L 317.49997 1349.3749 L 291.04166 1402.2916 L 264.5833 1455.2083 L 264.5833 1455.2083 L 264.5833 1481.6666 L 238.12498 1481.6666 L 211.66666 1481.6666 L 211.66666 1455.2083 L 211.66666 1455.2083 L 185.20833 1455.2083 L 185.20833 1455.2083 L 185.20833 1428.7499 L 158.74998 1375.8333 L 158.74998 1322.9166 Q 158.74998 1243.5416 132.29166 1243.5416 Q 132.29166 1217.0833 105.83333 1243.5416 Q 105.83333 1269.9999 79.37499 1269.9999 L 79.37499 1243.5416 L 79.37499 1217.0833 Q 52.916664 1217.0833 52.916664 1217.0833 L 52.916664 1217.0833 L 52.916664 1217.0833 Q 52.916664 1190.6249 52.916664 1164.1666 Q 52.916664 1111.25 26.458332 1084.7916 Q -26.458332 1058.3333 0.0 1058.3333 Q 0.0 1058.3333 52.916664 1031.875 Q 79.37499 1005.4166 52.916664 634.99994 L 52.916664 238.12498 L 52.916664 158.74998 L 52.916664 52.916664 L 52.916664 26.458332 z M 264.5833 476.24997 Q 264.5833 449.79166 291.04166 476.24997 Q 317.49997 476.24997 291.04166 502.7083 Q 264.5833 502.7083 264.5833 476.24997 z" svg:height="14.816666mm" draw:style-name="style-330" svg:viewBox="0.0 0.0 317.49997 1481.6666" svg:width="3.1749997mm" svg:x="129.11665mm" svg:y="229.12915mm"/>
          <draw:path svg:d="M 396.87497 0.0 L 396.87497 0.0 L 370.41666 0.0 Q 370.41666 0.0 343.9583 26.458332 L 317.49997 52.916664 L 317.49997 52.916664 L 317.49997 52.916664 L 291.04166 52.916664 L 291.04166 52.916664 L 264.5833 79.37499 L 238.12498 105.83333 L 211.66666 132.29166 Q 211.66666 158.74998 238.12498 158.74998 L 264.5833 158.74998 L 291.04166 185.20833 L 317.49997 211.66666 L 317.49997 211.66666 L 317.49997 211.66666 L 343.9583 211.66666 L 343.9583 211.66666 L 370.41666 211.66666 L 396.87497 211.66666 L 449.79166 211.66666 Q 502.7083 211.66666 502.7083 238.12498 L 502.7083 238.12498 L 476.24997 238.12498 Q 476.24997 264.5833 423.3333 264.5833 L 396.87497 264.5833 L 370.41666 291.04166 L 317.49997 291.04166 L 317.49997 317.49997 L 317.49997 343.9583 L 343.9583 343.9583 L 370.41666 370.41666 L 370.41666 370.41666 L 370.41666 370.41666 L 396.87497 370.41666 L 396.87497 370.41666 L 396.87497 396.87497 L 423.3333 396.87497 L 476.24997 476.24997 Q 529.1666 582.0833 582.0833 582.0833 Q 634.99994 582.0833 608.5416 582.0833 Q 582.0833 608.5416 582.0833 608.5416 L 582.0833 608.5416 L 582.0833 608.5416 Q 555.625 634.99994 555.625 634.99994 L 555.625 634.99994 L 555.625 634.99994 Q 529.1666 634.99994 529.1666 661.4583 Q 529.1666 687.9166 423.3333 555.625 Q 343.9583 423.3333 317.49997 423.3333 Q 291.04166 423.3333 291.04166 396.87497 Q 264.5833 370.41666 238.12498 370.41666 L 211.66666 370.41666 L 185.20833 370.41666 L 185.20833 370.41666 L 185.20833 396.87497 Q 158.74998 396.87497 132.29166 449.79166 L 105.83333 502.7083 L 79.37499 529.1666 L 79.37499 555.625 L 79.37499 555.625 L 52.916664 555.625 L 52.916664 582.0833 L 52.916664 634.99994 L 26.458332 634.99994 L 0.0 634.99994 L 0.0 608.5416 L 0.0 582.0833 L 0.0 582.0833 L 0.0 582.0833 L 0.0 555.625 L 0.0 555.625 L 26.458332 529.1666 L 52.916664 502.7083 L 52.916664 476.24997 L 52.916664 449.79166 L 79.37499 449.79166 L 79.37499 423.3333 L 79.37499 423.3333 Q 105.83333 423.3333 158.74998 317.49997 Q 211.66666 185.20833 158.74998 158.74998 Q 79.37499 158.74998 79.37499 132.29166 L 79.37499 105.83333 L 211.66666 52.916664 Q 317.49997 0.0 370.41666 0.0 Q 396.87497 0.0 396.87497 0.0 z" svg:height="6.614583mm" draw:style-name="style-331" svg:viewBox="0.0 0.0 608.5416 661.4583" svg:width="6.0854163mm" svg:x="129.11665mm" svg:y="92.604164mm"/>
          <draw:path svg:d="M 608.5416 0.0 L 608.5416 0.0 L 608.5416 52.916664 L 634.99994 79.37499 L 608.5416 105.83333 Q 582.0833 158.74998 634.99994 158.74998 Q 714.37494 158.74998 687.9166 211.66666 Q 687.9166 264.5833 687.9166 264.5833 Q 687.9166 264.5833 661.4583 264.5833 L 661.4583 264.5833 L 529.1666 264.5833 Q 396.87497 264.5833 264.5833 291.04166 L 105.83333 317.49997 L 105.83333 291.04166 Q 105.83333 264.5833 52.916664 264.5833 L 26.458332 291.04166 L 26.458332 264.5833 Q 52.916664 238.12498 26.458332 211.66666 L 0.0 185.20833 L 0.0 185.20833 Q 0.0 158.74998 52.916664 158.74998 L 105.83333 158.74998 L 238.12498 105.83333 Q 370.41666 52.916664 476.24997 0.0 Q 582.0833 -26.458332 608.5416 0.0 z" svg:height="3.1749997mm" draw:style-name="style-332" svg:viewBox="0.0 0.0 687.9166 317.49997" svg:width="6.879166mm" svg:x="103.71666mm" svg:y="167.74582mm"/>
          <draw:path svg:d="M 211.66666 502.7083 L 211.66666 502.7083 L 211.66666 502.7083 Q 211.66666 502.7083 185.20833 529.1666 L 185.20833 555.625 L 158.74998 555.625 Q 158.74998 555.625 105.83333 502.7083 Q 52.916664 502.7083 26.458332 449.79166 L 0.0 396.87497 L 0.0 343.9583 L 0.0 317.49997 L 0.0 317.49997 L 0.0 291.04166 L 0.0 291.04166 L 0.0 291.04166 L 26.458332 264.5833 L 52.916664 238.12498 L 105.83333 238.12498 Q 158.74998 238.12498 211.66666 238.12498 L 291.04166 238.12498 L 291.04166 185.20833 L 264.5833 158.74998 L 264.5833 158.74998 L 264.5833 132.29166 L 264.5833 132.29166 L 264.5833 132.29166 L 238.12498 132.29166 Q 238.12498 132.29166 211.66666 132.29166 L 158.74998 132.29166 L 158.74998 132.29166 L 158.74998 132.29166 L 132.29166 132.29166 L 132.29166 132.29166 L 132.29166 105.83333 L 105.83333 105.83333 L 105.83333 105.83333 L 105.83333 79.37499 L 211.66666 79.37499 Q 317.49997 52.916664 317.49997 26.458332 Q 343.9583 -26.458332 396.87497 0.0 Q 423.3333 0.0 423.3333 158.74998 Q 396.87497 343.9583 211.66666 343.9583 Q 52.916664 343.9583 105.83333 396.87497 Q 132.29166 449.79166 158.74998 449.79166 Q 211.66666 476.24997 211.66666 502.7083 z" svg:height="5.5562496mm" draw:style-name="style-333" svg:viewBox="0.0 0.0 423.3333 555.625" svg:width="4.233333mm" svg:x="67.73333mm" svg:y="99.21874mm"/>
          <draw:path svg:d="M 132.29166 79.37499 L 132.29166 0.0 L 211.66666 238.12498 Q 291.04166 502.7083 343.9583 555.625 Q 423.3333 582.0833 476.24997 714.37494 Q 529.1666 820.2083 555.625 820.2083 Q 582.0833 846.6666 608.5416 873.12494 L 608.5416 899.5833 L 608.5416 899.5833 Q 608.5416 926.0416 582.0833 926.0416 Q 582.0833 926.0416 423.3333 740.8333 Q 291.04166 555.625 211.66666 502.7083 L 132.29166 476.24997 L 132.29166 502.7083 Q 158.74998 555.625 158.74998 608.5416 L 158.74998 634.99994 L 132.29166 634.99994 L 132.29166 634.99994 L 132.29166 608.5416 L 105.83333 608.5416 L 105.83333 555.625 L 105.83333 502.7083 L 79.37499 502.7083 L 79.37499 502.7083 L 79.37499 476.24997 L 52.916664 476.24997 L 52.916664 449.79166 L 52.916664 396.87497 L 26.458332 370.41666 L 0.0 343.9583 L 0.0 317.49997 L 0.0 291.04166 L 26.458332 291.04166 L 26.458332 291.04166 L 26.458332 291.04166 L 26.458332 291.04166 L 52.916664 317.49997 L 52.916664 317.49997 L 52.916664 317.49997 L 79.37499 291.04166 L 79.37499 291.04166 L 105.83333 291.04166 L 105.83333 291.04166 L 105.83333 291.04166 L 132.29166 317.49997 Q 158.74998 343.9583 158.74998 343.9583 L 158.74998 343.9583 L 185.20833 343.9583 L 211.66666 343.9583 L 211.66666 343.9583 L 211.66666 343.9583 L 185.20833 291.04166 L 158.74998 238.12498 L 158.74998 185.20833 Q 158.74998 158.74998 132.29166 79.37499 z" svg:height="9.260416mm" draw:style-name="style-334" svg:viewBox="0.0 0.0 608.5416 926.0416" svg:width="6.0854163mm" svg:x="80.962494mm" svg:y="183.35625mm"/>
          <draw:path svg:d="M 132.29166 26.458332 L 105.83333 0.0 L 211.66666 26.458332 Q 291.04166 79.37499 317.49997 52.916664 Q 343.9583 26.458332 343.9583 0.0 L 343.9583 0.0 L 396.87497 132.29166 Q 449.79166 238.12498 449.79166 317.49997 Q 449.79166 396.87497 449.79166 423.3333 Q 396.87497 449.79166 396.87497 502.7083 Q 396.87497 555.625 370.41666 582.0833 Q 343.9583 608.5416 343.9583 582.0833 Q 317.49997 555.625 238.12498 555.625 L 185.20833 555.625 L 185.20833 555.625 Q 185.20833 555.625 158.74998 582.0833 L 158.74998 608.5416 L 132.29166 608.5416 L 105.83333 608.5416 L 105.83333 582.0833 L 79.37499 582.0833 L 79.37499 582.0833 L 79.37499 555.625 L 105.83333 555.625 L 132.29166 555.625 L 79.37499 529.1666 L 52.916664 529.1666 L 52.916664 502.7083 L 52.916664 476.24997 L 26.458332 476.24997 L 0.0 476.24997 L 0.0 449.79166 L 0.0 423.3333 L 26.458332 423.3333 Q 79.37499 396.87497 132.29166 396.87497 Q 185.20833 396.87497 185.20833 343.9583 Q 211.66666 317.49997 185.20833 317.49997 Q 158.74998 317.49997 185.20833 238.12498 Q 211.66666 132.29166 158.74998 132.29166 Q 105.83333 132.29166 132.29166 79.37499 Q 158.74998 26.458332 132.29166 26.458332 z" svg:height="6.0854163mm" draw:style-name="style-335" svg:viewBox="0.0 0.0 449.79166 608.5416" svg:width="4.497916mm" svg:x="192.35207mm" svg:y="268.0229mm"/>
          <draw:path svg:d="M 132.29166 52.916664 L 79.37499 0.0 L 158.74998 79.37499 Q 238.12498 158.74998 238.12498 343.9583 Q 238.12498 555.625 264.5833 582.0833 L 264.5833 608.5416 L 238.12498 608.5416 Q 211.66666 608.5416 211.66666 661.4583 Q 211.66666 714.37494 185.20833 714.37494 Q 158.74998 714.37494 132.29166 714.37494 L 105.83333 714.37494 L 105.83333 714.37494 L 79.37499 714.37494 L 79.37499 714.37494 L 79.37499 714.37494 L 26.458332 740.8333 L 0.0 740.8333 L 0.0 661.4583 L 26.458332 608.5416 L 26.458332 555.625 Q 26.458332 476.24997 79.37499 370.41666 L 105.83333 264.5833 L 105.83333 264.5833 L 132.29166 264.5833 L 132.29166 264.5833 L 132.29166 291.04166 L 158.74998 291.04166 L 185.20833 291.04166 L 185.20833 238.12498 L 185.20833 185.20833 L 211.66666 185.20833 L 211.66666 185.20833 L 211.66666 158.74998 L 185.20833 158.74998 L 185.20833 158.74998 L 185.20833 132.29166 L 185.20833 132.29166 L 185.20833 132.29166 L 158.74998 132.29166 Q 158.74998 132.29166 132.29166 52.916664 z" svg:height="7.408333mm" draw:style-name="style-336" svg:viewBox="0.0 0.0 264.5833 740.8333" svg:width="2.6458333mm" svg:x="52.122913mm" svg:y="232.03957mm"/>
          <draw:path svg:d="M 291.04166 79.37499 L 291.04166 0.0 L 291.04166 26.458332 Q 317.49997 52.916664 396.87497 52.916664 Q 449.79166 52.916664 449.79166 26.458332 Q 449.79166 0.0 476.24997 0.0 Q 502.7083 0.0 502.7083 52.916664 Q 502.7083 132.29166 476.24997 132.29166 Q 476.24997 158.74998 661.4583 158.74998 L 820.2083 158.74998 L 873.12494 158.74998 Q 952.49994 158.74998 952.49994 211.66666 Q 952.49994 264.5833 926.0416 291.04166 Q 873.12494 343.9583 899.5833 343.9583 Q 926.0416 370.41666 899.5833 370.41666 Q 873.12494 370.41666 873.12494 396.87497 Q 899.5833 423.3333 926.0416 423.3333 Q 978.95825 423.3333 1005.4166 449.79166 L 1031.875 476.24997 L 1031.875 476.24997 L 1058.3333 476.24997 L 1058.3333 449.79166 L 1084.7916 449.79166 L 1084.7916 449.79166 L 1084.7916 476.24997 L 1084.7916 476.24997 L 1084.7916 476.24997 L 1111.25 476.24997 L 1111.25 476.24997 L 1084.7916 502.7083 L 1058.3333 502.7083 L 1031.875 555.625 Q 1031.875 608.5416 1005.4166 608.5416 Q 978.95825 608.5416 978.95825 582.0833 Q 952.49994 582.0833 952.49994 634.99994 Q 952.49994 687.9166 978.95825 687.9166 Q 1005.4166 687.9166 1005.4166 687.9166 L 1031.875 687.9166 L 1031.875 714.37494 L 1031.875 740.8333 L 1005.4166 740.8333 L 1005.4166 740.8333 L 952.49994 767.2916 Q 899.5833 793.74994 873.12494 793.74994 Q 846.6666 793.74994 767.2916 793.74994 L 714.37494 820.2083 L 714.37494 820.2083 L 714.37494 793.74994 L 687.9166 793.74994 L 661.4583 793.74994 L 634.99994 767.2916 L 608.5416 740.8333 L 608.5416 740.8333 L 608.5416 740.8333 L 634.99994 740.8333 L 634.99994 740.8333 L 555.625 714.37494 Q 502.7083 687.9166 502.7083 661.4583 Q 502.7083 634.99994 476.24997 608.5416 Q 449.79166 582.0833 370.41666 608.5416 Q 291.04166 608.5416 291.04166 634.99994 Q 291.04166 661.4583 238.12498 661.4583 Q 238.12498 661.4583 238.12498 687.9166 Q 264.5833 687.9166 185.20833 714.37494 L 105.83333 714.37494 L 105.83333 687.9166 L 105.83333 661.4583 L 52.916664 661.4583 L 0.0 661.4583 L 0.0 634.99994 L 26.458332 608.5416 L 26.458332 608.5416 L 26.458332 582.0833 L 52.916664 582.0833 Q 79.37499 582.0833 79.37499 555.625 Q 52.916664 529.1666 105.83333 529.1666 Q 158.74998 502.7083 158.74998 476.24997 Q 158.74998 449.79166 132.29166 449.79166 Q 79.37499 449.79166 52.916664 370.41666 L 26.458332 317.49997 L 26.458332 317.49997 L 26.458332 317.49997 L 26.458332 291.04166 L 26.458332 291.04166 L 52.916664 291.04166 L 52.916664 264.5833 L 52.916664 264.5833 L 26.458332 264.5833 L 26.458332 264.5833 L 26.458332 264.5833 L 26.458332 238.12498 L 26.458332 238.12498 L 158.74998 238.12498 L 291.04166 238.12498 L 291.04166 211.66666 Q 291.04166 158.74998 291.04166 79.37499 z" svg:height="8.202083mm" draw:style-name="style-337" svg:viewBox="0.0 0.0 1111.25 820.2083" svg:width="11.112499mm" svg:x="56.356247mm" svg:y="91.01666mm"/>
          <draw:path svg:d="M 79.37499 978.95825 L 79.37499 952.49994 L 79.37499 926.0416 L 79.37499 899.5833 L 79.37499 873.12494 L 79.37499 846.6666 L 52.916664 634.99994 Q 52.916664 423.3333 26.458332 423.3333 Q 0.0 423.3333 0.0 370.41666 Q 26.458332 291.04166 52.916664 158.74998 Q 79.37499 0.0 132.29166 0.0 Q 158.74998 0.0 158.74998 105.83333 Q 132.29166 238.12498 132.29166 317.49997 Q 79.37499 396.87497 132.29166 661.4583 Q 132.29166 926.0416 132.29166 978.95825 Q 105.83333 1005.4166 105.83333 1005.4166 Q 79.37499 1005.4166 79.37499 978.95825 z" svg:height="10.054166mm" draw:style-name="style-338" svg:viewBox="0.0 0.0 158.74998 1005.4166" svg:width="1.5874999mm" svg:x="206.63957mm" svg:y="135.46666mm"/>
          <draw:path svg:d="M 1137.7083 238.12498 L 1137.7083 264.5833 L 1137.7083 264.5833 L 1111.25 264.5833 L 1111.25 264.5833 L 1111.25 264.5833 L 1111.25 291.04166 L 1111.25 291.04166 L 1137.7083 317.49997 L 1137.7083 343.9583 L 1164.1666 343.9583 L 1190.6249 317.49997 L 1190.6249 317.49997 L 1217.0833 317.49997 L 1217.0833 317.49997 Q 1217.0833 317.49997 1217.0833 291.04166 L 1243.5416 291.04166 L 1217.0833 317.49997 Q 1217.0833 370.41666 1190.6249 370.41666 Q 1164.1666 370.41666 1164.1666 396.87497 Q 1164.1666 423.3333 1137.7083 423.3333 Q 1111.25 423.3333 1111.25 476.24997 Q 1137.7083 529.1666 1164.1666 529.1666 Q 1217.0833 555.625 1217.0833 793.74994 Q 1217.0833 1005.4166 1217.0833 1111.25 L 1217.0833 1243.5416 L 1217.0833 1243.5416 L 1217.0833 1269.9999 L 1269.9999 1269.9999 L 1296.4583 1269.9999 L 1269.9999 1269.9999 Q 1243.5416 1296.4583 1243.5416 1322.9166 L 1217.0833 1375.8333 L 1217.0833 1375.8333 L 1217.0833 1375.8333 L 1190.6249 1402.2916 L 1164.1666 1428.7499 L 1164.1666 1428.7499 L 1164.1666 1428.7499 L 1137.7083 1428.7499 L 1137.7083 1428.7499 L 1137.7083 1455.2083 L 1164.1666 1455.2083 L 1164.1666 1455.2083 L 1164.1666 1481.6666 L 1137.7083 1481.6666 L 1111.25 1481.6666 L 1111.25 1402.2916 L 1111.25 1322.9166 L 1084.7916 1322.9166 L 1058.3333 1322.9166 L 1058.3333 1296.4583 Q 1058.3333 1296.4583 926.0416 1243.5416 Q 793.74994 1217.0833 740.8333 1217.0833 Q 661.4583 1217.0833 582.0833 1190.6249 Q 476.24997 1164.1666 476.24997 1217.0833 Q 449.79166 1243.5416 423.3333 1217.0833 L 370.41666 1217.0833 L 370.41666 1217.0833 L 370.41666 1217.0833 L 317.49997 1190.6249 L 291.04166 1164.1666 L 291.04166 1164.1666 L 264.5833 1164.1666 L 264.5833 1164.1666 L 264.5833 1164.1666 L 211.66666 1137.7083 Q 158.74998 1111.25 105.83333 1111.25 L 79.37499 1058.3333 L 79.37499 1058.3333 L 52.916664 1058.3333 L 52.916664 1058.3333 L 52.916664 1058.3333 L 79.37499 1031.875 Q 105.83333 1005.4166 105.83333 1005.4166 Q 105.83333 1005.4166 105.83333 978.95825 L 105.83333 952.49994 L 79.37499 952.49994 L 79.37499 952.49994 L 52.916664 952.49994 L 0.0 952.49994 L 0.0 952.49994 L 0.0 952.49994 L 0.0 952.49994 L 26.458332 952.49994 L 26.458332 926.0416 L 52.916664 926.0416 L 52.916664 899.5833 L 52.916664 873.12494 L 79.37499 873.12494 Q 79.37499 846.6666 158.74998 820.2083 Q 211.66666 793.74994 264.5833 740.8333 Q 291.04166 740.8333 317.49997 740.8333 Q 343.9583 740.8333 370.41666 714.37494 Q 370.41666 661.4583 423.3333 661.4583 Q 449.79166 687.9166 476.24997 661.4583 Q 529.1666 634.99994 529.1666 634.99994 Q 555.625 608.5416 529.1666 582.0833 Q 476.24997 582.0833 529.1666 555.625 Q 529.1666 529.1666 582.0833 476.24997 Q 608.5416 423.3333 634.99994 423.3333 Q 661.4583 423.3333 687.9166 343.9583 Q 740.8333 264.5833 714.37494 264.5833 Q 687.9166 264.5833 687.9166 211.66666 Q 687.9166 158.74998 661.4583 158.74998 Q 634.99994 158.74998 740.8333 79.37499 L 820.2083 26.458332 L 820.2083 26.458332 L 846.6666 26.458332 L 846.6666 26.458332 L 846.6666 0.0 L 846.6666 0.0 L 846.6666 0.0 L 926.0416 0.0 Q 978.95825 0.0 1005.4166 26.458332 Q 1005.4166 52.916664 1058.3333 79.37499 Q 1111.25 79.37499 1137.7083 158.74998 Q 1164.1666 238.12498 1137.7083 238.12498 z" svg:height="14.816666mm" draw:style-name="style-339" svg:viewBox="0.0 0.0 1296.4583 1481.6666" svg:width="12.964582mm" svg:x="143.40416mm" svg:y="139.7mm"/>
          <draw:path svg:d="M 105.83333 26.458332 L 105.83333 0.0 L 132.29166 0.0 L 158.74998 0.0 L 158.74998 0.0 L 158.74998 26.458332 L 158.74998 26.458332 L 158.74998 26.458332 L 158.74998 79.37499 L 158.74998 105.83333 L 158.74998 132.29166 Q 158.74998 185.20833 132.29166 211.66666 L 105.83333 238.12498 L 105.83333 291.04166 L 105.83333 343.9583 L 79.37499 343.9583 L 52.916664 343.9583 L 52.916664 238.12498 Q 52.916664 105.83333 26.458332 79.37499 L 0.0 79.37499 L 52.916664 52.916664 L 105.83333 52.916664 L 105.83333 26.458332 z" svg:height="3.439583mm" draw:style-name="style-340" svg:viewBox="0.0 0.0 158.74998 343.9583" svg:width="1.5874999mm" svg:x="97.89583mm" svg:y="85.98958mm"/>
          <draw:path svg:d="M 502.7083 291.04166 L 634.99994 291.04166 L 634.99994 291.04166 L 634.99994 291.04166 L 634.99994 343.9583 Q 661.4583 396.87497 634.99994 396.87497 L 634.99994 396.87497 L 634.99994 423.3333 L 608.5416 423.3333 L 608.5416 423.3333 L 608.5416 449.79166 L 608.5416 449.79166 L 608.5416 449.79166 L 582.0833 449.79166 L 582.0833 449.79166 L 582.0833 476.24997 L 555.625 476.24997 L 555.625 476.24997 L 555.625 502.7083 L 555.625 502.7083 L 555.625 502.7083 L 555.625 555.625 L 555.625 582.0833 L 555.625 582.0833 L 555.625 555.625 L 582.0833 582.0833 Q 608.5416 582.0833 608.5416 608.5416 Q 608.5416 608.5416 608.5416 608.5416 L 608.5416 634.99994 L 582.0833 634.99994 Q 555.625 661.4583 608.5416 661.4583 L 634.99994 661.4583 L 634.99994 687.9166 Q 634.99994 714.37494 608.5416 714.37494 Q 582.0833 714.37494 555.625 740.8333 Q 555.625 767.2916 502.7083 793.74994 Q 449.79166 820.2083 423.3333 873.12494 Q 396.87497 926.0416 396.87497 978.95825 L 396.87497 1005.4166 L 370.41666 978.95825 Q 343.9583 952.49994 343.9583 926.0416 Q 343.9583 899.5833 264.5833 899.5833 L 185.20833 873.12494 L 132.29166 899.5833 L 79.37499 926.0416 L 52.916664 926.0416 L 26.458332 926.0416 L 26.458332 899.5833 L 26.458332 899.5833 L 0.0 899.5833 L 0.0 873.12494 L 0.0 873.12494 L 26.458332 873.12494 L 26.458332 873.12494 L 26.458332 873.12494 L 26.458332 846.6666 L 26.458332 846.6666 L 52.916664 846.6666 L 52.916664 820.2083 L 79.37499 820.2083 Q 105.83333 820.2083 132.29166 767.2916 Q 158.74998 767.2916 132.29166 582.0833 Q 105.83333 423.3333 132.29166 423.3333 Q 158.74998 423.3333 158.74998 396.87497 Q 158.74998 370.41666 238.12498 343.9583 Q 291.04166 343.9583 291.04166 291.04166 Q 291.04166 238.12498 264.5833 238.12498 Q 211.66666 211.66666 211.66666 185.20833 L 211.66666 158.74998 L 211.66666 158.74998 Q 238.12498 158.74998 238.12498 132.29166 L 238.12498 132.29166 L 291.04166 132.29166 Q 317.49997 132.29166 291.04166 52.916664 Q 291.04166 -26.458332 317.49997 0.0 Q 343.9583 0.0 396.87497 52.916664 Q 423.3333 79.37499 476.24997 132.29166 Q 502.7083 158.74998 449.79166 185.20833 Q 396.87497 185.20833 396.87497 238.12498 Q 396.87497 291.04166 502.7083 291.04166 z" svg:height="10.054166mm" draw:style-name="style-341" svg:viewBox="0.0 0.0 634.99994 1005.4166" svg:width="6.3499994mm" svg:x="206.63957mm" svg:y="164.8354mm"/>
          <draw:path svg:d="M 158.74998 26.458332 L 158.74998 0.0 L 264.5833 26.458332 Q 370.41666 52.916664 370.41666 52.916664 Q 370.41666 52.916664 370.41666 79.37499 L 370.41666 79.37499 L 396.87497 105.83333 L 396.87497 105.83333 L 423.3333 132.29166 Q 449.79166 158.74998 449.79166 185.20833 L 476.24997 185.20833 L 476.24997 185.20833 L 476.24997 211.66666 L 476.24997 211.66666 L 476.24997 211.66666 L 529.1666 238.12498 Q 582.0833 264.5833 555.625 291.04166 Q 529.1666 317.49997 582.0833 317.49997 Q 634.99994 317.49997 608.5416 317.49997 Q 608.5416 317.49997 634.99994 317.49997 L 687.9166 317.49997 L 687.9166 317.49997 Q 687.9166 317.49997 714.37494 317.49997 L 714.37494 317.49997 L 687.9166 396.87497 Q 634.99994 449.79166 661.4583 476.24997 Q 687.9166 476.24997 687.9166 476.24997 L 687.9166 502.7083 L 687.9166 502.7083 Q 661.4583 529.1666 687.9166 529.1666 L 687.9166 529.1666 L 687.9166 555.625 L 687.9166 582.0833 L 714.37494 582.0833 L 714.37494 582.0833 L 714.37494 582.0833 L 714.37494 582.0833 L 714.37494 608.5416 L 687.9166 608.5416 L 687.9166 608.5416 L 687.9166 634.99994 L 661.4583 634.99994 L 634.99994 634.99994 L 634.99994 661.4583 L 634.99994 687.9166 L 634.99994 714.37494 L 634.99994 740.8333 L 608.5416 740.8333 L 582.0833 740.8333 L 582.0833 714.37494 L 582.0833 714.37494 L 555.625 714.37494 L 555.625 687.9166 L 529.1666 687.9166 L 502.7083 687.9166 L 502.7083 714.37494 Q 476.24997 740.8333 476.24997 740.8333 L 476.24997 740.8333 L 476.24997 714.37494 Q 476.24997 687.9166 449.79166 661.4583 Q 423.3333 634.99994 396.87497 634.99994 Q 370.41666 634.99994 370.41666 634.99994 Q 343.9583 608.5416 264.5833 608.5416 L 185.20833 582.0833 L 185.20833 582.0833 L 158.74998 582.0833 L 158.74998 582.0833 L 158.74998 582.0833 L 211.66666 555.625 Q 291.04166 555.625 291.04166 529.1666 L 291.04166 502.7083 L 264.5833 502.7083 Q 211.66666 476.24997 158.74998 476.24997 Q 105.83333 423.3333 105.83333 396.87497 L 105.83333 343.9583 L 105.83333 317.49997 Q 105.83333 264.5833 158.74998 264.5833 Q 185.20833 264.5833 105.83333 238.12498 L 26.458332 211.66666 L 26.458332 211.66666 L 0.0 211.66666 L 0.0 211.66666 L 0.0 211.66666 L 79.37499 185.20833 Q 158.74998 158.74998 211.66666 158.74998 Q 264.5833 158.74998 264.5833 132.29166 Q 264.5833 105.83333 211.66666 105.83333 Q 185.20833 79.37499 185.20833 52.916664 L 158.74998 26.458332 L 158.74998 26.458332 z" svg:height="7.408333mm" draw:style-name="style-342" svg:viewBox="0.0 0.0 714.37494 740.8333" svg:width="7.1437497mm" svg:x="57.679165mm" svg:y="76.729164mm"/>
          <draw:path svg:d="M 687.9166 0.0 L 740.8333 0.0 L 740.8333 0.0 Q 714.37494 26.458332 714.37494 26.458332 Q 714.37494 52.916664 714.37494 79.37499 Q 714.37494 132.29166 582.0833 211.66666 L 449.79166 264.5833 L 502.7083 343.9583 Q 502.7083 423.3333 529.1666 423.3333 Q 555.625 449.79166 555.625 476.24997 L 555.625 476.24997 L 555.625 476.24997 Q 555.625 476.24997 582.0833 476.24997 L 582.0833 502.7083 L 582.0833 502.7083 Q 608.5416 502.7083 608.5416 529.1666 L 608.5416 555.625 L 582.0833 555.625 Q 555.625 529.1666 529.1666 502.7083 Q 502.7083 449.79166 396.87497 370.41666 L 291.04166 317.49997 L 291.04166 317.49997 Q 264.5833 317.49997 291.04166 291.04166 L 291.04166 264.5833 L 291.04166 264.5833 L 291.04166 264.5833 L 264.5833 264.5833 L 264.5833 264.5833 L 238.12498 264.5833 Q 211.66666 264.5833 185.20833 264.5833 L 158.74998 264.5833 L 158.74998 238.12498 L 132.29166 238.12498 L 132.29166 238.12498 L 132.29166 264.5833 L 105.83333 264.5833 L 79.37499 264.5833 L 26.458332 264.5833 L 0.0 264.5833 L 26.458332 264.5833 L 52.916664 264.5833 L 52.916664 238.12498 L 79.37499 238.12498 L 79.37499 238.12498 L 79.37499 211.66666 L 132.29166 211.66666 L 158.74998 211.66666 L 158.74998 185.20833 L 185.20833 185.20833 L 185.20833 185.20833 L 185.20833 211.66666 L 185.20833 211.66666 L 211.66666 211.66666 L 343.9583 105.83333 Q 502.7083 52.916664 555.625 26.458332 Q 608.5416 0.0 608.5416 0.0 Q 634.99994 0.0 687.9166 0.0 z" svg:height="5.5562496mm" draw:style-name="style-343" svg:viewBox="0.0 0.0 740.8333 555.625" svg:width="7.408333mm" svg:x="159.01457mm" svg:y="161.92499mm"/>
          <draw:path svg:d="M 238.12498 396.87497 L 211.66666 396.87497 L 211.66666 396.87497 L 211.66666 423.3333 L 211.66666 423.3333 L 211.66666 423.3333 L 185.20833 423.3333 L 185.20833 423.3333 L 185.20833 449.79166 L 158.74998 449.79166 L 158.74998 476.24997 L 158.74998 529.1666 L 158.74998 555.625 L 158.74998 582.0833 L 158.74998 582.0833 L 158.74998 582.0833 L 158.74998 582.0833 L 185.20833 582.0833 L 211.66666 582.0833 L 238.12498 582.0833 L 291.04166 555.625 L 343.9583 529.1666 L 343.9583 529.1666 L 370.41666 529.1666 L 370.41666 529.1666 L 370.41666 529.1666 L 370.41666 502.7083 L 370.41666 502.7083 L 396.87497 502.7083 Q 396.87497 476.24997 529.1666 317.49997 L 661.4583 158.74998 L 714.37494 105.83333 Q 767.2916 0.0 793.74994 0.0 Q 820.2083 0.0 793.74994 26.458332 Q 793.74994 52.916664 767.2916 79.37499 Q 740.8333 79.37499 687.9166 185.20833 Q 634.99994 264.5833 529.1666 449.79166 Q 449.79166 634.99994 317.49997 661.4583 Q 158.74998 687.9166 79.37499 740.8333 Q 0.0 793.74994 0.0 687.9166 Q 26.458332 582.0833 211.66666 317.49997 Q 396.87497 52.916664 423.3333 79.37499 Q 423.3333 79.37499 343.9583 238.12498 Q 238.12498 370.41666 238.12498 396.87497 z" svg:height="7.408333mm" draw:style-name="style-344" svg:viewBox="0.0 0.0 793.74994 740.8333" svg:width="7.9374995mm" svg:x="102.658325mm" svg:y="247.12082mm"/>
          <draw:path svg:d="M 291.04166 158.74998 L 158.74998 52.916664 L 158.74998 52.916664 L 158.74998 79.37499 L 132.29166 79.37499 Q 105.83333 105.83333 105.83333 185.20833 Q 105.83333 291.04166 79.37499 291.04166 L 79.37499 291.04166 L 79.37499 291.04166 Q 79.37499 291.04166 52.916664 264.5833 L 0.0 264.5833 L 0.0 238.12498 Q 0.0 238.12498 79.37499 132.29166 Q 132.29166 26.458332 211.66666 0.0 Q 291.04166 -26.458332 343.9583 26.458332 Q 423.3333 79.37499 423.3333 158.74998 Q 423.3333 238.12498 423.3333 238.12498 Q 396.87497 238.12498 291.04166 158.74998 z" svg:height="2.9104166mm" draw:style-name="style-345" svg:viewBox="0.0 0.0 423.3333 291.04166" svg:width="4.233333mm" svg:x="20.108332mm" svg:y="58.47291mm"/>
          <draw:path svg:d="M 370.41666 0.0 L 370.41666 0.0 L 370.41666 0.0 L 370.41666 0.0 L 423.3333 26.458332 Q 449.79166 52.916664 529.1666 52.916664 Q 608.5416 105.83333 634.99994 79.37499 Q 634.99994 52.916664 634.99994 105.83333 Q 582.0833 185.20833 661.4583 158.74998 Q 740.8333 158.74998 740.8333 158.74998 Q 740.8333 132.29166 767.2916 185.20833 Q 767.2916 264.5833 846.6666 264.5833 Q 952.49994 291.04166 1031.875 317.49997 Q 1137.7083 317.49997 1137.7083 343.9583 Q 1137.7083 370.41666 1164.1666 370.41666 Q 1217.0833 343.9583 1217.0833 370.41666 Q 1243.5416 423.3333 1269.9999 396.87497 Q 1322.9166 396.87497 1322.9166 423.3333 Q 1322.9166 449.79166 1296.4583 449.79166 Q 1269.9999 449.79166 1269.9999 476.24997 Q 1296.4583 529.1666 1322.9166 529.1666 Q 1375.8333 555.625 1322.9166 582.0833 Q 1322.9166 634.99994 1296.4583 634.99994 L 1296.4583 634.99994 L 1375.8333 661.4583 Q 1428.7499 687.9166 1428.7499 714.37494 L 1428.7499 740.8333 L 1428.7499 740.8333 Q 1402.2916 740.8333 1402.2916 767.2916 L 1428.7499 767.2916 L 1428.7499 767.2916 L 1428.7499 793.74994 L 1428.7499 793.74994 L 1428.7499 793.74994 L 1455.2083 820.2083 L 1455.2083 846.6666 L 1428.7499 846.6666 L 1402.2916 846.6666 L 1402.2916 820.2083 Q 1375.8333 793.74994 1349.3749 820.2083 Q 1296.4583 846.6666 1296.4583 899.5833 Q 1322.9166 952.49994 1269.9999 899.5833 L 1217.0833 820.2083 L 1217.0833 820.2083 L 1217.0833 846.6666 L 1217.0833 846.6666 L 1217.0833 846.6666 L 1190.6249 873.12494 Q 1190.6249 899.5833 1217.0833 899.5833 Q 1243.5416 899.5833 1217.0833 926.0416 Q 1190.6249 952.49994 1190.6249 952.49994 L 1217.0833 952.49994 L 1217.0833 978.95825 L 1217.0833 1005.4166 L 1164.1666 1005.4166 Q 1111.25 1005.4166 1031.875 978.95825 L 952.49994 952.49994 L 952.49994 952.49994 L 952.49994 952.49994 L 899.5833 952.49994 L 820.2083 952.49994 L 820.2083 952.49994 L 820.2083 952.49994 L 793.74994 952.49994 Q 740.8333 952.49994 714.37494 978.95825 Q 687.9166 1005.4166 582.0833 952.49994 L 502.7083 952.49994 L 502.7083 952.49994 L 476.24997 952.49994 L 476.24997 952.49994 L 476.24997 952.49994 L 476.24997 978.95825 L 476.24997 978.95825 L 449.79166 978.95825 L 449.79166 1005.4166 L 423.3333 1005.4166 L 396.87497 1005.4166 L 396.87497 1031.875 L 370.41666 1031.875 L 370.41666 1005.4166 L 370.41666 952.49994 L 343.9583 899.5833 L 343.9583 873.12494 L 370.41666 846.6666 Q 423.3333 846.6666 476.24997 820.2083 L 529.1666 793.74994 L 529.1666 793.74994 L 529.1666 793.74994 L 529.1666 793.74994 L 529.1666 767.2916 L 529.1666 767.2916 L 529.1666 740.8333 L 502.7083 740.8333 L 476.24997 740.8333 L 423.3333 740.8333 L 396.87497 740.8333 L 317.49997 740.8333 Q 264.5833 740.8333 211.66666 767.2916 L 158.74998 767.2916 L 158.74998 793.74994 L 158.74998 793.74994 L 132.29166 793.74994 L 132.29166 793.74994 L 132.29166 793.74994 L 105.83333 820.2083 L 105.83333 820.2083 L 105.83333 820.2083 L 105.83333 820.2083 L 105.83333 820.2083 L 105.83333 793.74994 L 105.83333 767.2916 L 105.83333 714.37494 Q 158.74998 661.4583 105.83333 661.4583 Q 52.916664 661.4583 52.916664 608.5416 Q 52.916664 555.625 26.458332 476.24997 Q 0.0 396.87497 0.0 343.9583 Q 52.916664 291.04166 52.916664 264.5833 Q 79.37499 211.66666 158.74998 185.20833 Q 211.66666 132.29166 238.12498 132.29166 L 238.12498 158.74998 L 264.5833 158.74998 L 317.49997 158.74998 L 317.49997 132.29166 L 317.49997 105.83333 L 238.12498 79.37499 Q 158.74998 52.916664 264.5833 26.458332 Q 370.41666 0.0 370.41666 0.0 z" svg:height="10.318749mm" draw:style-name="style-346" svg:viewBox="0.0 0.0 1455.2083 1031.875" svg:width="14.552083mm" svg:x="163.5125mm" svg:y="15.345833mm"/>
          <draw:path svg:d="M 529.1666 0.0 L 555.625 0.0 L 555.625 79.37499 L 582.0833 158.74998 L 608.5416 185.20833 Q 634.99994 211.66666 661.4583 238.12498 L 661.4583 238.12498 L 661.4583 264.5833 Q 661.4583 291.04166 740.8333 291.04166 Q 820.2083 291.04166 846.6666 317.49997 L 899.5833 343.9583 L 873.12494 343.9583 L 846.6666 343.9583 L 899.5833 370.41666 L 926.0416 370.41666 L 899.5833 396.87497 Q 899.5833 396.87497 899.5833 423.3333 L 899.5833 423.3333 L 873.12494 449.79166 Q 873.12494 502.7083 846.6666 502.7083 Q 820.2083 502.7083 820.2083 529.1666 L 820.2083 529.1666 L 820.2083 529.1666 Q 793.74994 529.1666 793.74994 555.625 Q 793.74994 582.0833 740.8333 555.625 Q 687.9166 555.625 608.5416 502.7083 Q 529.1666 502.7083 502.7083 449.79166 Q 476.24997 423.3333 343.9583 502.7083 L 185.20833 608.5416 L 185.20833 608.5416 L 158.74998 608.5416 L 158.74998 634.99994 L 158.74998 661.4583 L 132.29166 661.4583 L 105.83333 661.4583 L 105.83333 634.99994 L 105.83333 608.5416 L 79.37499 608.5416 L 52.916664 608.5416 L 26.458332 608.5416 L 0.0 608.5416 L 0.0 608.5416 L 0.0 608.5416 L 26.458332 608.5416 L 26.458332 608.5416 L 26.458332 582.0833 L 52.916664 582.0833 L 52.916664 582.0833 L 52.916664 555.625 L 79.37499 555.625 L 105.83333 555.625 L 105.83333 529.1666 L 105.83333 529.1666 L 132.29166 529.1666 L 132.29166 502.7083 L 132.29166 502.7083 Q 158.74998 502.7083 158.74998 502.7083 Q 158.74998 502.7083 158.74998 449.79166 L 158.74998 423.3333 L 158.74998 423.3333 Q 185.20833 396.87497 185.20833 396.87497 L 185.20833 396.87497 L 185.20833 396.87497 Q 211.66666 396.87497 211.66666 343.9583 Q 211.66666 317.49997 238.12498 317.49997 Q 264.5833 291.04166 264.5833 264.5833 Q 291.04166 238.12498 317.49997 238.12498 Q 343.9583 238.12498 370.41666 158.74998 L 423.3333 105.83333 L 423.3333 52.916664 L 423.3333 0.0 L 449.79166 0.0 Q 476.24997 -26.458332 529.1666 0.0 z" svg:height="6.614583mm" draw:style-name="style-347" svg:viewBox="0.0 0.0 926.0416 661.4583" svg:width="9.260416mm" svg:x="61.9125mm" svg:y="182.82707mm"/>
          <draw:path svg:d="M 740.8333 52.916664 L 740.8333 0.0 L 793.74994 52.916664 Q 820.2083 79.37499 926.0416 264.5833 Q 978.95825 449.79166 1005.4166 476.24997 Q 1005.4166 529.1666 1031.875 529.1666 Q 1084.7916 502.7083 1084.7916 555.625 Q 1111.25 582.0833 1190.6249 582.0833 Q 1243.5416 582.0833 1375.8333 582.0833 L 1508.1249 582.0833 L 1508.1249 582.0833 L 1534.5833 582.0833 L 1534.5833 582.0833 L 1561.0416 582.0833 L 1561.0416 582.0833 L 1561.0416 582.0833 L 1613.9583 608.5416 L 1640.4166 634.99994 L 1481.6666 634.99994 L 1322.9166 634.99994 L 1296.4583 661.4583 L 1269.9999 687.9166 L 1269.9999 687.9166 L 1243.5416 687.9166 L 1243.5416 687.9166 L 1243.5416 687.9166 L 1243.5416 714.37494 L 1243.5416 714.37494 L 1217.0833 714.37494 L 1217.0833 740.8333 L 1243.5416 740.8333 L 1269.9999 740.8333 L 1269.9999 767.2916 L 1296.4583 767.2916 L 1296.4583 767.2916 L 1296.4583 793.74994 L 1402.2916 873.12494 Q 1508.1249 978.95825 1508.1249 978.95825 L 1508.1249 1005.4166 L 1508.1249 1005.4166 L 1508.1249 1005.4166 L 1534.5833 1058.3333 L 1534.5833 1084.7916 L 1534.5833 1084.7916 Q 1508.1249 1084.7916 1508.1249 1111.25 L 1508.1249 1111.25 L 1508.1249 1111.25 L 1508.1249 1111.25 L 1508.1249 1137.7083 L 1481.6666 1137.7083 L 1455.2083 1137.7083 L 1455.2083 1137.7083 L 1455.2083 1137.7083 Q 1428.7499 1111.25 1455.2083 1111.25 Q 1455.2083 1084.7916 1428.7499 1005.4166 Q 1402.2916 926.0416 1349.3749 899.5833 Q 1296.4583 846.6666 1137.7083 793.74994 Q 978.95825 740.8333 952.49994 793.74994 Q 926.0416 793.74994 899.5833 873.12494 Q 873.12494 926.0416 978.95825 1031.875 Q 1058.3333 1111.25 1031.875 1137.7083 L 1005.4166 1164.1666 L 978.95825 1164.1666 Q 978.95825 1164.1666 952.49994 1137.7083 L 926.0416 1111.25 L 926.0416 1111.25 L 926.0416 1111.25 L 899.5833 1084.7916 L 899.5833 1058.3333 L 793.74994 1058.3333 Q 687.9166 1058.3333 661.4583 1005.4166 Q 661.4583 952.49994 555.625 952.49994 Q 423.3333 952.49994 396.87497 1005.4166 Q 343.9583 1058.3333 291.04166 1084.7916 Q 238.12498 1084.7916 185.20833 1164.1666 Q 79.37499 1269.9999 79.37499 1322.9166 L 79.37499 1349.3749 L 52.916664 1428.7499 L 26.458332 1534.5833 L 26.458332 1508.1249 L 26.458332 1481.6666 L 0.0 1402.2916 L 0.0 1322.9166 L 0.0 1296.4583 L 26.458332 1269.9999 L 26.458332 1217.0833 Q 26.458332 1190.6249 105.83333 1084.7916 Q 185.20833 1005.4166 343.9583 899.5833 L 502.7083 793.74994 L 502.7083 793.74994 L 502.7083 793.74994 L 502.7083 740.8333 L 502.7083 714.37494 L 502.7083 714.37494 L 502.7083 687.9166 L 502.7083 687.9166 L 502.7083 687.9166 L 476.24997 661.4583 Q 449.79166 634.99994 423.3333 582.0833 L 396.87497 502.7083 L 396.87497 476.24997 L 396.87497 449.79166 L 396.87497 370.41666 L 396.87497 291.04166 L 396.87497 264.5833 L 396.87497 238.12498 L 423.3333 238.12498 L 423.3333 211.66666 L 423.3333 211.66666 L 449.79166 211.66666 L 449.79166 211.66666 L 449.79166 211.66666 L 449.79166 185.20833 L 449.79166 185.20833 L 476.24997 158.74998 L 476.24997 132.29166 L 529.1666 132.29166 L 582.0833 132.29166 L 608.5416 185.20833 Q 661.4583 211.66666 687.9166 238.12498 Q 714.37494 264.5833 740.8333 264.5833 L 740.8333 264.5833 L 740.8333 291.04166 L 767.2916 291.04166 L 767.2916 291.04166 L 767.2916 317.49997 L 767.2916 317.49997 L 767.2916 317.49997 L 793.74994 317.49997 L 793.74994 317.49997 L 793.74994 343.9583 L 820.2083 343.9583 L 820.2083 343.9583 L 820.2083 370.41666 L 820.2083 370.41666 L 820.2083 370.41666 L 846.6666 370.41666 L 846.6666 370.41666 L 846.6666 396.87497 L 873.12494 396.87497 L 873.12494 343.9583 L 873.12494 291.04166 L 846.6666 264.5833 L 820.2083 238.12498 L 820.2083 238.12498 Q 820.2083 211.66666 793.74994 185.20833 Q 767.2916 132.29166 740.8333 52.916664 z M 555.625 608.5416 L 502.7083 529.1666 L 502.7083 423.3333 Q 502.7083 317.49997 608.5416 343.9583 Q 714.37494 370.41666 793.74994 449.79166 Q 873.12494 529.1666 846.6666 582.0833 Q 820.2083 661.4583 820.2083 687.9166 Q 793.74994 687.9166 687.9166 687.9166 Q 608.5416 687.9166 555.625 608.5416 z" svg:height="15.345833mm" draw:style-name="style-348" svg:viewBox="0.0 0.0 1640.4166 1534.5833" svg:width="16.404165mm" svg:x="16.668749mm" svg:y="129.11665mm"/>
          <draw:path svg:d="M 0.0 370.41666 L 0.0 0.0 L 26.458332 26.458332 Q 79.37499 79.37499 79.37499 79.37499 L 79.37499 79.37499 L 105.83333 79.37499 Q 105.83333 79.37499 132.29166 52.916664 L 132.29166 52.916664 L 158.74998 740.8333 Q 185.20833 1428.7499 158.74998 1455.2083 L 158.74998 1508.1249 L 132.29166 1561.0416 Q 132.29166 1613.9583 105.83333 1640.4166 L 105.83333 1666.8749 L 52.916664 1666.8749 L 0.0 1666.8749 L 0.0 1190.6249 L 0.0 740.8333 L 0.0 370.41666 z" svg:height="16.668749mm" draw:style-name="style-349" svg:viewBox="0.0 0.0 158.74998 1666.8749" svg:width="1.5874999mm" svg:x="228.3354mm" svg:y="168.0104mm"/>
          <draw:path svg:d="M 423.3333 264.5833 L 423.3333 370.41666 L 423.3333 396.87497 Q 423.3333 423.3333 582.0833 396.87497 Q 714.37494 370.41666 687.9166 317.49997 Q 687.9166 238.12498 767.2916 264.5833 Q 846.6666 291.04166 846.6666 370.41666 Q 846.6666 476.24997 767.2916 582.0833 Q 687.9166 714.37494 687.9166 608.5416 Q 714.37494 502.7083 370.41666 582.0833 Q 0.0 661.4583 0.0 608.5416 Q 0.0 555.625 26.458332 396.87497 Q 52.916664 211.66666 79.37499 317.49997 Q 105.83333 423.3333 79.37499 449.79166 L 79.37499 476.24997 L 79.37499 476.24997 L 105.83333 476.24997 L 105.83333 476.24997 L 105.83333 476.24997 L 132.29166 502.7083 L 158.74998 529.1666 L 211.66666 529.1666 L 238.12498 529.1666 L 264.5833 502.7083 L 291.04166 476.24997 L 291.04166 476.24997 L 317.49997 476.24997 L 317.49997 449.79166 L 317.49997 423.3333 L 291.04166 396.87497 L 264.5833 370.41666 L 264.5833 370.41666 L 264.5833 370.41666 L 264.5833 317.49997 Q 238.12498 291.04166 291.04166 317.49997 Q 343.9583 317.49997 317.49997 185.20833 Q 317.49997 52.916664 291.04166 0.0 Q 264.5833 -52.916664 317.49997 0.0 Q 370.41666 52.916664 423.3333 105.83333 Q 423.3333 158.74998 423.3333 264.5833 z" svg:height="6.0854163mm" draw:style-name="style-350" svg:viewBox="0.0 0.0 846.6666 608.5416" svg:width="8.466666mm" svg:x="38.629166mm" svg:y="125.41249mm"/>
          <draw:path svg:d="M 661.4583 185.20833 L 687.9166 211.66666 L 687.9166 211.66666 L 661.4583 211.66666 L 661.4583 264.5833 L 661.4583 317.49997 L 608.5416 317.49997 L 555.625 317.49997 L 555.625 343.9583 L 555.625 343.9583 L 555.625 396.87497 L 555.625 449.79166 L 555.625 476.24997 L 555.625 476.24997 L 555.625 476.24997 Q 555.625 476.24997 529.1666 502.7083 Q 529.1666 529.1666 449.79166 476.24997 Q 370.41666 423.3333 291.04166 423.3333 Q 185.20833 423.3333 185.20833 502.7083 L 185.20833 582.0833 L 158.74998 555.625 L 132.29166 529.1666 L 132.29166 529.1666 L 132.29166 529.1666 L 132.29166 555.625 L 105.83333 555.625 L 105.83333 555.625 L 105.83333 529.1666 L 79.37499 529.1666 L 52.916664 529.1666 L 26.458332 555.625 L 26.458332 555.625 L 26.458332 555.625 L 0.0 555.625 L 0.0 529.1666 L 0.0 502.7083 L 26.458332 502.7083 L 52.916664 476.24997 L 52.916664 476.24997 L 79.37499 476.24997 L 79.37499 449.79166 L 79.37499 423.3333 L 79.37499 423.3333 Q 105.83333 423.3333 158.74998 370.41666 Q 185.20833 317.49997 185.20833 211.66666 Q 158.74998 105.83333 291.04166 79.37499 L 396.87497 52.916664 L 396.87497 52.916664 Q 396.87497 52.916664 423.3333 26.458332 L 423.3333 0.0 L 449.79166 0.0 L 476.24997 0.0 L 476.24997 26.458332 L 502.7083 26.458332 L 502.7083 26.458332 L 502.7083 52.916664 L 529.1666 52.916664 L 555.625 52.916664 L 555.625 26.458332 L 555.625 0.0 L 582.0833 0.0 Q 608.5416 -26.458332 608.5416 79.37499 Q 608.5416 158.74998 661.4583 185.20833 z" svg:height="5.820833mm" draw:style-name="style-351" svg:viewBox="0.0 0.0 687.9166 582.0833" svg:width="6.879166mm" svg:x="58.47291mm" svg:y="83.60833mm"/>
          <draw:path svg:d="M 582.0833 0.0 L 608.5416 0.0 L 661.4583 52.916664 Q 687.9166 79.37499 714.37494 105.83333 L 714.37494 158.74998 L 714.37494 185.20833 L 687.9166 211.66666 L 687.9166 211.66666 L 687.9166 211.66666 L 687.9166 238.12498 L 687.9166 238.12498 L 661.4583 238.12498 Q 661.4583 264.5833 529.1666 317.49997 Q 423.3333 370.41666 396.87497 423.3333 Q 370.41666 449.79166 370.41666 582.0833 L 343.9583 714.37494 L 343.9583 714.37494 Q 317.49997 714.37494 317.49997 740.8333 L 291.04166 767.2916 L 291.04166 740.8333 L 264.5833 714.37494 L 264.5833 634.99994 L 264.5833 529.1666 L 238.12498 529.1666 L 238.12498 529.1666 L 211.66666 555.625 L 185.20833 582.0833 L 185.20833 582.0833 L 158.74998 582.0833 L 158.74998 582.0833 Q 158.74998 582.0833 105.83333 661.4583 L 52.916664 714.37494 L 52.916664 740.8333 L 52.916664 767.2916 L 26.458332 767.2916 L 0.0 740.8333 L 0.0 740.8333 L 0.0 740.8333 L 0.0 687.9166 Q 0.0 634.99994 105.83333 502.7083 Q 211.66666 396.87497 264.5833 343.9583 Q 317.49997 264.5833 370.41666 264.5833 L 449.79166 264.5833 L 449.79166 291.04166 L 476.24997 291.04166 L 476.24997 291.04166 L 476.24997 264.5833 L 476.24997 264.5833 L 476.24997 264.5833 L 502.7083 264.5833 L 502.7083 264.5833 L 502.7083 238.12498 L 529.1666 238.12498 L 529.1666 211.66666 L 529.1666 185.20833 L 555.625 185.20833 L 582.0833 185.20833 L 582.0833 158.74998 L 582.0833 132.29166 L 476.24997 132.29166 Q 370.41666 158.74998 291.04166 158.74998 L 211.66666 211.66666 L 211.66666 211.66666 L 211.66666 211.66666 L 185.20833 211.66666 L 185.20833 211.66666 L 158.74998 238.12498 L 105.83333 238.12498 L 79.37499 238.12498 L 52.916664 238.12498 L 52.916664 211.66666 L 52.916664 158.74998 L 105.83333 158.74998 L 132.29166 158.74998 L 185.20833 132.29166 L 238.12498 105.83333 L 396.87497 52.916664 Q 555.625 0.0 582.0833 0.0 z" svg:height="7.6729164mm" draw:style-name="style-352" svg:viewBox="0.0 0.0 714.37494 767.2916" svg:width="7.1437497mm" svg:x="186.79582mm" svg:y="81.49166mm"/>
          <draw:path svg:d="M 2222.5 0.0 L 2222.5 0.0 L 2328.3333 0.0 Q 2407.7083 0.0 2407.7083 52.916664 L 2407.7083 132.29166 L 2328.3333 211.66666 Q 2275.4165 317.49997 2248.9583 317.49997 Q 2222.5 317.49997 2169.5833 396.87497 Q 2116.6665 476.24997 2010.8333 476.24997 Q 1904.9999 502.7083 1852.0833 476.24997 Q 1825.6249 476.24997 1825.6249 449.79166 Q 1799.1666 423.3333 1799.1666 423.3333 L 1799.1666 423.3333 L 1799.1666 396.87497 L 1799.1666 396.87497 L 1799.1666 370.41666 Q 1799.1666 343.9583 1640.4166 291.04166 Q 1481.6666 211.66666 1375.8333 238.12498 L 1243.5416 264.5833 L 1243.5416 264.5833 L 1217.0833 264.5833 L 1217.0833 264.5833 L 1217.0833 264.5833 L 1217.0833 291.04166 L 1217.0833 291.04166 L 1190.6249 291.04166 L 1190.6249 317.49997 L 1164.1666 317.49997 L 1137.7083 317.49997 L 1111.25 343.9583 L 1058.3333 343.9583 L 1005.4166 343.9583 Q 978.95825 370.41666 952.49994 370.41666 L 899.5833 370.41666 L 899.5833 370.41666 Q 899.5833 370.41666 873.12494 370.41666 L 873.12494 396.87497 L 873.12494 396.87497 Q 846.6666 396.87497 846.6666 423.3333 L 846.6666 423.3333 L 793.74994 449.79166 Q 740.8333 476.24997 740.8333 502.7083 L 740.8333 502.7083 L 661.4583 529.1666 Q 582.0833 555.625 555.625 661.4583 Q 529.1666 767.2916 529.1666 793.74994 Q 529.1666 820.2083 502.7083 899.5833 L 502.7083 978.95825 L 502.7083 978.95825 Q 476.24997 978.95825 476.24997 1005.4166 L 476.24997 1005.4166 L 476.24997 1005.4166 L 476.24997 1005.4166 L 449.79166 1005.4166 L 449.79166 1005.4166 L 423.3333 1005.4166 L 396.87497 1005.4166 L 317.49997 1005.4166 L 264.5833 1005.4166 L 211.66666 978.95825 L 185.20833 978.95825 L 185.20833 952.49994 L 158.74998 952.49994 L 158.74998 952.49994 L 158.74998 952.49994 L 158.74998 926.0416 L 158.74998 926.0416 L 132.29166 926.0416 L 132.29166 899.5833 L 105.83333 899.5833 L 52.916664 899.5833 L 52.916664 873.12494 L 52.916664 873.12494 L 26.458332 846.6666 L 0.0 820.2083 L 0.0 793.74994 L 0.0 767.2916 L 26.458332 767.2916 L 26.458332 740.8333 L 52.916664 740.8333 Q 79.37499 740.8333 105.83333 687.9166 Q 158.74998 687.9166 211.66666 608.5416 L 238.12498 529.1666 L 264.5833 529.1666 Q 317.49997 529.1666 343.9583 502.7083 Q 370.41666 476.24997 343.9583 476.24997 L 317.49997 476.24997 L 317.49997 476.24997 Q 317.49997 449.79166 370.41666 423.3333 L 396.87497 370.41666 L 476.24997 370.41666 L 582.0833 370.41666 L 582.0833 343.9583 L 582.0833 343.9583 L 608.5416 343.9583 L 608.5416 317.49997 L 820.2083 264.5833 Q 1031.875 211.66666 1111.25 185.20833 L 1164.1666 158.74998 L 1164.1666 158.74998 L 1164.1666 158.74998 L 1217.0833 158.74998 L 1296.4583 158.74998 L 1375.8333 158.74998 L 1428.7499 158.74998 L 1428.7499 158.74998 L 1455.2083 158.74998 L 1481.6666 132.29166 L 1534.5833 132.29166 L 1587.4999 132.29166 L 1640.4166 105.83333 L 1693.3333 105.83333 L 1772.7083 105.83333 L 1799.1666 79.37499 L 1852.0833 52.916664 L 1878.5416 52.916664 L 1904.9999 52.916664 L 1904.9999 26.458332 L 1904.9999 26.458332 L 1931.4583 26.458332 L 1931.4583 26.458332 L 2063.75 26.458332 Q 2222.5 0.0 2222.5 0.0 z" svg:height="10.054166mm" draw:style-name="style-353" svg:viewBox="0.0 0.0 2407.7083 1005.4166" svg:width="24.077082mm" svg:x="69.32083mm" svg:y="200.025mm"/>
          <draw:path svg:d="M 158.74998 26.458332 L 185.20833 0.0 L 264.5833 0.0 L 317.49997 26.458332 L 343.9583 26.458332 Q 370.41666 52.916664 370.41666 79.37499 Q 370.41666 132.29166 211.66666 211.66666 Q 79.37499 291.04166 52.916664 317.49997 L 26.458332 317.49997 L 26.458332 317.49997 Q 0.0 317.49997 0.0 291.04166 L 0.0 264.5833 L 0.0 264.5833 Q 0.0 264.5833 26.458332 238.12498 L 52.916664 211.66666 L 52.916664 211.66666 L 52.916664 185.20833 L 52.916664 185.20833 L 52.916664 185.20833 L 52.916664 185.20833 L 79.37499 185.20833 L 79.37499 158.74998 L 105.83333 158.74998 L 105.83333 158.74998 L 105.83333 132.29166 L 105.83333 132.29166 L 105.83333 132.29166 L 132.29166 105.83333 L 132.29166 79.37499 L 158.74998 79.37499 Q 158.74998 79.37499 158.74998 26.458332 z" svg:height="3.1749997mm" draw:style-name="style-354" svg:viewBox="0.0 0.0 370.41666 317.49997" svg:width="3.7041664mm" svg:x="85.725mm" svg:y="229.39374mm"/>
          <draw:path svg:d="M 132.29166 0.0 L 132.29166 0.0 L 185.20833 211.66666 Q 238.12498 449.79166 264.5833 449.79166 Q 264.5833 476.24997 264.5833 529.1666 L 264.5833 582.0833 L 264.5833 582.0833 L 264.5833 608.5416 L 238.12498 608.5416 L 211.66666 608.5416 L 211.66666 634.99994 L 211.66666 634.99994 L 185.20833 634.99994 L 185.20833 661.4583 L 158.74998 661.4583 L 132.29166 661.4583 L 105.83333 687.9166 L 79.37499 714.37494 L 52.916664 714.37494 L 0.0 714.37494 L 0.0 687.9166 L 0.0 661.4583 L 26.458332 661.4583 L 26.458332 661.4583 L 26.458332 634.99994 L 52.916664 634.99994 L 52.916664 634.99994 L 52.916664 608.5416 L 52.916664 608.5416 L 52.916664 608.5416 L 79.37499 608.5416 L 79.37499 608.5416 L 79.37499 582.0833 L 105.83333 582.0833 L 105.83333 582.0833 L 105.83333 555.625 L 105.83333 555.625 Q 105.83333 555.625 105.83333 291.04166 L 79.37499 52.916664 L 105.83333 26.458332 Q 105.83333 0.0 132.29166 0.0 z" svg:height="7.1437497mm" draw:style-name="style-355" svg:viewBox="0.0 0.0 264.5833 714.37494" svg:width="2.6458333mm" svg:x="188.91249mm" svg:y="88.635414mm"/>
          <draw:path svg:d="M 7143.7495 1058.3333 L 7143.7495 1058.3333 L 7170.208 1058.3333 L 7170.208 1058.3333 L 7170.208 1058.3333 Q 7170.208 1058.3333 7196.6665 1058.3333 L 7196.6665 1031.875 L 7223.1245 1031.875 Q 7249.583 1031.875 7249.583 1217.0833 Q 7276.0415 1402.2916 7302.4995 1508.1249 Q 7355.4165 1587.4999 7381.8745 1613.9583 L 7381.8745 1613.9583 L 7381.8745 1693.3333 Q 7381.8745 1772.7083 7381.8745 1799.1666 L 7381.8745 1852.0833 L 7196.6665 2169.5833 Q 7011.458 2487.0833 6984.9995 2539.9998 Q 6958.5415 2592.9165 6958.5415 2645.8333 L 6958.5415 2672.2915 L 6932.083 2751.6665 L 6905.6245 2831.0415 L 6905.6245 2857.4998 L 6905.6245 2857.4998 L 6746.8745 3069.1665 Q 6588.1245 3307.2915 6535.208 3492.4998 Q 6482.2915 3651.2498 6482.2915 3915.833 Q 6482.2915 4153.958 6561.6665 4286.25 Q 6641.0415 4445.0 6799.7915 4550.833 Q 6932.083 4656.6665 7408.333 4683.1245 Q 7858.1245 4709.583 7884.583 4709.583 L 7884.583 4709.583 L 7884.583 4736.0415 L 7884.583 4762.4995 L 7911.041 4762.4995 L 7937.4995 4762.4995 L 8175.6245 4762.4995 Q 8440.208 4762.4995 8466.666 4762.4995 Q 8493.125 4762.4995 8493.125 4788.958 Q 8493.125 4815.4165 8519.583 4815.4165 Q 8546.041 4815.4165 8546.041 4868.333 L 8546.041 4921.2495 L 8546.041 4921.2495 L 8546.041 4921.2495 L 8413.75 5265.208 Q 8281.458 5609.1665 8281.458 5662.083 L 8281.458 5741.458 L 8228.541 5926.6665 Q 8175.6245 6111.8745 8175.6245 6138.333 L 8175.6245 6191.2495 L 8175.6245 6191.2495 L 8175.6245 6191.2495 L 8175.6245 6217.708 L 8175.6245 6217.708 L 8149.166 6217.708 L 8149.166 6244.1665 L 8149.166 6244.1665 L 8122.708 6244.1665 L 8122.708 6270.6245 Q 8096.2495 6297.083 8122.708 6297.083 Q 8149.166 6297.083 8175.6245 6297.083 L 8202.083 6297.083 L 8202.083 6323.5415 Q 8202.083 6349.9995 8122.708 6376.458 Q 8043.333 6402.9165 7963.958 6402.9165 Q 7858.1245 6455.833 7778.7495 6455.833 Q 7699.3745 6455.833 7646.458 6561.6665 Q 7593.5415 6667.4995 7540.6245 6720.4165 Q 7487.708 6773.333 7487.708 6826.2495 Q 7487.708 6905.6245 7381.8745 6984.9995 Q 7276.0415 7090.833 7276.0415 7249.583 Q 7223.1245 7434.7915 7090.833 7540.6245 Q 6958.5415 7619.9995 6932.083 7646.458 L 6905.6245 7646.458 L 6905.6245 7646.458 Q 6905.6245 7646.458 6879.1665 7619.9995 Q 6879.1665 7593.5415 6826.2495 7593.5415 L 6773.333 7593.5415 L 6746.8745 7593.5415 Q 6746.8745 7567.083 6561.6665 7593.5415 Q 6376.458 7619.9995 5900.208 7619.9995 Q 5397.4995 7619.9995 5291.6665 7672.9165 L 5159.3745 7725.833 L 5159.3745 7725.833 L 5159.3745 7725.833 L 5159.3745 7752.291 L 5159.3745 7752.291 L 5132.9165 7778.7495 L 5106.458 7831.666 L 5106.458 7831.666 L 5106.458 7831.666 L 5106.458 7858.1245 L 5079.9995 7858.1245 L 5000.6245 7858.1245 Q 4894.7915 7858.1245 4894.7915 7884.583 Q 4894.7915 7911.041 4868.333 7884.583 Q 4841.8745 7884.583 4788.958 7937.4995 Q 4736.0415 8016.8745 4736.0415 8043.333 L 4736.0415 8043.333 L 4736.0415 8043.333 Q 4709.583 8043.333 4656.6665 7990.416 Q 4630.208 7963.958 4471.458 7990.416 L 4312.708 8016.8745 L 4312.708 7990.416 Q 4312.708 7990.416 4312.708 7963.958 Q 4312.708 7937.4995 4259.7915 7937.4995 Q 4180.4165 7884.583 4101.0415 7805.208 L 3995.208 7699.3745 L 4048.1248 7699.3745 Q 4101.0415 7672.9165 3995.208 7619.9995 Q 3915.833 7567.083 3783.5415 7514.1665 Q 3624.7915 7514.1665 3492.4998 7567.083 Q 3360.2083 7619.9995 3254.3748 7619.9995 Q 3148.5415 7619.9995 3069.1665 7619.9995 Q 2989.7915 7619.9995 2910.4165 7672.9165 L 2831.0415 7725.833 L 2804.5833 7752.291 L 2778.1248 7778.7495 L 2778.1248 7778.7495 L 2778.1248 7778.7495 L 2751.6665 7778.7495 L 2751.6665 7778.7495 L 2751.6665 7805.208 L 2725.2083 7805.208 L 2725.2083 7805.208 L 2725.2083 7831.666 L 2725.2083 7831.666 L 2725.2083 7831.666 L 2698.7498 7831.666 L 2698.7498 7831.666 L 2698.7498 7858.1245 L 2672.2915 7858.1245 L 2672.2915 7858.1245 L 2672.2915 7884.583 L 2672.2915 7884.583 L 2672.2915 7884.583 L 2672.2915 7911.041 L 2672.2915 7937.4995 L 2672.2915 7937.4995 L 2672.2915 7937.4995 L 2698.7498 7911.041 L 2725.2083 7884.583 L 2778.1248 7884.583 L 2804.5833 7884.583 L 2831.0415 7858.1245 Q 2857.4998 7831.666 2883.9583 7831.666 Q 2883.9583 7805.208 2963.3333 7778.7495 L 3016.2498 7778.7495 L 3042.7083 7752.291 L 3095.6248 7725.833 L 3122.0833 7725.833 L 3148.5415 7725.833 L 3148.5415 7778.7495 L 3148.5415 7831.666 L 3122.0833 7831.666 L 3122.0833 7831.666 L 3095.6248 7858.1245 L 3069.1665 7884.583 L 3069.1665 7884.583 L 3042.7083 7884.583 L 3042.7083 7884.583 L 3042.7083 7884.583 L 3042.7083 7911.041 L 3042.7083 7911.041 L 3042.7083 7937.4995 Q 3042.7083 7963.958 3042.7083 7963.958 L 3042.7083 7963.958 L 3042.7083 7963.958 L 3042.7083 7990.416 L 3016.2498 7990.416 L 2989.7915 7990.416 L 2989.7915 8016.8745 Q 2963.3333 8043.333 2936.8748 8043.333 L 2910.4165 8043.333 L 2910.4165 8043.333 L 2910.4165 8043.333 L 2883.9583 8043.333 L 2883.9583 8043.333 L 2883.9583 8043.333 L 2883.9583 8043.333 L 2831.0415 8122.708 Q 2778.1248 8175.6245 2778.1248 8202.083 Q 2804.5833 8255.0 2778.1248 8255.0 Q 2751.6665 8255.0 2751.6665 8307.916 Q 2751.6665 8360.833 2751.6665 8413.75 Q 2751.6665 8413.75 2672.2915 8466.666 Q 2566.4583 8519.583 2566.4583 8572.5 Q 2539.9998 8598.958 2487.0833 8598.958 L 2434.1665 8598.958 L 2434.1665 8598.958 Q 2407.7083 8598.958 2407.7083 8625.416 L 2407.7083 8651.875 L 2354.7915 8651.875 Q 2301.875 8651.875 2222.5 8784.166 Q 2169.5833 8916.458 2143.125 8916.458 Q 2116.6665 8942.916 2116.6665 8942.916 L 2116.6665 8942.916 L 2116.6665 8942.916 Q 2090.2083 8942.916 2090.2083 8969.375 Q 2063.75 8995.833 2037.2915 8942.916 Q 2037.2915 8890.0 1984.3749 8916.458 Q 1957.9165 8942.916 1931.4583 8942.916 Q 1931.4583 8916.458 1799.1666 8890.0 Q 1666.8749 8837.083 1719.7916 8784.166 Q 1772.7083 8731.25 1719.7916 8731.25 Q 1640.4166 8704.791 1640.4166 8678.333 Q 1613.9583 8625.416 1587.4999 8625.416 Q 1561.0416 8625.416 1455.2083 8572.5 Q 1349.3749 8519.583 1269.9999 8519.583 Q 1190.6249 8546.041 1217.0833 8572.5 L 1243.5416 8598.958 L 1217.0833 8598.958 L 1190.6249 8598.958 L 1190.6249 8598.958 L 1164.1666 8572.5 L 1137.7083 8572.5 L 1111.25 8572.5 L 1111.25 8546.041 Q 1084.7916 8519.583 1058.3333 8493.125 Q 1031.875 8466.666 1084.7916 8466.666 Q 1137.7083 8466.666 1058.3333 8413.75 L 978.95825 8360.833 L 978.95825 8360.833 Q 978.95825 8360.833 1005.4166 8334.375 L 1005.4166 8307.916 L 1005.4166 8255.0 L 1005.4166 8228.541 L 978.95825 8228.541 Q 926.0416 8255.0 873.12494 8255.0 Q 793.74994 8255.0 423.3333 7831.666 L 26.458332 7434.7915 L 26.458332 7434.7915 L 26.458332 7434.7915 L 26.458332 7408.333 L 26.458332 7408.333 L 0.0 7408.333 L 0.0 7408.333 L 0.0 7408.333 L 26.458332 7381.8745 L 26.458332 7355.4165 L 26.458332 7328.958 L 79.37499 7328.958 L 132.29166 7302.4995 L 132.29166 7302.4995 L 132.29166 7302.4995 L 158.74998 7302.4995 L 158.74998 7302.4995 L 185.20833 7276.0415 L 211.66666 7249.583 L 211.66666 7249.583 L 238.12498 7249.583 L 238.12498 7249.583 L 238.12498 7249.583 L 185.20833 7223.1245 Q 105.83333 7196.6665 79.37499 7196.6665 L 26.458332 7196.6665 L 26.458332 7170.208 L 26.458332 7143.7495 L 52.916664 7143.7495 L 79.37499 7143.7495 L 79.37499 7090.833 Q 79.37499 7064.3745 105.83333 7090.833 Q 132.29166 7117.2915 158.74998 7090.833 L 211.66666 7090.833 L 211.66666 7064.3745 L 238.12498 7037.9165 L 238.12498 7037.9165 L 238.12498 7037.9165 L 238.12498 7011.458 L 238.12498 7011.458 L 211.66666 6984.9995 L 211.66666 6958.5415 L 185.20833 6958.5415 Q 132.29166 6932.083 79.37499 6932.083 L 52.916664 6932.083 L 52.916664 6958.5415 L 26.458332 6958.5415 L 26.458332 6932.083 L 26.458332 6905.6245 L 52.916664 6905.6245 L 79.37499 6879.1665 L 79.37499 6879.1665 L 79.37499 6879.1665 L 52.916664 6852.708 L 52.916664 6826.2495 L 105.83333 6826.2495 Q 132.29166 6852.708 158.74998 6879.1665 Q 158.74998 6905.6245 185.20833 6905.6245 L 211.66666 6879.1665 L 238.12498 6879.1665 L 264.5833 6879.1665 L 264.5833 6852.708 L 264.5833 6826.2495 L 238.12498 6826.2495 Q 185.20833 6826.2495 185.20833 6799.7915 Q 185.20833 6773.333 211.66666 6773.333 Q 238.12498 6773.333 238.12498 6746.8745 Q 238.12498 6720.4165 185.20833 6720.4165 Q 158.74998 6720.4165 185.20833 6693.958 Q 185.20833 6667.4995 185.20833 6614.583 L 158.74998 6561.6665 L 158.74998 6535.208 Q 185.20833 6535.208 185.20833 6508.7495 Q 185.20833 6482.2915 291.04166 6455.833 Q 396.87497 6402.9165 449.79166 6402.9165 L 529.1666 6376.458 L 661.4583 6376.458 Q 793.74994 6349.9995 820.2083 6349.9995 L 873.12494 6349.9995 L 873.12494 6323.5415 L 873.12494 6323.5415 L 873.12494 6323.5415 L 899.5833 6323.5415 L 926.0416 6323.5415 L 926.0416 6297.083 L 926.0416 6297.083 L 926.0416 6297.083 L 926.0416 6297.083 L 952.49994 6297.083 L 952.49994 6270.6245 L 952.49994 6270.6245 L 952.49994 6244.1665 L 926.0416 6191.2495 L 926.0416 6191.2495 L 926.0416 6191.2495 L 926.0416 6164.7915 Q 926.0416 6164.7915 820.2083 6058.958 L 714.37494 5979.583 L 714.37494 5953.1245 L 714.37494 5953.1245 L 687.9166 5953.1245 L 687.9166 5926.6665 L 661.4583 5926.6665 L 634.99994 5926.6665 L 634.99994 5900.208 L 661.4583 5900.208 L 661.4583 5900.208 L 661.4583 5873.7495 L 661.4583 5873.7495 L 661.4583 5873.7495 L 687.9166 5873.7495 L 687.9166 5873.7495 L 714.37494 5847.2915 L 740.8333 5820.833 L 899.5833 5820.833 L 1058.3333 5820.833 L 1031.875 5794.3745 L 978.95825 5767.9165 L 978.95825 5767.9165 L 978.95825 5767.9165 L 952.49994 5767.9165 L 952.49994 5767.9165 L 926.0416 5767.9165 L 926.0416 5767.9165 L 793.74994 5767.9165 Q 661.4583 5767.9165 608.5416 5767.9165 Q 529.1666 5767.9165 502.7083 5741.458 Q 502.7083 5688.5415 449.79166 5714.9995 Q 423.3333 5714.9995 423.3333 5662.083 Q 396.87497 5635.6245 343.9583 5450.4165 Q 238.12498 5265.208 211.66666 5238.7495 L 158.74998 5185.833 L 158.74998 5185.833 Q 132.29166 5159.3745 132.29166 5132.9165 L 79.37499 5106.458 L 79.37499 5106.458 L 79.37499 5079.9995 L 52.916664 5079.9995 L 26.458332 5079.9995 L 26.458332 5053.5415 L 26.458332 5053.5415 L 52.916664 5053.5415 L 52.916664 5027.083 L 79.37499 5027.083 Q 105.83333 5027.083 105.83333 5000.6245 L 105.83333 5000.6245 L 158.74998 5000.6245 L 211.66666 4974.1665 L 238.12498 4974.1665 L 264.5833 4974.1665 L 264.5833 4947.708 L 238.12498 4947.708 L 238.12498 4947.708 L 238.12498 4921.2495 L 211.66666 4921.2495 L 185.20833 4921.2495 L 185.20833 4894.7915 Q 185.20833 4868.333 132.29166 4815.4165 L 79.37499 4762.4995 L 79.37499 4736.0415 L 79.37499 4709.583 L 105.83333 4709.583 L 105.83333 4709.583 L 105.83333 4736.0415 L 132.29166 4736.0415 L 132.29166 4709.583 L 132.29166 4683.1245 L 132.29166 4683.1245 Q 158.74998 4656.6665 185.20833 4656.6665 L 211.66666 4656.6665 L 238.12498 4656.6665 L 238.12498 4656.6665 L 264.5833 4656.6665 L 291.04166 4656.6665 L 291.04166 4656.6665 L 291.04166 4656.6665 L 343.9583 4656.6665 L 396.87497 4656.6665 L 396.87497 4656.6665 L 396.87497 4656.6665 L 370.41666 4656.6665 L 370.41666 4656.6665 L 343.9583 4630.208 Q 317.49997 4603.75 317.49997 4603.75 L 317.49997 4603.75 L 317.49997 4603.75 Q 343.9583 4577.2915 370.41666 4524.375 Q 396.87497 4471.458 423.3333 4471.458 Q 449.79166 4471.458 449.79166 4497.9165 Q 449.79166 4550.833 476.24997 4524.375 Q 502.7083 4497.9165 502.7083 4445.0 L 502.7083 4392.083 L 529.1666 4365.625 L 555.625 4339.1665 L 555.625 4339.1665 L 555.625 4339.1665 L 555.625 4312.708 L 555.625 4312.708 L 582.0833 4312.708 L 582.0833 4286.25 L 582.0833 4286.25 L 555.625 4286.25 L 555.625 4286.25 L 555.625 4286.25 L 529.1666 4259.7915 L 502.7083 4233.333 L 449.79166 4233.333 L 423.3333 4233.333 L 423.3333 4259.7915 L 396.87497 4259.7915 L 396.87497 4286.25 Q 370.41666 4286.25 343.9583 4339.1665 Q 317.49997 4392.083 291.04166 4392.083 Q 238.12498 4392.083 238.12498 4418.5415 L 238.12498 4418.5415 L 238.12498 4418.5415 L 211.66666 4392.083 L 211.66666 4392.083 L 185.20833 4392.083 L 185.20833 4365.625 L 185.20833 4339.1665 L 158.74998 4365.625 L 132.29166 4392.083 L 132.29166 4392.083 L 132.29166 4392.083 L 132.29166 4418.5415 L 132.29166 4418.5415 L 132.29166 4392.083 L 132.29166 4365.625 L 132.29166 4339.1665 L 132.29166 4312.708 L 132.29166 4259.7915 Q 132.29166 4206.875 132.29166 4233.333 Q 185.20833 4286.25 185.20833 4233.333 Q 238.12498 4153.958 211.66666 4127.5 Q 185.20833 4074.583 211.66666 4021.6665 Q 238.12498 3942.2915 211.66666 3942.2915 Q 185.20833 3915.833 211.66666 3915.833 Q 238.12498 3915.833 238.12498 3889.3748 Q 238.12498 3862.9165 264.5833 3862.9165 Q 291.04166 3862.9165 291.04166 3809.9998 Q 291.04166 3730.6248 317.49997 3704.1665 Q 370.41666 3704.1665 370.41666 3677.7083 Q 343.9583 3651.2498 343.9583 3545.4165 L 343.9583 3413.1248 L 370.41666 3413.1248 L 370.41666 3386.6665 L 370.41666 3386.6665 L 396.87497 3386.6665 L 396.87497 3439.5833 Q 396.87497 3492.4998 423.3333 3492.4998 Q 449.79166 3466.0415 449.79166 3439.5833 Q 449.79166 3386.6665 476.24997 3386.6665 Q 502.7083 3386.6665 529.1666 3413.1248 Q 555.625 3439.5833 608.5416 3413.1248 Q 634.99994 3386.6665 661.4583 3386.6665 L 714.37494 3386.6665 L 714.37494 3360.2083 Q 714.37494 3333.7498 687.9166 3333.7498 Q 661.4583 3333.7498 661.4583 3280.8333 Q 661.4583 3254.3748 714.37494 3174.9998 Q 767.2916 3069.1665 740.8333 3069.1665 Q 687.9166 3069.1665 687.9166 3042.7083 Q 687.9166 3016.2498 714.37494 3016.2498 Q 740.8333 3016.2498 714.37494 2989.7915 L 687.9166 2989.7915 L 687.9166 2963.3333 Q 687.9166 2936.8748 740.8333 2936.8748 Q 793.74994 2936.8748 820.2083 2883.9583 L 820.2083 2831.0415 L 820.2083 2778.1248 L 820.2083 2725.2083 L 820.2083 2725.2083 L 820.2083 2698.7498 L 820.2083 2698.7498 L 820.2083 2698.7498 L 793.74994 2751.6665 Q 767.2916 2804.5833 767.2916 2804.5833 Q 740.8333 2804.5833 740.8333 2804.5833 L 714.37494 2804.5833 L 714.37494 2778.1248 Q 714.37494 2751.6665 714.37494 2751.6665 Q 687.9166 2725.2083 687.9166 2672.2915 Q 714.37494 2619.3748 661.4583 2645.8333 Q 634.99994 2645.8333 634.99994 2592.9165 Q 661.4583 2539.9998 608.5416 2539.9998 L 555.625 2513.5415 L 555.625 2539.9998 L 555.625 2592.9165 L 529.1666 2539.9998 L 529.1666 2487.0833 L 529.1666 2487.0833 L 555.625 2460.6248 L 555.625 2460.6248 L 555.625 2434.1665 L 555.625 2434.1665 L 555.625 2434.1665 L 582.0833 2434.1665 L 582.0833 2434.1665 L 582.0833 2407.7083 L 608.5416 2407.7083 L 608.5416 2434.1665 L 608.5416 2460.6248 L 740.8333 2434.1665 Q 873.12494 2381.2498 926.0416 2381.2498 Q 952.49994 2354.7915 978.95825 2328.3333 Q 978.95825 2328.3333 978.95825 2328.3333 Q 978.95825 2381.2498 1031.875 2381.2498 Q 1084.7916 2381.2498 1084.7916 2407.7083 Q 1111.25 2434.1665 1164.1666 2407.7083 Q 1217.0833 2407.7083 1243.5416 2434.1665 Q 1243.5416 2434.1665 1243.5416 2487.0833 Q 1269.9999 2513.5415 1375.8333 2487.0833 Q 1481.6666 2487.0833 1508.1249 2460.6248 Q 1534.5833 2434.1665 1561.0416 2434.1665 Q 1613.9583 2434.1665 1561.0416 2407.7083 Q 1534.5833 2354.7915 1587.4999 2354.7915 Q 1613.9583 2354.7915 1613.9583 2354.7915 Q 1613.9583 2328.3333 1693.3333 2328.3333 L 1772.7083 2328.3333 L 1772.7083 2301.875 Q 1772.7083 2275.4165 1719.7916 2275.4165 Q 1666.8749 2275.4165 1693.3333 2248.9583 L 1719.7916 2222.5 L 1693.3333 2222.5 L 1693.3333 2222.5 L 1693.3333 2196.0415 L 1719.7916 2196.0415 L 1719.7916 2196.0415 L 1719.7916 2169.5833 L 1719.7916 2169.5833 L 1719.7916 2169.5833 L 1746.2499 2169.5833 L 1746.2499 2169.5833 L 1825.6249 2169.5833 Q 1904.9999 2169.5833 1931.4583 2169.5833 L 1984.3749 2169.5833 L 2010.8333 2169.5833 L 2037.2915 2169.5833 L 2010.8333 2143.125 Q 1984.3749 2116.6665 1931.4583 2116.6665 Q 1904.9999 2116.6665 1904.9999 2090.2083 L 1904.9999 2063.75 L 1931.4583 2063.75 L 1957.9165 2063.75 L 1957.9165 2037.2915 L 1984.3749 2037.2915 L 1984.3749 2037.2915 L 1984.3749 2010.8333 L 2010.8333 2010.8333 L 2037.2915 2010.8333 L 2090.2083 2010.8333 L 2143.125 2010.8333 L 2143.125 2010.8333 L 2143.125 2010.8333 L 2116.6665 2010.8333 L 2116.6665 2010.8333 L 2116.6665 2037.2915 L 2090.2083 2037.2915 L 2143.125 2063.75 Q 2169.5833 2063.75 2196.0415 2037.2915 Q 2196.0415 2010.8333 2248.9583 2010.8333 Q 2301.875 2037.2915 2301.875 2090.2083 Q 2301.875 2143.125 2354.7915 2116.6665 Q 2407.7083 2116.6665 2434.1665 2116.6665 Q 2460.6248 2090.2083 2460.6248 2116.6665 Q 2460.6248 2143.125 2566.4583 2116.6665 Q 2645.8333 2063.75 2698.7498 2063.75 Q 2751.6665 2063.75 2725.2083 2063.75 Q 2672.2915 2063.75 2672.2915 2037.2915 Q 2672.2915 2010.8333 2725.2083 2010.8333 Q 2804.5833 2037.2915 2831.0415 1984.3749 Q 2831.0415 1904.9999 2857.4998 1904.9999 Q 2883.9583 1878.5416 2910.4165 1878.5416 L 2910.4165 1878.5416 L 2910.4165 1878.5416 Q 2936.8748 1878.5416 2936.8748 1904.9999 L 2936.8748 1931.4583 L 2963.3333 1931.4583 L 2963.3333 1904.9999 L 2989.7915 1904.9999 Q 3042.7083 1878.5416 3042.7083 1852.0833 Q 3069.1665 1852.0833 3069.1665 1878.5416 Q 3095.6248 1904.9999 3095.6248 1878.5416 L 3095.6248 1852.0833 L 3148.5415 1852.0833 L 3174.9998 1852.0833 L 3201.4583 1904.9999 Q 3201.4583 1984.3749 3201.4583 2037.2915 Q 3201.4583 2090.2083 3227.9165 2116.6665 Q 3254.3748 2116.6665 3254.3748 2143.125 Q 3254.3748 2169.5833 3307.2915 2169.5833 Q 3333.7498 2169.5833 3333.7498 2222.5 Q 3307.2915 2248.9583 3333.7498 2275.4165 L 3333.7498 2275.4165 L 3333.7498 2275.4165 Q 3307.2915 2275.4165 3307.2915 2275.4165 L 3307.2915 2301.875 L 3254.3748 2407.7083 Q 3227.9165 2539.9998 3201.4583 2539.9998 Q 3174.9998 2539.9998 3174.9998 2566.4583 Q 3174.9998 2592.9165 3095.6248 2592.9165 Q 3042.7083 2592.9165 3042.7083 2619.3748 Q 3042.7083 2645.8333 2963.3333 2672.2915 Q 2883.9583 2698.7498 2936.8748 2751.6665 Q 3016.2498 2778.1248 2936.8748 2857.4998 Q 2831.0415 2963.3333 2831.0415 2963.3333 L 2831.0415 2963.3333 L 2831.0415 2989.7915 L 2831.0415 2989.7915 L 2831.0415 3016.2498 L 2831.0415 3042.7083 L 2831.0415 3069.1665 L 2831.0415 3122.0833 L 2936.8748 3095.6248 Q 3042.7083 3069.1665 3042.7083 3042.7083 L 3042.7083 3042.7083 L 3069.1665 3042.7083 L 3069.1665 3069.1665 L 3069.1665 3069.1665 L 3095.6248 3069.1665 L 3095.6248 3174.9998 L 3095.6248 3280.8333 L 3122.0833 3333.7498 L 3148.5415 3360.2083 L 3148.5415 3360.2083 L 3148.5415 3333.7498 L 3148.5415 3333.7498 L 3148.5415 3333.7498 L 3174.9998 3174.9998 L 3201.4583 3016.2498 L 3201.4583 3016.2498 L 3201.4583 3016.2498 L 3201.4583 2989.7915 L 3201.4583 2989.7915 L 3227.9165 2989.7915 L 3227.9165 2963.3333 L 3254.3748 2963.3333 L 3307.2915 2963.3333 L 3360.2083 2936.8748 L 3386.6665 2936.8748 L 3386.6665 3122.0833 Q 3360.2083 3333.7498 3360.2083 3439.5833 L 3360.2083 3571.8748 L 3386.6665 3571.8748 L 3386.6665 3545.4165 L 3386.6665 3545.4165 L 3413.1248 3545.4165 L 3413.1248 3518.9583 L 3413.1248 3492.4998 L 3439.5833 3439.5833 L 3466.0415 3413.1248 L 3466.0415 3174.9998 Q 3466.0415 2936.8748 3492.4998 2910.4165 Q 3492.4998 2857.4998 3598.3333 2831.0415 L 3704.1665 2804.5833 L 3704.1665 2751.6665 L 3704.1665 2698.7498 L 3677.7083 2698.7498 Q 3624.7915 2698.7498 3571.8748 2672.2915 Q 3518.9583 2645.8333 3518.9583 2619.3748 Q 3518.9583 2592.9165 3545.4165 2539.9998 L 3545.4165 2460.6248 L 3545.4165 2407.7083 L 3571.8748 2354.7915 L 3571.8748 2328.3333 L 3571.8748 2301.875 L 3651.2498 2275.4165 Q 3730.6248 2222.5 3783.5415 2248.9583 Q 3836.4583 2275.4165 3836.4583 2248.9583 Q 3862.9165 2222.5 3942.2915 2248.9583 Q 3995.208 2275.4165 3995.208 2248.9583 Q 3995.208 2222.5 4021.6665 2222.5 Q 4048.1248 2222.5 4074.583 2196.0415 L 4101.0415 2196.0415 L 4153.958 2169.5833 Q 4233.333 2169.5833 4259.7915 2169.5833 Q 4286.25 2169.5833 4339.1665 2143.125 L 4392.083 2116.6665 L 4392.083 2116.6665 L 4418.5415 2116.6665 L 4418.5415 2090.2083 L 4418.5415 2063.75 L 4392.083 2063.75 Q 4392.083 2063.75 4365.625 2063.75 Q 4339.1665 2063.75 4312.708 2010.8333 Q 4312.708 1957.9165 4365.625 1957.9165 L 4445.0 1931.4583 L 4445.0 1904.9999 L 4445.0 1878.5416 L 4471.458 1878.5416 L 4497.9165 1852.0833 L 4497.9165 1852.0833 L 4471.458 1852.0833 L 4471.458 1852.0833 L 4471.458 1852.0833 L 4471.458 1825.6249 L 4471.458 1825.6249 L 4445.0 1825.6249 L 4445.0 1852.0833 L 4418.5415 1852.0833 L 4418.5415 1852.0833 L 4392.083 1825.6249 Q 4365.625 1799.1666 4312.708 1799.1666 Q 4286.25 1799.1666 4286.25 1852.0833 L 4286.25 1878.5416 L 4259.7915 1878.5416 L 4233.333 1878.5416 L 4233.333 1852.0833 L 4259.7915 1825.6249 L 4259.7915 1825.6249 L 4259.7915 1799.1666 L 4233.333 1799.1666 L 4206.875 1799.1666 L 4206.875 1772.7083 L 4206.875 1746.2499 L 4259.7915 1746.2499 Q 4312.708 1746.2499 4286.25 1719.7916 Q 4259.7915 1719.7916 4259.7915 1640.4166 Q 4259.7915 1587.4999 4312.708 1561.0416 Q 4339.1665 1534.5833 4259.7915 1534.5833 L 4206.875 1534.5833 L 4206.875 1534.5833 L 4206.875 1508.1249 L 4233.333 1508.1249 L 4233.333 1481.6666 L 4259.7915 1481.6666 L 4312.708 1481.6666 L 4365.625 1455.2083 Q 4445.0 1428.7499 4471.458 1428.7499 L 4524.375 1428.7499 L 4524.375 1402.2916 Q 4524.375 1402.2916 4550.833 1402.2916 L 4550.833 1402.2916 L 4630.208 1402.2916 L 4683.1245 1402.2916 L 4683.1245 1375.8333 L 4683.1245 1349.3749 L 4736.0415 1322.9166 Q 4815.4165 1322.9166 4841.8745 1296.4583 Q 4841.8745 1269.9999 4894.7915 1243.5416 Q 4947.708 1190.6249 4974.1665 1164.1666 L 4974.1665 1137.7083 L 5000.6245 1137.7083 Q 5000.6245 1111.25 5000.6245 1111.25 L 5000.6245 1111.25 L 5000.6245 1111.25 L 5027.083 1111.25 L 5053.5415 1111.25 Q 5053.5415 1111.25 5053.5415 1084.7916 L 5053.5415 1084.7916 L 5053.5415 1084.7916 L 5079.9995 1084.7916 L 5106.458 1084.7916 Q 5106.458 1058.3333 5185.833 1005.4166 L 5265.208 926.0416 L 5265.208 926.0416 Q 5291.6665 899.5833 5318.1245 899.5833 L 5318.1245 873.12494 L 5450.4165 793.74994 Q 5582.708 687.9166 5582.708 687.9166 L 5582.708 687.9166 L 5582.708 687.9166 L 5609.1665 687.9166 L 5609.1665 661.4583 L 5635.6245 661.4583 L 5635.6245 661.4583 L 5635.6245 634.99994 L 5635.6245 634.99994 L 5635.6245 634.99994 L 5662.083 608.5416 Q 5662.083 582.0833 5767.9165 502.7083 Q 5900.208 423.3333 5900.208 396.87497 Q 5900.208 370.41666 5926.6665 370.41666 L 5953.1245 370.41666 L 5953.1245 343.9583 L 5953.1245 317.49997 L 5979.583 317.49997 L 5979.583 291.04166 L 5979.583 291.04166 L 6006.0415 291.04166 L 6006.0415 264.5833 L 6006.0415 264.5833 L 6006.0415 264.5833 Q 6006.0415 264.5833 6032.4995 264.5833 L 6032.4995 238.12498 L 6032.4995 238.12498 Q 6058.958 238.12498 6058.958 211.66666 L 6058.958 211.66666 L 6058.958 211.66666 L 6058.958 185.20833 L 6058.958 185.20833 Q 6058.958 185.20833 6111.8745 132.29166 L 6138.333 79.37499 L 6164.7915 52.916664 Q 6217.708 52.916664 6191.2495 52.916664 Q 6191.2495 52.916664 6191.2495 26.458332 L 6191.2495 26.458332 L 6217.708 0.0 Q 6217.708 0.0 6244.1665 52.916664 Q 6270.6245 105.83333 6297.083 105.83333 Q 6323.5415 132.29166 6349.9995 158.74998 Q 6376.458 158.74998 6429.3745 158.74998 Q 6508.7495 158.74998 6482.2915 238.12498 Q 6482.2915 317.49997 6535.208 343.9583 Q 6588.1245 343.9583 6614.583 582.0833 Q 6641.0415 820.2083 6667.4995 899.5833 Q 6693.958 952.49994 6773.333 1005.4166 Q 6852.708 1058.3333 6984.9995 1084.7916 Q 7117.2915 1084.7916 7143.7495 1058.3333 z M 4736.0415 2698.7498 L 4736.0415 2698.7498 L 4788.958 2698.7498 Q 4815.4165 2725.2083 4815.4165 2857.4998 Q 4788.958 3016.2498 4736.0415 3122.0833 Q 4683.1245 3201.4583 4736.0415 3174.9998 Q 4815.4165 3148.5415 4815.4165 3201.4583 Q 4815.4165 3227.9165 4788.958 3254.3748 Q 4762.4995 3254.3748 4736.0415 3413.1248 Q 4736.0415 3545.4165 4762.4995 3598.3333 Q 4788.958 3624.7915 4788.958 3809.9998 Q 4788.958 3968.7498 4788.958 4021.6665 L 4788.958 4048.1248 L 4762.4995 4048.1248 L 4762.4995 4074.583 L 4762.4995 4074.583 L 4788.958 4074.583 L 4788.958 4074.583 L 4788.958 4074.583 L 4815.4165 4101.0415 L 4841.8745 4127.5 L 4868.333 4127.5 L 4894.7915 4127.5 L 4894.7915 4153.958 L 4894.7915 4180.4165 L 4868.333 4180.4165 L 4868.333 4180.4165 L 4841.8745 4153.958 L 4788.958 4127.5 L 4788.958 4127.5 L 4788.958 4127.5 L 4762.4995 4127.5 L 4762.4995 4127.5 L 4762.4995 4101.0415 L 4736.0415 4101.0415 L 4736.0415 3889.3748 Q 4736.0415 3677.7083 4656.6665 3651.2498 Q 4603.75 3651.2498 4577.2915 3545.4165 Q 4577.2915 3466.0415 4603.75 3466.0415 Q 4630.208 3466.0415 4630.208 3280.8333 Q 4630.208 3122.0833 4683.1245 3069.1665 Q 4736.0415 3016.2498 4736.0415 2910.4165 Q 4736.0415 2804.5833 4736.0415 2778.1248 L 4709.583 2751.6665 L 4683.1245 2751.6665 Q 4683.1245 2751.6665 4630.208 2698.7498 Q 4577.2915 2698.7498 4550.833 2645.8333 L 4524.375 2592.9165 L 4524.375 2539.9998 L 4524.375 2513.5415 L 4524.375 2513.5415 L 4524.375 2487.0833 L 4524.375 2487.0833 L 4524.375 2487.0833 L 4550.833 2460.6248 L 4577.2915 2434.1665 L 4630.208 2434.1665 Q 4683.1245 2434.1665 4736.0415 2434.1665 L 4815.4165 2434.1665 L 4815.4165 2381.2498 L 4788.958 2354.7915 L 4788.958 2354.7915 L 4788.958 2328.3333 L 4788.958 2328.3333 L 4788.958 2328.3333 L 4762.4995 2328.3333 Q 4762.4995 2328.3333 4736.0415 2328.3333 L 4683.1245 2328.3333 L 4683.1245 2328.3333 L 4683.1245 2328.3333 L 4656.6665 2328.3333 L 4656.6665 2328.3333 L 4656.6665 2301.875 L 4630.208 2301.875 L 4630.208 2301.875 L 4630.208 2275.4165 L 4736.0415 2275.4165 Q 4841.8745 2248.9583 4841.8745 2222.5 Q 4868.333 2169.5833 4921.2495 2196.0415 Q 4947.708 2196.0415 4947.708 2354.7915 Q 4921.2495 2539.9998 4736.0415 2539.9998 Q 4577.2915 2539.9998 4630.208 2592.9165 Q 4656.6665 2645.8333 4683.1245 2645.8333 Q 4736.0415 2672.2915 4736.0415 2698.7498 z M 3730.6248 2301.875 Q 3730.6248 2301.875 3757.0833 2301.875 Q 3757.0833 2328.3333 3730.6248 2328.3333 Q 3730.6248 2328.3333 3730.6248 2301.875 z M 3280.8333 4603.75 L 3307.2915 4577.2915 L 3307.2915 4577.2915 L 3307.2915 4550.833 L 3307.2915 4550.833 L 3307.2915 4550.833 L 3333.7498 4550.833 L 3333.7498 4550.833 L 3333.7498 4524.375 L 3307.2915 4524.375 L 3307.2915 4524.375 L 3307.2915 4497.9165 L 3280.8333 4497.9165 Q 3254.3748 4497.9165 3201.4583 4524.375 L 3122.0833 4524.375 L 3174.9998 4339.1665 Q 3201.4583 4180.4165 3201.4583 4153.958 Q 3174.9998 4127.5 3227.9165 4153.958 Q 3307.2915 4180.4165 3280.8333 4286.25 Q 3280.8333 4392.083 3307.2915 4392.083 Q 3360.2083 4392.083 3360.2083 4339.1665 Q 3386.6665 4286.25 3466.0415 4286.25 Q 3571.8748 4312.708 3492.4998 4445.0 Q 3413.1248 4550.833 3386.6665 4603.75 Q 3386.6665 4656.6665 3545.4165 4656.6665 Q 3704.1665 4656.6665 3730.6248 4683.1245 Q 3757.0833 4683.1245 3757.0833 4709.583 Q 3757.0833 4736.0415 3466.0415 4762.4995 Q 3201.4583 4815.4165 3122.0833 4815.4165 Q 3042.7083 4815.4165 3148.5415 4709.583 Q 3254.3748 4630.208 3280.8333 4603.75 z M 5079.9995 5185.833 L 5079.9995 5212.2915 L 5000.6245 5450.4165 Q 4947.708 5714.9995 4974.1665 5847.2915 Q 5000.6245 5979.583 5000.6245 6032.4995 Q 4974.1665 6085.4165 4921.2495 6085.4165 Q 4841.8745 6085.4165 4868.333 6058.958 Q 4868.333 6032.4995 4894.7915 6006.0415 L 4921.2495 6006.0415 L 4921.2495 5926.6665 L 4921.2495 5873.7495 L 4894.7915 5873.7495 Q 4868.333 5873.7495 4788.958 5926.6665 L 4736.0415 5953.1245 L 4736.0415 5873.7495 L 4736.0415 5820.833 L 4762.4995 5794.3745 Q 4788.958 5767.9165 4788.958 5714.9995 Q 4841.8745 5688.5415 4921.2495 5397.4995 L 5027.083 5106.458 L 5027.083 5027.083 L 5000.6245 4947.708 L 5000.6245 4921.2495 L 5000.6245 4868.333 L 4974.1665 4868.333 L 4974.1665 4868.333 L 4947.708 4841.8745 L 4921.2495 4815.4165 L 4921.2495 4815.4165 L 4894.7915 4815.4165 L 4894.7915 4815.4165 L 4894.7915 4815.4165 L 4868.333 4815.4165 Q 4841.8745 4815.4165 4815.4165 4841.8745 Q 4815.4165 4868.333 4762.4995 4894.7915 Q 4709.583 4921.2495 4683.1245 4947.708 L 4656.6665 4974.1665 L 4630.208 4974.1665 L 4603.75 4974.1665 L 4603.75 4947.708 L 4577.2915 4947.708 L 4577.2915 4894.7915 L 4577.2915 4841.8745 L 4603.75 4841.8745 L 4603.75 4815.4165 L 4603.75 4815.4165 L 4630.208 4815.4165 L 4630.208 4762.4995 L 4630.208 4736.0415 L 4603.75 4709.583 L 4577.2915 4683.1245 L 4577.2915 4656.6665 L 4577.2915 4630.208 L 4550.833 4630.208 L 4550.833 4603.75 L 4577.2915 4603.75 L 4603.75 4603.75 L 4603.75 4630.208 L 4630.208 4630.208 L 4630.208 4630.208 L 4630.208 4656.6665 L 4630.208 4656.6665 L 4630.208 4656.6665 L 4656.6665 4656.6665 L 4656.6665 4656.6665 L 4656.6665 4683.1245 L 4683.1245 4683.1245 L 4683.1245 4709.583 Q 4736.0415 4736.0415 4788.958 4656.6665 Q 4841.8745 4577.2915 4868.333 4577.2915 Q 4894.7915 4577.2915 4894.7915 4656.6665 Q 4894.7915 4736.0415 4974.1665 4762.4995 Q 5053.5415 4762.4995 5079.9995 4868.333 Q 5106.458 5000.6245 5106.458 5079.9995 Q 5106.458 5159.3745 5079.9995 5185.833 z M 2037.2915 5079.9995 L 2037.2915 5185.833 L 2037.2915 5212.2915 Q 2037.2915 5238.7495 2196.0415 5212.2915 Q 2328.3333 5185.833 2301.875 5132.9165 Q 2301.875 5053.5415 2381.2498 5079.9995 Q 2460.6248 5106.458 2460.6248 5185.833 Q 2460.6248 5291.6665 2381.2498 5397.4995 Q 2301.875 5529.7915 2301.875 5423.958 Q 2328.3333 5318.1245 1984.3749 5397.4995 Q 1613.9583 5476.8745 1613.9583 5423.958 Q 1613.9583 5371.0415 1640.4166 5212.2915 Q 1666.8749 5027.083 1693.3333 5132.9165 Q 1719.7916 5238.7495 1693.3333 5265.208 L 1693.3333 5291.6665 L 1693.3333 5291.6665 L 1719.7916 5291.6665 L 1719.7916 5291.6665 L 1719.7916 5291.6665 L 1746.2499 5318.1245 L 1772.7083 5344.583 L 1825.6249 5344.583 L 1852.0833 5344.583 L 1878.5416 5318.1245 L 1904.9999 5291.6665 L 1904.9999 5291.6665 L 1931.4583 5291.6665 L 1931.4583 5265.208 L 1931.4583 5238.7495 L 1904.9999 5212.2915 L 1878.5416 5185.833 L 1878.5416 5185.833 L 1878.5416 5185.833 L 1878.5416 5132.9165 Q 1852.0833 5106.458 1904.9999 5132.9165 Q 1957.9165 5132.9165 1931.4583 5000.6245 Q 1931.4583 4868.333 1904.9999 4815.4165 Q 1878.5416 4762.4995 1931.4583 4815.4165 Q 1984.3749 4868.333 2037.2915 4921.2495 Q 2037.2915 4974.1665 2037.2915 5079.9995 z M 3254.3748 5794.3745 L 3227.9165 5767.9165 L 3227.9165 5767.9165 Q 3201.4583 5767.9165 3122.0833 5662.083 L 3042.7083 5582.708 L 3016.2498 5582.708 L 3016.2498 5556.2495 L 3016.2498 5556.2495 L 2989.7915 5556.2495 L 2989.7915 5529.7915 L 2989.7915 5503.333 L 3016.2498 5450.4165 L 3042.7083 5423.958 L 3042.7083 5423.958 L 3042.7083 5397.4995 L 3042.7083 5397.4995 L 3042.7083 5397.4995 L 3069.1665 5397.4995 L 3069.1665 5397.4995 L 3174.9998 5344.583 Q 3280.8333 5291.6665 3518.9583 5291.6665 Q 3757.0833 5291.6665 3809.9998 5344.583 Q 3836.4583 5371.0415 3862.9165 5476.8745 Q 3862.9165 5582.708 3809.9998 5609.1665 Q 3730.6248 5609.1665 3757.0833 5503.333 Q 3783.5415 5397.4995 3704.1665 5371.0415 Q 3624.7915 5344.583 3386.6665 5371.0415 Q 3148.5415 5423.958 3095.6248 5503.333 Q 3095.6248 5582.708 3122.0833 5635.6245 Q 3148.5415 5688.5415 3254.3748 5741.458 Q 3386.6665 5820.833 3333.7498 5820.833 Q 3280.8333 5820.833 3254.3748 5794.3745 z M 2513.5415 6402.9165 L 2487.0833 6402.9165 L 2460.6248 6614.583 Q 2407.7083 6799.7915 2566.4583 6852.708 Q 2698.7498 6879.1665 2725.2083 6932.083 Q 2725.2083 6958.5415 2619.3748 6905.6245 Q 2513.5415 6879.1665 2407.7083 6879.1665 Q 2328.3333 6905.6245 2301.875 6932.083 Q 2301.875 6984.9995 2275.4165 6984.9995 Q 2248.9583 6984.9995 2248.9583 6932.083 L 2248.9583 6852.708 L 2275.4165 6852.708 L 2275.4165 6826.2495 L 2275.4165 6826.2495 L 2301.875 6826.2495 L 2301.875 6773.333 Q 2301.875 6746.8745 2328.3333 6720.4165 Q 2354.7915 6720.4165 2381.2498 6561.6665 L 2407.7083 6376.458 L 2407.7083 6349.9995 L 2407.7083 6323.5415 L 2354.7915 6323.5415 Q 2328.3333 6349.9995 2275.4165 6349.9995 Q 2222.5 6376.458 2222.5 6297.083 L 2196.0415 6217.708 L 2222.5 6191.2495 L 2222.5 6164.7915 L 2169.5833 6164.7915 L 2116.6665 6164.7915 L 2116.6665 6191.2495 L 2090.2083 6217.708 L 2090.2083 6217.708 L 2090.2083 6217.708 L 2037.2915 6402.9165 Q 1984.3749 6561.6665 1984.3749 6614.583 L 1984.3749 6641.0415 L 1957.9165 6667.4995 L 1931.4583 6693.958 L 1931.4583 6693.958 L 1931.4583 6720.4165 L 1931.4583 6720.4165 L 1904.9999 6720.4165 L 1904.9999 6693.958 L 1878.5416 6693.958 L 1878.5416 6693.958 L 1878.5416 6667.4995 L 1878.5416 6667.4995 L 1878.5416 6667.4995 L 1852.0833 6667.4995 L 1852.0833 6667.4995 L 1852.0833 6641.0415 L 1825.6249 6641.0415 L 1825.6249 6641.0415 L 1825.6249 6614.583 L 1825.6249 6614.583 L 1825.6249 6614.583 L 1799.1666 6614.583 L 1799.1666 6614.583 L 1799.1666 6588.1245 L 1772.7083 6588.1245 L 1772.7083 6588.1245 L 1772.7083 6561.6665 L 1772.7083 6561.6665 L 1772.7083 6561.6665 L 1746.2499 6561.6665 L 1746.2499 6561.6665 L 1746.2499 6535.208 L 1772.7083 6535.208 L 1772.7083 6535.208 L 1772.7083 6508.7495 L 1799.1666 6508.7495 L 1825.6249 6508.7495 L 1825.6249 6535.208 L 1825.6249 6535.208 L 1852.0833 6535.208 L 1852.0833 6561.6665 L 1878.5416 6561.6665 Q 1904.9999 6561.6665 1984.3749 6376.458 L 2063.75 6217.708 L 2063.75 6191.2495 L 2090.2083 6164.7915 L 2116.6665 6058.958 Q 2169.5833 5926.6665 2248.9583 5953.1245 Q 2301.875 5979.583 2301.875 6085.4165 Q 2328.3333 6217.708 2407.7083 6138.333 Q 2513.5415 6085.4165 2566.4583 6058.958 Q 2592.9165 6058.958 2592.9165 6191.2495 Q 2566.4583 6323.5415 2539.9998 6349.9995 Q 2513.5415 6402.9165 2513.5415 6402.9165 z M 2936.8748 7963.958 Q 2936.8748 7963.958 2963.3333 7963.958 Q 2963.3333 7990.416 2936.8748 7990.416 Q 2936.8748 7990.416 2936.8748 7963.958 z M 2460.6248 8546.041 Q 2434.1665 8519.583 2460.6248 8519.583 Q 2487.0833 8519.583 2460.6248 8546.041 Q 2460.6248 8572.5 2460.6248 8546.041 z M 1799.1666 8810.625 Q 1799.1666 8784.166 1852.0833 8810.625 Q 1931.4583 8810.625 1931.4583 8837.083 Q 1931.4583 8863.541 1957.9165 8863.541 Q 1984.3749 8890.0 1904.9999 8863.541 Q 1825.6249 8837.083 1799.1666 8810.625 z" svg:height="89.69375mm" draw:style-name="style-356" svg:viewBox="0.0 0.0 8546.041 8969.375" svg:width="85.46041mm" svg:x="22.489582mm" svg:y="77.25833mm"/>
          <draw:path svg:d="M 634.99994 26.458332 L 661.4583 0.0 L 661.4583 0.0 L 661.4583 26.458332 L 740.8333 26.458332 Q 820.2083 26.458332 926.0416 132.29166 Q 1005.4166 238.12498 1031.875 264.5833 L 1031.875 264.5833 L 873.12494 582.0833 Q 714.37494 873.12494 687.9166 952.49994 Q 661.4583 1005.4166 634.99994 1031.875 L 608.5416 1084.7916 L 608.5416 1111.25 L 608.5416 1137.7083 L 582.0833 1164.1666 L 555.625 1190.6249 L 555.625 1217.0833 L 555.625 1243.5416 L 608.5416 1243.5416 L 687.9166 1243.5416 L 740.8333 1217.0833 L 793.74994 1190.6249 L 793.74994 1190.6249 Q 820.2083 1190.6249 978.95825 1137.7083 Q 1137.7083 1084.7916 1217.0833 820.2083 L 1296.4583 582.0833 L 1296.4583 555.625 L 1296.4583 555.625 L 1322.9166 555.625 L 1349.3749 555.625 L 1375.8333 582.0833 L 1402.2916 608.5416 L 1402.2916 608.5416 L 1402.2916 608.5416 L 1534.5833 714.37494 Q 1666.8749 820.2083 1772.7083 899.5833 Q 1878.5416 978.95825 1904.9999 978.95825 L 1931.4583 978.95825 L 1957.9165 1005.4166 L 1984.3749 1031.875 L 2010.8333 1031.875 L 2037.2915 1031.875 L 2037.2915 1058.3333 L 2037.2915 1058.3333 L 2037.2915 1058.3333 L 2037.2915 1058.3333 L 2010.8333 1084.7916 L 1984.3749 1111.25 L 1984.3749 1111.25 L 1984.3749 1137.7083 L 1984.3749 1137.7083 L 1984.3749 1137.7083 L 1957.9165 1137.7083 L 1957.9165 1137.7083 L 1957.9165 1164.1666 L 1931.4583 1164.1666 L 1931.4583 1164.1666 L 1931.4583 1190.6249 L 1931.4583 1190.6249 L 1931.4583 1190.6249 L 1904.9999 1190.6249 L 1904.9999 1190.6249 L 1878.5416 1190.6249 Q 1825.6249 1190.6249 1799.1666 1243.5416 Q 1772.7083 1243.5416 1719.7916 1269.9999 Q 1640.4166 1269.9999 1640.4166 1296.4583 Q 1640.4166 1349.3749 1587.4999 1375.8333 L 1534.5833 1402.2916 L 1534.5833 1402.2916 L 1508.1249 1402.2916 L 1508.1249 1402.2916 L 1508.1249 1402.2916 L 1455.2083 1428.7499 L 1428.7499 1455.2083 L 1428.7499 1455.2083 L 1402.2916 1455.2083 L 1402.2916 1455.2083 L 1402.2916 1455.2083 L 1402.2916 1481.6666 L 1402.2916 1481.6666 L 1375.8333 1481.6666 L 1375.8333 1481.6666 L 1296.4583 1508.1249 Q 1190.6249 1561.0416 1137.7083 1587.4999 Q 1084.7916 1640.4166 1058.3333 1666.8749 Q 1058.3333 1719.7916 978.95825 1772.7083 Q 926.0416 1825.6249 899.5833 1904.9999 Q 873.12494 1984.3749 873.12494 1984.3749 L 873.12494 2010.8333 L 873.12494 2010.8333 Q 873.12494 2010.8333 846.6666 2037.2915 L 846.6666 2037.2915 L 846.6666 2037.2915 Q 820.2083 2037.2915 820.2083 2037.2915 L 820.2083 2063.75 L 820.2083 2063.75 Q 820.2083 2063.75 793.74994 2090.2083 L 793.74994 2090.2083 L 767.2916 2090.2083 L 767.2916 2090.2083 L 740.8333 2090.2083 Q 714.37494 2090.2083 714.37494 2116.6665 Q 714.37494 2143.125 634.99994 2196.0415 L 555.625 2248.9583 L 529.1666 2407.7083 Q 502.7083 2566.4583 502.7083 2566.4583 L 502.7083 2592.9165 L 502.7083 2592.9165 Q 502.7083 2592.9165 476.24997 2619.3748 L 476.24997 2619.3748 L 476.24997 2619.3748 Q 449.79166 2619.3748 423.3333 2619.3748 L 396.87497 2645.8333 L 370.41666 2645.8333 Q 343.9583 2672.2915 343.9583 2672.2915 L 317.49997 2698.7498 L 317.49997 2698.7498 Q 291.04166 2698.7498 291.04166 2725.2083 L 291.04166 2725.2083 L 264.5833 2725.2083 Q 238.12498 2725.2083 238.12498 2751.6665 L 211.66666 2778.1248 L 211.66666 2778.1248 L 185.20833 2778.1248 L 185.20833 2778.1248 L 185.20833 2778.1248 L 185.20833 2804.5833 L 185.20833 2804.5833 L 158.74998 2804.5833 L 158.74998 2831.0415 L 158.74998 2831.0415 L 132.29166 2831.0415 L 132.29166 2831.0415 L 132.29166 2831.0415 L 105.83333 2831.0415 L 79.37499 2831.0415 L 79.37499 2831.0415 L 79.37499 2831.0415 L 52.916664 2831.0415 L 52.916664 2831.0415 L 52.916664 2804.5833 L 26.458332 2804.5833 L 26.458332 2725.2083 L 26.458332 2645.8333 L 0.0 2645.8333 L 0.0 2619.3748 L 0.0 2619.3748 Q 26.458332 2619.3748 26.458332 2619.3748 L 26.458332 2592.9165 L 26.458332 2566.4583 Q 26.458332 2566.4583 0.0 2566.4583 L 0.0 2566.4583 L 0.0 2566.4583 L 0.0 2539.9998 L 0.0 2513.5415 L 26.458332 2487.0833 L 26.458332 2434.1665 L 26.458332 2381.2498 L 52.916664 2328.3333 Q 79.37499 2275.4165 105.83333 2090.2083 Q 132.29166 1904.9999 185.20833 1931.4583 Q 211.66666 1931.4583 185.20833 1825.6249 Q 185.20833 1693.3333 158.74998 1693.3333 L 132.29166 1693.3333 L 132.29166 1666.8749 Q 132.29166 1666.8749 105.83333 1666.8749 L 105.83333 1666.8749 L 105.83333 1666.8749 Q 132.29166 1640.4166 185.20833 1349.3749 L 238.12498 1058.3333 L 238.12498 1031.875 Q 238.12498 1005.4166 317.49997 846.6666 Q 396.87497 714.37494 502.7083 370.41666 L 608.5416 52.916664 L 608.5416 52.916664 L 608.5416 52.916664 L 634.99994 26.458332 z" svg:height="28.310415mm" draw:style-name="style-357" svg:viewBox="0.0 0.0 2037.2915 2831.0415" svg:width="20.372915mm" svg:x="109.80208mm" svg:y="106.09791mm"/>
          <draw:path svg:d="M 132.29166 0.0 L 132.29166 0.0 L 158.74998 26.458332 L 158.74998 52.916664 L 211.66666 52.916664 Q 264.5833 26.458332 291.04166 52.916664 Q 291.04166 52.916664 343.9583 52.916664 Q 396.87497 52.916664 423.3333 105.83333 Q 449.79166 185.20833 449.79166 211.66666 Q 449.79166 211.66666 476.24997 211.66666 L 476.24997 238.12498 L 476.24997 264.5833 L 476.24997 264.5833 L 449.79166 317.49997 Q 449.79166 343.9583 502.7083 370.41666 Q 555.625 396.87497 582.0833 423.3333 Q 608.5416 449.79166 608.5416 476.24997 L 608.5416 476.24997 L 582.0833 476.24997 Q 555.625 502.7083 582.0833 502.7083 Q 582.0833 529.1666 608.5416 529.1666 L 608.5416 529.1666 L 476.24997 555.625 Q 343.9583 582.0833 317.49997 608.5416 Q 291.04166 634.99994 238.12498 661.4583 Q 185.20833 687.9166 211.66666 714.37494 Q 211.66666 740.8333 185.20833 740.8333 L 158.74998 740.8333 L 158.74998 687.9166 L 132.29166 661.4583 L 132.29166 687.9166 L 132.29166 740.8333 L 105.83333 740.8333 L 105.83333 740.8333 L 79.37499 767.2916 L 52.916664 767.2916 L 52.916664 740.8333 L 26.458332 714.37494 L 26.458332 714.37494 L 26.458332 714.37494 L 26.458332 714.37494 L 0.0 687.9166 L 0.0 687.9166 L 26.458332 687.9166 L 26.458332 687.9166 L 26.458332 687.9166 L 79.37499 661.4583 Q 105.83333 661.4583 79.37499 608.5416 L 79.37499 555.625 L 105.83333 555.625 Q 132.29166 529.1666 158.74998 502.7083 Q 185.20833 476.24997 185.20833 317.49997 Q 185.20833 132.29166 105.83333 79.37499 L 52.916664 26.458332 L 79.37499 26.458332 L 105.83333 26.458332 L 132.29166 26.458332 L 132.29166 0.0 L 132.29166 0.0 z" svg:height="7.6729164mm" draw:style-name="style-358" svg:viewBox="0.0 0.0 608.5416 767.2916" svg:width="6.0854163mm" svg:x="32.01458mm" svg:y="70.90833mm"/>
          <draw:path svg:d="M 343.9583 52.916664 L 370.41666 0.0 L 370.41666 52.916664 Q 370.41666 132.29166 423.3333 158.74998 Q 476.24997 185.20833 449.79166 211.66666 Q 449.79166 238.12498 423.3333 211.66666 Q 423.3333 185.20833 396.87497 238.12498 Q 396.87497 264.5833 476.24997 264.5833 Q 529.1666 264.5833 529.1666 396.87497 Q 502.7083 502.7083 529.1666 502.7083 Q 582.0833 529.1666 555.625 555.625 Q 529.1666 555.625 582.0833 582.0833 Q 608.5416 582.0833 634.99994 608.5416 Q 634.99994 608.5416 661.4583 634.99994 Q 687.9166 634.99994 714.37494 661.4583 Q 740.8333 714.37494 793.74994 714.37494 L 873.12494 714.37494 L 899.5833 740.8333 L 952.49994 767.2916 L 899.5833 767.2916 Q 846.6666 767.2916 793.74994 820.2083 L 740.8333 873.12494 L 714.37494 873.12494 Q 687.9166 873.12494 634.99994 899.5833 Q 582.0833 926.0416 582.0833 952.49994 Q 555.625 1005.4166 529.1666 1005.4166 L 502.7083 1005.4166 L 502.7083 1031.875 L 529.1666 1058.3333 L 529.1666 1058.3333 L 529.1666 1084.7916 L 529.1666 1084.7916 L 529.1666 1084.7916 L 582.0833 1190.6249 Q 634.99994 1296.4583 714.37494 1322.9166 Q 767.2916 1349.3749 793.74994 1349.3749 Q 820.2083 1349.3749 846.6666 1349.3749 Q 873.12494 1402.2916 926.0416 1375.8333 Q 1005.4166 1375.8333 1005.4166 1375.8333 L 1005.4166 1349.3749 L 978.95825 1349.3749 L 952.49994 1349.3749 L 952.49994 1322.9166 Q 952.49994 1296.4583 978.95825 1243.5416 Q 978.95825 1190.6249 952.49994 1190.6249 L 926.0416 1190.6249 L 926.0416 1164.1666 L 926.0416 1164.1666 L 952.49994 1164.1666 L 952.49994 1137.7083 L 952.49994 1137.7083 L 952.49994 1137.7083 L 978.95825 1111.25 L 1005.4166 1084.7916 L 1005.4166 1084.7916 L 1005.4166 1084.7916 L 1005.4166 1058.3333 L 1005.4166 1058.3333 L 1031.875 1084.7916 Q 1031.875 1111.25 1164.1666 1111.25 Q 1322.9166 1084.7916 1296.4583 1084.7916 Q 1269.9999 1058.3333 1269.9999 1031.875 L 1269.9999 978.95825 L 1296.4583 978.95825 L 1322.9166 978.95825 L 1322.9166 1005.4166 L 1322.9166 1005.4166 L 1349.3749 1005.4166 L 1349.3749 1031.875 L 1375.8333 1031.875 L 1375.8333 1031.875 L 1375.8333 1031.875 L 1375.8333 1031.875 L 1375.8333 1058.3333 L 1402.2916 1058.3333 L 1402.2916 1058.3333 L 1428.7499 1058.3333 L 1428.7499 1084.7916 L 1428.7499 1137.7083 L 1428.7499 1217.0833 Q 1375.8333 1296.4583 1375.8333 1349.3749 L 1375.8333 1375.8333 L 1402.2916 1375.8333 L 1402.2916 1402.2916 L 1402.2916 1402.2916 L 1428.7499 1402.2916 L 1428.7499 1402.2916 L 1428.7499 1402.2916 L 1428.7499 1428.7499 L 1455.2083 1428.7499 L 1455.2083 1428.7499 Q 1455.2083 1455.2083 1481.6666 1455.2083 L 1481.6666 1455.2083 L 1481.6666 1455.2083 Q 1481.6666 1481.6666 1508.1249 1481.6666 L 1508.1249 1508.1249 L 1508.1249 1508.1249 L 1481.6666 1508.1249 L 1481.6666 1508.1249 L 1481.6666 1508.1249 L 1455.2083 1534.5833 L 1428.7499 1561.0416 L 1428.7499 1561.0416 L 1428.7499 1561.0416 L 1402.2916 1561.0416 L 1402.2916 1561.0416 L 1402.2916 1587.4999 L 1428.7499 1587.4999 L 1428.7499 1587.4999 L 1428.7499 1613.9583 L 1481.6666 1613.9583 Q 1508.1249 1640.4166 1508.1249 1666.8749 Q 1508.1249 1719.7916 1561.0416 1693.3333 Q 1640.4166 1666.8749 1666.8749 1719.7916 Q 1719.7916 1772.7083 1719.7916 1772.7083 L 1719.7916 1772.7083 L 1719.7916 1772.7083 L 1693.3333 1772.7083 L 1693.3333 1878.5416 Q 1693.3333 1957.9165 1719.7916 1984.3749 Q 1746.2499 1984.3749 1719.7916 2010.8333 L 1693.3333 2037.2915 L 1693.3333 2037.2915 L 1693.3333 2037.2915 L 1719.7916 2037.2915 L 1719.7916 2037.2915 L 1746.2499 2063.75 L 1746.2499 2063.75 L 1746.2499 2090.2083 Q 1746.2499 2116.6665 1746.2499 2143.125 L 1746.2499 2196.0415 L 1640.4166 2196.0415 Q 1534.5833 2196.0415 1428.7499 2248.9583 Q 1296.4583 2275.4165 1296.4583 2301.875 Q 1296.4583 2328.3333 1269.9999 2328.3333 L 1243.5416 2328.3333 L 1243.5416 2301.875 Q 1243.5416 2275.4165 1217.0833 2275.4165 Q 1164.1666 2275.4165 1164.1666 2248.9583 Q 1164.1666 2222.5 1137.7083 2248.9583 Q 1137.7083 2275.4165 1031.875 2275.4165 Q 926.0416 2248.9583 899.5833 2301.875 Q 873.12494 2354.7915 846.6666 2354.7915 Q 820.2083 2354.7915 820.2083 2275.4165 L 846.6666 2196.0415 L 820.2083 2196.0415 L 820.2083 2196.0415 L 820.2083 2222.5 L 793.74994 2222.5 L 793.74994 2248.9583 L 793.74994 2275.4165 L 767.2916 2275.4165 L 767.2916 2301.875 L 767.2916 2301.875 Q 793.74994 2301.875 740.8333 2301.875 L 687.9166 2301.875 L 687.9166 2275.4165 L 687.9166 2275.4165 L 661.4583 2328.3333 L 661.4583 2381.2498 L 634.99994 2381.2498 L 608.5416 2381.2498 L 582.0833 2381.2498 Q 555.625 2407.7083 555.625 2407.7083 L 555.625 2407.7083 L 555.625 2407.7083 L 555.625 2407.7083 L 529.1666 2434.1665 L 502.7083 2434.1665 L 502.7083 2407.7083 Q 502.7083 2381.2498 449.79166 2407.7083 Q 423.3333 2460.6248 370.41666 2407.7083 Q 317.49997 2354.7915 317.49997 2407.7083 Q 317.49997 2434.1665 264.5833 2434.1665 Q 238.12498 2407.7083 238.12498 2434.1665 Q 211.66666 2460.6248 185.20833 2487.0833 L 132.29166 2513.5415 L 132.29166 2539.9998 L 105.83333 2539.9998 L 105.83333 2566.4583 L 105.83333 2592.9165 L 79.37499 2566.4583 L 52.916664 2513.5415 L 52.916664 2407.7083 Q 52.916664 2275.4165 26.458332 2275.4165 L 26.458332 2275.4165 L 26.458332 2196.0415 Q 52.916664 2090.2083 26.458332 1508.1249 Q 0.0 926.0416 26.458332 793.74994 Q 52.916664 661.4583 26.458332 661.4583 Q 0.0 661.4583 0.0 608.5416 L 26.458332 582.0833 L 26.458332 582.0833 Q 26.458332 608.5416 52.916664 608.5416 Q 52.916664 608.5416 52.916664 529.1666 L 79.37499 423.3333 L 105.83333 423.3333 Q 158.74998 423.3333 158.74998 396.87497 Q 158.74998 370.41666 185.20833 370.41666 Q 211.66666 343.9583 238.12498 264.5833 Q 264.5833 185.20833 264.5833 158.74998 Q 264.5833 132.29166 291.04166 132.29166 Q 317.49997 105.83333 343.9583 52.916664 z" svg:height="25.929165mm" draw:style-name="style-359" svg:viewBox="0.0 0.0 1746.2499 2592.9165" svg:width="17.4625mm" svg:x="26.458332mm" svg:y="47.360413mm"/>
          <draw:path svg:d="M 79.37499 26.458332 L 79.37499 0.0 L 105.83333 0.0 L 132.29166 0.0 L 132.29166 0.0 Q 158.74998 26.458332 185.20833 26.458332 L 211.66666 26.458332 L 238.12498 79.37499 Q 238.12498 105.83333 264.5833 132.29166 L 291.04166 185.20833 L 291.04166 185.20833 Q 343.9583 185.20833 343.9583 211.66666 Q 343.9583 238.12498 317.49997 238.12498 Q 291.04166 238.12498 238.12498 238.12498 L 211.66666 238.12498 L 211.66666 238.12498 L 238.12498 238.12498 L 343.9583 343.9583 Q 449.79166 476.24997 449.79166 476.24997 L 449.79166 476.24997 L 449.79166 529.1666 Q 423.3333 608.5416 370.41666 582.0833 Q 291.04166 555.625 291.04166 555.625 Q 291.04166 555.625 291.04166 529.1666 L 291.04166 529.1666 L 291.04166 529.1666 Q 264.5833 502.7083 264.5833 502.7083 L 264.5833 502.7083 L 264.5833 502.7083 L 238.12498 502.7083 L 238.12498 476.24997 Q 238.12498 449.79166 264.5833 449.79166 Q 291.04166 476.24997 317.49997 502.7083 L 317.49997 502.7083 L 317.49997 502.7083 Q 343.9583 502.7083 343.9583 502.7083 L 343.9583 529.1666 L 343.9583 529.1666 Q 343.9583 555.625 343.9583 555.625 L 370.41666 555.625 L 370.41666 555.625 L 396.87497 555.625 L 396.87497 529.1666 L 396.87497 502.7083 L 370.41666 502.7083 L 370.41666 502.7083 L 370.41666 476.24997 L 343.9583 476.24997 L 343.9583 476.24997 L 343.9583 449.79166 L 343.9583 449.79166 L 343.9583 449.79166 L 317.49997 449.79166 L 317.49997 449.79166 L 317.49997 423.3333 Q 291.04166 423.3333 264.5833 370.41666 Q 211.66666 291.04166 185.20833 343.9583 Q 185.20833 396.87497 158.74998 343.9583 Q 132.29166 343.9583 105.83333 238.12498 L 79.37499 158.74998 L 52.916664 185.20833 L 26.458332 211.66666 L 26.458332 211.66666 L 26.458332 238.12498 L 26.458332 238.12498 L 26.458332 238.12498 L 0.0 211.66666 L 0.0 185.20833 L 0.0 185.20833 Q 26.458332 158.74998 52.916664 105.83333 Q 79.37499 52.916664 79.37499 26.458332 z" svg:height="5.820833mm" draw:style-name="style-360" svg:viewBox="0.0 0.0 449.79166 582.0833" svg:width="4.497916mm" svg:x="33.60208mm" svg:y="163.24791mm"/>
          <draw:path svg:d="M 52.916664 26.458332 L 52.916664 0.0 L 132.29166 26.458332 Q 185.20833 79.37499 211.66666 132.29166 Q 211.66666 185.20833 238.12498 185.20833 L 291.04166 185.20833 L 291.04166 185.20833 L 291.04166 185.20833 L 238.12498 211.66666 Q 211.66666 238.12498 211.66666 291.04166 L 211.66666 317.49997 L 185.20833 317.49997 L 185.20833 317.49997 L 185.20833 317.49997 Q 158.74998 291.04166 158.74998 291.04166 L 158.74998 291.04166 L 132.29166 291.04166 L 105.83333 291.04166 L 79.37499 317.49997 Q 52.916664 317.49997 52.916664 291.04166 Q 52.916664 238.12498 105.83333 211.66666 Q 158.74998 185.20833 79.37499 185.20833 Q 0.0 185.20833 0.0 132.29166 L 0.0 105.83333 L 26.458332 105.83333 L 52.916664 79.37499 L 52.916664 79.37499 L 26.458332 79.37499 L 26.458332 79.37499 L 26.458332 79.37499 L 26.458332 52.916664 L 26.458332 52.916664 L 52.916664 26.458332 z" svg:height="3.1749997mm" draw:style-name="style-361" svg:viewBox="0.0 0.0 291.04166 317.49997" svg:width="2.9104166mm" svg:x="44.185413mm" svg:y="55.297913mm"/>
          <draw:path svg:d="M 343.9583 0.0 L 343.9583 0.0 L 370.41666 0.0 Q 423.3333 0.0 449.79166 105.83333 Q 476.24997 211.66666 476.24997 291.04166 L 476.24997 370.41666 L 502.7083 370.41666 L 502.7083 370.41666 L 502.7083 343.9583 L 529.1666 343.9583 L 529.1666 264.5833 Q 529.1666 211.66666 582.0833 211.66666 Q 608.5416 211.66666 608.5416 264.5833 Q 608.5416 291.04166 740.8333 211.66666 L 873.12494 105.83333 L 899.5833 105.83333 L 899.5833 105.83333 L 873.12494 158.74998 Q 846.6666 211.66666 873.12494 211.66666 Q 899.5833 238.12498 899.5833 238.12498 L 899.5833 264.5833 L 899.5833 264.5833 L 899.5833 264.5833 L 873.12494 291.04166 L 873.12494 317.49997 L 899.5833 317.49997 Q 952.49994 291.04166 952.49994 317.49997 Q 978.95825 370.41666 952.49994 370.41666 Q 926.0416 370.41666 926.0416 423.3333 L 952.49994 502.7083 L 978.95825 476.24997 Q 1005.4166 476.24997 1058.3333 476.24997 Q 1111.25 476.24997 1164.1666 555.625 Q 1190.6249 634.99994 1217.0833 634.99994 Q 1243.5416 634.99994 1269.9999 714.37494 Q 1269.9999 793.74994 1296.4583 846.6666 L 1322.9166 873.12494 L 1322.9166 873.12494 L 1322.9166 899.5833 L 1322.9166 899.5833 L 1322.9166 899.5833 L 1349.3749 899.5833 L 1349.3749 899.5833 L 1349.3749 926.0416 L 1375.8333 926.0416 L 1375.8333 952.49994 L 1375.8333 978.95825 L 1402.2916 978.95825 L 1402.2916 978.95825 L 1428.7499 1084.7916 Q 1455.2083 1164.1666 1481.6666 1217.0833 Q 1481.6666 1243.5416 1481.6666 1322.9166 Q 1481.6666 1402.2916 1481.6666 1428.7499 L 1481.6666 1428.7499 L 1481.6666 1481.6666 L 1481.6666 1508.1249 L 1481.6666 1561.0416 L 1481.6666 1613.9583 L 1481.6666 1640.4166 L 1481.6666 1693.3333 L 1481.6666 1719.7916 Q 1481.6666 1746.2499 1455.2083 1746.2499 Q 1428.7499 1746.2499 1428.7499 1772.7083 L 1428.7499 1799.1666 L 1375.8333 1799.1666 Q 1296.4583 1799.1666 1269.9999 2010.8333 Q 1243.5416 2196.0415 1190.6249 2169.5833 Q 1111.25 2169.5833 1111.25 2196.0415 L 1111.25 2222.5 L 1084.7916 2275.4165 L 1058.3333 2301.875 L 1058.3333 2301.875 L 1058.3333 2275.4165 L 1058.3333 2275.4165 L 1058.3333 2275.4165 L 1031.875 2275.4165 L 1031.875 2275.4165 L 1005.4166 2275.4165 L 978.95825 2275.4165 L 952.49994 2275.4165 L 926.0416 2275.4165 L 899.5833 2248.9583 L 873.12494 2248.9583 L 873.12494 2222.5 Q 846.6666 2222.5 793.74994 2010.8333 Q 740.8333 1825.6249 687.9166 1746.2499 L 634.99994 1640.4166 L 634.99994 1587.4999 Q 634.99994 1508.1249 555.625 1269.9999 L 476.24997 1005.4166 L 476.24997 978.95825 L 476.24997 952.49994 L 449.79166 952.49994 L 449.79166 952.49994 L 423.3333 978.95825 L 396.87497 1005.4166 L 317.49997 1058.3333 Q 238.12498 1111.25 211.66666 1111.25 L 185.20833 1111.25 L 158.74998 1137.7083 L 105.83333 1164.1666 L 105.83333 1164.1666 L 105.83333 1164.1666 L 79.37499 1164.1666 L 79.37499 1164.1666 L 52.916664 1190.6249 L 0.0 1190.6249 L 0.0 1164.1666 L 0.0 1164.1666 L 26.458332 1164.1666 L 26.458332 1164.1666 L 26.458332 1137.7083 L 52.916664 1137.7083 L 52.916664 1137.7083 L 52.916664 1111.25 L 105.83333 1111.25 L 132.29166 1111.25 L 158.74998 1084.7916 L 185.20833 1058.3333 L 211.66666 1058.3333 Q 238.12498 1058.3333 343.9583 952.49994 Q 476.24997 873.12494 423.3333 582.0833 Q 396.87497 264.5833 396.87497 185.20833 L 370.41666 79.37499 L 370.41666 52.916664 L 370.41666 26.458332 L 343.9583 26.458332 L 343.9583 26.458332 L 343.9583 0.0 z" svg:height="23.01875mm" draw:style-name="style-362" svg:viewBox="0.0 0.0 1481.6666 2301.875" svg:width="14.816666mm" svg:x="107.95mm" svg:y="185.20833mm"/>
          <draw:path svg:d="M 714.37494 0.0 L 740.8333 26.458332 L 793.74994 52.916664 Q 846.6666 52.916664 873.12494 238.12498 Q 899.5833 423.3333 899.5833 529.1666 Q 952.49994 634.99994 952.49994 687.9166 Q 952.49994 767.2916 926.0416 740.8333 Q 899.5833 740.8333 899.5833 740.8333 L 899.5833 740.8333 L 899.5833 740.8333 Q 899.5833 740.8333 846.6666 740.8333 L 820.2083 740.8333 L 820.2083 740.8333 L 820.2083 740.8333 L 793.74994 740.8333 Q 767.2916 740.8333 608.5416 820.2083 Q 449.79166 899.5833 264.5833 899.5833 L 79.37499 952.49994 L 52.916664 926.0416 L 0.0 926.0416 L 0.0 793.74994 L 0.0 634.99994 L 0.0 634.99994 L 0.0 634.99994 L 26.458332 502.7083 Q 52.916664 370.41666 52.916664 317.49997 L 52.916664 264.5833 L 52.916664 264.5833 L 52.916664 264.5833 L 79.37499 211.66666 Q 105.83333 185.20833 105.83333 264.5833 L 105.83333 317.49997 L 158.74998 211.66666 Q 185.20833 132.29166 264.5833 158.74998 Q 317.49997 185.20833 370.41666 211.66666 Q 370.41666 238.12498 423.3333 185.20833 Q 449.79166 158.74998 449.79166 185.20833 Q 449.79166 238.12498 476.24997 238.12498 Q 502.7083 238.12498 502.7083 264.5833 Q 502.7083 291.04166 529.1666 291.04166 Q 555.625 264.5833 582.0833 264.5833 L 608.5416 264.5833 L 634.99994 264.5833 L 634.99994 264.5833 L 687.9166 264.5833 L 740.8333 264.5833 L 740.8333 238.12498 L 740.8333 238.12498 L 767.2916 238.12498 L 767.2916 211.66666 L 793.74994 211.66666 L 820.2083 211.66666 L 793.74994 185.20833 Q 767.2916 158.74998 740.8333 158.74998 Q 714.37494 158.74998 714.37494 79.37499 Q 687.9166 0.0 714.37494 0.0 z M 767.2916 105.83333 Q 793.74994 105.83333 793.74994 105.83333 Q 793.74994 105.83333 793.74994 105.83333 Q 767.2916 105.83333 767.2916 105.83333 z" svg:height="9.525mm" draw:style-name="style-363" svg:viewBox="0.0 0.0 952.49994 952.49994" svg:width="9.525mm" svg:x="113.77083mm" svg:y="258.76248mm"/>
          <draw:path svg:d="M 3148.5415 0.0 L 3174.9998 0.0 L 3201.4583 0.0 L 3227.9165 26.458332 L 3280.8333 26.458332 L 3333.7498 26.458332 L 3333.7498 26.458332 Q 3360.2083 52.916664 3360.2083 52.916664 L 3360.2083 79.37499 L 3360.2083 79.37499 L 3360.2083 79.37499 L 3413.1248 105.83333 Q 3466.0415 132.29166 3439.5833 158.74998 Q 3413.1248 185.20833 3492.4998 211.66666 Q 3571.8748 238.12498 3598.3333 291.04166 Q 3651.2498 343.9583 3730.6248 291.04166 Q 3783.5415 291.04166 3836.4583 317.49997 Q 3862.9165 343.9583 3915.833 343.9583 Q 3995.208 317.49997 3968.7498 396.87497 Q 3968.7498 449.79166 3995.208 449.79166 Q 4048.1248 449.79166 4048.1248 396.87497 Q 4048.1248 370.41666 4074.583 423.3333 L 4074.583 476.24997 L 4101.0415 476.24997 L 4153.958 476.24997 L 4153.958 449.79166 L 4153.958 396.87497 L 4180.4165 396.87497 Q 4180.4165 396.87497 4206.875 370.41666 L 4206.875 370.41666 L 4312.708 502.7083 Q 4392.083 661.4583 4471.458 687.9166 Q 4550.833 740.8333 4577.2915 978.95825 Q 4577.2915 1243.5416 4683.1245 1402.2916 Q 4788.958 1561.0416 4815.4165 1561.0416 L 4815.4165 1587.4999 L 4815.4165 1587.4999 Q 4815.4165 1613.9583 4841.8745 1613.9583 L 4841.8745 1613.9583 L 4815.4165 1772.7083 Q 4788.958 1904.9999 4788.958 2116.6665 L 4788.958 2328.3333 L 4788.958 2328.3333 L 4788.958 2354.7915 L 4947.708 2328.3333 Q 5079.9995 2301.875 5106.458 2354.7915 Q 5106.458 2407.7083 5132.9165 2434.1665 L 5132.9165 2460.6248 L 5132.9165 2460.6248 Q 5132.9165 2460.6248 5159.3745 2487.0833 L 5159.3745 2487.0833 L 5159.3745 2513.5415 L 5159.3745 2513.5415 L 5212.2915 2619.3748 Q 5265.208 2725.2083 5318.1245 2725.2083 Q 5344.583 2725.2083 5344.583 2778.1248 Q 5371.0415 2857.4998 5503.333 2936.8748 Q 5662.083 3042.7083 5688.5415 3095.6248 Q 5714.9995 3148.5415 5820.833 3254.3748 Q 5900.208 3333.7498 5926.6665 3360.2083 L 5953.1245 3386.6665 L 5953.1245 3439.5833 L 5953.1245 3492.4998 L 5926.6665 3518.9583 L 5926.6665 3518.9583 L 5926.6665 3518.9583 L 5926.6665 3518.9583 L 5926.6665 3545.4165 L 5900.208 3545.4165 L 5900.208 3545.4165 L 5900.208 3571.8748 L 5873.7495 3571.8748 L 5847.2915 3571.8748 L 5741.458 3624.7915 Q 5635.6245 3624.7915 5529.7915 3624.7915 Q 5450.4165 3624.7915 5344.583 3730.6248 Q 5212.2915 3809.9998 5185.833 3889.3748 Q 5159.3745 3942.2915 5106.458 4074.583 Q 5079.9995 4206.875 5053.5415 4206.875 Q 5027.083 4206.875 5000.6245 4233.333 L 5000.6245 4233.333 L 4974.1665 4286.25 Q 4947.708 4312.708 4921.2495 4312.708 Q 4894.7915 4312.708 4894.7915 4312.708 Q 4894.7915 4312.708 4868.333 4365.625 L 4841.8745 4445.0 L 4841.8745 4497.9165 L 4841.8745 4550.833 L 4868.333 4550.833 L 4868.333 4577.2915 L 5000.6245 4577.2915 Q 5106.458 4577.2915 5159.3745 4577.2915 Q 5159.3745 4577.2915 5212.2915 4577.2915 Q 5265.208 4577.2915 5265.208 4603.75 Q 5265.208 4630.208 5291.6665 4630.208 L 5318.1245 4630.208 L 5397.4995 4656.6665 Q 5476.8745 4683.1245 5476.8745 4709.583 Q 5476.8745 4736.0415 5503.333 4736.0415 L 5503.333 4736.0415 L 5503.333 4736.0415 L 5503.333 4736.0415 L 5503.333 4762.4995 Q 5529.7915 4762.4995 5635.6245 4736.0415 Q 5741.458 4683.1245 5741.458 4709.583 Q 5767.9165 4736.0415 5847.2915 4683.1245 Q 5953.1245 4630.208 6006.0415 4577.2915 Q 6085.4165 4524.375 6058.958 4524.375 L 6058.958 4497.9165 L 6058.958 4497.9165 Q 6085.4165 4471.458 6085.4165 4471.458 L 6085.4165 4471.458 L 6111.8745 4471.458 Q 6111.8745 4471.458 6164.7915 4418.5415 Q 6217.708 4418.5415 6482.2915 4286.25 L 6720.4165 4180.4165 L 6746.8745 4180.4165 Q 6746.8745 4153.958 6746.8745 4153.958 L 6746.8745 4153.958 L 6773.333 4153.958 Q 6799.7915 4153.958 6826.2495 4127.5 L 6852.708 4127.5 L 6852.708 4127.5 L 6852.708 4127.5 L 6879.1665 4127.5 L 6879.1665 4153.958 L 6879.1665 4153.958 L 6905.6245 4153.958 L 6905.6245 4153.958 L 6905.6245 4153.958 L 6905.6245 4153.958 L 6932.083 4153.958 L 6932.083 4153.958 L 6958.5415 4153.958 L 6958.5415 4153.958 L 6958.5415 4153.958 L 6958.5415 4127.5 L 6958.5415 4127.5 L 6984.9995 4153.958 L 6984.9995 4180.4165 L 7011.458 4180.4165 L 7037.9165 4180.4165 L 7037.9165 4206.875 L 7037.9165 4233.333 L 7011.458 4233.333 Q 6958.5415 4259.7915 6984.9995 4259.7915 Q 7011.458 4259.7915 7011.458 4339.1665 Q 6984.9995 4418.5415 7011.458 4418.5415 Q 7064.3745 4418.5415 7011.458 4445.0 Q 6958.5415 4471.458 6958.5415 4471.458 L 6958.5415 4471.458 L 6932.083 4471.458 L 6932.083 4471.458 L 7011.458 4524.375 Q 7117.2915 4577.2915 7090.833 4577.2915 Q 7064.3745 4577.2915 7064.3745 4603.75 Q 7090.833 4630.208 7117.2915 4603.75 Q 7170.208 4603.75 7170.208 4577.2915 Q 7170.208 4550.833 7170.208 4603.75 Q 7170.208 4683.1245 7196.6665 4683.1245 Q 7223.1245 4683.1245 7223.1245 4709.583 Q 7249.583 4736.0415 7276.0415 4709.583 Q 7302.4995 4709.583 7302.4995 4762.4995 Q 7302.4995 4788.958 7328.958 4841.8745 Q 7381.8745 4868.333 7328.958 4868.333 Q 7328.958 4868.333 7302.4995 4894.7915 Q 7276.0415 4947.708 7328.958 4947.708 Q 7355.4165 4947.708 7381.8745 5079.9995 Q 7434.7915 5212.2915 7487.708 5212.2915 Q 7514.1665 5212.2915 7540.6245 5318.1245 Q 7567.083 5397.4995 7619.9995 5371.0415 Q 7672.9165 5371.0415 7646.458 5397.4995 Q 7646.458 5423.958 7593.5415 5450.4165 Q 7567.083 5450.4165 7567.083 5476.8745 Q 7593.5415 5503.333 7593.5415 5529.7915 L 7593.5415 5529.7915 L 7593.5415 5529.7915 Q 7593.5415 5529.7915 7567.083 5556.2495 L 7567.083 5582.708 L 7514.1665 5582.708 Q 7461.2495 5582.708 7487.708 5609.1665 Q 7514.1665 5609.1665 7514.1665 5635.6245 Q 7514.1665 5662.083 7461.2495 5662.083 Q 7408.333 5662.083 7408.333 5635.6245 Q 7381.8745 5609.1665 7355.4165 5635.6245 Q 7328.958 5635.6245 7249.583 5635.6245 Q 7196.6665 5635.6245 7117.2915 5635.6245 Q 7011.458 5635.6245 7011.458 5662.083 L 7011.458 5688.5415 L 6984.9995 5688.5415 Q 6958.5415 5688.5415 6905.6245 5688.5415 Q 6826.2495 5688.5415 6826.2495 5662.083 Q 6826.2495 5635.6245 6852.708 5635.6245 Q 6879.1665 5635.6245 6879.1665 5609.1665 Q 6879.1665 5582.708 6826.2495 5582.708 L 6799.7915 5582.708 L 6773.333 5609.1665 Q 6746.8745 5635.6245 6720.4165 5635.6245 Q 6693.958 5635.6245 6641.0415 5662.083 Q 6614.583 5662.083 6588.1245 5635.6245 Q 6588.1245 5635.6245 6535.208 5635.6245 Q 6455.833 5662.083 6455.833 5688.5415 Q 6429.3745 5714.9995 6429.3745 5688.5415 Q 6402.9165 5688.5415 6376.458 5688.5415 L 6349.9995 5688.5415 L 6376.458 5741.458 Q 6402.9165 5794.3745 6376.458 5794.3745 Q 6349.9995 5794.3745 6349.9995 5847.2915 Q 6376.458 5900.208 6376.458 5926.6665 L 6376.458 5953.1245 L 6402.9165 5953.1245 L 6402.9165 5953.1245 L 6402.9165 5979.583 L 6376.458 5979.583 L 6376.458 5979.583 L 6376.458 6006.0415 L 6376.458 6006.0415 L 6376.458 6006.0415 L 6349.9995 5979.583 L 6349.9995 5953.1245 L 6323.5415 5953.1245 L 6297.083 5953.1245 L 6270.6245 5953.1245 Q 6244.1665 5953.1245 6111.8745 5926.6665 Q 6006.0415 5900.208 6006.0415 5926.6665 Q 6006.0415 5953.1245 5953.1245 5979.583 Q 5900.208 6006.0415 5873.7495 5979.583 Q 5847.2915 5953.1245 5847.2915 6006.0415 Q 5794.3745 6058.958 5794.3745 6032.4995 Q 5794.3745 6006.0415 5741.458 6006.0415 Q 5688.5415 5979.583 5529.7915 5926.6665 Q 5371.0415 5873.7495 5371.0415 5900.208 Q 5371.0415 5953.1245 5318.1245 5926.6665 Q 5291.6665 5900.208 5265.208 5926.6665 Q 5265.208 5953.1245 5238.7495 5926.6665 L 5212.2915 5900.208 L 5212.2915 5900.208 L 5212.2915 5900.208 L 5212.2915 5926.6665 L 5212.2915 5926.6665 L 5212.2915 6032.4995 Q 5212.2915 6138.333 5159.3745 6164.7915 Q 5106.458 6164.7915 5106.458 6191.2495 Q 5106.458 6191.2495 5132.9165 6191.2495 L 5132.9165 6217.708 L 5027.083 6191.2495 Q 4921.2495 6191.2495 4921.2495 6164.7915 Q 4921.2495 6138.333 4683.1245 6217.708 Q 4445.0 6270.6245 4471.458 6297.083 Q 4471.458 6323.5415 4524.375 6323.5415 Q 4550.833 6323.5415 4497.9165 6349.9995 Q 4418.5415 6376.458 4365.625 6508.7495 Q 4286.25 6641.0415 4312.708 6641.0415 Q 4339.1665 6641.0415 4365.625 6693.958 Q 4365.625 6773.333 4365.625 6799.7915 Q 4365.625 6826.2495 4339.1665 6852.708 Q 4312.708 6879.1665 4365.625 6958.5415 Q 4418.5415 7064.3745 4365.625 7064.3745 Q 4339.1665 7090.833 4365.625 7249.583 Q 4365.625 7434.7915 4365.625 7434.7915 L 4365.625 7434.7915 L 4392.083 7434.7915 L 4392.083 7434.7915 L 4392.083 7461.2495 L 4365.625 7461.2495 L 4365.625 7461.2495 L 4365.625 7487.708 L 4365.625 7487.708 L 4365.625 7487.708 L 4392.083 7487.708 L 4392.083 7514.1665 L 4365.625 7514.1665 L 4312.708 7487.708 L 4312.708 7487.708 L 4312.708 7487.708 L 4339.1665 7487.708 L 4339.1665 7487.708 L 4312.708 7461.2495 L 4286.25 7461.2495 L 4286.25 7487.708 L 4286.25 7514.1665 L 4259.7915 7514.1665 L 4233.333 7487.708 L 4233.333 7487.708 L 4259.7915 7487.708 L 4206.875 7461.2495 Q 4153.958 7434.7915 4127.5 7408.333 Q 4101.0415 7381.8745 4074.583 7408.333 Q 4048.1248 7434.7915 3995.208 7355.4165 Q 3968.7498 7276.0415 3836.4583 7276.0415 Q 3704.1665 7276.0415 3677.7083 7355.4165 Q 3651.2498 7434.7915 3571.8748 7434.7915 Q 3518.9583 7461.2495 3518.9583 7487.708 Q 3518.9583 7514.1665 3360.2083 7487.708 Q 3201.4583 7487.708 3148.5415 7461.2495 Q 3095.6248 7461.2495 3042.7083 7540.6245 Q 3016.2498 7593.5415 2936.8748 7567.083 Q 2883.9583 7540.6245 2883.9583 7593.5415 Q 2883.9583 7646.458 2778.1248 7672.9165 Q 2645.8333 7699.3745 2592.9165 7646.458 Q 2566.4583 7593.5415 2434.1665 7646.458 Q 2328.3333 7699.3745 2196.0415 7672.9165 Q 2063.75 7672.9165 2063.75 7699.3745 Q 2063.75 7752.291 2037.2915 7752.291 Q 2010.8333 7752.291 1984.3749 7805.208 Q 1984.3749 7831.666 1957.9165 7831.666 L 1957.9165 7858.1245 L 1931.4583 7858.1245 L 1904.9999 7858.1245 L 1904.9999 7884.583 L 1878.5416 7884.583 L 1878.5416 7937.4995 L 1878.5416 7990.416 L 1852.0833 7990.416 L 1825.6249 7990.416 L 1825.6249 7963.958 L 1825.6249 7911.041 L 1852.0833 7884.583 L 1878.5416 7858.1245 L 1878.5416 7858.1245 L 1878.5416 7858.1245 L 1878.5416 7831.666 L 1878.5416 7831.666 L 1904.9999 7805.208 Q 1931.4583 7778.7495 1931.4583 7699.3745 Q 1931.4583 7646.458 1931.4583 7646.458 Q 1957.9165 7619.9995 1957.9165 7593.5415 L 1931.4583 7540.6245 L 1931.4583 7540.6245 L 1931.4583 7540.6245 L 1931.4583 7514.1665 L 1931.4583 7514.1665 L 1904.9999 7514.1665 L 1904.9999 7487.708 L 1878.5416 7487.708 Q 1852.0833 7487.708 1772.7083 7487.708 L 1719.7916 7487.708 L 1719.7916 7434.7915 L 1719.7916 7408.333 L 1693.3333 7408.333 Q 1666.8749 7434.7915 1561.0416 7434.7915 Q 1428.7499 7434.7915 1296.4583 7381.8745 Q 1137.7083 7276.0415 1137.7083 7302.4995 Q 1111.25 7328.958 1084.7916 7328.958 Q 1058.3333 7328.958 1031.875 7276.0415 Q 1005.4166 7196.6665 873.12494 7196.6665 Q 767.2916 7170.208 714.37494 7117.2915 Q 687.9166 7064.3745 661.4583 7064.3745 Q 634.99994 7064.3745 529.1666 7037.9165 Q 449.79166 7011.458 291.04166 6958.5415 Q 185.20833 6905.6245 132.29166 6693.958 L 105.83333 6482.2915 L 105.83333 6217.708 Q 79.37499 5979.583 52.916664 4259.7915 L 0.0 2513.5415 L 0.0 2513.5415 L 26.458332 2513.5415 L 26.458332 2381.2498 Q 26.458332 2248.9583 79.37499 1455.2083 Q 132.29166 661.4583 105.83333 608.5416 Q 79.37499 529.1666 79.37499 370.41666 L 79.37499 211.66666 L 79.37499 211.66666 L 105.83333 185.20833 L 132.29166 185.20833 L 158.74998 185.20833 L 158.74998 158.74998 L 185.20833 158.74998 L 185.20833 158.74998 L 185.20833 132.29166 L 185.20833 132.29166 L 185.20833 132.29166 L 211.66666 158.74998 L 211.66666 185.20833 L 291.04166 185.20833 Q 396.87497 211.66666 396.87497 238.12498 Q 396.87497 264.5833 449.79166 264.5833 Q 476.24997 264.5833 449.79166 343.9583 Q 449.79166 396.87497 476.24997 396.87497 Q 502.7083 396.87497 502.7083 370.41666 Q 529.1666 343.9583 555.625 396.87497 Q 555.625 423.3333 608.5416 396.87497 Q 687.9166 396.87497 714.37494 449.79166 Q 740.8333 502.7083 767.2916 449.79166 Q 820.2083 396.87497 926.0416 396.87497 Q 1005.4166 396.87497 1005.4166 449.79166 Q 1005.4166 476.24997 1084.7916 449.79166 Q 1137.7083 423.3333 1190.6249 343.9583 Q 1190.6249 264.5833 1217.0833 291.04166 Q 1217.0833 317.49997 1322.9166 291.04166 Q 1428.7499 264.5833 1455.2083 317.49997 Q 1455.2083 396.87497 1508.1249 343.9583 Q 1534.5833 343.9583 1561.0416 370.41666 Q 1561.0416 396.87497 1587.4999 343.9583 Q 1613.9583 291.04166 1666.8749 291.04166 Q 1693.3333 291.04166 1693.3333 317.49997 Q 1719.7916 343.9583 1719.7916 317.49997 Q 1719.7916 291.04166 1852.0833 317.49997 Q 1984.3749 343.9583 2010.8333 317.49997 Q 2063.75 291.04166 2143.125 343.9583 Q 2196.0415 343.9583 2222.5 343.9583 L 2248.9583 343.9583 L 2248.9583 291.04166 Q 2248.9583 211.66666 2301.875 211.66666 Q 2328.3333 185.20833 2301.875 185.20833 Q 2275.4165 185.20833 2275.4165 158.74998 Q 2275.4165 132.29166 2301.875 132.29166 L 2328.3333 105.83333 L 2354.7915 105.83333 Q 2407.7083 105.83333 2407.7083 79.37499 Q 2407.7083 26.458332 2566.4583 52.916664 Q 2725.2083 79.37499 2725.2083 79.37499 L 2751.6665 79.37499 L 2751.6665 79.37499 L 2751.6665 79.37499 L 2804.5833 79.37499 L 2857.4998 79.37499 L 2857.4998 79.37499 L 2883.9583 79.37499 L 2883.9583 52.916664 L 2883.9583 26.458332 L 2989.7915 26.458332 Q 3095.6248 26.458332 3148.5415 0.0 z M 3439.5833 238.12498 Q 3466.0415 238.12498 3466.0415 264.5833 Q 3466.0415 291.04166 3439.5833 291.04166 L 3413.1248 291.04166 L 3413.1248 264.5833 Q 3413.1248 238.12498 3439.5833 238.12498 z M 5662.083 4736.0415 Q 5688.5415 4736.0415 5714.9995 4762.4995 Q 5767.9165 4788.958 5767.9165 4815.4165 Q 5767.9165 4841.8745 5714.9995 4788.958 Q 5635.6245 4762.4995 5662.083 4736.0415 z M 5212.2915 5476.8745 Q 5212.2915 5423.958 5265.208 5423.958 Q 5344.583 5450.4165 5318.1245 5503.333 Q 5318.1245 5529.7915 5265.208 5556.2495 Q 5212.2915 5556.2495 5212.2915 5476.8745 z M 6984.9995 5556.2495 L 7011.458 5529.7915 L 7037.9165 5529.7915 L 7037.9165 5529.7915 L 7064.3745 5556.2495 Q 7090.833 5582.708 7090.833 5582.708 Q 7117.2915 5582.708 7037.9165 5582.708 Q 6958.5415 5582.708 6984.9995 5556.2495 z M 5503.333 5794.3745 Q 5529.7915 5794.3745 5529.7915 5820.833 Q 5529.7915 5847.2915 5503.333 5847.2915 Q 5476.8745 5847.2915 5476.8745 5820.833 Q 5476.8745 5794.3745 5503.333 5794.3745 z M 5556.2495 5873.7495 Q 5582.708 5847.2915 5582.708 5873.7495 Q 5609.1665 5900.208 5582.708 5900.208 Q 5556.2495 5900.208 5556.2495 5873.7495 z M 4206.875 7355.4165 Q 4206.875 7355.4165 4233.333 7355.4165 Q 4233.333 7381.8745 4206.875 7381.8745 Q 4206.875 7381.8745 4206.875 7355.4165 z" svg:height="79.90416mm" draw:style-name="style-364" svg:viewBox="0.0 0.0 7646.458 7990.416" svg:width="76.46458mm" svg:x="3.9687498mm" svg:y="217.2229mm"/>
          <draw:path svg:d="M 211.66666 0.0 L 238.12498 0.0 L 238.12498 105.83333 L 238.12498 211.66666 L 264.5833 211.66666 L 264.5833 211.66666 L 291.04166 238.12498 L 317.49997 264.5833 L 317.49997 264.5833 L 343.9583 264.5833 L 343.9583 264.5833 L 343.9583 264.5833 L 396.87497 291.04166 L 423.3333 291.04166 L 423.3333 291.04166 L 423.3333 317.49997 L 449.79166 317.49997 Q 476.24997 317.49997 476.24997 370.41666 Q 449.79166 423.3333 449.79166 449.79166 L 449.79166 476.24997 L 476.24997 476.24997 L 502.7083 476.24997 L 502.7083 502.7083 Q 502.7083 502.7083 423.3333 502.7083 Q 370.41666 529.1666 343.9583 476.24997 Q 317.49997 476.24997 291.04166 476.24997 Q 264.5833 476.24997 211.66666 449.79166 Q 132.29166 423.3333 79.37499 317.49997 L 26.458332 211.66666 L 26.458332 211.66666 L 26.458332 211.66666 L 26.458332 185.20833 L 26.458332 185.20833 L 0.0 158.74998 L 0.0 132.29166 L 26.458332 132.29166 Q 52.916664 132.29166 79.37499 79.37499 Q 79.37499 52.916664 132.29166 26.458332 Q 185.20833 0.0 211.66666 0.0 z" svg:height="5.027083mm" draw:style-name="style-365" svg:viewBox="0.0 0.0 502.7083 502.7083" svg:width="5.027083mm" svg:x="31.485415mm" svg:y="56.091663mm"/>
          <draw:path svg:d="M 52.916664 26.458332 L 52.916664 0.0 L 79.37499 0.0 Q 105.83333 0.0 185.20833 105.83333 Q 264.5833 211.66666 291.04166 211.66666 Q 317.49997 211.66666 370.41666 264.5833 Q 423.3333 343.9583 582.0833 449.79166 Q 740.8333 555.625 978.95825 846.6666 Q 1243.5416 1111.25 1243.5416 1111.25 L 1243.5416 1137.7083 L 1269.9999 1137.7083 L 1296.4583 1137.7083 L 1296.4583 1164.1666 L 1296.4583 1164.1666 L 1322.9166 1190.6249 L 1322.9166 1217.0833 L 1349.3749 1217.0833 L 1375.8333 1217.0833 L 1402.2916 1269.9999 Q 1455.2083 1322.9166 1455.2083 1402.2916 L 1455.2083 1455.2083 L 1481.6666 1508.1249 L 1508.1249 1534.5833 L 1508.1249 1561.0416 L 1508.1249 1587.4999 L 1534.5833 1613.9583 L 1534.5833 1666.8749 L 1534.5833 1666.8749 L 1508.1249 1666.8749 L 1508.1249 1666.8749 L 1508.1249 1666.8749 L 1508.1249 1693.3333 L 1508.1249 1693.3333 L 1481.6666 1640.4166 L 1455.2083 1587.4999 L 1455.2083 1587.4999 L 1455.2083 1561.0416 L 1455.2083 1561.0416 L 1455.2083 1561.0416 L 1428.7499 1508.1249 Q 1402.2916 1481.6666 1402.2916 1455.2083 L 1402.2916 1428.7499 L 1375.8333 1428.7499 L 1375.8333 1402.2916 L 1375.8333 1402.2916 L 1349.3749 1402.2916 L 1349.3749 1375.8333 L 1349.3749 1349.3749 L 1322.9166 1349.3749 L 1322.9166 1349.3749 L 1296.4583 1322.9166 L 1269.9999 1322.9166 L 1269.9999 1349.3749 L 1296.4583 1375.8333 L 1296.4583 1428.7499 L 1296.4583 1481.6666 L 1296.4583 1508.1249 Q 1296.4583 1561.0416 1296.4583 1666.8749 L 1296.4583 1772.7083 L 1269.9999 1772.7083 L 1269.9999 1799.1666 L 1269.9999 1799.1666 L 1243.5416 1799.1666 L 1243.5416 1719.7916 L 1243.5416 1640.4166 L 1217.0833 1640.4166 L 1217.0833 1613.9583 L 1217.0833 1613.9583 L 1190.6249 1613.9583 L 1190.6249 1613.9583 Q 1190.6249 1613.9583 1190.6249 1561.0416 Q 1190.6249 1508.1249 1137.7083 1481.6666 Q 1084.7916 1455.2083 1084.7916 1402.2916 Q 1084.7916 1375.8333 1031.875 1375.8333 Q 952.49994 1349.3749 873.12494 1375.8333 Q 820.2083 1402.2916 820.2083 1375.8333 Q 820.2083 1349.3749 793.74994 1402.2916 Q 767.2916 1428.7499 767.2916 1402.2916 Q 767.2916 1375.8333 740.8333 1375.8333 L 714.37494 1349.3749 L 661.4583 1349.3749 L 634.99994 1349.3749 L 634.99994 1349.3749 L 661.4583 1322.9166 L 661.4583 1322.9166 L 661.4583 1296.4583 L 661.4583 1296.4583 L 661.4583 1296.4583 L 687.9166 1296.4583 Q 687.9166 1296.4583 714.37494 1269.9999 Q 740.8333 1243.5416 740.8333 1217.0833 Q 767.2916 1164.1666 767.2916 1111.25 Q 793.74994 1031.875 767.2916 978.95825 L 767.2916 899.5833 L 767.2916 873.12494 Q 767.2916 873.12494 820.2083 873.12494 Q 846.6666 846.6666 846.6666 820.2083 L 820.2083 793.74994 L 820.2083 793.74994 L 820.2083 767.2916 L 820.2083 767.2916 L 820.2083 767.2916 L 793.74994 767.2916 L 793.74994 767.2916 L 793.74994 740.8333 Q 767.2916 740.8333 767.2916 714.37494 Q 767.2916 687.9166 740.8333 687.9166 Q 714.37494 661.4583 502.7083 476.24997 Q 291.04166 291.04166 211.66666 238.12498 L 132.29166 211.66666 L 132.29166 185.20833 Q 132.29166 185.20833 105.83333 185.20833 L 105.83333 185.20833 L 105.83333 158.74998 L 79.37499 158.74998 L 79.37499 132.29166 L 79.37499 105.83333 L 26.458332 105.83333 L 0.0 105.83333 L 0.0 79.37499 Q -26.458332 79.37499 26.458332 79.37499 Q 52.916664 52.916664 52.916664 26.458332 z M 899.5833 873.12494 Q 926.0416 873.12494 926.0416 873.12494 Q 926.0416 873.12494 926.0416 873.12494 Q 899.5833 873.12494 899.5833 873.12494 z M 793.74994 1269.9999 Q 820.2083 1269.9999 820.2083 1296.4583 Q 820.2083 1322.9166 793.74994 1322.9166 Q 767.2916 1322.9166 767.2916 1296.4583 Q 767.2916 1269.9999 793.74994 1269.9999 z M 1111.25 1322.9166 Q 1137.7083 1322.9166 1137.7083 1322.9166 Q 1137.7083 1349.3749 1137.7083 1349.3749 Q 1111.25 1349.3749 1111.25 1322.9166 z M 1164.1666 1402.2916 Q 1190.6249 1402.2916 1190.6249 1402.2916 Q 1190.6249 1402.2916 1190.6249 1402.2916 Q 1164.1666 1402.2916 1164.1666 1402.2916 z" svg:height="17.991665mm" draw:style-name="style-366" svg:viewBox="0.0 0.0 1534.5833 1799.1666" svg:width="15.345833mm" svg:x="166.95207mm" svg:y="241.56458mm"/>
          <draw:path svg:d="M 105.83333 79.37499 L 132.29166 0.0 L 158.74998 0.0 Q 211.66666 26.458332 211.66666 52.916664 Q 211.66666 105.83333 238.12498 79.37499 Q 238.12498 52.916664 264.5833 52.916664 L 291.04166 52.916664 L 291.04166 105.83333 L 317.49997 132.29166 L 317.49997 132.29166 L 317.49997 158.74998 L 317.49997 158.74998 L 317.49997 158.74998 L 317.49997 185.20833 L 317.49997 211.66666 L 317.49997 264.5833 L 317.49997 291.04166 L 343.9583 264.5833 Q 370.41666 264.5833 396.87497 211.66666 Q 396.87497 185.20833 423.3333 211.66666 Q 476.24997 211.66666 476.24997 238.12498 Q 476.24997 264.5833 449.79166 264.5833 Q 423.3333 264.5833 423.3333 291.04166 Q 423.3333 317.49997 423.3333 343.9583 L 423.3333 370.41666 L 423.3333 370.41666 L 423.3333 370.41666 L 423.3333 370.41666 Q 423.3333 370.41666 449.79166 396.87497 L 449.79166 423.3333 L 449.79166 449.79166 Q 476.24997 476.24997 476.24997 476.24997 L 476.24997 502.7083 L 476.24997 502.7083 Q 476.24997 529.1666 476.24997 529.1666 L 449.79166 529.1666 L 449.79166 529.1666 Q 449.79166 529.1666 423.3333 555.625 L 396.87497 555.625 L 396.87497 529.1666 Q 370.41666 529.1666 370.41666 502.7083 Q 370.41666 476.24997 317.49997 423.3333 Q 238.12498 370.41666 158.74998 343.9583 L 105.83333 317.49997 L 52.916664 317.49997 L 26.458332 317.49997 L 26.458332 264.5833 L 0.0 238.12498 L 0.0 211.66666 L 0.0 158.74998 L 0.0 158.74998 L 0.0 158.74998 L 26.458332 158.74998 Q 26.458332 158.74998 52.916664 158.74998 Q 79.37499 158.74998 105.83333 79.37499 z" svg:height="5.5562496mm" draw:style-name="style-367" svg:viewBox="0.0 0.0 476.24997 555.625" svg:width="4.7625mm" svg:x="68.2625mm" svg:y="83.07916mm"/>
          <draw:path svg:d="M 2010.8333 291.04166 L 2037.2915 317.49997 L 2037.2915 317.49997 L 2063.75 317.49997 L 2063.75 317.49997 L 2063.75 317.49997 L 2037.2915 343.9583 Q 2010.8333 370.41666 2010.8333 396.87497 Q 2037.2915 423.3333 2010.8333 423.3333 L 1957.9165 423.3333 L 1957.9165 396.87497 L 1957.9165 396.87497 L 1931.4583 423.3333 L 1931.4583 449.79166 L 2010.8333 449.79166 L 2090.2083 476.24997 L 2116.6665 476.24997 Q 2116.6665 502.7083 2143.125 529.1666 Q 2169.5833 529.1666 2169.5833 476.24997 Q 2169.5833 396.87497 2407.7083 396.87497 Q 2645.8333 396.87497 2645.8333 423.3333 Q 2645.8333 449.79166 2672.2915 449.79166 Q 2698.7498 449.79166 2698.7498 502.7083 Q 2725.2083 555.625 2778.1248 529.1666 Q 2831.0415 529.1666 2857.4998 634.99994 Q 2857.4998 740.8333 2883.9583 767.2916 Q 2910.4165 793.74994 2936.8748 793.74994 L 2936.8748 820.2083 L 2936.8748 820.2083 Q 2936.8748 846.6666 2857.4998 873.12494 Q 2751.6665 899.5833 2698.7498 1005.4166 Q 2645.8333 1137.7083 2592.9165 1137.7083 Q 2539.9998 1137.7083 2381.2498 1164.1666 L 2196.0415 1164.1666 L 2196.0415 1190.6249 L 2169.5833 1190.6249 L 2169.5833 1243.5416 L 2169.5833 1296.4583 L 2143.125 1296.4583 L 2143.125 1296.4583 L 2143.125 1269.9999 Q 2116.6665 1269.9999 2116.6665 1243.5416 L 2090.2083 1217.0833 L 1957.9165 1217.0833 Q 1825.6249 1217.0833 1481.6666 1164.1666 Q 1164.1666 1111.25 1164.1666 1058.3333 Q 1164.1666 1058.3333 1005.4166 1031.875 Q 846.6666 1005.4166 846.6666 1058.3333 Q 820.2083 1084.7916 793.74994 1084.7916 Q 767.2916 1058.3333 740.8333 1031.875 Q 740.8333 978.95825 687.9166 978.95825 Q 661.4583 1005.4166 476.24997 952.49994 Q 264.5833 952.49994 158.74998 926.0416 L 79.37499 926.0416 L 79.37499 899.5833 L 52.916664 899.5833 L 52.916664 899.5833 L 52.916664 899.5833 L 52.916664 873.12494 L 52.916664 873.12494 L 26.458332 846.6666 L 0.0 793.74994 L 0.0 767.2916 L 0.0 740.8333 L 26.458332 740.8333 L 26.458332 740.8333 L 52.916664 767.2916 Q 79.37499 767.2916 79.37499 740.8333 Q 105.83333 687.9166 105.83333 714.37494 Q 105.83333 740.8333 158.74998 740.8333 L 238.12498 740.8333 L 238.12498 714.37494 L 211.66666 714.37494 L 211.66666 714.37494 L 211.66666 687.9166 L 211.66666 687.9166 Q 211.66666 687.9166 185.20833 661.4583 Q 158.74998 634.99994 158.74998 661.4583 Q 158.74998 687.9166 132.29166 634.99994 L 132.29166 608.5416 L 158.74998 608.5416 Q 185.20833 608.5416 185.20833 582.0833 Q 185.20833 529.1666 264.5833 476.24997 Q 370.41666 423.3333 423.3333 449.79166 Q 476.24997 449.79166 502.7083 423.3333 Q 502.7083 396.87497 529.1666 423.3333 Q 582.0833 423.3333 582.0833 370.41666 Q 582.0833 343.9583 687.9166 370.41666 Q 793.74994 370.41666 926.0416 370.41666 Q 1031.875 343.9583 1058.3333 317.49997 Q 1058.3333 317.49997 1111.25 317.49997 Q 1190.6249 343.9583 1164.1666 291.04166 Q 1164.1666 238.12498 1190.6249 264.5833 Q 1217.0833 264.5833 1243.5416 211.66666 Q 1269.9999 158.74998 1243.5416 158.74998 Q 1217.0833 158.74998 1217.0833 132.29166 Q 1217.0833 105.83333 1190.6249 105.83333 L 1190.6249 105.83333 L 1217.0833 79.37499 Q 1269.9999 79.37499 1269.9999 105.83333 Q 1296.4583 105.83333 1322.9166 105.83333 Q 1322.9166 105.83333 1349.3749 79.37499 L 1375.8333 79.37499 L 1375.8333 79.37499 L 1375.8333 105.83333 L 1402.2916 105.83333 L 1428.7499 105.83333 L 1534.5833 79.37499 Q 1613.9583 52.916664 1613.9583 26.458332 Q 1613.9583 0.0 1640.4166 0.0 Q 1693.3333 0.0 1666.8749 26.458332 Q 1640.4166 26.458332 1640.4166 52.916664 Q 1666.8749 105.83333 1719.7916 105.83333 Q 1746.2499 105.83333 1852.0833 185.20833 Q 1957.9165 264.5833 2010.8333 291.04166 z M 1772.7083 211.66666 Q 1799.1666 211.66666 1799.1666 211.66666 Q 1799.1666 211.66666 1799.1666 211.66666 Q 1772.7083 211.66666 1772.7083 211.66666 z M 1931.4583 317.49997 Q 1957.9165 317.49997 1957.9165 317.49997 Q 1957.9165 317.49997 1957.9165 317.49997 Q 1931.4583 317.49997 1931.4583 317.49997 z M 238.12498 555.625 Q 264.5833 555.625 264.5833 555.625 Q 264.5833 582.0833 264.5833 582.0833 Q 238.12498 582.0833 238.12498 555.625 z" svg:height="12.964582mm" draw:style-name="style-368" svg:viewBox="0.0 0.0 2936.8748 1296.4583" svg:width="29.368748mm" svg:x="152.4mm" svg:y="283.10416mm"/>
          <draw:path svg:d="M 211.66666 0.0 Q 264.5833 0.0 291.04166 132.29166 Q 291.04166 264.5833 185.20833 238.12498 Q 105.83333 211.66666 132.29166 211.66666 Q 185.20833 185.20833 79.37499 158.74998 Q 0.0 105.83333 0.0 79.37499 Q 0.0 52.916664 79.37499 52.916664 Q 158.74998 52.916664 158.74998 26.458332 Q 185.20833 0.0 211.66666 0.0 z" svg:height="2.38125mm" draw:style-name="style-369" svg:viewBox="0.0 0.0 291.04166 238.12498" svg:width="2.9104166mm" svg:x="192.35207mm" svg:y="181.50415mm"/>
          <draw:path svg:d="M 211.66666 0.0 L 211.66666 26.458332 L 211.66666 52.916664 Q 211.66666 79.37499 211.66666 79.37499 L 211.66666 79.37499 L 211.66666 105.83333 Q 185.20833 158.74998 158.74998 158.74998 Q 132.29166 158.74998 132.29166 211.66666 Q 105.83333 264.5833 132.29166 370.41666 L 158.74998 476.24997 L 158.74998 529.1666 L 158.74998 555.625 L 158.74998 555.625 L 158.74998 555.625 L 132.29166 529.1666 L 105.83333 502.7083 L 105.83333 423.3333 L 105.83333 370.41666 L 79.37499 317.49997 Q 52.916664 264.5833 26.458332 158.74998 L 0.0 52.916664 L 26.458332 52.916664 Q 52.916664 26.458332 132.29166 0.0 Q 211.66666 -26.458332 211.66666 0.0 z" svg:height="5.5562496mm" draw:style-name="style-370" svg:viewBox="0.0 0.0 211.66666 555.625" svg:width="2.1166666mm" svg:x="126.99999mm" svg:y="85.725mm"/>
          <draw:path svg:d="M 26.458332 211.66666 L 0.0 0.0 L 26.458332 0.0 L 52.916664 0.0 L 52.916664 52.916664 Q 79.37499 79.37499 79.37499 105.83333 L 79.37499 132.29166 L 79.37499 158.74998 Q 105.83333 211.66666 132.29166 211.66666 Q 158.74998 211.66666 158.74998 185.20833 Q 158.74998 158.74998 211.66666 132.29166 Q 238.12498 105.83333 264.5833 79.37499 Q 264.5833 52.916664 291.04166 52.916664 L 317.49997 52.916664 L 291.04166 105.83333 Q 291.04166 158.74998 264.5833 158.74998 L 264.5833 158.74998 L 264.5833 185.20833 L 238.12498 185.20833 L 238.12498 211.66666 Q 238.12498 264.5833 264.5833 264.5833 L 264.5833 291.04166 L 264.5833 291.04166 Q 238.12498 291.04166 238.12498 317.49997 L 238.12498 317.49997 L 238.12498 317.49997 L 238.12498 317.49997 L 211.66666 317.49997 L 211.66666 317.49997 L 211.66666 343.9583 L 238.12498 343.9583 L 238.12498 343.9583 L 238.12498 370.41666 L 291.04166 370.41666 Q 343.9583 396.87497 317.49997 396.87497 L 317.49997 423.3333 L 317.49997 423.3333 L 291.04166 423.3333 L 291.04166 423.3333 L 291.04166 449.79166 L 238.12498 449.79166 L 211.66666 423.3333 L 211.66666 423.3333 L 185.20833 423.3333 L 185.20833 423.3333 L 185.20833 423.3333 L 158.74998 396.87497 L 132.29166 396.87497 L 132.29166 423.3333 L 132.29166 449.79166 L 158.74998 449.79166 L 158.74998 476.24997 L 158.74998 476.24997 L 185.20833 476.24997 L 185.20833 582.0833 Q 238.12498 687.9166 238.12498 687.9166 L 238.12498 687.9166 L 238.12498 714.37494 L 238.12498 714.37494 L 238.12498 767.2916 L 238.12498 820.2083 L 238.12498 820.2083 L 238.12498 793.74994 L 238.12498 793.74994 L 238.12498 793.74994 L 211.66666 793.74994 L 211.66666 793.74994 L 211.66666 767.2916 L 185.20833 767.2916 L 185.20833 740.8333 L 185.20833 714.37494 L 158.74998 714.37494 L 158.74998 687.9166 L 158.74998 687.9166 L 132.29166 687.9166 L 132.29166 714.37494 L 132.29166 740.8333 L 105.83333 740.8333 L 79.37499 740.8333 L 79.37499 687.9166 L 79.37499 608.5416 L 52.916664 608.5416 L 52.916664 608.5416 L 52.916664 502.7083 Q 26.458332 396.87497 26.458332 211.66666 z M 158.74998 238.12498 L 185.20833 238.12498 L 185.20833 264.5833 Q 185.20833 291.04166 158.74998 291.04166 L 132.29166 264.5833 L 132.29166 264.5833 L 132.29166 264.5833 L 158.74998 264.5833 L 158.74998 264.5833 L 158.74998 238.12498 z" svg:height="8.202083mm" draw:style-name="style-371" svg:viewBox="0.0 0.0 317.49997 820.2083" svg:width="3.1749997mm" svg:x="60.58958mm" svg:y="186.26666mm"/>
          <draw:path svg:d="M 1349.3749 634.99994 L 1375.8333 634.99994 L 1375.8333 661.4583 Q 1375.8333 687.9166 1349.3749 687.9166 Q 1322.9166 687.9166 1322.9166 740.8333 Q 1349.3749 767.2916 1349.3749 793.74994 L 1349.3749 793.74994 L 1349.3749 793.74994 L 1349.3749 820.2083 L 1349.3749 899.5833 Q 1349.3749 1005.4166 1296.4583 1058.3333 Q 1296.4583 1137.7083 1269.9999 1164.1666 L 1269.9999 1164.1666 L 1190.6249 1269.9999 Q 1137.7083 1349.3749 1111.25 1375.8333 Q 1111.25 1428.7499 1084.7916 1428.7499 Q 1058.3333 1428.7499 1031.875 1481.6666 Q 1005.4166 1534.5833 952.49994 1587.4999 Q 926.0416 1640.4166 873.12494 1719.7916 Q 846.6666 1799.1666 714.37494 1799.1666 Q 608.5416 1852.0833 529.1666 1852.0833 Q 449.79166 1852.0833 449.79166 1931.4583 Q 476.24997 2010.8333 449.79166 2037.2915 Q 423.3333 2037.2915 423.3333 2063.75 L 423.3333 2090.2083 L 423.3333 2090.2083 L 396.87497 2090.2083 L 396.87497 2063.75 L 396.87497 2010.8333 L 343.9583 2010.8333 L 264.5833 2010.8333 L 264.5833 1957.9165 Q 264.5833 1878.5416 211.66666 1878.5416 Q 158.74998 1852.0833 132.29166 1852.0833 L 79.37499 1852.0833 L 26.458332 1825.6249 L 0.0 1799.1666 L 0.0 1799.1666 L 0.0 1799.1666 L 0.0 1799.1666 L 26.458332 1772.7083 L 26.458332 1746.2499 L 26.458332 1719.7916 L 52.916664 1719.7916 L 52.916664 1693.3333 L 52.916664 1693.3333 L 79.37499 1693.3333 L 79.37499 1693.3333 L 79.37499 1693.3333 L 79.37499 1666.8749 L 79.37499 1666.8749 L 105.83333 1666.8749 L 132.29166 1640.4166 L 132.29166 1640.4166 L 132.29166 1640.4166 L 158.74998 1640.4166 L 158.74998 1640.4166 L 158.74998 1613.9583 L 185.20833 1613.9583 L 185.20833 1613.9583 L 185.20833 1587.4999 L 185.20833 1587.4999 L 185.20833 1587.4999 L 211.66666 1561.0416 L 238.12498 1534.5833 L 238.12498 1534.5833 Q 238.12498 1534.5833 291.04166 1508.1249 Q 370.41666 1481.6666 396.87497 1455.2083 L 396.87497 1428.7499 L 396.87497 1428.7499 Q 423.3333 1428.7499 423.3333 1402.2916 L 423.3333 1402.2916 L 449.79166 1402.2916 Q 449.79166 1375.8333 502.7083 1375.8333 Q 555.625 1375.8333 555.625 1322.9166 L 582.0833 1296.4583 L 608.5416 1296.4583 Q 634.99994 1269.9999 661.4583 1217.0833 Q 714.37494 1164.1666 687.9166 1111.25 L 687.9166 1084.7916 L 687.9166 1084.7916 L 714.37494 1084.7916 L 714.37494 1084.7916 L 714.37494 1111.25 L 740.8333 1111.25 L 767.2916 1111.25 L 767.2916 1084.7916 L 767.2916 1084.7916 L 793.74994 1031.875 L 820.2083 978.95825 L 820.2083 899.5833 Q 820.2083 820.2083 793.74994 714.37494 Q 767.2916 608.5416 793.74994 634.99994 Q 820.2083 634.99994 820.2083 423.3333 Q 820.2083 238.12498 820.2083 211.66666 L 820.2083 158.74998 L 820.2083 158.74998 Q 820.2083 158.74998 820.2083 105.83333 L 820.2083 79.37499 L 820.2083 79.37499 L 820.2083 79.37499 L 820.2083 52.916664 L 820.2083 52.916664 L 873.12494 52.916664 L 952.49994 52.916664 L 952.49994 26.458332 L 926.0416 26.458332 L 926.0416 26.458332 L 926.0416 0.0 L 952.49994 0.0 L 978.95825 0.0 L 1005.4166 0.0 Q 1031.875 26.458332 1031.875 0.0 Q 1031.875 -26.458332 1111.25 132.29166 Q 1190.6249 264.5833 1217.0833 291.04166 Q 1243.5416 291.04166 1243.5416 264.5833 Q 1243.5416 238.12498 1269.9999 238.12498 Q 1296.4583 238.12498 1296.4583 291.04166 Q 1269.9999 370.41666 1243.5416 370.41666 Q 1243.5416 370.41666 1243.5416 423.3333 Q 1296.4583 449.79166 1322.9166 529.1666 Q 1349.3749 634.99994 1349.3749 634.99994 z" svg:height="20.902082mm" draw:style-name="style-372" svg:viewBox="0.0 0.0 1375.8333 2090.2083" svg:width="13.758332mm" svg:x="124.08958mm" svg:y="232.83333mm"/>
          <draw:path svg:d="M 476.24997 52.916664 L 476.24997 52.916664 L 476.24997 79.37499 Q 476.24997 105.83333 476.24997 132.29166 L 476.24997 158.74998 L 449.79166 158.74998 L 423.3333 158.74998 L 423.3333 185.20833 L 423.3333 185.20833 L 449.79166 185.20833 L 449.79166 211.66666 L 449.79166 211.66666 L 476.24997 211.66666 L 476.24997 211.66666 L 476.24997 211.66666 L 608.5416 185.20833 Q 740.8333 185.20833 740.8333 211.66666 L 740.8333 238.12498 L 767.2916 238.12498 L 767.2916 264.5833 L 767.2916 264.5833 L 793.74994 264.5833 L 793.74994 317.49997 Q 793.74994 370.41666 793.74994 423.3333 Q 820.2083 449.79166 793.74994 449.79166 Q 740.8333 449.79166 740.8333 476.24997 L 740.8333 502.7083 L 714.37494 502.7083 L 714.37494 529.1666 L 740.8333 529.1666 L 793.74994 529.1666 L 793.74994 555.625 L 793.74994 582.0833 L 793.74994 582.0833 Q 767.2916 582.0833 714.37494 661.4583 L 687.9166 714.37494 L 661.4583 714.37494 L 661.4583 740.8333 L 661.4583 740.8333 L 634.99994 740.8333 L 634.99994 740.8333 L 634.99994 740.8333 L 634.99994 767.2916 L 634.99994 767.2916 L 608.5416 793.74994 Q 582.0833 820.2083 582.0833 873.12494 L 582.0833 926.0416 L 529.1666 926.0416 Q 476.24997 952.49994 449.79166 952.49994 L 423.3333 978.95825 L 396.87497 978.95825 L 396.87497 1005.4166 L 343.9583 1005.4166 L 291.04166 1005.4166 L 291.04166 978.95825 L 264.5833 978.95825 L 264.5833 978.95825 L 264.5833 952.49994 L 264.5833 952.49994 L 264.5833 952.49994 L 238.12498 952.49994 Q 238.12498 952.49994 211.66666 926.0416 L 158.74998 926.0416 L 158.74998 899.5833 Q 158.74998 899.5833 132.29166 899.5833 L 132.29166 899.5833 L 132.29166 899.5833 Q 105.83333 873.12494 79.37499 687.9166 Q 52.916664 502.7083 0.0 476.24997 Q -26.458332 476.24997 0.0 423.3333 Q 0.0 370.41666 52.916664 264.5833 Q 105.83333 185.20833 185.20833 158.74998 L 291.04166 105.83333 L 291.04166 105.83333 Q 264.5833 79.37499 264.5833 79.37499 L 264.5833 79.37499 L 264.5833 26.458332 Q 291.04166 0.0 370.41666 0.0 Q 423.3333 0.0 423.3333 26.458332 Q 449.79166 52.916664 476.24997 52.916664 z" svg:height="10.054166mm" draw:style-name="style-373" svg:viewBox="0.0 0.0 793.74994 1005.4166" svg:width="7.9374995mm" svg:x="106.89166mm" svg:y="87.84166mm"/>
          <draw:path svg:d="M 264.5833 26.458332 L 264.5833 0.0 L 291.04166 26.458332 L 317.49997 52.916664 L 317.49997 52.916664 L 317.49997 52.916664 L 317.49997 502.7083 Q 317.49997 978.95825 291.04166 1031.875 Q 264.5833 1111.25 264.5833 1402.2916 Q 264.5833 1666.8749 264.5833 1931.4583 Q 211.66666 2222.5 211.66666 2354.7915 L 211.66666 2460.6248 L 185.20833 2460.6248 L 185.20833 2460.6248 L 158.74998 2487.0833 L 158.74998 2487.0833 L 158.74998 2328.3333 Q 158.74998 2169.5833 158.74998 1904.9999 Q 158.74998 1640.4166 158.74998 1587.4999 Q 158.74998 1534.5833 105.83333 1561.0416 Q 52.916664 1561.0416 52.916664 1508.1249 Q 52.916664 1455.2083 79.37499 1428.7499 Q 105.83333 1402.2916 105.83333 1375.8333 Q 105.83333 1349.3749 52.916664 1296.4583 Q 0.0 1269.9999 0.0 1243.5416 Q 0.0 1217.0833 26.458332 1190.6249 Q 79.37499 1164.1666 79.37499 1084.7916 Q 105.83333 1031.875 132.29166 978.95825 Q 158.74998 899.5833 185.20833 502.7083 L 185.20833 79.37499 L 185.20833 79.37499 L 211.66666 79.37499 L 211.66666 105.83333 L 211.66666 132.29166 L 238.12498 105.83333 L 264.5833 79.37499 L 264.5833 26.458332 z M 26.458332 1217.0833 Q 52.916664 1217.0833 52.916664 1217.0833 Q 52.916664 1243.5416 52.916664 1243.5416 Q 26.458332 1243.5416 26.458332 1217.0833 z" svg:height="24.870832mm" draw:style-name="style-374" svg:viewBox="0.0 0.0 317.49997 2487.0833" svg:width="3.1749997mm" svg:x="226.48332mm" svg:y="255.85207mm"/>
          <draw:path svg:d="M 1878.5416 79.37499 L 1878.5416 79.37499 L 1904.9999 105.83333 L 1904.9999 105.83333 L 1878.5416 105.83333 Q 1878.5416 105.83333 1878.5416 132.29166 L 1904.9999 132.29166 L 1852.0833 211.66666 Q 1825.6249 317.49997 1799.1666 343.9583 L 1772.7083 370.41666 L 1772.7083 423.3333 Q 1772.7083 449.79166 1799.1666 476.24997 L 1799.1666 476.24997 L 1799.1666 476.24997 Q 1799.1666 476.24997 1719.7916 502.7083 Q 1640.4166 529.1666 1613.9583 582.0833 Q 1587.4999 634.99994 1561.0416 634.99994 Q 1534.5833 634.99994 1508.1249 714.37494 Q 1455.2083 793.74994 1455.2083 793.74994 Q 1455.2083 846.6666 1402.2916 846.6666 Q 1375.8333 846.6666 1243.5416 740.8333 Q 1137.7083 634.99994 1111.25 476.24997 L 1084.7916 343.9583 L 1111.25 317.49997 L 1111.25 264.5833 L 1084.7916 264.5833 L 1058.3333 264.5833 L 1058.3333 317.49997 L 1031.875 343.9583 L 1031.875 449.79166 L 1031.875 555.625 L 1031.875 555.625 Q 1005.4166 582.0833 1005.4166 582.0833 L 978.95825 582.0833 L 978.95825 634.99994 L 978.95825 661.4583 L 926.0416 661.4583 L 899.5833 661.4583 L 899.5833 608.5416 Q 873.12494 555.625 873.12494 582.0833 Q 873.12494 634.99994 820.2083 634.99994 Q 793.74994 634.99994 793.74994 582.0833 Q 820.2083 502.7083 740.8333 529.1666 Q 687.9166 529.1666 661.4583 502.7083 Q 608.5416 476.24997 555.625 476.24997 Q 476.24997 529.1666 396.87497 449.79166 Q 343.9583 370.41666 317.49997 423.3333 Q 291.04166 476.24997 264.5833 476.24997 L 238.12498 476.24997 L 238.12498 449.79166 Q 238.12498 423.3333 238.12498 370.41666 Q 238.12498 343.9583 264.5833 343.9583 Q 291.04166 317.49997 238.12498 291.04166 L 185.20833 264.5833 L 185.20833 264.5833 L 185.20833 264.5833 L 158.74998 238.12498 L 132.29166 211.66666 L 79.37499 211.66666 L 52.916664 211.66666 L 26.458332 185.20833 L 0.0 185.20833 L 0.0 185.20833 L 0.0 158.74998 L 26.458332 158.74998 L 79.37499 158.74998 L 132.29166 185.20833 L 185.20833 211.66666 L 185.20833 211.66666 L 211.66666 211.66666 L 211.66666 185.20833 L 238.12498 185.20833 L 423.3333 211.66666 Q 634.99994 264.5833 714.37494 211.66666 Q 820.2083 158.74998 820.2083 132.29166 Q 820.2083 105.83333 767.2916 105.83333 Q 740.8333 105.83333 1031.875 52.916664 Q 1296.4583 52.916664 1349.3749 26.458332 L 1375.8333 26.458332 L 1375.8333 52.916664 L 1349.3749 79.37499 L 1349.3749 79.37499 L 1349.3749 105.83333 L 1402.2916 105.83333 L 1455.2083 105.83333 L 1481.6666 79.37499 L 1508.1249 52.916664 L 1508.1249 52.916664 L 1508.1249 52.916664 L 1534.5833 52.916664 L 1534.5833 52.916664 L 1613.9583 0.0 Q 1719.7916 -52.916664 1799.1666 0.0 Q 1878.5416 0.0 1878.5416 52.916664 Q 1878.5416 52.916664 1878.5416 79.37499 z M 1799.1666 105.83333 Q 1825.6249 105.83333 1825.6249 105.83333 Q 1825.6249 105.83333 1825.6249 105.83333 Q 1799.1666 105.83333 1799.1666 105.83333 z" svg:height="8.466666mm" draw:style-name="style-375" svg:viewBox="0.0 0.0 1904.9999 846.6666" svg:width="19.05mm" svg:x="35.71875mm" svg:y="215.37082mm"/>
          <draw:path svg:d="M 2989.7915 52.916664 L 3069.1665 52.916664 L 3069.1665 79.37499 Q 3069.1665 132.29166 3095.6248 185.20833 Q 3148.5415 238.12498 3148.5415 291.04166 L 3148.5415 317.49997 L 3095.6248 317.49997 Q 3069.1665 343.9583 2989.7915 343.9583 L 2910.4165 343.9583 L 2883.9583 370.41666 L 2857.4998 396.87497 L 2857.4998 396.87497 L 2883.9583 396.87497 L 2883.9583 396.87497 L 2883.9583 396.87497 L 2883.9583 423.3333 L 2883.9583 423.3333 L 2910.4165 423.3333 L 2910.4165 449.79166 L 2989.7915 449.79166 L 3042.7083 449.79166 L 3148.5415 396.87497 Q 3254.3748 370.41666 3254.3748 396.87497 Q 3227.9165 449.79166 3307.2915 449.79166 Q 3413.1248 449.79166 3466.0415 476.24997 Q 3518.9583 502.7083 3545.4165 449.79166 Q 3545.4165 423.3333 3518.9583 423.3333 L 3466.0415 423.3333 L 3439.5833 396.87497 Q 3413.1248 396.87497 3413.1248 370.41666 Q 3413.1248 343.9583 3492.4998 343.9583 L 3571.8748 343.9583 L 3598.3333 343.9583 L 3624.7915 343.9583 L 3624.7915 317.49997 L 3624.7915 317.49997 L 3651.2498 264.5833 Q 3651.2498 211.66666 3730.6248 211.66666 L 3809.9998 238.12498 L 3836.4583 238.12498 Q 3889.3748 291.04166 3915.833 238.12498 Q 3942.2915 238.12498 4048.1248 291.04166 Q 4180.4165 343.9583 4153.958 370.41666 Q 4153.958 396.87497 4180.4165 423.3333 Q 4206.875 449.79166 4180.4165 449.79166 Q 4153.958 449.79166 4153.958 476.24997 Q 4153.958 502.7083 4259.7915 502.7083 Q 4339.1665 502.7083 4365.625 476.24997 Q 4365.625 449.79166 4418.5415 502.7083 Q 4471.458 502.7083 4445.0 555.625 Q 4418.5415 582.0833 4471.458 608.5416 Q 4524.375 661.4583 4524.375 634.99994 Q 4524.375 608.5416 4550.833 608.5416 Q 4577.2915 608.5416 4577.2915 661.4583 Q 4603.75 714.37494 4656.6665 687.9166 Q 4709.583 661.4583 4683.1245 661.4583 Q 4656.6665 661.4583 4736.0415 555.625 Q 4815.4165 502.7083 4841.8745 502.7083 Q 4868.333 502.7083 4894.7915 529.1666 Q 4894.7915 555.625 4947.708 529.1666 Q 4974.1665 502.7083 4974.1665 582.0833 Q 5000.6245 661.4583 5000.6245 687.9166 Q 5027.083 714.37494 5053.5415 714.37494 Q 5053.5415 740.8333 5053.5415 767.2916 Q 5053.5415 793.74994 5079.9995 873.12494 Q 5106.458 952.49994 5159.3745 873.12494 Q 5159.3745 820.2083 5185.833 820.2083 L 5185.833 820.2083 L 5185.833 2037.2915 Q 5159.3745 3280.8333 5185.833 3360.2083 L 5185.833 3466.0415 L 5185.833 3889.3748 Q 5159.3745 4286.25 5132.9165 4365.625 Q 5106.458 4418.5415 5053.5415 4524.375 Q 5053.5415 4630.208 5027.083 4603.75 Q 5027.083 4577.2915 5000.6245 4577.2915 Q 5000.6245 4603.75 5000.6245 4630.208 Q 5000.6245 4656.6665 5053.5415 4683.1245 Q 5106.458 4736.0415 5106.458 4762.4995 Q 5106.458 4788.958 5079.9995 4868.333 Q 5053.5415 4947.708 5106.458 4947.708 Q 5159.3745 4921.2495 5159.3745 4974.1665 Q 5159.3745 5027.083 5159.3745 5291.6665 Q 5159.3745 5556.2495 5159.3745 5714.9995 L 5159.3745 5873.7495 L 5159.3745 6402.9165 L 5159.3745 6932.083 L 5159.3745 6932.083 Q 5159.3745 6932.083 5106.458 7090.833 Q 5079.9995 7249.583 4947.708 7249.583 Q 4841.8745 7276.0415 4788.958 7276.0415 Q 4736.0415 7328.958 4736.0415 7355.4165 Q 4709.583 7408.333 4683.1245 7408.333 Q 4656.6665 7434.7915 4630.208 7487.708 Q 4577.2915 7540.6245 4550.833 7540.6245 Q 4524.375 7540.6245 4524.375 7487.708 Q 4497.9165 7461.2495 4471.458 7461.2495 Q 4418.5415 7487.708 4418.5415 7514.1665 Q 4392.083 7567.083 4312.708 7540.6245 Q 4233.333 7514.1665 4206.875 7487.708 Q 4206.875 7434.7915 4180.4165 7487.708 L 4153.958 7514.1665 L 4153.958 7514.1665 L 4153.958 7540.6245 L 4101.0415 7540.6245 Q 4048.1248 7540.6245 4021.6665 7514.1665 L 3995.208 7514.1665 L 3968.7498 7514.1665 L 3942.2915 7514.1665 L 3942.2915 7514.1665 L 3915.833 7514.1665 L 3915.833 7487.708 Q 3915.833 7461.2495 3942.2915 7461.2495 Q 3968.7498 7461.2495 3968.7498 7434.7915 L 3995.208 7408.333 L 3995.208 7408.333 L 3995.208 7381.8745 L 3968.7498 7381.8745 L 3942.2915 7381.8745 L 3942.2915 7408.333 Q 3942.2915 7434.7915 3836.4583 7408.333 Q 3757.0833 7381.8745 3757.0833 7328.958 Q 3757.0833 7328.958 3730.6248 7328.958 Q 3704.1665 7381.8745 3677.7083 7328.958 Q 3677.7083 7302.4995 3624.7915 7302.4995 Q 3598.3333 7302.4995 3598.3333 7328.958 Q 3598.3333 7355.4165 3518.9583 7381.8745 Q 3439.5833 7408.333 3439.5833 7434.7915 L 3413.1248 7461.2495 L 3413.1248 7434.7915 L 3413.1248 7408.333 L 3386.6665 7408.333 L 3386.6665 7434.7915 L 3360.2083 7434.7915 L 3333.7498 7434.7915 L 3333.7498 7408.333 L 3307.2915 7408.333 L 3307.2915 7408.333 L 3307.2915 7434.7915 L 3307.2915 7434.7915 L 3280.8333 7434.7915 L 3280.8333 7408.333 L 3280.8333 7381.8745 L 3307.2915 7381.8745 L 3307.2915 7381.8745 L 3307.2915 7355.4165 L 3307.2915 7355.4165 L 3333.7498 7355.4165 L 3333.7498 7328.958 L 3333.7498 7328.958 L 3360.2083 7328.958 L 3360.2083 7328.958 L 3360.2083 7328.958 L 3360.2083 7302.4995 L 3360.2083 7302.4995 L 3333.7498 7276.0415 Q 3307.2915 7249.583 3333.7498 7249.583 Q 3333.7498 7223.1245 3413.1248 7223.1245 L 3492.4998 7223.1245 L 3492.4998 7196.6665 L 3518.9583 7196.6665 L 3518.9583 7196.6665 L 3518.9583 7170.208 L 3466.0415 7170.208 L 3439.5833 7170.208 L 3466.0415 7143.7495 L 3492.4998 7117.2915 L 3492.4998 7117.2915 L 3466.0415 7117.2915 L 3466.0415 7090.833 L 3466.0415 7064.3745 L 3413.1248 7064.3745 L 3386.6665 7064.3745 L 3307.2915 7064.3745 Q 3227.9165 7064.3745 3201.4583 7064.3745 Q 3174.9998 7064.3745 3174.9998 7011.458 Q 3174.9998 6984.9995 3148.5415 6984.9995 Q 3122.0833 6984.9995 3122.0833 7011.458 Q 3095.6248 7064.3745 3069.1665 7064.3745 Q 3042.7083 7090.833 3042.7083 7117.2915 Q 3042.7083 7143.7495 2989.7915 7143.7495 L 2936.8748 7170.208 L 2910.4165 7170.208 L 2883.9583 7170.208 L 2883.9583 7196.6665 L 2883.9583 7196.6665 L 2910.4165 7196.6665 L 2910.4165 7223.1245 L 2910.4165 7223.1245 L 2936.8748 7223.1245 L 2936.8748 7223.1245 L 2936.8748 7223.1245 L 2936.8748 7249.583 L 2936.8748 7249.583 L 2963.3333 7276.0415 L 2963.3333 7302.4995 L 2963.3333 7302.4995 Q 2963.3333 7328.958 2857.4998 7328.958 Q 2725.2083 7355.4165 2672.2915 7381.8745 Q 2619.3748 7381.8745 2592.9165 7408.333 Q 2566.4583 7434.7915 2487.0833 7434.7915 Q 2381.2498 7408.333 2381.2498 7434.7915 Q 2381.2498 7461.2495 2354.7915 7461.2495 Q 2328.3333 7461.2495 2328.3333 7434.7915 Q 2301.875 7381.8745 2090.2083 7408.333 L 1852.0833 7434.7915 L 1825.6249 7461.2495 L 1799.1666 7461.2495 L 1799.1666 7461.2495 Q 1772.7083 7461.2495 1772.7083 7461.2495 L 1772.7083 7487.708 L 1772.7083 7487.708 L 1772.7083 7487.708 L 1772.7083 7461.2495 Q 1772.7083 7434.7915 1772.7083 7408.333 Q 1772.7083 7381.8745 1746.2499 7381.8745 Q 1719.7916 7381.8745 1719.7916 7355.4165 Q 1719.7916 7328.958 1693.3333 7328.958 Q 1640.4166 7302.4995 1640.4166 7276.0415 Q 1613.9583 7223.1245 1587.4999 7223.1245 L 1534.5833 7196.6665 L 1508.1249 7196.6665 L 1508.1249 7170.208 L 1508.1249 7170.208 L 1508.1249 7170.208 L 1508.1249 7170.208 Q 1508.1249 7170.208 1534.5833 7143.7495 Q 1534.5833 7117.2915 1508.1249 7117.2915 L 1481.6666 7117.2915 L 1481.6666 7090.833 L 1455.2083 7090.833 L 1455.2083 7064.3745 L 1455.2083 7037.9165 L 1481.6666 7037.9165 L 1481.6666 7011.458 L 1481.6666 7011.458 L 1455.2083 7011.458 L 1455.2083 7011.458 L 1455.2083 7011.458 L 1455.2083 6984.9995 L 1455.2083 6984.9995 L 1481.6666 6984.9995 L 1481.6666 6958.5415 L 1481.6666 6958.5415 Q 1508.1249 6958.5415 1613.9583 6905.6245 Q 1719.7916 6852.708 1719.7916 6852.708 Q 1746.2499 6852.708 1772.7083 6799.7915 Q 1799.1666 6746.8745 1825.6249 6614.583 Q 1825.6249 6482.2915 1799.1666 6482.2915 Q 1772.7083 6482.2915 1746.2499 6376.458 Q 1719.7916 6297.083 1746.2499 6085.4165 L 1746.2499 5873.7495 L 1772.7083 5873.7495 L 1772.7083 5847.2915 L 1772.7083 5847.2915 L 1772.7083 5847.2915 L 1799.1666 5847.2915 L 1799.1666 5847.2915 L 1799.1666 5820.833 Q 1772.7083 5820.833 1772.7083 5688.5415 L 1772.7083 5582.708 L 1772.7083 5556.2495 L 1772.7083 5529.7915 L 1799.1666 5529.7915 L 1799.1666 5529.7915 L 1799.1666 5503.333 L 1825.6249 5503.333 L 1825.6249 5503.333 L 1825.6249 5529.7915 L 1852.0833 5529.7915 Q 1878.5416 5529.7915 1878.5416 5556.2495 Q 1878.5416 5582.708 1904.9999 5582.708 L 1931.4583 5582.708 L 1984.3749 5609.1665 L 2010.8333 5609.1665 L 2010.8333 5582.708 L 1984.3749 5556.2495 L 1984.3749 5556.2495 L 1984.3749 5529.7915 L 1984.3749 5529.7915 L 1984.3749 5529.7915 L 1957.9165 5529.7915 L 1957.9165 5529.7915 L 1931.4583 5503.333 Q 1904.9999 5503.333 1878.5416 5450.4165 Q 1878.5416 5397.4995 1852.0833 5397.4995 Q 1825.6249 5371.0415 1799.1666 5318.1245 L 1772.7083 5265.208 L 1772.7083 5212.2915 L 1772.7083 5159.3745 L 1825.6249 5159.3745 Q 1904.9999 5159.3745 1931.4583 5185.833 Q 1931.4583 5212.2915 1957.9165 5185.833 Q 1984.3749 5159.3745 1984.3749 5106.458 Q 1984.3749 5053.5415 2037.2915 5027.083 Q 2063.75 5000.6245 2037.2915 4868.333 Q 2037.2915 4736.0415 1984.3749 4736.0415 Q 1957.9165 4736.0415 1957.9165 4709.583 Q 1984.3749 4683.1245 1957.9165 4630.208 L 1931.4583 4603.75 L 1931.4583 4603.75 Q 1931.4583 4630.208 1904.9999 4656.6665 Q 1878.5416 4683.1245 1799.1666 4630.208 L 1693.3333 4603.75 L 1666.8749 4656.6665 Q 1640.4166 4683.1245 1561.0416 4709.583 Q 1455.2083 4736.0415 1455.2083 4788.958 L 1455.2083 4841.8745 L 1428.7499 4841.8745 L 1402.2916 4841.8745 L 1402.2916 4788.958 L 1402.2916 4762.4995 L 1375.8333 4762.4995 L 1375.8333 4788.958 L 1375.8333 4788.958 L 1349.3749 4788.958 L 1375.8333 4868.333 Q 1375.8333 4947.708 1455.2083 4947.708 Q 1534.5833 4947.708 1534.5833 4974.1665 L 1534.5833 5000.6245 L 1534.5833 5000.6245 L 1508.1249 5000.6245 L 1534.5833 5106.458 Q 1534.5833 5185.833 1508.1249 5185.833 Q 1455.2083 5185.833 1455.2083 5212.2915 Q 1428.7499 5265.208 1402.2916 5265.208 Q 1349.3749 5265.208 1349.3749 5344.583 Q 1375.8333 5423.958 1349.3749 5450.4165 Q 1296.4583 5476.8745 1296.4583 5450.4165 L 1296.4583 5450.4165 L 1296.4583 5423.958 Q 1296.4583 5423.958 1269.9999 5423.958 L 1269.9999 5423.958 L 1269.9999 5423.958 Q 1243.5416 5423.958 1243.5416 5476.8745 Q 1190.6249 5503.333 1164.1666 5503.333 Q 1137.7083 5529.7915 1137.7083 5450.4165 Q 1137.7083 5397.4995 1111.25 5397.4995 Q 1084.7916 5423.958 1084.7916 5397.4995 L 1111.25 5371.0415 L 1058.3333 5371.0415 Q 1005.4166 5371.0415 978.95825 5423.958 Q 978.95825 5450.4165 952.49994 5450.4165 Q 926.0416 5476.8745 926.0416 5450.4165 Q 899.5833 5423.958 793.74994 5423.958 Q 687.9166 5423.958 608.5416 5397.4995 Q 555.625 5371.0415 555.625 5318.1245 Q 529.1666 5238.7495 555.625 5238.7495 L 582.0833 5212.2915 L 555.625 5212.2915 L 529.1666 5212.2915 L 529.1666 5185.833 L 502.7083 5185.833 L 502.7083 5212.2915 Q 502.7083 5265.208 476.24997 5238.7495 Q 449.79166 5212.2915 449.79166 5265.208 Q 449.79166 5291.6665 291.04166 5265.208 L 132.29166 5265.208 L 105.83333 5238.7495 L 79.37499 5212.2915 L 52.916664 5212.2915 L 26.458332 5212.2915 L 26.458332 5185.833 L 26.458332 5185.833 L 0.0 5185.833 L 0.0 5185.833 L 0.0 5185.833 L 0.0 5159.3745 L 26.458332 5159.3745 L 52.916664 5159.3745 L 79.37499 5132.9165 L 105.83333 5106.458 L 105.83333 5106.458 L 132.29166 5106.458 L 132.29166 5106.458 L 132.29166 5106.458 L 158.74998 5079.9995 Q 185.20833 5053.5415 238.12498 5027.083 Q 264.5833 5000.6245 396.87497 4788.958 Q 502.7083 4577.2915 555.625 4339.1665 Q 608.5416 4101.0415 608.5416 3862.9165 L 582.0833 3624.7915 L 582.0833 3571.8748 L 555.625 3545.4165 L 555.625 3518.9583 L 555.625 3492.4998 L 529.1666 3466.0415 L 502.7083 3413.1248 L 502.7083 3360.2083 Q 502.7083 3280.8333 449.79166 3227.9165 L 423.3333 3174.9998 L 423.3333 3148.5415 L 396.87497 3148.5415 L 396.87497 3122.0833 L 396.87497 3095.6248 L 396.87497 3042.7083 Q 396.87497 2963.3333 396.87497 2989.7915 Q 396.87497 3016.2498 423.3333 3016.2498 Q 449.79166 3016.2498 449.79166 2963.3333 Q 449.79166 2910.4165 476.24997 2857.4998 Q 529.1666 2831.0415 555.625 2804.5833 Q 555.625 2778.1248 582.0833 2778.1248 Q 608.5416 2778.1248 608.5416 2725.2083 Q 608.5416 2672.2915 608.5416 2672.2915 Q 608.5416 2619.3748 634.99994 2645.8333 Q 661.4583 2672.2915 687.9166 2619.3748 Q 714.37494 2592.9165 740.8333 2592.9165 Q 767.2916 2566.4583 767.2916 2539.9998 Q 767.2916 2513.5415 793.74994 2513.5415 Q 820.2083 2513.5415 820.2083 2434.1665 L 793.74994 2381.2498 L 820.2083 2381.2498 Q 873.12494 2381.2498 873.12494 2354.7915 Q 873.12494 2301.875 926.0416 2301.875 Q 978.95825 2301.875 978.95825 2248.9583 L 978.95825 2222.5 L 952.49994 2222.5 L 952.49994 2248.9583 L 952.49994 2248.9583 Q 926.0416 2248.9583 926.0416 2196.0415 L 926.0416 2169.5833 L 978.95825 2196.0415 Q 1005.4166 2196.0415 1031.875 2222.5 Q 1031.875 2248.9583 1031.875 2196.0415 Q 1058.3333 2143.125 1111.25 2143.125 Q 1164.1666 2143.125 1164.1666 2090.2083 Q 1164.1666 2037.2915 1243.5416 2037.2915 L 1296.4583 2037.2915 L 1296.4583 2063.75 L 1296.4583 2063.75 L 1269.9999 2063.75 L 1269.9999 2090.2083 L 1296.4583 2090.2083 L 1322.9166 2090.2083 L 1322.9166 2037.2915 L 1296.4583 2010.8333 L 1296.4583 2010.8333 Q 1296.4583 1984.3749 1269.9999 1984.3749 L 1243.5416 1957.9165 L 1243.5416 1931.4583 Q 1243.5416 1904.9999 1269.9999 1878.5416 Q 1296.4583 1878.5416 1269.9999 1852.0833 Q 1243.5416 1825.6249 1269.9999 1799.1666 Q 1296.4583 1772.7083 1349.3749 1799.1666 Q 1402.2916 1799.1666 1402.2916 1772.7083 Q 1402.2916 1719.7916 1402.2916 1666.8749 Q 1455.2083 1640.4166 1481.6666 1613.9583 Q 1508.1249 1561.0416 1455.2083 1561.0416 Q 1402.2916 1534.5833 1402.2916 1508.1249 Q 1402.2916 1481.6666 1455.2083 1481.6666 Q 1534.5833 1455.2083 1561.0416 1402.2916 Q 1561.0416 1349.3749 1587.4999 1349.3749 Q 1613.9583 1349.3749 1587.4999 1322.9166 Q 1561.0416 1296.4583 1613.9583 1296.4583 L 1666.8749 1243.5416 L 1613.9583 1243.5416 Q 1587.4999 1243.5416 1587.4999 1190.6249 Q 1587.4999 1137.7083 1613.9583 1137.7083 L 1640.4166 1137.7083 L 1613.9583 1111.25 Q 1587.4999 1084.7916 1587.4999 1084.7916 Q 1561.0416 1084.7916 1534.5833 1084.7916 Q 1481.6666 1084.7916 1481.6666 1058.3333 Q 1455.2083 1031.875 1455.2083 1058.3333 Q 1455.2083 1084.7916 1428.7499 1084.7916 L 1402.2916 1084.7916 L 1402.2916 1058.3333 L 1402.2916 1058.3333 L 1375.8333 1058.3333 L 1375.8333 1031.875 L 1402.2916 1031.875 L 1428.7499 1031.875 L 1428.7499 1005.4166 L 1428.7499 978.95825 L 1402.2916 978.95825 L 1349.3749 978.95825 L 1349.3749 952.49994 L 1349.3749 952.49994 L 1375.8333 926.0416 L 1375.8333 899.5833 L 1402.2916 899.5833 L 1428.7499 899.5833 L 1428.7499 926.0416 L 1428.7499 952.49994 L 1455.2083 952.49994 L 1508.1249 926.0416 L 1508.1249 926.0416 L 1508.1249 926.0416 L 1508.1249 899.5833 Q 1508.1249 873.12494 1481.6666 873.12494 Q 1455.2083 873.12494 1428.7499 820.2083 L 1402.2916 793.74994 L 1402.2916 793.74994 L 1402.2916 767.2916 L 1428.7499 767.2916 L 1455.2083 767.2916 L 1481.6666 793.74994 Q 1508.1249 793.74994 1508.1249 767.2916 Q 1534.5833 767.2916 1561.0416 767.2916 Q 1587.4999 767.2916 1613.9583 767.2916 L 1640.4166 767.2916 L 1640.4166 767.2916 L 1613.9583 767.2916 L 1613.9583 740.8333 Q 1613.9583 714.37494 1587.4999 714.37494 Q 1561.0416 714.37494 1587.4999 687.9166 L 1613.9583 687.9166 L 1613.9583 661.4583 Q 1613.9583 634.99994 1640.4166 608.5416 L 1666.8749 608.5416 L 1666.8749 608.5416 L 1666.8749 608.5416 L 1666.8749 582.0833 Q 1666.8749 582.0833 1640.4166 555.625 L 1613.9583 555.625 L 1613.9583 555.625 L 1613.9583 529.1666 L 1587.4999 529.1666 L 1587.4999 502.7083 L 1587.4999 502.7083 Q 1561.0416 502.7083 1561.0416 502.7083 L 1534.5833 529.1666 L 1534.5833 502.7083 L 1508.1249 502.7083 L 1508.1249 476.24997 L 1508.1249 449.79166 L 1481.6666 449.79166 L 1481.6666 449.79166 L 1481.6666 423.3333 L 1481.6666 423.3333 L 1481.6666 396.87497 L 1455.2083 396.87497 L 1455.2083 396.87497 L 1455.2083 396.87497 L 1455.2083 396.87497 L 1455.2083 396.87497 L 1481.6666 370.41666 L 1508.1249 343.9583 L 1561.0416 343.9583 L 1587.4999 343.9583 L 1587.4999 370.41666 L 1561.0416 370.41666 L 1561.0416 370.41666 L 1561.0416 396.87497 L 1561.0416 396.87497 L 1561.0416 396.87497 L 1587.4999 423.3333 L 1613.9583 449.79166 L 1613.9583 449.79166 Q 1666.8749 449.79166 1666.8749 502.7083 Q 1693.3333 555.625 1719.7916 529.1666 Q 1746.2499 529.1666 1772.7083 502.7083 Q 1772.7083 502.7083 1825.6249 502.7083 Q 1878.5416 502.7083 1904.9999 476.24997 Q 1931.4583 449.79166 1931.4583 476.24997 L 1931.4583 476.24997 L 1957.9165 423.3333 Q 1984.3749 370.41666 2010.8333 396.87497 Q 2037.2915 396.87497 2010.8333 396.87497 Q 2010.8333 396.87497 2037.2915 423.3333 L 2063.75 423.3333 L 2063.75 343.9583 Q 2063.75 264.5833 2037.2915 238.12498 Q 1984.3749 211.66666 2090.2083 185.20833 Q 2169.5833 185.20833 2196.0415 105.83333 Q 2222.5 26.458332 2248.9583 0.0 Q 2275.4165 0.0 2275.4165 52.916664 Q 2275.4165 132.29166 2354.7915 105.83333 Q 2460.6248 105.83333 2460.6248 79.37499 Q 2460.6248 52.916664 2513.5415 79.37499 Q 2592.9165 79.37499 2592.9165 52.916664 Q 2592.9165 26.458332 2698.7498 52.916664 Q 2831.0415 79.37499 2831.0415 52.916664 Q 2883.9583 26.458332 2883.9583 52.916664 Q 2910.4165 79.37499 2989.7915 52.916664 z M 2645.8333 105.83333 Q 2645.8333 79.37499 2698.7498 105.83333 Q 2751.6665 132.29166 2698.7498 132.29166 Q 2645.8333 132.29166 2645.8333 105.83333 z M 3730.6248 238.12498 L 3757.0833 238.12498 L 3783.5415 264.5833 Q 3836.4583 291.04166 3836.4583 317.49997 L 3836.4583 343.9583 L 3757.0833 343.9583 L 3677.7083 343.9583 L 3677.7083 291.04166 Q 3677.7083 238.12498 3730.6248 238.12498 z M 3942.2915 291.04166 Q 3942.2915 291.04166 3968.7498 291.04166 Q 3968.7498 291.04166 3942.2915 291.04166 Q 3942.2915 291.04166 3942.2915 291.04166 z M 1534.5833 449.79166 Q 1561.0416 449.79166 1561.0416 449.79166 Q 1561.0416 449.79166 1561.0416 449.79166 Q 1534.5833 449.79166 1534.5833 449.79166 z M 4841.8745 634.99994 Q 4841.8745 555.625 4894.7915 608.5416 Q 4974.1665 687.9166 4974.1665 714.37494 Q 4974.1665 767.2916 4921.2495 740.8333 Q 4868.333 714.37494 4841.8745 634.99994 z M 4762.4995 608.5416 Q 4788.958 608.5416 4788.958 608.5416 Q 4788.958 608.5416 4788.958 608.5416 Q 4762.4995 608.5416 4762.4995 608.5416 z M 1640.4166 1164.1666 Q 1666.8749 1164.1666 1666.8749 1164.1666 Q 1666.8749 1190.6249 1666.8749 1190.6249 Q 1640.4166 1190.6249 1640.4166 1164.1666 z M 1455.2083 1746.2499 Q 1455.2083 1719.7916 1481.6666 1719.7916 Q 1508.1249 1719.7916 1508.1249 1746.2499 Q 1481.6666 1772.7083 1455.2083 1746.2499 z M 3201.4583 1931.4583 L 3201.4583 1957.9165 L 3148.5415 1957.9165 Q 3095.6248 1957.9165 3069.1665 1825.6249 Q 3042.7083 1719.7916 3095.6248 1719.7916 Q 3148.5415 1719.7916 3174.9998 1825.6249 Q 3201.4583 1904.9999 3201.4583 1931.4583 z M 1349.3749 2010.8333 Q 1349.3749 2010.8333 1375.8333 2010.8333 Q 1375.8333 2037.2915 1349.3749 2037.2915 Q 1349.3749 2037.2915 1349.3749 2010.8333 z M 952.49994 2354.7915 L 1005.4166 2354.7915 L 1005.4166 2381.2498 L 978.95825 2407.7083 L 978.95825 2407.7083 L 978.95825 2407.7083 L 978.95825 2434.1665 L 978.95825 2434.1665 L 952.49994 2407.7083 Q 952.49994 2381.2498 926.0416 2381.2498 Q 899.5833 2354.7915 952.49994 2354.7915 z M 3915.833 3413.1248 L 3915.833 3466.0415 L 3862.9165 3466.0415 Q 3809.9998 3466.0415 3757.0833 3492.4998 Q 3704.1665 3518.9583 3624.7915 3518.9583 Q 3545.4165 3518.9583 3492.4998 3545.4165 Q 3439.5833 3571.8748 3439.5833 3624.7915 Q 3439.5833 3651.2498 3386.6665 3651.2498 Q 3333.7498 3651.2498 3333.7498 3598.3333 Q 3307.2915 3545.4165 3201.4583 3492.4998 L 3069.1665 3439.5833 L 3069.1665 3413.1248 Q 3095.6248 3386.6665 3122.0833 3360.2083 Q 3148.5415 3360.2083 3148.5415 3280.8333 Q 3174.9998 3227.9165 3148.5415 3201.4583 Q 3095.6248 3201.4583 3122.0833 3148.5415 Q 3148.5415 3095.6248 3174.9998 3042.7083 L 3201.4583 2989.7915 L 3201.4583 2989.7915 L 3201.4583 2989.7915 L 3254.3748 2989.7915 Q 3307.2915 3016.2498 3307.2915 2989.7915 Q 3307.2915 2963.3333 3360.2083 2963.3333 Q 3439.5833 2963.3333 3466.0415 2989.7915 Q 3466.0415 3042.7083 3492.4998 3042.7083 Q 3518.9583 3042.7083 3518.9583 3016.2498 Q 3545.4165 2989.7915 3598.3333 2963.3333 Q 3677.7083 2936.8748 3757.0833 2963.3333 Q 3836.4583 2989.7915 3836.4583 3016.2498 Q 3836.4583 3042.7083 3862.9165 3042.7083 Q 3889.3748 3069.1665 3915.833 3095.6248 Q 3915.833 3148.5415 3889.3748 3148.5415 Q 3889.3748 3174.9998 3889.3748 3201.4583 Q 3889.3748 3227.9165 3889.3748 3307.2915 Q 3889.3748 3360.2083 3915.833 3413.1248 z M 582.0833 5265.208 Q 608.5416 5265.208 608.5416 5265.208 Q 608.5416 5265.208 608.5416 5265.208 Q 582.0833 5265.208 582.0833 5265.208 z M 3889.3748 7355.4165 Q 3889.3748 7355.4165 3915.833 7355.4165 Q 3915.833 7381.8745 3889.3748 7381.8745 Q 3889.3748 7381.8745 3889.3748 7355.4165 z M 4101.0415 7434.7915 L 4101.0415 7408.333 L 4127.5 7434.7915 Q 4127.5 7487.708 4101.0415 7487.708 Q 4074.583 7487.708 4074.583 7461.2495 Q 4101.0415 7461.2495 4101.0415 7434.7915 z" svg:height="75.40624mm" draw:style-name="style-376" svg:viewBox="0.0 0.0 5185.833 7540.6245" svg:width="51.85833mm" svg:x="176.47708mm" svg:y="221.98541mm"/>
          <draw:path svg:d="M 26.458332 26.458332 L 26.458332 26.458332 L 185.20833 0.0 Q 343.9583 0.0 370.41666 0.0 L 370.41666 0.0 L 396.87497 26.458332 Q 423.3333 26.458332 423.3333 52.916664 L 423.3333 52.916664 L 423.3333 79.37499 Q 423.3333 132.29166 370.41666 132.29166 Q 317.49997 105.83333 317.49997 132.29166 Q 317.49997 158.74998 291.04166 158.74998 L 264.5833 158.74998 L 238.12498 158.74998 L 185.20833 132.29166 L 211.66666 132.29166 L 238.12498 132.29166 L 185.20833 105.83333 Q 158.74998 79.37499 79.37499 79.37499 Q 0.0 79.37499 0.0 52.916664 L 0.0 26.458332 L 26.458332 26.458332 z" svg:height="1.5874999mm" draw:style-name="style-377" svg:viewBox="0.0 0.0 423.3333 158.74998" svg:width="4.233333mm" svg:x="68.52708mm" svg:y="184.94374mm"/>
          <draw:path svg:d="M 687.9166 79.37499 L 767.2916 0.0 L 767.2916 0.0 L 767.2916 26.458332 L 767.2916 26.458332 Q 793.74994 26.458332 793.74994 52.916664 L 793.74994 79.37499 L 767.2916 79.37499 L 767.2916 79.37499 L 767.2916 105.83333 L 793.74994 105.83333 L 899.5833 238.12498 Q 1005.4166 343.9583 1031.875 343.9583 Q 1058.3333 343.9583 1111.25 343.9583 Q 1137.7083 370.41666 1137.7083 396.87497 L 1137.7083 449.79166 L 1137.7083 449.79166 L 1137.7083 449.79166 L 1137.7083 476.24997 L 1111.25 476.24997 L 1111.25 502.7083 L 1111.25 529.1666 L 1137.7083 555.625 L 1137.7083 608.5416 L 1164.1666 608.5416 Q 1190.6249 608.5416 1243.5416 687.9166 Q 1296.4583 767.2916 1375.8333 767.2916 Q 1428.7499 767.2916 1428.7499 873.12494 Q 1428.7499 978.95825 1481.6666 1058.3333 Q 1534.5833 1137.7083 1640.4166 1190.6249 Q 1719.7916 1217.0833 1719.7916 1243.5416 Q 1719.7916 1269.9999 1746.2499 1269.9999 Q 1772.7083 1269.9999 1772.7083 1296.4583 Q 1746.2499 1349.3749 1772.7083 1375.8333 Q 1799.1666 1402.2916 1799.1666 1428.7499 L 1799.1666 1428.7499 L 1825.6249 1428.7499 L 1825.6249 1455.2083 L 1825.6249 1455.2083 L 1852.0833 1455.2083 L 1852.0833 1402.2916 Q 1878.5416 1349.3749 1904.9999 1375.8333 Q 1904.9999 1402.2916 1957.9165 1375.8333 Q 1984.3749 1349.3749 2063.75 1349.3749 Q 2169.5833 1349.3749 2169.5833 1349.3749 Q 2222.5 1349.3749 2222.5 1296.4583 Q 2248.9583 1243.5416 2275.4165 1269.9999 Q 2301.875 1269.9999 2328.3333 1322.9166 Q 2381.2498 1402.2916 2407.7083 1402.2916 L 2434.1665 1402.2916 L 2434.1665 1375.8333 L 2434.1665 1375.8333 L 2460.6248 1349.3749 L 2487.0833 1322.9166 L 2487.0833 1322.9166 L 2487.0833 1322.9166 L 2434.1665 1613.9583 Q 2381.2498 1904.9999 2354.7915 1931.4583 L 2354.7915 1931.4583 L 2328.3333 1931.4583 Q 2328.3333 1957.9165 2275.4165 2010.8333 Q 2248.9583 2037.2915 2248.9583 2063.75 L 2222.5 2063.75 L 2222.5 2090.2083 L 2222.5 2143.125 L 2196.0415 2143.125 L 2196.0415 2143.125 L 2196.0415 2143.125 L 2169.5833 2116.6665 L 2169.5833 2116.6665 L 2169.5833 2116.6665 L 2169.5833 2090.2083 Q 2169.5833 2037.2915 2116.6665 2010.8333 Q 2063.75 1984.3749 1931.4583 1984.3749 Q 1772.7083 1984.3749 1587.4999 2010.8333 L 1402.2916 2037.2915 L 1402.2916 2063.75 L 1402.2916 2090.2083 L 1402.2916 2090.2083 Q 1375.8333 2090.2083 926.0416 2063.75 Q 449.79166 2037.2915 317.49997 1931.4583 Q 158.74998 1825.6249 79.37499 1666.8749 Q 0.0 1534.5833 0.0 1296.4583 Q 0.0 1031.875 52.916664 873.12494 Q 105.83333 687.9166 264.5833 449.79166 L 423.3333 238.12498 L 423.3333 238.12498 L 423.3333 238.12498 L 423.3333 264.5833 L 423.3333 264.5833 L 449.79166 264.5833 L 449.79166 291.04166 L 476.24997 291.04166 L 476.24997 291.04166 L 502.7083 264.5833 L 529.1666 264.5833 L 529.1666 238.12498 L 529.1666 211.66666 L 555.625 211.66666 L 582.0833 185.20833 L 582.0833 185.20833 L 582.0833 185.20833 L 608.5416 158.74998 Q 634.99994 132.29166 687.9166 79.37499 z" svg:height="21.43125mm" draw:style-name="style-378" svg:viewBox="0.0 0.0 2487.0833 2143.125" svg:width="24.870832mm" svg:x="87.31249mm" svg:y="103.45208mm"/>
          <draw:path svg:d="M 264.5833 26.458332 L 264.5833 26.458332 L 343.9583 79.37499 Q 423.3333 132.29166 370.41666 211.66666 Q 317.49997 291.04166 343.9583 343.9583 Q 370.41666 370.41666 343.9583 396.87497 Q 317.49997 396.87497 317.49997 423.3333 L 317.49997 449.79166 L 343.9583 449.79166 Q 370.41666 476.24997 370.41666 502.7083 L 370.41666 555.625 L 343.9583 555.625 L 317.49997 555.625 L 317.49997 582.0833 L 317.49997 582.0833 L 291.04166 608.5416 L 291.04166 608.5416 L 264.5833 608.5416 Q 211.66666 608.5416 158.74998 555.625 L 79.37499 502.7083 L 79.37499 502.7083 L 52.916664 476.24997 L 52.916664 476.24997 L 52.916664 449.79166 L 52.916664 449.79166 L 52.916664 449.79166 L 26.458332 423.3333 L 0.0 396.87497 L 0.0 343.9583 Q 0.0 317.49997 26.458332 291.04166 Q 52.916664 264.5833 26.458332 185.20833 L 26.458332 79.37499 L 26.458332 79.37499 Q 52.916664 79.37499 52.916664 26.458332 L 52.916664 0.0 L 132.29166 0.0 Q 211.66666 0.0 238.12498 0.0 Q 238.12498 26.458332 264.5833 26.458332 z" svg:height="6.0854163mm" draw:style-name="style-379" svg:viewBox="0.0 0.0 370.41666 608.5416" svg:width="3.7041664mm" svg:x="43.391663mm" svg:y="84.40208mm"/>
          <draw:path svg:d="M 0.0 26.458332 L 0.0 0.0 L 317.49997 132.29166 Q 661.4583 264.5833 740.8333 291.04166 Q 846.6666 343.9583 873.12494 396.87497 Q 926.0416 449.79166 1111.25 608.5416 Q 1296.4583 767.2916 1375.8333 820.2083 Q 1455.2083 899.5833 1455.2083 926.0416 L 1455.2083 926.0416 L 1455.2083 926.0416 Q 1455.2083 926.0416 1481.6666 926.0416 L 1481.6666 952.49994 L 1481.6666 952.49994 Q 1508.1249 952.49994 1508.1249 978.95825 L 1508.1249 978.95825 L 1508.1249 978.95825 Q 1508.1249 978.95825 1534.5833 978.95825 L 1534.5833 1005.4166 L 1534.5833 1005.4166 Q 1561.0416 1005.4166 1561.0416 1031.875 L 1561.0416 1031.875 L 1561.0416 1031.875 Q 1561.0416 1031.875 1508.1249 1005.4166 Q 1455.2083 978.95825 1322.9166 1005.4166 L 1190.6249 1031.875 L 1137.7083 1031.875 L 1058.3333 1031.875 L 1058.3333 1005.4166 L 1084.7916 1005.4166 L 1084.7916 978.95825 L 1084.7916 978.95825 L 1137.7083 978.95825 L 1164.1666 978.95825 L 1217.0833 952.49994 Q 1269.9999 926.0416 1269.9999 926.0416 L 1296.4583 926.0416 L 1296.4583 926.0416 L 1296.4583 926.0416 L 1322.9166 899.5833 L 1349.3749 873.12494 L 1322.9166 873.12494 L 1296.4583 873.12494 L 1296.4583 846.6666 L 1296.4583 846.6666 L 1269.9999 846.6666 L 1269.9999 820.2083 L 1269.9999 820.2083 L 1243.5416 820.2083 L 1243.5416 820.2083 L 1243.5416 820.2083 L 1243.5416 793.74994 L 1243.5416 793.74994 L 1217.0833 793.74994 L 1217.0833 767.2916 L 1217.0833 767.2916 L 1190.6249 767.2916 L 1190.6249 767.2916 L 1190.6249 767.2916 L 1190.6249 740.8333 Q 1190.6249 740.8333 1031.875 634.99994 Q 899.5833 502.7083 714.37494 555.625 L 529.1666 608.5416 L 502.7083 608.5416 L 449.79166 608.5416 L 396.87497 634.99994 L 343.9583 634.99994 L 343.9583 608.5416 L 343.9583 582.0833 L 396.87497 582.0833 L 423.3333 555.625 L 423.3333 555.625 L 449.79166 555.625 L 502.7083 529.1666 Q 555.625 502.7083 582.0833 476.24997 L 608.5416 476.24997 L 608.5416 449.79166 L 608.5416 423.3333 L 608.5416 396.87497 L 608.5416 370.41666 L 608.5416 370.41666 L 608.5416 343.9583 L 582.0833 343.9583 L 555.625 343.9583 L 555.625 317.49997 L 555.625 317.49997 L 529.1666 317.49997 L 529.1666 291.04166 L 502.7083 291.04166 Q 449.79166 291.04166 291.04166 211.66666 L 158.74998 132.29166 L 132.29166 132.29166 Q 105.83333 132.29166 79.37499 105.83333 L 26.458332 79.37499 L 26.458332 79.37499 Q 26.458332 52.916664 0.0 52.916664 L 0.0 52.916664 L 0.0 26.458332 z" svg:height="10.318749mm" draw:style-name="style-380" svg:viewBox="0.0 0.0 1561.0416 1031.875" svg:width="15.610415mm" svg:x="64.822914mm" svg:y="25.135416mm"/>
          <draw:path svg:d="M 158.74998 26.458332 L 185.20833 0.0 L 211.66666 0.0 L 238.12498 0.0 L 238.12498 26.458332 L 211.66666 26.458332 L 211.66666 52.916664 L 211.66666 105.83333 L 238.12498 317.49997 L 264.5833 502.7083 L 264.5833 529.1666 L 264.5833 582.0833 L 291.04166 582.0833 L 291.04166 582.0833 L 317.49997 608.5416 L 343.9583 608.5416 L 343.9583 608.5416 Q 343.9583 634.99994 317.49997 634.99994 L 264.5833 661.4583 L 264.5833 661.4583 Q 238.12498 634.99994 185.20833 555.625 Q 158.74998 449.79166 132.29166 264.5833 Q 132.29166 79.37499 105.83333 79.37499 L 79.37499 79.37499 L 79.37499 105.83333 Q 52.916664 105.83333 52.916664 105.83333 L 52.916664 105.83333 L 52.916664 105.83333 L 26.458332 105.83333 L 0.0 105.83333 Q -26.458332 105.83333 52.916664 52.916664 Q 105.83333 52.916664 158.74998 26.458332 z" svg:height="6.614583mm" draw:style-name="style-381" svg:viewBox="0.0 0.0 343.9583 661.4583" svg:width="3.439583mm" svg:x="93.6625mm" svg:y="86.783325mm"/>
          <draw:path svg:d="M 2831.0415 26.458332 L 2857.4998 26.458332 L 2857.4998 26.458332 Q 2857.4998 52.916664 2883.9583 52.916664 L 2883.9583 52.916664 L 2883.9583 52.916664 Q 2883.9583 52.916664 2883.9583 79.37499 L 2910.4165 79.37499 L 2910.4165 79.37499 Q 2910.4165 105.83333 2936.8748 105.83333 L 2936.8748 105.83333 L 2936.8748 105.83333 Q 2936.8748 105.83333 2936.8748 132.29166 L 2963.3333 132.29166 L 2963.3333 158.74998 L 2936.8748 211.66666 L 2936.8748 211.66666 L 2936.8748 211.66666 L 2936.8748 238.12498 Q 2936.8748 264.5833 2936.8748 291.04166 L 2936.8748 317.49997 L 2910.4165 317.49997 L 2883.9583 317.49997 L 2883.9583 317.49997 Q 2883.9583 291.04166 2831.0415 264.5833 L 2804.5833 264.5833 L 2778.1248 264.5833 L 2751.6665 264.5833 L 2751.6665 264.5833 L 2751.6665 264.5833 L 2725.2083 264.5833 Q 2698.7498 264.5833 2672.2915 264.5833 Q 2672.2915 238.12498 2619.3748 238.12498 Q 2619.3748 238.12498 2619.3748 317.49997 Q 2645.8333 370.41666 2619.3748 370.41666 Q 2592.9165 370.41666 2539.9998 582.0833 L 2513.5415 767.2916 L 2513.5415 820.2083 Q 2513.5415 873.12494 2566.4583 873.12494 Q 2645.8333 899.5833 2672.2915 873.12494 L 2698.7498 873.12494 L 2751.6665 899.5833 Q 2831.0415 899.5833 2831.0415 1031.875 Q 2883.9583 1164.1666 2883.9583 1402.2916 Q 2936.8748 1640.4166 2989.7915 1878.5416 Q 3069.1665 2116.6665 3042.7083 2116.6665 Q 3042.7083 2143.125 3042.7083 2169.5833 L 3042.7083 2169.5833 L 3042.7083 2169.5833 Q 3042.7083 2169.5833 3016.2498 2169.5833 Q 2989.7915 2169.5833 2936.8748 2222.5 Q 2910.4165 2275.4165 2831.0415 2301.875 L 2751.6665 2328.3333 L 2751.6665 2328.3333 L 2725.2083 2328.3333 L 2725.2083 2328.3333 L 2725.2083 2328.3333 L 2672.2915 2354.7915 L 2645.8333 2381.2498 L 2619.3748 2381.2498 Q 2592.9165 2381.2498 2592.9165 2407.7083 Q 2592.9165 2434.1665 2619.3748 2434.1665 Q 2672.2915 2434.1665 2672.2915 2460.6248 L 2672.2915 2460.6248 L 2672.2915 2460.6248 L 2672.2915 2487.0833 L 2645.8333 2487.0833 L 2619.3748 2487.0833 L 2592.9165 2460.6248 L 2566.4583 2460.6248 L 2566.4583 2460.6248 Q 2539.9998 2434.1665 2513.5415 2434.1665 L 2487.0833 2434.1665 L 2487.0833 2407.7083 Q 2460.6248 2407.7083 2301.875 2407.7083 L 2116.6665 2407.7083 L 2090.2083 2407.7083 Q 2063.75 2381.2498 1878.5416 2434.1665 Q 1693.3333 2487.0833 1693.3333 2434.1665 L 1666.8749 2381.2498 L 1666.8749 2381.2498 L 1666.8749 2381.2498 L 1666.8749 2407.7083 L 1666.8749 2407.7083 L 1640.4166 2434.1665 L 1613.9583 2487.0833 L 1613.9583 2539.9998 Q 1613.9583 2592.9165 1587.4999 2645.8333 L 1561.0416 2698.7498 L 1561.0416 2751.6665 L 1561.0416 2778.1248 L 1534.5833 2804.5833 L 1534.5833 2857.4998 L 1534.5833 2857.4998 Q 1508.1249 2857.4998 1508.1249 2910.4165 L 1508.1249 2963.3333 L 1534.5833 2963.3333 L 1561.0416 2963.3333 L 1561.0416 2989.7915 Q 1561.0416 3016.2498 1587.4999 3016.2498 L 1587.4999 3016.2498 L 1719.7916 3122.0833 Q 1825.6249 3201.4583 1878.5416 3280.8333 Q 1931.4583 3386.6665 1931.4583 3545.4165 Q 1931.4583 3704.1665 1878.5416 3757.0833 Q 1825.6249 3809.9998 1825.6249 3836.4583 L 1825.6249 3836.4583 L 1799.1666 3836.4583 Q 1772.7083 3862.9165 1772.7083 3862.9165 L 1772.7083 3862.9165 L 1719.7916 3862.9165 Q 1666.8749 3862.9165 1666.8749 3889.3748 L 1640.4166 3889.3748 L 1613.9583 3889.3748 L 1561.0416 3889.3748 L 1534.5833 3889.3748 L 1508.1249 3889.3748 L 1481.6666 3889.3748 L 1455.2083 3915.833 L 1402.2916 3915.833 L 1349.3749 3915.833 L 1322.9166 3942.2915 L 1296.4583 3968.7498 L 1322.9166 3968.7498 L 1349.3749 3968.7498 L 1349.3749 3995.208 L 1349.3749 3995.208 L 1402.2916 4180.4165 Q 1402.2916 4339.1665 1402.2916 4339.1665 L 1402.2916 4365.625 L 1402.2916 4392.083 L 1402.2916 4418.5415 L 1375.8333 4445.0 L 1349.3749 4471.458 L 1349.3749 4497.9165 L 1349.3749 4550.833 L 1322.9166 4550.833 L 1322.9166 4550.833 L 1322.9166 4577.2915 L 1322.9166 4577.2915 L 1296.4583 4577.2915 L 1269.9999 4550.833 L 1269.9999 4550.833 L 1243.5416 4550.833 L 1243.5416 4497.9165 L 1243.5416 4471.458 L 1217.0833 4286.25 L 1190.6249 4074.583 L 1190.6249 4021.6665 L 1190.6249 3995.208 L 1217.0833 3995.208 L 1217.0833 3968.7498 L 1190.6249 3968.7498 L 1164.1666 3968.7498 L 1137.7083 3995.208 Q 1084.7916 4021.6665 1084.7916 4021.6665 L 1058.3333 4048.1248 L 1058.3333 4074.583 Q 1031.875 4074.583 1031.875 4074.583 L 1031.875 4074.583 L 1031.875 4074.583 Q 1031.875 4074.583 873.12494 4074.583 Q 714.37494 4074.583 634.99994 4021.6665 Q 555.625 3968.7498 529.1666 3915.833 Q 502.7083 3836.4583 476.24997 3598.3333 Q 449.79166 3360.2083 396.87497 3360.2083 Q 343.9583 3333.7498 343.9583 3254.3748 Q 370.41666 3174.9998 291.04166 3174.9998 Q 238.12498 3174.9998 211.66666 3174.9998 Q 185.20833 3148.5415 132.29166 3122.0833 L 79.37499 3122.0833 L 26.458332 3095.6248 L 0.0 3095.6248 L 0.0 3095.6248 L 0.0 3069.1665 L 0.0 3069.1665 L 26.458332 3069.1665 L 26.458332 3042.7083 L 26.458332 3016.2498 L 52.916664 3016.2498 L 52.916664 3016.2498 L 185.20833 2751.6665 Q 343.9583 2487.0833 370.41666 2460.6248 Q 396.87497 2434.1665 396.87497 2407.7083 Q 396.87497 2381.2498 449.79166 2381.2498 Q 529.1666 2354.7915 555.625 2328.3333 Q 555.625 2328.3333 634.99994 2301.875 Q 714.37494 2301.875 714.37494 2328.3333 Q 714.37494 2354.7915 873.12494 2090.2083 Q 1031.875 1852.0833 1137.7083 1666.8749 Q 1243.5416 1508.1249 1243.5416 1481.6666 L 1243.5416 1481.6666 L 1402.2916 1243.5416 Q 1561.0416 1005.4166 1587.4999 1005.4166 Q 1613.9583 1005.4166 1719.7916 740.8333 Q 1825.6249 476.24997 2010.8333 291.04166 Q 2169.5833 105.83333 2196.0415 105.83333 L 2222.5 105.83333 L 2248.9583 105.83333 Q 2275.4165 105.83333 2275.4165 79.37499 L 2275.4165 52.916664 L 2275.4165 52.916664 L 2275.4165 52.916664 L 2301.875 26.458332 L 2301.875 26.458332 L 2381.2498 0.0 Q 2460.6248 -26.458332 2487.0833 0.0 Q 2487.0833 26.458332 2645.8333 26.458332 Q 2804.5833 0.0 2831.0415 26.458332 z M 2883.9583 185.20833 Q 2883.9583 158.74998 2883.9583 158.74998 L 2883.9583 158.74998 L 2883.9583 158.74998 Q 2883.9583 185.20833 2883.9583 185.20833 z M 952.49994 4074.583 Q 952.49994 4074.583 952.49994 4048.1248 Q 978.95825 4048.1248 978.95825 4074.583 Q 978.95825 4074.583 952.49994 4074.583 z" svg:height="45.772915mm" draw:style-name="style-382" svg:viewBox="0.0 0.0 3042.7083 4577.2915" svg:width="30.427082mm" svg:x="83.87291mm" svg:y="47.09583mm"/>
          <draw:path svg:d="M 264.5833 26.458332 L 291.04166 0.0 L 317.49997 52.916664 Q 343.9583 105.83333 423.3333 105.83333 Q 476.24997 105.83333 502.7083 105.83333 L 502.7083 105.83333 L 529.1666 158.74998 Q 529.1666 185.20833 555.625 211.66666 L 555.625 211.66666 L 529.1666 291.04166 Q 502.7083 370.41666 476.24997 370.41666 Q 449.79166 370.41666 449.79166 370.41666 L 423.3333 370.41666 L 423.3333 370.41666 L 423.3333 370.41666 L 370.41666 370.41666 Q 343.9583 370.41666 317.49997 449.79166 Q 317.49997 529.1666 291.04166 555.625 L 264.5833 582.0833 L 264.5833 582.0833 L 264.5833 582.0833 L 238.12498 582.0833 L 211.66666 582.0833 L 158.74998 582.0833 L 105.83333 582.0833 L 105.83333 582.0833 L 105.83333 555.625 L 79.37499 555.625 L 79.37499 555.625 L 79.37499 529.1666 L 105.83333 529.1666 L 105.83333 502.7083 L 105.83333 476.24997 L 132.29166 476.24997 L 132.29166 476.24997 L 105.83333 449.79166 Q 52.916664 423.3333 52.916664 343.9583 Q 52.916664 238.12498 26.458332 264.5833 L 0.0 264.5833 L 0.0 238.12498 L 0.0 211.66666 L 26.458332 211.66666 L 52.916664 211.66666 L 52.916664 185.20833 L 52.916664 185.20833 L 79.37499 185.20833 L 79.37499 158.74998 L 79.37499 158.74998 L 79.37499 158.74998 L 79.37499 132.29166 Q 52.916664 105.83333 52.916664 105.83333 L 52.916664 105.83333 L 52.916664 105.83333 L 52.916664 79.37499 L 158.74998 105.83333 Q 238.12498 105.83333 264.5833 105.83333 L 291.04166 105.83333 L 291.04166 105.83333 Q 264.5833 105.83333 238.12498 105.83333 Q 211.66666 79.37499 211.66666 52.916664 Q 211.66666 26.458332 238.12498 26.458332 Q 264.5833 52.916664 264.5833 26.458332 z" svg:height="5.820833mm" draw:style-name="style-383" svg:viewBox="0.0 0.0 555.625 582.0833" svg:width="5.5562496mm" svg:x="64.02916mm" svg:y="80.962494mm"/>
          <draw:path svg:d="M 1719.7916 52.916664 L 1719.7916 0.0 L 1772.7083 52.916664 Q 1799.1666 105.83333 1799.1666 132.29166 Q 1799.1666 158.74998 1931.4583 211.66666 Q 2063.75 291.04166 2063.75 264.5833 Q 2063.75 238.12498 2090.2083 238.12498 Q 2116.6665 238.12498 2116.6665 291.04166 Q 2143.125 317.49997 2196.0415 343.9583 Q 2248.9583 370.41666 2301.875 476.24997 Q 2328.3333 555.625 2354.7915 582.0833 L 2354.7915 582.0833 L 2328.3333 582.0833 Q 2301.875 582.0833 2196.0415 634.99994 L 2090.2083 687.9166 L 2090.2083 714.37494 L 2063.75 714.37494 L 2063.75 740.8333 L 2063.75 767.2916 L 2063.75 793.74994 L 2063.75 846.6666 L 2063.75 846.6666 L 2063.75 846.6666 L 2037.2915 926.0416 Q 2010.8333 1005.4166 1984.3749 1005.4166 Q 1957.9165 1005.4166 1957.9165 1111.25 Q 1957.9165 1190.6249 1878.5416 1243.5416 Q 1825.6249 1269.9999 1825.6249 1296.4583 L 1799.1666 1296.4583 L 1799.1666 1296.4583 L 1799.1666 1322.9166 L 1799.1666 1322.9166 L 1799.1666 1322.9166 L 1772.7083 1322.9166 L 1772.7083 1322.9166 L 1772.7083 1349.3749 L 1746.2499 1349.3749 L 1746.2499 1349.3749 L 1746.2499 1375.8333 L 1746.2499 1375.8333 L 1746.2499 1375.8333 L 1719.7916 1375.8333 L 1719.7916 1375.8333 L 1693.3333 1375.8333 L 1666.8749 1375.8333 L 1666.8749 1349.3749 L 1640.4166 1349.3749 L 1640.4166 1349.3749 L 1640.4166 1322.9166 L 1666.8749 1322.9166 Q 1693.3333 1322.9166 1693.3333 1269.9999 Q 1693.3333 1217.0833 1613.9583 1190.6249 Q 1561.0416 1164.1666 1561.0416 1111.25 Q 1561.0416 1031.875 1481.6666 1031.875 Q 1375.8333 1005.4166 1375.8333 1005.4166 Q 1375.8333 978.95825 1322.9166 978.95825 L 1269.9999 978.95825 L 1217.0833 978.95825 Q 1164.1666 1005.4166 793.74994 1111.25 L 449.79166 1217.0833 L 449.79166 1217.0833 L 423.3333 1217.0833 L 423.3333 1217.0833 L 423.3333 1217.0833 L 449.79166 1243.5416 L 476.24997 1269.9999 L 476.24997 1269.9999 L 476.24997 1269.9999 L 449.79166 1269.9999 L 449.79166 1269.9999 L 423.3333 1296.4583 L 396.87497 1322.9166 L 396.87497 1322.9166 L 370.41666 1322.9166 L 370.41666 1322.9166 L 370.41666 1322.9166 L 370.41666 1349.3749 L 370.41666 1349.3749 L 343.9583 1349.3749 L 343.9583 1349.3749 L 317.49997 1349.3749 L 317.49997 1349.3749 L 317.49997 1349.3749 L 291.04166 1375.8333 L 291.04166 1375.8333 L 291.04166 1375.8333 L 264.5833 1375.8333 L 264.5833 1375.8333 L 264.5833 1349.3749 L 264.5833 1349.3749 L 238.12498 1349.3749 L 238.12498 1349.3749 L 238.12498 1322.9166 L 238.12498 1322.9166 L 238.12498 1322.9166 Q 264.5833 1322.9166 264.5833 1322.9166 L 264.5833 1296.4583 L 264.5833 1296.4583 Q 264.5833 1296.4583 291.04166 1269.9999 Q 317.49997 1269.9999 264.5833 1269.9999 Q 211.66666 1269.9999 158.74998 1164.1666 L 105.83333 1084.7916 L 79.37499 1084.7916 L 79.37499 1058.3333 L 79.37499 1058.3333 L 52.916664 1058.3333 L 52.916664 1058.3333 L 52.916664 1058.3333 L 26.458332 1031.875 L 0.0 1031.875 L 0.0 1005.4166 L 0.0 978.95825 L 52.916664 978.95825 L 79.37499 952.49994 L 105.83333 952.49994 Q 158.74998 952.49994 158.74998 926.0416 L 185.20833 926.0416 L 264.5833 899.5833 Q 317.49997 899.5833 317.49997 926.0416 Q 317.49997 952.49994 343.9583 952.49994 Q 370.41666 952.49994 370.41666 926.0416 Q 396.87497 899.5833 793.74994 740.8333 Q 1190.6249 582.0833 1243.5416 582.0833 Q 1322.9166 555.625 1375.8333 529.1666 Q 1455.2083 476.24997 1481.6666 370.41666 Q 1508.1249 238.12498 1534.5833 238.12498 Q 1561.0416 238.12498 1587.4999 158.74998 Q 1613.9583 52.916664 1666.8749 79.37499 Q 1693.3333 105.83333 1719.7916 52.916664 z" svg:height="13.758332mm" draw:style-name="style-384" svg:viewBox="0.0 0.0 2354.7915 1375.8333" svg:width="23.547915mm" svg:x="132.29166mm" svg:y="85.725mm"/>
          <draw:path svg:d="M 158.74998 158.74998 L 158.74998 158.74998 L 132.29166 158.74998 L 132.29166 132.29166 L 52.916664 79.37499 Q 0.0 26.458332 0.0 0.0 Q 0.0 -26.458332 79.37499 26.458332 Q 158.74998 105.83333 158.74998 132.29166 Q 158.74998 132.29166 158.74998 158.74998 z" svg:height="1.5874999mm" draw:style-name="style-385" svg:viewBox="0.0 0.0 158.74998 158.74998" svg:width="1.5874999mm" svg:x="210.60832mm" svg:y="154.25208mm"/>
          <draw:path svg:d="M 2645.8333 317.49997 L 2645.8333 317.49997 L 2672.2915 317.49997 L 2672.2915 317.49997 L 2672.2915 343.9583 L 2698.7498 343.9583 L 2698.7498 423.3333 L 2698.7498 502.7083 L 2725.2083 502.7083 L 2725.2083 502.7083 L 2698.7498 634.99994 Q 2645.8333 767.2916 2619.3748 846.6666 Q 2566.4583 952.49994 2460.6248 1031.875 Q 2354.7915 1111.25 2328.3333 1137.7083 L 2275.4165 1137.7083 L 2248.9583 1137.7083 Q 2222.5 1164.1666 1931.4583 1217.0833 L 1640.4166 1322.9166 L 1587.4999 1322.9166 Q 1508.1249 1322.9166 1508.1249 1349.3749 L 1508.1249 1375.8333 L 1322.9166 1375.8333 Q 1137.7083 1375.8333 1058.3333 1349.3749 Q 952.49994 1322.9166 740.8333 1269.9999 Q 529.1666 1164.1666 317.49997 1031.875 L 105.83333 873.12494 L 105.83333 846.6666 L 105.83333 846.6666 L 132.29166 846.6666 L 132.29166 846.6666 L 158.74998 846.6666 L 185.20833 846.6666 L 185.20833 846.6666 L 211.66666 846.6666 L 211.66666 846.6666 L 211.66666 846.6666 L 211.66666 820.2083 L 211.66666 820.2083 L 185.20833 820.2083 L 185.20833 793.74994 L 185.20833 793.74994 L 158.74998 793.74994 L 158.74998 793.74994 L 158.74998 793.74994 L 158.74998 767.2916 L 158.74998 767.2916 L 132.29166 767.2916 L 132.29166 793.74994 L 132.29166 793.74994 L 105.83333 793.74994 L 105.83333 740.8333 Q 105.83333 714.37494 79.37499 687.9166 Q 52.916664 687.9166 105.83333 608.5416 Q 105.83333 529.1666 52.916664 502.7083 Q 0.0 476.24997 0.0 423.3333 L 0.0 343.9583 L 0.0 343.9583 L 0.0 317.49997 L 0.0 317.49997 L 0.0 317.49997 L 26.458332 317.49997 L 26.458332 317.49997 L 26.458332 291.04166 L 0.0 291.04166 L 0.0 291.04166 L 0.0 264.5833 L 0.0 264.5833 L 0.0 264.5833 L 0.0 238.12498 L 0.0 211.66666 L 0.0 211.66666 L 0.0 211.66666 L 0.0 185.20833 L 0.0 185.20833 L 52.916664 185.20833 L 79.37499 211.66666 L 317.49997 238.12498 Q 555.625 264.5833 714.37494 291.04166 Q 873.12494 317.49997 1005.4166 317.49997 L 1137.7083 317.49997 L 1164.1666 317.49997 L 1164.1666 317.49997 L 1164.1666 291.04166 L 1164.1666 291.04166 L 1190.6249 291.04166 L 1190.6249 264.5833 L 1217.0833 264.5833 L 1269.9999 264.5833 L 1349.3749 264.5833 Q 1428.7499 238.12498 1428.7499 238.12498 L 1428.7499 238.12498 L 1481.6666 264.5833 Q 1534.5833 264.5833 1534.5833 264.5833 L 1561.0416 264.5833 L 1587.4999 264.5833 Q 1613.9583 264.5833 1640.4166 317.49997 Q 1640.4166 370.41666 1640.4166 370.41666 Q 1640.4166 370.41666 1666.8749 396.87497 L 1693.3333 423.3333 L 1693.3333 423.3333 L 1693.3333 423.3333 L 1719.7916 396.87497 Q 1746.2499 370.41666 1772.7083 370.41666 Q 1799.1666 370.41666 1878.5416 317.49997 Q 1957.9165 264.5833 1957.9165 238.12498 Q 1957.9165 211.66666 2010.8333 185.20833 Q 2063.75 158.74998 2063.75 105.83333 L 2090.2083 52.916664 L 2196.0415 26.458332 Q 2301.875 0.0 2328.3333 0.0 Q 2381.2498 0.0 2434.1665 52.916664 Q 2460.6248 105.83333 2487.0833 52.916664 Q 2513.5415 26.458332 2539.9998 52.916664 Q 2592.9165 52.916664 2566.4583 79.37499 Q 2566.4583 105.83333 2592.9165 105.83333 Q 2645.8333 132.29166 2619.3748 185.20833 Q 2619.3748 211.66666 2645.8333 238.12498 Q 2672.2915 238.12498 2645.8333 264.5833 Q 2645.8333 317.49997 2645.8333 317.49997 z M 2301.875 52.916664 Q 2328.3333 52.916664 2328.3333 79.37499 Q 2328.3333 105.83333 2301.875 105.83333 Q 2275.4165 105.83333 2275.4165 79.37499 Q 2275.4165 52.916664 2301.875 52.916664 z M 1455.2083 317.49997 Q 1481.6666 317.49997 1481.6666 317.49997 Q 1481.6666 317.49997 1481.6666 317.49997 Q 1455.2083 317.49997 1455.2083 317.49997 z" svg:height="13.758332mm" draw:style-name="style-386" svg:viewBox="0.0 0.0 2725.2083 1375.8333" svg:width="27.252083mm" svg:x="152.4mm" svg:y="254.52916mm"/>
          <draw:path svg:d="M 0.0 132.29166 L 0.0 0.0 L 26.458332 0.0 L 26.458332 0.0 L 105.83333 185.20833 Q 185.20833 343.9583 211.66666 370.41666 Q 238.12498 396.87497 264.5833 396.87497 L 264.5833 423.3333 L 264.5833 423.3333 Q 264.5833 449.79166 185.20833 396.87497 Q 105.83333 396.87497 52.916664 343.9583 Q 26.458332 291.04166 0.0 132.29166 z" svg:height="4.233333mm" draw:style-name="style-387" svg:viewBox="0.0 0.0 264.5833 423.3333" svg:width="2.6458333mm" svg:x="115.62291mm" svg:y="59.531246mm"/>
          <draw:path svg:d="M 0.0 1534.5833 L 0.0 0.0 L 26.458332 0.0 Q 26.458332 26.458332 52.916664 211.66666 L 79.37499 370.41666 L 79.37499 370.41666 L 79.37499 370.41666 L 79.37499 396.87497 L 79.37499 396.87497 L 105.83333 396.87497 L 105.83333 423.3333 L 132.29166 423.3333 L 158.74998 423.3333 L 211.66666 423.3333 Q 264.5833 423.3333 264.5833 370.41666 Q 264.5833 343.9583 343.9583 317.49997 Q 396.87497 317.49997 423.3333 343.9583 Q 423.3333 370.41666 449.79166 370.41666 Q 476.24997 370.41666 476.24997 423.3333 L 502.7083 449.79166 L 502.7083 449.79166 L 502.7083 476.24997 L 502.7083 476.24997 L 502.7083 476.24997 L 529.1666 476.24997 L 529.1666 476.24997 L 555.625 502.7083 L 555.625 502.7083 L 555.625 899.5833 Q 555.625 1296.4583 582.0833 1375.8333 L 608.5416 1428.7499 L 608.5416 1455.2083 L 608.5416 1481.6666 L 714.37494 1481.6666 Q 793.74994 1481.6666 820.2083 1508.1249 L 820.2083 1508.1249 L 873.12494 1508.1249 Q 899.5833 1481.6666 952.49994 1508.1249 L 1005.4166 1534.5833 L 1084.7916 1508.1249 Q 1190.6249 1508.1249 1190.6249 1534.5833 Q 1217.0833 1587.4999 1746.2499 1587.4999 Q 2275.4165 1587.4999 2301.875 1587.4999 L 2354.7915 1587.4999 L 2354.7915 1561.0416 Q 2354.7915 1561.0416 2381.2498 1534.5833 L 2381.2498 1508.1249 L 2381.2498 1481.6666 Q 2407.7083 1428.7499 2407.7083 1190.6249 L 2407.7083 952.49994 L 2407.7083 952.49994 L 2434.1665 952.49994 L 2434.1665 1005.4166 L 2460.6248 1058.3333 L 2460.6248 1005.4166 L 2460.6248 978.95825 L 2513.5415 1005.4166 Q 2566.4583 1005.4166 2592.9165 1084.7916 Q 2619.3748 1164.1666 2672.2915 1164.1666 Q 2698.7498 1164.1666 2698.7498 1164.1666 L 2725.2083 1164.1666 L 2725.2083 1164.1666 L 2725.2083 1164.1666 L 2725.2083 1190.6249 L 2725.2083 1190.6249 L 2725.2083 1243.5416 L 2725.2083 1296.4583 L 2725.2083 1349.3749 Q 2698.7498 1402.2916 2672.2915 1402.2916 Q 2645.8333 1402.2916 2672.2915 1481.6666 Q 2672.2915 1561.0416 2645.8333 1640.4166 Q 2592.9165 1693.3333 2619.3748 1719.7916 Q 2645.8333 1719.7916 2645.8333 1746.2499 Q 2645.8333 1772.7083 2619.3748 1746.2499 Q 2566.4583 1746.2499 2566.4583 1772.7083 Q 2566.4583 1799.1666 2592.9165 1799.1666 Q 2619.3748 1799.1666 2619.3748 1825.6249 L 2619.3748 1852.0833 L 2566.4583 1852.0833 Q 2513.5415 1852.0833 2460.6248 1878.5416 Q 2434.1665 1904.9999 2407.7083 1878.5416 Q 2407.7083 1852.0833 2381.2498 1852.0833 Q 2354.7915 1878.5416 2354.7915 1904.9999 Q 2354.7915 1957.9165 2328.3333 1957.9165 L 2301.875 1957.9165 L 2275.4165 1931.4583 L 2248.9583 1931.4583 L 2248.9583 1984.3749 Q 2275.4165 2010.8333 2301.875 2010.8333 Q 2354.7915 2010.8333 2354.7915 2037.2915 Q 2354.7915 2063.75 2301.875 2116.6665 Q 2248.9583 2143.125 2248.9583 2169.5833 Q 2196.0415 2196.0415 2222.5 2222.5 Q 2222.5 2248.9583 2196.0415 2248.9583 Q 2169.5833 2275.4165 2222.5 2248.9583 Q 2248.9583 2248.9583 2248.9583 2275.4165 Q 2248.9583 2328.3333 2222.5 2328.3333 Q 2196.0415 2328.3333 2196.0415 2354.7915 Q 2196.0415 2381.2498 2143.125 2381.2498 Q 2090.2083 2381.2498 2116.6665 2407.7083 Q 2143.125 2407.7083 2116.6665 2487.0833 Q 2090.2083 2539.9998 2116.6665 2592.9165 Q 2143.125 2619.3748 2116.6665 2698.7498 Q 2090.2083 2751.6665 2037.2915 2751.6665 Q 2010.8333 2751.6665 2010.8333 2778.1248 L 2037.2915 2778.1248 L 2037.2915 2804.5833 L 2037.2915 2831.0415 L 2037.2915 2857.4998 L 2037.2915 2883.9583 L 2037.2915 2883.9583 L 2037.2915 2857.4998 L 2037.2915 2857.4998 L 2037.2915 2857.4998 L 2063.75 2831.0415 L 2090.2083 2804.5833 L 2090.2083 2831.0415 L 2090.2083 2857.4998 L 2116.6665 2857.4998 L 2116.6665 2857.4998 L 2143.125 2883.9583 L 2143.125 2883.9583 L 2169.5833 2910.4165 Q 2196.0415 2910.4165 2196.0415 2963.3333 Q 2196.0415 2989.7915 2169.5833 3016.2498 L 2169.5833 3069.1665 L 2196.0415 3069.1665 L 2222.5 3069.1665 L 2248.9583 3069.1665 L 2248.9583 3069.1665 L 2248.9583 3069.1665 L 2248.9583 3069.1665 L 2248.9583 3095.6248 L 2248.9583 3095.6248 L 2275.4165 3095.6248 L 2275.4165 3122.0833 L 2275.4165 3122.0833 L 2301.875 3122.0833 L 2301.875 3122.0833 L 2301.875 3122.0833 L 2248.9583 3122.0833 L 2196.0415 3122.0833 L 2196.0415 3122.0833 L 2196.0415 3122.0833 L 2196.0415 3122.0833 L 2196.0415 3095.6248 L 2169.5833 3095.6248 Q 2169.5833 3122.0833 2143.125 3122.0833 L 2143.125 3122.0833 L 2143.125 3122.0833 L 2116.6665 3122.0833 L 2116.6665 3095.6248 Q 2143.125 3069.1665 2143.125 3069.1665 L 2143.125 3042.7083 L 2116.6665 3042.7083 L 2116.6665 3016.2498 L 2116.6665 3016.2498 L 2090.2083 3016.2498 L 2090.2083 3016.2498 L 2090.2083 3016.2498 L 2063.75 3042.7083 L 2037.2915 3069.1665 L 2037.2915 3069.1665 L 2037.2915 3069.1665 L 2037.2915 3095.6248 L 2037.2915 3122.0833 L 2037.2915 3122.0833 L 2037.2915 3148.5415 L 2037.2915 3174.9998 L 2037.2915 3201.4583 L 2010.8333 3201.4583 L 2010.8333 3174.9998 L 2010.8333 3174.9998 L 1984.3749 3174.9998 L 1984.3749 3201.4583 L 1984.3749 3227.9165 L 2037.2915 3280.8333 Q 2090.2083 3333.7498 2090.2083 3360.2083 L 2090.2083 3386.6665 L 2116.6665 3386.6665 L 2143.125 3386.6665 L 2143.125 3413.1248 L 2143.125 3413.1248 L 2169.5833 3413.1248 L 2169.5833 3439.5833 L 2143.125 3439.5833 L 2116.6665 3439.5833 L 2063.75 3466.0415 L 2010.8333 3466.0415 L 2010.8333 3439.5833 L 1984.3749 3439.5833 L 1984.3749 3439.5833 L 1984.3749 3439.5833 L 1931.4583 3413.1248 Q 1878.5416 3413.1248 1878.5416 3386.6665 Q 1878.5416 3360.2083 1852.0833 3360.2083 Q 1825.6249 3360.2083 1825.6249 3333.7498 Q 1825.6249 3307.2915 1799.1666 3307.2915 L 1772.7083 3280.8333 L 1746.2499 3280.8333 L 1719.7916 3280.8333 L 1719.7916 3307.2915 L 1719.7916 3307.2915 L 1693.3333 3386.6665 Q 1693.3333 3466.0415 1666.8749 3466.0415 Q 1640.4166 3466.0415 1613.9583 3545.4165 Q 1613.9583 3598.3333 1561.0416 3704.1665 Q 1561.0416 3783.5415 1561.0416 3809.9998 L 1561.0416 3862.9165 L 1561.0416 3862.9165 L 1561.0416 3862.9165 L 1534.5833 3889.3748 Q 1508.1249 3915.833 1508.1249 3968.7498 L 1508.1249 4048.1248 L 1508.1249 4021.6665 Q 1508.1249 3995.208 1534.5833 4021.6665 Q 1534.5833 4074.583 1561.0416 4074.583 Q 1587.4999 4074.583 1613.9583 4048.1248 L 1640.4166 4048.1248 L 1640.4166 4074.583 L 1640.4166 4101.0415 L 1613.9583 4101.0415 L 1587.4999 4101.0415 L 1587.4999 4127.5 Q 1587.4999 4153.958 1613.9583 4153.958 Q 1640.4166 4180.4165 1666.8749 4180.4165 L 1693.3333 4180.4165 L 1693.3333 4206.875 L 1719.7916 4206.875 L 1719.7916 4180.4165 L 1719.7916 4153.958 L 1746.2499 4233.333 Q 1772.7083 4286.25 1799.1666 4312.708 L 1825.6249 4339.1665 L 1825.6249 4339.1665 L 1825.6249 4339.1665 L 1825.6249 4365.625 L 1825.6249 4365.625 L 1825.6249 4392.083 L 1825.6249 4445.0 L 1825.6249 4445.0 L 1825.6249 4445.0 L 1666.8749 4550.833 Q 1508.1249 4656.6665 1428.7499 4736.0415 Q 1349.3749 4841.8745 1349.3749 4868.333 L 1349.3749 4921.2495 L 1322.9166 4947.708 L 1322.9166 4974.1665 L 1322.9166 4974.1665 L 1296.4583 4974.1665 L 1296.4583 5106.458 L 1296.4583 5238.7495 L 1322.9166 5265.208 L 1322.9166 5291.6665 L 1296.4583 5291.6665 L 1269.9999 5291.6665 L 1269.9999 5265.208 L 1269.9999 5238.7495 L 1243.5416 5238.7495 L 1217.0833 5238.7495 L 1217.0833 5185.833 Q 1190.6249 5159.3745 1164.1666 5185.833 Q 1137.7083 5185.833 1137.7083 5159.3745 Q 1137.7083 5132.9165 1058.3333 5132.9165 Q 952.49994 5132.9165 926.0416 5106.458 Q 873.12494 5053.5415 714.37494 5053.5415 Q 582.0833 5027.083 555.625 5053.5415 Q 555.625 5079.9995 476.24997 5079.9995 Q 396.87497 5079.9995 291.04166 5079.9995 Q 211.66666 5079.9995 211.66666 5106.458 Q 185.20833 5159.3745 158.74998 5132.9165 L 105.83333 5132.9165 L 105.83333 5079.9995 Q 105.83333 5053.5415 79.37499 5053.5415 Q 52.916664 5053.5415 26.458332 4974.1665 L 26.458332 4921.2495 L 26.458332 4788.958 Q 26.458332 4656.6665 0.0 3862.9165 Q -26.458332 3042.7083 0.0 1534.5833 z M 2672.2915 1243.5416 Q 2672.2915 1243.5416 2698.7498 1243.5416 Q 2698.7498 1269.9999 2672.2915 1269.9999 Q 2672.2915 1269.9999 2672.2915 1243.5416 z M 2275.4165 1852.0833 L 2301.875 1852.0833 L 2301.875 1852.0833 Q 2301.875 1852.0833 2301.875 1852.0833 L 2275.4165 1852.0833 L 2275.4165 1852.0833 z M 2010.8333 2672.2915 Q 2037.2915 2672.2915 2037.2915 2672.2915 Q 2037.2915 2698.7498 2037.2915 2698.7498 Q 2010.8333 2698.7498 2010.8333 2672.2915 z M 1375.8333 3757.0833 L 1375.8333 3757.0833 L 1402.2916 3730.6248 Q 1428.7499 3730.6248 1455.2083 3809.9998 Q 1455.2083 3862.9165 1428.7499 3862.9165 Q 1402.2916 3862.9165 1375.8333 3862.9165 L 1349.3749 3862.9165 L 1349.3749 3862.9165 L 1349.3749 3862.9165 L 1322.9166 3862.9165 L 1322.9166 3862.9165 L 1322.9166 3836.4583 L 1349.3749 3836.4583 L 1349.3749 3809.9998 L 1349.3749 3757.0833 L 1375.8333 3757.0833 z M 1561.0416 4206.875 Q 1561.0416 4206.875 1587.4999 4206.875 Q 1587.4999 4233.333 1561.0416 4233.333 Q 1561.0416 4233.333 1561.0416 4206.875 z" svg:height="52.916664mm" draw:style-name="style-388" svg:viewBox="0.0 0.0 2725.2083 5291.6665" svg:width="27.252083mm" svg:x="3.439583mm" svg:y="92.604164mm"/>
          <draw:path svg:d="M 714.37494 0.0 L 740.8333 0.0 L 767.2916 0.0 Q 793.74994 0.0 793.74994 26.458332 Q 793.74994 79.37499 926.0416 132.29166 Q 1084.7916 158.74998 1084.7916 185.20833 L 1084.7916 185.20833 L 1084.7916 211.66666 Q 1084.7916 238.12498 1031.875 238.12498 Q 1005.4166 238.12498 978.95825 317.49997 Q 952.49994 396.87497 978.95825 396.87497 Q 978.95825 423.3333 978.95825 476.24997 Q 952.49994 529.1666 978.95825 529.1666 L 1031.875 529.1666 L 1031.875 529.1666 L 1031.875 555.625 L 1031.875 555.625 L 1031.875 555.625 L 1058.3333 555.625 L 1058.3333 555.625 L 1058.3333 582.0833 L 1031.875 582.0833 L 1031.875 582.0833 L 1031.875 608.5416 L 1031.875 608.5416 L 1031.875 608.5416 L 1058.3333 661.4583 Q 1084.7916 687.9166 1111.25 687.9166 Q 1137.7083 687.9166 1137.7083 740.8333 Q 1164.1666 793.74994 1111.25 820.2083 Q 1058.3333 820.2083 1084.7916 846.6666 Q 1084.7916 873.12494 1058.3333 873.12494 L 1031.875 873.12494 L 1031.875 899.5833 L 1031.875 899.5833 L 1005.4166 926.0416 L 1005.4166 952.49994 L 1137.7083 952.49994 Q 1296.4583 952.49994 1296.4583 926.0416 Q 1296.4583 899.5833 1375.8333 899.5833 Q 1455.2083 873.12494 1481.6666 899.5833 Q 1508.1249 926.0416 1508.1249 952.49994 Q 1561.0416 978.95825 1561.0416 978.95825 L 1561.0416 978.95825 L 1613.9583 1005.4166 L 1640.4166 1031.875 L 1640.4166 1031.875 L 1613.9583 1031.875 L 1613.9583 1031.875 L 1613.9583 1031.875 L 1640.4166 1058.3333 L 1666.8749 1084.7916 L 1693.3333 1084.7916 L 1719.7916 1084.7916 L 1719.7916 1111.25 L 1719.7916 1111.25 L 1693.3333 1111.25 L 1666.8749 1111.25 L 1666.8749 1137.7083 L 1666.8749 1190.6249 L 1613.9583 1190.6249 Q 1534.5833 1190.6249 1508.1249 1164.1666 Q 1481.6666 1137.7083 1455.2083 1190.6249 Q 1455.2083 1243.5416 1428.7499 1243.5416 Q 1402.2916 1243.5416 1402.2916 1217.0833 Q 1402.2916 1190.6249 1375.8333 1217.0833 Q 1349.3749 1243.5416 1322.9166 1217.0833 Q 1269.9999 1190.6249 1243.5416 1217.0833 L 1190.6249 1217.0833 L 1190.6249 1243.5416 L 1190.6249 1269.9999 L 1164.1666 1322.9166 L 1164.1666 1375.8333 L 1164.1666 1375.8333 L 1137.7083 1375.8333 L 1137.7083 1349.3749 Q 1137.7083 1296.4583 1111.25 1243.5416 Q 1084.7916 1164.1666 1031.875 1164.1666 Q 978.95825 1164.1666 978.95825 1190.6249 Q 978.95825 1217.0833 952.49994 1217.0833 L 926.0416 1217.0833 L 926.0416 1190.6249 Q 926.0416 1137.7083 952.49994 1111.25 Q 952.49994 1084.7916 926.0416 1084.7916 Q 873.12494 1084.7916 873.12494 1058.3333 Q 873.12494 1031.875 820.2083 1005.4166 Q 767.2916 978.95825 820.2083 926.0416 Q 846.6666 873.12494 820.2083 820.2083 L 793.74994 767.2916 L 767.2916 767.2916 L 714.37494 767.2916 L 714.37494 793.74994 Q 714.37494 820.2083 687.9166 793.74994 Q 687.9166 767.2916 661.4583 767.2916 Q 661.4583 793.74994 608.5416 820.2083 L 582.0833 820.2083 L 582.0833 846.6666 L 555.625 846.6666 L 555.625 820.2083 Q 555.625 793.74994 529.1666 793.74994 L 529.1666 793.74994 L 529.1666 793.74994 L 529.1666 767.2916 L 555.625 767.2916 L 582.0833 767.2916 L 555.625 740.8333 L 529.1666 740.8333 L 529.1666 714.37494 L 555.625 687.9166 L 555.625 687.9166 L 555.625 661.4583 L 529.1666 661.4583 Q 502.7083 661.4583 449.79166 661.4583 Q 396.87497 661.4583 396.87497 634.99994 Q 370.41666 608.5416 396.87497 608.5416 Q 423.3333 608.5416 343.9583 555.625 Q 264.5833 502.7083 291.04166 502.7083 Q 291.04166 502.7083 185.20833 476.24997 Q 105.83333 449.79166 105.83333 396.87497 L 105.83333 370.41666 L 79.37499 370.41666 L 52.916664 343.9583 L 52.916664 343.9583 L 79.37499 343.9583 L 79.37499 343.9583 L 79.37499 343.9583 L 79.37499 317.49997 L 79.37499 317.49997 L 52.916664 291.04166 L 52.916664 238.12498 L 26.458332 238.12498 L 0.0 238.12498 L 0.0 238.12498 L 26.458332 211.66666 L 26.458332 211.66666 L 26.458332 185.20833 L 52.916664 185.20833 L 79.37499 185.20833 L 79.37499 185.20833 L 79.37499 185.20833 L 105.83333 185.20833 L 105.83333 185.20833 L 185.20833 211.66666 Q 238.12498 238.12498 238.12498 185.20833 Q 238.12498 158.74998 317.49997 185.20833 Q 396.87497 185.20833 529.1666 158.74998 Q 661.4583 132.29166 661.4583 79.37499 Q 634.99994 26.458332 661.4583 26.458332 Q 687.9166 26.458332 714.37494 0.0 z M 1322.9166 1137.7083 Q 1349.3749 1137.7083 1349.3749 1137.7083 Q 1349.3749 1137.7083 1349.3749 1137.7083 Q 1322.9166 1137.7083 1322.9166 1137.7083 z" svg:height="13.758332mm" draw:style-name="style-389" svg:viewBox="0.0 0.0 1719.7916 1375.8333" svg:width="17.197916mm" svg:x="46.302082mm" svg:y="88.10625mm"/>
          <draw:path svg:d="M 158.74998 449.79166 L 185.20833 423.3333 L 185.20833 423.3333 L 185.20833 396.87497 L 185.20833 396.87497 L 185.20833 396.87497 L 211.66666 396.87497 L 211.66666 396.87497 L 211.66666 370.41666 L 185.20833 370.41666 L 185.20833 370.41666 L 185.20833 343.9583 L 158.74998 343.9583 Q 132.29166 343.9583 79.37499 370.41666 L 0.0 370.41666 L 52.916664 185.20833 Q 79.37499 26.458332 79.37499 0.0 Q 52.916664 -26.458332 105.83333 0.0 Q 185.20833 26.458332 158.74998 132.29166 Q 158.74998 238.12498 185.20833 238.12498 Q 238.12498 238.12498 238.12498 185.20833 Q 264.5833 132.29166 343.9583 132.29166 Q 449.79166 158.74998 370.41666 291.04166 Q 291.04166 396.87497 264.5833 449.79166 Q 264.5833 502.7083 423.3333 502.7083 Q 582.0833 502.7083 608.5416 529.1666 Q 634.99994 529.1666 634.99994 555.625 Q 634.99994 582.0833 343.9583 608.5416 Q 79.37499 661.4583 0.0 661.4583 Q -79.37499 661.4583 26.458332 555.625 Q 132.29166 476.24997 158.74998 449.79166 z" svg:height="6.614583mm" draw:style-name="style-390" svg:viewBox="0.0 0.0 634.99994 661.4583" svg:width="6.3499994mm" svg:x="53.710415mm" svg:y="118.79791mm"/>
          <draw:path svg:d="M 608.5416 582.0833 L 608.5416 582.0833 L 714.37494 1111.25 Q 793.74994 1640.4166 899.5833 1904.9999 Q 1005.4166 2169.5833 1111.25 2301.875 Q 1217.0833 2434.1665 1508.1249 2592.9165 Q 1799.1666 2804.5833 2222.5 2963.3333 Q 2672.2915 3122.0833 2698.7498 3148.5415 Q 2751.6665 3174.9998 2804.5833 3174.9998 L 2883.9583 3174.9998 L 2910.4165 3174.9998 L 2936.8748 3174.9998 L 2936.8748 3174.9998 L 2963.3333 3174.9998 L 2963.3333 3174.9998 L 2963.3333 3174.9998 L 2963.3333 3148.5415 L 2963.3333 3148.5415 L 2989.7915 3148.5415 L 2989.7915 3122.0833 L 2989.7915 3122.0833 L 2963.3333 3122.0833 L 2963.3333 3122.0833 L 2963.3333 3122.0833 L 2963.3333 3095.6248 L 2963.3333 3095.6248 L 2936.8748 3095.6248 L 2936.8748 3069.1665 L 3016.2498 3069.1665 L 3069.1665 3069.1665 L 3069.1665 3042.7083 L 3069.1665 3042.7083 L 3122.0833 3042.7083 L 3148.5415 3042.7083 L 3148.5415 3042.7083 L 3174.9998 3042.7083 L 3174.9998 3069.1665 L 3174.9998 3095.6248 L 3201.4583 3201.4583 Q 3201.4583 3280.8333 3227.9165 3598.3333 Q 3280.8333 3889.3748 3174.9998 3968.7498 Q 3122.0833 4021.6665 3095.6248 4021.6665 L 3095.6248 4048.1248 L 3069.1665 4048.1248 Q 3042.7083 4074.583 3016.2498 4074.583 L 2989.7915 4074.583 L 2963.3333 4101.0415 L 2936.8748 4127.5 L 2910.4165 4127.5 L 2857.4998 4127.5 L 2857.4998 4153.958 L 2857.4998 4153.958 L 2831.0415 4153.958 L 2831.0415 4180.4165 L 2831.0415 4180.4165 L 2804.5833 4180.4165 L 2804.5833 4180.4165 L 2804.5833 4206.875 L 2672.2915 4312.708 Q 2539.9998 4418.5415 2592.9165 4445.0 Q 2645.8333 4471.458 2645.8333 4471.458 L 2645.8333 4497.9165 L 2645.8333 4497.9165 L 2645.8333 4497.9165 L 2672.2915 4497.9165 L 2672.2915 4497.9165 L 2645.8333 4497.9165 L 2619.3748 4497.9165 L 2513.5415 4497.9165 Q 2407.7083 4497.9165 2354.7915 4471.458 Q 2301.875 4445.0 2328.3333 4445.0 Q 2328.3333 4445.0 2169.5833 4471.458 L 2010.8333 4497.9165 L 1957.9165 4524.375 L 1931.4583 4550.833 L 1931.4583 4550.833 L 1904.9999 4550.833 L 1904.9999 4550.833 L 1904.9999 4550.833 L 1904.9999 4577.2915 L 1904.9999 4577.2915 L 1931.4583 4603.75 L 1931.4583 4603.75 L 1878.5416 4603.75 Q 1825.6249 4603.75 1693.3333 4656.6665 Q 1534.5833 4709.583 1481.6666 4736.0415 L 1428.7499 4762.4995 L 1428.7499 4736.0415 Q 1428.7499 4709.583 1455.2083 4683.1245 Q 1455.2083 4656.6665 1402.2916 4656.6665 L 1349.3749 4630.208 L 1349.3749 4550.833 Q 1349.3749 4497.9165 1269.9999 4497.9165 L 1164.1666 4497.9165 L 1164.1666 4497.9165 Q 1164.1666 4471.458 1084.7916 4445.0 Q 1031.875 4418.5415 1005.4166 4286.25 Q 952.49994 4153.958 873.12494 4021.6665 L 793.74994 3862.9165 L 793.74994 3862.9165 Q 793.74994 3836.4583 740.8333 3783.5415 L 714.37494 3730.6248 L 714.37494 3704.1665 Q 687.9166 3677.7083 661.4583 3651.2498 Q 634.99994 3651.2498 582.0833 3545.4165 Q 529.1666 3413.1248 449.79166 3386.6665 Q 396.87497 3333.7498 317.49997 3069.1665 L 238.12498 2831.0415 L 238.12498 2751.6665 Q 211.66666 2698.7498 158.74998 2222.5 L 105.83333 1746.2499 L 79.37499 1693.3333 L 79.37499 1666.8749 L 105.83333 1666.8749 Q 132.29166 1666.8749 132.29166 1719.7916 Q 158.74998 1772.7083 158.74998 1746.2499 L 158.74998 1693.3333 L 185.20833 1693.3333 L 185.20833 1693.3333 L 185.20833 1666.8749 L 211.66666 1666.8749 L 211.66666 1613.9583 Q 211.66666 1561.0416 211.66666 1534.5833 Q 211.66666 1534.5833 132.29166 1322.9166 L 79.37499 1084.7916 L 79.37499 1005.4166 Q 52.916664 952.49994 26.458332 820.2083 L 0.0 687.9166 L 0.0 687.9166 Q 0.0 687.9166 0.0 634.99994 L 0.0 582.0833 L 0.0 317.49997 Q 0.0 52.916664 264.5833 0.0 Q 555.625 -52.916664 582.0833 264.5833 Q 582.0833 582.0833 608.5416 582.0833 z M 952.49994 2910.4165 L 952.49994 2936.8748 L 978.95825 2963.3333 L 978.95825 2989.7915 L 952.49994 2989.7915 L 899.5833 2963.3333 L 899.5833 2963.3333 L 899.5833 2963.3333 L 873.12494 2963.3333 L 873.12494 2963.3333 L 873.12494 2989.7915 L 846.6666 2989.7915 L 846.6666 2989.7915 L 846.6666 3016.2498 L 846.6666 3016.2498 L 846.6666 3016.2498 L 820.2083 3016.2498 L 820.2083 3016.2498 L 820.2083 3042.7083 L 793.74994 3042.7083 L 793.74994 3042.7083 L 793.74994 3069.1665 L 793.74994 3069.1665 L 793.74994 3069.1665 L 767.2916 3069.1665 L 767.2916 3069.1665 L 740.8333 3095.6248 L 714.37494 3095.6248 L 714.37494 3069.1665 L 740.8333 3042.7083 L 740.8333 3016.2498 L 740.8333 2989.7915 L 793.74994 2910.4165 Q 793.74994 2831.0415 634.99994 2539.9998 Q 476.24997 2248.9583 476.24997 2169.5833 Q 476.24997 2116.6665 529.1666 2248.9583 Q 582.0833 2381.2498 767.2916 2645.8333 Q 952.49994 2883.9583 952.49994 2910.4165 z M 582.0833 3042.7083 Q 582.0833 2857.4998 608.5416 2989.7915 Q 661.4583 3122.0833 687.9166 3122.0833 Q 687.9166 3122.0833 687.9166 3227.9165 Q 687.9166 3307.2915 634.99994 3280.8333 Q 582.0833 3227.9165 582.0833 3042.7083 z" svg:height="47.624996mm" draw:style-name="style-391" svg:viewBox="0.0 0.0 3227.9165 4762.4995" svg:width="32.279163mm" svg:x="79.90416mm" svg:y="155.04582mm"/>
          <draw:path svg:d="M 1137.7083 26.458332 L 1137.7083 0.0 L 1243.5416 26.458332 Q 1322.9166 26.458332 1349.3749 105.83333 Q 1402.2916 185.20833 1428.7499 185.20833 L 1455.2083 185.20833 L 1455.2083 185.20833 Q 1455.2083 185.20833 1455.2083 211.66666 L 1481.6666 211.66666 L 1481.6666 211.66666 Q 1481.6666 238.12498 1508.1249 238.12498 L 1508.1249 238.12498 L 1587.4999 317.49997 Q 1666.8749 396.87497 1693.3333 449.79166 L 1693.3333 529.1666 L 1640.4166 529.1666 L 1587.4999 555.625 L 1534.5833 555.625 Q 1481.6666 555.625 1481.6666 582.0833 Q 1455.2083 582.0833 1322.9166 634.99994 L 1190.6249 687.9166 L 1190.6249 687.9166 Q 1190.6249 661.4583 1031.875 714.37494 Q 873.12494 767.2916 740.8333 767.2916 Q 608.5416 767.2916 396.87497 740.8333 L 185.20833 687.9166 L 185.20833 687.9166 L 158.74998 661.4583 L 132.29166 661.4583 L 105.83333 661.4583 L 105.83333 634.99994 L 79.37499 634.99994 L 79.37499 634.99994 L 79.37499 608.5416 L 79.37499 608.5416 L 79.37499 608.5416 L 52.916664 608.5416 L 52.916664 608.5416 L 26.458332 582.0833 L 0.0 582.0833 L 0.0 555.625 L 0.0 555.625 L 26.458332 555.625 L 26.458332 555.625 L 26.458332 529.1666 L 26.458332 529.1666 L 52.916664 502.7083 L 52.916664 476.24997 L 79.37499 476.24997 L 79.37499 449.79166 L 185.20833 449.79166 Q 291.04166 449.79166 634.99994 317.49997 Q 978.95825 185.20833 1058.3333 132.29166 Q 1137.7083 79.37499 1137.7083 26.458332 z" svg:height="7.6729164mm" draw:style-name="style-392" svg:viewBox="0.0 0.0 1693.3333 767.2916" svg:width="16.933332mm" svg:x="83.34374mm" svg:y="230.45207mm"/>
          <draw:path svg:d="M 4101.0415 26.458332 L 4101.0415 0.0 L 4127.5 0.0 L 4153.958 26.458332 L 4153.958 26.458332 L 4180.4165 26.458332 L 4180.4165 52.916664 L 4180.4165 79.37499 L 4206.875 79.37499 L 4206.875 79.37499 L 4206.875 105.83333 L 4233.333 105.83333 L 4233.333 132.29166 Q 4233.333 158.74998 4259.7915 185.20833 L 4286.25 238.12498 L 4286.25 238.12498 L 4286.25 238.12498 L 4286.25 264.5833 L 4286.25 264.5833 L 4312.708 317.49997 L 4339.1665 370.41666 L 4339.1665 370.41666 L 4339.1665 343.9583 L 4339.1665 343.9583 L 4339.1665 343.9583 L 4365.625 343.9583 L 4365.625 343.9583 L 4392.083 582.0833 Q 4392.083 820.2083 4339.1665 1058.3333 Q 4286.25 1296.4583 4180.4165 1508.1249 Q 4048.1248 1719.7916 4021.6665 1746.2499 Q 3968.7498 1772.7083 3942.2915 1799.1666 L 3915.833 1825.6249 L 3915.833 1825.6249 L 3915.833 1825.6249 L 3889.3748 1825.6249 L 3889.3748 1825.6249 L 3862.9165 1852.0833 L 3836.4583 1878.5416 L 3809.9998 1878.5416 L 3783.5415 1878.5416 L 3783.5415 1904.9999 L 3783.5415 1904.9999 L 3757.0833 1904.9999 Q 3730.6248 1931.4583 3651.2498 1957.9165 Q 3598.3333 1984.3749 3174.9998 2090.2083 L 2778.1248 2169.5833 L 2751.6665 2169.5833 L 2698.7498 2169.5833 L 2698.7498 2143.125 L 2698.7498 2116.6665 L 2539.9998 2116.6665 Q 2354.7915 2143.125 2116.6665 2063.75 L 1904.9999 2010.8333 L 1904.9999 1984.3749 L 1904.9999 1957.9165 L 1904.9999 1957.9165 Q 1931.4583 1931.4583 1931.4583 1931.4583 L 1931.4583 1931.4583 L 1957.9165 1931.4583 L 1984.3749 1931.4583 L 1984.3749 1904.9999 L 1957.9165 1878.5416 L 1957.9165 1878.5416 L 1957.9165 1878.5416 L 1957.9165 1852.0833 L 1957.9165 1852.0833 L 1957.9165 1825.6249 L 1957.9165 1799.1666 L 1957.9165 1799.1666 Q 1957.9165 1772.7083 1931.4583 1772.7083 Q 1904.9999 1719.7916 1799.1666 1693.3333 Q 1666.8749 1640.4166 1640.4166 1561.0416 Q 1587.4999 1455.2083 1534.5833 1455.2083 Q 1508.1249 1455.2083 1455.2083 1322.9166 Q 1402.2916 1217.0833 1375.8333 1217.0833 Q 1349.3749 1190.6249 1322.9166 1137.7083 Q 1269.9999 1084.7916 1137.7083 1058.3333 L 1005.4166 1031.875 L 1005.4166 1031.875 Q 1005.4166 1005.4166 978.95825 1005.4166 L 978.95825 1005.4166 L 978.95825 978.95825 Q 952.49994 978.95825 952.49994 978.95825 L 952.49994 978.95825 L 952.49994 978.95825 Q 952.49994 952.49994 926.0416 952.49994 L 926.0416 952.49994 L 926.0416 926.0416 Q 899.5833 926.0416 767.2916 846.6666 Q 634.99994 767.2916 476.24997 740.8333 Q 317.49997 714.37494 264.5833 740.8333 Q 185.20833 767.2916 185.20833 793.74994 L 185.20833 820.2083 L 158.74998 820.2083 L 132.29166 820.2083 L 132.29166 846.6666 L 105.83333 846.6666 L 105.83333 846.6666 L 105.83333 873.12494 L 105.83333 873.12494 L 105.83333 873.12494 L 79.37499 873.12494 L 79.37499 873.12494 L 79.37499 899.5833 L 52.916664 899.5833 L 52.916664 899.5833 L 52.916664 926.0416 L 26.458332 926.0416 L 0.0 926.0416 L 0.0 873.12494 L 0.0 793.74994 L 26.458332 740.8333 L 52.916664 687.9166 L 52.916664 687.9166 L 52.916664 661.4583 L 52.916664 661.4583 Q 52.916664 661.4583 79.37499 608.5416 L 79.37499 555.625 L 79.37499 555.625 Q 105.83333 555.625 132.29166 502.7083 Q 158.74998 449.79166 264.5833 396.87497 L 370.41666 343.9583 L 423.3333 317.49997 L 449.79166 291.04166 L 476.24997 291.04166 L 529.1666 291.04166 L 687.9166 317.49997 Q 846.6666 343.9583 1111.25 555.625 Q 1375.8333 767.2916 1375.8333 767.2916 L 1375.8333 767.2916 L 1375.8333 793.74994 L 1375.8333 793.74994 L 1402.2916 793.74994 L 1402.2916 820.2083 L 1428.7499 820.2083 L 1455.2083 820.2083 L 1481.6666 846.6666 L 1481.6666 846.6666 L 1693.3333 1005.4166 Q 1904.9999 1137.7083 2116.6665 1243.5416 Q 2328.3333 1296.4583 2434.1665 1322.9166 Q 2513.5415 1349.3749 2698.7498 1349.3749 L 2883.9583 1349.3749 L 2910.4165 1349.3749 Q 2963.3333 1349.3749 2963.3333 1322.9166 L 2963.3333 1322.9166 L 3201.4583 1296.4583 Q 3413.1248 1296.4583 3545.4165 1217.0833 Q 3651.2498 1164.1666 3651.2498 1137.7083 L 3651.2498 1111.25 L 3704.1665 1111.25 Q 3730.6248 1084.7916 3836.4583 1005.4166 Q 3942.2915 926.0416 3995.208 820.2083 Q 4021.6665 740.8333 4074.583 608.5416 L 4101.0415 476.24997 L 4101.0415 449.79166 L 4127.5 449.79166 L 4127.5 343.9583 Q 4127.5 238.12498 4127.5 185.20833 L 4127.5 158.74998 L 4127.5 105.83333 L 4127.5 52.916664 L 4101.0415 26.458332 z" svg:height="21.695831mm" draw:style-name="style-393" svg:viewBox="0.0 0.0 4392.083 2169.5833" svg:width="43.92083mm" svg:x="138.64166mm" svg:y="254.79373mm"/>
          <draw:path svg:d="M 0.0 79.37499 L 0.0 0.0 L 264.5833 26.458332 Q 502.7083 79.37499 634.99994 105.83333 Q 740.8333 158.74998 767.2916 185.20833 Q 767.2916 238.12498 899.5833 264.5833 Q 1058.3333 291.04166 1084.7916 291.04166 Q 1111.25 291.04166 1111.25 317.49997 L 1111.25 317.49997 L 1084.7916 396.87497 Q 1058.3333 476.24997 1058.3333 502.7083 L 1058.3333 502.7083 L 1031.875 502.7083 Q 1005.4166 502.7083 1005.4166 529.1666 L 1005.4166 555.625 L 1031.875 555.625 L 1058.3333 555.625 L 1058.3333 582.0833 L 1058.3333 608.5416 L 1031.875 608.5416 L 1005.4166 608.5416 L 952.49994 608.5416 L 926.0416 608.5416 L 926.0416 608.5416 L 926.0416 608.5416 L 926.0416 608.5416 L 899.5833 608.5416 L 899.5833 582.0833 Q 899.5833 555.625 873.12494 502.7083 Q 873.12494 476.24997 529.1666 396.87497 Q 211.66666 317.49997 211.66666 291.04166 Q 211.66666 264.5833 105.83333 238.12498 L 26.458332 238.12498 L 26.458332 211.66666 L 26.458332 185.20833 L 0.0 185.20833 Q -26.458332 185.20833 0.0 79.37499 z M 926.0416 476.24997 Q 952.49994 476.24997 952.49994 476.24997 Q 952.49994 502.7083 952.49994 502.7083 Q 926.0416 502.7083 926.0416 476.24997 z" svg:height="6.0854163mm" draw:style-name="style-394" svg:viewBox="0.0 0.0 1111.25 608.5416" svg:width="11.112499mm" svg:x="147.10832mm" svg:y="186.00208mm"/>
          <draw:path svg:d="M 1031.875 52.916664 L 1031.875 52.916664 L 1058.3333 158.74998 Q 1058.3333 264.5833 978.95825 317.49997 Q 899.5833 370.41666 899.5833 370.41666 Q 899.5833 370.41666 873.12494 370.41666 L 873.12494 370.41666 L 873.12494 396.87497 L 846.6666 396.87497 L 846.6666 423.3333 L 846.6666 449.79166 L 873.12494 449.79166 L 873.12494 476.24997 L 873.12494 476.24997 L 899.5833 476.24997 L 899.5833 502.7083 L 899.5833 529.1666 L 926.0416 529.1666 L 926.0416 529.1666 L 952.49994 555.625 L 952.49994 555.625 L 952.49994 582.0833 L 952.49994 608.5416 L 952.49994 608.5416 Q 926.0416 634.99994 926.0416 634.99994 L 952.49994 634.99994 L 952.49994 634.99994 L 952.49994 634.99994 L 952.49994 661.4583 L 952.49994 661.4583 L 978.95825 661.4583 L 978.95825 687.9166 L 952.49994 687.9166 L 926.0416 687.9166 L 926.0416 687.9166 L 899.5833 661.4583 L 899.5833 661.4583 Q 899.5833 634.99994 899.5833 634.99994 Q 899.5833 634.99994 793.74994 608.5416 L 687.9166 582.0833 L 687.9166 608.5416 L 687.9166 608.5416 L 714.37494 634.99994 Q 714.37494 661.4583 740.8333 687.9166 Q 793.74994 687.9166 793.74994 714.37494 Q 793.74994 740.8333 687.9166 740.8333 Q 608.5416 767.2916 608.5416 793.74994 Q 608.5416 820.2083 661.4583 820.2083 Q 714.37494 846.6666 687.9166 846.6666 Q 634.99994 846.6666 634.99994 899.5833 L 634.99994 926.0416 L 634.99994 926.0416 Q 608.5416 899.5833 582.0833 952.49994 Q 582.0833 978.95825 555.625 978.95825 Q 529.1666 1005.4166 423.3333 1005.4166 Q 343.9583 1005.4166 317.49997 1031.875 L 291.04166 1058.3333 L 291.04166 1084.7916 L 264.5833 1084.7916 L 264.5833 1084.7916 L 264.5833 1111.25 L 264.5833 1111.25 L 264.5833 1111.25 L 238.12498 1111.25 L 238.12498 1111.25 L 238.12498 1137.7083 L 211.66666 1137.7083 L 211.66666 1137.7083 L 211.66666 1164.1666 L 211.66666 1164.1666 L 185.20833 1164.1666 L 185.20833 1164.1666 L 185.20833 1164.1666 L 158.74998 1137.7083 L 132.29166 1137.7083 L 132.29166 1111.25 L 158.74998 1084.7916 L 158.74998 1005.4166 Q 158.74998 899.5833 158.74998 846.6666 L 132.29166 767.2916 L 105.83333 767.2916 L 79.37499 767.2916 L 79.37499 740.8333 Q 52.916664 687.9166 79.37499 661.4583 Q 105.83333 634.99994 79.37499 582.0833 Q 52.916664 555.625 26.458332 529.1666 Q 0.0 502.7083 0.0 476.24997 Q 0.0 423.3333 52.916664 423.3333 Q 79.37499 396.87497 52.916664 370.41666 Q 52.916664 317.49997 211.66666 264.5833 Q 343.9583 158.74998 317.49997 158.74998 L 291.04166 158.74998 L 317.49997 105.83333 Q 370.41666 52.916664 423.3333 52.916664 Q 476.24997 26.458332 476.24997 26.458332 L 476.24997 26.458332 L 687.9166 26.458332 Q 899.5833 52.916664 926.0416 52.916664 Q 952.49994 52.916664 952.49994 26.458332 Q 952.49994 0.0 978.95825 0.0 Q 1005.4166 26.458332 1031.875 52.916664 z M 343.9583 476.24997 L 185.20833 502.7083 L 158.74998 449.79166 Q 158.74998 423.3333 132.29166 396.87497 Q 105.83333 370.41666 132.29166 317.49997 Q 158.74998 291.04166 211.66666 291.04166 Q 238.12498 291.04166 238.12498 317.49997 Q 238.12498 370.41666 343.9583 343.9583 Q 449.79166 317.49997 476.24997 343.9583 Q 529.1666 370.41666 502.7083 423.3333 Q 502.7083 476.24997 343.9583 476.24997 z M 529.1666 767.2916 Q 529.1666 767.2916 555.625 767.2916 Q 555.625 793.74994 529.1666 793.74994 L 529.1666 793.74994 L 529.1666 767.2916 z" svg:height="11.641666mm" draw:style-name="style-395" svg:viewBox="0.0 0.0 1058.3333 1164.1666" svg:width="10.583333mm" svg:x="52.387497mm" svg:y="70.90833mm"/>
          <draw:path svg:d="M 926.0416 0.0 L 1137.7083 0.0 L 1137.7083 26.458332 Q 1137.7083 52.916664 1084.7916 52.916664 Q 1031.875 52.916664 1031.875 105.83333 L 1058.3333 132.29166 L 1031.875 132.29166 Q 1031.875 158.74998 1031.875 158.74998 L 1031.875 158.74998 L 978.95825 158.74998 Q 899.5833 158.74998 555.625 317.49997 Q 185.20833 449.79166 158.74998 529.1666 Q 132.29166 634.99994 132.29166 634.99994 L 105.83333 608.5416 L 105.83333 582.0833 Q 79.37499 582.0833 79.37499 582.0833 L 79.37499 582.0833 L 79.37499 582.0833 Q 79.37499 555.625 52.916664 555.625 L 52.916664 555.625 L 52.916664 529.1666 Q 26.458332 529.1666 26.458332 529.1666 L 26.458332 529.1666 L 26.458332 529.1666 Q 26.458332 502.7083 0.0 502.7083 L 0.0 502.7083 L 0.0 502.7083 Q 0.0 476.24997 26.458332 476.24997 L 79.37499 476.24997 L 79.37499 502.7083 L 79.37499 502.7083 L 105.83333 502.7083 L 105.83333 476.24997 L 105.83333 476.24997 L 132.29166 476.24997 L 132.29166 449.79166 Q 132.29166 423.3333 79.37499 370.41666 Q 79.37499 317.49997 79.37499 317.49997 L 105.83333 291.04166 L 132.29166 291.04166 Q 185.20833 291.04166 211.66666 264.5833 Q 238.12498 264.5833 238.12498 238.12498 Q 238.12498 211.66666 449.79166 105.83333 Q 687.9166 0.0 926.0416 0.0 z" svg:height="6.3499994mm" draw:style-name="style-396" svg:viewBox="0.0 0.0 1137.7083 634.99994" svg:width="11.377083mm" svg:x="112.447914mm" svg:y="42.333332mm"/>
          <draw:path svg:d="M 238.12498 0.0 L 264.5833 0.0 L 264.5833 52.916664 Q 238.12498 105.83333 238.12498 105.83333 L 264.5833 105.83333 L 264.5833 132.29166 L 264.5833 158.74998 L 396.87497 185.20833 Q 529.1666 211.66666 529.1666 264.5833 Q 529.1666 291.04166 529.1666 608.5416 Q 529.1666 926.0416 529.1666 926.0416 L 529.1666 926.0416 L 502.7083 926.0416 Q 476.24997 899.5833 449.79166 926.0416 L 423.3333 926.0416 L 423.3333 846.6666 Q 423.3333 767.2916 423.3333 608.5416 L 423.3333 449.79166 L 396.87497 449.79166 L 396.87497 423.3333 L 396.87497 423.3333 L 370.41666 423.3333 L 370.41666 423.3333 L 370.41666 423.3333 L 317.49997 396.87497 L 264.5833 370.41666 L 264.5833 370.41666 L 264.5833 370.41666 L 238.12498 370.41666 L 238.12498 370.41666 L 211.66666 396.87497 L 185.20833 396.87497 L 185.20833 423.3333 L 158.74998 476.24997 L 158.74998 502.7083 Q 158.74998 529.1666 132.29166 582.0833 L 105.83333 634.99994 L 105.83333 661.4583 L 105.83333 687.9166 L 79.37499 687.9166 L 79.37499 714.37494 L 52.916664 714.37494 L 26.458332 740.8333 L 26.458332 740.8333 L 0.0 740.8333 L 0.0 687.9166 L 0.0 661.4583 L 26.458332 661.4583 L 26.458332 634.99994 L 26.458332 634.99994 L 52.916664 634.99994 L 52.916664 582.0833 L 52.916664 529.1666 L 79.37499 529.1666 L 79.37499 529.1666 L 79.37499 502.7083 Q 105.83333 502.7083 105.83333 317.49997 L 105.83333 158.74998 L 158.74998 158.74998 L 185.20833 158.74998 L 185.20833 105.83333 L 211.66666 79.37499 L 211.66666 52.916664 Q 211.66666 26.458332 238.12498 0.0 z" svg:height="9.260416mm" draw:style-name="style-397" svg:viewBox="0.0 0.0 529.1666 926.0416" svg:width="5.2916665mm" svg:x="137.58333mm" svg:y="267.22916mm"/>
          <draw:path svg:d="M 185.20833 0.0 L 185.20833 0.0 L 264.5833 26.458332 Q 370.41666 52.916664 396.87497 132.29166 Q 423.3333 211.66666 634.99994 211.66666 Q 846.6666 238.12498 899.5833 264.5833 Q 978.95825 317.49997 978.95825 291.04166 L 978.95825 264.5833 L 1005.4166 264.5833 Q 1005.4166 291.04166 1005.4166 582.0833 Q 1005.4166 846.6666 1031.875 899.5833 L 1058.3333 952.49994 L 1058.3333 952.49994 L 1058.3333 952.49994 L 1084.7916 952.49994 L 1111.25 952.49994 L 1111.25 952.49994 L 1111.25 952.49994 L 1137.7083 978.95825 L 1164.1666 1005.4166 L 1164.1666 1005.4166 L 1164.1666 1031.875 L 1111.25 1164.1666 Q 1058.3333 1322.9166 1084.7916 1375.8333 Q 1084.7916 1402.2916 1111.25 1402.2916 Q 1164.1666 1402.2916 1164.1666 1428.7499 L 1164.1666 1455.2083 L 1137.7083 1455.2083 L 1111.25 1455.2083 L 1111.25 1481.6666 L 1111.25 1508.1249 L 1084.7916 1534.5833 L 1084.7916 1587.4999 L 1111.25 1587.4999 L 1164.1666 1587.4999 L 1164.1666 1561.0416 L 1164.1666 1561.0416 L 1190.6249 1534.5833 Q 1190.6249 1481.6666 1217.0833 1481.6666 Q 1243.5416 1481.6666 1269.9999 1428.7499 Q 1269.9999 1402.2916 1296.4583 1402.2916 L 1322.9166 1428.7499 L 1375.8333 1428.7499 L 1402.2916 1428.7499 L 1402.2916 1455.2083 L 1428.7499 1455.2083 L 1428.7499 1428.7499 L 1428.7499 1402.2916 L 1455.2083 1402.2916 L 1481.6666 1402.2916 L 1481.6666 1428.7499 L 1481.6666 1481.6666 L 1455.2083 1481.6666 L 1455.2083 1481.6666 L 1455.2083 1508.1249 L 1428.7499 1508.1249 L 1428.7499 1534.5833 L 1428.7499 1561.0416 L 1402.2916 1561.0416 L 1402.2916 1587.4999 L 1111.25 1852.0833 Q 793.74994 2169.5833 793.74994 2169.5833 L 793.74994 2169.5833 L 767.2916 2169.5833 L 767.2916 2169.5833 L 740.8333 2196.0415 L 714.37494 2222.5 L 714.37494 2222.5 L 687.9166 2222.5 L 687.9166 2222.5 L 687.9166 2222.5 L 687.9166 2248.9583 L 687.9166 2248.9583 L 661.4583 2275.4165 L 661.4583 2301.875 L 687.9166 2301.875 L 714.37494 2301.875 L 714.37494 2328.3333 L 714.37494 2354.7915 L 634.99994 2354.7915 L 555.625 2328.3333 L 555.625 2328.3333 L 529.1666 2328.3333 L 529.1666 2328.3333 L 529.1666 2328.3333 L 529.1666 2301.875 L 529.1666 2301.875 L 502.7083 2275.4165 Q 476.24997 2222.5 423.3333 1957.9165 Q 317.49997 1719.7916 238.12498 1455.2083 L 158.74998 1217.0833 L 158.74998 1190.6249 L 158.74998 1190.6249 L 132.29166 1190.6249 L 132.29166 1164.1666 L 105.83333 1164.1666 L 79.37499 1164.1666 L 79.37499 1164.1666 L 79.37499 1164.1666 L 132.29166 1137.7083 Q 185.20833 1137.7083 185.20833 1164.1666 Q 211.66666 1190.6249 211.66666 1111.25 Q 211.66666 1058.3333 158.74998 952.49994 Q 158.74998 846.6666 132.29166 661.4583 Q 105.83333 476.24997 52.916664 476.24997 L 0.0 449.79166 L 0.0 423.3333 Q 0.0 423.3333 52.916664 396.87497 Q 105.83333 370.41666 105.83333 291.04166 L 79.37499 185.20833 L 79.37499 185.20833 L 105.83333 185.20833 L 105.83333 158.74998 Q 105.83333 132.29166 79.37499 132.29166 L 79.37499 132.29166 L 79.37499 105.83333 Q 105.83333 105.83333 105.83333 105.83333 L 105.83333 79.37499 L 132.29166 79.37499 L 132.29166 52.916664 L 132.29166 52.916664 L 158.74998 52.916664 L 158.74998 52.916664 Q 158.74998 52.916664 158.74998 26.458332 L 185.20833 26.458332 L 185.20833 0.0 z M 740.8333 264.5833 Q 740.8333 264.5833 767.2916 264.5833 Q 767.2916 264.5833 740.8333 264.5833 Q 740.8333 264.5833 740.8333 264.5833 z" svg:height="23.547915mm" draw:style-name="style-398" svg:viewBox="0.0 0.0 1481.6666 2354.7915" svg:width="14.816666mm" svg:x="121.17916mm" svg:y="254.52916mm"/>
          <draw:path svg:d="M 2566.4583 185.20833 L 2592.9165 211.66666 L 2566.4583 211.66666 L 2566.4583 211.66666 L 2592.9165 238.12498 L 2619.3748 238.12498 L 2619.3748 211.66666 Q 2645.8333 185.20833 2645.8333 158.74998 L 2672.2915 158.74998 L 2672.2915 185.20833 L 2645.8333 211.66666 L 2645.8333 211.66666 L 2645.8333 211.66666 L 2698.7498 238.12498 L 2725.2083 238.12498 L 2883.9583 238.12498 Q 3042.7083 264.5833 3148.5415 291.04166 Q 3254.3748 317.49997 3280.8333 291.04166 Q 3280.8333 264.5833 3333.7498 317.49997 Q 3413.1248 370.41666 3704.1665 396.87497 Q 3968.7498 423.3333 4074.583 449.79166 Q 4153.958 449.79166 4153.958 476.24997 Q 4153.958 502.7083 4180.4165 502.7083 Q 4206.875 502.7083 4206.875 476.24997 Q 4206.875 449.79166 4286.25 423.3333 Q 4392.083 396.87497 4392.083 396.87497 Q 4392.083 370.41666 4471.458 370.41666 L 4550.833 370.41666 L 4577.2915 396.87497 L 4603.75 423.3333 L 4603.75 423.3333 L 4603.75 423.3333 L 4630.208 423.3333 L 4630.208 423.3333 L 4656.6665 423.3333 L 4656.6665 423.3333 L 4683.1245 423.3333 L 4709.583 423.3333 L 4709.583 423.3333 L 4709.583 423.3333 L 4709.583 449.79166 L 4709.583 449.79166 L 4683.1245 449.79166 L 4683.1245 476.24997 L 4630.208 476.24997 L 4577.2915 476.24997 L 4577.2915 449.79166 L 4550.833 449.79166 L 4550.833 476.24997 Q 4524.375 529.1666 4497.9165 529.1666 Q 4445.0 529.1666 4445.0 555.625 Q 4445.0 582.0833 4418.5415 582.0833 L 4392.083 582.0833 L 4392.083 608.5416 L 4392.083 608.5416 L 4392.083 634.99994 L 4392.083 661.4583 L 4392.083 687.9166 L 4392.083 714.37494 L 4365.625 714.37494 L 4365.625 740.8333 L 4392.083 740.8333 L 4418.5415 740.8333 L 4418.5415 767.2916 L 4445.0 767.2916 L 4445.0 767.2916 L 4445.0 793.74994 L 4392.083 793.74994 L 4339.1665 793.74994 L 4339.1665 820.2083 L 4339.1665 820.2083 L 3227.9165 820.2083 Q 2143.125 793.74994 1058.3333 793.74994 L 0.0 793.74994 L 0.0 793.74994 L 0.0 793.74994 L 105.83333 793.74994 Q 238.12498 793.74994 211.66666 740.8333 L 158.74998 714.37494 L 158.74998 714.37494 Q 185.20833 687.9166 185.20833 687.9166 L 185.20833 687.9166 L 185.20833 687.9166 Q 211.66666 687.9166 211.66666 634.99994 L 211.66666 608.5416 L 238.12498 608.5416 L 238.12498 582.0833 L 264.5833 582.0833 L 291.04166 582.0833 L 291.04166 555.625 Q 317.49997 555.625 317.49997 529.1666 Q 343.9583 476.24997 370.41666 476.24997 Q 396.87497 476.24997 396.87497 423.3333 Q 396.87497 396.87497 529.1666 396.87497 Q 661.4583 423.3333 767.2916 370.41666 Q 899.5833 317.49997 926.0416 370.41666 Q 978.95825 423.3333 1111.25 396.87497 Q 1217.0833 370.41666 1217.0833 317.49997 Q 1217.0833 264.5833 1269.9999 291.04166 Q 1349.3749 317.49997 1375.8333 264.5833 Q 1428.7499 185.20833 1481.6666 185.20833 Q 1534.5833 211.66666 1613.9583 211.66666 Q 1693.3333 211.66666 1693.3333 211.66666 Q 1719.7916 185.20833 1799.1666 211.66666 Q 1852.0833 238.12498 1852.0833 211.66666 Q 1852.0833 185.20833 1904.9999 185.20833 Q 1931.4583 185.20833 1931.4583 158.74998 Q 1931.4583 105.83333 1957.9165 105.83333 Q 2010.8333 105.83333 2010.8333 52.916664 Q 2037.2915 0.0 2169.5833 0.0 Q 2301.875 0.0 2328.3333 79.37499 Q 2381.2498 158.74998 2407.7083 132.29166 Q 2434.1665 105.83333 2434.1665 132.29166 Q 2460.6248 158.74998 2487.0833 105.83333 Q 2539.9998 105.83333 2539.9998 132.29166 Q 2539.9998 158.74998 2566.4583 185.20833 z" svg:height="8.202083mm" draw:style-name="style-399" svg:viewBox="0.0 0.0 4709.583 820.2083" svg:width="47.09583mm" svg:x="20.637499mm" svg:y="289.9833mm"/>
          <draw:path svg:d="M 52.916664 952.49994 L 52.916664 0.0 L 79.37499 0.0 L 79.37499 0.0 L 79.37499 343.9583 Q 105.83333 687.9166 105.83333 899.5833 L 105.83333 1137.7083 L 105.83333 1296.4583 Q 105.83333 1455.2083 132.29166 1534.5833 Q 158.74998 1587.4999 105.83333 2381.2498 Q 52.916664 3174.9998 52.916664 3307.2915 L 52.916664 3439.5833 L 26.458332 3439.5833 L 26.458332 3439.5833 L 26.458332 2804.5833 Q 0.0 2143.125 0.0 2037.2915 Q 0.0 1931.4583 52.916664 952.49994 z" svg:height="34.395832mm" draw:style-name="style-400" svg:viewBox="0.0 0.0 132.29166 3439.5833" svg:width="1.3229166mm" svg:x="3.7041664mm" svg:y="207.9625mm"/>
          <draw:path svg:d="M 1031.875 26.458332 L 1111.25 26.458332 L 1111.25 52.916664 Q 1111.25 105.83333 1031.875 158.74998 Q 952.49994 211.66666 608.5416 343.9583 Q 264.5833 476.24997 158.74998 476.24997 L 52.916664 476.24997 L 52.916664 502.7083 L 26.458332 502.7083 L 0.0 502.7083 L 0.0 502.7083 L 0.0 476.24997 L 0.0 476.24997 L 26.458332 423.3333 L 52.916664 396.87497 L 52.916664 370.41666 L 52.916664 343.9583 L 79.37499 317.49997 L 79.37499 291.04166 L 105.83333 291.04166 L 132.29166 264.5833 L 132.29166 264.5833 L 158.74998 264.5833 L 158.74998 238.12498 Q 158.74998 211.66666 185.20833 185.20833 Q 211.66666 158.74998 211.66666 158.74998 L 211.66666 185.20833 L 211.66666 211.66666 Q 211.66666 238.12498 238.12498 238.12498 L 238.12498 238.12498 L 317.49997 238.12498 Q 396.87497 211.66666 529.1666 132.29166 Q 687.9166 52.916664 740.8333 0.0 Q 767.2916 0.0 846.6666 0.0 Q 952.49994 0.0 1031.875 26.458332 z" svg:height="5.027083mm" draw:style-name="style-401" svg:viewBox="0.0 0.0 1111.25 502.7083" svg:width="11.112499mm" svg:x="83.60833mm" svg:y="230.18748mm"/>
          <draw:path svg:d="M 52.916664 0.0 L 52.916664 0.0 L 105.83333 317.49997 Q 132.29166 634.99994 158.74998 687.9166 L 185.20833 740.8333 L 185.20833 767.2916 L 185.20833 820.2083 L 211.66666 873.12494 L 238.12498 899.5833 L 238.12498 899.5833 L 238.12498 899.5833 L 264.5833 952.49994 Q 291.04166 1005.4166 291.04166 1031.875 L 291.04166 1084.7916 L 317.49997 1137.7083 L 343.9583 1190.6249 L 343.9583 1190.6249 L 343.9583 1190.6249 L 396.87497 1190.6249 L 423.3333 1190.6249 L 423.3333 1190.6249 L 449.79166 1190.6249 L 449.79166 1190.6249 L 449.79166 1190.6249 L 449.79166 1164.1666 L 449.79166 1164.1666 L 476.24997 1164.1666 L 476.24997 1137.7083 L 476.24997 1137.7083 L 502.7083 1137.7083 L 502.7083 1137.7083 L 502.7083 1137.7083 L 502.7083 1111.25 L 502.7083 1111.25 L 529.1666 1111.25 Q 529.1666 1084.7916 608.5416 1058.3333 L 687.9166 1005.4166 L 820.2083 1561.0416 Q 926.0416 2090.2083 952.49994 2090.2083 Q 978.95825 2090.2083 1031.875 2275.4165 Q 1058.3333 2460.6248 1349.3749 2619.3748 Q 1640.4166 2778.1248 1957.9165 2883.9583 Q 2275.4165 2989.7915 2328.3333 2989.7915 L 2381.2498 2989.7915 L 2407.7083 3016.2498 L 2460.6248 3016.2498 L 2460.6248 3016.2498 L 2460.6248 3042.7083 L 2407.7083 3042.7083 L 2328.3333 3042.7083 L 2328.3333 3069.1665 L 2354.7915 3069.1665 L 2354.7915 3069.1665 L 2354.7915 3095.6248 L 2354.7915 3095.6248 L 2354.7915 3095.6248 L 2381.2498 3095.6248 L 2381.2498 3095.6248 L 2381.2498 3122.0833 L 2354.7915 3122.0833 L 2354.7915 3122.0833 L 2354.7915 3148.5415 L 2354.7915 3148.5415 L 2354.7915 3148.5415 L 2328.3333 3148.5415 L 2328.3333 3148.5415 L 2301.875 3148.5415 L 2275.4165 3148.5415 L 2196.0415 3148.5415 Q 2143.125 3148.5415 2090.2083 3122.0833 Q 2063.75 3095.6248 1613.9583 2936.8748 Q 1190.6249 2778.1248 899.5833 2566.4583 Q 608.5416 2407.7083 502.7083 2275.4165 Q 396.87497 2143.125 291.04166 1878.5416 Q 185.20833 1613.9583 105.83333 1084.7916 L 0.0 555.625 L 0.0 343.9583 Q 26.458332 105.83333 26.458332 79.37499 L 26.458332 26.458332 L 26.458332 26.458332 Q 26.458332 0.0 52.916664 0.0 z" svg:height="31.485415mm" draw:style-name="style-402" svg:viewBox="0.0 0.0 2460.6248 3148.5415" svg:width="24.606249mm" svg:x="85.98958mm" svg:y="155.31041mm"/>
          <draw:path svg:d="M 317.49997 26.458332 L 317.49997 0.0 L 317.49997 0.0 L 343.9583 0.0 L 423.3333 52.916664 Q 529.1666 79.37499 555.625 105.83333 L 582.0833 132.29166 L 582.0833 132.29166 L 582.0833 132.29166 L 608.5416 132.29166 L 608.5416 132.29166 L 608.5416 158.74998 L 582.0833 158.74998 L 582.0833 158.74998 L 582.0833 185.20833 L 582.0833 185.20833 L 582.0833 185.20833 L 555.625 185.20833 L 555.625 185.20833 L 555.625 211.66666 L 529.1666 211.66666 L 502.7083 238.12498 Q 449.79166 238.12498 370.41666 343.9583 Q 264.5833 449.79166 238.12498 449.79166 Q 211.66666 476.24997 211.66666 476.24997 L 211.66666 502.7083 L 211.66666 502.7083 L 211.66666 502.7083 L 185.20833 502.7083 L 185.20833 502.7083 L 185.20833 529.1666 L 158.74998 529.1666 L 158.74998 529.1666 L 158.74998 555.625 L 158.74998 555.625 Q 158.74998 555.625 132.29166 555.625 L 132.29166 555.625 L 132.29166 582.0833 L 105.83333 582.0833 L 105.83333 608.5416 L 105.83333 634.99994 L 105.83333 634.99994 L 105.83333 661.4583 L 79.37499 661.4583 L 52.916664 661.4583 L 52.916664 634.99994 L 52.916664 634.99994 L 26.458332 608.5416 L 0.0 582.0833 L 0.0 555.625 L 0.0 502.7083 L 0.0 449.79166 L 0.0 423.3333 L 0.0 370.41666 Q 0.0 317.49997 105.83333 211.66666 L 211.66666 132.29166 L 211.66666 105.83333 L 211.66666 105.83333 L 238.12498 105.83333 L 238.12498 79.37499 L 238.12498 79.37499 L 264.5833 79.37499 L 264.5833 79.37499 L 264.5833 79.37499 L 291.04166 52.916664 L 317.49997 52.916664 L 317.49997 26.458332 z" svg:height="6.614583mm" draw:style-name="style-403" svg:viewBox="0.0 0.0 608.5416 661.4583" svg:width="6.0854163mm" svg:x="50.799995mm" svg:y="224.10207mm"/>
          <draw:path svg:d="M 317.49997 26.458332 Q 317.49997 0.0 343.9583 0.0 Q 396.87497 0.0 396.87497 26.458332 Q 396.87497 52.916664 449.79166 52.916664 Q 502.7083 52.916664 529.1666 105.83333 Q 555.625 132.29166 343.9583 185.20833 Q 158.74998 238.12498 79.37499 238.12498 Q -26.458332 238.12498 0.0 211.66666 Q 0.0 185.20833 26.458332 185.20833 Q 52.916664 185.20833 79.37499 158.74998 Q 79.37499 132.29166 79.37499 79.37499 Q 105.83333 26.458332 132.29166 52.916664 Q 185.20833 52.916664 185.20833 79.37499 Q 211.66666 79.37499 264.5833 79.37499 Q 317.49997 79.37499 317.49997 26.458332 z" svg:height="2.38125mm" draw:style-name="style-404" svg:viewBox="0.0 0.0 529.1666 238.12498" svg:width="5.2916665mm" svg:x="56.356247mm" svg:y="31.485415mm"/>
          <draw:path svg:d="M 926.0416 0.0 L 978.95825 0.0 L 1031.875 0.0 Q 1058.3333 0.0 1084.7916 26.458332 L 1084.7916 26.458332 L 1111.25 52.916664 Q 1137.7083 105.83333 1084.7916 105.83333 Q 1058.3333 132.29166 1084.7916 211.66666 Q 1084.7916 317.49997 1084.7916 370.41666 Q 1084.7916 423.3333 1058.3333 423.3333 Q 1031.875 423.3333 1031.875 476.24997 Q 1031.875 529.1666 1111.25 582.0833 Q 1190.6249 687.9166 1243.5416 687.9166 Q 1269.9999 687.9166 1269.9999 740.8333 L 1269.9999 767.2916 L 1243.5416 767.2916 L 1243.5416 740.8333 L 1243.5416 740.8333 L 1243.5416 740.8333 L 1217.0833 793.74994 L 1190.6249 820.2083 L 1217.0833 1137.7083 Q 1243.5416 1455.2083 1269.9999 1455.2083 Q 1296.4583 1455.2083 1375.8333 1799.1666 Q 1455.2083 2169.5833 1455.2083 2248.9583 L 1455.2083 2328.3333 L 1455.2083 2328.3333 Q 1455.2083 2354.7915 1428.7499 2381.2498 L 1428.7499 2407.7083 L 1428.7499 2434.1665 Q 1428.7499 2487.0833 1402.2916 2487.0833 Q 1349.3749 2487.0833 1349.3749 2487.0833 Q 1349.3749 2539.9998 1296.4583 2539.9998 Q 1269.9999 2539.9998 1269.9999 2592.9165 Q 1269.9999 2645.8333 1190.6249 2619.3748 Q 1137.7083 2592.9165 1084.7916 2619.3748 Q 1058.3333 2619.3748 1058.3333 2645.8333 Q 1058.3333 2672.2915 1031.875 2672.2915 L 1005.4166 2698.7498 L 1005.4166 2698.7498 L 1005.4166 2698.7498 L 1005.4166 2698.7498 Q 978.95825 2698.7498 978.95825 2698.7498 L 978.95825 2725.2083 L 952.49994 2725.2083 L 952.49994 2751.6665 L 952.49994 2751.6665 L 926.0416 2751.6665 L 926.0416 2751.6665 L 926.0416 2751.6665 L 926.0416 2778.1248 L 926.0416 2778.1248 L 899.5833 2645.8333 L 873.12494 2487.0833 L 873.12494 2487.0833 L 873.12494 2487.0833 L 873.12494 2513.5415 L 873.12494 2513.5415 L 846.6666 2539.9998 L 846.6666 2592.9165 L 820.2083 2592.9165 Q 793.74994 2592.9165 767.2916 2619.3748 Q 740.8333 2619.3748 714.37494 2592.9165 Q 714.37494 2592.9165 661.4583 2539.9998 Q 608.5416 2487.0833 502.7083 2460.6248 Q 423.3333 2434.1665 396.87497 2487.0833 Q 396.87497 2539.9998 317.49997 2539.9998 Q 264.5833 2539.9998 264.5833 2592.9165 Q 291.04166 2619.3748 238.12498 2592.9165 L 185.20833 2592.9165 L 185.20833 2592.9165 L 185.20833 2592.9165 L 158.74998 2619.3748 L 132.29166 2645.8333 L 132.29166 2645.8333 L 132.29166 2645.8333 L 132.29166 2672.2915 L 105.83333 2672.2915 L 105.83333 2645.8333 L 79.37499 2645.8333 L 79.37499 2645.8333 L 79.37499 2645.8333 L 79.37499 2619.3748 L 79.37499 2592.9165 L 105.83333 2592.9165 L 105.83333 2592.9165 L 105.83333 2566.4583 L 79.37499 2566.4583 L 79.37499 2460.6248 Q 79.37499 2354.7915 52.916664 2222.5 L 52.916664 2063.75 L 52.916664 2037.2915 Q 52.916664 2010.8333 79.37499 2010.8333 Q 105.83333 2010.8333 105.83333 1984.3749 Q 105.83333 1957.9165 26.458332 1957.9165 Q -26.458332 1957.9165 0.0 1904.9999 L 26.458332 1878.5416 L 0.0 1852.0833 L 0.0 1799.1666 L 26.458332 1799.1666 Q 26.458332 1772.7083 52.916664 1772.7083 L 52.916664 1772.7083 L 52.916664 1772.7083 L 52.916664 1799.1666 L 79.37499 1799.1666 Q 79.37499 1799.1666 79.37499 1772.7083 L 79.37499 1772.7083 L 79.37499 1772.7083 L 105.83333 1746.2499 L 105.83333 1746.2499 L 105.83333 1746.2499 L 132.29166 1746.2499 Q 185.20833 1746.2499 185.20833 1693.3333 Q 185.20833 1666.8749 291.04166 1666.8749 Q 370.41666 1693.3333 449.79166 1746.2499 Q 555.625 1852.0833 555.625 1852.0833 L 555.625 1852.0833 L 582.0833 1852.0833 L 582.0833 1852.0833 L 608.5416 1878.5416 L 634.99994 1904.9999 L 634.99994 1904.9999 L 661.4583 1904.9999 L 661.4583 1904.9999 L 661.4583 1904.9999 L 687.9166 1904.9999 L 714.37494 1904.9999 L 740.8333 1904.9999 L 767.2916 1904.9999 L 767.2916 1878.5416 L 767.2916 1852.0833 L 740.8333 1852.0833 L 740.8333 1852.0833 L 740.8333 1825.6249 L 714.37494 1825.6249 L 714.37494 1825.6249 L 714.37494 1799.1666 L 714.37494 1799.1666 L 714.37494 1799.1666 L 687.9166 1799.1666 L 687.9166 1799.1666 L 687.9166 1772.7083 L 661.4583 1772.7083 L 661.4583 1772.7083 L 661.4583 1746.2499 L 661.4583 1746.2499 L 661.4583 1746.2499 L 661.4583 1719.7916 L 661.4583 1693.3333 L 661.4583 1693.3333 Q 661.4583 1693.3333 634.99994 1613.9583 Q 608.5416 1561.0416 555.625 1561.0416 Q 529.1666 1561.0416 529.1666 1587.4999 Q 529.1666 1613.9583 502.7083 1613.9583 Q 476.24997 1587.4999 423.3333 1534.5833 Q 370.41666 1455.2083 291.04166 1428.7499 Q 238.12498 1375.8333 185.20833 1375.8333 L 132.29166 1375.8333 L 132.29166 1375.8333 Q 132.29166 1375.8333 132.29166 846.6666 L 132.29166 343.9583 L 132.29166 343.9583 L 158.74998 317.49997 L 264.5833 343.9583 Q 370.41666 343.9583 370.41666 370.41666 Q 370.41666 396.87497 449.79166 396.87497 Q 555.625 396.87497 555.625 370.41666 Q 555.625 343.9583 582.0833 343.9583 Q 608.5416 343.9583 608.5416 370.41666 Q 608.5416 423.3333 634.99994 423.3333 L 661.4583 423.3333 L 714.37494 396.87497 L 740.8333 370.41666 L 740.8333 370.41666 L 767.2916 370.41666 L 767.2916 317.49997 Q 767.2916 264.5833 714.37494 211.66666 L 687.9166 158.74998 L 820.2083 132.29166 Q 926.0416 105.83333 926.0416 52.916664 Q 899.5833 0.0 926.0416 0.0 z M 238.12498 423.3333 L 238.12498 449.79166 L 211.66666 449.79166 L 185.20833 449.79166 L 185.20833 423.3333 Q 211.66666 370.41666 211.66666 396.87497 Q 238.12498 396.87497 238.12498 423.3333 z M 79.37499 2063.75 Q 79.37499 2063.75 105.83333 2063.75 Q 105.83333 2063.75 79.37499 2063.75 Q 79.37499 2063.75 79.37499 2063.75 z" svg:height="27.781248mm" draw:style-name="style-405" svg:viewBox="0.0 0.0 1455.2083 2778.1248" svg:width="14.552083mm" svg:x="109.80208mm" svg:y="149.75417mm"/>
          <draw:path svg:d="M 79.37499 0.0 L 105.83333 0.0 L 132.29166 0.0 L 132.29166 0.0 L 132.29166 26.458332 Q 105.83333 79.37499 185.20833 79.37499 Q 264.5833 105.83333 264.5833 211.66666 L 264.5833 317.49997 L 238.12498 317.49997 L 211.66666 343.9583 L 185.20833 343.9583 L 158.74998 343.9583 L 158.74998 317.49997 L 132.29166 317.49997 L 132.29166 291.04166 L 132.29166 264.5833 L 132.29166 238.12498 Q 132.29166 238.12498 132.29166 185.20833 L 132.29166 132.29166 L 105.83333 132.29166 L 105.83333 132.29166 L 105.83333 105.83333 L 79.37499 105.83333 L 79.37499 105.83333 L 79.37499 132.29166 L 79.37499 132.29166 Q 79.37499 132.29166 26.458332 132.29166 L 0.0 158.74998 L 0.0 132.29166 Q 0.0 105.83333 26.458332 79.37499 Q 79.37499 79.37499 79.37499 79.37499 L 79.37499 52.916664 L 79.37499 26.458332 L 79.37499 26.458332 L 79.37499 26.458332 Q 79.37499 26.458332 79.37499 0.0 z" svg:height="3.439583mm" draw:style-name="style-406" svg:viewBox="0.0 0.0 264.5833 343.9583" svg:width="2.6458333mm" svg:x="163.77707mm" svg:y="23.01875mm"/>
          <draw:path svg:d="M 79.37499 291.04166 L 158.74998 0.0 L 185.20833 0.0 Q 211.66666 0.0 211.66666 132.29166 Q 238.12498 238.12498 211.66666 238.12498 Q 158.74998 211.66666 132.29166 396.87497 Q 105.83333 582.0833 79.37499 634.99994 L 52.916664 687.9166 L 52.916664 740.8333 L 52.916664 793.74994 L 26.458332 820.2083 L 26.458332 846.6666 L 26.458332 846.6666 L 0.0 846.6666 L 0.0 714.37494 Q 0.0 555.625 79.37499 291.04166 z" svg:height="8.466666mm" draw:style-name="style-407" svg:viewBox="0.0 0.0 211.66666 846.6666" svg:width="2.1166666mm" svg:x="109.53749mm" svg:y="123.03124mm"/>
          <draw:path svg:d="M 185.20833 26.458332 L 185.20833 0.0 L 211.66666 0.0 L 211.66666 0.0 L 238.12498 211.66666 Q 264.5833 423.3333 291.04166 449.79166 Q 291.04166 476.24997 317.49997 529.1666 L 343.9583 555.625 L 343.9583 555.625 L 343.9583 582.0833 L 343.9583 582.0833 L 343.9583 582.0833 L 370.41666 608.5416 L 396.87497 634.99994 L 396.87497 634.99994 L 396.87497 634.99994 L 423.3333 661.4583 L 449.79166 687.9166 L 449.79166 687.9166 L 449.79166 687.9166 L 476.24997 687.9166 L 476.24997 687.9166 L 476.24997 714.37494 L 502.7083 714.37494 L 502.7083 661.4583 L 502.7083 608.5416 L 529.1666 582.0833 Q 555.625 529.1666 582.0833 476.24997 L 608.5416 396.87497 L 608.5416 476.24997 Q 608.5416 529.1666 634.99994 740.8333 Q 661.4583 952.49994 687.9166 1005.4166 Q 714.37494 1058.3333 740.8333 1058.3333 Q 767.2916 1058.3333 767.2916 1005.4166 L 767.2916 978.95825 L 793.74994 1005.4166 Q 820.2083 1031.875 820.2083 1058.3333 L 820.2083 1058.3333 L 820.2083 1058.3333 Q 793.74994 1058.3333 767.2916 1084.7916 L 740.8333 1111.25 L 714.37494 1111.25 L 687.9166 1111.25 L 661.4583 1111.25 Q 661.4583 1111.25 502.7083 1084.7916 Q 343.9583 1058.3333 370.41666 1084.7916 Q 396.87497 1084.7916 396.87497 1111.25 Q 396.87497 1137.7083 343.9583 1137.7083 L 264.5833 1137.7083 L 238.12498 1137.7083 Q 238.12498 1111.25 211.66666 1111.25 L 185.20833 1111.25 L 211.66666 1084.7916 L 238.12498 1084.7916 L 238.12498 1058.3333 Q 238.12498 1031.875 185.20833 952.49994 Q 185.20833 899.5833 211.66666 873.12494 Q 238.12498 846.6666 132.29166 582.0833 L 26.458332 343.9583 L 26.458332 317.49997 L 26.458332 291.04166 L 0.0 264.5833 L 0.0 238.12498 L 0.0 238.12498 L 26.458332 238.12498 L 26.458332 238.12498 L 26.458332 264.5833 L 26.458332 264.5833 L 26.458332 264.5833 L 52.916664 211.66666 L 52.916664 185.20833 L 52.916664 185.20833 L 79.37499 185.20833 L 79.37499 264.5833 L 79.37499 317.49997 L 105.83333 317.49997 L 105.83333 317.49997 L 105.83333 343.9583 L 132.29166 343.9583 L 132.29166 343.9583 L 132.29166 370.41666 L 132.29166 370.41666 L 132.29166 370.41666 L 158.74998 211.66666 Q 185.20833 52.916664 185.20833 26.458332 z" svg:height="11.377083mm" draw:style-name="style-408" svg:viewBox="0.0 0.0 820.2083 1137.7083" svg:width="8.202083mm" svg:x="24.606249mm" svg:y="206.90416mm"/>
          <draw:path svg:d="M 26.458332 79.37499 L 52.916664 0.0 L 52.916664 0.0 L 52.916664 26.458332 L 52.916664 26.458332 L 52.916664 26.458332 L 79.37499 26.458332 L 79.37499 26.458332 L 79.37499 52.916664 L 105.83333 52.916664 L 132.29166 132.29166 Q 185.20833 185.20833 238.12498 185.20833 Q 317.49997 158.74998 370.41666 79.37499 Q 449.79166 26.458332 502.7083 0.0 L 555.625 0.0 L 582.0833 0.0 Q 608.5416 26.458332 608.5416 26.458332 L 608.5416 26.458332 L 476.24997 132.29166 Q 317.49997 211.66666 264.5833 291.04166 Q 211.66666 370.41666 185.20833 396.87497 L 158.74998 423.3333 L 158.74998 449.79166 L 158.74998 476.24997 L 132.29166 502.7083 L 105.83333 529.1666 L 105.83333 529.1666 L 105.83333 555.625 L 52.916664 555.625 L 26.458332 555.625 L 26.458332 529.1666 L 0.0 529.1666 L 0.0 502.7083 L 0.0 476.24997 L 0.0 396.87497 L 0.0 343.9583 L 0.0 291.04166 L 0.0 211.66666 L 0.0 185.20833 L 0.0 158.74998 L 0.0 158.74998 L 0.0 132.29166 L 0.0 132.29166 L 0.0 132.29166 L 26.458332 79.37499 z" svg:height="5.5562496mm" draw:style-name="style-409" svg:viewBox="0.0 0.0 608.5416 555.625" svg:width="6.0854163mm" svg:x="12.170833mm" svg:y="32.543747mm"/>
          <draw:path svg:d="M 79.37499 608.5416 L 52.916664 343.9583 L 26.458332 317.49997 L 0.0 291.04166 L 0.0 238.12498 L 0.0 211.66666 L 26.458332 211.66666 L 26.458332 238.12498 L 26.458332 238.12498 L 52.916664 238.12498 L 52.916664 291.04166 Q 105.83333 343.9583 105.83333 370.41666 L 105.83333 396.87497 L 132.29166 396.87497 L 132.29166 396.87497 L 132.29166 370.41666 L 158.74998 370.41666 L 158.74998 343.9583 L 158.74998 317.49997 L 185.20833 291.04166 Q 211.66666 264.5833 264.5833 132.29166 Q 317.49997 26.458332 396.87497 0.0 Q 476.24997 -26.458332 529.1666 26.458332 Q 608.5416 79.37499 582.0833 238.12498 Q 582.0833 370.41666 529.1666 1031.875 Q 529.1666 1719.7916 449.79166 1772.7083 Q 396.87497 1799.1666 423.3333 1243.5416 Q 423.3333 714.37494 423.3333 449.79166 Q 396.87497 158.74998 370.41666 158.74998 Q 317.49997 185.20833 264.5833 291.04166 Q 211.66666 423.3333 185.20833 634.99994 Q 185.20833 846.6666 158.74998 846.6666 Q 132.29166 846.6666 79.37499 608.5416 z" svg:height="17.727083mm" draw:style-name="style-410" svg:viewBox="0.0 0.0 582.0833 1772.7083" svg:width="5.820833mm" svg:x="16.404165mm" svg:y="76.46458mm"/>
          <draw:path svg:d="M 291.04166 26.458332 L 291.04166 0.0 L 317.49997 0.0 L 343.9583 0.0 L 343.9583 0.0 L 343.9583 0.0 L 423.3333 105.83333 Q 502.7083 211.66666 555.625 264.5833 Q 634.99994 264.5833 634.99994 291.04166 L 634.99994 291.04166 L 634.99994 317.49997 Q 634.99994 343.9583 608.5416 343.9583 Q 582.0833 343.9583 582.0833 370.41666 Q 582.0833 396.87497 608.5416 396.87497 Q 634.99994 396.87497 634.99994 423.3333 Q 634.99994 476.24997 608.5416 476.24997 Q 582.0833 476.24997 529.1666 476.24997 Q 476.24997 502.7083 476.24997 529.1666 Q 476.24997 555.625 423.3333 555.625 Q 370.41666 529.1666 291.04166 555.625 L 238.12498 582.0833 L 238.12498 582.0833 Q 238.12498 555.625 211.66666 555.625 L 211.66666 529.1666 L 211.66666 529.1666 L 185.20833 529.1666 L 185.20833 529.1666 L 185.20833 529.1666 L 185.20833 529.1666 L 185.20833 502.7083 L 158.74998 502.7083 L 158.74998 476.24997 L 132.29166 476.24997 L 105.83333 476.24997 L 79.37499 449.79166 L 52.916664 423.3333 L 26.458332 423.3333 L 0.0 423.3333 L 0.0 396.87497 L 0.0 396.87497 L 0.0 396.87497 L 26.458332 396.87497 L 26.458332 370.41666 L 26.458332 343.9583 L 52.916664 343.9583 L 52.916664 317.49997 L 79.37499 317.49997 Q 105.83333 317.49997 105.83333 343.9583 Q 132.29166 370.41666 158.74998 343.9583 Q 185.20833 317.49997 185.20833 291.04166 Q 158.74998 264.5833 185.20833 264.5833 Q 211.66666 264.5833 185.20833 211.66666 Q 185.20833 158.74998 185.20833 132.29166 L 185.20833 105.83333 L 211.66666 105.83333 L 238.12498 105.83333 L 238.12498 79.37499 Q 238.12498 52.916664 291.04166 52.916664 Q 317.49997 52.916664 291.04166 26.458332 z" svg:height="5.820833mm" draw:style-name="style-411" svg:viewBox="0.0 0.0 634.99994 582.0833" svg:width="6.3499994mm" svg:x="148.43124mm" svg:y="106.89166mm"/>
          <draw:path svg:d="M 793.74994 26.458332 L 846.6666 26.458332 L 846.6666 26.458332 L 873.12494 26.458332 L 899.5833 0.0 L 926.0416 0.0 L 952.49994 52.916664 Q 952.49994 132.29166 1005.4166 185.20833 Q 1031.875 238.12498 1058.3333 317.49997 Q 1058.3333 423.3333 1058.3333 661.4583 Q 1058.3333 926.0416 1031.875 1031.875 L 1031.875 1111.25 L 1058.3333 1217.0833 Q 1058.3333 1322.9166 1031.875 1349.3749 Q 1005.4166 1349.3749 952.49994 1640.4166 Q 873.12494 1931.4583 846.6666 1957.9165 Q 820.2083 1957.9165 740.8333 2116.6665 Q 634.99994 2275.4165 582.0833 2328.3333 Q 529.1666 2381.2498 502.7083 2381.2498 L 502.7083 2381.2498 L 502.7083 2381.2498 Q 502.7083 2354.7915 476.24997 2381.2498 Q 423.3333 2407.7083 370.41666 2407.7083 Q 317.49997 2407.7083 291.04166 2381.2498 Q 264.5833 2354.7915 264.5833 2381.2498 Q 264.5833 2407.7083 211.66666 2354.7915 L 158.74998 2328.3333 L 132.29166 2328.3333 L 132.29166 2301.875 L 105.83333 2301.875 L 79.37499 2301.875 L 79.37499 2328.3333 L 52.916664 2328.3333 L 52.916664 2328.3333 L 52.916664 2354.7915 L 52.916664 2354.7915 L 26.458332 2354.7915 L 26.458332 2328.3333 L 0.0 2328.3333 L 0.0 2328.3333 L 0.0 2328.3333 L 0.0 2301.875 L 0.0 2301.875 L 26.458332 2301.875 L 26.458332 2301.875 L 26.458332 2275.4165 L 52.916664 2275.4165 L 52.916664 2275.4165 L 52.916664 2248.9583 L 52.916664 2248.9583 L 52.916664 2248.9583 L 79.37499 2248.9583 L 79.37499 2248.9583 L 79.37499 2222.5 Q 105.83333 2222.5 132.29166 2143.125 L 158.74998 2063.75 L 158.74998 2037.2915 Q 158.74998 2037.2915 211.66666 1984.3749 L 264.5833 1904.9999 L 291.04166 1878.5416 Q 317.49997 1825.6249 317.49997 1746.2499 L 343.9583 1666.8749 L 370.41666 1666.8749 Q 370.41666 1666.8749 370.41666 1640.4166 Q 370.41666 1640.4166 423.3333 1508.1249 Q 476.24997 1349.3749 476.24997 1243.5416 Q 476.24997 1137.7083 396.87497 846.6666 L 317.49997 555.625 L 291.04166 502.7083 L 291.04166 476.24997 L 317.49997 476.24997 L 343.9583 502.7083 L 370.41666 502.7083 L 396.87497 502.7083 L 423.3333 502.7083 L 449.79166 502.7083 L 449.79166 502.7083 L 476.24997 502.7083 L 476.24997 502.7083 L 476.24997 502.7083 L 476.24997 529.1666 L 476.24997 529.1666 L 502.7083 502.7083 L 529.1666 449.79166 L 529.1666 423.3333 Q 529.1666 396.87497 608.5416 396.87497 Q 661.4583 423.3333 687.9166 238.12498 Q 714.37494 26.458332 793.74994 26.458332 z" svg:height="24.077082mm" draw:style-name="style-412" svg:viewBox="0.0 0.0 1058.3333 2407.7083" svg:width="10.583333mm" svg:x="113.77083mm" svg:y="202.93541mm"/>
          <draw:path svg:d="M 1031.875 26.458332 L 1058.3333 0.0 L 1084.7916 52.916664 Q 1084.7916 79.37499 1031.875 105.83333 Q 978.95825 105.83333 952.49994 132.29166 L 899.5833 132.29166 L 899.5833 132.29166 Q 873.12494 158.74998 846.6666 158.74998 L 846.6666 158.74998 L 846.6666 185.20833 L 846.6666 211.66666 L 820.2083 238.12498 L 820.2083 264.5833 L 767.2916 370.41666 Q 687.9166 449.79166 687.9166 449.79166 L 687.9166 476.24997 L 687.9166 476.24997 L 687.9166 476.24997 L 661.4583 529.1666 L 634.99994 555.625 L 634.99994 555.625 L 634.99994 582.0833 L 687.9166 582.0833 L 714.37494 582.0833 L 714.37494 555.625 Q 687.9166 529.1666 740.8333 502.7083 Q 793.74994 476.24997 873.12494 396.87497 Q 952.49994 291.04166 926.0416 264.5833 L 899.5833 264.5833 L 899.5833 264.5833 L 926.0416 264.5833 L 978.95825 238.12498 Q 1031.875 211.66666 1058.3333 211.66666 L 1111.25 185.20833 L 1111.25 158.74998 L 1111.25 132.29166 L 1164.1666 132.29166 L 1190.6249 158.74998 L 1190.6249 158.74998 L 1164.1666 158.74998 L 1164.1666 158.74998 L 1164.1666 158.74998 L 1164.1666 185.20833 L 1164.1666 185.20833 L 1137.7083 211.66666 L 1111.25 238.12498 L 1111.25 238.12498 L 1111.25 264.5833 L 1111.25 264.5833 L 1111.25 264.5833 L 1084.7916 264.5833 L 1084.7916 264.5833 L 1084.7916 291.04166 L 1058.3333 291.04166 L 978.95825 370.41666 Q 899.5833 476.24997 873.12494 476.24997 L 873.12494 476.24997 L 873.12494 502.7083 L 846.6666 502.7083 L 846.6666 502.7083 L 846.6666 529.1666 L 846.6666 529.1666 L 846.6666 529.1666 L 820.2083 582.0833 L 820.2083 634.99994 L 846.6666 634.99994 L 873.12494 634.99994 L 899.5833 661.4583 L 899.5833 661.4583 L 846.6666 687.9166 Q 793.74994 714.37494 793.74994 740.8333 Q 793.74994 767.2916 820.2083 767.2916 Q 846.6666 767.2916 846.6666 820.2083 Q 846.6666 846.6666 767.2916 899.5833 Q 687.9166 926.0416 687.9166 952.49994 Q 687.9166 978.95825 661.4583 978.95825 L 634.99994 1005.4166 L 608.5416 1005.4166 L 582.0833 1005.4166 L 582.0833 1031.875 L 555.625 1031.875 L 555.625 1005.4166 L 555.625 1005.4166 L 555.625 1005.4166 L 529.1666 978.95825 L 529.1666 978.95825 L 529.1666 1005.4166 L 529.1666 1005.4166 L 529.1666 1005.4166 L 502.7083 1005.4166 L 502.7083 1005.4166 L 476.24997 1031.875 L 449.79166 1031.875 L 449.79166 1005.4166 Q 476.24997 978.95825 502.7083 952.49994 Q 529.1666 899.5833 449.79166 899.5833 Q 370.41666 846.6666 264.5833 899.5833 L 185.20833 952.49994 L 185.20833 952.49994 L 158.74998 952.49994 L 158.74998 952.49994 L 158.74998 952.49994 L 132.29166 978.95825 L 105.83333 1005.4166 L 52.916664 1005.4166 L 0.0 1005.4166 L 0.0 978.95825 L 0.0 978.95825 L 26.458332 952.49994 L 26.458332 926.0416 L 52.916664 926.0416 L 52.916664 899.5833 L 79.37499 899.5833 L 105.83333 899.5833 L 132.29166 873.12494 L 158.74998 846.6666 L 158.74998 846.6666 L 158.74998 846.6666 L 185.20833 846.6666 Q 185.20833 846.6666 317.49997 740.8333 Q 476.24997 634.99994 661.4583 343.9583 L 846.6666 52.916664 L 846.6666 52.916664 L 846.6666 52.916664 L 873.12494 52.916664 L 873.12494 52.916664 L 899.5833 79.37499 L 899.5833 79.37499 L 899.5833 79.37499 Q 899.5833 105.83333 899.5833 105.83333 L 926.0416 105.83333 L 926.0416 79.37499 L 926.0416 79.37499 L 952.49994 79.37499 Q 978.95825 52.916664 1031.875 26.458332 z" svg:height="10.318749mm" draw:style-name="style-413" svg:viewBox="0.0 0.0 1190.6249 1031.875" svg:width="11.906249mm" svg:x="49.212498mm" svg:y="206.37498mm"/>
          <draw:path svg:d="M 2301.875 0.0 L 2381.2498 0.0 L 2381.2498 0.0 L 2381.2498 26.458332 L 2434.1665 26.458332 L 2460.6248 26.458332 L 2460.6248 52.916664 L 2434.1665 52.916664 L 2434.1665 52.916664 L 2434.1665 79.37499 L 2645.8333 52.916664 Q 2857.4998 52.916664 2857.4998 79.37499 Q 2831.0415 132.29166 2831.0415 132.29166 L 2831.0415 132.29166 L 2831.0415 132.29166 Q 2804.5833 132.29166 2804.5833 158.74998 L 2804.5833 185.20833 L 2831.0415 185.20833 L 2831.0415 185.20833 L 2910.4165 211.66666 Q 2963.3333 238.12498 2963.3333 238.12498 Q 2963.3333 238.12498 2963.3333 264.5833 L 2963.3333 264.5833 L 2989.7915 291.04166 Q 2989.7915 317.49997 3016.2498 317.49997 L 3042.7083 317.49997 L 3042.7083 343.9583 L 3016.2498 343.9583 L 3016.2498 370.41666 L 3016.2498 396.87497 L 3016.2498 423.3333 L 3016.2498 449.79166 L 3016.2498 449.79166 Q 3016.2498 449.79166 2963.3333 449.79166 Q 2910.4165 502.7083 2963.3333 502.7083 L 2989.7915 502.7083 L 2989.7915 502.7083 Q 2963.3333 529.1666 2910.4165 555.625 Q 2831.0415 555.625 2831.0415 529.1666 Q 2831.0415 502.7083 2751.6665 502.7083 Q 2698.7498 502.7083 2698.7498 529.1666 Q 2672.2915 555.625 2539.9998 582.0833 Q 2434.1665 608.5416 2169.5833 687.9166 L 1931.4583 767.2916 L 1904.9999 767.2916 L 1878.5416 767.2916 L 1878.5416 793.74994 L 1852.0833 793.74994 L 1852.0833 793.74994 L 1852.0833 820.2083 L 1852.0833 820.2083 L 1852.0833 820.2083 L 1878.5416 873.12494 Q 1904.9999 899.5833 1904.9999 899.5833 L 1904.9999 926.0416 L 1904.9999 926.0416 L 1904.9999 926.0416 L 1931.4583 926.0416 L 1931.4583 926.0416 L 1984.3749 899.5833 Q 2063.75 899.5833 2037.2915 926.0416 Q 2037.2915 952.49994 2063.75 952.49994 Q 2116.6665 952.49994 2116.6665 978.95825 Q 2116.6665 1005.4166 2169.5833 1005.4166 Q 2222.5 1005.4166 2275.4165 1084.7916 Q 2301.875 1164.1666 2354.7915 1164.1666 Q 2434.1665 1164.1666 2434.1665 1190.6249 Q 2460.6248 1243.5416 2460.6248 1243.5416 L 2487.0833 1243.5416 L 2487.0833 1243.5416 L 2487.0833 1243.5416 L 2487.0833 1269.9999 L 2487.0833 1269.9999 L 2513.5415 1269.9999 L 2513.5415 1296.4583 L 2513.5415 1296.4583 L 2539.9998 1296.4583 L 2539.9998 1296.4583 L 2539.9998 1296.4583 L 2539.9998 1322.9166 L 2566.4583 1322.9166 L 2566.4583 1349.3749 L 2539.9998 1349.3749 L 2539.9998 1402.2916 L 2539.9998 1428.7499 L 2513.5415 1428.7499 L 2487.0833 1455.2083 L 2381.2498 1481.6666 Q 2248.9583 1534.5833 2248.9583 1561.0416 Q 2248.9583 1587.4999 2169.5833 1587.4999 Q 2063.75 1587.4999 2063.75 1613.9583 Q 2063.75 1666.8749 2090.2083 1666.8749 Q 2116.6665 1666.8749 2010.8333 1878.5416 Q 1904.9999 2090.2083 1852.0833 2143.125 Q 1799.1666 2222.5 1799.1666 2222.5 L 1799.1666 2248.9583 L 1799.1666 2248.9583 L 1799.1666 2248.9583 L 1772.7083 2248.9583 L 1772.7083 2275.4165 L 1772.7083 2275.4165 Q 1746.2499 2275.4165 1693.3333 2354.7915 L 1613.9583 2407.7083 L 1613.9583 2407.7083 Q 1587.4999 2381.2498 1587.4999 2381.2498 Q 1587.4999 2407.7083 1534.5833 2407.7083 Q 1481.6666 2407.7083 1269.9999 2381.2498 L 1058.3333 2381.2498 L 1058.3333 2354.7915 Q 1058.3333 2354.7915 1005.4166 2301.875 Q 1005.4166 2275.4165 1031.875 2248.9583 L 1058.3333 2248.9583 L 1005.4166 2222.5 L 978.95825 2196.0415 L 978.95825 2196.0415 L 952.49994 2196.0415 L 952.49994 2196.0415 Q 952.49994 2196.0415 952.49994 2248.9583 Q 926.0416 2275.4165 820.2083 2275.4165 Q 714.37494 2275.4165 714.37494 2301.875 Q 714.37494 2328.3333 634.99994 2328.3333 L 582.0833 2328.3333 L 582.0833 2328.3333 L 555.625 2301.875 L 555.625 2301.875 L 529.1666 2301.875 L 529.1666 2301.875 Q 529.1666 2301.875 529.1666 2275.4165 Q 529.1666 2275.4165 555.625 2248.9583 Q 608.5416 2248.9583 529.1666 2169.5833 Q 476.24997 2116.6665 343.9583 2116.6665 L 211.66666 2116.6665 L 211.66666 2037.2915 L 211.66666 1984.3749 L 211.66666 1984.3749 Q 238.12498 1984.3749 211.66666 1957.9165 L 211.66666 1957.9165 L 211.66666 1931.4583 Q 211.66666 1878.5416 158.74998 1852.0833 Q 105.83333 1825.6249 158.74998 1666.8749 L 238.12498 1508.1249 L 211.66666 1508.1249 Q 185.20833 1508.1249 132.29166 1508.1249 Q 79.37499 1508.1249 105.83333 1455.2083 Q 105.83333 1402.2916 52.916664 1402.2916 L 0.0 1428.7499 L 0.0 1402.2916 L 0.0 1402.2916 L 26.458332 1375.8333 L 52.916664 1349.3749 L 52.916664 1322.9166 L 52.916664 1296.4583 L 52.916664 1269.9999 L 52.916664 1243.5416 L 52.916664 1243.5416 L 52.916664 1243.5416 L 52.916664 1217.0833 L 52.916664 1217.0833 L 52.916664 1217.0833 L 79.37499 1190.6249 L 158.74998 1164.1666 Q 238.12498 1137.7083 238.12498 1111.25 L 238.12498 1111.25 L 423.3333 1111.25 Q 582.0833 1137.7083 634.99994 1111.25 L 714.37494 1084.7916 L 714.37494 1084.7916 L 740.8333 1084.7916 L 740.8333 1084.7916 L 740.8333 1084.7916 L 740.8333 1058.3333 L 740.8333 1058.3333 L 767.2916 1058.3333 L 767.2916 1031.875 L 820.2083 1031.875 L 873.12494 1031.875 L 873.12494 978.95825 L 873.12494 952.49994 L 793.74994 952.49994 L 687.9166 952.49994 L 687.9166 926.0416 L 687.9166 899.5833 L 714.37494 899.5833 L 714.37494 873.12494 L 714.37494 873.12494 L 740.8333 873.12494 L 740.8333 873.12494 Q 740.8333 873.12494 767.2916 820.2083 L 793.74994 793.74994 L 793.74994 767.2916 Q 793.74994 767.2916 846.6666 687.9166 Q 899.5833 608.5416 899.5833 502.7083 Q 899.5833 423.3333 952.49994 423.3333 L 1005.4166 423.3333 L 1005.4166 396.87497 L 1005.4166 343.9583 L 1031.875 317.49997 L 1031.875 291.04166 L 978.95825 291.04166 L 926.0416 291.04166 L 926.0416 291.04166 L 926.0416 291.04166 L 926.0416 264.5833 L 952.49994 264.5833 L 952.49994 264.5833 L 952.49994 238.12498 L 1058.3333 264.5833 Q 1164.1666 291.04166 1164.1666 317.49997 Q 1190.6249 343.9583 1217.0833 291.04166 Q 1243.5416 238.12498 1269.9999 238.12498 Q 1322.9166 238.12498 1322.9166 211.66666 Q 1322.9166 185.20833 1719.7916 132.29166 Q 2116.6665 79.37499 2169.5833 26.458332 Q 2222.5 26.458332 2301.875 0.0 z" svg:height="24.077082mm" draw:style-name="style-414" svg:viewBox="0.0 0.0 3042.7083 2407.7083" svg:width="30.427082mm" svg:x="46.566666mm" svg:y="47.360413mm"/>
          <draw:path svg:d="M 1957.9165 0.0 L 1984.3749 0.0 L 2010.8333 26.458332 Q 2010.8333 52.916664 2010.8333 79.37499 Q 2010.8333 132.29166 1984.3749 132.29166 Q 1957.9165 132.29166 1957.9165 132.29166 L 1957.9165 132.29166 L 1931.4583 185.20833 L 1931.4583 211.66666 L 1957.9165 211.66666 L 1984.3749 211.66666 L 1984.3749 238.12498 L 2010.8333 291.04166 L 2010.8333 291.04166 L 2010.8333 291.04166 L 2010.8333 317.49997 L 2010.8333 317.49997 L 2037.2915 317.49997 L 2037.2915 343.9583 L 2063.75 343.9583 L 2090.2083 343.9583 L 2090.2083 370.41666 L 2116.6665 370.41666 L 2116.6665 396.87497 L 2116.6665 396.87497 L 2116.6665 396.87497 L 2116.6665 396.87497 L 2090.2083 396.87497 L 2090.2083 423.3333 L 2010.8333 449.79166 Q 1931.4583 449.79166 1878.5416 661.4583 Q 1799.1666 899.5833 1693.3333 1137.7083 Q 1587.4999 1349.3749 1561.0416 1349.3749 L 1561.0416 1375.8333 L 1561.0416 1375.8333 Q 1534.5833 1375.8333 1534.5833 1402.2916 L 1534.5833 1402.2916 L 1508.1249 1428.7499 Q 1481.6666 1455.2083 1481.6666 1428.7499 Q 1455.2083 1402.2916 1428.7499 1428.7499 Q 1375.8333 1455.2083 1375.8333 1640.4166 Q 1375.8333 1825.6249 1349.3749 1825.6249 L 1349.3749 1852.0833 L 1349.3749 1984.3749 Q 1322.9166 2143.125 1322.9166 2354.7915 L 1322.9166 2592.9165 L 1349.3749 2672.2915 Q 1375.8333 2751.6665 1375.8333 2751.6665 L 1375.8333 2751.6665 L 1375.8333 2936.8748 L 1375.8333 3122.0833 L 1349.3749 3148.5415 Q 1322.9166 3148.5415 1322.9166 3254.3748 Q 1322.9166 3386.6665 1349.3749 3386.6665 L 1349.3749 3413.1248 L 1349.3749 3413.1248 L 1322.9166 3413.1248 L 1322.9166 3413.1248 L 1322.9166 3413.1248 L 1375.8333 3439.5833 L 1402.2916 3439.5833 L 1402.2916 3439.5833 L 1402.2916 3466.0415 L 1402.2916 3466.0415 L 1375.8333 3466.0415 L 1375.8333 3466.0415 L 1375.8333 3466.0415 L 1375.8333 3492.4998 L 1375.8333 3492.4998 L 1349.3749 3492.4998 L 1349.3749 3518.9583 L 1349.3749 3518.9583 L 1322.9166 3518.9583 L 1322.9166 3518.9583 L 1322.9166 3518.9583 L 1269.9999 3545.4165 L 1243.5416 3545.4165 L 1243.5416 3518.9583 L 1217.0833 3492.4998 L 1217.0833 3466.0415 L 1217.0833 3439.5833 L 1190.6249 3413.1248 Q 1164.1666 3386.6665 1084.7916 3174.9998 Q 1005.4166 2963.3333 978.95825 2989.7915 Q 978.95825 3016.2498 952.49994 3016.2498 L 926.0416 3016.2498 L 926.0416 2989.7915 Q 899.5833 2936.8748 846.6666 2725.2083 L 793.74994 2513.5415 L 767.2916 2487.0833 L 740.8333 2460.6248 L 740.8333 2460.6248 L 740.8333 2460.6248 L 740.8333 2434.1665 L 740.8333 2434.1665 L 714.37494 2407.7083 L 687.9166 2381.2498 L 687.9166 2381.2498 L 687.9166 2407.7083 L 687.9166 2407.7083 L 687.9166 2407.7083 L 661.4583 2407.7083 L 661.4583 2407.7083 L 661.4583 2434.1665 L 634.99994 2434.1665 L 634.99994 2460.6248 L 634.99994 2487.0833 L 608.5416 2487.0833 L 608.5416 2513.5415 L 608.5416 2513.5415 L 582.0833 2513.5415 L 582.0833 2513.5415 Q 582.0833 2539.9998 555.625 2566.4583 L 529.1666 2592.9165 L 529.1666 2592.9165 L 529.1666 2619.3748 L 502.7083 2672.2915 Q 476.24997 2725.2083 502.7083 2725.2083 L 502.7083 2751.6665 L 423.3333 2804.5833 Q 343.9583 2831.0415 343.9583 2857.4998 L 317.49997 2857.4998 L 317.49997 2857.4998 L 317.49997 2883.9583 L 317.49997 2883.9583 L 317.49997 2883.9583 L 291.04166 2883.9583 L 291.04166 2883.9583 L 291.04166 2910.4165 L 264.5833 2910.4165 L 264.5833 2910.4165 L 264.5833 2936.8748 L 264.5833 2936.8748 L 264.5833 2936.8748 L 238.12498 2936.8748 L 238.12498 2936.8748 L 211.66666 2936.8748 L 158.74998 2936.8748 L 158.74998 2936.8748 L 158.74998 2936.8748 L 132.29166 2883.9583 L 105.83333 2831.0415 L 105.83333 2778.1248 Q 105.83333 2751.6665 79.37499 2698.7498 L 52.916664 2645.8333 L 52.916664 2566.4583 L 52.916664 2513.5415 L 26.458332 2407.7083 Q 0.0 2328.3333 0.0 2116.6665 Q 0.0 1904.9999 79.37499 1825.6249 L 132.29166 1772.7083 L 158.74998 1772.7083 Q 158.74998 1772.7083 158.74998 1746.2499 L 158.74998 1746.2499 L 158.74998 1746.2499 Q 185.20833 1719.7916 185.20833 1719.7916 L 185.20833 1719.7916 L 211.66666 1719.7916 Q 211.66666 1719.7916 211.66666 1693.3333 L 211.66666 1693.3333 L 211.66666 1693.3333 Q 238.12498 1666.8749 317.49997 1640.4166 L 370.41666 1587.4999 L 396.87497 1587.4999 Q 423.3333 1561.0416 555.625 1481.6666 Q 687.9166 1375.8333 740.8333 1190.6249 Q 740.8333 1031.875 846.6666 926.0416 Q 952.49994 846.6666 952.49994 767.2916 Q 952.49994 714.37494 1005.4166 661.4583 Q 1058.3333 608.5416 1111.25 502.7083 Q 1164.1666 396.87497 1190.6249 396.87497 Q 1217.0833 370.41666 1217.0833 343.9583 Q 1217.0833 317.49997 1269.9999 317.49997 Q 1322.9166 317.49997 1322.9166 343.9583 Q 1322.9166 396.87497 1481.6666 343.9583 L 1640.4166 264.5833 L 1640.4166 264.5833 Q 1666.8749 238.12498 1666.8749 238.12498 L 1666.8749 238.12498 L 1799.1666 132.29166 Q 1931.4583 52.916664 1931.4583 26.458332 Q 1931.4583 0.0 1957.9165 0.0 z" svg:height="35.454166mm" draw:style-name="style-415" svg:viewBox="0.0 0.0 2116.6665 3545.4165" svg:width="21.166666mm" svg:x="87.84166mm" svg:y="137.84792mm"/>
          <draw:path svg:d="M 0.0 52.916664 L 0.0 0.0 L 291.04166 26.458332 Q 608.5416 52.916664 714.37494 79.37499 Q 820.2083 105.83333 873.12494 211.66666 Q 926.0416 343.9583 1058.3333 476.24997 Q 1190.6249 582.0833 1243.5416 634.99994 Q 1296.4583 634.99994 1296.4583 661.4583 L 1322.9166 661.4583 L 1349.3749 661.4583 L 1375.8333 661.4583 L 1375.8333 661.4583 L 1375.8333 687.9166 L 1402.2916 687.9166 L 1402.2916 687.9166 L 1402.2916 687.9166 L 1402.2916 687.9166 L 1613.9583 793.74994 Q 1852.0833 846.6666 2090.2083 793.74994 Q 2301.875 687.9166 2354.7915 687.9166 Q 2434.1665 634.99994 2460.6248 634.99994 L 2487.0833 634.99994 L 2513.5415 608.5416 Q 2566.4583 582.0833 2513.5415 661.4583 Q 2487.0833 740.8333 2381.2498 926.0416 Q 2301.875 1111.25 2275.4165 1164.1666 L 2248.9583 1190.6249 L 2248.9583 1217.0833 L 2248.9583 1269.9999 L 2222.5 1322.9166 L 2196.0415 1349.3749 L 2196.0415 1375.8333 L 2196.0415 1375.8333 L 2116.6665 1693.3333 Q 2037.2915 2010.8333 2063.75 2196.0415 Q 2090.2083 2381.2498 2196.0415 2460.6248 Q 2328.3333 2539.9998 2592.9165 2539.9998 Q 2857.4998 2539.9998 2963.3333 2460.6248 Q 3095.6248 2381.2498 3174.9998 2143.125 Q 3254.3748 1904.9999 3280.8333 1904.9999 L 3307.2915 1904.9999 L 3333.7498 1878.5416 L 3360.2083 1852.0833 L 3466.0415 1878.5416 Q 3571.8748 1904.9999 3598.3333 1904.9999 Q 3624.7915 1931.4583 3677.7083 1984.3749 Q 3730.6248 2037.2915 3730.6248 2037.2915 L 3730.6248 2063.75 L 3730.6248 2063.75 L 3730.6248 2063.75 L 3757.0833 2063.75 L 3757.0833 2063.75 L 3757.0833 2090.2083 L 3783.5415 2090.2083 L 3783.5415 2116.6665 L 3783.5415 2143.125 L 3836.4583 2143.125 L 3862.9165 2169.5833 L 3889.3748 2169.5833 L 3889.3748 2169.5833 L 4074.583 2196.0415 Q 4259.7915 2222.5 4259.7915 2275.4165 Q 4259.7915 2301.875 4286.25 2275.4165 Q 4312.708 2275.4165 4312.708 2248.9583 Q 4339.1665 2222.5 4339.1665 2248.9583 Q 4365.625 2248.9583 4365.625 2328.3333 L 4365.625 2381.2498 L 4365.625 2539.9998 L 4365.625 2672.2915 L 4418.5415 2672.2915 L 4445.0 2698.7498 L 4630.208 2645.8333 Q 4815.4165 2645.8333 4974.1665 2566.4583 Q 5132.9165 2487.0833 5159.3745 2487.0833 L 5185.833 2487.0833 L 5212.2915 2487.0833 L 5265.208 2487.0833 L 5423.958 3016.2498 Q 5582.708 3545.4165 5609.1665 3598.3333 L 5635.6245 3624.7915 L 5635.6245 3624.7915 L 5635.6245 3651.2498 L 5635.6245 3651.2498 L 5635.6245 3651.2498 L 5662.083 3651.2498 L 5662.083 3651.2498 L 5741.458 3677.7083 L 5820.833 3677.7083 L 6164.7915 3651.2498 Q 6535.208 3598.3333 6667.4995 3492.4998 Q 6799.7915 3360.2083 6826.2495 3333.7498 L 6826.2495 3307.2915 L 6826.2495 3280.8333 L 6852.708 3280.8333 L 6852.708 3254.3748 L 6852.708 3227.9165 L 6879.1665 3174.9998 Q 6905.6245 3122.0833 6905.6245 3095.6248 L 6905.6245 3069.1665 L 6932.083 3016.2498 L 6932.083 2989.7915 L 6958.5415 2989.7915 L 6984.9995 2963.3333 L 6984.9995 2963.3333 L 7011.458 2963.3333 L 7011.458 2963.3333 L 7011.458 2963.3333 L 7064.3745 2989.7915 L 7117.2915 3016.2498 L 7117.2915 3016.2498 L 7117.2915 3016.2498 L 7143.7495 3016.2498 L 7143.7495 3016.2498 L 7143.7495 3042.7083 L 7170.208 3042.7083 L 7170.208 3201.4583 Q 7170.208 3360.2083 7170.208 3439.5833 L 7170.208 3518.9583 L 7170.208 3624.7915 L 7170.208 3730.6248 L 7196.6665 3783.5415 L 7196.6665 3836.4583 L 7223.1245 3836.4583 L 7249.583 3862.9165 L 7249.583 3862.9165 L 7276.0415 3862.9165 L 7276.0415 3862.9165 L 7276.0415 3862.9165 L 7276.0415 3889.3748 L 7276.0415 3889.3748 L 7302.4995 3889.3748 L 7302.4995 3915.833 L 7434.7915 3889.3748 Q 7593.5415 3862.9165 7963.958 3809.9998 Q 8307.916 3730.6248 8334.375 3704.1665 Q 8334.375 3651.2498 8387.291 3651.2498 Q 8440.208 3651.2498 8440.208 3624.7915 L 8440.208 3624.7915 L 8466.666 3624.7915 L 8466.666 3598.3333 L 8466.666 3598.3333 L 8493.125 3598.3333 L 8493.125 3598.3333 L 8493.125 3598.3333 L 8572.5 3571.8748 L 8651.875 3545.4165 L 8651.875 3545.4165 L 8651.875 3545.4165 L 8757.708 3545.4165 Q 8890.0 3545.4165 9128.125 3545.4165 L 9339.791 3545.4165 L 9445.624 3518.9583 L 9551.458 3518.9583 L 9604.374 3518.9583 L 9630.833 3518.9583 L 9630.833 3518.9583 L 9630.833 3545.4165 L 9630.833 3545.4165 L 9657.291 3545.4165 L 9657.291 3571.8748 L 9657.291 3598.3333 L 9630.833 3598.3333 Q 9630.833 3598.3333 9577.916 3624.7915 L 9551.458 3651.2498 L 9524.999 3651.2498 L 9524.999 3651.2498 L 9524.999 3677.7083 L 9551.458 3677.7083 L 9551.458 3704.1665 Q 9577.916 3704.1665 9604.374 3730.6248 Q 9604.374 3757.0833 9604.374 3783.5415 Q 9604.374 3809.9998 9683.749 3915.833 Q 9789.583 4021.6665 9842.499 4021.6665 L 9895.416 4021.6665 L 9895.416 4048.1248 L 9921.874 4074.583 L 9921.874 4074.583 L 9921.874 4074.583 L 9868.958 4101.0415 Q 9789.583 4101.0415 9763.124 4127.5 Q 9763.124 4180.4165 9736.666 4206.875 L 9736.666 4233.333 L 9710.208 4233.333 L 9657.291 4233.333 L 9657.291 4206.875 L 9657.291 4206.875 L 9630.833 4233.333 L 9604.374 4259.7915 L 9604.374 4259.7915 L 9604.374 4259.7915 L 9577.916 4259.7915 Q 9551.458 4286.25 9498.541 4286.25 Q 9445.624 4339.1665 9472.083 4339.1665 Q 9498.541 4339.1665 9445.624 4445.0 Q 9419.166 4524.375 9339.791 4497.9165 Q 9286.875 4497.9165 9286.875 4497.9165 Q 9260.416 4524.375 9154.583 4550.833 Q 9022.291 4550.833 8916.458 4550.833 Q 8810.625 4524.375 8810.625 4550.833 Q 8810.625 4603.75 8757.708 4603.75 Q 8731.25 4577.2915 8731.25 4603.75 Q 8704.791 4630.208 8651.875 4603.75 Q 8598.958 4603.75 8598.958 4656.6665 Q 8598.958 4683.1245 8546.041 4683.1245 Q 8493.125 4656.6665 8493.125 4709.583 Q 8493.125 4736.0415 8440.208 4762.4995 L 8360.833 4788.958 L 8360.833 4815.4165 Q 8387.291 4868.333 8387.291 4841.8745 Q 8387.291 4815.4165 8413.75 4841.8745 Q 8440.208 4868.333 8440.208 4868.333 L 8440.208 4868.333 L 8440.208 4894.7915 L 8440.208 4894.7915 L 8466.666 4894.7915 L 8466.666 4921.2495 L 8387.291 4921.2495 Q 8334.375 4921.2495 8334.375 4894.7915 Q 8334.375 4868.333 8307.916 4921.2495 Q 8307.916 4947.708 8281.458 4947.708 L 8255.0 4921.2495 L 8255.0 4921.2495 L 8228.541 4921.2495 L 8228.541 4947.708 L 8228.541 4974.1665 L 8255.0 5027.083 L 8281.458 5053.5415 L 8281.458 5053.5415 L 8281.458 5079.9995 L 8281.458 5079.9995 L 8281.458 5079.9995 L 8307.916 5079.9995 L 8307.916 5106.458 L 8307.916 5106.458 L 8281.458 5106.458 L 8281.458 5106.458 L 8281.458 5132.9165 L 8281.458 5132.9165 L 8255.0 5132.9165 L 8228.541 5106.458 Q 8202.083 5106.458 8202.083 5132.9165 L 8202.083 5159.3745 L 8175.6245 5159.3745 Q 8149.166 5132.9165 8122.708 5132.9165 Q 8122.708 5132.9165 7963.958 5132.9165 L 7778.7495 5132.9165 L 7752.291 5132.9165 L 7725.833 5132.9165 L 7699.3745 5132.9165 L 7672.9165 5132.9165 L 7672.9165 5159.3745 L 7699.3745 5185.833 L 7699.3745 5212.2915 L 7699.3745 5238.7495 L 7725.833 5185.833 L 7725.833 5159.3745 L 7752.291 5159.3745 L 7805.208 5159.3745 L 7805.208 5185.833 Q 7805.208 5212.2915 7831.666 5185.833 L 7831.666 5159.3745 L 7858.1245 5159.3745 L 7884.583 5159.3745 L 7884.583 5185.833 Q 7858.1245 5212.2915 7858.1245 5212.2915 L 7858.1245 5238.7495 L 7884.583 5238.7495 Q 7911.041 5238.7495 7911.041 5265.208 L 7911.041 5291.6665 L 7858.1245 5318.1245 Q 7831.666 5344.583 7858.1245 5344.583 Q 7884.583 5344.583 7911.041 5371.0415 L 7937.4995 5397.4995 L 7884.583 5397.4995 Q 7831.666 5450.4165 7858.1245 5450.4165 Q 7884.583 5450.4165 7858.1245 5503.333 Q 7831.666 5556.2495 7805.208 5582.708 L 7752.291 5609.1665 L 7752.291 5609.1665 L 7752.291 5609.1665 L 7725.833 5635.6245 L 7725.833 5662.083 L 7699.3745 5662.083 L 7672.9165 5662.083 L 7672.9165 5688.5415 L 7672.9165 5688.5415 L 6561.6665 5688.5415 Q 5450.4165 5662.083 4709.583 5662.083 L 3968.7498 5662.083 L 3968.7498 5662.083 L 3995.208 5635.6245 L 3995.208 5635.6245 L 3995.208 5609.1665 L 3942.2915 5609.1665 L 3889.3748 5609.1665 L 3915.833 5582.708 L 3942.2915 5556.2495 L 3942.2915 5556.2495 L 3942.2915 5556.2495 L 3915.833 5529.7915 Q 3889.3748 5503.333 3915.833 5476.8745 Q 3942.2915 5450.4165 3915.833 5423.958 Q 3889.3748 5371.0415 3809.9998 5371.0415 Q 3730.6248 5397.4995 3730.6248 5344.583 Q 3704.1665 5318.1245 3730.6248 5318.1245 Q 3783.5415 5291.6665 3730.6248 5291.6665 Q 3651.2498 5291.6665 3651.2498 5212.2915 Q 3677.7083 5159.3745 3624.7915 5185.833 Q 3598.3333 5185.833 3598.3333 5159.3745 Q 3598.3333 5132.9165 3571.8748 5132.9165 Q 3545.4165 5132.9165 3545.4165 5159.3745 Q 3545.4165 5185.833 3518.9583 5185.833 Q 3492.4998 5185.833 3492.4998 5159.3745 Q 3492.4998 5132.9165 3307.2915 5132.9165 Q 3148.5415 5132.9165 3122.0833 5106.458 Q 3095.6248 5079.9995 2778.1248 5079.9995 Q 2487.0833 5079.9995 2407.7083 5106.458 Q 2301.875 5132.9165 2275.4165 5106.458 Q 2248.9583 5079.9995 2010.8333 5053.5415 L 1746.2499 5027.083 L 1746.2499 5000.6245 L 1772.7083 5000.6245 L 1772.7083 5000.6245 L 1772.7083 4974.1665 L 1799.1666 4974.1665 Q 1825.6249 4974.1665 1772.7083 4947.708 Q 1746.2499 4921.2495 1746.2499 4894.7915 Q 1746.2499 4868.333 1772.7083 4868.333 Q 1825.6249 4868.333 1772.7083 4841.8745 Q 1693.3333 4815.4165 1719.7916 4762.4995 Q 1719.7916 4709.583 1693.3333 4709.583 Q 1666.8749 4709.583 1666.8749 4656.6665 Q 1666.8749 4630.208 1561.0416 4603.75 L 1455.2083 4577.2915 L 1455.2083 4577.2915 Q 1428.7499 4550.833 1428.7499 4550.833 L 1402.2916 4550.833 L 1402.2916 4524.375 L 1402.2916 4497.9165 L 1428.7499 4497.9165 L 1428.7499 4497.9165 L 1455.2083 4471.458 Q 1481.6666 4471.458 1481.6666 4445.0 Q 1481.6666 4418.5415 1455.2083 4418.5415 Q 1428.7499 4418.5415 1428.7499 4392.083 Q 1428.7499 4365.625 1481.6666 4365.625 Q 1561.0416 4365.625 1587.4999 4312.708 Q 1613.9583 4286.25 1613.9583 4206.875 Q 1613.9583 4153.958 1666.8749 4127.5 Q 1693.3333 4074.583 1693.3333 4021.6665 Q 1719.7916 3968.7498 1613.9583 3915.833 Q 1534.5833 3889.3748 1534.5833 3862.9165 Q 1534.5833 3836.4583 1508.1249 3836.4583 Q 1455.2083 3836.4583 1455.2083 3809.9998 Q 1455.2083 3757.0833 1428.7499 3757.0833 Q 1402.2916 3757.0833 1402.2916 3651.2498 Q 1375.8333 3598.3333 1349.3749 3598.3333 Q 1349.3749 3624.7915 1296.4583 3598.3333 Q 1217.0833 3598.3333 1217.0833 3518.9583 Q 1243.5416 3466.0415 1217.0833 3466.0415 Q 1190.6249 3492.4998 1137.7083 3439.5833 L 1058.3333 3386.6665 L 1058.3333 3360.2083 Q 1084.7916 3360.2083 1137.7083 3333.7498 Q 1190.6249 3333.7498 1190.6249 3280.8333 Q 1190.6249 3254.3748 1164.1666 3254.3748 Q 1137.7083 3254.3748 1137.7083 3227.9165 L 1137.7083 3201.4583 L 1137.7083 3174.9998 Q 1137.7083 3148.5415 1111.25 3148.5415 Q 1058.3333 3122.0833 1031.875 3148.5415 Q 1031.875 3174.9998 1005.4166 3148.5415 L 978.95825 3122.0833 L 978.95825 3122.0833 Q 978.95825 3095.6248 926.0416 2963.3333 Q 899.5833 2804.5833 873.12494 2804.5833 Q 820.2083 2804.5833 767.2916 2672.2915 Q 740.8333 2539.9998 714.37494 2539.9998 Q 661.4583 2539.9998 687.9166 2487.0833 Q 714.37494 2460.6248 714.37494 2460.6248 Q 767.2916 2460.6248 714.37494 2434.1665 Q 714.37494 2381.2498 661.4583 2354.7915 Q 634.99994 2328.3333 608.5416 2301.875 Q 608.5416 2275.4165 582.0833 2275.4165 Q 555.625 2275.4165 555.625 2196.0415 Q 555.625 2143.125 555.625 2169.5833 Q 555.625 2196.0415 502.7083 2196.0415 Q 476.24997 2222.5 449.79166 2196.0415 Q 449.79166 2169.5833 476.24997 2169.5833 Q 502.7083 2169.5833 396.87497 2116.6665 L 317.49997 2063.75 L 317.49997 2063.75 L 343.9583 2063.75 L 343.9583 2063.75 Q 343.9583 2063.75 396.87497 2037.2915 Q 449.79166 2010.8333 396.87497 2010.8333 Q 370.41666 2010.8333 396.87497 1931.4583 Q 396.87497 1852.0833 370.41666 1852.0833 Q 343.9583 1852.0833 396.87497 1825.6249 L 423.3333 1825.6249 L 423.3333 1799.1666 L 423.3333 1772.7083 L 396.87497 1772.7083 L 370.41666 1772.7083 L 370.41666 1746.2499 L 343.9583 1719.7916 L 343.9583 1719.7916 L 343.9583 1746.2499 L 343.9583 1746.2499 L 343.9583 1746.2499 L 317.49997 1746.2499 L 317.49997 1746.2499 L 291.04166 1746.2499 L 291.04166 1746.2499 L 291.04166 1746.2499 L 291.04166 1746.2499 L 264.5833 1746.2499 L 264.5833 1746.2499 L 264.5833 1719.7916 L 238.12498 1719.7916 L 238.12498 1719.7916 L 238.12498 1719.7916 L 238.12498 1719.7916 L 238.12498 1693.3333 L 291.04166 1693.3333 Q 343.9583 1693.3333 396.87497 1640.4166 Q 476.24997 1587.4999 502.7083 1508.1249 Q 555.625 1428.7499 502.7083 1322.9166 L 449.79166 1217.0833 L 449.79166 1190.6249 Q 449.79166 1164.1666 423.3333 1164.1666 Q 396.87497 1164.1666 396.87497 1111.25 Q 396.87497 1084.7916 211.66666 899.5833 Q 52.916664 687.9166 26.458332 423.3333 Q -26.458332 132.29166 0.0 52.916664 z M 1031.875 2963.3333 Q 1058.3333 2963.3333 1031.875 2989.7915 Q 1031.875 3016.2498 1031.875 2989.7915 Q 1005.4166 2963.3333 1031.875 2963.3333 z M 9419.166 4259.7915 Q 9445.624 4259.7915 9445.624 4259.7915 Q 9445.624 4286.25 9445.624 4286.25 L 9419.166 4286.25 L 9419.166 4259.7915 z M 1746.2499 4762.4995 Q 1772.7083 4762.4995 1772.7083 4762.4995 Q 1772.7083 4762.4995 1772.7083 4762.4995 Q 1746.2499 4762.4995 1746.2499 4762.4995 z M 7593.5415 5159.3745 Q 7593.5415 5159.3745 7619.9995 5159.3745 Q 7619.9995 5185.833 7593.5415 5185.833 L 7593.5415 5185.833 L 7593.5415 5159.3745 z M 7646.458 5212.2915 Q 7646.458 5212.2915 7672.9165 5212.2915 Q 7672.9165 5238.7495 7646.458 5238.7495 L 7646.458 5238.7495 L 7646.458 5212.2915 z" svg:height="56.885414mm" draw:style-name="style-416" svg:viewBox="0.0 0.0 9921.874 5688.5415" svg:width="99.21874mm" svg:x="70.11458mm" svg:y="241.29999mm"/>
          <draw:path svg:d="M 211.66666 0.0 L 238.12498 0.0 L 238.12498 0.0 L 238.12498 0.0 L 238.12498 26.458332 L 211.66666 26.458332 L 185.20833 79.37499 Q 158.74998 105.83333 185.20833 132.29166 Q 211.66666 132.29166 291.04166 555.625 Q 370.41666 978.95825 370.41666 1111.25 Q 423.3333 1217.0833 423.3333 1217.0833 Q 423.3333 1243.5416 423.3333 1269.9999 L 423.3333 1269.9999 L 396.87497 1269.9999 Q 370.41666 1269.9999 370.41666 1243.5416 Q 343.9583 1217.0833 317.49997 1269.9999 L 317.49997 1296.4583 L 291.04166 1322.9166 L 264.5833 1375.8333 L 264.5833 1375.8333 L 264.5833 1375.8333 L 264.5833 1349.3749 L 264.5833 1322.9166 L 264.5833 1217.0833 Q 264.5833 1137.7083 211.66666 1005.4166 Q 211.66666 899.5833 185.20833 899.5833 L 158.74998 873.12494 L 158.74998 846.6666 Q 158.74998 793.74994 158.74998 740.8333 Q 132.29166 687.9166 132.29166 582.0833 Q 105.83333 476.24997 105.83333 476.24997 Q 79.37499 476.24997 52.916664 449.79166 L 0.0 423.3333 L 0.0 396.87497 Q 0.0 370.41666 26.458332 343.9583 Q 52.916664 317.49997 52.916664 264.5833 Q 52.916664 211.66666 105.83333 105.83333 Q 158.74998 0.0 211.66666 0.0 z M 343.9583 1111.25 Q 370.41666 1111.25 370.41666 1111.25 Q 370.41666 1111.25 370.41666 1111.25 Q 343.9583 1111.25 343.9583 1111.25 z" svg:height="13.758332mm" draw:style-name="style-417" svg:viewBox="0.0 0.0 423.3333 1375.8333" svg:width="4.233333mm" svg:x="73.024994mm" svg:y="174.62498mm"/>
          <draw:path svg:d="M 2778.1248 0.0 L 2804.5833 0.0 L 2831.0415 0.0 L 2857.4998 0.0 L 2857.4998 26.458332 L 2883.9583 26.458332 L 2883.9583 52.916664 L 2883.9583 52.916664 L 2857.4998 52.916664 L 2857.4998 52.916664 L 2857.4998 79.37499 L 2831.0415 79.37499 L 2831.0415 79.37499 L 2831.0415 105.83333 L 2831.0415 105.83333 L 2831.0415 105.83333 L 2831.0415 105.83333 L 2831.0415 132.29166 L 2831.0415 132.29166 L 2831.0415 158.74998 L 2831.0415 158.74998 L 2831.0415 158.74998 L 2804.5833 158.74998 L 2804.5833 158.74998 L 2936.8748 158.74998 Q 3069.1665 132.29166 3042.7083 158.74998 Q 3016.2498 211.66666 2989.7915 238.12498 Q 2989.7915 264.5833 3095.6248 317.49997 Q 3174.9998 343.9583 3201.4583 370.41666 Q 3201.4583 370.41666 3201.4583 476.24997 Q 3227.9165 582.0833 3201.4583 608.5416 Q 3148.5415 661.4583 3201.4583 687.9166 Q 3227.9165 687.9166 3227.9165 714.37494 Q 3227.9165 740.8333 3174.9998 740.8333 Q 3148.5415 740.8333 3148.5415 767.2916 Q 3148.5415 793.74994 3095.6248 820.2083 Q 3042.7083 846.6666 3042.7083 926.0416 Q 3042.7083 1005.4166 2989.7915 1005.4166 Q 2936.8748 1005.4166 2883.9583 1005.4166 Q 2804.5833 1005.4166 2778.1248 1005.4166 L 2725.2083 1005.4166 L 2751.6665 1031.875 Q 2778.1248 1031.875 2725.2083 1084.7916 L 2698.7498 1111.25 L 2725.2083 1137.7083 L 2751.6665 1164.1666 L 2725.2083 1164.1666 L 2698.7498 1164.1666 L 2698.7498 1190.6249 L 2672.2915 1190.6249 L 2672.2915 1190.6249 L 2672.2915 1164.1666 L 2672.2915 1164.1666 L 2672.2915 1164.1666 L 2645.8333 1164.1666 L 2645.8333 1164.1666 L 2645.8333 1190.6249 L 2645.8333 1190.6249 L 2619.3748 1190.6249 L 2619.3748 1190.6249 L 2619.3748 1164.1666 Q 2619.3748 1164.1666 2592.9165 1137.7083 Q 2566.4583 1111.25 2566.4583 1111.25 Q 2566.4583 1137.7083 2539.9998 1084.7916 Q 2513.5415 1031.875 2513.5415 1005.4166 Q 2487.0833 1005.4166 2487.0833 978.95825 Q 2460.6248 952.49994 2434.1665 952.49994 Q 2407.7083 978.95825 2381.2498 926.0416 Q 2354.7915 873.12494 2116.6665 873.12494 L 1878.5416 846.6666 L 1878.5416 873.12494 L 1878.5416 873.12494 L 1904.9999 873.12494 L 1904.9999 899.5833 L 1904.9999 899.5833 L 1931.4583 899.5833 L 1931.4583 899.5833 L 1931.4583 899.5833 L 1931.4583 926.0416 L 1931.4583 926.0416 L 1957.9165 926.0416 L 1957.9165 952.49994 L 1957.9165 952.49994 L 1984.3749 952.49994 L 1984.3749 952.49994 L 1984.3749 978.95825 L 1957.9165 1005.4166 L 1957.9165 1031.875 L 1931.4583 1031.875 L 1904.9999 1031.875 L 1904.9999 1058.3333 Q 1904.9999 1084.7916 1957.9165 1058.3333 Q 2010.8333 1058.3333 2063.75 1111.25 Q 2090.2083 1190.6249 2116.6665 1217.0833 L 2143.125 1243.5416 L 2143.125 1269.9999 L 2143.125 1269.9999 L 2143.125 1269.9999 L 2143.125 1296.4583 L 2143.125 1296.4583 L 2116.6665 1322.9166 L 2116.6665 1322.9166 L 2090.2083 1322.9166 L 2090.2083 1349.3749 L 2090.2083 1375.8333 L 2063.75 1375.8333 L 2037.2915 1375.8333 L 2010.8333 1402.2916 L 1984.3749 1428.7499 L 1984.3749 1428.7499 L 1984.3749 1428.7499 L 1957.9165 1428.7499 L 1957.9165 1428.7499 L 1957.9165 1455.2083 Q 1931.4583 1455.2083 1878.5416 1455.2083 Q 1799.1666 1428.7499 1772.7083 1428.7499 Q 1746.2499 1428.7499 1666.8749 1375.8333 Q 1613.9583 1375.8333 1561.0416 1375.8333 Q 1481.6666 1402.2916 1481.6666 1428.7499 Q 1481.6666 1455.2083 1402.2916 1481.6666 Q 1296.4583 1508.1249 1217.0833 1508.1249 L 1111.25 1534.5833 L 1111.25 1534.5833 L 1084.7916 1534.5833 L 1084.7916 1534.5833 L 1084.7916 1534.5833 L 1084.7916 1561.0416 L 1084.7916 1561.0416 L 1084.7916 1587.4999 L 1084.7916 1587.4999 L 1084.7916 1587.4999 L 1084.7916 1587.4999 L 1058.3333 1613.9583 L 1031.875 1613.9583 L 1031.875 1587.4999 L 1031.875 1561.0416 L 1031.875 1534.5833 L 1031.875 1534.5833 L 1031.875 1534.5833 L 1031.875 1534.5833 L 1031.875 1508.1249 L 1031.875 1508.1249 L 1005.4166 1508.1249 L 1005.4166 1481.6666 L 1005.4166 1481.6666 Q 978.95825 1481.6666 978.95825 1481.6666 Q 978.95825 1455.2083 1005.4166 1375.8333 L 1031.875 1269.9999 L 1058.3333 1269.9999 L 1084.7916 1269.9999 L 1031.875 1243.5416 Q 1005.4166 1243.5416 1005.4166 1269.9999 Q 1005.4166 1296.4583 978.95825 1296.4583 Q 952.49994 1296.4583 952.49994 1269.9999 Q 952.49994 1217.0833 978.95825 1217.0833 L 1005.4166 1217.0833 L 1005.4166 1190.6249 Q 978.95825 1190.6249 899.5833 1190.6249 Q 820.2083 1217.0833 793.74994 1190.6249 Q 767.2916 1164.1666 767.2916 1190.6249 Q 767.2916 1217.0833 687.9166 1217.0833 Q 608.5416 1217.0833 555.625 1217.0833 Q 529.1666 1217.0833 502.7083 1190.6249 Q 502.7083 1164.1666 476.24997 1164.1666 Q 449.79166 1164.1666 449.79166 1243.5416 Q 449.79166 1322.9166 343.9583 1322.9166 Q 264.5833 1322.9166 264.5833 1349.3749 Q 238.12498 1375.8333 238.12498 1349.3749 Q 238.12498 1322.9166 185.20833 1322.9166 L 158.74998 1322.9166 L 158.74998 1349.3749 L 158.74998 1375.8333 L 185.20833 1375.8333 Q 211.66666 1375.8333 185.20833 1402.2916 Q 185.20833 1428.7499 238.12498 1455.2083 L 264.5833 1481.6666 L 264.5833 1481.6666 L 238.12498 1481.6666 L 238.12498 1481.6666 L 238.12498 1481.6666 L 211.66666 1508.1249 L 185.20833 1508.1249 L 185.20833 1534.5833 L 185.20833 1561.0416 L 158.74998 1561.0416 L 132.29166 1561.0416 L 132.29166 1534.5833 L 132.29166 1481.6666 L 105.83333 1481.6666 L 79.37499 1481.6666 L 79.37499 1428.7499 L 79.37499 1402.2916 L 52.916664 1402.2916 L 26.458332 1375.8333 L 26.458332 1375.8333 L 26.458332 1375.8333 L 0.0 1375.8333 L 0.0 1375.8333 L 0.0 1349.3749 L 26.458332 1349.3749 L 26.458332 1349.3749 L 26.458332 1322.9166 L 105.83333 1269.9999 Q 185.20833 1217.0833 158.74998 1164.1666 Q 158.74998 1137.7083 185.20833 1164.1666 Q 238.12498 1164.1666 264.5833 1084.7916 Q 317.49997 1005.4166 396.87497 899.5833 Q 502.7083 846.6666 555.625 820.2083 L 608.5416 793.74994 L 608.5416 793.74994 L 608.5416 793.74994 L 582.0833 793.74994 L 582.0833 793.74994 L 582.0833 767.2916 L 555.625 767.2916 L 555.625 767.2916 L 555.625 740.8333 L 502.7083 740.8333 Q 476.24997 740.8333 449.79166 714.37494 Q 396.87497 714.37494 370.41666 687.9166 L 343.9583 634.99994 L 343.9583 634.99994 L 343.9583 634.99994 L 343.9583 608.5416 L 343.9583 608.5416 L 396.87497 582.0833 Q 449.79166 529.1666 476.24997 449.79166 Q 476.24997 370.41666 502.7083 370.41666 Q 529.1666 370.41666 502.7083 343.9583 Q 502.7083 317.49997 476.24997 343.9583 Q 449.79166 343.9583 476.24997 317.49997 Q 502.7083 264.5833 555.625 264.5833 Q 582.0833 264.5833 608.5416 211.66666 Q 661.4583 158.74998 608.5416 132.29166 Q 555.625 105.83333 582.0833 79.37499 Q 582.0833 52.916664 582.0833 26.458332 L 608.5416 26.458332 L 608.5416 0.0 L 608.5416 0.0 L 1666.8749 0.0 Q 2751.6665 0.0 2778.1248 0.0 z M 529.1666 529.1666 Q 529.1666 529.1666 529.1666 502.7083 Q 555.625 502.7083 555.625 529.1666 Q 555.625 529.1666 529.1666 529.1666 z M 370.41666 1243.5416 Q 343.9583 1243.5416 370.41666 1269.9999 Q 396.87497 1296.4583 370.41666 1269.9999 Q 370.41666 1217.0833 370.41666 1243.5416 z" svg:height="16.139582mm" draw:style-name="style-418" svg:viewBox="0.0 0.0 3227.9165 1613.9583" svg:width="32.279163mm" svg:x="57.94375mm" svg:y="3.7041664mm"/>
          <draw:path svg:d="M 317.49997 0.0 L 317.49997 0.0 L 343.9583 0.0 Q 370.41666 0.0 370.41666 52.916664 Q 370.41666 132.29166 449.79166 158.74998 Q 529.1666 185.20833 529.1666 264.5833 Q 529.1666 317.49997 529.1666 343.9583 L 529.1666 370.41666 L 502.7083 370.41666 L 502.7083 370.41666 L 529.1666 396.87497 L 529.1666 396.87497 L 529.1666 396.87497 Q 529.1666 423.3333 529.1666 423.3333 L 502.7083 423.3333 L 476.24997 423.3333 L 476.24997 423.3333 L 476.24997 423.3333 Q 449.79166 423.3333 423.3333 396.87497 Q 370.41666 370.41666 370.41666 396.87497 Q 370.41666 423.3333 291.04166 423.3333 Q 238.12498 396.87497 238.12498 423.3333 Q 238.12498 449.79166 185.20833 476.24997 L 132.29166 476.24997 L 132.29166 449.79166 Q 158.74998 423.3333 105.83333 396.87497 L 79.37499 370.41666 L 105.83333 370.41666 Q 132.29166 370.41666 105.83333 343.9583 L 79.37499 317.49997 L 79.37499 317.49997 L 52.916664 317.49997 L 52.916664 291.04166 L 52.916664 264.5833 L 26.458332 238.12498 L 0.0 211.66666 L 0.0 185.20833 L 0.0 158.74998 L 26.458332 158.74998 L 26.458332 158.74998 L 26.458332 158.74998 L 52.916664 158.74998 L 52.916664 158.74998 L 52.916664 185.20833 L 52.916664 185.20833 L 79.37499 158.74998 L 158.74998 105.83333 Q 211.66666 52.916664 264.5833 26.458332 Q 317.49997 0.0 317.49997 0.0 z M 185.20833 158.74998 Q 211.66666 158.74998 211.66666 158.74998 Q 211.66666 158.74998 211.66666 158.74998 Q 185.20833 158.74998 185.20833 158.74998 z" svg:height="4.7625mm" draw:style-name="style-419" svg:viewBox="0.0 0.0 529.1666 476.24997" svg:width="5.2916665mm" svg:x="67.73333mm" svg:y="77.25833mm"/>
          <draw:path svg:d="M 529.1666 26.458332 L 529.1666 52.916664 L 423.3333 238.12498 Q 291.04166 423.3333 291.04166 476.24997 Q 264.5833 529.1666 211.66666 608.5416 Q 132.29166 661.4583 105.83333 740.8333 Q 79.37499 793.74994 52.916664 793.74994 L 52.916664 820.2083 L 26.458332 820.2083 L 0.0 793.74994 L 0.0 793.74994 L 26.458332 793.74994 L 26.458332 767.2916 L 26.458332 740.8333 L 52.916664 687.9166 L 79.37499 661.4583 L 79.37499 661.4583 L 79.37499 634.99994 L 79.37499 634.99994 L 79.37499 634.99994 L 105.83333 608.5416 Q 132.29166 582.0833 132.29166 529.1666 Q 185.20833 476.24997 291.04166 317.49997 Q 396.87497 185.20833 423.3333 105.83333 L 476.24997 0.0 L 502.7083 0.0 Q 502.7083 0.0 529.1666 26.458332 z" svg:height="8.202083mm" draw:style-name="style-420" svg:viewBox="0.0 0.0 529.1666 820.2083" svg:width="5.2916665mm" svg:x="31.485415mm" svg:y="199.49582mm"/>
          <draw:path svg:d="M 1031.875 26.458332 L 1031.875 0.0 L 1058.3333 0.0 L 1084.7916 26.458332 L 1217.0833 52.916664 Q 1375.8333 79.37499 1375.8333 105.83333 Q 1349.3749 132.29166 1349.3749 158.74998 L 1349.3749 158.74998 L 1296.4583 158.74998 Q 1243.5416 185.20833 1111.25 238.12498 Q 978.95825 343.9583 820.2083 343.9583 Q 661.4583 396.87497 370.41666 502.7083 L 105.83333 608.5416 L 105.83333 608.5416 L 105.83333 608.5416 L 79.37499 608.5416 L 79.37499 608.5416 L 79.37499 582.0833 L 52.916664 582.0833 L 52.916664 582.0833 L 52.916664 555.625 L 52.916664 555.625 L 52.916664 555.625 L 52.916664 555.625 L 52.916664 555.625 L 52.916664 529.1666 L 52.916664 502.7083 L 52.916664 502.7083 L 52.916664 502.7083 L 52.916664 476.24997 L 52.916664 476.24997 L 26.458332 476.24997 L 26.458332 449.79166 L 26.458332 449.79166 L 0.0 449.79166 L 0.0 423.3333 L 0.0 396.87497 L 26.458332 396.87497 L 52.916664 396.87497 L 52.916664 423.3333 L 52.916664 423.3333 L 79.37499 423.3333 L 79.37499 449.79166 L 79.37499 449.79166 L 105.83333 449.79166 L 105.83333 476.24997 Q 105.83333 502.7083 132.29166 396.87497 Q 158.74998 317.49997 529.1666 185.20833 Q 873.12494 26.458332 952.49994 26.458332 L 1005.4166 26.458332 L 1005.4166 26.458332 Q 1005.4166 26.458332 1031.875 26.458332 z" svg:height="6.0854163mm" draw:style-name="style-421" svg:viewBox="0.0 0.0 1375.8333 608.5416" svg:width="13.758332mm" svg:x="112.712494mm" svg:y="43.656246mm"/>
          <draw:path svg:d="M 476.24997 0.0 L 476.24997 0.0 L 476.24997 79.37499 Q 476.24997 158.74998 502.7083 158.74998 Q 555.625 158.74998 555.625 185.20833 Q 555.625 238.12498 582.0833 343.9583 L 608.5416 476.24997 L 608.5416 502.7083 Q 608.5416 529.1666 582.0833 582.0833 L 582.0833 634.99994 L 502.7083 634.99994 Q 449.79166 608.5416 449.79166 582.0833 Q 449.79166 529.1666 370.41666 502.7083 Q 317.49997 502.7083 317.49997 555.625 Q 317.49997 582.0833 238.12498 582.0833 Q 185.20833 582.0833 185.20833 555.625 L 185.20833 502.7083 L 185.20833 449.79166 Q 185.20833 423.3333 132.29166 343.9583 Q 132.29166 291.04166 132.29166 264.5833 Q 132.29166 238.12498 79.37499 238.12498 L 0.0 238.12498 L 0.0 238.12498 L 26.458332 211.66666 L 26.458332 211.66666 L 26.458332 185.20833 L 26.458332 185.20833 L 26.458332 185.20833 L 52.916664 185.20833 L 52.916664 185.20833 L 105.83333 158.74998 L 158.74998 132.29166 L 158.74998 132.29166 L 185.20833 132.29166 L 238.12498 79.37499 Q 317.49997 26.458332 396.87497 26.458332 Q 476.24997 26.458332 476.24997 0.0 z" svg:height="6.3499994mm" draw:style-name="style-422" svg:viewBox="0.0 0.0 608.5416 634.99994" svg:width="6.0854163mm" svg:x="38.364582mm" svg:y="73.28958mm"/>
          <draw:path svg:d="M 476.24997 740.8333 L 476.24997 767.2916 L 502.7083 793.74994 L 502.7083 820.2083 L 476.24997 820.2083 L 423.3333 793.74994 L 423.3333 793.74994 L 423.3333 793.74994 L 396.87497 793.74994 L 396.87497 793.74994 L 396.87497 820.2083 L 370.41666 820.2083 L 370.41666 820.2083 L 370.41666 846.6666 L 370.41666 846.6666 L 370.41666 846.6666 L 343.9583 846.6666 L 343.9583 846.6666 L 343.9583 873.12494 L 317.49997 873.12494 L 317.49997 873.12494 L 317.49997 899.5833 L 317.49997 899.5833 L 317.49997 899.5833 L 291.04166 899.5833 L 291.04166 899.5833 L 264.5833 926.0416 L 238.12498 926.0416 L 238.12498 899.5833 L 264.5833 873.12494 L 264.5833 846.6666 L 264.5833 820.2083 L 317.49997 740.8333 Q 317.49997 661.4583 158.74998 370.41666 Q 0.0 79.37499 0.0 0.0 Q 0.0 -52.916664 52.916664 79.37499 Q 105.83333 211.66666 291.04166 476.24997 Q 476.24997 714.37494 476.24997 740.8333 z" svg:height="9.260416mm" draw:style-name="style-423" svg:viewBox="0.0 0.0 502.7083 926.0416" svg:width="5.027083mm" svg:x="84.666664mm" svg:y="176.74165mm"/>
          <draw:path svg:d="M 26.458332 291.04166 L 52.916664 0.0 L 105.83333 1058.3333 Q 132.29166 2116.6665 158.74998 2116.6665 Q 185.20833 2143.125 238.12498 2143.125 L 291.04166 2143.125 L 291.04166 2169.5833 Q 264.5833 2196.0415 264.5833 2196.0415 L 264.5833 2222.5 L 264.5833 2222.5 Q 238.12498 2196.0415 158.74998 2196.0415 L 52.916664 2196.0415 L 52.916664 2169.5833 L 52.916664 2143.125 L 26.458332 2090.2083 Q 0.0 2010.8333 0.0 1613.9583 L 0.0 1217.0833 L 0.0 926.0416 Q 0.0 608.5416 26.458332 291.04166 z" svg:height="22.224998mm" draw:style-name="style-424" svg:viewBox="0.0 0.0 291.04166 2222.5" svg:width="2.9104166mm" svg:x="8.995832mm" svg:y="85.46041mm"/>
          <draw:path svg:d="M 158.74998 132.29166 L 132.29166 211.66666 L 132.29166 238.12498 Q 132.29166 264.5833 105.83333 264.5833 Q 79.37499 264.5833 79.37499 211.66666 Q 52.916664 158.74998 26.458332 158.74998 Q 0.0 158.74998 0.0 79.37499 Q -26.458332 0.0 0.0 0.0 Q 26.458332 26.458332 105.83333 0.0 Q 185.20833 0.0 185.20833 26.458332 Q 185.20833 52.916664 158.74998 132.29166 z" svg:height="2.6458333mm" draw:style-name="style-425" svg:viewBox="0.0 0.0 185.20833 264.5833" svg:width="1.8520832mm" svg:x="136.78958mm" svg:y="222.24998mm"/>
          <draw:path svg:d="M 370.41666 26.458332 L 370.41666 0.0 L 370.41666 0.0 L 396.87497 0.0 L 396.87497 26.458332 L 396.87497 52.916664 L 370.41666 52.916664 L 370.41666 52.916664 L 370.41666 79.37499 L 396.87497 79.37499 L 396.87497 291.04166 Q 423.3333 529.1666 449.79166 952.49994 Q 476.24997 1375.8333 449.79166 1375.8333 L 423.3333 1375.8333 L 423.3333 1375.8333 Q 396.87497 1375.8333 396.87497 1296.4583 Q 343.9583 1217.0833 317.49997 1217.0833 Q 291.04166 1190.6249 291.04166 1164.1666 Q 291.04166 1137.7083 264.5833 1005.4166 Q 238.12498 873.12494 132.29166 529.1666 L 26.458332 158.74998 L 0.0 132.29166 L 0.0 105.83333 L 26.458332 105.83333 L 52.916664 105.83333 L 79.37499 132.29166 L 105.83333 132.29166 L 105.83333 105.83333 L 105.83333 52.916664 L 132.29166 52.916664 L 158.74998 52.916664 L 185.20833 105.83333 Q 185.20833 158.74998 211.66666 132.29166 Q 238.12498 105.83333 238.12498 132.29166 L 238.12498 158.74998 L 264.5833 158.74998 L 291.04166 158.74998 L 291.04166 185.20833 L 291.04166 211.66666 L 317.49997 132.29166 L 343.9583 52.916664 L 343.9583 52.916664 L 343.9583 52.916664 L 343.9583 26.458332 L 343.9583 26.458332 L 370.41666 26.458332 z" svg:height="13.758332mm" draw:style-name="style-426" svg:viewBox="0.0 0.0 449.79166 1375.8333" svg:width="4.497916mm" svg:x="174.36041mm" svg:y="155.04582mm"/>
          <draw:path svg:d="M 793.74994 105.83333 L 873.12494 0.0 L 899.5833 0.0 Q 952.49994 0.0 952.49994 52.916664 Q 952.49994 132.29166 1058.3333 291.04166 Q 1164.1666 476.24997 1190.6249 476.24997 Q 1217.0833 502.7083 1243.5416 529.1666 Q 1243.5416 582.0833 1322.9166 634.99994 Q 1375.8333 661.4583 1375.8333 687.9166 Q 1375.8333 714.37494 1322.9166 714.37494 L 1296.4583 714.37494 L 1296.4583 740.8333 L 1322.9166 767.2916 L 1322.9166 767.2916 L 1322.9166 793.74994 L 1322.9166 793.74994 L 1349.3749 793.74994 L 1375.8333 767.2916 L 1402.2916 740.8333 L 1402.2916 740.8333 L 1428.7499 740.8333 L 1428.7499 740.8333 L 1428.7499 740.8333 L 1455.2083 714.37494 L 1481.6666 714.37494 L 1481.6666 687.9166 Q 1481.6666 661.4583 1508.1249 661.4583 Q 1508.1249 634.99994 1587.4999 502.7083 Q 1693.3333 370.41666 1719.7916 370.41666 Q 1746.2499 370.41666 1772.7083 291.04166 Q 1799.1666 238.12498 1878.5416 211.66666 L 1957.9165 158.74998 L 1984.3749 158.74998 L 2010.8333 158.74998 L 2010.8333 185.20833 L 2010.8333 211.66666 L 2037.2915 238.12498 L 2037.2915 264.5833 L 2063.75 264.5833 L 2063.75 264.5833 L 2063.75 264.5833 L 2063.75 238.12498 L 2090.2083 238.12498 L 2090.2083 238.12498 L 2090.2083 238.12498 L 2116.6665 238.12498 L 2116.6665 238.12498 L 2116.6665 264.5833 L 2116.6665 264.5833 L 2116.6665 264.5833 L 2090.2083 291.04166 L 2090.2083 317.49997 L 1984.3749 423.3333 Q 1904.9999 502.7083 1852.0833 529.1666 Q 1852.0833 555.625 1825.6249 608.5416 L 1825.6249 661.4583 L 1799.1666 714.37494 Q 1772.7083 793.74994 1719.7916 820.2083 Q 1640.4166 846.6666 1640.4166 899.5833 Q 1640.4166 952.49994 1534.5833 1058.3333 Q 1402.2916 1111.25 1402.2916 1137.7083 L 1375.8333 1137.7083 L 1375.8333 1137.7083 L 1375.8333 1164.1666 L 1375.8333 1164.1666 L 1375.8333 1164.1666 L 1349.3749 1164.1666 L 1349.3749 1164.1666 L 1349.3749 1190.6249 L 1322.9166 1190.6249 L 1322.9166 1217.0833 L 1322.9166 1269.9999 L 1296.4583 1269.9999 L 1296.4583 1269.9999 L 1296.4583 1296.4583 L 1269.9999 1296.4583 L 1269.9999 1322.9166 L 1269.9999 1349.3749 L 1296.4583 1349.3749 L 1322.9166 1322.9166 L 1375.8333 1322.9166 L 1402.2916 1322.9166 L 1481.6666 1296.4583 L 1534.5833 1269.9999 L 1534.5833 1269.9999 L 1534.5833 1269.9999 L 1561.0416 1269.9999 L 1561.0416 1269.9999 L 1561.0416 1296.4583 L 1587.4999 1296.4583 L 1587.4999 1322.9166 L 1587.4999 1322.9166 L 1534.5833 1322.9166 L 1508.1249 1322.9166 L 1481.6666 1349.3749 L 1428.7499 1375.8333 L 1322.9166 1428.7499 Q 1217.0833 1481.6666 1190.6249 1534.5833 Q 1164.1666 1587.4999 1137.7083 1587.4999 L 1137.7083 1587.4999 L 1111.25 1587.4999 Q 1058.3333 1587.4999 1005.4166 1587.4999 Q 952.49994 1613.9583 899.5833 1666.8749 Q 846.6666 1693.3333 793.74994 1746.2499 Q 714.37494 1746.2499 714.37494 1799.1666 Q 687.9166 1852.0833 634.99994 1904.9999 Q 582.0833 1957.9165 555.625 1984.3749 L 529.1666 2010.8333 L 529.1666 2010.8333 L 529.1666 2010.8333 L 502.7083 2010.8333 L 502.7083 2010.8333 L 476.24997 2037.2915 L 476.24997 2037.2915 L 476.24997 2010.8333 L 476.24997 2010.8333 L 449.79166 1984.3749 L 423.3333 1957.9165 L 423.3333 1957.9165 L 423.3333 1957.9165 L 396.87497 1957.9165 L 370.41666 1957.9165 L 370.41666 1957.9165 L 370.41666 1957.9165 L 343.9583 1904.9999 Q 317.49997 1852.0833 317.49997 1587.4999 Q 317.49997 1296.4583 317.49997 1269.9999 L 291.04166 1269.9999 L 291.04166 1243.5416 Q 291.04166 1217.0833 211.66666 1190.6249 Q 105.83333 1164.1666 105.83333 1111.25 Q 79.37499 1058.3333 52.916664 1058.3333 Q 26.458332 1058.3333 26.458332 1005.4166 L 26.458332 926.0416 L 26.458332 899.5833 Q 26.458332 873.12494 52.916664 873.12494 Q 79.37499 846.6666 79.37499 793.74994 Q 52.916664 740.8333 26.458332 740.8333 Q 0.0 767.2916 0.0 740.8333 L 0.0 714.37494 L 26.458332 714.37494 Q 52.916664 687.9166 132.29166 687.9166 Q 211.66666 687.9166 317.49997 634.99994 Q 449.79166 634.99994 476.24997 555.625 Q 529.1666 476.24997 555.625 423.3333 Q 608.5416 370.41666 634.99994 317.49997 Q 661.4583 264.5833 687.9166 264.5833 Q 714.37494 264.5833 714.37494 211.66666 Q 740.8333 185.20833 793.74994 105.83333 z M 79.37499 1005.4166 Q 105.83333 1005.4166 105.83333 1005.4166 Q 105.83333 1005.4166 105.83333 1005.4166 Q 79.37499 1005.4166 79.37499 1005.4166 z" svg:height="20.372915mm" draw:style-name="style-427" svg:viewBox="0.0 0.0 2116.6665 2037.2915" svg:width="21.166666mm" svg:x="128.05832mm" svg:y="244.47499mm"/>
          <draw:path svg:d="M 529.1666 0.0 L 582.0833 0.0 L 582.0833 0.0 L 582.0833 26.458332 L 582.0833 26.458332 L 608.5416 26.458332 L 608.5416 26.458332 L 608.5416 26.458332 L 608.5416 52.916664 L 608.5416 52.916664 L 634.99994 52.916664 L 634.99994 26.458332 L 661.4583 26.458332 L 687.9166 26.458332 L 793.74994 105.83333 Q 899.5833 185.20833 1031.875 264.5833 Q 1137.7083 343.9583 1164.1666 317.49997 Q 1190.6249 291.04166 1190.6249 291.04166 L 1190.6249 291.04166 L 1190.6249 291.04166 L 1190.6249 291.04166 L 1217.0833 291.04166 L 1217.0833 317.49997 L 1243.5416 317.49997 L 1296.4583 343.9583 L 1296.4583 343.9583 L 1296.4583 343.9583 L 1269.9999 343.9583 L 1269.9999 343.9583 L 1269.9999 370.41666 L 1269.9999 370.41666 L 1243.5416 396.87497 Q 1190.6249 396.87497 1190.6249 423.3333 Q 1190.6249 449.79166 1217.0833 449.79166 Q 1243.5416 476.24997 1164.1666 555.625 Q 1084.7916 661.4583 1031.875 661.4583 Q 978.95825 661.4583 978.95825 661.4583 Q 926.0416 661.4583 926.0416 767.2916 Q 873.12494 899.5833 899.5833 952.49994 Q 899.5833 978.95825 978.95825 1058.3333 Q 1031.875 1137.7083 1058.3333 1137.7083 L 1058.3333 1137.7083 L 1058.3333 1164.1666 L 1084.7916 1164.1666 L 1084.7916 1190.6249 L 1084.7916 1217.0833 L 1111.25 1217.0833 L 1111.25 1243.5416 L 1084.7916 1243.5416 L 1058.3333 1243.5416 L 1058.3333 1217.0833 L 1031.875 1217.0833 L 1031.875 1190.6249 L 1031.875 1164.1666 L 1005.4166 1164.1666 L 1005.4166 1190.6249 L 1005.4166 1190.6249 L 978.95825 1190.6249 L 978.95825 1190.6249 L 978.95825 1190.6249 L 978.95825 1217.0833 L 978.95825 1217.0833 L 1005.4166 1217.0833 L 1005.4166 1243.5416 L 1005.4166 1243.5416 L 1031.875 1243.5416 L 1031.875 1243.5416 L 1031.875 1243.5416 L 1031.875 1269.9999 L 1031.875 1269.9999 L 1005.4166 1269.9999 L 1005.4166 1296.4583 L 1005.4166 1296.4583 L 978.95825 1296.4583 L 978.95825 1322.9166 L 978.95825 1349.3749 L 926.0416 1349.3749 L 899.5833 1349.3749 L 899.5833 1375.8333 L 899.5833 1375.8333 L 873.12494 1375.8333 L 873.12494 1349.3749 L 873.12494 1349.3749 L 873.12494 1349.3749 L 846.6666 1349.3749 L 846.6666 1349.3749 L 846.6666 1322.9166 Q 820.2083 1322.9166 608.5416 1111.25 L 396.87497 899.5833 L 396.87497 873.12494 Q 396.87497 873.12494 370.41666 873.12494 L 370.41666 873.12494 L 370.41666 846.6666 Q 343.9583 820.2083 264.5833 687.9166 Q 158.74998 555.625 105.83333 555.625 L 79.37499 582.0833 L 52.916664 582.0833 L 52.916664 608.5416 L 26.458332 608.5416 L 0.0 608.5416 L 0.0 582.0833 L 26.458332 555.625 L 26.458332 555.625 L 26.458332 555.625 L 26.458332 529.1666 L 26.458332 529.1666 L 52.916664 529.1666 L 52.916664 502.7083 L 79.37499 502.7083 Q 105.83333 502.7083 132.29166 396.87497 Q 132.29166 317.49997 211.66666 291.04166 Q 264.5833 238.12498 291.04166 185.20833 Q 291.04166 132.29166 396.87497 79.37499 Q 476.24997 26.458332 529.1666 0.0 z" svg:height="13.758332mm" draw:style-name="style-428" svg:viewBox="0.0 0.0 1296.4583 1375.8333" svg:width="12.964582mm" svg:x="117.73958mm" svg:y="120.91457mm"/>
          <draw:path svg:d="M 634.99994 52.916664 L 634.99994 0.0 L 714.37494 26.458332 Q 793.74994 52.916664 820.2083 52.916664 Q 820.2083 52.916664 846.6666 79.37499 L 846.6666 79.37499 L 846.6666 79.37499 Q 846.6666 105.83333 846.6666 105.83333 L 873.12494 105.83333 L 767.2916 158.74998 Q 687.9166 185.20833 634.99994 264.5833 Q 582.0833 370.41666 582.0833 423.3333 Q 555.625 476.24997 582.0833 476.24997 Q 634.99994 502.7083 661.4583 687.9166 Q 687.9166 873.12494 714.37494 899.5833 L 714.37494 899.5833 L 714.37494 899.5833 Q 740.8333 899.5833 740.8333 899.5833 L 740.8333 926.0416 L 740.8333 926.0416 Q 740.8333 926.0416 767.2916 952.49994 Q 767.2916 978.95825 740.8333 978.95825 Q 714.37494 952.49994 661.4583 899.5833 Q 608.5416 793.74994 529.1666 820.2083 Q 449.79166 846.6666 449.79166 793.74994 Q 449.79166 767.2916 423.3333 793.74994 Q 370.41666 793.74994 396.87497 846.6666 Q 423.3333 899.5833 370.41666 899.5833 L 317.49997 899.5833 L 291.04166 873.12494 L 264.5833 873.12494 L 264.5833 899.5833 L 264.5833 926.0416 L 264.5833 1005.4166 Q 291.04166 1111.25 343.9583 1111.25 L 396.87497 1111.25 L 396.87497 1137.7083 L 423.3333 1137.7083 L 423.3333 1190.6249 L 423.3333 1243.5416 L 396.87497 1269.9999 L 370.41666 1296.4583 L 370.41666 1296.4583 L 370.41666 1296.4583 L 370.41666 1269.9999 L 370.41666 1269.9999 L 343.9583 1269.9999 L 343.9583 1269.9999 L 317.49997 1269.9999 L 291.04166 1269.9999 L 291.04166 1217.0833 L 291.04166 1190.6249 L 264.5833 1190.6249 L 238.12498 1164.1666 L 238.12498 1164.1666 L 211.66666 1164.1666 L 211.66666 1111.25 Q 211.66666 1084.7916 185.20833 1084.7916 Q 158.74998 1058.3333 105.83333 1058.3333 L 26.458332 1058.3333 L 26.458332 1058.3333 L 0.0 1058.3333 L 0.0 1031.875 L 0.0 1005.4166 L 26.458332 1005.4166 L 52.916664 1005.4166 L 52.916664 978.95825 L 52.916664 978.95825 L 79.37499 978.95825 Q 79.37499 952.49994 105.83333 926.0416 Q 105.83333 899.5833 79.37499 899.5833 L 52.916664 899.5833 L 52.916664 899.5833 Q 52.916664 899.5833 52.916664 873.12494 Q 79.37499 846.6666 132.29166 846.6666 Q 158.74998 846.6666 317.49997 608.5416 Q 476.24997 370.41666 502.7083 264.5833 L 555.625 132.29166 L 555.625 105.83333 Q 555.625 79.37499 582.0833 79.37499 Q 608.5416 79.37499 634.99994 52.916664 z" svg:height="12.964582mm" draw:style-name="style-429" svg:viewBox="0.0 0.0 873.12494 1296.4583" svg:width="8.73125mm" svg:x="101.07083mm" svg:y="87.84166mm"/>
          <draw:path svg:d="M 291.04166 26.458332 L 317.49997 0.0 L 370.41666 0.0 L 396.87497 0.0 L 396.87497 52.916664 L 370.41666 79.37499 L 370.41666 79.37499 L 370.41666 105.83333 L 343.9583 105.83333 L 317.49997 105.83333 L 291.04166 132.29166 L 264.5833 158.74998 L 211.66666 158.74998 Q 158.74998 158.74998 105.83333 211.66666 L 26.458332 238.12498 L 26.458332 211.66666 Q 0.0 185.20833 0.0 158.74998 L 0.0 158.74998 L 52.916664 132.29166 Q 105.83333 105.83333 158.74998 79.37499 L 185.20833 52.916664 L 211.66666 52.916664 L 264.5833 52.916664 L 291.04166 26.458332 z" svg:height="2.38125mm" draw:style-name="style-430" svg:viewBox="0.0 0.0 396.87497 238.12498" svg:width="3.9687498mm" svg:x="153.98749mm" svg:y="158.22083mm"/>
          <draw:path svg:d="M 2116.6665 264.5833 L 2196.0415 264.5833 L 2196.0415 264.5833 Q 2196.0415 264.5833 2143.125 291.04166 Q 2090.2083 291.04166 2090.2083 317.49997 L 2090.2083 343.9583 L 2116.6665 343.9583 L 2116.6665 370.41666 L 2116.6665 370.41666 L 2143.125 370.41666 L 2143.125 370.41666 L 2143.125 370.41666 L 2196.0415 396.87497 Q 2275.4165 396.87497 2301.875 529.1666 Q 2354.7915 661.4583 2248.9583 793.74994 Q 2196.0415 899.5833 2196.0415 978.95825 L 2196.0415 1058.3333 L 2196.0415 1058.3333 L 2196.0415 1058.3333 L 2196.0415 1084.7916 L 2196.0415 1084.7916 L 2222.5 1084.7916 L 2222.5 1111.25 L 2248.9583 1111.25 L 2301.875 1111.25 L 2301.875 1084.7916 L 2301.875 1084.7916 L 2328.3333 1084.7916 L 2328.3333 1058.3333 L 2354.7915 1058.3333 L 2407.7083 1058.3333 L 2434.1665 1031.875 L 2460.6248 1005.4166 L 2487.0833 1005.4166 L 2513.5415 1005.4166 L 2513.5415 978.95825 L 2513.5415 978.95825 L 2566.4583 978.95825 Q 2645.8333 952.49994 2698.7498 952.49994 L 2751.6665 952.49994 L 2751.6665 1031.875 L 2725.2083 1111.25 L 2725.2083 1111.25 L 2725.2083 1111.25 L 2725.2083 1137.7083 L 2725.2083 1137.7083 L 2698.7498 1137.7083 Q 2698.7498 1164.1666 2592.9165 1164.1666 L 2460.6248 1190.6249 L 2487.0833 1269.9999 Q 2513.5415 1349.3749 2513.5415 1375.8333 Q 2513.5415 1375.8333 2513.5415 1481.6666 L 2513.5415 1613.9583 L 2513.5415 1640.4166 Q 2513.5415 1693.3333 2487.0833 1746.2499 L 2487.0833 1772.7083 L 2460.6248 1852.0833 Q 2460.6248 1931.4583 2407.7083 1957.9165 Q 2328.3333 1957.9165 2301.875 2063.75 Q 2301.875 2169.5833 2301.875 2381.2498 L 2301.875 2619.3748 L 2328.3333 2645.8333 L 2354.7915 2672.2915 L 2354.7915 2672.2915 L 2354.7915 2698.7498 L 2354.7915 2698.7498 L 2354.7915 2698.7498 L 2381.2498 2698.7498 L 2381.2498 2698.7498 L 2381.2498 2725.2083 L 2407.7083 2725.2083 L 2407.7083 2725.2083 L 2407.7083 2698.7498 L 2407.7083 2698.7498 L 2407.7083 2698.7498 L 2434.1665 2672.2915 L 2460.6248 2645.8333 L 2460.6248 2645.8333 L 2460.6248 2619.3748 L 2460.6248 2381.2498 Q 2460.6248 2143.125 2513.5415 2143.125 Q 2513.5415 2143.125 2566.4583 2248.9583 Q 2566.4583 2354.7915 2566.4583 2381.2498 Q 2566.4583 2381.2498 2592.9165 2487.0833 L 2592.9165 2592.9165 L 2592.9165 2592.9165 Q 2566.4583 2619.3748 2566.4583 2645.8333 Q 2566.4583 2645.8333 2513.5415 2857.4998 Q 2460.6248 3069.1665 2301.875 3333.7498 Q 2116.6665 3624.7915 2063.75 3651.2498 L 2037.2915 3677.7083 L 2010.8333 3677.7083 L 2010.8333 3704.1665 L 2010.8333 3704.1665 L 1984.3749 3704.1665 L 1984.3749 3704.1665 L 1984.3749 3704.1665 L 1984.3749 3730.6248 L 1984.3749 3730.6248 L 1957.9165 3730.6248 L 1957.9165 3757.0833 L 1957.9165 3757.0833 L 1931.4583 3757.0833 L 1931.4583 3809.9998 L 1931.4583 3862.9165 L 1931.4583 3862.9165 Q 1931.4583 3862.9165 1931.4583 3889.3748 L 1957.9165 3889.3748 L 1957.9165 3889.3748 Q 1957.9165 3915.833 1957.9165 3915.833 Q 1984.3749 3915.833 1931.4583 3942.2915 Q 1904.9999 3968.7498 1931.4583 3968.7498 Q 1931.4583 3995.208 1904.9999 3995.208 Q 1878.5416 4021.6665 1852.0833 3968.7498 Q 1825.6249 3915.833 1825.6249 3942.2915 Q 1825.6249 3968.7498 1772.7083 3968.7498 Q 1719.7916 3995.208 1719.7916 3968.7498 Q 1719.7916 3915.833 1613.9583 3889.3748 Q 1508.1249 3862.9165 1508.1249 3836.4583 Q 1508.1249 3809.9998 1455.2083 3809.9998 Q 1428.7499 3809.9998 1428.7499 3783.5415 Q 1428.7499 3757.0833 1402.2916 3757.0833 Q 1375.8333 3757.0833 1375.8333 3730.6248 Q 1402.2916 3704.1665 1269.9999 3704.1665 L 1164.1666 3704.1665 L 1190.6249 3757.0833 Q 1190.6249 3783.5415 1164.1666 3783.5415 Q 1137.7083 3783.5415 1137.7083 3757.0833 Q 1111.25 3757.0833 1084.7916 3757.0833 Q 1058.3333 3809.9998 1111.25 3809.9998 L 1164.1666 3809.9998 L 1137.7083 3836.4583 Q 1111.25 3862.9165 1111.25 3862.9165 L 1137.7083 3862.9165 L 1137.7083 3862.9165 L 1137.7083 3862.9165 L 1111.25 3862.9165 L 1084.7916 3862.9165 L 1005.4166 3862.9165 Q 926.0416 3862.9165 952.49994 3836.4583 Q 978.95825 3809.9998 952.49994 3809.9998 Q 926.0416 3809.9998 926.0416 3757.0833 L 926.0416 3704.1665 L 873.12494 3704.1665 L 846.6666 3704.1665 L 820.2083 3704.1665 Q 793.74994 3704.1665 793.74994 3757.0833 Q 793.74994 3809.9998 714.37494 3809.9998 Q 661.4583 3809.9998 582.0833 3783.5415 Q 502.7083 3757.0833 396.87497 3757.0833 L 291.04166 3783.5415 L 291.04166 3757.0833 L 291.04166 3704.1665 L 264.5833 3704.1665 L 264.5833 3704.1665 L 264.5833 3677.7083 L 264.5833 3677.7083 L 264.5833 3677.7083 L 291.04166 3677.7083 L 291.04166 3677.7083 L 291.04166 3651.2498 L 291.04166 3651.2498 L 291.04166 3651.2498 L 291.04166 3598.3333 L 291.04166 3571.8748 L 291.04166 3545.4165 L 291.04166 3518.9583 L 396.87497 3518.9583 Q 476.24997 3545.4165 476.24997 3545.4165 L 502.7083 3545.4165 L 502.7083 3518.9583 Q 502.7083 3492.4998 502.7083 3492.4998 L 502.7083 3466.0415 L 502.7083 3466.0415 L 502.7083 3439.5833 L 502.7083 3439.5833 L 502.7083 3439.5833 L 529.1666 3439.5833 L 529.1666 3439.5833 L 529.1666 3413.1248 L 555.625 3413.1248 L 555.625 3413.1248 L 555.625 3386.6665 L 555.625 3386.6665 L 555.625 3386.6665 L 582.0833 3386.6665 L 582.0833 3386.6665 L 555.625 3386.6665 Q 502.7083 3386.6665 476.24997 3386.6665 Q 449.79166 3386.6665 423.3333 3307.2915 Q 396.87497 3254.3748 396.87497 3069.1665 Q 396.87497 2883.9583 370.41666 2883.9583 Q 343.9583 2883.9583 343.9583 2619.3748 L 343.9583 2354.7915 L 317.49997 2354.7915 L 317.49997 2328.3333 L 317.49997 2328.3333 L 291.04166 2328.3333 L 291.04166 2328.3333 L 291.04166 2328.3333 L 291.04166 2301.875 L 291.04166 2301.875 L 264.5833 2301.875 L 264.5833 2275.4165 L 264.5833 2275.4165 L 238.12498 2275.4165 L 238.12498 2275.4165 L 238.12498 2275.4165 L 238.12498 2248.9583 L 238.12498 2248.9583 L 211.66666 2248.9583 L 211.66666 2222.5 L 185.20833 2222.5 L 158.74998 2222.5 L 158.74998 2248.9583 L 185.20833 2248.9583 L 185.20833 2328.3333 Q 185.20833 2381.2498 211.66666 2381.2498 L 211.66666 2381.2498 L 211.66666 2407.7083 L 238.12498 2407.7083 L 238.12498 2407.7083 L 238.12498 2434.1665 L 238.12498 2434.1665 L 238.12498 2434.1665 L 238.12498 2434.1665 L 238.12498 2460.6248 L 238.12498 2460.6248 L 238.12498 2487.0833 L 238.12498 2487.0833 L 238.12498 2487.0833 L 211.66666 2487.0833 L 211.66666 2487.0833 L 211.66666 2460.6248 L 185.20833 2460.6248 L 185.20833 2460.6248 L 185.20833 2434.1665 L 185.20833 2434.1665 L 185.20833 2434.1665 L 158.74998 2407.7083 L 132.29166 2381.2498 L 132.29166 2354.7915 L 132.29166 2328.3333 L 105.83333 2328.3333 L 105.83333 2328.3333 L 105.83333 2354.7915 L 79.37499 2354.7915 L 79.37499 2328.3333 L 79.37499 2301.875 L 132.29166 2301.875 Q 158.74998 2275.4165 132.29166 2222.5 L 79.37499 2169.5833 L 105.83333 2169.5833 Q 105.83333 2169.5833 79.37499 2169.5833 L 52.916664 2169.5833 L 26.458332 2169.5833 L 0.0 2169.5833 L 0.0 2143.125 L 26.458332 2143.125 L 26.458332 2116.6665 Q 26.458332 2090.2083 52.916664 2090.2083 Q 79.37499 2063.75 132.29166 2063.75 L 185.20833 2063.75 L 132.29166 2037.2915 Q 105.83333 2010.8333 79.37499 2010.8333 Q 79.37499 2010.8333 52.916664 2010.8333 L 26.458332 2037.2915 L 26.458332 2037.2915 L 26.458332 2010.8333 L 26.458332 2010.8333 L 26.458332 2010.8333 L 0.0 1957.9165 L 0.0 1931.4583 L 79.37499 1931.4583 Q 158.74998 1931.4583 185.20833 1904.9999 Q 185.20833 1852.0833 158.74998 1852.0833 Q 132.29166 1825.6249 158.74998 1799.1666 L 158.74998 1799.1666 L 185.20833 1799.1666 L 211.66666 1799.1666 L 238.12498 1799.1666 Q 264.5833 1799.1666 264.5833 1772.7083 L 264.5833 1772.7083 L 370.41666 1746.2499 Q 449.79166 1693.3333 476.24997 1666.8749 Q 476.24997 1640.4166 502.7083 1640.4166 L 529.1666 1640.4166 L 529.1666 1666.8749 L 555.625 1666.8749 L 555.625 1666.8749 L 555.625 1693.3333 L 582.0833 1693.3333 L 608.5416 1693.3333 L 608.5416 1666.8749 L 608.5416 1666.8749 L 608.5416 1613.9583 L 608.5416 1561.0416 L 608.5416 1561.0416 L 608.5416 1534.5833 L 608.5416 1534.5833 L 608.5416 1534.5833 L 582.0833 1534.5833 L 582.0833 1534.5833 L 555.625 1508.1249 L 529.1666 1481.6666 L 502.7083 1481.6666 L 449.79166 1481.6666 L 449.79166 1508.1249 Q 449.79166 1508.1249 423.3333 1534.5833 Q 396.87497 1587.4999 370.41666 1613.9583 L 343.9583 1640.4166 L 343.9583 1640.4166 L 343.9583 1640.4166 L 317.49997 1640.4166 L 317.49997 1640.4166 L 264.5833 1666.8749 L 211.66666 1666.8749 L 211.66666 1666.8749 L 211.66666 1640.4166 L 211.66666 1640.4166 L 238.12498 1640.4166 L 238.12498 1587.4999 L 238.12498 1561.0416 L 264.5833 1561.0416 L 264.5833 1534.5833 L 264.5833 1534.5833 L 291.04166 1534.5833 L 291.04166 1534.5833 L 291.04166 1534.5833 L 291.04166 1508.1249 L 291.04166 1508.1249 L 343.9583 1428.7499 Q 396.87497 1349.3749 423.3333 1349.3749 L 423.3333 1322.9166 L 423.3333 1322.9166 L 449.79166 1322.9166 L 449.79166 1322.9166 L 449.79166 1322.9166 L 449.79166 1296.4583 L 449.79166 1296.4583 L 476.24997 1217.0833 L 476.24997 1164.1666 L 396.87497 1164.1666 Q 343.9583 1164.1666 264.5833 1217.0833 L 185.20833 1269.9999 L 185.20833 1269.9999 L 185.20833 1269.9999 L 158.74998 1269.9999 L 158.74998 1269.9999 L 132.29166 1269.9999 L 105.83333 1269.9999 L 105.83333 1269.9999 L 105.83333 1269.9999 L 105.83333 1269.9999 L 105.83333 1269.9999 L 105.83333 1243.5416 L 132.29166 1243.5416 L 132.29166 1243.5416 L 132.29166 1217.0833 L 132.29166 1217.0833 L 132.29166 1217.0833 L 158.74998 1217.0833 L 158.74998 1217.0833 L 185.20833 1190.6249 L 211.66666 1190.6249 L 211.66666 1164.1666 L 238.12498 1137.7083 L 317.49997 1058.3333 Q 396.87497 952.49994 396.87497 926.0416 Q 396.87497 899.5833 343.9583 899.5833 Q 291.04166 873.12494 370.41666 740.8333 Q 449.79166 634.99994 608.5416 582.0833 Q 740.8333 582.0833 767.2916 555.625 L 793.74994 529.1666 L 793.74994 529.1666 Q 820.2083 529.1666 820.2083 529.1666 L 820.2083 529.1666 L 820.2083 502.7083 L 820.2083 502.7083 L 846.6666 476.24997 Q 873.12494 423.3333 846.6666 370.41666 Q 846.6666 343.9583 820.2083 343.9583 L 793.74994 317.49997 L 767.2916 317.49997 L 740.8333 317.49997 L 740.8333 317.49997 L 740.8333 317.49997 L 820.2083 317.49997 L 873.12494 317.49997 L 873.12494 317.49997 L 873.12494 317.49997 L 899.5833 317.49997 Q 926.0416 317.49997 978.95825 317.49997 Q 1031.875 291.04166 1031.875 317.49997 Q 1031.875 370.41666 1084.7916 370.41666 L 1137.7083 370.41666 L 1137.7083 343.9583 L 1137.7083 317.49997 L 1111.25 317.49997 Q 1111.25 317.49997 1137.7083 291.04166 Q 1164.1666 264.5833 1137.7083 264.5833 Q 1111.25 264.5833 1111.25 238.12498 L 1137.7083 211.66666 L 1137.7083 211.66666 L 1137.7083 211.66666 L 1137.7083 185.20833 L 1137.7083 185.20833 L 1164.1666 158.74998 L 1164.1666 132.29166 L 1190.6249 132.29166 L 1217.0833 132.29166 L 1217.0833 158.74998 Q 1217.0833 185.20833 1269.9999 158.74998 Q 1296.4583 158.74998 1322.9166 185.20833 L 1322.9166 211.66666 L 1349.3749 211.66666 L 1375.8333 211.66666 L 1375.8333 185.20833 L 1349.3749 158.74998 L 1349.3749 158.74998 L 1349.3749 158.74998 L 1349.3749 132.29166 L 1349.3749 132.29166 L 1322.9166 132.29166 Q 1322.9166 105.83333 1349.3749 105.83333 L 1349.3749 105.83333 L 1375.8333 105.83333 Q 1402.2916 105.83333 1402.2916 79.37499 Q 1375.8333 52.916664 1428.7499 52.916664 Q 1481.6666 52.916664 1481.6666 26.458332 Q 1481.6666 0.0 1508.1249 0.0 Q 1534.5833 0.0 1508.1249 105.83333 Q 1508.1249 211.66666 1561.0416 238.12498 Q 1640.4166 264.5833 1613.9583 132.29166 Q 1613.9583 0.0 1666.8749 0.0 Q 1693.3333 0.0 1666.8749 52.916664 Q 1666.8749 132.29166 1666.8749 211.66666 Q 1719.7916 291.04166 1719.7916 264.5833 Q 1746.2499 264.5833 1772.7083 264.5833 Q 1825.6249 264.5833 1825.6249 317.49997 Q 1825.6249 370.41666 1878.5416 370.41666 Q 1931.4583 370.41666 1931.4583 343.9583 Q 1931.4583 317.49997 1957.9165 343.9583 Q 1957.9165 370.41666 1984.3749 370.41666 Q 2010.8333 370.41666 1984.3749 343.9583 Q 1984.3749 317.49997 2010.8333 291.04166 Q 2037.2915 264.5833 2116.6665 264.5833 z M 1217.0833 211.66666 Q 1243.5416 211.66666 1243.5416 264.5833 Q 1243.5416 317.49997 1217.0833 264.5833 Q 1190.6249 211.66666 1217.0833 211.66666 z M 1481.6666 3757.0833 Q 1481.6666 3757.0833 1481.6666 3730.6248 Q 1508.1249 3730.6248 1508.1249 3757.0833 Q 1508.1249 3757.0833 1481.6666 3757.0833 z" svg:height="39.95208mm" draw:style-name="style-431" svg:viewBox="0.0 0.0 2751.6665 3995.208" svg:width="27.516665mm" svg:x="164.30624mm" svg:y="21.695831mm"/>
          <draw:path svg:d="M 767.2916 26.458332 L 767.2916 26.458332 L 740.8333 52.916664 Q 740.8333 52.916664 740.8333 105.83333 Q 793.74994 158.74998 793.74994 185.20833 L 793.74994 211.66666 L 767.2916 211.66666 L 767.2916 211.66666 L 767.2916 238.12498 L 740.8333 238.12498 L 740.8333 238.12498 L 740.8333 211.66666 L 714.37494 211.66666 Q 687.9166 211.66666 687.9166 238.12498 L 687.9166 264.5833 L 661.4583 264.5833 Q 634.99994 264.5833 476.24997 238.12498 Q 291.04166 238.12498 291.04166 211.66666 Q 264.5833 185.20833 211.66666 211.66666 Q 132.29166 238.12498 132.29166 264.5833 Q 132.29166 291.04166 105.83333 291.04166 Q 79.37499 317.49997 52.916664 343.9583 Q 52.916664 370.41666 26.458332 370.41666 Q 0.0 370.41666 0.0 343.9583 L 26.458332 317.49997 L 52.916664 291.04166 Q 52.916664 264.5833 52.916664 264.5833 L 79.37499 264.5833 L 79.37499 264.5833 L 79.37499 264.5833 L 105.83333 238.12498 L 105.83333 238.12498 L 105.83333 238.12498 L 105.83333 211.66666 L 105.83333 211.66666 L 105.83333 211.66666 L 132.29166 211.66666 L 132.29166 211.66666 L 317.49997 105.83333 Q 502.7083 0.0 582.0833 0.0 Q 687.9166 0.0 740.8333 0.0 Q 767.2916 0.0 767.2916 26.458332 z" svg:height="3.7041664mm" draw:style-name="style-432" svg:viewBox="0.0 0.0 793.74994 370.41666" svg:width="7.9374995mm" svg:x="105.83333mm" svg:y="44.979164mm"/>
          <draw:path svg:d="M 529.1666 158.74998 L 529.1666 158.74998 L 529.1666 158.74998 Q 529.1666 185.20833 370.41666 264.5833 L 211.66666 370.41666 L 211.66666 396.87497 L 211.66666 423.3333 L 185.20833 423.3333 L 185.20833 449.79166 L 158.74998 449.79166 Q 132.29166 449.79166 132.29166 476.24997 Q 158.74998 502.7083 158.74998 502.7083 L 158.74998 502.7083 L 158.74998 555.625 L 158.74998 582.0833 L 185.20833 582.0833 L 211.66666 582.0833 L 211.66666 582.0833 L 211.66666 608.5416 L 185.20833 608.5416 L 158.74998 608.5416 L 132.29166 634.99994 L 105.83333 634.99994 L 105.83333 661.4583 L 105.83333 687.9166 L 79.37499 687.9166 L 52.916664 687.9166 L 52.916664 661.4583 L 52.916664 634.99994 L 26.458332 608.5416 L 0.0 582.0833 L 0.0 555.625 L 0.0 529.1666 L 26.458332 502.7083 L 52.916664 476.24997 L 158.74998 370.41666 Q 291.04166 264.5833 317.49997 211.66666 Q 370.41666 158.74998 343.9583 52.916664 Q 317.49997 -52.916664 423.3333 0.0 Q 502.7083 26.458332 529.1666 79.37499 Q 529.1666 132.29166 529.1666 158.74998 z" svg:height="6.879166mm" draw:style-name="style-433" svg:viewBox="0.0 0.0 529.1666 687.9166" svg:width="5.2916665mm" svg:x="185.73749mm" svg:y="78.05208mm"/>
          <draw:path svg:d="M 158.74998 0.0 L 158.74998 0.0 L 158.74998 0.0 Q 158.74998 0.0 185.20833 26.458332 L 185.20833 26.458332 L 185.20833 52.916664 Q 185.20833 52.916664 158.74998 52.916664 L 158.74998 52.916664 L 158.74998 79.37499 L 185.20833 79.37499 L 185.20833 158.74998 L 185.20833 238.12498 L 211.66666 238.12498 L 211.66666 264.5833 L 211.66666 264.5833 L 238.12498 264.5833 L 238.12498 264.5833 L 238.12498 264.5833 L 264.5833 264.5833 L 291.04166 264.5833 L 291.04166 264.5833 L 291.04166 264.5833 L 317.49997 264.5833 L 317.49997 264.5833 L 317.49997 238.12498 L 343.9583 238.12498 L 343.9583 238.12498 L 343.9583 211.66666 L 343.9583 211.66666 L 343.9583 211.66666 L 370.41666 211.66666 L 370.41666 211.66666 L 449.79166 158.74998 Q 502.7083 105.83333 529.1666 79.37499 L 555.625 79.37499 L 370.41666 238.12498 Q 185.20833 423.3333 185.20833 423.3333 L 185.20833 423.3333 L 158.74998 423.3333 L 158.74998 423.3333 L 158.74998 449.79166 L 132.29166 449.79166 L 132.29166 449.79166 L 132.29166 476.24997 L 105.83333 476.24997 L 79.37499 476.24997 L 52.916664 502.7083 L 26.458332 502.7083 L 26.458332 502.7083 L 0.0 502.7083 L 0.0 502.7083 L 0.0 476.24997 L 26.458332 476.24997 L 52.916664 476.24997 L 52.916664 449.79166 L 79.37499 449.79166 L 79.37499 449.79166 L 79.37499 423.3333 L 79.37499 423.3333 L 79.37499 423.3333 L 105.83333 423.3333 L 105.83333 423.3333 L 105.83333 396.87497 L 132.29166 396.87497 L 132.29166 211.66666 Q 132.29166 0.0 158.74998 0.0 z" svg:height="5.027083mm" draw:style-name="style-434" svg:viewBox="0.0 0.0 555.625 502.7083" svg:width="5.5562496mm" svg:x="108.21458mm" svg:y="131.7625mm"/>
          <draw:path svg:d="M 0.0 79.37499 L 0.0 0.0 L 26.458332 0.0 L 26.458332 26.458332 L 26.458332 26.458332 L 52.916664 26.458332 L 52.916664 52.916664 L 52.916664 79.37499 L 79.37499 132.29166 L 105.83333 158.74998 L 158.74998 343.9583 Q 264.5833 555.625 264.5833 582.0833 L 264.5833 608.5416 L 264.5833 608.5416 Q 238.12498 608.5416 264.5833 634.99994 L 264.5833 634.99994 L 264.5833 661.4583 L 264.5833 714.37494 L 264.5833 714.37494 Q 238.12498 714.37494 211.66666 608.5416 Q 158.74998 529.1666 132.29166 502.7083 Q 105.83333 502.7083 79.37499 476.24997 Q 52.916664 449.79166 26.458332 317.49997 L 0.0 185.20833 L 0.0 79.37499 z" svg:height="7.1437497mm" draw:style-name="style-435" svg:viewBox="0.0 0.0 264.5833 714.37494" svg:width="2.6458333mm" svg:x="129.64583mm" svg:y="227.27707mm"/>
          <draw:path svg:d="M 132.29166 26.458332 L 158.74998 0.0 L 185.20833 132.29166 Q 211.66666 238.12498 317.49997 291.04166 Q 423.3333 291.04166 449.79166 317.49997 L 502.7083 317.49997 L 502.7083 396.87497 Q 476.24997 502.7083 502.7083 502.7083 L 529.1666 502.7083 L 529.1666 529.1666 L 529.1666 555.625 L 529.1666 555.625 Q 502.7083 555.625 291.04166 555.625 L 79.37499 555.625 L 52.916664 555.625 L 26.458332 555.625 L 26.458332 555.625 L 0.0 555.625 L 0.0 555.625 Q 26.458332 529.1666 26.458332 291.04166 Q 79.37499 79.37499 79.37499 79.37499 Q 105.83333 79.37499 132.29166 26.458332 z" svg:height="5.5562496mm" draw:style-name="style-436" svg:viewBox="0.0 0.0 529.1666 555.625" svg:width="5.2916665mm" svg:x="142.08124mm" svg:y="182.82707mm"/>
          <draw:path svg:d="M 952.49994 26.458332 L 952.49994 0.0 L 978.95825 0.0 L 1005.4166 0.0 L 1005.4166 26.458332 L 1031.875 26.458332 L 1084.7916 52.916664 Q 1137.7083 105.83333 1137.7083 79.37499 Q 1137.7083 52.916664 1164.1666 79.37499 Q 1190.6249 105.83333 1243.5416 105.83333 Q 1296.4583 105.83333 1349.3749 79.37499 Q 1375.8333 52.916664 1375.8333 79.37499 L 1375.8333 79.37499 L 1084.7916 370.41666 Q 820.2083 634.99994 793.74994 661.4583 Q 767.2916 661.4583 661.4583 793.74994 Q 582.0833 899.5833 396.87497 1005.4166 Q 211.66666 1111.25 211.66666 1137.7083 L 185.20833 1137.7083 L 185.20833 1137.7083 L 185.20833 1164.1666 L 185.20833 1164.1666 L 185.20833 1164.1666 L 158.74998 1164.1666 L 158.74998 1164.1666 L 158.74998 1190.6249 L 132.29166 1190.6249 L 132.29166 1190.6249 L 132.29166 1217.0833 L 105.83333 1217.0833 L 79.37499 1217.0833 L 79.37499 1243.5416 L 79.37499 1243.5416 L 52.916664 1243.5416 L 52.916664 1269.9999 L 26.458332 1269.9999 L 26.458332 1269.9999 L 26.458332 1269.9999 L 26.458332 1243.5416 L 0.0 1243.5416 L 0.0 1243.5416 L 0.0 1243.5416 L 0.0 1217.0833 L 26.458332 1217.0833 L 52.916664 1217.0833 L 52.916664 1190.6249 L 79.37499 1190.6249 L 79.37499 1190.6249 L 79.37499 1164.1666 L 105.83333 1164.1666 L 132.29166 1164.1666 L 132.29166 1137.7083 L 132.29166 1111.25 L 158.74998 1111.25 L 158.74998 1111.25 L 158.74998 1084.7916 L 185.20833 1084.7916 L 185.20833 1058.3333 L 185.20833 1005.4166 L 158.74998 1005.4166 Q 132.29166 1005.4166 132.29166 952.49994 L 105.83333 899.5833 L 132.29166 899.5833 L 158.74998 899.5833 L 185.20833 873.12494 Q 211.66666 846.6666 264.5833 846.6666 Q 317.49997 820.2083 343.9583 714.37494 Q 396.87497 608.5416 423.3333 608.5416 Q 449.79166 582.0833 555.625 423.3333 L 661.4583 238.12498 L 661.4583 238.12498 L 687.9166 211.66666 L 687.9166 211.66666 L 714.37494 211.66666 L 714.37494 158.74998 Q 714.37494 79.37499 714.37494 52.916664 Q 714.37494 26.458332 767.2916 52.916664 Q 820.2083 105.83333 846.6666 52.916664 L 873.12494 26.458332 L 873.12494 26.458332 L 873.12494 26.458332 L 899.5833 26.458332 L 899.5833 52.916664 L 926.0416 52.916664 L 926.0416 52.916664 L 926.0416 26.458332 L 926.0416 26.458332 L 952.49994 26.458332 z" svg:height="12.699999mm" draw:style-name="style-437" svg:viewBox="0.0 0.0 1375.8333 1269.9999" svg:width="13.758332mm" svg:x="105.03958mm" svg:y="225.95415mm"/>
          <draw:path svg:d="M 370.41666 185.20833 L 423.3333 0.0 L 449.79166 52.916664 Q 449.79166 105.83333 502.7083 105.83333 Q 529.1666 105.83333 529.1666 132.29166 Q 529.1666 185.20833 661.4583 185.20833 Q 767.2916 185.20833 873.12494 238.12498 Q 952.49994 264.5833 978.95825 291.04166 Q 978.95825 343.9583 1031.875 343.9583 Q 1111.25 343.9583 1190.6249 396.87497 Q 1269.9999 449.79166 1243.5416 396.87497 Q 1217.0833 396.87497 1349.3749 423.3333 Q 1455.2083 449.79166 1455.2083 502.7083 Q 1481.6666 529.1666 1561.0416 555.625 Q 1613.9583 608.5416 1613.9583 608.5416 Q 1587.4999 608.5416 1613.9583 634.99994 Q 1640.4166 634.99994 1640.4166 661.4583 Q 1613.9583 714.37494 1640.4166 767.2916 Q 1666.8749 820.2083 1640.4166 873.12494 Q 1640.4166 899.5833 1666.8749 899.5833 L 1693.3333 899.5833 L 1693.3333 926.0416 L 1693.3333 952.49994 L 1719.7916 952.49994 L 1746.2499 978.95825 L 1772.7083 978.95825 L 1772.7083 978.95825 L 1772.7083 978.95825 L 1772.7083 978.95825 L 1799.1666 978.95825 Q 1825.6249 978.95825 1825.6249 978.95825 L 1825.6249 978.95825 L 1852.0833 1005.4166 Q 1878.5416 1031.875 1878.5416 1031.875 Q 1878.5416 1031.875 1852.0833 1058.3333 L 1825.6249 1084.7916 L 1825.6249 1084.7916 L 1825.6249 1084.7916 L 1852.0833 1084.7916 L 1852.0833 1084.7916 L 1878.5416 1137.7083 Q 1931.4583 1137.7083 1984.3749 1164.1666 L 2037.2915 1190.6249 L 2037.2915 1190.6249 L 2037.2915 1190.6249 L 2063.75 1190.6249 L 2063.75 1190.6249 L 2090.2083 1217.0833 L 2143.125 1243.5416 L 2143.125 1243.5416 L 2143.125 1243.5416 L 2143.125 1243.5416 L 2143.125 1243.5416 L 2143.125 1269.9999 L 2143.125 1269.9999 L 2116.6665 1269.9999 L 2116.6665 1296.4583 L 2090.2083 1296.4583 L 2090.2083 1296.4583 L 2037.2915 1269.9999 L 1957.9165 1269.9999 L 1957.9165 1243.5416 L 1957.9165 1217.0833 L 1904.9999 1217.0833 Q 1852.0833 1190.6249 1825.6249 1190.6249 Q 1772.7083 1190.6249 1772.7083 1217.0833 Q 1772.7083 1243.5416 1746.2499 1190.6249 Q 1719.7916 1137.7083 1640.4166 1190.6249 Q 1561.0416 1190.6249 1561.0416 1164.1666 Q 1561.0416 1111.25 1481.6666 1084.7916 Q 1402.2916 1084.7916 1296.4583 1031.875 Q 1217.0833 978.95825 1217.0833 1005.4166 Q 1190.6249 1031.875 1190.6249 1005.4166 Q 1164.1666 978.95825 1084.7916 1031.875 Q 1031.875 1031.875 1031.875 1005.4166 Q 1058.3333 978.95825 978.95825 978.95825 Q 926.0416 978.95825 926.0416 1031.875 Q 899.5833 1058.3333 846.6666 1058.3333 Q 793.74994 1084.7916 820.2083 1084.7916 Q 820.2083 1084.7916 820.2083 1137.7083 Q 820.2083 1137.7083 820.2083 1190.6249 Q 820.2083 1243.5416 793.74994 1243.5416 Q 767.2916 1243.5416 740.8333 1243.5416 L 714.37494 1269.9999 L 714.37494 1269.9999 L 714.37494 1296.4583 L 687.9166 1296.4583 L 661.4583 1296.4583 L 634.99994 1269.9999 Q 608.5416 1269.9999 608.5416 1243.5416 Q 608.5416 1217.0833 476.24997 1164.1666 Q 370.41666 1137.7083 370.41666 1084.7916 Q 343.9583 1031.875 343.9583 1031.875 Q 317.49997 1005.4166 317.49997 1031.875 Q 317.49997 1058.3333 264.5833 1058.3333 Q 211.66666 1084.7916 105.83333 1031.875 L 0.0 978.95825 L 0.0 978.95825 L 26.458332 952.49994 L 26.458332 873.12494 Q 26.458332 793.74994 26.458332 767.2916 Q 26.458332 714.37494 52.916664 714.37494 Q 79.37499 714.37494 105.83333 661.4583 Q 132.29166 608.5416 158.74998 608.5416 Q 185.20833 608.5416 185.20833 555.625 Q 185.20833 502.7083 238.12498 449.79166 Q 343.9583 396.87497 317.49997 370.41666 Q 291.04166 343.9583 370.41666 185.20833 z M 793.74994 317.49997 Q 793.74994 291.04166 846.6666 317.49997 Q 899.5833 343.9583 846.6666 343.9583 Q 793.74994 343.9583 793.74994 317.49997 z" svg:height="12.964582mm" draw:style-name="style-438" svg:viewBox="0.0 0.0 2143.125 1296.4583" svg:width="21.43125mm" svg:x="125.67708mm" svg:y="139.43541mm"/>
          <draw:path svg:d="M 1164.1666 0.0 L 1164.1666 0.0 L 1164.1666 0.0 L 1190.6249 0.0 L 1217.0833 26.458332 Q 1243.5416 52.916664 1269.9999 52.916664 L 1296.4583 52.916664 L 1349.3749 52.916664 L 1375.8333 52.916664 L 1375.8333 79.37499 L 1402.2916 79.37499 L 1402.2916 105.83333 Q 1402.2916 132.29166 1481.6666 132.29166 Q 1561.0416 132.29166 1534.5833 158.74998 Q 1534.5833 211.66666 1561.0416 211.66666 L 1587.4999 211.66666 L 1587.4999 238.12498 L 1613.9583 238.12498 L 1613.9583 317.49997 L 1613.9583 396.87497 L 1587.4999 396.87497 L 1561.0416 396.87497 L 1561.0416 423.3333 L 1561.0416 476.24997 L 1534.5833 476.24997 L 1534.5833 476.24997 L 1508.1249 449.79166 L 1481.6666 449.79166 L 1481.6666 476.24997 L 1481.6666 529.1666 L 1455.2083 529.1666 L 1428.7499 529.1666 L 1428.7499 555.625 L 1428.7499 555.625 L 1349.3749 555.625 Q 1269.9999 582.0833 1137.7083 608.5416 Q 1031.875 634.99994 873.12494 740.8333 L 740.8333 820.2083 L 714.37494 820.2083 L 714.37494 793.74994 L 714.37494 793.74994 L 714.37494 793.74994 L 687.9166 793.74994 L 687.9166 793.74994 L 687.9166 767.2916 L 661.4583 767.2916 L 661.4583 767.2916 L 661.4583 740.8333 L 661.4583 740.8333 L 661.4583 740.8333 L 634.99994 740.8333 Q 634.99994 740.8333 608.5416 687.9166 Q 608.5416 661.4583 529.1666 661.4583 Q 476.24997 661.4583 449.79166 582.0833 Q 396.87497 502.7083 343.9583 502.7083 Q 291.04166 502.7083 291.04166 476.24997 Q 291.04166 449.79166 238.12498 449.79166 Q 211.66666 449.79166 211.66666 423.3333 Q 238.12498 396.87497 158.74998 396.87497 L 105.83333 423.3333 L 105.83333 423.3333 L 79.37499 423.3333 L 79.37499 423.3333 L 79.37499 423.3333 L 26.458332 396.87497 L 0.0 396.87497 L 0.0 370.41666 L 0.0 343.9583 L 26.458332 343.9583 L 52.916664 317.49997 L 52.916664 317.49997 L 26.458332 317.49997 L 26.458332 317.49997 L 26.458332 317.49997 L 26.458332 291.04166 L 26.458332 291.04166 L 52.916664 291.04166 L 52.916664 264.5833 L 79.37499 264.5833 L 105.83333 264.5833 L 343.9583 185.20833 Q 608.5416 105.83333 714.37494 79.37499 Q 846.6666 52.916664 873.12494 26.458332 Q 873.12494 0.0 926.0416 0.0 Q 1005.4166 0.0 1005.4166 26.458332 Q 1005.4166 52.916664 1084.7916 52.916664 Q 1137.7083 26.458332 1164.1666 0.0 z" svg:height="8.202083mm" draw:style-name="style-439" svg:viewBox="0.0 0.0 1613.9583 820.2083" svg:width="16.139582mm" svg:x="64.822914mm" svg:y="52.387497mm"/>
          <draw:path svg:d="M 952.49994 105.83333 L 978.95825 105.83333 L 978.95825 105.83333 Q 1005.4166 105.83333 1005.4166 105.83333 L 1005.4166 132.29166 L 1058.3333 132.29166 Q 1084.7916 158.74998 1084.7916 158.74998 L 1111.25 158.74998 L 1111.25 158.74998 L 1111.25 158.74998 L 1111.25 185.20833 L 1111.25 185.20833 L 1137.7083 185.20833 L 1137.7083 211.66666 L 1190.6249 211.66666 L 1243.5416 211.66666 L 1243.5416 185.20833 L 1269.9999 185.20833 L 1296.4583 158.74998 Q 1322.9166 158.74998 1375.8333 132.29166 L 1428.7499 132.29166 L 1428.7499 158.74998 L 1428.7499 185.20833 L 1428.7499 291.04166 L 1428.7499 396.87497 L 1428.7499 423.3333 Q 1428.7499 449.79166 1455.2083 476.24997 L 1455.2083 476.24997 L 1455.2083 502.7083 L 1481.6666 529.1666 L 1481.6666 529.1666 L 1481.6666 529.1666 L 1508.1249 555.625 Q 1534.5833 582.0833 1587.4999 687.9166 Q 1640.4166 793.74994 1693.3333 767.2916 Q 1746.2499 767.2916 1746.2499 846.6666 L 1746.2499 952.49994 L 1746.2499 1005.4166 L 1746.2499 1084.7916 L 1640.4166 1402.2916 Q 1534.5833 1746.2499 1455.2083 1878.5416 Q 1375.8333 2037.2915 1375.8333 2063.75 L 1375.8333 2090.2083 L 1375.8333 2090.2083 L 1375.8333 2090.2083 L 1349.3749 2116.6665 L 1322.9166 2143.125 L 1322.9166 2143.125 L 1322.9166 2169.5833 L 1296.4583 2169.5833 Q 1269.9999 2169.5833 1217.0833 2090.2083 Q 1190.6249 2037.2915 1164.1666 2037.2915 Q 1137.7083 2010.8333 1111.25 2063.75 Q 1111.25 2116.6665 1058.3333 2116.6665 Q 1058.3333 2116.6665 952.49994 2116.6665 Q 873.12494 2116.6665 846.6666 2143.125 Q 793.74994 2169.5833 767.2916 2196.0415 L 714.37494 2222.5 L 714.37494 2196.0415 L 687.9166 2196.0415 L 687.9166 2196.0415 Q 687.9166 2169.5833 687.9166 2169.5833 Q 687.9166 2169.5833 634.99994 2063.75 Q 608.5416 1984.3749 529.1666 1957.9165 Q 423.3333 1904.9999 370.41666 1825.6249 Q 317.49997 1746.2499 317.49997 1640.4166 Q 317.49997 1534.5833 264.5833 1534.5833 Q 185.20833 1534.5833 132.29166 1455.2083 Q 79.37499 1375.8333 52.916664 1375.8333 L 26.458332 1375.8333 L 26.458332 1322.9166 L 0.0 1296.4583 L 0.0 1269.9999 L 0.0 1243.5416 L 26.458332 1243.5416 L 26.458332 1217.0833 L 26.458332 1217.0833 L 26.458332 1217.0833 L 26.458332 1217.0833 L 52.916664 1217.0833 L 52.916664 1164.1666 L 52.916664 1137.7083 L 105.83333 1164.1666 Q 158.74998 1164.1666 185.20833 1190.6249 Q 211.66666 1217.0833 211.66666 1217.0833 L 211.66666 1217.0833 L 211.66666 1243.5416 L 211.66666 1243.5416 L 238.12498 1217.0833 Q 264.5833 1190.6249 264.5833 1190.6249 Q 264.5833 1164.1666 264.5833 1137.7083 Q 264.5833 1084.7916 317.49997 1084.7916 Q 343.9583 1084.7916 370.41666 952.49994 Q 423.3333 846.6666 370.41666 846.6666 Q 343.9583 820.2083 343.9583 793.74994 Q 343.9583 767.2916 370.41666 767.2916 Q 423.3333 767.2916 423.3333 714.37494 Q 423.3333 661.4583 423.3333 661.4583 Q 449.79166 687.9166 529.1666 661.4583 Q 608.5416 634.99994 634.99994 582.0833 Q 661.4583 529.1666 634.99994 529.1666 Q 608.5416 529.1666 608.5416 502.7083 L 608.5416 476.24997 L 634.99994 476.24997 Q 661.4583 476.24997 661.4583 449.79166 L 687.9166 449.79166 L 687.9166 396.87497 L 687.9166 343.9583 L 661.4583 343.9583 L 661.4583 317.49997 L 608.5416 317.49997 Q 555.625 317.49997 529.1666 211.66666 L 529.1666 132.29166 L 529.1666 105.83333 L 529.1666 79.37499 L 555.625 79.37499 L 582.0833 105.83333 L 634.99994 105.83333 Q 687.9166 105.83333 661.4583 52.916664 Q 634.99994 0.0 687.9166 0.0 Q 714.37494 -26.458332 714.37494 0.0 Q 714.37494 52.916664 793.74994 26.458332 Q 873.12494 0.0 899.5833 52.916664 Q 926.0416 105.83333 952.49994 105.83333 z M 1005.4166 185.20833 Q 1005.4166 158.74998 1005.4166 158.74998 Q 1005.4166 158.74998 1005.4166 158.74998 Q 1005.4166 185.20833 1005.4166 185.20833 z M 740.8333 2116.6665 Q 740.8333 2116.6665 767.2916 2116.6665 Q 767.2916 2116.6665 740.8333 2116.6665 Q 740.8333 2116.6665 740.8333 2116.6665 z" svg:height="22.224998mm" draw:style-name="style-440" svg:viewBox="0.0 0.0 1746.2499 2222.5" svg:width="17.4625mm" svg:x="98.424995mm" svg:y="95.77916mm"/>
          <draw:path svg:d="M 687.9166 317.49997 L 687.9166 343.9583 L 687.9166 343.9583 Q 714.37494 343.9583 714.37494 370.41666 L 714.37494 370.41666 L 767.2916 396.87497 Q 793.74994 423.3333 820.2083 449.79166 L 820.2083 449.79166 L 820.2083 449.79166 Q 820.2083 476.24997 820.2083 476.24997 Q 846.6666 476.24997 793.74994 476.24997 L 740.8333 423.3333 L 714.37494 423.3333 L 687.9166 423.3333 L 687.9166 396.87497 L 661.4583 396.87497 L 661.4583 396.87497 Q 661.4583 370.41666 608.5416 370.41666 Q 529.1666 370.41666 529.1666 396.87497 Q 529.1666 423.3333 502.7083 423.3333 Q 476.24997 423.3333 449.79166 370.41666 Q 449.79166 343.9583 370.41666 317.49997 Q 291.04166 317.49997 291.04166 343.9583 Q 317.49997 370.41666 291.04166 370.41666 Q 264.5833 370.41666 238.12498 317.49997 Q 238.12498 291.04166 158.74998 317.49997 Q 79.37499 317.49997 79.37499 291.04166 Q 79.37499 264.5833 52.916664 264.5833 L 26.458332 238.12498 L 26.458332 211.66666 L 26.458332 185.20833 L 26.458332 185.20833 L 52.916664 158.74998 L 52.916664 158.74998 L 26.458332 158.74998 L 26.458332 158.74998 L 26.458332 158.74998 L 26.458332 158.74998 Q 26.458332 132.29166 0.0 105.83333 Q 0.0 52.916664 26.458332 52.916664 Q 52.916664 52.916664 52.916664 26.458332 L 52.916664 0.0 L 132.29166 0.0 Q 238.12498 0.0 264.5833 52.916664 Q 317.49997 105.83333 396.87497 52.916664 Q 502.7083 26.458332 529.1666 79.37499 Q 555.625 158.74998 608.5416 158.74998 Q 634.99994 158.74998 608.5416 211.66666 Q 608.5416 264.5833 661.4583 264.5833 Q 687.9166 264.5833 687.9166 317.49997 z" svg:height="4.7625mm" draw:style-name="style-441" svg:viewBox="0.0 0.0 820.2083 476.24997" svg:width="8.202083mm" svg:x="137.31874mm" svg:y="239.18332mm"/>
          <draw:path svg:d="M 0.0 15081.249 L 0.0 0.0 L 10159.999 0.0 L 20293.541 0.0 L 20293.541 26.458332 Q 20267.082 52.916664 20267.082 105.83333 Q 20240.623 132.29166 20214.166 132.29166 Q 20161.248 132.29166 20161.248 105.83333 L 20161.248 79.37499 L 20108.332 79.37499 L 20081.873 105.83333 L 20081.873 105.83333 L 20055.416 105.83333 L 20055.416 132.29166 L 20055.416 158.74998 L 20081.873 158.74998 L 20081.873 158.74998 L 20108.332 185.20833 L 20134.791 185.20833 L 20134.791 211.66666 Q 20134.791 264.5833 20240.623 264.5833 L 20346.457 264.5833 L 20346.457 291.04166 L 20319.998 291.04166 L 20319.998 291.04166 L 20319.998 317.49997 L 20214.166 317.49997 L 20081.873 317.49997 L 20081.873 343.9583 L 20055.416 370.41666 L 20055.416 370.41666 L 20055.416 370.41666 L 20055.416 396.87497 L 20055.416 396.87497 L 20055.416 396.87497 Q 20028.957 370.41666 18388.541 370.41666 L 16748.125 370.41666 L 16748.125 370.41666 Q 16748.125 370.41666 15927.916 370.41666 Q 15081.249 370.41666 14763.749 343.9583 Q 14446.249 317.49997 11535.833 343.9583 L 8598.958 370.41666 L 8598.958 370.41666 L 8598.958 370.41666 L 8572.5 370.41666 Q 8546.041 370.41666 7461.2495 370.41666 L 6402.9165 370.41666 L 6085.4165 370.41666 Q 5794.3745 370.41666 5688.5415 343.9583 Q 5582.708 317.49997 5291.6665 343.9583 Q 4974.1665 370.41666 3069.1665 317.49997 L 1137.7083 291.04166 L 820.2083 291.04166 L 502.7083 291.04166 L 502.7083 317.49997 L 476.24997 370.41666 L 476.24997 396.87497 L 476.24997 423.3333 L 476.24997 476.24997 L 476.24997 502.7083 L 476.24997 502.7083 L 476.24997 529.1666 L 476.24997 529.1666 L 476.24997 529.1666 L 476.24997 634.99994 Q 476.24997 740.8333 608.5416 793.74994 Q 740.8333 846.6666 767.2916 846.6666 L 767.2916 846.6666 L 767.2916 873.12494 L 793.74994 873.12494 L 793.74994 873.12494 L 793.74994 899.5833 L 793.74994 899.5833 L 793.74994 899.5833 L 820.2083 899.5833 L 820.2083 926.0416 L 820.2083 952.49994 L 793.74994 1005.4166 L 793.74994 1005.4166 L 793.74994 1005.4166 L 634.99994 1111.25 Q 476.24997 1190.6249 476.24997 1269.9999 Q 423.3333 1375.8333 423.3333 1481.6666 Q 423.3333 1613.9583 449.79166 1640.4166 L 449.79166 1666.8749 L 449.79166 1666.8749 L 423.3333 1666.8749 L 396.87497 2963.3333 Q 370.41666 4286.25 370.41666 4868.333 Q 370.41666 5423.958 370.41666 5503.333 L 370.41666 5556.2495 L 370.41666 5556.2495 L 370.41666 5556.2495 L 370.41666 5582.708 L 370.41666 5582.708 L 343.9583 5582.708 L 343.9583 5609.1665 L 343.9583 5609.1665 L 370.41666 5609.1665 L 370.41666 5767.9165 Q 370.41666 5953.1245 370.41666 6032.4995 L 370.41666 6138.333 L 370.41666 6138.333 Q 343.9583 6138.333 370.41666 6164.7915 L 370.41666 6164.7915 L 343.9583 7672.9165 Q 317.49997 9154.583 343.9583 9207.5 L 343.9583 9260.416 L 343.9583 10794.999 Q 317.49997 12303.124 343.9583 13123.333 Q 370.41666 13917.083 370.41666 14049.374 L 370.41666 14181.666 L 370.41666 15372.291 Q 370.41666 16562.916 396.87497 16668.75 Q 423.3333 16801.041 423.3333 16880.416 L 423.3333 16933.332 L 423.3333 17039.166 L 423.3333 17171.457 L 476.24997 17277.291 Q 529.1666 17383.125 502.7083 17462.5 Q 476.24997 17515.416 449.79166 17515.416 Q 423.3333 17515.416 423.3333 17541.875 L 423.3333 17568.332 L 423.3333 17621.25 L 423.3333 17700.625 L 423.3333 17727.082 L 423.3333 17753.541 L 449.79166 17780.0 L 476.24997 17806.457 L 476.24997 17806.457 L 476.24997 17806.457 L 502.7083 17885.832 Q 529.1666 17991.666 529.1666 18071.041 Q 476.24997 18150.416 476.24997 18256.25 Q 476.24997 18335.625 449.79166 19420.416 Q 423.3333 20531.666 423.3333 20637.498 Q 423.3333 20743.332 449.79166 20769.791 L 449.79166 20796.248 L 449.79166 20796.248 L 423.3333 20796.248 L 423.3333 21748.748 Q 370.41666 22727.707 370.41666 22833.541 Q 370.41666 22939.373 396.87497 23600.832 L 396.87497 24235.832 L 449.79166 25982.082 Q 476.24997 27701.873 502.7083 27939.998 L 502.7083 28204.582 L 502.7083 28204.582 L 476.24997 28204.582 L 476.24997 28469.166 Q 476.24997 28733.748 529.1666 29183.541 Q 582.0833 29633.332 661.4583 29659.791 Q 740.8333 29686.248 793.74994 29686.248 L 873.12494 29686.248 L 873.12494 29686.248 L 873.12494 29686.248 L 873.12494 29712.707 L 899.5833 29712.707 L 899.5833 29712.707 L 899.5833 29739.166 L 899.5833 29739.166 L 899.5833 29739.166 L 926.0416 29739.166 L 926.0416 29739.166 L 1005.4166 29765.623 L 1111.25 29792.082 L 1084.7916 29792.082 L 1058.3333 29792.082 L 1005.4166 29818.541 L 978.95825 29844.998 L 926.0416 29844.998 L 873.12494 29844.998 L 846.6666 29844.998 L 846.6666 29844.998 L 846.6666 29844.998 Q 846.6666 29844.998 767.2916 29844.998 Q 687.9166 29844.998 687.9166 29792.082 Q 661.4583 29765.623 634.99994 29765.623 Q 582.0833 29792.082 529.1666 29739.166 Q 502.7083 29686.248 476.24997 29686.248 Q 449.79166 29686.248 423.3333 29474.582 L 370.41666 29262.916 L 370.41666 29342.291 L 370.41666 29421.666 L 317.49997 29421.666 L 291.04166 29421.666 L 317.49997 29527.498 Q 343.9583 29606.873 291.04166 29606.873 Q 264.5833 29606.873 238.12498 29633.332 Q 238.12498 29659.791 211.66666 29633.332 Q 158.74998 29633.332 158.74998 29739.166 L 158.74998 29844.998 L 185.20833 29844.998 L 185.20833 29844.998 L 185.20833 29818.541 L 211.66666 29818.541 L 211.66666 29818.541 L 211.66666 29792.082 L 211.66666 29792.082 L 211.66666 29792.082 L 185.20833 29739.166 L 185.20833 29686.248 L 211.66666 29686.248 L 238.12498 29686.248 L 238.12498 29739.166 Q 238.12498 29792.082 264.5833 29792.082 Q 317.49997 29765.623 317.49997 29792.082 Q 317.49997 29818.541 396.87497 29818.541 Q 476.24997 29818.541 476.24997 29844.998 Q 476.24997 29871.457 502.7083 29871.457 Q 529.1666 29871.457 529.1666 29897.916 Q 529.1666 29924.373 634.99994 29950.832 Q 740.8333 29950.832 740.8333 29977.291 Q 740.8333 30003.748 714.37494 30003.748 Q 687.9166 30003.748 740.8333 30030.207 L 767.2916 30056.666 L 793.74994 30056.666 L 820.2083 30056.666 L 820.2083 30109.582 L 820.2083 30136.041 L 793.74994 30136.041 L 740.8333 30162.498 L 767.2916 30162.498 L 793.74994 30162.498 L 793.74994 30188.957 L 793.74994 30188.957 L 396.87497 30188.957 L 0.0 30188.957 L 0.0 15081.249 z M 185.20833 29527.498 L 185.20833 29474.582 L 211.66666 29474.582 Q 264.5833 29448.123 238.12498 29527.498 Q 238.12498 29580.416 211.66666 29580.416 Q 185.20833 29580.416 185.20833 29527.498 z" svg:height="301.88956mm" draw:style-name="style-442" svg:viewBox="0.0 0.0 20346.457 30188.957" svg:width="203.46457mm" svg:x="0.0mm" svg:y="0.0mm"/>
          <draw:path svg:d="M 2487.0833 26.458332 L 2487.0833 0.0 L 2513.5415 264.5833 Q 2566.4583 529.1666 2592.9165 529.1666 Q 2619.3748 529.1666 2645.8333 634.99994 Q 2672.2915 740.8333 2883.9583 767.2916 Q 3095.6248 820.2083 3095.6248 820.2083 Q 3095.6248 793.74994 3122.0833 820.2083 Q 3148.5415 873.12494 3174.9998 873.12494 L 3201.4583 873.12494 L 2936.8748 1296.4583 Q 2672.2915 1746.2499 2672.2915 1719.7916 Q 2645.8333 1719.7916 2566.4583 1693.3333 Q 2513.5415 1693.3333 2487.0833 1719.7916 Q 2487.0833 1746.2499 2407.7083 1772.7083 Q 2354.7915 1772.7083 2354.7915 1799.1666 Q 2354.7915 1825.6249 2328.3333 1852.0833 Q 2301.875 1878.5416 2143.125 2143.125 Q 2037.2915 2381.2498 2010.8333 2407.7083 L 2010.8333 2434.1665 L 1984.3749 2434.1665 Q 1984.3749 2460.6248 1984.3749 2460.6248 L 1984.3749 2460.6248 L 1957.9165 2460.6248 L 1957.9165 2460.6248 L 1957.9165 2487.0833 L 1957.9165 2487.0833 L 1931.4583 2539.9998 Q 1878.5416 2592.9165 1878.5416 2592.9165 L 1878.5416 2592.9165 L 1878.5416 2619.3748 L 1878.5416 2619.3748 L 1878.5416 2619.3748 Q 1878.5416 2645.8333 1852.0833 2645.8333 L 1852.0833 2645.8333 L 1825.6249 2645.8333 Q 1825.6249 2672.2915 1825.6249 2672.2915 L 1825.6249 2672.2915 L 1825.6249 2672.2915 L 1825.6249 2698.7498 L 1799.1666 2698.7498 L 1799.1666 2698.7498 L 1772.7083 2698.7498 Q 1746.2499 2698.7498 1746.2499 2725.2083 Q 1719.7916 2751.6665 1666.8749 2804.5833 Q 1587.4999 2831.0415 1587.4999 2831.0415 Q 1561.0416 2804.5833 1613.9583 2778.1248 Q 1640.4166 2778.1248 1693.3333 2672.2915 Q 1772.7083 2592.9165 1746.2499 2592.9165 Q 1719.7916 2566.4583 1693.3333 2619.3748 Q 1666.8749 2672.2915 1666.8749 2619.3748 Q 1666.8749 2566.4583 1693.3333 2513.5415 Q 1719.7916 2460.6248 1719.7916 2460.6248 Q 1693.3333 2460.6248 1666.8749 2487.0833 Q 1666.8749 2513.5415 1613.9583 2513.5415 Q 1613.9583 2513.5415 1561.0416 2513.5415 Q 1561.0416 2513.5415 1613.9583 2407.7083 Q 1666.8749 2301.875 1666.8749 2222.5 Q 1666.8749 2143.125 1799.1666 2090.2083 L 1931.4583 2037.2915 L 1931.4583 2037.2915 L 1931.4583 2037.2915 L 1957.9165 2037.2915 L 1957.9165 2037.2915 L 1957.9165 2010.8333 L 1984.3749 2010.8333 L 1984.3749 2010.8333 L 1984.3749 1984.3749 L 1984.3749 1984.3749 L 1984.3749 1984.3749 L 2010.8333 1984.3749 L 2010.8333 1984.3749 L 1984.3749 1984.3749 L 1957.9165 1984.3749 L 1957.9165 1984.3749 L 1931.4583 1984.3749 L 1931.4583 1984.3749 L 1931.4583 1984.3749 L 1904.9999 1984.3749 Q 1878.5416 1984.3749 1878.5416 1931.4583 Q 1878.5416 1852.0833 1852.0833 1878.5416 L 1825.6249 1931.4583 L 1799.1666 1931.4583 L 1772.7083 1931.4583 L 1772.7083 1957.9165 L 1772.7083 1957.9165 L 1772.7083 1931.4583 L 1772.7083 1904.9999 L 1772.7083 1878.5416 L 1772.7083 1825.6249 L 1878.5416 1772.7083 Q 1984.3749 1719.7916 1984.3749 1719.7916 L 1984.3749 1693.3333 L 1957.9165 1640.4166 L 1931.4583 1587.4999 L 1931.4583 1561.0416 L 1931.4583 1534.5833 L 1904.9999 1534.5833 L 1878.5416 1508.1249 L 1852.0833 1508.1249 L 1825.6249 1508.1249 L 1825.6249 1561.0416 L 1825.6249 1587.4999 L 1852.0833 1587.4999 L 1852.0833 1613.9583 L 1878.5416 1613.9583 L 1931.4583 1613.9583 L 1931.4583 1666.8749 L 1931.4583 1693.3333 L 1904.9999 1693.3333 L 1904.9999 1719.7916 L 1878.5416 1719.7916 Q 1825.6249 1719.7916 1825.6249 1693.3333 Q 1825.6249 1666.8749 1772.7083 1693.3333 Q 1772.7083 1719.7916 1613.9583 1825.6249 Q 1455.2083 1957.9165 1402.2916 1984.3749 Q 1349.3749 2037.2915 1296.4583 2063.75 Q 1269.9999 2116.6665 1243.5416 2116.6665 Q 1217.0833 2143.125 1190.6249 2169.5833 Q 1190.6249 2196.0415 1164.1666 2196.0415 Q 1137.7083 2196.0415 1137.7083 2169.5833 Q 1137.7083 2143.125 1137.7083 2143.125 Q 1111.25 2116.6665 1084.7916 2222.5 Q 1058.3333 2301.875 1031.875 2301.875 Q 1031.875 2275.4165 978.95825 2301.875 L 926.0416 2354.7915 L 926.0416 2407.7083 L 926.0416 2460.6248 L 1031.875 2460.6248 Q 1084.7916 2460.6248 1084.7916 2513.5415 Q 1084.7916 2566.4583 1058.3333 2566.4583 Q 1031.875 2566.4583 1031.875 2619.3748 L 1031.875 2672.2915 L 1058.3333 2698.7498 L 1058.3333 2725.2083 L 1058.3333 2751.6665 L 1031.875 2778.1248 L 1031.875 2778.1248 L 1031.875 2778.1248 L 1031.875 2751.6665 L 1031.875 2725.2083 L 1005.4166 2725.2083 L 1005.4166 2725.2083 L 978.95825 2698.7498 L 952.49994 2698.7498 L 952.49994 2725.2083 L 926.0416 2751.6665 L 926.0416 2751.6665 L 926.0416 2778.1248 L 926.0416 2778.1248 L 926.0416 2778.1248 L 899.5833 2778.1248 L 899.5833 2778.1248 L 873.12494 2804.5833 L 873.12494 2804.5833 L 873.12494 2804.5833 L 846.6666 2778.1248 L 846.6666 2778.1248 L 873.12494 2778.1248 L 873.12494 2751.6665 Q 873.12494 2725.2083 873.12494 2672.2915 Q 873.12494 2592.9165 793.74994 2566.4583 Q 714.37494 2539.9998 714.37494 2460.6248 Q 714.37494 2407.7083 687.9166 2407.7083 L 661.4583 2407.7083 L 661.4583 2407.7083 Q 661.4583 2381.2498 714.37494 2354.7915 Q 767.2916 2301.875 687.9166 2275.4165 Q 608.5416 2248.9583 634.99994 2222.5 Q 661.4583 2196.0415 502.7083 2196.0415 L 343.9583 2196.0415 L 343.9583 2196.0415 L 343.9583 2196.0415 L 317.49997 2196.0415 L 317.49997 2196.0415 L 317.49997 2169.5833 L 291.04166 2169.5833 L 291.04166 2169.5833 L 291.04166 2143.125 L 291.04166 2143.125 L 291.04166 2143.125 L 264.5833 2090.2083 L 238.12498 2063.75 L 238.12498 2063.75 L 238.12498 2037.2915 L 238.12498 2037.2915 L 238.12498 2037.2915 L 238.12498 2037.2915 L 238.12498 2010.8333 L 264.5833 2010.8333 L 264.5833 2010.8333 L 264.5833 1984.3749 L 291.04166 1957.9165 L 291.04166 1957.9165 L 291.04166 1957.9165 L 291.04166 1957.9165 L 291.04166 1984.3749 L 291.04166 1984.3749 L 317.49997 1984.3749 L 423.3333 1957.9165 Q 502.7083 1957.9165 529.1666 1904.9999 Q 555.625 1878.5416 714.37494 1825.6249 Q 846.6666 1772.7083 873.12494 1772.7083 L 899.5833 1772.7083 L 899.5833 1746.2499 L 926.0416 1746.2499 L 926.0416 1719.7916 Q 926.0416 1719.7916 873.12494 1666.8749 L 820.2083 1587.4999 L 820.2083 1587.4999 Q 820.2083 1561.0416 820.2083 1534.5833 L 820.2083 1481.6666 L 899.5833 1455.2083 Q 978.95825 1455.2083 978.95825 1428.7499 L 1005.4166 1428.7499 L 1031.875 1428.7499 Q 1058.3333 1402.2916 1058.3333 1402.2916 L 1058.3333 1402.2916 L 1137.7083 1428.7499 Q 1243.5416 1455.2083 1296.4583 1455.2083 L 1322.9166 1455.2083 L 1322.9166 1402.2916 L 1322.9166 1375.8333 L 1349.3749 1375.8333 L 1375.8333 1349.3749 L 1402.2916 1349.3749 L 1455.2083 1349.3749 L 1455.2083 1322.9166 L 1455.2083 1296.4583 L 1402.2916 1296.4583 L 1375.8333 1296.4583 L 1349.3749 1296.4583 L 1322.9166 1296.4583 L 1322.9166 1296.4583 Q 1296.4583 1296.4583 1296.4583 1322.9166 Q 1296.4583 1349.3749 1243.5416 1349.3749 L 1190.6249 1375.8333 L 1190.6249 1349.3749 Q 1190.6249 1296.4583 1164.1666 1296.4583 L 1164.1666 1296.4583 L 1164.1666 1296.4583 Q 1137.7083 1269.9999 1137.7083 1243.5416 L 1137.7083 1243.5416 L 1137.7083 1243.5416 Q 1137.7083 1243.5416 1164.1666 1243.5416 L 1164.1666 1217.0833 L 1164.1666 1217.0833 Q 1190.6249 1217.0833 1190.6249 1190.6249 Q 1190.6249 1190.6249 1164.1666 1164.1666 Q 1111.25 1137.7083 1111.25 1111.25 Q 1084.7916 1084.7916 1031.875 1084.7916 Q 978.95825 1058.3333 978.95825 1031.875 L 978.95825 978.95825 L 1005.4166 978.95825 L 1005.4166 978.95825 L 978.95825 978.95825 L 926.0416 978.95825 L 926.0416 978.95825 L 926.0416 978.95825 L 899.5833 978.95825 L 899.5833 978.95825 L 899.5833 1005.4166 L 873.12494 1005.4166 L 873.12494 1058.3333 Q 873.12494 1111.25 793.74994 1137.7083 Q 714.37494 1137.7083 687.9166 1190.6249 L 661.4583 1243.5416 L 661.4583 1243.5416 L 661.4583 1243.5416 L 634.99994 1243.5416 L 634.99994 1243.5416 L 661.4583 1296.4583 Q 714.37494 1322.9166 687.9166 1349.3749 Q 687.9166 1375.8333 714.37494 1375.8333 Q 767.2916 1402.2916 767.2916 1402.2916 L 767.2916 1402.2916 L 767.2916 1402.2916 L 767.2916 1428.7499 L 767.2916 1428.7499 L 767.2916 1455.2083 L 714.37494 1455.2083 Q 634.99994 1455.2083 634.99994 1481.6666 L 634.99994 1508.1249 L 608.5416 1508.1249 Q 608.5416 1508.1249 608.5416 1534.5833 L 608.5416 1534.5833 L 608.5416 1534.5833 Q 582.0833 1508.1249 529.1666 1481.6666 L 449.79166 1428.7499 L 449.79166 1428.7499 L 449.79166 1402.2916 L 423.3333 1402.2916 L 396.87497 1402.2916 L 396.87497 1428.7499 L 396.87497 1455.2083 L 423.3333 1561.0416 Q 423.3333 1693.3333 343.9583 1719.7916 Q 238.12498 1719.7916 238.12498 1746.2499 Q 238.12498 1746.2499 238.12498 1772.7083 L 238.12498 1799.1666 L 238.12498 1825.6249 L 238.12498 1852.0833 L 211.66666 1852.0833 L 185.20833 1878.5416 L 185.20833 1878.5416 L 158.74998 1878.5416 L 158.74998 1852.0833 L 132.29166 1852.0833 L 132.29166 1825.6249 L 132.29166 1799.1666 L 158.74998 1799.1666 L 158.74998 1772.7083 L 158.74998 1772.7083 L 132.29166 1772.7083 L 132.29166 1772.7083 L 132.29166 1772.7083 L 132.29166 1746.2499 L 132.29166 1746.2499 L 105.83333 1719.7916 L 105.83333 1693.3333 L 52.916664 1693.3333 L 0.0 1693.3333 L 0.0 1666.8749 L 26.458332 1666.8749 L 26.458332 1666.8749 L 26.458332 1666.8749 L 26.458332 1640.4166 Q 26.458332 1640.4166 79.37499 1561.0416 Q 132.29166 1508.1249 238.12498 1296.4583 Q 343.9583 1084.7916 317.49997 1084.7916 Q 291.04166 1084.7916 291.04166 1031.875 Q 291.04166 1005.4166 396.87497 1005.4166 Q 476.24997 1005.4166 476.24997 978.95825 Q 476.24997 952.49994 608.5416 899.5833 L 714.37494 873.12494 L 740.8333 846.6666 L 767.2916 846.6666 L 767.2916 820.2083 L 767.2916 767.2916 L 793.74994 767.2916 L 793.74994 740.8333 L 926.0416 661.4583 Q 1084.7916 555.625 1190.6249 529.1666 Q 1322.9166 502.7083 1402.2916 476.24997 L 1481.6666 476.24997 L 1613.9583 423.3333 Q 1772.7083 370.41666 1904.9999 264.5833 Q 2037.2915 185.20833 2143.125 132.29166 Q 2222.5 79.37499 2275.4165 79.37499 L 2328.3333 79.37499 L 2328.3333 79.37499 Q 2354.7915 79.37499 2354.7915 79.37499 L 2354.7915 52.916664 L 2381.2498 52.916664 L 2407.7083 52.916664 L 2434.1665 79.37499 Q 2460.6248 79.37499 2487.0833 26.458332 z M 1508.1249 1455.2083 Q 1508.1249 1508.1249 1428.7499 1481.6666 Q 1349.3749 1455.2083 1428.7499 1402.2916 Q 1508.1249 1375.8333 1508.1249 1455.2083 z M 1111.25 2037.2915 Q 1111.25 2037.2915 1111.25 2010.8333 L 1137.7083 2010.8333 L 1137.7083 2037.2915 Q 1137.7083 2037.2915 1111.25 2037.2915 z M 1164.1666 2063.75 Q 1164.1666 2037.2915 1164.1666 2037.2915 Q 1190.6249 2037.2915 1190.6249 2037.2915 Q 1190.6249 2063.75 1164.1666 2063.75 z M 1693.3333 2354.7915 Q 1719.7916 2354.7915 1719.7916 2381.2498 Q 1719.7916 2407.7083 1693.3333 2407.7083 Q 1666.8749 2407.7083 1666.8749 2381.2498 Q 1666.8749 2354.7915 1693.3333 2354.7915 z" svg:height="28.310415mm" draw:style-name="style-443" svg:viewBox="0.0 0.0 3201.4583 2831.0415" svg:width="32.01458mm" svg:x="64.29375mm" svg:y="53.181248mm"/>
          <draw:path svg:d="M 476.24997 26.458332 L 476.24997 0.0 L 529.1666 0.0 L 555.625 26.458332 L 555.625 26.458332 L 582.0833 26.458332 L 582.0833 79.37499 L 582.0833 132.29166 L 608.5416 132.29166 L 608.5416 132.29166 L 687.9166 158.74998 L 740.8333 185.20833 L 740.8333 185.20833 L 740.8333 185.20833 L 767.2916 238.12498 L 767.2916 264.5833 L 740.8333 264.5833 L 714.37494 238.12498 L 634.99994 238.12498 L 582.0833 238.12498 L 582.0833 238.12498 L 555.625 238.12498 L 555.625 238.12498 L 529.1666 238.12498 L 529.1666 238.12498 L 529.1666 238.12498 L 529.1666 264.5833 L 529.1666 264.5833 L 502.7083 291.04166 L 502.7083 317.49997 L 502.7083 343.9583 Q 502.7083 343.9583 502.7083 396.87497 Q 502.7083 396.87497 476.24997 423.3333 L 449.79166 423.3333 L 423.3333 423.3333 Q 396.87497 449.79166 370.41666 449.79166 L 370.41666 449.79166 L 370.41666 449.79166 L 343.9583 449.79166 L 343.9583 423.3333 Q 343.9583 396.87497 317.49997 396.87497 L 291.04166 396.87497 L 291.04166 370.41666 Q 317.49997 343.9583 317.49997 343.9583 L 317.49997 317.49997 L 291.04166 317.49997 L 291.04166 291.04166 L 238.12498 291.04166 L 185.20833 291.04166 L 132.29166 317.49997 L 79.37499 343.9583 L 52.916664 343.9583 L 52.916664 343.9583 L 26.458332 317.49997 L 0.0 317.49997 L 0.0 291.04166 L 0.0 264.5833 L 26.458332 264.5833 L 52.916664 238.12498 L 79.37499 238.12498 L 105.83333 238.12498 L 158.74998 211.66666 L 185.20833 185.20833 L 211.66666 185.20833 Q 211.66666 158.74998 238.12498 105.83333 Q 264.5833 79.37499 317.49997 79.37499 Q 370.41666 79.37499 370.41666 132.29166 Q 370.41666 158.74998 423.3333 158.74998 Q 476.24997 158.74998 476.24997 105.83333 Q 476.24997 52.916664 476.24997 26.458332 z" svg:height="4.497916mm" draw:style-name="style-444" svg:viewBox="0.0 0.0 767.2916 449.79166" svg:width="7.6729164mm" svg:x="205.31665mm" svg:y="218.28123mm"/>
          <draw:path svg:d="M 740.8333 105.83333 L 740.8333 0.0 L 740.8333 26.458332 Q 740.8333 26.458332 767.2916 26.458332 L 767.2916 52.916664 L 767.2916 52.916664 Q 767.2916 79.37499 793.74994 79.37499 L 793.74994 79.37499 L 846.6666 185.20833 Q 926.0416 291.04166 926.0416 291.04166 L 952.49994 291.04166 L 952.49994 291.04166 L 952.49994 291.04166 L 952.49994 317.49997 L 952.49994 317.49997 L 978.95825 343.9583 L 1005.4166 370.41666 L 1005.4166 396.87497 L 1005.4166 423.3333 L 1031.875 449.79166 L 1058.3333 476.24997 L 1058.3333 476.24997 L 1058.3333 449.79166 L 1058.3333 449.79166 L 1084.7916 449.79166 L 1084.7916 449.79166 Q 1084.7916 449.79166 1111.25 476.24997 L 1111.25 476.24997 L 1164.1666 687.9166 Q 1217.0833 899.5833 1322.9166 1190.6249 Q 1375.8333 1455.2083 1428.7499 1587.4999 Q 1481.6666 1719.7916 1508.1249 1719.7916 L 1508.1249 1719.7916 L 1587.4999 2063.75 Q 1693.3333 2407.7083 1693.3333 2460.6248 L 1693.3333 2487.0833 L 1719.7916 2619.3748 Q 1746.2499 2778.1248 1746.2499 2883.9583 L 1746.2499 2963.3333 L 1772.7083 2989.7915 L 1772.7083 3016.2498 L 1746.2499 3016.2498 L 1693.3333 3042.7083 L 1640.4166 3042.7083 L 1561.0416 3042.7083 L 1534.5833 3042.7083 L 1534.5833 3042.7083 L 1481.6666 3016.2498 Q 1455.2083 2989.7915 1375.8333 2989.7915 Q 1269.9999 2989.7915 1217.0833 2936.8748 Q 1164.1666 2883.9583 978.95825 2698.7498 Q 793.74994 2513.5415 714.37494 2460.6248 Q 661.4583 2407.7083 661.4583 2381.2498 Q 687.9166 2354.7915 661.4583 2301.875 Q 634.99994 2248.9583 396.87497 1931.4583 L 158.74998 1587.4999 L 158.74998 1561.0416 Q 158.74998 1561.0416 132.29166 1561.0416 L 132.29166 1561.0416 L 132.29166 1561.0416 L 132.29166 1534.5833 L 132.29166 1508.1249 Q 105.83333 1508.1249 105.83333 1508.1249 L 105.83333 1508.1249 L 105.83333 1508.1249 Q 105.83333 1481.6666 79.37499 1455.2083 Q 52.916664 1455.2083 52.916664 1375.8333 L 0.0 1296.4583 L 132.29166 1243.5416 Q 264.5833 1164.1666 264.5833 1111.25 Q 264.5833 1084.7916 264.5833 1058.3333 Q 264.5833 1058.3333 291.04166 1031.875 L 291.04166 1031.875 L 370.41666 1031.875 Q 423.3333 1031.875 449.79166 1005.4166 Q 449.79166 978.95825 529.1666 978.95825 Q 634.99994 978.95825 661.4583 952.49994 Q 687.9166 926.0416 740.8333 926.0416 Q 820.2083 899.5833 846.6666 820.2083 Q 846.6666 767.2916 846.6666 687.9166 Q 846.6666 608.5416 846.6666 608.5416 L 846.6666 608.5416 L 846.6666 555.625 Q 846.6666 502.7083 793.74994 343.9583 Q 740.8333 211.66666 740.8333 105.83333 z" svg:height="30.427082mm" draw:style-name="style-445" svg:viewBox="0.0 0.0 1772.7083 3042.7083" svg:width="17.727083mm" svg:x="163.5125mm" svg:y="151.60625mm"/>
          <draw:path svg:d="M 158.74998 52.916664 L 158.74998 0.0 L 211.66666 26.458332 Q 291.04166 52.916664 370.41666 105.83333 Q 423.3333 158.74998 449.79166 158.74998 Q 476.24997 158.74998 502.7083 132.29166 L 502.7083 105.83333 L 529.1666 105.83333 Q 529.1666 132.29166 555.625 158.74998 L 555.625 185.20833 L 529.1666 185.20833 L 529.1666 185.20833 L 529.1666 185.20833 Q 529.1666 211.66666 529.1666 211.66666 L 502.7083 211.66666 L 476.24997 211.66666 L 476.24997 211.66666 L 476.24997 211.66666 Q 476.24997 211.66666 476.24997 238.12498 L 449.79166 238.12498 L 449.79166 264.5833 Q 423.3333 291.04166 370.41666 343.9583 Q 317.49997 370.41666 317.49997 396.87497 Q 291.04166 423.3333 211.66666 423.3333 L 158.74998 449.79166 L 158.74998 476.24997 L 158.74998 502.7083 L 105.83333 502.7083 L 26.458332 502.7083 L 26.458332 476.24997 L 26.458332 449.79166 L 52.916664 449.79166 L 79.37499 423.3333 L 79.37499 423.3333 L 52.916664 423.3333 L 52.916664 423.3333 L 52.916664 423.3333 L 26.458332 396.87497 L 0.0 396.87497 L 0.0 370.41666 L 0.0 317.49997 L 26.458332 317.49997 Q 26.458332 317.49997 52.916664 264.5833 Q 105.83333 211.66666 79.37499 211.66666 Q 52.916664 185.20833 79.37499 158.74998 Q 132.29166 105.83333 158.74998 52.916664 z" svg:height="5.027083mm" draw:style-name="style-446" svg:viewBox="0.0 0.0 555.625 502.7083" svg:width="5.5562496mm" svg:x="67.73333mm" svg:y="86.254166mm"/>
          <draw:path svg:d="M 52.916664 26.458332 L 79.37499 0.0 L 1719.7916 0.0 Q 3360.2083 0.0 3386.6665 26.458332 L 3386.6665 26.458332 L 3439.5833 26.458332 L 3492.4998 0.0 L 3492.4998 0.0 L 3492.4998 0.0 L 3518.9583 0.0 L 3518.9583 0.0 L 3545.4165 0.0 L 3598.3333 0.0 L 4841.8745 26.458332 Q 6085.4165 52.916664 6111.8745 52.916664 Q 6138.333 52.916664 6138.333 476.24997 Q 6138.333 899.5833 6111.8745 952.49994 L 6111.8745 1005.4166 L 6032.4995 1005.4166 Q 5979.583 1005.4166 5979.583 952.49994 Q 5953.1245 926.0416 5900.208 926.0416 L 5847.2915 926.0416 L 5847.2915 1005.4166 L 5873.7495 1058.3333 L 5873.7495 1084.7916 L 5873.7495 1111.25 L 5900.208 1111.25 L 5900.208 1111.25 L 5926.6665 1137.7083 Q 5953.1245 1137.7083 5979.583 1190.6249 Q 5979.583 1269.9999 6058.958 1322.9166 Q 6138.333 1402.2916 6164.7915 2619.3748 Q 6191.2495 3836.4583 6191.2495 4286.25 Q 6191.2495 4709.583 6164.7915 4709.583 Q 6164.7915 4709.583 6164.7915 4736.0415 L 6164.7915 4736.0415 L 6138.333 4815.4165 Q 6138.333 4894.7915 6138.333 4921.2495 Q 6138.333 4947.708 6164.7915 4947.708 L 6164.7915 4974.1665 L 6164.7915 5344.583 Q 6191.2495 5741.458 6164.7915 6164.7915 L 6164.7915 6588.1245 L 6164.7915 7090.833 Q 6138.333 7567.083 6164.7915 7725.833 L 6164.7915 7911.041 L 6164.7915 7911.041 Q 6138.333 7911.041 6138.333 7884.583 Q 6138.333 7831.666 6111.8745 7884.583 Q 6111.8745 7911.041 5979.583 7911.041 Q 5873.7495 7884.583 5767.9165 7884.583 Q 5662.083 7831.666 5635.6245 7911.041 Q 5609.1665 7990.416 5529.7915 8016.8745 Q 5476.8745 8043.333 5450.4165 8043.333 Q 5423.958 8096.2495 5397.4995 8069.791 Q 5371.0415 8043.333 5344.583 8043.333 Q 5344.583 8016.8745 5238.7495 8043.333 Q 5106.458 8043.333 5079.9995 8069.791 Q 5079.9995 8096.2495 5053.5415 8096.2495 Q 5027.083 8096.2495 4974.1665 8149.166 Q 4947.708 8202.083 4947.708 8175.6245 Q 4921.2495 8122.708 4894.7915 8149.166 L 4841.8745 8175.6245 L 4841.8745 8149.166 L 4815.4165 8122.708 L 4815.4165 8122.708 L 4815.4165 8149.166 L 4815.4165 8149.166 L 4815.4165 8149.166 L 4788.958 8149.166 L 4788.958 8149.166 L 4788.958 8175.6245 L 4815.4165 8175.6245 L 4815.4165 8202.083 Q 4815.4165 8255.0 4868.333 8255.0 Q 4894.7915 8255.0 4894.7915 8307.916 Q 4894.7915 8334.375 4841.8745 8360.833 Q 4788.958 8360.833 4788.958 8413.75 Q 4815.4165 8440.208 4762.4995 8466.666 Q 4709.583 8466.666 4709.583 8519.583 Q 4709.583 8546.041 4656.6665 8519.583 L 4603.75 8519.583 L 4603.75 8519.583 Q 4603.75 8493.125 4603.75 8466.666 L 4603.75 8413.75 L 4603.75 8413.75 Q 4603.75 8413.75 4656.6665 8387.291 L 4683.1245 8360.833 L 4656.6665 8360.833 L 4630.208 8360.833 L 4550.833 8334.375 Q 4497.9165 8334.375 4497.9165 8307.916 Q 4497.9165 8281.458 4524.375 8281.458 Q 4550.833 8255.0 4524.375 8255.0 Q 4497.9165 8255.0 4392.083 8228.541 Q 4286.25 8202.083 4286.25 8202.083 Q 4259.7915 8175.6245 4286.25 8122.708 Q 4286.25 8096.2495 4312.708 8096.2495 Q 4339.1665 8122.708 4339.1665 8096.2495 L 4339.1665 8069.791 L 4339.1665 8043.333 L 4339.1665 8016.8745 L 4365.625 8016.8745 L 4365.625 7990.416 L 4339.1665 7990.416 Q 4286.25 7990.416 4233.333 7990.416 Q 4153.958 7990.416 4127.5 7963.958 Q 4127.5 7911.041 4048.1248 7911.041 Q 3995.208 7937.4995 3968.7498 7884.583 Q 3968.7498 7858.1245 3915.833 7858.1245 Q 3889.3748 7831.666 3862.9165 7858.1245 Q 3836.4583 7884.583 3836.4583 7805.208 Q 3836.4583 7752.291 3862.9165 7752.291 L 3889.3748 7725.833 L 3889.3748 7725.833 L 3862.9165 7725.833 L 3862.9165 7725.833 L 3862.9165 7725.833 L 3809.9998 7699.3745 L 3783.5415 7699.3745 L 3783.5415 7725.833 L 3757.0833 7752.291 L 3757.0833 7778.7495 Q 3757.0833 7831.666 3730.6248 7831.666 Q 3704.1665 7831.666 3704.1665 7805.208 Q 3704.1665 7778.7495 3677.7083 7778.7495 Q 3651.2498 7778.7495 3598.3333 7831.666 Q 3545.4165 7831.666 3571.8748 7858.1245 Q 3598.3333 7884.583 3492.4998 7884.583 Q 3413.1248 7911.041 3413.1248 7884.583 Q 3413.1248 7858.1245 3386.6665 7858.1245 L 3333.7498 7884.583 L 3333.7498 7884.583 L 3333.7498 7884.583 L 3307.2915 7884.583 L 3307.2915 7884.583 L 3307.2915 7858.1245 L 3280.8333 7858.1245 L 3280.8333 7858.1245 L 3280.8333 7831.666 L 3280.8333 7831.666 L 3280.8333 7831.666 L 3280.8333 7884.583 L 3280.8333 7911.041 L 3280.8333 7911.041 L 3280.8333 7937.4995 L 3307.2915 7937.4995 Q 3333.7498 7937.4995 3333.7498 7990.416 Q 3333.7498 8016.8745 3360.2083 8043.333 L 3386.6665 8069.791 L 3386.6665 8096.2495 L 3386.6665 8122.708 L 3360.2083 8122.708 L 3333.7498 8096.2495 L 3280.8333 8096.2495 Q 3254.3748 8096.2495 3174.9998 8149.166 Q 3122.0833 8149.166 3122.0833 8202.083 L 3095.6248 8228.541 L 3122.0833 8228.541 L 3148.5415 8255.0 L 3122.0833 8255.0 L 3069.1665 8255.0 L 3069.1665 8281.458 L 3069.1665 8307.916 L 3069.1665 8255.0 Q 3069.1665 8228.541 3069.1665 8202.083 Q 3069.1665 8149.166 3016.2498 8149.166 Q 2989.7915 8149.166 2963.3333 8149.166 Q 2910.4165 8096.2495 2857.4998 8096.2495 Q 2778.1248 8096.2495 2751.6665 8096.2495 L 2698.7498 8096.2495 L 2698.7498 8069.791 Q 2698.7498 8043.333 2725.2083 7990.416 L 2751.6665 7937.4995 L 2725.2083 7937.4995 L 2725.2083 7937.4995 L 2725.2083 7884.583 Q 2698.7498 7858.1245 2672.2915 7831.666 L 2619.3748 7778.7495 L 2592.9165 7778.7495 Q 2566.4583 7778.7495 2407.7083 7831.666 L 2248.9583 7884.583 L 2196.0415 7911.041 L 2143.125 7937.4995 L 2116.6665 7937.4995 L 2063.75 7937.4995 L 2063.75 7937.4995 L 2037.2915 7937.4995 L 2010.8333 7963.958 L 1984.3749 7963.958 L 1984.3749 7937.4995 L 1984.3749 7911.041 L 2010.8333 7911.041 L 2037.2915 7884.583 L 2063.75 7884.583 L 2090.2083 7884.583 L 2090.2083 7858.1245 L 2116.6665 7858.1245 L 2116.6665 7831.666 L 2116.6665 7805.208 L 2275.4165 7699.3745 Q 2434.1665 7619.9995 2434.1665 7593.5415 L 2434.1665 7593.5415 L 2487.0833 7619.9995 Q 2566.4583 7619.9995 2619.3748 7593.5415 Q 2672.2915 7567.083 2645.8333 7540.6245 Q 2592.9165 7540.6245 2592.9165 7514.1665 Q 2592.9165 7487.708 2645.8333 7487.708 L 2725.2083 7461.2495 L 2725.2083 7461.2495 L 2751.6665 7461.2495 L 2751.6665 7434.7915 Q 2751.6665 7408.333 2751.6665 7408.333 Q 2751.6665 7381.8745 2698.7498 7355.4165 Q 2672.2915 7302.4995 2698.7498 7249.583 Q 2698.7498 7196.6665 2645.8333 7170.208 Q 2566.4583 7143.7495 2592.9165 7090.833 Q 2592.9165 7011.458 2645.8333 7011.458 L 2698.7498 7037.9165 L 2672.2915 7011.458 L 2645.8333 6984.9995 L 2645.8333 6984.9995 Q 2645.8333 6984.9995 2592.9165 6984.9995 L 2539.9998 6984.9995 L 2513.5415 6984.9995 L 2513.5415 6984.9995 L 2513.5415 6958.5415 L 2487.0833 6958.5415 L 2487.0833 6958.5415 L 2487.0833 6932.083 L 2487.0833 6932.083 L 2487.0833 6932.083 L 2487.0833 6905.6245 L 2487.0833 6879.1665 L 2487.0833 6879.1665 L 2487.0833 6879.1665 L 2513.5415 6905.6245 L 2539.9998 6932.083 L 2539.9998 6932.083 L 2539.9998 6932.083 L 2566.4583 6879.1665 Q 2566.4583 6852.708 2592.9165 6852.708 L 2645.8333 6826.2495 L 2645.8333 6826.2495 L 2645.8333 6826.2495 L 2672.2915 6826.2495 L 2672.2915 6826.2495 L 2672.2915 6852.708 L 2698.7498 6852.708 L 2698.7498 6826.2495 L 2698.7498 6799.7915 L 2698.7498 6773.333 L 2698.7498 6773.333 L 2698.7498 6773.333 L 2698.7498 6773.333 L 2645.8333 6746.8745 Q 2592.9165 6720.4165 2513.5415 6720.4165 L 2434.1665 6720.4165 L 2434.1665 6720.4165 L 2434.1665 6720.4165 L 2407.7083 6720.4165 L 2407.7083 6720.4165 L 2381.2498 6746.8745 L 2354.7915 6746.8745 L 2354.7915 6720.4165 L 2381.2498 6693.958 L 2381.2498 6693.958 L 2381.2498 6667.4995 L 2381.2498 6667.4995 L 2381.2498 6667.4995 L 2407.7083 6641.0415 L 2434.1665 6614.583 L 2434.1665 6588.1245 L 2434.1665 6561.6665 L 2460.6248 6561.6665 L 2460.6248 6561.6665 L 2539.9998 6508.7495 Q 2645.8333 6508.7495 2698.7498 6508.7495 L 2751.6665 6508.7495 L 2751.6665 6508.7495 L 2751.6665 6508.7495 L 2778.1248 6508.7495 L 2778.1248 6508.7495 L 2804.5833 6535.208 L 2831.0415 6561.6665 L 2857.4998 6561.6665 L 2883.9583 6561.6665 L 2883.9583 6535.208 L 2857.4998 6508.7495 L 2857.4998 6508.7495 L 2857.4998 6508.7495 L 2857.4998 6482.2915 L 2857.4998 6482.2915 L 2831.0415 6482.2915 L 2831.0415 6455.833 L 2831.0415 6455.833 L 2804.5833 6455.833 L 2804.5833 6455.833 L 2804.5833 6455.833 L 2698.7498 6455.833 Q 2566.4583 6455.833 2487.0833 6455.833 Q 2407.7083 6482.2915 2328.3333 6297.083 L 2275.4165 6111.8745 L 2275.4165 6085.4165 L 2275.4165 6058.958 L 2248.9583 6058.958 L 2248.9583 6032.4995 L 2248.9583 6032.4995 L 2275.4165 6032.4995 L 2328.3333 5820.833 Q 2381.2498 5635.6245 2407.7083 5582.708 Q 2434.1665 5556.2495 2566.4583 5476.8745 Q 2698.7498 5397.4995 2698.7498 5397.4995 Q 2698.7498 5397.4995 2725.2083 5397.4995 L 2725.2083 5397.4995 L 2725.2083 5371.0415 L 2751.6665 5371.0415 L 2751.6665 5371.0415 L 2751.6665 5344.583 L 2751.6665 5344.583 L 2751.6665 5344.583 L 2751.6665 5291.6665 L 2751.6665 5238.7495 L 2751.6665 5185.833 L 2751.6665 5159.3745 L 2725.2083 5159.3745 L 2725.2083 5132.9165 L 2698.7498 5132.9165 L 2672.2915 5132.9165 L 2672.2915 5106.458 Q 2645.8333 5106.458 2460.6248 5106.458 L 2275.4165 5132.9165 L 2275.4165 5106.458 L 2275.4165 5106.458 L 2275.4165 5079.9995 L 2275.4165 5027.083 L 2328.3333 4762.4995 Q 2434.1665 4497.9165 2434.1665 4445.0 L 2434.1665 4418.5415 L 2434.1665 4365.625 Q 2434.1665 4312.708 2407.7083 4101.0415 Q 2381.2498 3889.3748 2354.7915 3836.4583 Q 2301.875 3809.9998 2328.3333 3677.7083 L 2328.3333 3571.8748 L 2354.7915 3333.7498 Q 2381.2498 3122.0833 2513.5415 3016.2498 Q 2619.3748 2910.4165 2619.3748 2883.9583 L 2645.8333 2883.9583 L 2645.8333 2804.5833 L 2645.8333 2751.6665 L 2619.3748 2725.2083 L 2592.9165 2698.7498 L 2592.9165 2672.2915 L 2592.9165 2645.8333 L 2539.9998 2645.8333 Q 2513.5415 2645.8333 2381.2498 2645.8333 L 2248.9583 2698.7498 L 2248.9583 2698.7498 L 2248.9583 2698.7498 L 2222.5 2698.7498 L 2169.5833 2698.7498 L 2169.5833 2672.2915 L 2169.5833 2645.8333 L 2196.0415 2592.9165 L 2222.5 2566.4583 L 2222.5 2539.9998 L 2222.5 2513.5415 L 2354.7915 2407.7083 Q 2460.6248 2275.4165 2513.5415 2248.9583 Q 2592.9165 2222.5 2592.9165 2196.0415 L 2592.9165 2169.5833 L 2619.3748 2116.6665 L 2645.8333 2063.75 L 2645.8333 2063.75 L 2645.8333 2037.2915 L 2619.3748 2010.8333 L 2592.9165 1984.3749 L 2592.9165 1957.9165 L 2592.9165 1931.4583 L 2566.4583 1931.4583 L 2539.9998 1904.9999 L 2487.0833 1904.9999 Q 2434.1665 1904.9999 2381.2498 1957.9165 Q 2301.875 1957.9165 2275.4165 1957.9165 Q 2275.4165 1931.4583 2196.0415 1904.9999 L 2143.125 1852.0833 L 2090.2083 1852.0833 L 2037.2915 1852.0833 L 2037.2915 1878.5416 Q 2063.75 1878.5416 2063.75 1957.9165 Q 2063.75 2037.2915 2010.8333 2063.75 L 1957.9165 2063.75 L 1904.9999 2063.75 Q 1825.6249 2063.75 1825.6249 2090.2083 L 1825.6249 2090.2083 L 1799.1666 2090.2083 Q 1746.2499 2116.6665 1746.2499 2143.125 Q 1772.7083 2169.5833 1746.2499 2169.5833 Q 1719.7916 2169.5833 1719.7916 2143.125 Q 1693.3333 2116.6665 1693.3333 2143.125 Q 1693.3333 2169.5833 1640.4166 2169.5833 Q 1587.4999 2169.5833 1587.4999 2116.6665 Q 1587.4999 2063.75 1534.5833 2063.75 Q 1508.1249 2063.75 1481.6666 2063.75 Q 1481.6666 2090.2083 1455.2083 2063.75 Q 1428.7499 2010.8333 1428.7499 2063.75 Q 1402.2916 2090.2083 1375.8333 2090.2083 Q 1349.3749 2063.75 1322.9166 2037.2915 Q 1322.9166 2010.8333 1269.9999 2010.8333 Q 1217.0833 2010.8333 1217.0833 1984.3749 Q 1217.0833 1957.9165 1243.5416 1957.9165 Q 1269.9999 1957.9165 1269.9999 1904.9999 L 1269.9999 1852.0833 L 1217.0833 1852.0833 Q 1190.6249 1852.0833 1164.1666 1852.0833 Q 1137.7083 1852.0833 1164.1666 1878.5416 Q 1164.1666 1904.9999 1137.7083 1904.9999 L 1111.25 1904.9999 L 1111.25 1878.5416 Q 1111.25 1852.0833 1058.3333 1825.6249 L 978.95825 1799.1666 L 978.95825 1799.1666 Q 1005.4166 1799.1666 1005.4166 1746.2499 Q 1058.3333 1719.7916 1005.4166 1693.3333 Q 978.95825 1693.3333 952.49994 1640.4166 Q 952.49994 1613.9583 978.95825 1613.9583 Q 1005.4166 1613.9583 1005.4166 1587.4999 Q 1005.4166 1561.0416 952.49994 1561.0416 Q 926.0416 1587.4999 899.5833 1534.5833 Q 899.5833 1508.1249 846.6666 1534.5833 Q 820.2083 1534.5833 820.2083 1508.1249 Q 820.2083 1481.6666 714.37494 1481.6666 Q 634.99994 1455.2083 529.1666 1428.7499 Q 449.79166 1428.7499 449.79166 1349.3749 Q 423.3333 1296.4583 423.3333 1322.9166 Q 423.3333 1322.9166 343.9583 1322.9166 Q 264.5833 1349.3749 317.49997 1269.9999 Q 317.49997 1217.0833 317.49997 1243.5416 Q 291.04166 1269.9999 211.66666 1217.0833 Q 132.29166 1217.0833 105.83333 1190.6249 L 52.916664 1164.1666 L 52.916664 1164.1666 L 52.916664 1164.1666 L 26.458332 1164.1666 L 0.0 1164.1666 L 0.0 1137.7083 L 0.0 1111.25 L 26.458332 1111.25 Q 52.916664 1111.25 105.83333 1005.4166 Q 132.29166 899.5833 105.83333 873.12494 Q 52.916664 846.6666 79.37499 820.2083 Q 79.37499 793.74994 105.83333 767.2916 Q 158.74998 740.8333 185.20833 714.37494 Q 211.66666 661.4583 211.66666 687.9166 Q 211.66666 714.37494 238.12498 714.37494 L 264.5833 687.9166 L 264.5833 687.9166 L 264.5833 687.9166 L 238.12498 634.99994 Q 211.66666 608.5416 211.66666 582.0833 Q 158.74998 529.1666 105.83333 476.24997 L 26.458332 423.3333 L 26.458332 423.3333 Q 52.916664 423.3333 52.916664 423.3333 L 52.916664 396.87497 L 26.458332 370.41666 L 0.0 317.49997 L 0.0 317.49997 L 0.0 317.49997 L 0.0 291.04166 L 0.0 291.04166 L 26.458332 291.04166 L 26.458332 264.5833 L 52.916664 317.49997 Q 105.83333 317.49997 105.83333 343.9583 L 105.83333 343.9583 L 132.29166 343.9583 L 132.29166 317.49997 L 132.29166 317.49997 L 158.74998 317.49997 L 158.74998 317.49997 L 158.74998 317.49997 L 132.29166 291.04166 L 105.83333 264.5833 L 105.83333 264.5833 L 105.83333 264.5833 L 79.37499 264.5833 L 79.37499 264.5833 L 52.916664 238.12498 Q 26.458332 238.12498 0.0 185.20833 Q 0.0 132.29166 26.458332 132.29166 Q 52.916664 105.83333 26.458332 79.37499 Q 0.0 52.916664 52.916664 26.458332 z M 158.74998 1005.4166 Q 158.74998 1005.4166 158.74998 978.95825 Q 158.74998 978.95825 158.74998 1005.4166 Q 158.74998 1005.4166 158.74998 1005.4166 z M 2010.8333 1640.4166 L 2010.8333 1613.9583 L 2169.5833 1640.4166 Q 2328.3333 1640.4166 2328.3333 1693.3333 Q 2328.3333 1693.3333 2275.4165 1719.7916 Q 2222.5 1746.2499 2116.6665 1719.7916 Q 2010.8333 1693.3333 2010.8333 1640.4166 z M 1375.8333 1904.9999 Q 1375.8333 1799.1666 1428.7499 1799.1666 Q 1455.2083 1799.1666 1428.7499 1904.9999 Q 1375.8333 1984.3749 1375.8333 1904.9999 z M 2619.3748 6905.6245 Q 2619.3748 6879.1665 2619.3748 6879.1665 Q 2645.8333 6879.1665 2645.8333 6879.1665 Q 2645.8333 6905.6245 2619.3748 6905.6245 z M 2460.6248 7699.3745 Q 2460.6248 7672.9165 2513.5415 7699.3745 Q 2539.9998 7699.3745 2539.9998 7699.3745 Q 2539.9998 7725.833 2513.5415 7725.833 Q 2487.0833 7725.833 2487.0833 7699.3745 Q 2487.0833 7699.3745 2460.6248 7699.3745 z M 3254.3748 7990.416 Q 3254.3748 7990.416 3254.3748 7963.958 Q 3280.8333 7963.958 3280.8333 7990.416 Q 3280.8333 7990.416 3254.3748 7990.416 z M 4339.1665 8175.6245 Q 4339.1665 8149.166 4365.625 8149.166 Q 4392.083 8149.166 4392.083 8175.6245 Q 4365.625 8202.083 4339.1665 8175.6245 z M 4418.5415 8228.541 Q 4418.5415 8202.083 4418.5415 8202.083 Q 4445.0 8202.083 4445.0 8202.083 Q 4445.0 8228.541 4418.5415 8228.541 z" svg:height="85.19583mm" draw:style-name="style-447" svg:viewBox="0.0 0.0 6191.2495 8519.583" svg:width="61.9125mm" svg:x="166.68748mm" svg:y="3.7041664mm"/>
          <draw:path svg:d="M 1349.3749 423.3333 L 1455.2083 0.0 L 1455.2083 0.0 Q 1481.6666 26.458332 1481.6666 52.916664 L 1481.6666 79.37499 L 1481.6666 132.29166 Q 1481.6666 158.74998 1481.6666 185.20833 L 1508.1249 185.20833 L 1587.4999 476.24997 Q 1666.8749 740.8333 1772.7083 740.8333 Q 1852.0833 740.8333 1878.5416 793.74994 Q 1904.9999 873.12494 1878.5416 873.12494 Q 1852.0833 899.5833 1931.4583 926.0416 Q 2010.8333 978.95825 2037.2915 1031.875 Q 2037.2915 1058.3333 2090.2083 1058.3333 Q 2116.6665 1058.3333 2143.125 1058.3333 Q 2169.5833 1031.875 2169.5833 1058.3333 Q 2169.5833 1084.7916 2196.0415 1084.7916 L 2222.5 1084.7916 L 2222.5 1137.7083 Q 2222.5 1164.1666 2275.4165 1190.6249 Q 2328.3333 1217.0833 2328.3333 1243.5416 Q 2328.3333 1269.9999 2275.4165 1269.9999 Q 2222.5 1269.9999 2248.9583 1296.4583 Q 2275.4165 1296.4583 2301.875 1322.9166 Q 2328.3333 1375.8333 2354.7915 1349.3749 Q 2381.2498 1349.3749 2381.2498 1375.8333 Q 2381.2498 1402.2916 2354.7915 1428.7499 Q 2328.3333 1455.2083 2328.3333 1481.6666 Q 2328.3333 1508.1249 2434.1665 1534.5833 Q 2513.5415 1534.5833 2592.9165 1613.9583 Q 2645.8333 1666.8749 2645.8333 1693.3333 Q 2645.8333 1719.7916 2619.3748 1719.7916 Q 2592.9165 1719.7916 2592.9165 1746.2499 Q 2592.9165 1772.7083 2619.3748 1772.7083 Q 2645.8333 1772.7083 2645.8333 1825.6249 Q 2645.8333 1878.5416 2645.8333 1904.9999 Q 2645.8333 1931.4583 2672.2915 1957.9165 L 2698.7498 1984.3749 L 2698.7498 1984.3749 L 2698.7498 2010.8333 L 2725.2083 2010.8333 Q 2751.6665 2010.8333 2751.6665 2037.2915 Q 2751.6665 2063.75 2725.2083 2116.6665 L 2725.2083 2169.5833 L 2751.6665 2169.5833 L 2804.5833 2169.5833 L 2804.5833 2196.0415 L 2804.5833 2196.0415 L 2831.0415 2222.5 Q 2831.0415 2248.9583 2910.4165 2301.875 Q 2963.3333 2328.3333 2989.7915 2354.7915 L 3016.2498 2381.2498 L 3016.2498 2381.2498 L 3016.2498 2381.2498 L 2989.7915 2381.2498 L 2989.7915 2381.2498 L 3016.2498 2407.7083 L 3016.2498 2407.7083 L 3016.2498 2434.1665 L 3016.2498 2434.1665 L 2989.7915 2434.1665 L 2989.7915 2434.1665 L 2963.3333 2460.6248 L 2910.4165 2460.6248 L 2910.4165 2487.0833 L 2910.4165 2539.9998 L 2883.9583 2539.9998 L 2883.9583 2539.9998 L 2857.4998 2539.9998 L 2804.5833 2539.9998 L 2804.5833 2539.9998 L 2804.5833 2539.9998 L 2778.1248 2566.4583 L 2751.6665 2592.9165 L 2751.6665 2592.9165 L 2751.6665 2592.9165 L 2698.7498 2619.3748 L 2619.3748 2619.3748 L 2619.3748 2592.9165 L 2592.9165 2566.4583 L 2592.9165 2566.4583 L 2592.9165 2539.9998 L 2592.9165 2539.9998 Q 2592.9165 2539.9998 2619.3748 2487.0833 Q 2645.8333 2434.1665 2566.4583 2434.1665 L 2487.0833 2434.1665 L 2487.0833 2434.1665 L 2487.0833 2434.1665 L 2487.0833 2407.7083 L 2487.0833 2407.7083 L 2513.5415 2407.7083 L 2513.5415 2381.2498 L 2513.5415 2381.2498 L 2539.9998 2381.2498 L 2539.9998 2381.2498 L 2539.9998 2381.2498 L 2566.4583 2354.7915 L 2592.9165 2328.3333 L 2566.4583 2328.3333 L 2539.9998 2328.3333 L 2487.0833 2328.3333 L 2407.7083 2328.3333 L 2381.2498 2328.3333 L 2354.7915 2328.3333 L 2354.7915 2354.7915 L 2381.2498 2354.7915 L 2407.7083 2381.2498 Q 2434.1665 2381.2498 2434.1665 2407.7083 Q 2407.7083 2434.1665 2407.7083 2460.6248 L 2407.7083 2460.6248 L 2381.2498 2460.6248 L 2381.2498 2434.1665 L 2381.2498 2434.1665 Q 2381.2498 2434.1665 2354.7915 2460.6248 L 2354.7915 2487.0833 L 2328.3333 2487.0833 Q 2301.875 2487.0833 2301.875 2434.1665 Q 2275.4165 2407.7083 2248.9583 2407.7083 Q 2196.0415 2434.1665 2169.5833 2460.6248 Q 2116.6665 2513.5415 2090.2083 2487.0833 Q 2063.75 2487.0833 2063.75 2460.6248 Q 2037.2915 2434.1665 1957.9165 2460.6248 Q 1904.9999 2487.0833 1878.5416 2513.5415 Q 1852.0833 2539.9998 1825.6249 2539.9998 Q 1799.1666 2513.5415 1799.1666 2539.9998 Q 1799.1666 2566.4583 1746.2499 2539.9998 Q 1693.3333 2539.9998 1666.8749 2645.8333 L 1640.4166 2725.2083 L 1613.9583 2725.2083 L 1613.9583 2698.7498 L 1613.9583 2698.7498 L 1587.4999 2698.7498 L 1587.4999 2698.7498 L 1587.4999 2698.7498 L 1587.4999 2725.2083 L 1587.4999 2725.2083 L 1561.0416 2698.7498 Q 1534.5833 2645.8333 1534.5833 2592.9165 L 1534.5833 2539.9998 L 1508.1249 2513.5415 L 1481.6666 2487.0833 L 1534.5833 3069.1665 Q 1534.5833 3651.2498 1693.3333 4233.333 Q 1825.6249 4815.4165 1852.0833 4894.7915 Q 1852.0833 5000.6245 1852.0833 5053.5415 L 1852.0833 5106.458 L 1878.5416 5185.833 L 1878.5416 5238.7495 L 1852.0833 5238.7495 L 1852.0833 5238.7495 L 1852.0833 5265.208 L 1852.0833 5265.208 L 1825.6249 5238.7495 L 1799.1666 5212.2915 L 1799.1666 5185.833 L 1799.1666 5159.3745 L 1772.7083 5132.9165 L 1746.2499 5106.458 L 1746.2499 5106.458 L 1746.2499 5079.9995 L 1746.2499 5079.9995 L 1746.2499 5079.9995 L 1719.7916 5079.9995 Q 1719.7916 5079.9995 1693.3333 5027.083 Q 1640.4166 4974.1665 1613.9583 4921.2495 Q 1561.0416 4894.7915 1561.0416 4868.333 L 1561.0416 4841.8745 L 1587.4999 4841.8745 Q 1613.9583 4815.4165 1561.0416 4788.958 Q 1508.1249 4736.0415 1428.7499 4497.9165 Q 1322.9166 4233.333 1190.6249 4048.1248 Q 1058.3333 3836.4583 952.49994 3704.1665 Q 846.6666 3545.4165 661.4583 3201.4583 Q 476.24997 2857.4998 423.3333 2804.5833 Q 370.41666 2751.6665 317.49997 2725.2083 L 238.12498 2698.7498 L 238.12498 2672.2915 Q 211.66666 2645.8333 211.66666 2645.8333 L 211.66666 2645.8333 L 211.66666 2619.3748 Q 211.66666 2592.9165 158.74998 2539.9998 Q 158.74998 2487.0833 52.916664 2248.9583 Q 0.0 2010.8333 0.0 1825.6249 Q 0.0 1640.4166 26.458332 1561.0416 L 79.37499 1481.6666 L 105.83333 1481.6666 L 132.29166 1481.6666 L 158.74998 1455.2083 L 185.20833 1428.7499 L 211.66666 1428.7499 L 211.66666 1428.7499 L 343.9583 1402.2916 Q 476.24997 1375.8333 502.7083 1375.8333 L 529.1666 1375.8333 L 529.1666 1375.8333 Q 529.1666 1375.8333 529.1666 1402.2916 L 555.625 1402.2916 L 846.6666 1428.7499 Q 1137.7083 1428.7499 1190.6249 1243.5416 Q 1217.0833 1058.3333 1243.5416 1005.4166 L 1243.5416 952.49994 L 1243.5416 899.5833 Q 1269.9999 846.6666 1349.3749 423.3333 z M 2407.7083 1984.3749 L 2407.7083 1957.9165 L 2434.1665 1957.9165 L 2460.6248 1957.9165 L 2460.6248 1984.3749 L 2487.0833 1984.3749 L 2487.0833 1984.3749 L 2487.0833 2010.8333 L 2487.0833 2010.8333 L 2487.0833 2010.8333 L 2539.9998 2010.8333 Q 2539.9998 2010.8333 2566.4583 2010.8333 Q 2566.4583 2010.8333 2592.9165 2010.8333 L 2619.3748 2010.8333 L 2619.3748 2010.8333 L 2645.8333 2010.8333 L 2645.8333 2010.8333 L 2645.8333 2010.8333 L 2672.2915 2037.2915 Q 2698.7498 2037.2915 2698.7498 2063.75 Q 2698.7498 2090.2083 2698.7498 2116.6665 L 2698.7498 2143.125 L 2698.7498 2169.5833 L 2698.7498 2169.5833 L 2672.2915 2169.5833 L 2672.2915 2169.5833 L 2672.2915 2196.0415 Q 2698.7498 2196.0415 2698.7498 2222.5 L 2698.7498 2275.4165 L 2698.7498 2328.3333 L 2698.7498 2381.2498 L 2698.7498 2381.2498 L 2698.7498 2381.2498 L 2672.2915 2381.2498 Q 2645.8333 2381.2498 2645.8333 2328.3333 Q 2619.3748 2275.4165 2592.9165 2275.4165 Q 2566.4583 2275.4165 2566.4583 2222.5 L 2566.4583 2196.0415 L 2592.9165 2196.0415 L 2619.3748 2169.5833 L 2619.3748 2169.5833 L 2645.8333 2169.5833 L 2645.8333 2116.6665 L 2645.8333 2090.2083 L 2619.3748 2090.2083 L 2619.3748 2063.75 L 2592.9165 2063.75 Q 2539.9998 2063.75 2487.0833 2063.75 L 2407.7083 2116.6665 L 2407.7083 2090.2083 L 2434.1665 2090.2083 L 2434.1665 2090.2083 L 2434.1665 2063.75 L 2434.1665 2063.75 L 2434.1665 2063.75 L 2434.1665 2063.75 L 2434.1665 2037.2915 L 2434.1665 2037.2915 L 2434.1665 2010.8333 L 2434.1665 2010.8333 L 2434.1665 2010.8333 L 2407.7083 1984.3749 z" svg:height="52.65208mm" draw:style-name="style-448" svg:viewBox="0.0 0.0 3016.2498 5265.208" svg:width="30.162498mm" svg:x="155.575mm" svg:y="103.71666mm"/>
          <draw:path svg:d="M 952.49994 79.37499 L 978.95825 79.37499 L 978.95825 79.37499 L 978.95825 79.37499 L 1031.875 105.83333 L 1111.25 105.83333 L 1084.7916 132.29166 Q 1058.3333 132.29166 1243.5416 185.20833 Q 1428.7499 238.12498 1481.6666 291.04166 Q 1534.5833 291.04166 1666.8749 291.04166 Q 1772.7083 291.04166 1825.6249 291.04166 L 1852.0833 291.04166 L 1852.0833 317.49997 L 1878.5416 317.49997 L 1878.5416 317.49997 L 1878.5416 343.9583 L 1931.4583 343.9583 L 1957.9165 343.9583 L 1957.9165 370.41666 L 1931.4583 396.87497 L 1931.4583 449.79166 L 1931.4583 502.7083 L 1878.5416 582.0833 Q 1825.6249 661.4583 1825.6249 661.4583 L 1825.6249 661.4583 L 1825.6249 661.4583 Q 1825.6249 661.4583 1799.1666 687.9166 Q 1799.1666 714.37494 1772.7083 740.8333 Q 1719.7916 767.2916 1693.3333 740.8333 Q 1666.8749 714.37494 1666.8749 767.2916 Q 1666.8749 793.74994 1613.9583 820.2083 Q 1561.0416 873.12494 1402.2916 926.0416 Q 1243.5416 978.95825 1190.6249 1058.3333 L 1137.7083 1111.25 L 1137.7083 1111.25 Q 1137.7083 1111.25 1137.7083 1084.7916 Q 1137.7083 1031.875 1058.3333 1031.875 Q 1005.4166 1031.875 978.95825 1031.875 Q 978.95825 1058.3333 952.49994 1084.7916 L 926.0416 1084.7916 L 926.0416 1084.7916 Q 926.0416 1058.3333 899.5833 1058.3333 Q 899.5833 1031.875 740.8333 1005.4166 Q 582.0833 952.49994 582.0833 978.95825 L 582.0833 1005.4166 L 555.625 1005.4166 Q 529.1666 978.95825 529.1666 978.95825 Q 555.625 978.95825 291.04166 793.74994 L 52.916664 608.5416 L 52.916664 555.625 Q 26.458332 529.1666 0.0 449.79166 Q -26.458332 370.41666 0.0 370.41666 Q 26.458332 370.41666 26.458332 343.9583 L 0.0 291.04166 L 0.0 291.04166 L 26.458332 291.04166 L 26.458332 291.04166 L 26.458332 291.04166 L 52.916664 291.04166 L 79.37499 291.04166 L 132.29166 291.04166 Q 158.74998 291.04166 132.29166 185.20833 Q 132.29166 52.916664 185.20833 52.916664 L 211.66666 79.37499 L 238.12498 52.916664 L 264.5833 52.916664 L 264.5833 26.458332 L 264.5833 0.0 L 343.9583 26.458332 Q 396.87497 26.458332 449.79166 79.37499 Q 476.24997 132.29166 502.7083 105.83333 Q 529.1666 79.37499 555.625 132.29166 Q 608.5416 132.29166 714.37494 105.83333 Q 793.74994 52.916664 820.2083 26.458332 Q 820.2083 -26.458332 873.12494 26.458332 Q 952.49994 79.37499 952.49994 79.37499 z" svg:height="11.112499mm" draw:style-name="style-449" svg:viewBox="0.0 0.0 1957.9165 1111.25" svg:width="19.579166mm" svg:x="117.73958mm" svg:y="75.40624mm"/>
          <draw:path svg:d="M 26.458332 370.41666 L 0.0 370.41666 L 0.0 264.5833 Q 26.458332 158.74998 105.83333 0.0 Q 158.74998 -185.20833 158.74998 0.0 Q 158.74998 158.74998 105.83333 264.5833 Q 79.37499 396.87497 26.458332 370.41666 z" svg:height="3.7041664mm" draw:style-name="style-450" svg:viewBox="0.0 0.0 158.74998 370.41666" svg:width="1.5874999mm" svg:x="187.85416mm" svg:y="165.09999mm"/>
          <draw:path svg:d="M 423.3333 52.916664 L 423.3333 52.916664 L 423.3333 79.37499 Q 449.79166 105.83333 423.3333 105.83333 Q 396.87497 105.83333 343.9583 211.66666 Q 317.49997 291.04166 291.04166 291.04166 L 291.04166 317.49997 L 291.04166 317.49997 L 264.5833 317.49997 L 264.5833 317.49997 L 264.5833 317.49997 L 211.66666 343.9583 L 185.20833 343.9583 L 185.20833 317.49997 L 185.20833 291.04166 L 158.74998 291.04166 L 132.29166 264.5833 L 105.83333 264.5833 Q 79.37499 264.5833 52.916664 238.12498 L 0.0 211.66666 L 0.0 211.66666 Q 0.0 211.66666 0.0 185.20833 Q -26.458332 158.74998 0.0 132.29166 L 0.0 105.83333 L 26.458332 105.83333 Q 26.458332 105.83333 0.0 52.916664 L 0.0 26.458332 L 158.74998 0.0 Q 317.49997 -26.458332 343.9583 0.0 Q 396.87497 52.916664 423.3333 52.916664 z" svg:height="3.439583mm" draw:style-name="style-451" svg:viewBox="0.0 0.0 423.3333 343.9583" svg:width="4.233333mm" svg:x="65.61666mm" svg:y="157.16249mm"/>
          <draw:path svg:d="M 105.83333 0.0 L 158.74998 0.0 L 158.74998 52.916664 Q 132.29166 105.83333 105.83333 158.74998 Q 79.37499 158.74998 79.37499 185.20833 L 52.916664 185.20833 L 52.916664 185.20833 L 52.916664 211.66666 L 52.916664 211.66666 L 52.916664 211.66666 L 26.458332 238.12498 L 0.0 264.5833 L 0.0 211.66666 L 0.0 185.20833 L 26.458332 158.74998 Q 52.916664 132.29166 52.916664 105.83333 L 52.916664 52.916664 L 26.458332 52.916664 L 26.458332 52.916664 L 26.458332 26.458332 L 26.458332 26.458332 L 52.916664 26.458332 Q 52.916664 0.0 105.83333 0.0 z" svg:height="2.6458333mm" draw:style-name="style-452" svg:viewBox="0.0 0.0 158.74998 264.5833" svg:width="1.5874999mm" svg:x="100.0125mm" svg:y="85.725mm"/>
          <draw:path svg:d="M 26.458332 52.916664 L 52.916664 0.0 L 79.37499 0.0 L 79.37499 0.0 L 132.29166 26.458332 Q 185.20833 52.916664 185.20833 105.83333 Q 185.20833 158.74998 264.5833 132.29166 Q 343.9583 79.37499 343.9583 105.83333 L 343.9583 105.83333 L 343.9583 105.83333 Q 343.9583 132.29166 343.9583 132.29166 L 317.49997 132.29166 L 317.49997 132.29166 Q 291.04166 132.29166 291.04166 132.29166 L 291.04166 158.74998 L 291.04166 158.74998 Q 291.04166 158.74998 264.5833 185.20833 L 264.5833 185.20833 L 211.66666 238.12498 Q 132.29166 317.49997 132.29166 529.1666 Q 132.29166 740.8333 158.74998 820.2083 L 185.20833 926.0416 L 185.20833 978.95825 L 185.20833 1058.3333 L 185.20833 1058.3333 L 185.20833 1058.3333 L 158.74998 1031.875 L 132.29166 978.95825 L 132.29166 926.0416 L 132.29166 899.5833 L 105.83333 846.6666 Q 79.37499 793.74994 52.916664 502.7083 L 0.0 185.20833 L 26.458332 185.20833 Q 26.458332 185.20833 26.458332 158.74998 L 0.0 158.74998 L 0.0 132.29166 Q 26.458332 105.83333 26.458332 52.916664 z" svg:height="10.583333mm" draw:style-name="style-453" svg:viewBox="0.0 0.0 343.9583 1058.3333" svg:width="3.439583mm" svg:x="86.518745mm" svg:y="153.72292mm"/>
          <draw:path svg:d="M 132.29166 0.0 L 132.29166 0.0 L 185.20833 211.66666 Q 238.12498 449.79166 238.12498 529.1666 Q 291.04166 608.5416 291.04166 793.74994 Q 291.04166 1005.4166 291.04166 1058.3333 L 291.04166 1084.7916 L 317.49997 1084.7916 L 317.49997 1084.7916 L 317.49997 1111.25 Q 343.9583 1164.1666 343.9583 1217.0833 L 343.9583 1243.5416 L 343.9583 1322.9166 L 343.9583 1428.7499 L 317.49997 1428.7499 L 291.04166 1428.7499 L 291.04166 1375.8333 L 291.04166 1349.3749 L 264.5833 1322.9166 L 238.12498 1296.4583 L 238.12498 1269.9999 L 238.12498 1243.5416 L 211.66666 1217.0833 Q 185.20833 1190.6249 132.29166 1190.6249 Q 52.916664 1164.1666 26.458332 1164.1666 Q 26.458332 1137.7083 52.916664 1137.7083 Q 79.37499 1137.7083 79.37499 1058.3333 Q 79.37499 1005.4166 52.916664 1005.4166 Q 26.458332 1005.4166 52.916664 952.49994 Q 79.37499 873.12494 52.916664 873.12494 Q 26.458332 873.12494 26.458332 846.6666 Q 26.458332 820.2083 52.916664 820.2083 Q 79.37499 820.2083 79.37499 687.9166 Q 79.37499 529.1666 105.83333 502.7083 Q 132.29166 476.24997 132.29166 449.79166 Q 105.83333 423.3333 79.37499 423.3333 Q 26.458332 423.3333 26.458332 317.49997 L 0.0 185.20833 L 0.0 185.20833 L 0.0 158.74998 L 52.916664 158.74998 Q 105.83333 158.74998 105.83333 79.37499 L 105.83333 26.458332 L 132.29166 26.458332 Q 132.29166 0.0 132.29166 0.0 z M 105.83333 820.2083 Q 132.29166 820.2083 132.29166 820.2083 Q 132.29166 846.6666 132.29166 846.6666 Q 105.83333 846.6666 105.83333 820.2083 z" svg:height="14.287499mm" draw:style-name="style-454" svg:viewBox="0.0 0.0 343.9583 1428.7499" svg:width="3.439583mm" svg:x="141.0229mm" svg:y="192.0875mm"/>
          <draw:path svg:d="M 105.83333 52.916664 L 105.83333 0.0 L 132.29166 0.0 L 158.74998 0.0 L 132.29166 1137.7083 Q 105.83333 2248.9583 105.83333 2301.875 L 105.83333 2354.7915 L 105.83333 2354.7915 Q 105.83333 2354.7915 79.37499 2301.875 Q 52.916664 2222.5 26.458332 2275.4165 L 0.0 2328.3333 L 0.0 2090.2083 Q 0.0 1825.6249 0.0 978.95825 L 0.0 132.29166 L 0.0 132.29166 L 0.0 132.29166 L 26.458332 158.74998 L 52.916664 185.20833 L 52.916664 132.29166 L 52.916664 105.83333 L 79.37499 105.83333 L 105.83333 105.83333 L 105.83333 52.916664 z" svg:height="23.547915mm" draw:style-name="style-455" svg:viewBox="0.0 0.0 158.74998 2354.7915" svg:width="1.5874999mm" svg:x="228.59999mm" svg:y="126.73541mm"/>
          <draw:path svg:d="M 105.83333 52.916664 L 52.916664 0.0 L 211.66666 79.37499 Q 396.87497 158.74998 449.79166 238.12498 Q 502.7083 343.9583 502.7083 608.5416 Q 502.7083 873.12494 396.87497 1005.4166 Q 343.9583 1137.7083 317.49997 1137.7083 L 317.49997 1137.7083 L 291.04166 1137.7083 Q 291.04166 1137.7083 264.5833 1164.1666 Q 238.12498 1164.1666 238.12498 1137.7083 L 238.12498 1111.25 L 238.12498 1111.25 Q 238.12498 1084.7916 291.04166 1031.875 Q 343.9583 978.95825 343.9583 820.2083 Q 343.9583 661.4583 291.04166 555.625 Q 238.12498 476.24997 132.29166 396.87497 L 0.0 291.04166 L 0.0 291.04166 L 0.0 291.04166 L 0.0 264.5833 L 26.458332 264.5833 L 26.458332 264.5833 L 26.458332 291.04166 L 79.37499 291.04166 L 158.74998 291.04166 L 158.74998 317.49997 L 185.20833 317.49997 L 185.20833 317.49997 L 185.20833 343.9583 L 185.20833 343.9583 L 185.20833 343.9583 L 211.66666 343.9583 L 211.66666 343.9583 L 211.66666 370.41666 L 238.12498 370.41666 L 291.04166 449.79166 Q 343.9583 502.7083 343.9583 529.1666 L 343.9583 555.625 L 370.41666 582.0833 L 396.87497 608.5416 L 396.87497 608.5416 L 396.87497 608.5416 L 396.87497 634.99994 L 396.87497 634.99994 L 423.3333 661.4583 L 449.79166 687.9166 L 449.79166 661.4583 L 449.79166 634.99994 L 449.79166 608.5416 L 449.79166 582.0833 L 449.79166 502.7083 L 449.79166 449.79166 L 423.3333 423.3333 Q 396.87497 396.87497 396.87497 343.9583 Q 343.9583 264.5833 264.5833 185.20833 Q 158.74998 132.29166 105.83333 52.916664 z" svg:height="11.641666mm" draw:style-name="style-456" svg:viewBox="0.0 0.0 502.7083 1164.1666" svg:width="5.027083mm" svg:x="99.74791mm" svg:y="74.347916mm"/>
          <draw:path svg:d="M 26.458332 105.83333 L 0.0 0.0 L 52.916664 52.916664 Q 105.83333 132.29166 238.12498 132.29166 Q 396.87497 185.20833 449.79166 185.20833 L 529.1666 185.20833 L 555.625 211.66666 L 555.625 211.66666 L 529.1666 291.04166 Q 502.7083 370.41666 476.24997 370.41666 L 476.24997 396.87497 L 476.24997 396.87497 L 449.79166 396.87497 L 449.79166 396.87497 L 449.79166 396.87497 L 449.79166 423.3333 L 449.79166 423.3333 L 423.3333 423.3333 L 423.3333 449.79166 L 423.3333 449.79166 L 396.87497 449.79166 L 396.87497 449.79166 L 396.87497 476.24997 L 370.41666 502.7083 Q 343.9583 555.625 291.04166 502.7083 Q 238.12498 476.24997 238.12498 502.7083 Q 238.12498 529.1666 238.12498 608.5416 L 238.12498 661.4583 L 211.66666 661.4583 L 211.66666 661.4583 L 185.20833 687.9166 L 185.20833 687.9166 L 185.20833 634.99994 L 185.20833 582.0833 L 158.74998 529.1666 Q 158.74998 476.24997 132.29166 476.24997 Q 105.83333 449.79166 79.37499 343.9583 Q 26.458332 211.66666 26.458332 105.83333 z" svg:height="6.879166mm" draw:style-name="style-457" svg:viewBox="0.0 0.0 555.625 687.9166" svg:width="5.5562496mm" svg:x="109.80208mm" svg:y="221.45624mm"/>
          <draw:path svg:d="M 396.87497 0.0 L 423.3333 0.0 L 423.3333 0.0 Q 449.79166 26.458332 449.79166 0.0 L 449.79166 0.0 L 476.24997 0.0 Q 502.7083 26.458332 502.7083 52.916664 Q 502.7083 105.83333 476.24997 105.83333 Q 449.79166 105.83333 476.24997 132.29166 Q 502.7083 158.74998 529.1666 264.5833 L 529.1666 396.87497 L 529.1666 423.3333 Q 529.1666 449.79166 423.3333 423.3333 Q 317.49997 370.41666 291.04166 370.41666 Q 291.04166 343.9583 211.66666 317.49997 Q 132.29166 291.04166 105.83333 291.04166 L 79.37499 291.04166 L 79.37499 291.04166 Q 79.37499 264.5833 26.458332 264.5833 Q 0.0 264.5833 0.0 238.12498 Q 0.0 211.66666 26.458332 211.66666 L 52.916664 211.66666 L 79.37499 185.20833 L 132.29166 158.74998 L 132.29166 158.74998 L 132.29166 158.74998 L 158.74998 158.74998 L 158.74998 158.74998 L 238.12498 132.29166 Q 317.49997 105.83333 343.9583 52.916664 Q 370.41666 0.0 396.87497 0.0 z" svg:height="4.233333mm" draw:style-name="style-458" svg:viewBox="0.0 0.0 529.1666 423.3333" svg:width="5.2916665mm" svg:x="109.80208mm" svg:y="68.791664mm"/>
          <draw:path svg:d="M 793.74994 26.458332 L 793.74994 0.0 L 793.74994 0.0 Q 820.2083 0.0 820.2083 26.458332 L 820.2083 26.458332 L 820.2083 26.458332 Q 820.2083 26.458332 846.6666 26.458332 L 846.6666 52.916664 L 846.6666 52.916664 Q 846.6666 79.37499 873.12494 79.37499 L 873.12494 79.37499 L 1005.4166 105.83333 Q 1137.7083 132.29166 1190.6249 185.20833 Q 1217.0833 238.12498 1243.5416 264.5833 Q 1269.9999 264.5833 1322.9166 370.41666 Q 1375.8333 502.7083 1402.2916 502.7083 Q 1455.2083 502.7083 1508.1249 608.5416 Q 1534.5833 687.9166 1666.8749 740.8333 Q 1772.7083 767.2916 1799.1666 820.2083 Q 1825.6249 820.2083 1825.6249 846.6666 L 1825.6249 846.6666 L 1825.6249 873.12494 L 1825.6249 899.5833 L 1825.6249 899.5833 L 1825.6249 926.0416 L 1825.6249 926.0416 L 1825.6249 926.0416 L 1852.0833 952.49994 L 1852.0833 978.95825 L 1825.6249 978.95825 L 1799.1666 978.95825 L 1799.1666 978.95825 L 1772.7083 978.95825 L 1772.7083 978.95825 L 1772.7083 1005.4166 L 1719.7916 1005.4166 Q 1693.3333 978.95825 1666.8749 926.0416 L 1613.9583 873.12494 L 1613.9583 846.6666 L 1613.9583 820.2083 L 1613.9583 873.12494 L 1613.9583 899.5833 L 1613.9583 926.0416 Q 1613.9583 978.95825 1640.4166 1031.875 L 1666.8749 1084.7916 L 1640.4166 1111.25 Q 1640.4166 1137.7083 1613.9583 1137.7083 L 1587.4999 1137.7083 L 1561.0416 1164.1666 L 1534.5833 1190.6249 L 1534.5833 1190.6249 L 1534.5833 1190.6249 L 1508.1249 1190.6249 L 1455.2083 1190.6249 L 1402.2916 1217.0833 Q 1349.3749 1243.5416 1164.1666 1269.9999 Q 978.95825 1296.4583 846.6666 1349.3749 Q 714.37494 1402.2916 634.99994 1428.7499 Q 555.625 1455.2083 502.7083 1481.6666 L 449.79166 1508.1249 L 423.3333 1508.1249 L 396.87497 1508.1249 L 370.41666 1481.6666 L 343.9583 1455.2083 L 343.9583 1455.2083 L 343.9583 1455.2083 L 317.49997 1455.2083 L 317.49997 1455.2083 L 317.49997 1428.7499 L 291.04166 1428.7499 L 291.04166 1402.2916 L 291.04166 1375.8333 L 317.49997 1375.8333 Q 317.49997 1349.3749 291.04166 1296.4583 L 291.04166 1217.0833 L 291.04166 1217.0833 Q 317.49997 1190.6249 291.04166 1190.6249 L 291.04166 1190.6249 L 291.04166 873.12494 Q 291.04166 582.0833 291.04166 555.625 Q 291.04166 502.7083 158.74998 476.24997 L 26.458332 449.79166 L 26.458332 423.3333 L 26.458332 396.87497 L 0.0 370.41666 L 0.0 343.9583 L 0.0 343.9583 L 26.458332 343.9583 L 26.458332 317.49997 L 26.458332 291.04166 L 26.458332 291.04166 L 26.458332 264.5833 L 52.916664 264.5833 L 52.916664 238.12498 L 52.916664 238.12498 L 79.37499 238.12498 L 79.37499 238.12498 L 79.37499 238.12498 L 105.83333 211.66666 L 132.29166 185.20833 L 317.49997 185.20833 Q 502.7083 185.20833 449.79166 132.29166 Q 423.3333 132.29166 476.24997 105.83333 Q 555.625 79.37499 555.625 132.29166 Q 555.625 158.74998 582.0833 158.74998 Q 608.5416 132.29166 661.4583 132.29166 L 714.37494 132.29166 L 714.37494 105.83333 L 714.37494 105.83333 L 740.8333 105.83333 L 740.8333 132.29166 L 767.2916 132.29166 Q 767.2916 132.29166 793.74994 105.83333 Q 820.2083 79.37499 793.74994 26.458332 z" svg:height="15.081249mm" draw:style-name="style-459" svg:viewBox="0.0 0.0 1852.0833 1508.1249" svg:width="18.520832mm" svg:x="139.96457mm" svg:y="264.31873mm"/>
          <draw:path svg:d="M 661.4583 0.0 L 899.5833 0.0 L 926.0416 26.458332 L 952.49994 52.916664 L 873.12494 52.916664 L 767.2916 52.916664 L 793.74994 79.37499 L 820.2083 105.83333 L 873.12494 105.83333 L 899.5833 105.83333 L 952.49994 132.29166 Q 1005.4166 158.74998 1058.3333 158.74998 L 1111.25 158.74998 L 1111.25 211.66666 Q 1137.7083 291.04166 1190.6249 317.49997 Q 1243.5416 370.41666 1243.5416 396.87497 L 1243.5416 423.3333 L 1217.0833 423.3333 Q 1190.6249 423.3333 1164.1666 370.41666 Q 1137.7083 370.41666 1084.7916 291.04166 Q 1058.3333 211.66666 978.95825 211.66666 L 873.12494 185.20833 L 793.74994 185.20833 Q 714.37494 158.74998 608.5416 158.74998 Q 529.1666 158.74998 502.7083 158.74998 Q 449.79166 211.66666 291.04166 291.04166 Q 158.74998 370.41666 79.37499 396.87497 L 0.0 396.87497 L 26.458332 396.87497 Q 52.916664 370.41666 185.20833 291.04166 Q 343.9583 211.66666 343.9583 158.74998 Q 343.9583 132.29166 317.49997 105.83333 L 291.04166 105.83333 L 238.12498 79.37499 L 158.74998 79.37499 L 158.74998 105.83333 Q 132.29166 132.29166 132.29166 158.74998 L 132.29166 185.20833 L 105.83333 185.20833 L 105.83333 211.66666 L 105.83333 211.66666 L 79.37499 211.66666 L 79.37499 211.66666 L 79.37499 211.66666 L 79.37499 238.12498 L 79.37499 238.12498 L 52.916664 238.12498 L 52.916664 264.5833 L 26.458332 264.5833 L 26.458332 264.5833 L 26.458332 264.5833 L 0.0 264.5833 L 0.0 238.12498 L 26.458332 238.12498 L 26.458332 238.12498 L 26.458332 211.66666 L 26.458332 211.66666 L 26.458332 211.66666 L 52.916664 211.66666 L 52.916664 211.66666 L 52.916664 185.20833 L 79.37499 185.20833 L 79.37499 158.74998 L 79.37499 132.29166 L 105.83333 105.83333 L 105.83333 79.37499 L 52.916664 79.37499 L 0.0 52.916664 L 0.0 52.916664 L 0.0 52.916664 L 211.66666 26.458332 Q 423.3333 0.0 661.4583 0.0 z" svg:height="4.233333mm" draw:style-name="style-460" svg:viewBox="0.0 0.0 1243.5416 423.3333" svg:width="12.435416mm" svg:x="85.98958mm" svg:y="228.59999mm"/>
          <draw:path svg:d="M 79.37499 264.5833 L 79.37499 211.66666 L 52.916664 211.66666 Q 0.0 185.20833 0.0 105.83333 Q 0.0 0.0 52.916664 0.0 Q 105.83333 26.458332 132.29166 105.83333 Q 158.74998 185.20833 132.29166 238.12498 Q 132.29166 291.04166 105.83333 291.04166 Q 79.37499 291.04166 79.37499 264.5833 z" svg:height="2.9104166mm" draw:style-name="style-461" svg:viewBox="0.0 0.0 132.29166 291.04166" svg:width="1.3229166mm" svg:x="131.23332mm" svg:y="186.79582mm"/>
          <draw:path svg:d="M 132.29166 0.0 L 132.29166 0.0 L 158.74998 79.37499 Q 158.74998 132.29166 211.66666 158.74998 L 238.12498 158.74998 L 238.12498 185.20833 L 238.12498 211.66666 L 211.66666 211.66666 L 185.20833 238.12498 L 185.20833 238.12498 L 158.74998 238.12498 L 158.74998 264.5833 L 158.74998 291.04166 L 105.83333 291.04166 Q 79.37499 291.04166 52.916664 211.66666 L 0.0 158.74998 L 0.0 158.74998 Q 0.0 132.29166 0.0 105.83333 L 0.0 79.37499 L 52.916664 79.37499 Q 105.83333 52.916664 105.83333 26.458332 Q 105.83333 0.0 132.29166 0.0 z" svg:height="2.9104166mm" draw:style-name="style-462" svg:viewBox="0.0 0.0 238.12498 291.04166" svg:width="2.38125mm" svg:x="80.962494mm" svg:y="47.360413mm"/>
          <draw:path svg:d="M 370.41666 26.458332 L 396.87497 26.458332 L 555.625 449.79166 Q 714.37494 873.12494 714.37494 1084.7916 Q 714.37494 1322.9166 714.37494 1349.3749 Q 714.37494 1375.8333 687.9166 1402.2916 L 687.9166 1455.2083 L 714.37494 1455.2083 L 767.2916 1455.2083 L 767.2916 1455.2083 L 767.2916 1455.2083 L 714.37494 1481.6666 Q 634.99994 1508.1249 423.3333 1561.0416 L 211.66666 1613.9583 L 211.66666 1640.4166 L 185.20833 1640.4166 L 185.20833 1640.4166 L 185.20833 1666.8749 L 79.37499 1666.8749 L 0.0 1666.8749 L 0.0 1640.4166 L 0.0 1613.9583 L 26.458332 1613.9583 L 52.916664 1613.9583 L 79.37499 1587.4999 L 105.83333 1561.0416 L 105.83333 1561.0416 L 132.29166 1561.0416 L 132.29166 1561.0416 L 132.29166 1561.0416 L 132.29166 1534.5833 Q 132.29166 1534.5833 238.12498 1402.2916 Q 343.9583 1296.4583 291.04166 1217.0833 Q 291.04166 1137.7083 238.12498 1137.7083 Q 211.66666 1164.1666 238.12498 1084.7916 Q 291.04166 1031.875 238.12498 1005.4166 Q 211.66666 978.95825 238.12498 978.95825 Q 264.5833 978.95825 238.12498 952.49994 Q 238.12498 926.0416 238.12498 873.12494 Q 238.12498 793.74994 264.5833 820.2083 Q 291.04166 820.2083 317.49997 793.74994 Q 343.9583 767.2916 343.9583 661.4583 Q 343.9583 582.0833 317.49997 396.87497 L 264.5833 185.20833 L 264.5833 185.20833 Q 238.12498 185.20833 238.12498 158.74998 L 238.12498 132.29166 L 238.12498 132.29166 L 238.12498 132.29166 L 264.5833 79.37499 L 291.04166 52.916664 L 291.04166 26.458332 Q 317.49997 -26.458332 343.9583 0.0 Q 343.9583 26.458332 370.41666 26.458332 z" svg:height="16.668749mm" draw:style-name="style-463" svg:viewBox="0.0 0.0 767.2916 1666.8749" svg:width="7.6729164mm" svg:x="73.28958mm" svg:y="187.06041mm"/>
          <draw:path svg:d="M 740.8333 26.458332 L 714.37494 0.0 L 2645.8333 26.458332 Q 4550.833 79.37499 4868.333 52.916664 Q 5159.3745 26.458332 5265.208 52.916664 Q 5371.0415 79.37499 5662.083 79.37499 L 5979.583 79.37499 L 5979.583 79.37499 L 5979.583 105.83333 L 5953.1245 105.83333 Q 5953.1245 132.29166 5953.1245 158.74998 Q 5926.6665 185.20833 5979.583 211.66666 Q 6032.4995 238.12498 5979.583 291.04166 Q 5953.1245 343.9583 5926.6665 343.9583 Q 5900.208 343.9583 5900.208 396.87497 Q 5900.208 449.79166 5873.7495 449.79166 Q 5847.2915 449.79166 5873.7495 502.7083 Q 5926.6665 582.0833 5820.833 634.99994 L 5714.9995 687.9166 L 5714.9995 687.9166 L 5714.9995 714.37494 L 5714.9995 714.37494 L 5714.9995 714.37494 L 5741.458 767.2916 Q 5767.9165 793.74994 5820.833 793.74994 Q 5847.2915 820.2083 5873.7495 820.2083 L 5926.6665 820.2083 L 5926.6665 846.6666 L 5926.6665 846.6666 L 5953.1245 846.6666 L 5953.1245 873.12494 L 5953.1245 873.12494 L 5979.583 873.12494 L 5979.583 873.12494 L 5979.583 873.12494 L 5926.6665 899.5833 Q 5873.7495 926.0416 5767.9165 978.95825 Q 5688.5415 1084.7916 5635.6245 1164.1666 Q 5609.1665 1243.5416 5556.2495 1243.5416 Q 5529.7915 1217.0833 5529.7915 1243.5416 Q 5556.2495 1296.4583 5476.8745 1349.3749 L 5397.4995 1402.2916 L 5397.4995 1428.7499 L 5397.4995 1428.7499 L 5371.0415 1428.7499 L 5371.0415 1455.2083 L 5371.0415 1455.2083 L 5397.4995 1455.2083 L 5397.4995 1455.2083 L 5397.4995 1455.2083 L 5423.958 1481.6666 L 5450.4165 1481.6666 L 5450.4165 1508.1249 L 5450.4165 1561.0416 L 5450.4165 1587.4999 L 5450.4165 1613.9583 L 5423.958 1613.9583 Q 5423.958 1613.9583 5318.1245 1561.0416 Q 5212.2915 1508.1249 5212.2915 1481.6666 Q 5185.833 1455.2083 5159.3745 1455.2083 Q 5132.9165 1455.2083 5132.9165 1481.6666 Q 5132.9165 1534.5833 5106.458 1534.5833 Q 5079.9995 1534.5833 5079.9995 1561.0416 L 5079.9995 1587.4999 L 5053.5415 1587.4999 Q 5027.083 1587.4999 5027.083 1561.0416 Q 5027.083 1534.5833 5000.6245 1534.5833 Q 4974.1665 1534.5833 4974.1665 1508.1249 Q 4974.1665 1455.2083 4894.7915 1508.1249 Q 4815.4165 1561.0416 4788.958 1534.5833 L 4762.4995 1508.1249 L 4762.4995 1508.1249 L 4762.4995 1508.1249 L 4736.0415 1534.5833 L 4709.583 1561.0416 L 4709.583 1587.4999 Q 4709.583 1613.9583 4683.1245 1640.4166 L 4656.6665 1666.8749 L 4656.6665 1666.8749 L 4656.6665 1666.8749 L 4630.208 1666.8749 L 4630.208 1666.8749 L 4630.208 1719.7916 Q 4656.6665 1746.2499 4630.208 1772.7083 L 4630.208 1825.6249 L 4709.583 1825.6249 Q 4762.4995 1825.6249 4762.4995 1878.5416 Q 4762.4995 1931.4583 4762.4995 1931.4583 L 4762.4995 1931.4583 L 4736.0415 1957.9165 L 4709.583 1984.3749 L 4709.583 1984.3749 L 4709.583 1984.3749 L 4736.0415 1984.3749 L 4736.0415 1984.3749 L 4736.0415 2010.8333 L 4762.4995 2010.8333 L 4762.4995 2037.2915 L 4762.4995 2037.2915 L 4656.6665 2037.2915 Q 4577.2915 2037.2915 4445.0 2063.75 L 4312.708 2090.2083 L 4312.708 2090.2083 L 4286.25 2090.2083 L 4286.25 2090.2083 L 4286.25 2090.2083 L 4233.333 2090.2083 Q 4153.958 2090.2083 3862.9165 2169.5833 Q 3545.4165 2248.9583 3333.7498 2354.7915 L 3095.6248 2460.6248 L 3095.6248 2460.6248 L 3069.1665 2460.6248 L 3069.1665 2460.6248 L 3069.1665 2460.6248 L 3042.7083 2487.0833 L 3016.2498 2513.5415 L 3016.2498 2513.5415 L 3016.2498 2513.5415 L 2989.7915 2513.5415 L 2989.7915 2513.5415 L 2989.7915 2539.9998 L 2963.3333 2539.9998 L 2963.3333 2566.4583 L 2963.3333 2592.9165 L 2989.7915 2592.9165 L 3016.2498 2566.4583 L 3042.7083 2566.4583 L 3069.1665 2566.4583 L 3069.1665 2539.9998 L 3069.1665 2539.9998 L 3095.6248 2539.9998 L 3095.6248 2513.5415 L 3122.0833 2513.5415 L 3122.0833 2513.5415 L 3122.0833 2513.5415 L 3122.0833 2513.5415 L 3122.0833 2539.9998 L 3122.0833 2539.9998 L 3122.0833 2566.4583 L 3122.0833 2566.4583 L 3122.0833 2566.4583 L 3122.0833 2566.4583 L 3174.9998 2592.9165 Q 3227.9165 2619.3748 3227.9165 2645.8333 Q 3227.9165 2672.2915 3174.9998 2672.2915 Q 3148.5415 2672.2915 3174.9998 2725.2083 Q 3227.9165 2751.6665 3254.3748 2804.5833 Q 3280.8333 2831.0415 3307.2915 2857.4998 Q 3333.7498 2883.9583 3280.8333 2883.9583 Q 3254.3748 2936.8748 3280.8333 2936.8748 Q 3307.2915 2936.8748 3333.7498 2910.4165 L 3360.2083 2883.9583 L 3360.2083 2883.9583 L 3386.6665 2883.9583 L 3386.6665 2883.9583 L 3386.6665 2883.9583 L 3413.1248 2910.4165 L 3439.5833 2936.8748 L 3413.1248 2936.8748 L 3386.6665 2936.8748 L 3333.7498 2963.3333 Q 3280.8333 2963.3333 3254.3748 3042.7083 Q 3227.9165 3095.6248 3254.3748 3148.5415 Q 3254.3748 3201.4583 3227.9165 3227.9165 Q 3174.9998 3254.3748 3095.6248 3254.3748 Q 3016.2498 3254.3748 3016.2498 3307.2915 Q 2989.7915 3333.7498 2910.4165 3360.2083 Q 2831.0415 3360.2083 2831.0415 3413.1248 Q 2857.4998 3439.5833 2804.5833 3492.4998 Q 2751.6665 3545.4165 2619.3748 3598.3333 L 2487.0833 3651.2498 L 2460.6248 3651.2498 L 2434.1665 3651.2498 L 2434.1665 3677.7083 L 2434.1665 3704.1665 L 2381.2498 3704.1665 L 2328.3333 3677.7083 L 2328.3333 3677.7083 L 2328.3333 3677.7083 L 2301.875 3651.2498 L 2275.4165 3624.7915 L 2275.4165 3624.7915 L 2275.4165 3624.7915 L 2275.4165 3518.9583 Q 2275.4165 3413.1248 2248.9583 3307.2915 Q 2222.5 3227.9165 2196.0415 2989.7915 Q 2169.5833 2725.2083 2090.2083 2698.7498 Q 2010.8333 2672.2915 1984.3749 2566.4583 Q 1957.9165 2460.6248 1931.4583 2460.6248 Q 1904.9999 2460.6248 1904.9999 2460.6248 Q 1878.5416 2487.0833 1852.0833 2487.0833 Q 1825.6249 2487.0833 1825.6249 2434.1665 L 1852.0833 2381.2498 L 1825.6249 2381.2498 L 1825.6249 2354.7915 L 1825.6249 2354.7915 L 1799.1666 2354.7915 L 1799.1666 2354.7915 L 1799.1666 2354.7915 L 1799.1666 2407.7083 Q 1799.1666 2434.1665 1799.1666 2460.6248 L 1799.1666 2487.0833 L 1799.1666 2487.0833 L 1799.1666 2513.5415 L 1772.7083 2513.5415 L 1746.2499 2513.5415 L 1746.2499 2487.0833 L 1746.2499 2487.0833 L 1746.2499 2460.6248 Q 1746.2499 2434.1665 1719.7916 2407.7083 Q 1719.7916 2381.2498 1693.3333 2381.2498 Q 1666.8749 2354.7915 1508.1249 2381.2498 Q 1349.3749 2407.7083 1349.3749 2381.2498 Q 1375.8333 2354.7915 1322.9166 2248.9583 Q 1269.9999 2169.5833 1243.5416 2169.5833 L 1217.0833 2196.0415 L 1217.0833 2169.5833 L 1217.0833 2169.5833 L 1190.6249 2169.5833 L 1190.6249 2196.0415 L 1164.1666 2196.0415 L 1164.1666 2196.0415 L 1137.7083 2196.0415 L 1111.25 2196.0415 L 1058.3333 2196.0415 L 1005.4166 2196.0415 L 1005.4166 2222.5 L 1005.4166 2248.9583 L 1031.875 2275.4165 Q 1031.875 2301.875 1058.3333 2301.875 Q 1111.25 2328.3333 1111.25 2407.7083 Q 1111.25 2487.0833 1137.7083 2487.0833 L 1137.7083 2513.5415 L 1137.7083 2513.5415 L 1111.25 2513.5415 L 1111.25 2513.5415 L 1111.25 2513.5415 L 1111.25 2539.9998 L 1111.25 2539.9998 L 1084.7916 2539.9998 L 1084.7916 2566.4583 L 1058.3333 2566.4583 Q 1005.4166 2566.4583 899.5833 2619.3748 L 820.2083 2619.3748 L 767.2916 2645.8333 Q 687.9166 2672.2915 714.37494 2672.2915 Q 740.8333 2698.7498 740.8333 2725.2083 L 740.8333 2751.6665 L 714.37494 2751.6665 L 687.9166 2725.2083 L 687.9166 2725.2083 L 687.9166 2725.2083 L 661.4583 2698.7498 Q 661.4583 2672.2915 634.99994 2672.2915 L 608.5416 2672.2915 L 582.0833 2672.2915 L 555.625 2672.2915 L 529.1666 2672.2915 L 502.7083 2672.2915 L 502.7083 2354.7915 Q 529.1666 2063.75 502.7083 1878.5416 Q 476.24997 1666.8749 449.79166 1666.8749 L 423.3333 1666.8749 L 423.3333 1666.8749 Q 423.3333 1666.8749 396.87497 1693.3333 Q 370.41666 1719.7916 343.9583 1666.8749 Q 317.49997 1640.4166 291.04166 1613.9583 Q 264.5833 1613.9583 211.66666 1613.9583 Q 158.74998 1613.9583 158.74998 1561.0416 Q 185.20833 1508.1249 132.29166 1508.1249 Q 79.37499 1534.5833 79.37499 1508.1249 Q 105.83333 1455.2083 52.916664 1402.2916 L 26.458332 1375.8333 L 26.458332 1349.3749 Q 0.0 1322.9166 0.0 1190.6249 Q 0.0 1084.7916 52.916664 978.95825 Q 52.916664 899.5833 211.66666 820.2083 L 370.41666 714.37494 L 370.41666 714.37494 L 370.41666 714.37494 L 396.87497 661.4583 L 396.87497 634.99994 L 423.3333 634.99994 L 423.3333 608.5416 L 423.3333 608.5416 L 423.3333 608.5416 L 449.79166 608.5416 L 449.79166 608.5416 L 449.79166 582.0833 Q 423.3333 582.0833 476.24997 502.7083 Q 476.24997 449.79166 555.625 423.3333 Q 608.5416 396.87497 634.99994 343.9583 Q 661.4583 317.49997 634.99994 317.49997 Q 608.5416 291.04166 687.9166 211.66666 Q 740.8333 105.83333 714.37494 79.37499 Q 687.9166 79.37499 714.37494 52.916664 Q 740.8333 26.458332 740.8333 26.458332 z M 5820.833 608.5416 Q 5820.833 608.5416 5820.833 582.0833 Q 5820.833 582.0833 5820.833 608.5416 Q 5820.833 608.5416 5820.833 608.5416 z M 1693.3333 1243.5416 L 1746.2499 1243.5416 L 2010.8333 1217.0833 Q 2301.875 1217.0833 2301.875 1243.5416 Q 2328.3333 1296.4583 2328.3333 1322.9166 L 2328.3333 1349.3749 L 2301.875 1455.2083 Q 2275.4165 1587.4999 2275.4165 1666.8749 Q 2275.4165 1719.7916 2248.9583 1719.7916 Q 2222.5 1693.3333 2222.5 1508.1249 Q 2222.5 1349.3749 2010.8333 1322.9166 L 1799.1666 1296.4583 L 1772.7083 1296.4583 Q 1746.2499 1296.4583 1693.3333 1296.4583 Q 1640.4166 1243.5416 1693.3333 1243.5416 z M 4921.2495 1428.7499 Q 4921.2495 1402.2916 4921.2495 1402.2916 Q 4921.2495 1402.2916 4921.2495 1402.2916 Q 4921.2495 1428.7499 4921.2495 1428.7499 z M 4868.333 1455.2083 Q 4868.333 1455.2083 4868.333 1428.7499 Q 4868.333 1428.7499 4868.333 1455.2083 Q 4868.333 1455.2083 4868.333 1455.2083 z M 1904.9999 2275.4165 Q 1931.4583 2275.4165 1931.4583 2301.875 Q 1931.4583 2328.3333 1904.9999 2328.3333 Q 1878.5416 2328.3333 1878.5416 2301.875 Q 1878.5416 2275.4165 1904.9999 2275.4165 z" svg:height="37.041664mm" draw:style-name="style-464" svg:viewBox="0.0 0.0 5979.583 3704.1665" svg:width="59.79583mm" svg:x="4.233333mm" svg:y="2.9104166mm"/>
          <draw:path svg:d="M 820.2083 0.0 L 820.2083 26.458332 L 767.2916 105.83333 Q 714.37494 185.20833 687.9166 185.20833 Q 661.4583 185.20833 687.9166 211.66666 Q 687.9166 264.5833 608.5416 264.5833 Q 529.1666 264.5833 529.1666 291.04166 Q 529.1666 317.49997 555.625 317.49997 Q 582.0833 317.49997 582.0833 343.9583 Q 582.0833 370.41666 582.0833 423.3333 L 582.0833 476.24997 L 582.0833 476.24997 L 582.0833 476.24997 L 529.1666 476.24997 Q 502.7083 476.24997 476.24997 449.79166 Q 476.24997 423.3333 423.3333 423.3333 Q 423.3333 423.3333 291.04166 502.7083 L 158.74998 582.0833 L 158.74998 582.0833 L 158.74998 582.0833 L 132.29166 582.0833 L 132.29166 582.0833 L 132.29166 608.5416 L 105.83333 608.5416 L 105.83333 582.0833 L 105.83333 555.625 L 79.37499 555.625 L 79.37499 582.0833 L 52.916664 582.0833 L 52.916664 582.0833 L 52.916664 582.0833 L 52.916664 555.625 L 26.458332 555.625 L 26.458332 582.0833 L 0.0 582.0833 L 0.0 582.0833 L 0.0 529.1666 L 0.0 502.7083 L 0.0 449.79166 L 0.0 396.87497 L 0.0 370.41666 L 0.0 317.49997 L 0.0 317.49997 L 0.0 317.49997 L 26.458332 317.49997 L 26.458332 317.49997 L 26.458332 343.9583 L 52.916664 343.9583 L 52.916664 317.49997 L 52.916664 264.5833 L 79.37499 291.04166 L 79.37499 317.49997 L 132.29166 317.49997 L 185.20833 317.49997 L 185.20833 264.5833 Q 185.20833 264.5833 158.74998 211.66666 Q 105.83333 211.66666 158.74998 211.66666 Q 238.12498 211.66666 264.5833 238.12498 Q 264.5833 264.5833 317.49997 158.74998 Q 343.9583 79.37499 423.3333 79.37499 Q 476.24997 79.37499 476.24997 105.83333 Q 476.24997 132.29166 502.7083 132.29166 Q 529.1666 132.29166 529.1666 105.83333 Q 529.1666 79.37499 582.0833 105.83333 Q 634.99994 105.83333 661.4583 52.916664 Q 661.4583 0.0 740.8333 0.0 Q 793.74994 0.0 820.2083 0.0 z M 555.625 132.29166 Q 582.0833 132.29166 582.0833 132.29166 Q 582.0833 158.74998 582.0833 158.74998 Q 555.625 158.74998 555.625 132.29166 z M 343.9583 291.04166 Q 370.41666 291.04166 370.41666 291.04166 Q 370.41666 317.49997 370.41666 317.49997 Q 343.9583 317.49997 343.9583 291.04166 z" svg:height="6.0854163mm" draw:style-name="style-465" svg:viewBox="0.0 0.0 820.2083 608.5416" svg:width="8.202083mm" svg:x="122.76666mm" svg:y="196.32082mm"/>
          <draw:path svg:d="M 476.24997 26.458332 L 476.24997 0.0 L 476.24997 0.0 L 502.7083 0.0 L 529.1666 26.458332 Q 555.625 26.458332 555.625 79.37499 Q 582.0833 132.29166 582.0833 132.29166 L 582.0833 132.29166 L 634.99994 158.74998 Q 687.9166 185.20833 687.9166 158.74998 L 687.9166 132.29166 L 687.9166 132.29166 Q 687.9166 132.29166 714.37494 158.74998 L 740.8333 185.20833 L 740.8333 185.20833 L 740.8333 185.20833 L 740.8333 185.20833 Q 740.8333 185.20833 608.5416 291.04166 L 476.24997 370.41666 L 423.3333 343.9583 Q 343.9583 343.9583 370.41666 370.41666 Q 423.3333 396.87497 423.3333 396.87497 L 423.3333 423.3333 L 370.41666 423.3333 Q 343.9583 396.87497 317.49997 396.87497 Q 264.5833 343.9583 211.66666 396.87497 L 158.74998 423.3333 L 158.74998 449.79166 L 158.74998 449.79166 L 158.74998 449.79166 L 158.74998 449.79166 L 132.29166 423.3333 L 105.83333 396.87497 L 105.83333 396.87497 L 105.83333 396.87497 L 79.37499 370.41666 L 52.916664 370.41666 L 52.916664 343.9583 L 52.916664 291.04166 L 52.916664 264.5833 L 52.916664 238.12498 L 52.916664 238.12498 L 52.916664 238.12498 L 52.916664 211.66666 L 52.916664 211.66666 L 26.458332 211.66666 L 26.458332 185.20833 L 26.458332 185.20833 L 0.0 185.20833 L 0.0 185.20833 L 0.0 185.20833 L 0.0 158.74998 L 0.0 158.74998 L 0.0 158.74998 L 26.458332 132.29166 L 26.458332 132.29166 L 26.458332 132.29166 L 26.458332 132.29166 L 52.916664 132.29166 L 52.916664 132.29166 L 52.916664 132.29166 L 105.83333 158.74998 Q 132.29166 158.74998 132.29166 132.29166 Q 158.74998 105.83333 158.74998 105.83333 L 158.74998 105.83333 L 185.20833 105.83333 Q 211.66666 132.29166 211.66666 132.29166 L 211.66666 132.29166 L 291.04166 158.74998 Q 343.9583 185.20833 370.41666 132.29166 Q 423.3333 79.37499 449.79166 79.37499 Q 476.24997 79.37499 476.24997 26.458332 z M 132.29166 291.04166 Q 132.29166 264.5833 158.74998 291.04166 Q 211.66666 291.04166 211.66666 317.49997 Q 211.66666 343.9583 158.74998 343.9583 Q 132.29166 343.9583 132.29166 291.04166 z" svg:height="4.497916mm" draw:style-name="style-466" svg:viewBox="0.0 0.0 740.8333 449.79166" svg:width="7.408333mm" svg:x="70.90833mm" svg:y="82.285416mm"/>
          <draw:path svg:d="M 0.0 555.625 L 0.0 0.0 L 79.37499 0.0 L 132.29166 26.458332 L 132.29166 26.458332 L 158.74998 26.458332 L 158.74998 1243.5416 Q 185.20833 2487.0833 158.74998 2963.3333 Q 132.29166 3439.5833 132.29166 3571.8748 L 132.29166 3704.1665 L 132.29166 3704.1665 L 132.29166 3704.1665 L 105.83333 3677.7083 L 79.37499 3651.2498 L 79.37499 3677.7083 L 79.37499 3730.6248 L 52.916664 3757.0833 L 26.458332 3783.5415 L 26.458332 3757.0833 L 26.458332 3730.6248 L 0.0 3730.6248 L 0.0 3730.6248 L 0.0 3624.7915 Q -26.458332 3545.4165 0.0 2301.875 L 0.0 1084.7916 L 0.0 555.625 z" svg:height="37.835415mm" draw:style-name="style-467" svg:viewBox="0.0 0.0 158.74998 3783.5415" svg:width="1.5874999mm" svg:x="228.3354mm" svg:y="219.33957mm"/>
          <draw:path svg:d="M 661.4583 26.458332 L 661.4583 52.916664 L 661.4583 79.37499 Q 634.99994 105.83333 661.4583 105.83333 L 661.4583 105.83333 L 661.4583 105.83333 Q 661.4583 132.29166 582.0833 132.29166 Q 502.7083 132.29166 423.3333 185.20833 L 370.41666 238.12498 L 343.9583 238.12498 L 343.9583 238.12498 L 291.04166 264.5833 L 238.12498 291.04166 L 238.12498 291.04166 L 211.66666 291.04166 L 211.66666 291.04166 L 211.66666 291.04166 L 211.66666 317.49997 L 211.66666 317.49997 L 185.20833 343.9583 L 185.20833 343.9583 L 185.20833 343.9583 Q 158.74998 370.41666 158.74998 396.87497 L 158.74998 396.87497 L 158.74998 396.87497 Q 132.29166 396.87497 132.29166 317.49997 Q 105.83333 264.5833 79.37499 291.04166 Q 52.916664 291.04166 52.916664 238.12498 L 52.916664 211.66666 L 26.458332 211.66666 L 0.0 185.20833 L 0.0 185.20833 L 0.0 185.20833 L 0.0 158.74998 L 0.0 132.29166 L 0.0 132.29166 L 0.0 132.29166 L 0.0 105.83333 L 0.0 105.83333 L 26.458332 105.83333 L 26.458332 105.83333 L 26.458332 132.29166 L 26.458332 132.29166 L 52.916664 132.29166 L 52.916664 132.29166 L 79.37499 105.83333 L 105.83333 105.83333 L 238.12498 105.83333 Q 370.41666 79.37499 370.41666 79.37499 Q 370.41666 79.37499 396.87497 26.458332 L 396.87497 0.0 L 396.87497 0.0 L 423.3333 0.0 L 423.3333 0.0 L 423.3333 26.458332 L 529.1666 26.458332 Q 634.99994 26.458332 634.99994 26.458332 Q 634.99994 26.458332 661.4583 26.458332 z M 555.625 26.458332 Q 582.0833 26.458332 582.0833 52.916664 Q 582.0833 79.37499 555.625 79.37499 Q 529.1666 52.916664 555.625 26.458332 z" svg:height="3.9687498mm" draw:style-name="style-468" svg:viewBox="0.0 0.0 661.4583 396.87497" svg:width="6.614583mm" svg:x="36.512497mm" svg:y="72.23125mm"/>
          <draw:path svg:d="M 502.7083 158.74998 L 502.7083 158.74998 L 476.24997 264.5833 Q 423.3333 370.41666 370.41666 396.87497 Q 343.9583 423.3333 317.49997 423.3333 L 264.5833 423.3333 L 264.5833 423.3333 L 264.5833 423.3333 L 264.5833 423.3333 Q 238.12498 423.3333 211.66666 396.87497 Q 211.66666 370.41666 158.74998 396.87497 Q 79.37499 423.3333 52.916664 449.79166 L 26.458332 476.24997 L 26.458332 476.24997 Q 0.0 449.79166 52.916664 396.87497 L 52.916664 343.9583 L 79.37499 343.9583 L 79.37499 317.49997 L 52.916664 317.49997 L 26.458332 317.49997 L 26.458332 291.04166 L 0.0 264.5833 L 0.0 238.12498 L 0.0 211.66666 L 26.458332 211.66666 Q 52.916664 211.66666 79.37499 132.29166 Q 105.83333 79.37499 132.29166 52.916664 L 158.74998 26.458332 L 264.5833 0.0 Q 396.87497 -26.458332 423.3333 26.458332 Q 476.24997 52.916664 529.1666 79.37499 Q 582.0833 79.37499 555.625 105.83333 Q 502.7083 158.74998 502.7083 158.74998 z M 317.49997 52.916664 Q 317.49997 52.916664 343.9583 52.916664 Q 343.9583 52.916664 317.49997 52.916664 Q 317.49997 52.916664 317.49997 52.916664 z" svg:height="4.7625mm" draw:style-name="style-469" svg:viewBox="0.0 0.0 555.625 476.24997" svg:width="5.5562496mm" svg:x="43.391663mm" svg:y="80.43333mm"/>
          <draw:path svg:d="M 714.37494 79.37499 L 767.2916 0.0 L 793.74994 0.0 L 793.74994 0.0 L 820.2083 0.0 L 846.6666 0.0 L 846.6666 0.0 Q 846.6666 26.458332 846.6666 26.458332 L 873.12494 26.458332 L 873.12494 79.37499 L 899.5833 105.83333 L 1084.7916 529.1666 Q 1269.9999 978.95825 1296.4583 1058.3333 Q 1322.9166 1164.1666 1296.4583 1190.6249 Q 1296.4583 1217.0833 1349.3749 1217.0833 Q 1402.2916 1217.0833 1402.2916 1243.5416 Q 1402.2916 1269.9999 1428.7499 1269.9999 Q 1455.2083 1269.9999 1455.2083 1322.9166 Q 1455.2083 1349.3749 1481.6666 1349.3749 Q 1534.5833 1296.4583 1561.0416 1322.9166 Q 1587.4999 1349.3749 1587.4999 1402.2916 Q 1561.0416 1455.2083 1587.4999 1455.2083 Q 1613.9583 1455.2083 1587.4999 1508.1249 Q 1587.4999 1534.5833 1561.0416 1508.1249 Q 1534.5833 1508.1249 1534.5833 1508.1249 Q 1534.5833 1508.1249 1508.1249 1508.1249 L 1508.1249 1508.1249 L 1508.1249 1534.5833 L 1534.5833 1534.5833 L 1534.5833 1534.5833 L 1534.5833 1561.0416 L 1587.4999 1561.0416 Q 1613.9583 1561.0416 1613.9583 1587.4999 L 1613.9583 1587.4999 L 1613.9583 1587.4999 L 1613.9583 1613.9583 L 1613.9583 1613.9583 L 1587.4999 1613.9583 L 1561.0416 1640.4166 Q 1508.1249 1666.8749 1481.6666 1640.4166 Q 1481.6666 1613.9583 1428.7499 1666.8749 Q 1375.8333 1719.7916 1375.8333 1719.7916 Q 1349.3749 1746.2499 1296.4583 1746.2499 Q 1269.9999 1746.2499 1137.7083 1746.2499 Q 1031.875 1772.7083 1005.4166 1799.1666 Q 1005.4166 1852.0833 978.95825 1878.5416 Q 952.49994 1878.5416 978.95825 1931.4583 Q 978.95825 1984.3749 899.5833 1984.3749 Q 793.74994 2010.8333 793.74994 2090.2083 Q 740.8333 2143.125 740.8333 2196.0415 L 740.8333 2248.9583 L 740.8333 2248.9583 L 740.8333 2248.9583 L 714.37494 2248.9583 L 714.37494 2248.9583 L 687.9166 2248.9583 L 687.9166 2248.9583 L 634.99994 2248.9583 L 608.5416 2248.9583 L 608.5416 2275.4165 L 582.0833 2301.875 L 582.0833 2301.875 L 582.0833 2301.875 L 582.0833 2301.875 L 582.0833 2301.875 L 555.625 2248.9583 L 529.1666 2222.5 L 529.1666 2222.5 L 529.1666 2196.0415 L 529.1666 2196.0415 L 529.1666 2196.0415 L 502.7083 2169.5833 Q 476.24997 2143.125 449.79166 2063.75 L 423.3333 1984.3749 L 423.3333 1957.9165 Q 423.3333 1931.4583 370.41666 1825.6249 L 343.9583 1746.2499 L 343.9583 1746.2499 L 370.41666 1746.2499 L 370.41666 1719.7916 L 370.41666 1693.3333 L 396.87497 1719.7916 L 423.3333 1746.2499 L 423.3333 1666.8749 L 423.3333 1613.9583 L 396.87497 1561.0416 Q 370.41666 1534.5833 396.87497 1402.2916 Q 423.3333 1296.4583 396.87497 1296.4583 Q 370.41666 1296.4583 396.87497 1243.5416 Q 423.3333 1190.6249 476.24997 1190.6249 Q 502.7083 1190.6249 529.1666 1164.1666 Q 529.1666 1137.7083 502.7083 1137.7083 Q 476.24997 1137.7083 476.24997 1084.7916 Q 502.7083 1058.3333 476.24997 1058.3333 Q 449.79166 1058.3333 449.79166 978.95825 Q 449.79166 926.0416 423.3333 926.0416 Q 370.41666 926.0416 370.41666 899.5833 Q 343.9583 873.12494 291.04166 873.12494 Q 238.12498 846.6666 238.12498 873.12494 Q 238.12498 899.5833 211.66666 899.5833 Q 185.20833 899.5833 158.74998 793.74994 L 105.83333 661.4583 L 105.83333 661.4583 L 105.83333 661.4583 L 79.37499 661.4583 L 79.37499 661.4583 L 79.37499 634.99994 L 52.916664 634.99994 L 52.916664 634.99994 L 52.916664 608.5416 L 52.916664 608.5416 L 52.916664 608.5416 L 26.458332 608.5416 L 26.458332 608.5416 L 26.458332 582.0833 L 0.0 582.0833 L 0.0 582.0833 L 0.0 555.625 L 0.0 555.625 L 0.0 555.625 L 0.0 555.625 L 26.458332 555.625 L 26.458332 529.1666 L 52.916664 529.1666 L 52.916664 555.625 L 52.916664 582.0833 L 79.37499 582.0833 L 79.37499 555.625 L 79.37499 555.625 L 105.83333 555.625 L 105.83333 555.625 L 105.83333 555.625 L 238.12498 476.24997 Q 370.41666 396.87497 370.41666 396.87497 Q 423.3333 396.87497 423.3333 423.3333 Q 449.79166 449.79166 476.24997 449.79166 L 529.1666 449.79166 L 529.1666 449.79166 L 529.1666 449.79166 L 529.1666 396.87497 Q 529.1666 343.9583 529.1666 317.49997 Q 529.1666 291.04166 502.7083 291.04166 Q 476.24997 291.04166 476.24997 264.5833 Q 476.24997 238.12498 582.0833 185.20833 Q 661.4583 158.74998 714.37494 79.37499 z M 608.5416 211.66666 Q 634.99994 211.66666 634.99994 211.66666 Q 634.99994 238.12498 634.99994 238.12498 Q 608.5416 238.12498 608.5416 211.66666 z M 211.66666 767.2916 Q 185.20833 714.37494 264.5833 740.8333 Q 317.49997 740.8333 317.49997 767.2916 Q 291.04166 767.2916 264.5833 793.74994 Q 211.66666 793.74994 211.66666 767.2916 z M 1534.5833 1375.8333 Q 1534.5833 1375.8333 1561.0416 1375.8333 Q 1561.0416 1402.2916 1534.5833 1402.2916 Q 1534.5833 1402.2916 1534.5833 1375.8333 z M 899.5833 1799.1666 L 899.5833 1772.7083 L 926.0416 1772.7083 L 926.0416 1772.7083 L 926.0416 1799.1666 Q 952.49994 1799.1666 926.0416 1825.6249 Q 899.5833 1825.6249 899.5833 1799.1666 z" svg:height="23.01875mm" draw:style-name="style-470" svg:viewBox="0.0 0.0 1613.9583 2301.875" svg:width="16.139582mm" svg:x="123.29583mm" svg:y="196.5854mm"/>
          <draw:path svg:d="M 952.49994 0.0 L 952.49994 0.0 L 978.95825 0.0 L 1031.875 0.0 L 1031.875 0.0 L 1031.875 0.0 L 1058.3333 105.83333 L 1084.7916 211.66666 L 1084.7916 264.5833 L 1084.7916 291.04166 L 1111.25 291.04166 L 1111.25 264.5833 L 1111.25 264.5833 L 1137.7083 264.5833 L 1164.1666 211.66666 Q 1217.0833 158.74998 1269.9999 158.74998 Q 1322.9166 158.74998 1322.9166 185.20833 L 1322.9166 211.66666 L 1322.9166 211.66666 L 1322.9166 211.66666 L 1322.9166 238.12498 L 1349.3749 238.12498 L 1349.3749 238.12498 L 1349.3749 264.5833 L 1349.3749 264.5833 L 1349.3749 264.5833 L 1375.8333 264.5833 L 1375.8333 264.5833 L 1375.8333 291.04166 L 1402.2916 291.04166 L 1455.2083 370.41666 Q 1508.1249 449.79166 1508.1249 502.7083 Q 1508.1249 555.625 1561.0416 582.0833 Q 1587.4999 582.0833 1561.0416 608.5416 Q 1508.1249 608.5416 1508.1249 767.2916 Q 1508.1249 899.5833 1534.5833 952.49994 Q 1561.0416 1005.4166 1561.0416 1031.875 L 1561.0416 1031.875 L 1587.4999 1111.25 L 1613.9583 1164.1666 L 1613.9583 1190.6249 L 1613.9583 1217.0833 L 1613.9583 1243.5416 L 1613.9583 1269.9999 L 1640.4166 1269.9999 L 1640.4166 1269.9999 L 1640.4166 1296.4583 L 1666.8749 1296.4583 L 1666.8749 1322.9166 L 1666.8749 1349.3749 L 1640.4166 1349.3749 L 1640.4166 1349.3749 L 1508.1249 1349.3749 Q 1375.8333 1322.9166 1296.4583 1322.9166 L 1190.6249 1296.4583 L 1190.6249 1296.4583 Q 1164.1666 1269.9999 1137.7083 1269.9999 L 1084.7916 1269.9999 L 1084.7916 1269.9999 Q 1084.7916 1269.9999 978.95825 1217.0833 Q 873.12494 1217.0833 767.2916 1164.1666 Q 634.99994 1111.25 396.87497 1031.875 L 185.20833 926.0416 L 185.20833 899.5833 Q 185.20833 899.5833 132.29166 740.8333 Q 79.37499 555.625 26.458332 529.1666 L 0.0 529.1666 L 0.0 502.7083 L 0.0 502.7083 L 0.0 476.24997 L 26.458332 476.24997 L 26.458332 476.24997 L 26.458332 476.24997 L 26.458332 476.24997 L 26.458332 476.24997 L 52.916664 476.24997 L 52.916664 476.24997 L 79.37499 476.24997 L 105.83333 476.24997 L 211.66666 423.3333 Q 317.49997 317.49997 529.1666 238.12498 Q 740.8333 132.29166 740.8333 105.83333 Q 740.8333 79.37499 820.2083 52.916664 Q 926.0416 0.0 926.0416 0.0 L 926.0416 0.0 L 952.49994 0.0 z" svg:height="13.49375mm" draw:style-name="style-471" svg:viewBox="0.0 0.0 1666.8749 1349.3749" svg:width="16.668749mm" svg:x="108.743744mm" svg:y="137.05415mm"/>
          <draw:path svg:d="M 687.9166 1322.9166 L 687.9166 1349.3749 L 661.4583 1349.3749 Q 634.99994 1375.8333 634.99994 1375.8333 L 634.99994 1375.8333 L 661.4583 1402.2916 L 687.9166 1428.7499 L 687.9166 1481.6666 L 687.9166 1508.1249 L 714.37494 1508.1249 L 714.37494 1534.5833 L 714.37494 1534.5833 L 740.8333 1534.5833 L 740.8333 1587.4999 L 740.8333 1640.4166 L 767.2916 1640.4166 L 767.2916 1666.8749 L 767.2916 1666.8749 L 767.2916 1693.3333 L 846.6666 1904.9999 Q 952.49994 2116.6665 978.95825 2143.125 Q 1005.4166 2143.125 1031.875 2434.1665 Q 1058.3333 2698.7498 1031.875 2751.6665 L 1005.4166 2778.1248 L 1005.4166 2804.5833 L 1005.4166 2831.0415 L 952.49994 2831.0415 L 926.0416 2857.4998 L 899.5833 2857.4998 L 899.5833 2857.4998 L 846.6666 2857.4998 L 767.2916 2857.4998 L 687.9166 2857.4998 L 634.99994 2857.4998 L 582.0833 2857.4998 L 555.625 2857.4998 L 555.625 2804.5833 Q 582.0833 2778.1248 582.0833 2751.6665 Q 582.0833 2725.2083 582.0833 2487.0833 Q 582.0833 2275.4165 423.3333 1852.0833 L 264.5833 1428.7499 L 264.5833 1428.7499 Q 264.5833 1402.2916 264.5833 1375.8333 Q 264.5833 1375.8333 238.12498 1349.3749 Q 211.66666 1322.9166 132.29166 820.2083 Q 52.916664 291.04166 26.458332 291.04166 Q 0.0 264.5833 0.0 238.12498 L 26.458332 211.66666 L 52.916664 211.66666 Q 52.916664 211.66666 52.916664 185.20833 L 52.916664 185.20833 L 79.37499 185.20833 L 79.37499 158.74998 L 79.37499 158.74998 L 79.37499 158.74998 L 79.37499 158.74998 L 79.37499 158.74998 L 105.83333 132.29166 Q 132.29166 105.83333 158.74998 79.37499 L 211.66666 52.916664 L 211.66666 52.916664 Q 238.12498 52.916664 238.12498 26.458332 L 238.12498 26.458332 L 264.5833 0.0 Q 317.49997 0.0 370.41666 423.3333 Q 449.79166 846.6666 476.24997 846.6666 Q 529.1666 873.12494 529.1666 952.49994 Q 555.625 1031.875 582.0833 1031.875 Q 634.99994 1031.875 634.99994 1111.25 Q 634.99994 1190.6249 661.4583 1243.5416 Q 687.9166 1296.4583 687.9166 1322.9166 z" svg:height="28.574999mm" draw:style-name="style-472" svg:viewBox="0.0 0.0 1031.875 2857.4998" svg:width="10.318749mm" svg:x="74.612495mm" svg:y="173.03749mm"/>
          <draw:path svg:d="M 370.41666 26.458332 L 423.3333 26.458332 L 449.79166 26.458332 L 476.24997 26.458332 L 476.24997 26.458332 L 502.7083 26.458332 L 502.7083 0.0 L 529.1666 0.0 L 529.1666 0.0 L 529.1666 26.458332 L 555.625 0.0 Q 582.0833 0.0 634.99994 79.37499 Q 687.9166 185.20833 661.4583 211.66666 Q 661.4583 238.12498 820.2083 211.66666 Q 978.95825 185.20833 1005.4166 211.66666 Q 1031.875 211.66666 1031.875 238.12498 Q 1058.3333 264.5833 1058.3333 291.04166 L 1058.3333 317.49997 L 1031.875 317.49997 L 1005.4166 343.9583 L 952.49994 343.9583 Q 899.5833 343.9583 793.74994 396.87497 Q 714.37494 396.87497 476.24997 502.7083 Q 264.5833 608.5416 185.20833 608.5416 L 105.83333 608.5416 L 79.37499 608.5416 L 79.37499 608.5416 L 79.37499 582.0833 L 52.916664 582.0833 L 52.916664 582.0833 L 52.916664 582.0833 L 52.916664 555.625 L 52.916664 555.625 L 26.458332 555.625 L 26.458332 555.625 L 26.458332 555.625 L 0.0 529.1666 L 0.0 529.1666 L 0.0 529.1666 L 0.0 502.7083 L 0.0 476.24997 L 52.916664 476.24997 L 132.29166 449.79166 L 211.66666 449.79166 Q 317.49997 396.87497 370.41666 396.87497 L 396.87497 396.87497 L 396.87497 370.41666 L 423.3333 370.41666 L 423.3333 370.41666 L 423.3333 343.9583 L 423.3333 343.9583 L 423.3333 343.9583 L 449.79166 343.9583 L 449.79166 343.9583 L 449.79166 317.49997 Q 423.3333 317.49997 423.3333 238.12498 Q 423.3333 158.74998 370.41666 132.29166 Q 343.9583 132.29166 343.9583 105.83333 L 317.49997 79.37499 L 317.49997 52.916664 L 317.49997 26.458332 L 370.41666 26.458332 z" svg:height="6.0854163mm" draw:style-name="style-473" svg:viewBox="0.0 0.0 1058.3333 608.5416" svg:width="10.583333mm" svg:x="11.112499mm" svg:y="24.606249mm"/>
          <draw:path svg:d="M 158.74998 0.0 L 158.74998 0.0 L 185.20833 0.0 L 185.20833 0.0 L 211.66666 0.0 L 211.66666 0.0 L 211.66666 0.0 L 211.66666 26.458332 L 238.12498 26.458332 L 264.5833 26.458332 L 264.5833 52.916664 L 264.5833 105.83333 L 291.04166 132.29166 Q 317.49997 158.74998 317.49997 185.20833 L 317.49997 211.66666 L 317.49997 211.66666 Q 317.49997 211.66666 211.66666 238.12498 Q 132.29166 264.5833 79.37499 211.66666 L 26.458332 211.66666 L 26.458332 185.20833 Q 0.0 185.20833 0.0 158.74998 Q 0.0 132.29166 79.37499 79.37499 L 158.74998 26.458332 L 158.74998 0.0 z" svg:height="2.38125mm" draw:style-name="style-474" svg:viewBox="0.0 0.0 317.49997 238.12498" svg:width="3.1749997mm" svg:x="64.55833mm" svg:y="206.90416mm"/>
          <draw:path svg:d="M 449.79166 105.83333 L 476.24997 105.83333 L 396.87497 264.5833 Q 343.9583 423.3333 396.87497 449.79166 Q 449.79166 476.24997 449.79166 529.1666 L 449.79166 555.625 L 449.79166 582.0833 L 449.79166 582.0833 L 449.79166 582.0833 Q 449.79166 582.0833 343.9583 582.0833 L 264.5833 582.0833 L 264.5833 582.0833 Q 264.5833 582.0833 238.12498 555.625 Q 211.66666 529.1666 238.12498 502.7083 Q 238.12498 449.79166 211.66666 449.79166 Q 185.20833 423.3333 132.29166 317.49997 Q 105.83333 185.20833 79.37499 185.20833 L 26.458332 185.20833 L 26.458332 158.74998 L 26.458332 158.74998 L 0.0 132.29166 L 0.0 105.83333 L 26.458332 105.83333 L 52.916664 105.83333 L 79.37499 105.83333 L 79.37499 105.83333 L 79.37499 79.37499 L 79.37499 79.37499 L 79.37499 79.37499 L 105.83333 52.916664 L 105.83333 52.916664 L 132.29166 52.916664 L 132.29166 79.37499 Q 158.74998 105.83333 185.20833 105.83333 Q 238.12498 79.37499 238.12498 52.916664 L 238.12498 26.458332 L 291.04166 0.0 Q 343.9583 0.0 343.9583 52.916664 Q 317.49997 105.83333 370.41666 105.83333 Q 423.3333 105.83333 449.79166 105.83333 z" svg:height="5.820833mm" draw:style-name="style-475" svg:viewBox="0.0 0.0 476.24997 582.0833" svg:width="4.7625mm" svg:x="44.185413mm" svg:y="61.38333mm"/>
          <draw:path svg:d="M 846.6666 211.66666 L 846.6666 264.5833 L 846.6666 317.49997 Q 820.2083 370.41666 793.74994 370.41666 Q 793.74994 396.87497 793.74994 502.7083 Q 846.6666 608.5416 820.2083 634.99994 L 820.2083 634.99994 L 793.74994 608.5416 Q 767.2916 582.0833 687.9166 608.5416 Q 582.0833 608.5416 582.0833 634.99994 Q 582.0833 661.4583 529.1666 661.4583 Q 476.24997 661.4583 396.87497 687.9166 Q 343.9583 740.8333 317.49997 740.8333 Q 317.49997 767.2916 291.04166 899.5833 L 264.5833 1058.3333 L 264.5833 1031.875 L 264.5833 1005.4166 L 211.66666 1005.4166 L 132.29166 1005.4166 L 132.29166 952.49994 L 105.83333 926.0416 L 105.83333 926.0416 L 105.83333 952.49994 L 105.83333 952.49994 L 105.83333 952.49994 L 79.37499 926.0416 L 79.37499 899.5833 L 52.916664 899.5833 L 26.458332 899.5833 L 26.458332 873.12494 Q 0.0 846.6666 0.0 846.6666 L 0.0 846.6666 L 0.0 846.6666 L 0.0 820.2083 L 0.0 767.2916 Q 0.0 714.37494 26.458332 714.37494 Q 52.916664 714.37494 52.916664 582.0833 L 52.916664 476.24997 L 52.916664 476.24997 Q 79.37499 476.24997 79.37499 449.79166 L 79.37499 449.79166 L 105.83333 449.79166 Q 132.29166 449.79166 105.83333 423.3333 L 105.83333 396.87497 L 105.83333 370.41666 Q 105.83333 343.9583 79.37499 291.04166 L 52.916664 238.12498 L 52.916664 238.12498 L 52.916664 238.12498 L 79.37499 264.5833 Q 105.83333 264.5833 105.83333 264.5833 L 132.29166 264.5833 L 132.29166 264.5833 L 158.74998 264.5833 L 158.74998 211.66666 L 158.74998 185.20833 L 264.5833 158.74998 Q 343.9583 158.74998 423.3333 105.83333 Q 502.7083 52.916664 582.0833 52.916664 Q 634.99994 52.916664 634.99994 52.916664 L 634.99994 52.916664 L 634.99994 26.458332 L 634.99994 0.0 L 634.99994 0.0 L 661.4583 0.0 L 740.8333 0.0 Q 793.74994 0.0 793.74994 26.458332 Q 793.74994 52.916664 793.74994 105.83333 Q 846.6666 185.20833 846.6666 211.66666 z" svg:height="10.583333mm" draw:style-name="style-476" svg:viewBox="0.0 0.0 846.6666 1058.3333" svg:width="8.466666mm" svg:x="31.749998mm" svg:y="75.67083mm"/>
          <draw:path svg:d="M 211.66666 0.0 L 264.5833 0.0 L 264.5833 0.0 L 264.5833 0.0 L 264.5833 0.0 L 264.5833 26.458332 L 264.5833 26.458332 L 264.5833 52.916664 L 238.12498 52.916664 L 211.66666 52.916664 L 211.66666 79.37499 L 211.66666 79.37499 L 185.20833 105.83333 L 158.74998 132.29166 L 158.74998 158.74998 L 158.74998 185.20833 L 185.20833 185.20833 L 185.20833 211.66666 L 185.20833 211.66666 L 211.66666 211.66666 L 211.66666 211.66666 L 211.66666 211.66666 L 264.5833 238.12498 Q 317.49997 264.5833 291.04166 264.5833 L 291.04166 264.5833 L 211.66666 264.5833 L 158.74998 264.5833 L 105.83333 238.12498 L 52.916664 211.66666 L 26.458332 211.66666 L 0.0 211.66666 L 0.0 185.20833 L 0.0 185.20833 L 0.0 105.83333 Q 0.0 52.916664 79.37499 26.458332 Q 185.20833 0.0 211.66666 0.0 z" svg:height="2.6458333mm" draw:style-name="style-477" svg:viewBox="0.0 0.0 291.04166 264.5833" svg:width="2.9104166mm" svg:x="71.4375mm" svg:y="35.454166mm"/>
          <draw:path svg:d="M 396.87497 79.37499 L 423.3333 79.37499 L 423.3333 158.74998 Q 423.3333 211.66666 423.3333 343.9583 Q 423.3333 476.24997 396.87497 476.24997 Q 370.41666 502.7083 317.49997 793.74994 Q 264.5833 1058.3333 264.5833 1084.7916 L 264.5833 1111.25 L 238.12498 1164.1666 L 211.66666 1217.0833 L 211.66666 1243.5416 L 211.66666 1269.9999 L 185.20833 1269.9999 L 185.20833 1269.9999 L 158.74998 1269.9999 L 105.83333 1269.9999 L 105.83333 1243.5416 L 105.83333 1243.5416 L 105.83333 1111.25 Q 105.83333 1005.4166 105.83333 793.74994 Q 105.83333 555.625 52.916664 529.1666 Q 26.458332 529.1666 0.0 476.24997 Q 0.0 423.3333 26.458332 423.3333 Q 52.916664 423.3333 52.916664 396.87497 Q 52.916664 370.41666 79.37499 370.41666 Q 105.83333 370.41666 105.83333 317.49997 L 132.29166 291.04166 L 158.74998 211.66666 Q 211.66666 132.29166 211.66666 158.74998 Q 211.66666 158.74998 264.5833 79.37499 Q 264.5833 0.0 317.49997 0.0 Q 370.41666 0.0 370.41666 52.916664 Q 370.41666 79.37499 396.87497 79.37499 z" svg:height="12.699999mm" draw:style-name="style-478" svg:viewBox="0.0 0.0 423.3333 1269.9999" svg:width="4.233333mm" svg:x="154.51666mm" svg:y="139.7mm"/>
          <draw:path svg:d="M 185.20833 291.04166 L 291.04166 0.0 L 317.49997 52.916664 Q 317.49997 79.37499 317.49997 105.83333 L 343.9583 105.83333 L 264.5833 343.9583 Q 211.66666 608.5416 238.12498 740.8333 Q 264.5833 873.12494 264.5833 926.0416 Q 238.12498 978.95825 185.20833 978.95825 Q 105.83333 978.95825 132.29166 952.49994 Q 132.29166 926.0416 158.74998 899.5833 L 185.20833 899.5833 L 185.20833 820.2083 L 185.20833 767.2916 L 158.74998 767.2916 Q 132.29166 767.2916 52.916664 820.2083 L 0.0 846.6666 L 0.0 767.2916 L 0.0 714.37494 L 26.458332 687.9166 Q 52.916664 661.4583 52.916664 608.5416 Q 105.83333 582.0833 185.20833 291.04166 z" svg:height="9.789583mm" draw:style-name="style-479" svg:viewBox="0.0 0.0 343.9583 978.95825" svg:width="3.439583mm" svg:x="69.85mm" svg:y="128.3229mm"/>
          <draw:path svg:d="M 608.5416 79.37499 L 634.99994 79.37499 L 634.99994 132.29166 Q 634.99994 185.20833 634.99994 185.20833 L 608.5416 185.20833 L 608.5416 317.49997 Q 608.5416 449.79166 608.5416 449.79166 L 608.5416 449.79166 L 608.5416 476.24997 Q 608.5416 502.7083 608.5416 529.1666 L 608.5416 529.1666 L 608.5416 529.1666 L 582.0833 555.625 L 582.0833 555.625 L 555.625 555.625 L 555.625 608.5416 L 555.625 634.99994 L 529.1666 634.99994 Q 502.7083 634.99994 502.7083 608.5416 L 476.24997 582.0833 L 476.24997 555.625 Q 449.79166 555.625 449.79166 555.625 Q 449.79166 555.625 343.9583 449.79166 L 264.5833 343.9583 L 264.5833 291.04166 Q 264.5833 238.12498 211.66666 238.12498 Q 158.74998 264.5833 158.74998 238.12498 Q 158.74998 185.20833 132.29166 185.20833 L 79.37499 185.20833 L 52.916664 158.74998 L 26.458332 132.29166 L 26.458332 132.29166 L 26.458332 132.29166 L 0.0 132.29166 L 0.0 132.29166 L 26.458332 132.29166 L 79.37499 132.29166 L 105.83333 132.29166 L 132.29166 132.29166 L 132.29166 158.74998 L 132.29166 158.74998 L 158.74998 132.29166 L 158.74998 132.29166 L 158.74998 132.29166 L 185.20833 132.29166 L 185.20833 132.29166 L 185.20833 105.83333 L 185.20833 105.83333 Q 185.20833 105.83333 211.66666 52.916664 L 238.12498 0.0 L 238.12498 0.0 L 238.12498 26.458332 L 238.12498 26.458332 L 238.12498 26.458332 L 264.5833 26.458332 L 264.5833 26.458332 L 291.04166 52.916664 Q 291.04166 79.37499 291.04166 105.83333 Q 264.5833 132.29166 264.5833 132.29166 L 291.04166 132.29166 L 291.04166 132.29166 L 291.04166 132.29166 L 291.04166 158.74998 L 291.04166 158.74998 L 317.49997 158.74998 L 317.49997 185.20833 L 317.49997 185.20833 L 343.9583 185.20833 L 343.9583 105.83333 Q 343.9583 26.458332 449.79166 0.0 Q 529.1666 -26.458332 529.1666 0.0 Q 529.1666 26.458332 476.24997 52.916664 Q 449.79166 79.37499 423.3333 105.83333 Q 423.3333 132.29166 502.7083 132.29166 Q 555.625 105.83333 555.625 79.37499 Q 555.625 52.916664 582.0833 52.916664 Q 608.5416 79.37499 608.5416 79.37499 z" svg:height="6.3499994mm" draw:style-name="style-480" svg:viewBox="0.0 0.0 634.99994 634.99994" svg:width="6.3499994mm" svg:x="74.87708mm" svg:y="43.656246mm"/>
          <draw:path svg:d="M 476.24997 26.458332 L 502.7083 26.458332 L 529.1666 0.0 L 555.625 0.0 L 555.625 26.458332 L 555.625 26.458332 L 555.625 26.458332 Q 555.625 26.458332 449.79166 105.83333 L 343.9583 158.74998 L 343.9583 158.74998 L 343.9583 185.20833 L 343.9583 185.20833 L 343.9583 185.20833 L 343.9583 264.5833 Q 370.41666 343.9583 396.87497 449.79166 Q 449.79166 529.1666 502.7083 502.7083 Q 555.625 502.7083 555.625 555.625 Q 502.7083 582.0833 502.7083 608.5416 L 502.7083 661.4583 L 476.24997 661.4583 Q 449.79166 661.4583 396.87497 661.4583 Q 343.9583 661.4583 317.49997 714.37494 L 291.04166 767.2916 L 291.04166 767.2916 L 291.04166 767.2916 L 291.04166 661.4583 Q 291.04166 582.0833 238.12498 582.0833 Q 185.20833 608.5416 132.29166 502.7083 Q 79.37499 396.87497 52.916664 370.41666 L 26.458332 343.9583 L 26.458332 343.9583 L 26.458332 343.9583 L 0.0 317.49997 L 0.0 291.04166 L 0.0 291.04166 L 26.458332 291.04166 L 26.458332 291.04166 L 26.458332 291.04166 L 26.458332 264.5833 L 26.458332 264.5833 L 52.916664 264.5833 L 52.916664 238.12498 L 158.74998 185.20833 Q 291.04166 132.29166 291.04166 132.29166 L 291.04166 132.29166 L 343.9583 79.37499 Q 396.87497 79.37499 396.87497 52.916664 L 396.87497 52.916664 L 423.3333 52.916664 Q 449.79166 26.458332 476.24997 26.458332 z M 105.83333 317.49997 Q 105.83333 291.04166 105.83333 291.04166 Q 132.29166 291.04166 132.29166 291.04166 Q 132.29166 317.49997 105.83333 317.49997 z" svg:height="7.6729164mm" draw:style-name="style-481" svg:viewBox="0.0 0.0 555.625 767.2916" svg:width="5.5562496mm" svg:x="112.97707mm" svg:y="97.63125mm"/>
          <draw:path svg:d="M 449.79166 449.79166 L 423.3333 449.79166 L 396.87497 449.79166 Q 370.41666 449.79166 343.9583 423.3333 L 343.9583 423.3333 L 343.9583 396.87497 L 343.9583 370.41666 L 291.04166 370.41666 Q 264.5833 396.87497 211.66666 396.87497 Q 158.74998 423.3333 158.74998 343.9583 L 132.29166 264.5833 L 158.74998 238.12498 L 158.74998 211.66666 L 105.83333 211.66666 L 52.916664 211.66666 L 52.916664 238.12498 L 26.458332 264.5833 L 26.458332 264.5833 L 26.458332 264.5833 L 26.458332 264.5833 L 0.0 264.5833 L 0.0 238.12498 L 26.458332 211.66666 L 52.916664 105.83333 Q 105.83333 -26.458332 185.20833 0.0 Q 238.12498 26.458332 238.12498 132.29166 Q 264.5833 264.5833 343.9583 185.20833 Q 449.79166 132.29166 502.7083 105.83333 Q 529.1666 105.83333 529.1666 238.12498 Q 502.7083 370.41666 476.24997 396.87497 Q 449.79166 449.79166 449.79166 449.79166 z" svg:height="4.497916mm" draw:style-name="style-482" svg:viewBox="0.0 0.0 529.1666 449.79166" svg:width="5.2916665mm" svg:x="43.127083mm" svg:y="136.78958mm"/>
          <draw:path svg:d="M 291.04166 317.49997 L 476.24997 0.0 L 502.7083 26.458332 Q 529.1666 52.916664 608.5416 52.916664 Q 687.9166 52.916664 687.9166 26.458332 Q 661.4583 0.0 661.4583 0.0 L 661.4583 0.0 L 687.9166 0.0 L 714.37494 0.0 L 714.37494 0.0 L 740.8333 0.0 L 740.8333 0.0 L 740.8333 0.0 L 793.74994 26.458332 L 820.2083 26.458332 L 820.2083 52.916664 L 846.6666 79.37499 L 846.6666 105.83333 L 846.6666 105.83333 L 846.6666 132.29166 Q 846.6666 158.74998 846.6666 185.20833 Q 873.12494 238.12498 846.6666 211.66666 Q 793.74994 211.66666 793.74994 291.04166 Q 767.2916 370.41666 555.625 582.0833 Q 343.9583 740.8333 343.9583 767.2916 L 343.9583 767.2916 L 264.5833 846.6666 Q 211.66666 899.5833 185.20833 926.0416 L 158.74998 952.49994 L 158.74998 952.49994 L 158.74998 952.49994 L 132.29166 978.95825 L 105.83333 978.95825 L 105.83333 1005.4166 L 105.83333 1031.875 L 79.37499 1031.875 L 52.916664 1058.3333 L 52.916664 1058.3333 L 26.458332 1058.3333 L 26.458332 1031.875 L 0.0 1031.875 L 0.0 1031.875 L 0.0 1005.4166 L 0.0 1005.4166 L 0.0 1005.4166 L 0.0 1005.4166 L 0.0 978.95825 L 26.458332 899.5833 L 52.916664 820.2083 L 52.916664 793.74994 Q 52.916664 740.8333 79.37499 687.9166 Q 105.83333 634.99994 291.04166 317.49997 z" svg:height="10.583333mm" draw:style-name="style-483" svg:viewBox="0.0 0.0 846.6666 1058.3333" svg:width="8.466666mm" svg:x="91.54583mm" svg:y="95.77916mm"/>
          <draw:path svg:d="M 529.1666 608.5416 L 529.1666 634.99994 L 502.7083 634.99994 Q 502.7083 608.5416 502.7083 582.0833 L 476.24997 529.1666 L 476.24997 449.79166 L 449.79166 370.41666 L 449.79166 343.9583 L 449.79166 291.04166 L 423.3333 291.04166 L 423.3333 291.04166 L 396.87497 264.5833 L 370.41666 238.12498 L 370.41666 238.12498 L 343.9583 238.12498 L 343.9583 238.12498 L 343.9583 238.12498 L 317.49997 238.12498 Q 291.04166 238.12498 264.5833 264.5833 Q 264.5833 291.04166 211.66666 317.49997 Q 158.74998 343.9583 132.29166 370.41666 L 105.83333 396.87497 L 79.37499 396.87497 L 52.916664 396.87497 L 52.916664 370.41666 L 26.458332 370.41666 L 26.458332 317.49997 L 26.458332 264.5833 L 52.916664 264.5833 L 52.916664 238.12498 L 52.916664 238.12498 L 79.37499 238.12498 L 79.37499 185.20833 L 79.37499 158.74998 L 52.916664 132.29166 L 26.458332 105.83333 L 26.458332 79.37499 L 26.458332 52.916664 L 0.0 52.916664 L 0.0 26.458332 L 26.458332 26.458332 L 52.916664 26.458332 L 52.916664 52.916664 L 79.37499 52.916664 L 79.37499 52.916664 L 79.37499 79.37499 L 79.37499 79.37499 L 79.37499 79.37499 L 105.83333 79.37499 L 105.83333 79.37499 L 105.83333 105.83333 L 132.29166 105.83333 L 132.29166 132.29166 Q 185.20833 158.74998 238.12498 79.37499 Q 291.04166 0.0 317.49997 0.0 Q 343.9583 0.0 343.9583 79.37499 Q 343.9583 158.74998 423.3333 185.20833 Q 502.7083 185.20833 529.1666 291.04166 Q 555.625 423.3333 555.625 502.7083 Q 555.625 582.0833 529.1666 608.5416 z" svg:height="6.3499994mm" draw:style-name="style-484" svg:viewBox="0.0 0.0 555.625 634.99994" svg:width="5.5562496mm" svg:x="67.99791mm" svg:y="123.03124mm"/>
          <draw:path svg:d="M 105.83333 0.0 L 105.83333 0.0 L 105.83333 0.0 L 105.83333 26.458332 L 105.83333 105.83333 Q 132.29166 158.74998 132.29166 185.20833 L 105.83333 185.20833 L 105.83333 211.66666 L 105.83333 238.12498 L 132.29166 238.12498 L 132.29166 264.5833 L 132.29166 264.5833 L 158.74998 264.5833 L 158.74998 264.5833 L 158.74998 264.5833 L 185.20833 291.04166 L 211.66666 317.49997 L 238.12498 317.49997 L 264.5833 317.49997 L 317.49997 291.04166 Q 370.41666 264.5833 449.79166 238.12498 Q 529.1666 211.66666 661.4583 158.74998 Q 793.74994 105.83333 978.95825 79.37499 Q 1164.1666 52.916664 1217.0833 26.458332 L 1269.9999 0.0 L 1322.9166 0.0 L 1349.3749 0.0 L 1349.3749 0.0 L 1375.8333 0.0 L 1375.8333 26.458332 L 1375.8333 52.916664 L 1428.7499 52.916664 L 1481.6666 52.916664 L 1481.6666 52.916664 L 1481.6666 52.916664 L 1402.2916 79.37499 L 1322.9166 105.83333 L 1322.9166 105.83333 L 1322.9166 105.83333 L 1296.4583 105.83333 L 1296.4583 105.83333 L 1296.4583 132.29166 L 1269.9999 132.29166 L 1269.9999 132.29166 Q 1269.9999 158.74998 1217.0833 158.74998 Q 1164.1666 158.74998 1164.1666 211.66666 Q 1137.7083 238.12498 793.74994 317.49997 Q 423.3333 370.41666 264.5833 396.87497 L 132.29166 423.3333 L 132.29166 396.87497 L 105.83333 396.87497 L 105.83333 396.87497 L 105.83333 370.41666 L 105.83333 370.41666 L 105.83333 370.41666 L 79.37499 370.41666 L 79.37499 370.41666 L 52.916664 343.9583 L 26.458332 343.9583 L 26.458332 291.04166 L 0.0 238.12498 L 0.0 132.29166 L 0.0 26.458332 L 52.916664 0.0 Q 105.83333 0.0 105.83333 0.0 z" svg:height="4.233333mm" draw:style-name="style-485" svg:viewBox="0.0 0.0 1481.6666 423.3333" svg:width="14.816666mm" svg:x="141.81667mm" svg:y="276.22498mm"/>
          <draw:path svg:d="M 317.49997 26.458332 L 317.49997 0.0 L 343.9583 0.0 L 343.9583 0.0 L 343.9583 26.458332 L 370.41666 26.458332 L 370.41666 105.83333 Q 396.87497 185.20833 423.3333 158.74998 Q 476.24997 158.74998 476.24997 185.20833 L 476.24997 211.66666 L 476.24997 211.66666 L 449.79166 211.66666 L 449.79166 211.66666 Q 449.79166 211.66666 423.3333 238.12498 L 423.3333 238.12498 L 423.3333 238.12498 L 423.3333 264.5833 L 423.3333 264.5833 L 449.79166 264.5833 L 449.79166 343.9583 Q 476.24997 423.3333 555.625 555.625 Q 661.4583 687.9166 714.37494 714.37494 Q 767.2916 740.8333 793.74994 714.37494 Q 793.74994 661.4583 820.2083 661.4583 L 820.2083 634.99994 L 820.2083 634.99994 L 846.6666 634.99994 L 846.6666 634.99994 L 846.6666 634.99994 L 873.12494 634.99994 L 899.5833 634.99994 L 899.5833 634.99994 L 899.5833 634.99994 L 899.5833 634.99994 L 899.5833 634.99994 L 873.12494 661.4583 L 846.6666 661.4583 L 846.6666 687.9166 L 846.6666 740.8333 L 846.6666 952.49994 Q 846.6666 1137.7083 820.2083 1269.9999 L 820.2083 1375.8333 L 820.2083 1375.8333 Q 793.74994 1375.8333 740.8333 1402.2916 Q 687.9166 1428.7499 687.9166 1455.2083 Q 687.9166 1481.6666 634.99994 1481.6666 Q 608.5416 1481.6666 582.0833 1481.6666 Q 582.0833 1455.2083 502.7083 1481.6666 Q 423.3333 1481.6666 423.3333 1508.1249 Q 423.3333 1534.5833 370.41666 1534.5833 Q 343.9583 1534.5833 343.9583 1587.4999 L 317.49997 1640.4166 L 317.49997 1666.8749 L 317.49997 1693.3333 L 291.04166 1666.8749 L 264.5833 1640.4166 L 264.5833 1640.4166 L 264.5833 1640.4166 L 264.5833 1561.0416 Q 264.5833 1481.6666 185.20833 1111.25 Q 105.83333 767.2916 79.37499 767.2916 Q 52.916664 767.2916 26.458332 449.79166 L 0.0 132.29166 L 26.458332 105.83333 L 52.916664 52.916664 L 52.916664 52.916664 L 52.916664 52.916664 L 52.916664 79.37499 L 79.37499 79.37499 L 105.83333 105.83333 Q 158.74998 132.29166 158.74998 158.74998 L 158.74998 185.20833 L 185.20833 185.20833 L 185.20833 158.74998 L 185.20833 158.74998 L 211.66666 158.74998 L 211.66666 105.83333 Q 211.66666 52.916664 264.5833 52.916664 L 317.49997 52.916664 L 317.49997 26.458332 z" svg:height="16.933332mm" draw:style-name="style-486" svg:viewBox="0.0 0.0 899.5833 1693.3333" svg:width="8.995832mm" svg:x="121.70833mm" svg:y="156.63333mm"/>
          <draw:path svg:d="M 634.99994 105.83333 L 661.4583 105.83333 L 661.4583 105.83333 Q 661.4583 105.83333 634.99994 132.29166 L 608.5416 132.29166 L 608.5416 158.74998 L 608.5416 185.20833 L 634.99994 185.20833 L 634.99994 211.66666 L 661.4583 264.5833 Q 661.4583 343.9583 687.9166 343.9583 Q 714.37494 370.41666 740.8333 370.41666 L 767.2916 370.41666 L 767.2916 396.87497 L 767.2916 423.3333 L 793.74994 423.3333 L 793.74994 423.3333 L 767.2916 449.79166 L 740.8333 476.24997 L 740.8333 476.24997 L 767.2916 476.24997 L 767.2916 476.24997 L 767.2916 476.24997 L 767.2916 502.7083 L 767.2916 502.7083 L 740.8333 529.1666 L 714.37494 555.625 L 714.37494 555.625 L 714.37494 555.625 L 714.37494 555.625 Q 714.37494 555.625 687.9166 502.7083 Q 661.4583 449.79166 555.625 476.24997 L 423.3333 502.7083 L 423.3333 476.24997 Q 396.87497 476.24997 343.9583 502.7083 Q 291.04166 529.1666 317.49997 476.24997 Q 343.9583 476.24997 264.5833 476.24997 L 185.20833 476.24997 L 185.20833 449.79166 L 185.20833 449.79166 L 158.74998 449.79166 L 158.74998 449.79166 L 158.74998 423.3333 L 132.29166 396.87497 L 132.29166 396.87497 L 132.29166 396.87497 L 132.29166 370.41666 L 132.29166 370.41666 L 132.29166 370.41666 L 132.29166 343.9583 L 105.83333 343.9583 L 105.83333 343.9583 L 79.37499 343.9583 L 52.916664 343.9583 L 52.916664 343.9583 L 52.916664 317.49997 L 26.458332 317.49997 L 0.0 317.49997 L 0.0 291.04166 L 0.0 291.04166 L 26.458332 291.04166 L 26.458332 264.5833 L 26.458332 264.5833 L 26.458332 264.5833 L 26.458332 264.5833 L 52.916664 264.5833 L 238.12498 211.66666 Q 449.79166 158.74998 449.79166 132.29166 Q 449.79166 105.83333 476.24997 105.83333 Q 502.7083 79.37499 502.7083 52.916664 Q 502.7083 52.916664 502.7083 26.458332 L 502.7083 26.458332 L 555.625 0.0 Q 608.5416 0.0 608.5416 52.916664 Q 608.5416 105.83333 634.99994 105.83333 z M 582.0833 317.49997 L 608.5416 317.49997 L 608.5416 317.49997 Q 608.5416 317.49997 608.5416 317.49997 L 582.0833 317.49997 L 582.0833 317.49997 z" svg:height="5.5562496mm" draw:style-name="style-487" svg:viewBox="0.0 0.0 793.74994 555.625" svg:width="7.9374995mm" svg:x="38.89375mm" svg:y="67.73333mm"/>
          <draw:path svg:d="M 79.37499 0.0 L 79.37499 0.0 L 105.83333 26.458332 Q 158.74998 79.37499 158.74998 79.37499 L 185.20833 79.37499 L 185.20833 79.37499 L 158.74998 105.83333 L 158.74998 105.83333 L 158.74998 132.29166 L 132.29166 132.29166 L 105.83333 132.29166 L 105.83333 158.74998 L 105.83333 185.20833 L 158.74998 211.66666 Q 238.12498 238.12498 185.20833 264.5833 Q 132.29166 291.04166 158.74998 317.49997 Q 185.20833 317.49997 185.20833 343.9583 Q 185.20833 370.41666 158.74998 370.41666 L 132.29166 370.41666 L 132.29166 370.41666 Q 105.83333 370.41666 105.83333 396.87497 Q 105.83333 423.3333 52.916664 449.79166 L 0.0 449.79166 L 0.0 449.79166 Q 0.0 449.79166 0.0 317.49997 L 0.0 185.20833 L 26.458332 185.20833 Q 26.458332 185.20833 26.458332 132.29166 L 26.458332 79.37499 L 26.458332 52.916664 Q 26.458332 26.458332 52.916664 26.458332 Q 79.37499 26.458332 79.37499 0.0 z" svg:height="4.497916mm" draw:style-name="style-488" svg:viewBox="0.0 0.0 185.20833 449.79166" svg:width="1.8520832mm" svg:x="80.962494mm" svg:y="43.656246mm"/>
          <draw:path svg:d="M 449.79166 26.458332 L 449.79166 52.916664 L 476.24997 52.916664 Q 502.7083 79.37499 476.24997 158.74998 Q 476.24997 264.5833 529.1666 291.04166 Q 582.0833 317.49997 582.0833 370.41666 L 582.0833 396.87497 L 555.625 396.87497 Q 529.1666 423.3333 529.1666 423.3333 L 529.1666 423.3333 L 555.625 449.79166 Q 555.625 476.24997 529.1666 476.24997 Q 502.7083 476.24997 423.3333 476.24997 L 370.41666 502.7083 L 370.41666 502.7083 Q 343.9583 476.24997 317.49997 476.24997 Q 291.04166 476.24997 317.49997 423.3333 Q 317.49997 370.41666 211.66666 370.41666 Q 105.83333 370.41666 52.916664 291.04166 L 0.0 238.12498 L 0.0 238.12498 L 0.0 238.12498 L 26.458332 211.66666 L 52.916664 185.20833 L 52.916664 185.20833 L 52.916664 158.74998 L 52.916664 158.74998 L 52.916664 158.74998 L 26.458332 158.74998 L 26.458332 158.74998 L 52.916664 132.29166 L 79.37499 105.83333 L 79.37499 105.83333 L 52.916664 105.83333 L 52.916664 79.37499 L 52.916664 52.916664 L 105.83333 52.916664 Q 132.29166 52.916664 158.74998 79.37499 Q 158.74998 105.83333 211.66666 105.83333 Q 291.04166 105.83333 317.49997 52.916664 Q 343.9583 0.0 396.87497 0.0 Q 449.79166 0.0 449.79166 26.458332 z" svg:height="5.027083mm" draw:style-name="style-489" svg:viewBox="0.0 0.0 582.0833 502.7083" svg:width="5.820833mm" svg:x="46.0375mm" svg:y="70.90833mm"/>
          <draw:path svg:d="M 264.5833 423.3333 L 291.04166 449.79166 L 291.04166 476.24997 Q 291.04166 502.7083 343.9583 502.7083 Q 370.41666 502.7083 370.41666 529.1666 Q 396.87497 555.625 396.87497 555.625 L 396.87497 529.1666 L 396.87497 529.1666 L 396.87497 529.1666 L 423.3333 529.1666 L 423.3333 529.1666 L 423.3333 502.7083 L 449.79166 502.7083 L 449.79166 502.7083 L 449.79166 476.24997 L 449.79166 476.24997 L 449.79166 476.24997 L 476.24997 476.24997 L 476.24997 476.24997 L 476.24997 449.79166 L 476.24997 449.79166 L 502.7083 449.79166 Q 502.7083 423.3333 529.1666 423.3333 L 555.625 423.3333 L 608.5416 370.41666 Q 687.9166 317.49997 714.37494 317.49997 L 767.2916 317.49997 L 926.0416 291.04166 Q 1058.3333 264.5833 1190.6249 264.5833 L 1322.9166 264.5833 L 1322.9166 423.3333 Q 1349.3749 555.625 1349.3749 661.4583 L 1349.3749 767.2916 L 1375.8333 767.2916 L 1375.8333 793.74994 L 1375.8333 793.74994 L 1349.3749 793.74994 L 1349.3749 820.2083 L 1349.3749 846.6666 L 1349.3749 846.6666 Q 1349.3749 846.6666 1349.3749 873.12494 L 1375.8333 873.12494 L 1375.8333 952.49994 L 1349.3749 1005.4166 L 1349.3749 1005.4166 L 1349.3749 1005.4166 L 1349.3749 1031.875 L 1349.3749 1031.875 L 1375.8333 1058.3333 L 1375.8333 1058.3333 L 1349.3749 1058.3333 L 1322.9166 1058.3333 L 1243.5416 1031.875 Q 1164.1666 1005.4166 1164.1666 1005.4166 Q 1137.7083 1005.4166 793.74994 926.0416 Q 423.3333 846.6666 343.9583 767.2916 Q 291.04166 687.9166 185.20833 423.3333 L 79.37499 185.20833 L 52.916664 158.74998 Q 26.458332 132.29166 26.458332 79.37499 L 0.0 26.458332 L 26.458332 26.458332 Q 52.916664 26.458332 52.916664 0.0 Q 79.37499 -26.458332 158.74998 185.20833 Q 238.12498 396.87497 264.5833 423.3333 z" svg:height="10.583333mm" draw:style-name="style-490" svg:viewBox="0.0 0.0 1375.8333 1058.3333" svg:width="13.758332mm" svg:x="97.10208mm" svg:y="167.74582mm"/>
          <draw:path svg:d="M 317.49997 79.37499 L 343.9583 0.0 L 343.9583 0.0 L 343.9583 0.0 L 396.87497 79.37499 Q 449.79166 132.29166 476.24997 158.74998 Q 476.24997 185.20833 555.625 211.66666 Q 634.99994 238.12498 820.2083 582.0833 Q 1031.875 926.0416 1137.7083 1084.7916 Q 1243.5416 1243.5416 1402.2916 1349.3749 Q 1534.5833 1455.2083 1561.0416 1455.2083 L 1613.9583 1455.2083 L 1640.4166 1481.6666 L 1666.8749 1508.1249 L 1693.3333 1508.1249 L 1719.7916 1508.1249 L 1984.3749 1587.4999 Q 2222.5 1666.8749 2407.7083 1772.7083 Q 2592.9165 1878.5416 2672.2915 1957.9165 Q 2778.1248 2063.75 2804.5833 2063.75 Q 2831.0415 2063.75 2831.0415 2090.2083 Q 2831.0415 2116.6665 2910.4165 2196.0415 Q 2989.7915 2275.4165 3174.9998 2566.4583 Q 3360.2083 2831.0415 3466.0415 3148.5415 Q 3571.8748 3466.0415 3571.8748 3836.4583 Q 3571.8748 4206.875 3466.0415 4471.458 Q 3413.1248 4736.0415 3386.6665 4762.4995 L 3386.6665 4788.958 L 3360.2083 4788.958 Q 3360.2083 4788.958 3360.2083 4815.4165 L 3360.2083 4815.4165 L 3360.2083 4815.4165 Q 3360.2083 4815.4165 3333.7498 4788.958 L 3333.7498 4736.0415 L 3307.2915 4736.0415 L 3280.8333 4736.0415 L 3254.3748 4762.4995 Q 3227.9165 4788.958 3069.1665 4788.958 Q 2910.4165 4788.958 2698.7498 4736.0415 Q 2487.0833 4683.1245 2328.3333 4550.833 Q 2196.0415 4418.5415 2010.8333 4233.333 L 1852.0833 4048.1248 L 1852.0833 4048.1248 Q 1825.6249 4021.6665 1799.1666 3942.2915 Q 1746.2499 3836.4583 1508.1249 3730.6248 Q 1296.4583 3624.7915 1296.4583 3598.3333 Q 1296.4583 3571.8748 1269.9999 3518.9583 L 1217.0833 3466.0415 L 1190.6249 3466.0415 Q 1164.1666 3466.0415 1164.1666 3413.1248 Q 1190.6249 3386.6665 1111.25 3360.2083 Q 1058.3333 3333.7498 1058.3333 3307.2915 Q 1058.3333 3254.3748 1031.875 3254.3748 Q 1005.4166 3254.3748 1005.4166 3227.9165 Q 1031.875 3201.4583 978.95825 3095.6248 Q 926.0416 3016.2498 873.12494 2989.7915 Q 820.2083 2989.7915 793.74994 2936.8748 Q 767.2916 2857.4998 767.2916 2857.4998 L 740.8333 2857.4998 L 740.8333 2857.4998 Q 740.8333 2831.0415 714.37494 2751.6665 Q 714.37494 2645.8333 661.4583 2487.0833 Q 608.5416 2328.3333 634.99994 2301.875 Q 687.9166 2275.4165 687.9166 2248.9583 Q 661.4583 2222.5 608.5416 2196.0415 Q 555.625 2169.5833 634.99994 1772.7083 Q 714.37494 1375.8333 661.4583 1349.3749 Q 634.99994 1349.3749 634.99994 1322.9166 Q 634.99994 1296.4583 529.1666 1243.5416 Q 423.3333 1217.0833 423.3333 1190.6249 L 423.3333 1164.1666 L 423.3333 1137.7083 Q 396.87497 1111.25 370.41666 1084.7916 Q 343.9583 1031.875 238.12498 1031.875 Q 158.74998 1005.4166 158.74998 978.95825 Q 158.74998 952.49994 132.29166 952.49994 Q 105.83333 952.49994 105.83333 926.0416 Q 105.83333 873.12494 79.37499 873.12494 L 52.916664 873.12494 L 52.916664 846.6666 L 52.916664 820.2083 L 26.458332 820.2083 L 0.0 820.2083 L 0.0 793.74994 L 26.458332 767.2916 L 26.458332 767.2916 L 26.458332 767.2916 L 132.29166 767.2916 Q 211.66666 740.8333 264.5833 687.9166 Q 317.49997 608.5416 343.9583 608.5416 Q 370.41666 608.5416 370.41666 582.0833 Q 396.87497 555.625 396.87497 555.625 L 396.87497 555.625 L 423.3333 529.1666 L 449.79166 529.1666 L 449.79166 502.7083 L 449.79166 449.79166 L 423.3333 449.79166 Q 396.87497 449.79166 343.9583 476.24997 Q 317.49997 476.24997 317.49997 396.87497 Q 343.9583 291.04166 317.49997 264.5833 Q 291.04166 238.12498 291.04166 238.12498 L 317.49997 238.12498 L 317.49997 211.66666 L 343.9583 211.66666 L 343.9583 211.66666 L 343.9583 185.20833 L 343.9583 185.20833 L 343.9583 185.20833 L 370.41666 158.74998 Q 370.41666 132.29166 343.9583 132.29166 Q 317.49997 132.29166 317.49997 79.37499 z M 846.6666 2883.9583 Q 873.12494 2857.4998 873.12494 2883.9583 Q 899.5833 2936.8748 873.12494 2936.8748 Q 846.6666 2936.8748 846.6666 2883.9583 z" svg:height="48.154163mm" draw:style-name="style-491" svg:viewBox="0.0 0.0 3571.8748 4815.4165" svg:width="35.71875mm" svg:x="137.31874mm" svg:y="51.06458mm"/>
          <draw:path svg:d="M 1243.5416 0.0 L 1243.5416 0.0 L 1243.5416 0.0 L 1269.9999 0.0 L 1269.9999 0.0 L 1269.9999 26.458332 L 1322.9166 26.458332 L 1375.8333 26.458332 L 1402.2916 52.916664 Q 1428.7499 79.37499 1428.7499 79.37499 L 1428.7499 79.37499 L 1428.7499 79.37499 Q 1428.7499 79.37499 1402.2916 79.37499 L 1402.2916 105.83333 L 1402.2916 158.74998 Q 1402.2916 238.12498 1455.2083 238.12498 Q 1534.5833 238.12498 1534.5833 211.66666 Q 1534.5833 185.20833 1561.0416 158.74998 L 1561.0416 132.29166 L 1587.4999 132.29166 L 1587.4999 132.29166 L 1587.4999 105.83333 L 1587.4999 105.83333 L 1613.9583 105.83333 L 1613.9583 132.29166 L 1640.4166 132.29166 L 1666.8749 132.29166 L 1666.8749 105.83333 L 1693.3333 105.83333 L 1693.3333 132.29166 L 1693.3333 158.74998 L 1719.7916 132.29166 Q 1719.7916 105.83333 1799.1666 79.37499 Q 1878.5416 52.916664 1878.5416 26.458332 Q 1878.5416 0.0 1904.9999 0.0 Q 1957.9165 0.0 1957.9165 26.458332 Q 1984.3749 79.37499 2010.8333 26.458332 Q 2037.2915 26.458332 2037.2915 26.458332 Q 2037.2915 79.37499 2090.2083 79.37499 Q 2143.125 79.37499 2169.5833 52.916664 L 2196.0415 52.916664 L 2196.0415 79.37499 Q 2222.5 132.29166 2222.5 105.83333 L 2222.5 79.37499 L 2248.9583 79.37499 L 2275.4165 79.37499 L 2275.4165 105.83333 L 2275.4165 105.83333 L 2248.9583 132.29166 Q 2248.9583 158.74998 2222.5 158.74998 Q 2196.0415 158.74998 2196.0415 185.20833 L 2196.0415 211.66666 L 2222.5 211.66666 L 2222.5 211.66666 L 2248.9583 211.66666 L 2275.4165 211.66666 L 2275.4165 211.66666 L 2275.4165 238.12498 L 2275.4165 238.12498 L 2275.4165 238.12498 L 2248.9583 238.12498 L 2248.9583 238.12498 L 2222.5 264.5833 Q 2196.0415 264.5833 2196.0415 291.04166 L 2196.0415 343.9583 L 2222.5 343.9583 L 2248.9583 343.9583 L 2196.0415 370.41666 L 2143.125 370.41666 L 2037.2915 370.41666 Q 1931.4583 396.87497 1005.4166 370.41666 L 52.916664 370.41666 L 52.916664 343.9583 L 52.916664 343.9583 L 79.37499 343.9583 L 79.37499 343.9583 L 52.916664 317.49997 L 26.458332 291.04166 L 26.458332 291.04166 L 0.0 291.04166 L 0.0 264.5833 L 0.0 238.12498 L 26.458332 238.12498 L 52.916664 238.12498 L 52.916664 211.66666 L 52.916664 211.66666 L 79.37499 185.20833 L 79.37499 158.74998 L 105.83333 158.74998 L 132.29166 132.29166 L 370.41666 105.83333 Q 582.0833 79.37499 608.5416 132.29166 Q 608.5416 158.74998 634.99994 158.74998 Q 661.4583 158.74998 661.4583 132.29166 Q 661.4583 105.83333 767.2916 132.29166 Q 846.6666 132.29166 873.12494 105.83333 Q 899.5833 79.37499 952.49994 79.37499 Q 1005.4166 52.916664 1137.7083 26.458332 Q 1243.5416 26.458332 1243.5416 0.0 z" svg:height="3.7041664mm" draw:style-name="style-492" svg:viewBox="0.0 0.0 2275.4165 370.41666" svg:width="22.754166mm" svg:x="193.67499mm" svg:y="295.0104mm"/>
          <draw:path svg:d="M 132.29166 0.0 L 158.74998 0.0 L 158.74998 26.458332 L 158.74998 52.916664 L 158.74998 79.37499 Q 132.29166 105.83333 132.29166 132.29166 Q 132.29166 158.74998 52.916664 158.74998 Q 0.0 158.74998 0.0 79.37499 L 0.0 26.458332 L 26.458332 26.458332 Q 26.458332 0.0 26.458332 0.0 L 26.458332 0.0 L 79.37499 0.0 Q 132.29166 0.0 132.29166 0.0 z" svg:height="1.5874999mm" draw:style-name="style-493" svg:viewBox="0.0 0.0 158.74998 158.74998" svg:width="1.5874999mm" svg:x="207.6979mm" svg:y="295.80414mm"/>
          <draw:path svg:d="M 1455.2083 0.0 L 1481.6666 0.0 L 1481.6666 26.458332 Q 1455.2083 52.916664 1508.1249 52.916664 L 1561.0416 52.916664 L 1613.9583 52.916664 L 1666.8749 52.916664 L 1666.8749 158.74998 Q 1640.4166 264.5833 1640.4166 370.41666 Q 1640.4166 502.7083 1666.8749 582.0833 L 1666.8749 634.99994 L 1693.3333 634.99994 L 1719.7916 634.99994 L 1719.7916 687.9166 L 1719.7916 740.8333 L 1587.4999 740.8333 Q 1455.2083 740.8333 1296.4583 714.37494 Q 1137.7083 687.9166 899.5833 661.4583 L 661.4583 634.99994 L 634.99994 608.5416 L 582.0833 608.5416 L 582.0833 608.5416 Q 555.625 582.0833 343.9583 502.7083 L 132.29166 423.3333 L 132.29166 396.87497 L 105.83333 396.87497 L 105.83333 396.87497 L 105.83333 370.41666 L 52.916664 370.41666 L 0.0 370.41666 L 0.0 343.9583 L 0.0 317.49997 L 52.916664 317.49997 L 79.37499 317.49997 L 79.37499 291.04166 L 79.37499 291.04166 L 105.83333 291.04166 L 132.29166 264.5833 L 185.20833 264.5833 Q 238.12498 264.5833 264.5833 211.66666 Q 264.5833 158.74998 291.04166 158.74998 Q 317.49997 158.74998 317.49997 132.29166 Q 317.49997 105.83333 423.3333 105.83333 Q 529.1666 105.83333 555.625 158.74998 Q 582.0833 211.66666 582.0833 158.74998 Q 582.0833 132.29166 634.99994 132.29166 Q 687.9166 105.83333 687.9166 132.29166 L 687.9166 132.29166 L 714.37494 132.29166 L 714.37494 158.74998 L 793.74994 158.74998 L 899.5833 158.74998 L 1005.4166 158.74998 Q 1137.7083 185.20833 1137.7083 158.74998 Q 1137.7083 105.83333 1190.6249 105.83333 Q 1243.5416 105.83333 1322.9166 52.916664 Q 1402.2916 52.916664 1428.7499 26.458332 Q 1428.7499 0.0 1455.2083 0.0 z" svg:height="7.408333mm" draw:style-name="style-494" svg:viewBox="0.0 0.0 1719.7916 740.8333" svg:width="17.197916mm" svg:x="146.57916mm" svg:y="250.29582mm"/>
          <draw:path svg:d="M 0.0 105.83333 L 0.0 0.0 L 52.916664 132.29166 Q 79.37499 264.5833 158.74998 317.49997 Q 211.66666 396.87497 211.66666 476.24997 Q 158.74998 555.625 132.29166 608.5416 Q 79.37499 634.99994 79.37499 661.4583 L 52.916664 661.4583 L 52.916664 767.2916 L 52.916664 873.12494 L 52.916664 873.12494 L 52.916664 873.12494 L 26.458332 846.6666 L 0.0 820.2083 L 0.0 793.74994 L 0.0 767.2916 L 0.0 687.9166 L 0.0 634.99994 L 0.0 608.5416 Q 0.0 582.0833 26.458332 582.0833 Q 52.916664 582.0833 79.37499 529.1666 Q 105.83333 449.79166 52.916664 343.9583 L 0.0 238.12498 L 0.0 105.83333 z" svg:height="8.73125mm" draw:style-name="style-495" svg:viewBox="0.0 0.0 211.66666 873.12494" svg:width="2.1166666mm" svg:x="4.233333mm" svg:y="169.33333mm"/>
          <draw:path svg:d="M 132.29166 0.0 L 132.29166 0.0 L 132.29166 0.0 Q 132.29166 0.0 158.74998 0.0 L 158.74998 26.458332 L 211.66666 105.83333 Q 238.12498 185.20833 264.5833 211.66666 L 264.5833 238.12498 L 238.12498 238.12498 Q 211.66666 264.5833 238.12498 343.9583 Q 264.5833 423.3333 238.12498 423.3333 Q 211.66666 423.3333 132.29166 423.3333 L 52.916664 476.24997 L 52.916664 449.79166 L 79.37499 449.79166 L 79.37499 423.3333 L 79.37499 423.3333 L 79.37499 423.3333 Q 79.37499 396.87497 79.37499 317.49997 Q 79.37499 264.5833 26.458332 264.5833 Q -26.458332 264.5833 0.0 211.66666 Q 26.458332 158.74998 52.916664 105.83333 L 52.916664 79.37499 L 52.916664 79.37499 Q 52.916664 52.916664 79.37499 52.916664 L 105.83333 52.916664 L 105.83333 52.916664 L 105.83333 26.458332 L 105.83333 26.458332 Q 105.83333 0.0 132.29166 0.0 z" svg:height="4.7625mm" draw:style-name="style-496" svg:viewBox="0.0 0.0 264.5833 476.24997" svg:width="2.6458333mm" svg:x="84.40208mm" svg:y="42.8625mm"/>
          <draw:path svg:d="M 264.5833 105.83333 L 0.0 79.37499 L 0.0 52.916664 Q 0.0 26.458332 185.20833 26.458332 Q 370.41666 0.0 396.87497 0.0 Q 423.3333 0.0 423.3333 26.458332 Q 449.79166 52.916664 476.24997 52.916664 Q 502.7083 52.916664 502.7083 105.83333 Q 502.7083 132.29166 264.5833 105.83333 z" svg:height="1.0583333mm" draw:style-name="style-497" svg:viewBox="0.0 0.0 502.7083 105.83333" svg:width="5.027083mm" svg:x="58.208332mm" svg:y="219.60416mm"/>
          <draw:path svg:d="M 1666.8749 0.0 L 1693.3333 0.0 L 1693.3333 0.0 Q 1693.3333 26.458332 1561.0416 26.458332 L 1402.2916 52.916664 L 1402.2916 52.916664 L 1375.8333 52.916664 L 1375.8333 52.916664 L 1349.3749 52.916664 L 1349.3749 52.916664 L 1349.3749 79.37499 L 1349.3749 79.37499 L 1349.3749 79.37499 L 1322.9166 79.37499 L 1322.9166 79.37499 L 1322.9166 105.83333 L 1296.4583 105.83333 L 1296.4583 185.20833 L 1296.4583 238.12498 L 1296.4583 291.04166 Q 1296.4583 317.49997 1269.9999 555.625 L 1269.9999 767.2916 L 1269.9999 767.2916 Q 1243.5416 767.2916 1243.5416 449.79166 Q 1217.0833 132.29166 926.0416 185.20833 Q 661.4583 238.12498 661.4583 502.7083 L 661.4583 767.2916 L 661.4583 820.2083 Q 661.4583 873.12494 661.4583 873.12494 L 661.4583 873.12494 L 661.4583 873.12494 Q 661.4583 846.6666 634.99994 767.2916 L 608.5416 687.9166 L 608.5416 634.99994 Q 608.5416 582.0833 582.0833 396.87497 Q 555.625 238.12498 634.99994 185.20833 L 687.9166 132.29166 L 714.37494 132.29166 L 767.2916 132.29166 L 767.2916 105.83333 L 767.2916 79.37499 L 740.8333 79.37499 L 714.37494 79.37499 L 687.9166 79.37499 L 661.4583 79.37499 L 502.7083 79.37499 Q 343.9583 79.37499 238.12498 132.29166 Q 158.74998 158.74998 132.29166 185.20833 L 132.29166 238.12498 L 105.83333 238.12498 L 105.83333 238.12498 L 105.83333 264.5833 L 79.37499 264.5833 L 79.37499 291.04166 L 79.37499 317.49997 L 52.916664 317.49997 L 52.916664 343.9583 L 52.916664 343.9583 L 26.458332 343.9583 L 26.458332 370.41666 L 26.458332 396.87497 L 0.0 343.9583 L 0.0 264.5833 L 26.458332 264.5833 L 26.458332 238.12498 L 26.458332 238.12498 L 26.458332 238.12498 L 52.916664 185.20833 L 79.37499 158.74998 L 79.37499 158.74998 L 79.37499 132.29166 L 79.37499 132.29166 L 79.37499 132.29166 L 211.66666 79.37499 Q 317.49997 26.458332 820.2083 26.458332 Q 1296.4583 26.458332 1481.6666 0.0 Q 1666.8749 -26.458332 1666.8749 0.0 z" svg:height="8.73125mm" draw:style-name="style-498" svg:viewBox="0.0 0.0 1693.3333 873.12494" svg:width="16.933332mm" svg:x="73.28958mm" svg:y="153.19374mm"/>
          <draw:path svg:d="M 476.24997 26.458332 L 476.24997 0.0 L 555.625 26.458332 Q 634.99994 26.458332 608.5416 52.916664 Q 582.0833 52.916664 608.5416 79.37499 Q 608.5416 79.37499 687.9166 79.37499 Q 767.2916 79.37499 767.2916 132.29166 Q 767.2916 158.74998 767.2916 158.74998 L 767.2916 185.20833 L 767.2916 185.20833 L 767.2916 185.20833 L 793.74994 132.29166 Q 820.2083 79.37499 846.6666 79.37499 L 873.12494 79.37499 L 820.2083 238.12498 Q 767.2916 396.87497 714.37494 529.1666 Q 661.4583 661.4583 661.4583 687.9166 L 661.4583 687.9166 L 634.99994 714.37494 L 608.5416 767.2916 L 634.99994 793.74994 Q 634.99994 820.2083 661.4583 820.2083 L 687.9166 820.2083 L 714.37494 820.2083 L 767.2916 820.2083 L 767.2916 820.2083 L 767.2916 820.2083 L 767.2916 820.2083 L 740.8333 820.2083 L 714.37494 846.6666 L 687.9166 873.12494 L 661.4583 873.12494 L 634.99994 873.12494 L 634.99994 873.12494 L 634.99994 873.12494 L 608.5416 846.6666 L 555.625 820.2083 L 555.625 820.2083 L 555.625 820.2083 L 529.1666 820.2083 Q 529.1666 820.2083 396.87497 661.4583 L 291.04166 529.1666 L 291.04166 502.7083 Q 291.04166 502.7083 211.66666 449.79166 L 132.29166 370.41666 L 132.29166 370.41666 L 132.29166 343.9583 L 132.29166 343.9583 L 132.29166 343.9583 L 105.83333 343.9583 L 105.83333 343.9583 L 79.37499 317.49997 L 52.916664 291.04166 L 52.916664 291.04166 L 26.458332 291.04166 L 26.458332 291.04166 L 26.458332 291.04166 L 26.458332 264.5833 L 26.458332 264.5833 L 0.0 264.5833 L 0.0 238.12498 L 26.458332 238.12498 L 26.458332 238.12498 L 26.458332 238.12498 L 26.458332 238.12498 L 52.916664 238.12498 L 52.916664 238.12498 L 79.37499 264.5833 L 105.83333 291.04166 L 158.74998 264.5833 Q 211.66666 238.12498 264.5833 264.5833 Q 317.49997 264.5833 317.49997 238.12498 Q 317.49997 211.66666 370.41666 185.20833 Q 423.3333 185.20833 449.79166 185.20833 Q 476.24997 185.20833 476.24997 132.29166 Q 476.24997 105.83333 449.79166 105.83333 Q 423.3333 105.83333 423.3333 79.37499 Q 423.3333 52.916664 449.79166 52.916664 Q 476.24997 52.916664 476.24997 26.458332 z" svg:height="8.73125mm" draw:style-name="style-499" svg:viewBox="0.0 0.0 873.12494 873.12494" svg:width="8.73125mm" svg:x="150.01874mm" svg:y="109.80208mm"/>
          <draw:path svg:d="M 1375.8333 185.20833 L 1322.9166 185.20833 L 1111.25 211.66666 Q 899.5833 264.5833 793.74994 317.49997 Q 687.9166 370.41666 687.9166 529.1666 Q 687.9166 714.37494 687.9166 740.8333 Q 687.9166 793.74994 687.9166 820.2083 L 687.9166 846.6666 L 687.9166 873.12494 Q 661.4583 899.5833 582.0833 899.5833 Q 529.1666 873.12494 529.1666 899.5833 L 529.1666 952.49994 L 502.7083 952.49994 Q 502.7083 952.49994 476.24997 926.0416 L 476.24997 926.0416 L 476.24997 899.5833 Q 476.24997 899.5833 449.79166 899.5833 L 449.79166 899.5833 L 449.79166 899.5833 Q 423.3333 873.12494 423.3333 687.9166 L 423.3333 502.7083 L 423.3333 476.24997 L 423.3333 423.3333 L 396.87497 423.3333 L 396.87497 423.3333 L 370.41666 449.79166 L 370.41666 449.79166 L 370.41666 449.79166 Q 343.9583 476.24997 317.49997 476.24997 L 317.49997 476.24997 L 317.49997 476.24997 Q 317.49997 476.24997 291.04166 476.24997 L 291.04166 502.7083 L 291.04166 502.7083 Q 264.5833 502.7083 264.5833 529.1666 L 264.5833 529.1666 L 264.5833 529.1666 L 238.12498 529.1666 L 211.66666 529.1666 L 211.66666 529.1666 L 211.66666 529.1666 Q 211.66666 502.7083 264.5833 476.24997 L 291.04166 423.3333 L 317.49997 423.3333 Q 343.9583 423.3333 343.9583 396.87497 L 370.41666 396.87497 L 370.41666 396.87497 L 370.41666 370.41666 L 370.41666 370.41666 L 370.41666 370.41666 L 396.87497 370.41666 L 396.87497 370.41666 L 423.3333 343.9583 L 449.79166 317.49997 L 449.79166 317.49997 L 476.24997 317.49997 L 476.24997 264.5833 L 476.24997 211.66666 L 449.79166 211.66666 L 423.3333 211.66666 L 370.41666 238.12498 L 343.9583 264.5833 L 291.04166 264.5833 Q 211.66666 291.04166 211.66666 317.49997 Q 185.20833 317.49997 158.74998 343.9583 L 132.29166 370.41666 L 105.83333 370.41666 L 52.916664 370.41666 L 26.458332 396.87497 L 0.0 423.3333 L 0.0 423.3333 L 0.0 423.3333 L 0.0 396.87497 L 0.0 370.41666 L 0.0 370.41666 L 0.0 370.41666 L 0.0 343.9583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32.29166 238.12498 L 158.74998 211.66666 L 238.12498 158.74998 Q 317.49997 105.83333 396.87497 105.83333 Q 476.24997 105.83333 582.0833 105.83333 Q 687.9166 105.83333 820.2083 52.916664 Q 952.49994 0.0 1111.25 0.0 Q 1243.5416 52.916664 1322.9166 105.83333 Q 1428.7499 158.74998 1375.8333 185.20833 z" svg:height="9.525mm" draw:style-name="style-500" svg:viewBox="0.0 0.0 1375.8333 952.49994" svg:width="13.758332mm" svg:x="49.212498mm" svg:y="152.4mm"/>
          <draw:path svg:d="M 291.04166 26.458332 L 291.04166 0.0 L 317.49997 0.0 L 370.41666 0.0 L 396.87497 26.458332 L 423.3333 52.916664 L 423.3333 52.916664 L 423.3333 52.916664 L 449.79166 52.916664 L 449.79166 52.916664 L 449.79166 79.37499 L 423.3333 79.37499 L 423.3333 79.37499 L 423.3333 105.83333 L 423.3333 105.83333 L 423.3333 105.83333 L 396.87497 132.29166 L 370.41666 158.74998 L 370.41666 211.66666 Q 370.41666 264.5833 317.49997 291.04166 Q 238.12498 291.04166 238.12498 317.49997 Q 211.66666 370.41666 211.66666 370.41666 L 211.66666 370.41666 L 211.66666 370.41666 L 185.20833 370.41666 L 185.20833 370.41666 Q 158.74998 370.41666 158.74998 396.87497 L 158.74998 423.3333 L 132.29166 423.3333 L 105.83333 423.3333 L 105.83333 423.3333 L 79.37499 423.3333 L 52.916664 423.3333 Q 26.458332 423.3333 0.0 449.79166 L 0.0 449.79166 L 0.0 423.3333 L 0.0 423.3333 L 0.0 396.87497 L 0.0 370.41666 L 0.0 370.41666 L 0.0 370.41666 L 26.458332 343.9583 L 52.916664 317.49997 L 52.916664 317.49997 L 52.916664 317.49997 L 79.37499 317.49997 Q 79.37499 317.49997 105.83333 291.04166 Q 158.74998 264.5833 105.83333 264.5833 Q 79.37499 264.5833 79.37499 238.12498 Q 79.37499 211.66666 105.83333 211.66666 Q 158.74998 211.66666 132.29166 185.20833 L 105.83333 185.20833 L 105.83333 158.74998 Q 105.83333 158.74998 132.29166 132.29166 Q 132.29166 105.83333 158.74998 105.83333 Q 211.66666 105.83333 211.66666 79.37499 Q 238.12498 52.916664 264.5833 52.916664 L 264.5833 26.458332 L 291.04166 26.458332 z" svg:height="4.497916mm" draw:style-name="style-501" svg:viewBox="0.0 0.0 449.79166 449.79166" svg:width="4.497916mm" svg:x="23.812498mm" svg:y="119.59166mm"/>
          <draw:path svg:d="M 926.0416 79.37499 L 926.0416 79.37499 L 1005.4166 132.29166 Q 1111.25 185.20833 1111.25 185.20833 Q 1111.25 238.12498 1164.1666 291.04166 Q 1217.0833 343.9583 1296.4583 317.49997 Q 1375.8333 317.49997 1402.2916 370.41666 Q 1428.7499 449.79166 1428.7499 423.3333 Q 1455.2083 396.87497 1455.2083 396.87497 L 1455.2083 396.87497 L 1481.6666 449.79166 Q 1481.6666 476.24997 1455.2083 476.24997 Q 1428.7499 476.24997 1428.7499 502.7083 L 1428.7499 529.1666 L 1428.7499 555.625 L 1428.7499 582.0833 L 1428.7499 582.0833 L 1428.7499 608.5416 L 1508.1249 661.4583 Q 1587.4999 714.37494 1587.4999 714.37494 L 1587.4999 740.8333 L 1587.4999 740.8333 Q 1587.4999 767.2916 1587.4999 767.2916 L 1613.9583 767.2916 L 1613.9583 767.2916 Q 1613.9583 767.2916 1640.4166 793.74994 L 1640.4166 793.74994 L 1666.8749 820.2083 Q 1693.3333 873.12494 1693.3333 926.0416 L 1693.3333 952.49994 L 1719.7916 952.49994 L 1719.7916 978.95825 L 1772.7083 1031.875 Q 1799.1666 1084.7916 1825.6249 1084.7916 L 1825.6249 1084.7916 L 1825.6249 1084.7916 L 1825.6249 1111.25 L 1825.6249 1137.7083 L 1825.6249 1137.7083 L 1825.6249 1164.1666 Q 1852.0833 1190.6249 1852.0833 1190.6249 L 1852.0833 1217.0833 L 1852.0833 1243.5416 L 1852.0833 1269.9999 L 1825.6249 1322.9166 L 1799.1666 1375.8333 L 1772.7083 1455.2083 Q 1719.7916 1508.1249 1640.4166 1508.1249 Q 1587.4999 1508.1249 1587.4999 1561.0416 Q 1561.0416 1613.9583 1534.5833 1613.9583 Q 1508.1249 1613.9583 1455.2083 1613.9583 L 1402.2916 1613.9583 L 1402.2916 1613.9583 Q 1375.8333 1613.9583 1322.9166 1666.8749 Q 1269.9999 1719.7916 1111.25 1719.7916 L 978.95825 1719.7916 L 952.49994 1693.3333 Q 899.5833 1666.8749 846.6666 1666.8749 L 793.74994 1666.8749 L 793.74994 1666.8749 Q 793.74994 1666.8749 608.5416 1613.9583 Q 423.3333 1613.9583 476.24997 1561.0416 Q 529.1666 1561.0416 423.3333 1508.1249 Q 317.49997 1455.2083 158.74998 1428.7499 Q 26.458332 1402.2916 26.458332 1375.8333 Q 26.458332 1349.3749 52.916664 1349.3749 Q 79.37499 1349.3749 52.916664 1322.9166 L 26.458332 1322.9166 L 26.458332 1269.9999 Q 52.916664 1217.0833 26.458332 1190.6249 L 0.0 1190.6249 L 0.0 1164.1666 Q 0.0 1164.1666 0.0 1137.7083 Q 0.0 1137.7083 79.37499 1031.875 Q 158.74998 952.49994 423.3333 767.2916 L 634.99994 582.0833 L 661.4583 582.0833 L 661.4583 555.625 L 661.4583 555.625 L 687.9166 555.625 L 687.9166 502.7083 L 687.9166 423.3333 L 634.99994 423.3333 Q 608.5416 396.87497 555.625 396.87497 L 502.7083 396.87497 L 502.7083 396.87497 L 529.1666 396.87497 L 529.1666 370.41666 L 529.1666 343.9583 L 555.625 343.9583 L 582.0833 343.9583 L 582.0833 317.49997 Q 582.0833 291.04166 634.99994 264.5833 Q 687.9166 238.12498 740.8333 185.20833 L 793.74994 132.29166 L 820.2083 132.29166 L 820.2083 132.29166 L 820.2083 105.83333 L 846.6666 105.83333 L 846.6666 105.83333 L 846.6666 79.37499 L 820.2083 79.37499 Q 793.74994 52.916664 793.74994 79.37499 Q 767.2916 79.37499 740.8333 52.916664 Q 740.8333 0.0 793.74994 0.0 Q 899.5833 0.0 899.5833 26.458332 Q 899.5833 79.37499 926.0416 79.37499 z" svg:height="17.197916mm" draw:style-name="style-502" svg:viewBox="0.0 0.0 1852.0833 1719.7916" svg:width="18.520832mm" svg:x="90.487495mm" svg:y="207.6979mm"/>
          <draw:path svg:d="M 1084.7916 0.0 L 1084.7916 26.458332 L 1084.7916 105.83333 L 1084.7916 211.66666 L 1084.7916 370.41666 Q 1084.7916 555.625 1058.3333 555.625 L 1058.3333 582.0833 L 1058.3333 582.0833 L 1031.875 582.0833 L 1031.875 634.99994 L 1031.875 687.9166 L 1005.4166 687.9166 L 1005.4166 687.9166 L 1005.4166 714.37494 L 978.95825 714.37494 L 978.95825 740.8333 L 978.95825 793.74994 L 1005.4166 793.74994 L 1005.4166 793.74994 L 1031.875 767.2916 L 1058.3333 767.2916 L 1058.3333 793.74994 Q 1031.875 820.2083 899.5833 952.49994 Q 767.2916 1058.3333 396.87497 1111.25 L 52.916664 1137.7083 L 52.916664 1111.25 L 52.916664 1084.7916 L 26.458332 1084.7916 L 0.0 1084.7916 L 0.0 1058.3333 L 26.458332 1031.875 L 26.458332 1031.875 L 26.458332 1005.4166 L 26.458332 1005.4166 L 26.458332 1005.4166 L 52.916664 1005.4166 L 52.916664 1005.4166 L 79.37499 978.95825 L 105.83333 952.49994 L 105.83333 952.49994 L 132.29166 952.49994 L 132.29166 952.49994 Q 132.29166 952.49994 449.79166 634.99994 L 740.8333 370.41666 L 740.8333 343.9583 L 767.2916 343.9583 L 767.2916 317.49997 L 767.2916 291.04166 L 793.74994 291.04166 L 793.74994 264.5833 L 793.74994 264.5833 L 820.2083 264.5833 L 820.2083 264.5833 Q 820.2083 264.5833 820.2083 238.12498 L 793.74994 211.66666 L 820.2083 211.66666 Q 820.2083 211.66666 820.2083 185.20833 L 820.2083 185.20833 L 820.2083 158.74998 Q 820.2083 158.74998 846.6666 132.29166 Q 846.6666 105.83333 873.12494 105.83333 Q 899.5833 105.83333 926.0416 79.37499 Q 978.95825 52.916664 1005.4166 0.0 Q 1058.3333 -26.458332 1084.7916 0.0 z" svg:height="11.377083mm" draw:style-name="style-503" svg:viewBox="0.0 0.0 1084.7916 1137.7083" svg:width="10.847916mm" svg:x="127.79375mm" svg:y="266.699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1.88956mm" fo:page-width="231.7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