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5.80363mm" fo:page-width="185.687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80" draw:opacity="100.0%" draw:stroke="none"/>
    </style:style>
    <style:style style:family="graphic" style:name="style-3">
      <style:graphic-properties draw:fill="solid" draw:fill-color="#00ffff" draw:opacity="100.0%" draw:opacity-name="gradient-1" draw:stroke="none"/>
    </style:style>
    <style:style style:family="graphic" style:name="style-4">
      <style:graphic-properties draw:fill="solid" draw:fill-color="#ffffff" draw:opacity="87.99999952316284%" draw:opacity-name="gradient-2" draw:stroke="none"/>
    </style:style>
    <style:style style:family="graphic" style:name="style-5">
      <style:graphic-properties draw:fill="solid" draw:fill-color="#000000" draw:opacity="100.0%" draw:opacity-name="gradient-3" draw:stroke="none"/>
    </style:style>
    <style:style style:family="graphic" style:name="style-6">
      <style:graphic-properties draw:fill="solid" draw:fill-color="#ffffff" draw:opacity="100.0%" draw:opacity-name="gradient-4" draw:stroke="none"/>
    </style:style>
  </office:automatic-styles>
  <office:body>
    <office:drawing>
      <draw:page draw:master-page-name="Default" draw:name="page1" draw:style-name="DP1">
        <draw:g draw:id="svg4723">
          <draw:g draw:id="g3719">
            <draw:rect svg:height="160.79085mm" draw:style-name="style-2" svg:width="170.41905mm" svg:x="8.165824mm" svg:y="7.836951mm"/>
            <draw:rect svg:height="160.79085mm" draw:style-name="style-3" svg:width="170.41905mm" svg:x="8.165824mm" svg:y="7.8369575mm"/>
            <draw:path svg:d="M 15035.68 0.8567982 C 14830.55 24.82625 14962.794 238.9422 15109.238 244.27107 C 15901.662 581.4107 16339.742 1490.8915 16209.634 2330.6792 C 16186.579 6153.671 16262.578 9979.296 16165.817 13800.573 C 15970.566 14739.75 14948.568 15374.073 14016.55 15219.452 C 9893.433 15197.301 5768.441 15267.036 1646.5571 15179.476 C 909.4181 15033.359 360.99414 14369.927 213.92265 13655.21 C 106.963936 13250.551 19.76905 13738.821 35.567574 13912.919 C -5.5900855 14400.27 161.91396 14916.1455 573.93463 15202.212 C 972.89954 15528.882 1515.1378 15561.649 2007.6714 15506.877 C 6472.6816 15490.054 10939.845 15545.057 15403.481 15475.05 C 16194.149 15302.248 16648.582 14406.204 16493.35 13645.431 C 16470.137 9456.084 16540.844 5263.4155 16454.709 1076.1594 C 16301.547 452.43124 15680.995 -22.945473 15035.685 0.8567982 z M 1230.6077 19.580973 C 404.84238 121.038414 -132.10365 1031.6895 28.342257 1822.4515 C 51.627316 2256.8064 -15.009642 2710.3452 65.691345 3132.454 C 140.2798 3418.2695 261.62646 2976.3914 231.54448 2848.2688 C 249.53201 2175.7659 106.6766 1405.0027 569.91705 844.7821 C 837.6404 450.52957 1285.03 270.41385 1690.6875 55.691883 C 1537.3833 38.827587 1385.5157 7.9619536 1230.6077 19.580973 z" svg:height="155.28337mm" draw:style-name="style-4" draw:transform="rotate(-3.141592653589793) translate(175.05074mm,162.07657mm)" svg:viewBox="0.0 0.0 16523.582 15528.337" svg:width="165.23581mm"/>
            <draw:rect svg:height="156.1858mm" draw:style-name="style-5" svg:width="170.41905mm" svg:x="7.8261824mm" svg:y="10.599987mm"/>
            <draw:path svg:d="M 14671.45 1.3792156 C 10723.598 141.43617 6761.0923 -27.723394 2807.8687 56.89696 C 2014.8967 82.98245 1197.0334 76.442764 420.1318 152.51208 C -24.749174 740.9221 41.801487 1509.3623 0.0 2198.7844 C 38.155575 4467.448 15.56278 6736.2485 18.885918 9005.032 C 1026.5688 10448.86 2166.5562 11948.096 3871.7014 12678.98 C 4678.8657 12994.39 5628.5596 12822.996 6300.187 12314.683 C 7881.8813 11341.689 9142.105 10005.198 10621.876 8904.846 C 11928.25 7775.896 13300.769 6542.368 15090.437 6194.6216 C 15246.227 6172.6187 15447.009 6195.521 15360.993 5979.7495 C 15335.524 4135.596 15555.742 2261.522 15158.884 442.735 C 15076.501 248.9621 14934.54 -21.663223 14671.452 1.3793166 z" svg:height="128.37772mm" draw:style-name="style-6" svg:viewBox="0.0 0.0 15399.29 12837.771" svg:width="153.9929mm" svg:x="16.1863mm" svg:y="12.6299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791" draw:border="-6.346882%" draw:display-name="gradient-1" draw:end="0.0%" draw:name="gradient-1" draw:start="100.0%" draw:style="linear"/>
    <draw:opacity draw:angle="6" draw:border="140.52902%" draw:display-name="gradient-2" draw:end="0.0%" draw:name="gradient-2" draw:start="100.0%" draw:style="linear"/>
    <draw:opacity draw:angle="1806" draw:border="-114.9674%" draw:display-name="gradient-3" draw:end="0.0%" draw:name="gradient-3" draw:start="100.0%" draw:style="linear"/>
    <draw:opacity draw:angle="3592" draw:border="213.53183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5.80363mm" fo:page-width="185.687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