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solid" svg:stroke-color="#010101" draw:stroke-linejoin="round" svg:stroke-opacity="100.0%" svg:stroke-width="0.8697912mm"/>
    </style:style>
    <style:style style:family="graphic" style:name="style-3">
      <style:graphic-properties draw:fill="solid" draw:fill-color="#010101" draw:opacity="31.369999051094055%" draw:stroke="none"/>
    </style:style>
    <style:style style:family="graphic" style:name="style-4">
      <style:graphic-properties draw:fill="solid" draw:fill-color="#010101" draw:opacity="100.0%" draw:stroke="none"/>
    </style:style>
    <style:style style:family="graphic" style:name="style-5">
      <style:graphic-properties draw:fill="solid" draw:fill-color="#010101" draw:opacity="100.0%" draw:stroke="none"/>
    </style:style>
    <style:style style:family="graphic" style:name="style-6">
      <style:graphic-properties draw:fill="solid" draw:fill-color="#010101" draw:opacity="100.0%" draw:stroke="none"/>
    </style:style>
    <style:style style:family="graphic" style:name="style-7">
      <style:graphic-properties draw:fill="solid" draw:fill-color="#010101" draw:opacity="100.0%" draw:stroke="none"/>
    </style:style>
    <style:style style:family="graphic" style:name="style-8">
      <style:graphic-properties draw:fill="solid" draw:fill-color="#343434" draw:opacity="100.0%" draw:stroke="solid" svg:stroke-color="#010101" draw:stroke-linejoin="round" svg:stroke-opacity="100.0%" svg:stroke-width="1.0583333mm"/>
    </style:style>
    <style:style style:family="graphic" style:name="style-9">
      <style:graphic-properties draw:fill="solid" draw:fill-color="#010101" draw:opacity="31.369999051094055%" draw:stroke="solid" svg:stroke-color="#010101" draw:stroke-linejoin="round" svg:stroke-opacity="100.0%" svg:stroke-width="1.0583333mm"/>
    </style:style>
    <style:style style:family="graphic" style:name="style-10">
      <style:graphic-properties draw:fill="solid" draw:fill-color="#343434" draw:opacity="100.0%" draw:stroke="solid" svg:stroke-color="#010101" draw:stroke-linejoin="round" svg:stroke-opacity="100.0%" svg:stroke-width="1.0583333mm"/>
    </style:style>
    <style:style style:family="graphic" style:name="style-11">
      <style:graphic-properties draw:fill="solid" draw:fill-color="#010101" draw:opacity="31.369999051094055%" draw:stroke="solid" svg:stroke-color="#010101" draw:stroke-linejoin="round" svg:stroke-opacity="100.0%" svg:stroke-width="1.0583333mm"/>
    </style:style>
    <style:style style:family="graphic" style:name="style-12">
      <style:graphic-properties draw:fill="solid" draw:fill-color="#ffffff" draw:opacity="100.0%" draw:stroke="solid" svg:stroke-color="#010101" draw:stroke-linejoin="round" svg:stroke-opacity="100.0%" svg:stroke-width="1.0583333mm"/>
    </style:style>
    <style:style style:family="graphic" style:name="style-13">
      <style:graphic-properties draw:fill="solid" draw:fill-color="#ffffff" draw:opacity="100.0%" draw:stroke="solid" svg:stroke-color="#010101" draw:stroke-linejoin="round" svg:stroke-opacity="100.0%" svg:stroke-width="1.0583333mm"/>
    </style:style>
    <style:style style:family="graphic" style:name="style-14">
      <style:graphic-properties draw:fill="solid" draw:fill-color="#000000" draw:opacity="100.0%" draw:stroke="solid" svg:stroke-color="#010101" draw:stroke-linejoin="round" svg:stroke-opacity="100.0%" svg:stroke-width="1.0583333mm"/>
    </style:style>
    <style:style style:family="graphic" style:name="style-15">
      <style:graphic-properties draw:fill="solid" draw:fill-color="#ffffff" draw:opacity="100.0%" draw:stroke="solid" svg:stroke-color="#010101" draw:stroke-linejoin="round" svg:stroke-opacity="100.0%" svg:stroke-width="1.0583333mm"/>
    </style:style>
    <style:style style:family="graphic" style:name="style-16">
      <style:graphic-properties draw:fill="solid" draw:fill-color="#000000" draw:opacity="100.0%" draw:stroke="solid" svg:stroke-color="#010101" draw:stroke-linejoin="round" svg:stroke-opacity="100.0%" svg:stroke-width="1.0583333mm"/>
    </style:style>
    <style:style style:family="graphic" style:name="style-17">
      <style:graphic-properties draw:fill="solid" draw:fill-color="#ffffff" draw:opacity="100.0%" draw:stroke="solid" svg:stroke-color="#010101" draw:stroke-linejoin="round" svg:stroke-opacity="100.0%" svg:stroke-width="1.0583333mm"/>
    </style:style>
    <style:style style:family="graphic" style:name="style-18">
      <style:graphic-properties draw:fill="solid" draw:fill-color="#000000" draw:opacity="100.0%" draw:stroke="solid" svg:stroke-color="#010101" draw:stroke-linejoin="round" svg:stroke-opacity="100.0%" svg:stroke-width="1.0583333mm"/>
    </style:style>
    <style:style style:family="graphic" style:name="style-19">
      <style:graphic-properties draw:fill="solid" draw:fill-color="#010101" draw:opacity="31.369999051094055%" draw:stroke="none"/>
    </style:style>
    <style:style style:family="graphic" style:name="style-20">
      <style:graphic-properties draw:fill="solid" draw:fill-color="#010101" draw:opacity="31.369999051094055%" draw:stroke="none"/>
    </style:style>
    <style:style style:family="graphic" style:name="style-21">
      <style:graphic-properties draw:fill="solid" draw:fill-color="#ffffff" draw:opacity="100.0%" draw:stroke="solid" svg:stroke-color="#010101" draw:stroke-linejoin="round" svg:stroke-opacity="100.0%" svg:stroke-width="1.0583333mm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fad5e5" draw:opacity="100.0%" draw:stroke="solid" svg:stroke-color="#010101" draw:stroke-linejoin="round" svg:stroke-opacity="100.0%" svg:stroke-width="1.0583333mm"/>
    </style:style>
    <style:style style:family="graphic" style:name="style-27">
      <style:graphic-properties draw:fill="solid" draw:fill-color="#010101" draw:opacity="100.0%" draw:stroke="none"/>
    </style:style>
    <style:style style:family="graphic" style:name="style-28">
      <style:graphic-properties draw:fill="solid" draw:fill-color="#010101" draw:opacity="100.0%" draw:stroke="none"/>
    </style:style>
    <style:style style:family="graphic" style:name="style-29">
      <style:graphic-properties draw:fill="solid" draw:fill-color="#ffffff" draw:opacity="100.0%" draw:stroke="solid" svg:stroke-color="#010101" draw:stroke-linejoin="round" svg:stroke-opacity="100.0%" svg:stroke-width="1.0583333mm"/>
    </style:style>
    <style:style style:family="graphic" style:name="style-30">
      <style:graphic-properties draw:fill="solid" draw:fill-color="#010101" draw:opacity="100.0%" draw:stroke="none"/>
    </style:style>
    <style:style style:family="graphic" style:name="style-31">
      <style:graphic-properties draw:fill="solid" draw:fill-color="#ffffff" draw:opacity="100.0%" draw:stroke="solid" svg:stroke-color="#010101" draw:stroke-linejoin="round" svg:stroke-opacity="100.0%" svg:stroke-width="1.0583333mm"/>
    </style:style>
    <style:style style:family="graphic" style:name="style-32">
      <style:graphic-properties draw:fill="solid" draw:fill-color="#010101" draw:opacity="100.0%" draw:stroke="none"/>
    </style:style>
    <style:style style:family="graphic" style:name="style-33">
      <style:graphic-properties draw:fill="solid" draw:fill-color="#010101" draw:opacity="100.0%" draw:stroke="solid" svg:stroke-color="#010101" draw:stroke-linejoin="round" svg:stroke-opacity="100.0%" svg:stroke-width="1.0583333mm"/>
    </style:style>
    <style:style style:family="graphic" style:name="style-34">
      <style:graphic-properties draw:fill="solid" draw:fill-color="#010101" draw:opacity="100.0%" draw:stroke="solid" svg:stroke-color="#010101" draw:stroke-linejoin="round" svg:stroke-opacity="100.0%" svg:stroke-width="1.0583333mm"/>
    </style:style>
    <style:style style:family="graphic" style:name="style-35">
      <style:graphic-properties draw:stroke="solid" svg:stroke-color="#000000" draw:stroke-linejoin="miter" svg:stroke-opacity="100.0%" svg:stroke-width="1.3229166mm"/>
    </style:style>
    <style:style style:family="graphic" style:name="style-36">
      <style:graphic-properties draw:stroke="solid" svg:stroke-color="#000000" draw:stroke-linejoin="miter" svg:stroke-opacity="100.0%" svg:stroke-width="1.3229166mm"/>
    </style:style>
    <style:style style:family="graphic" style:name="style-37">
      <style:graphic-properties draw:stroke="solid" svg:stroke-color="#000000" draw:stroke-linejoin="miter" svg:stroke-opacity="100.0%" svg:stroke-width="1.3229166mm"/>
    </style:style>
    <style:style style:family="graphic" style:name="style-38">
      <style:graphic-properties draw:stroke="solid" svg:stroke-color="#000000" draw:stroke-linejoin="miter" svg:stroke-opacity="100.0%" svg:stroke-width="1.3229166mm"/>
    </style:style>
  </office:automatic-styles>
  <office:body>
    <office:drawing>
      <draw:page draw:master-page-name="Default" draw:name="page1" draw:style-name="DP1">
        <draw:g>
          <draw:g>
            <draw:g draw:id="g236">
              <draw:path svg:d="M 5796.332 2899.04 C 5796.808 4499.9805 4499.1064 5798.0522 2898.1401 5798.0522 C 1297.1995 5798.0522 -0.50303775 4499.954 0.0 2899.04 C -0.4763921 1298.0986 1297.2253 0.0 2898.166 0.0 C 4499.1064 0.0 5796.808 1298.0986 5796.332 2899.04 z" svg:height="57.980522mm" draw:style-name="style-2" svg:viewBox="0.0 0.0 5796.3325 5798.0522" svg:width="57.96332mm" svg:x="50.474033mm" svg:y="35.093006mm"/>
              <draw:path svg:d="M 5618.2944 0.0 C 5620.305 44.50229 5621.602 89.77245 5621.602 134.7786 C 5621.602 1734.5557 4323.3447 3032.7864 2723.5674 3032.7864 C 1473.094 3032.7864 406.02896 2239.0364 0.0 1128.606 C 70.19355 2666.1267 1340.749 3892.6821 2895.5466 3892.6821 C 4495.2964 3892.6821 5793.581 2594.4514 5793.581 994.6744 C 5793.581 645.3716 5731.721 310.19745 5618.2944 0.0 z" svg:height="38.926823mm" draw:style-name="style-3" svg:viewBox="0.0 0.0 5793.581 3892.6821" svg:width="57.93581mm" svg:x="50.50261mm" svg:y="54.14063mm"/>
              <draw:g draw:id="g240">
                <draw:path svg:d="M 0.0 2858.2935 C -0.026645659 2928.5405 2.6451871 2998.126 7.567367 3067.0493 C 114.06119 1585.9916 1349.2158 417.3538 2857.4998 417.3538 C 4365.783 417.3538 5600.9644 1585.9658 5707.4067 3067.0493 C 5712.4336 2998.1519 5714.9995 2928.5671 5714.9995 2858.2935 C 5715.449 1279.8685 4435.9507 0.0 2857.4998 0.0 C 1279.0223 0.026645659 -0.4763921 1279.8685 0.0 2858.2935 z" svg:height="30.670494mm" draw:style-name="style-4" svg:viewBox="0.0 0.0 5715.0 3067.0493" svg:width="57.15mm" svg:x="50.881226mm" svg:y="37.67349mm"/>
                <draw:path svg:d="M 2751.6665 401.8755 C 4156.4707 401.8755 5315.1616 1454.6261 5482.4043 2814.1345 C 5489.574 2793.9468 5496.5596 2773.7065 5503.3066 2753.333 C 5503.3066 2753.0159 5503.333 2752.7244 5503.333 2752.407 C 5503.7827 1232.4554 4271.6445 0.0 2751.6665 0.0 C 1231.6616 0.0 -0.4763921 1232.4554 0.0 2752.407 C 0.0 2752.7244 0.025838215 2753.0159 0.025838215 2753.333 C 6.772842 2773.679 13.758042 2793.9202 20.928146 2814.082 C 188.19748 1454.6261 1346.8881 401.8755 2751.6665 401.8755 z" svg:height="28.141344mm" draw:style-name="style-5" svg:viewBox="0.0 0.0 5503.3335 2814.1345" svg:width="55.033333mm" svg:x="51.674976mm" svg:y="45.120983mm"/>
                <draw:path svg:d="M 2641.2034 0.0 C 1390.1476 0.0 334.27463 834.9982 0.0 1977.9186 C 25.373127 2033.8777 52.59934 2088.8582 81.333046 2142.86 C 484.2146 1123.2881 1478.3593 401.8755 2641.2034 401.8755 C 3804.0474 401.8755 4798.2188 1123.2881 5201.047 2142.886 C 5229.8066 2088.8582 5257.0327 2033.9052 5282.4067 1977.9186 C 4948.1313 834.9716 3892.2324 0.0 2641.2034 0.0 z" svg:height="21.42886mm" draw:style-name="style-6" svg:viewBox="0.0 0.0 5282.4067 2142.886" svg:width="52.824066mm" svg:x="52.77961mm" svg:y="55.704315mm"/>
                <draw:path svg:d="M 2382.8115 0.0 C 1364.7745 0.0 475.9593 552.8732 0.0 1374.6948 C 44.133286 1438.3011 90.64692 1500.1078 139.5942 1559.8772 C 638.3339 859.10126 1457.0872 401.8755 2382.785 401.8755 C 3308.4824 401.8755 4127.262 859.07544 4625.9756 1559.9031 C 4674.923 1500.1078 4721.4365 1438.3011 4765.543 1374.6948 C 4289.637 552.89905 3400.8484 0.0 2382.8115 0.0 z" svg:height="15.5990305mm" draw:style-name="style-7" svg:viewBox="0.0 0.0 4765.543 1559.9031" svg:width="47.65543mm" svg:x="55.363525mm" svg:y="66.28765mm"/>
              </draw:g>
            </draw:g>
            <draw:g draw:id="g250">
              <draw:g draw:id="g252">
                <draw:path svg:d="M 1732.2262 849.1802 C 1732.2262 1089.713 1344.2153 1097.3854 866.1398 1097.3854 C 388.0375 1097.3854 0.0 1115.7216 0.0 849.1802 C 0.0 380.4443 388.0375 0.0 866.1398 0.0 C 1344.2153 0.0 1732.2262 380.4443 1732.2262 849.1802 z" svg:height="10.976535mm" draw:style-name="style-8" svg:viewBox="0.0 0.0 1732.2262 1097.6534" svg:width="17.322262mm" svg:x="61.737347mm" svg:y="82.730446mm"/>
                <draw:path svg:d="M 0.0 699.55835 C 0.0 266.48807 249.8192 0.0 249.8192 0.0 C 249.8192 0.0 149.88667 366.44806 166.55556 699.55835 L 0.0 699.55835 z" svg:height="6.9955835mm" draw:style-name="style-9" svg:viewBox="0.0 0.0 249.8192 699.55835" svg:width="2.498192mm" svg:x="67.067375mm" svg:y="86.549706mm"/>
              </draw:g>
              <draw:g draw:id="g256">
                <draw:path svg:d="M 0.0 849.1802 C 0.0 1089.713 388.0375 1097.3854 866.1139 1097.3854 C 1344.1887 1097.3854 1732.227 1115.7216 1732.227 849.1802 C 1732.227 380.4443 1344.1887 0.0 866.1139 0.0 C 388.0375 0.0 0.0 380.4443 0.0 849.1802 z" svg:height="10.976535mm" draw:style-name="style-10" svg:viewBox="0.0 0.0 1732.227 1097.6534" svg:width="17.32227mm" svg:x="83.02783mm" svg:y="82.730446mm"/>
                <draw:path svg:d="M 249.84665 699.55835 C 249.84665 266.48807 0.0 0.0 0.0 0.0 C 0.0 0.0 99.933334 366.44806 83.26446 699.55835 L 249.84665 699.55835 z" svg:height="6.9955835mm" draw:style-name="style-11" svg:viewBox="0.0 0.0 249.84665 699.55835" svg:width="2.4984665mm" svg:x="92.52187mm" svg:y="86.549706mm"/>
              </draw:g>
            </draw:g>
            <draw:g draw:id="g260">
              <draw:path svg:d="M 751.6022 802.35284 C 770.8904 804.7865 790.23114 808.17377 809.88995 811.08374 C 1336.7013 890.0623 1712.1725 1118.8734 1957.7842 1444.9727 L 2276.6875 997.00665 C 2274.517 996.95337 2272.374 996.63586 2270.152 996.60944 C 2052.4004 493.21338 1620.8635 130.07321 927.629 26.091349 C 907.9977 23.128029 888.577 19.768051 869.3154 17.333809 C 589.94135 -17.617222 339.75153 1.3005908 117.68661 64.93244 L 0.0 849.87177 C 222.01244 786.2659 472.25473 767.3486 751.6022 802.35284 z" svg:height="14.449728mm" draw:style-name="style-12" svg:viewBox="0.0 0.0 2276.6875 1444.9728" svg:width="22.766874mm" svg:x="47.23103mm" svg:y="22.536112mm"/>
              <draw:g draw:id="g264">
                <draw:path svg:d="M 776.2345 7.6283293 C 534.14087 -12.771143 314.77487 8.23694 117.68661 64.725334 L 0.0 849.6647 C 110.64852 817.96765 228.28265 797.38306 353.0598 789.02216 L 461.64493 64.725334 C 560.7841 36.335594 665.8237 17.39154 776.2345 7.6283293 L 776.2345 7.6283293 z" svg:height="8.496648mm" draw:style-name="style-13" svg:viewBox="0.0 0.0 776.2345 849.66473" svg:width="7.762345mm" svg:x="47.231033mm" svg:y="22.802765mm"/>
                <draw:path svg:d="M 452.56964 57.123447 C 500.59158 43.33876 550.201 32.12033 600.89514 22.621761 C 592.0843 21.19319 583.43256 19.631996 574.5426 18.3092 C 554.9104 15.3458805 535.4901 11.985702 516.2286 9.551459 C 484.79596 5.609113 453.89264 2.5929053 423.17465 0.0 C 312.76392 9.76301 207.69766 28.680822 108.584694 57.097004 L 0.0 781.39386 C 97.41936 774.85876 199.25745 775.99646 305.4085 784.93933 C 318.2937 783.80164 330.9407 782.24066 343.9583 781.39386 L 452.56964 57.123447 L 452.56964 57.123447 z" svg:height="7.8493934mm" draw:style-name="style-14" svg:viewBox="0.0 0.0 600.89514 784.93933" svg:width="6.008951mm" svg:x="50.761368mm" svg:y="22.878784mm"/>
                <draw:path svg:d="M 451.72305 39.925694 C 389.28098 24.2096 324.35196 10.848013 256.9102 0.0 C 206.2156 9.472128 156.60623 20.717403 108.58429 34.50189 L 0.0 758.7987 C 97.41895 752.2637 199.25705 753.40094 305.40768 762.3444 C 318.2929 761.2067 330.9407 759.64514 343.9583 758.7987 L 451.72305 39.925694 z" svg:height="7.623444mm" draw:style-name="style-15" svg:viewBox="0.0 0.0 451.72305 762.3444" svg:width="4.5172305mm" svg:x="54.201485mm" svg:y="23.105mm"/>
                <draw:path svg:d="M 434.7102 113.400696 C 334.32712 67.654335 225.45134 29.633204 107.79057 0.0 L 0.0 718.8732 C 97.41895 712.33777 199.25705 713.47546 305.40768 722.4185 C 318.2929 721.28 330.9407 719.71924 343.9583 718.8732 L 434.7102 113.400696 z" svg:height="7.224185mm" draw:style-name="style-16" svg:viewBox="0.0 0.0 434.7102 722.4185" svg:width="4.347102mm" svg:x="57.641068mm" svg:y="23.504524mm"/>
                <draw:path svg:d="M 406.4254 188.88623 C 312.31458 116.36401 207.24832 53.049084 90.779335 0.0 L 0.0 605.47235 C 97.41976 598.9373 199.25786 600.0746 305.40768 609.018 C 318.2945 607.8803 330.9407 606.3187 343.9583 605.47235 L 406.4254 188.88623 z" svg:height="6.0901804mm" draw:style-name="style-17" svg:viewBox="0.0 0.0 406.4254 609.018" svg:width="4.0642543mm" svg:x="61.08012mm" svg:y="24.638264mm"/>
                <draw:path svg:d="M 62.441277 0.0 L 0.0 416.61295 C 97.41976 410.0775 199.25786 411.21518 305.4093 420.15823 C 346.8425 416.48053 388.85867 413.83453 431.8793 412.93484 C 335.38647 255.11119 212.88428 115.887825 62.441277 0.0 z" svg:height="4.2015824mm" draw:style-name="style-18" svg:viewBox="0.0 0.0 431.8793 420.15823" svg:width="4.318793mm" svg:x="64.51996mm" svg:y="26.527126mm"/>
              </draw:g>
            </draw:g>
            <draw:g draw:id="g278">
              <draw:g draw:id="g280">
                <draw:path svg:d="M 4330.5947 2165.2964 C 4330.5947 3360.5522 2872.184 4330.5938 2165.2974 4330.5938 C 1484.8157 4330.5938 0.0 3360.5522 0.0 2165.2964 C 0.0 970.0683 651.53644 0.0 2165.2974 0.0 C 3679.3223 0.0 4330.5947 970.0942 4330.5947 2165.2964 z" svg:height="43.30594mm" draw:style-name="style-19" svg:viewBox="0.0 0.0 4330.5947 4330.5938" svg:width="43.305946mm" svg:x="35.72986mm" svg:y="33.09488mm"/>
                <draw:path svg:d="M 4218.464 0.0 L 4168.8545 70.27348 C 4175.416 151.65901 4177.956 234.39378 4177.956 318.32034 C 4177.956 1513.5752 2719.3872 2483.776 2012.5006 2483.776 C 1464.6271 2483.776 395.94885 1855.2314 0.0 986.39325 C 201.48074 2051.2346 1512.6757 2874.8567 2139.8176 2874.8567 C 2846.705 2874.8567 4305.274 1904.6559 4305.274 709.40027 C 4305.274 460.93033 4276.804 222.3023 4218.464 0.0 z" svg:height="28.748568mm" draw:style-name="style-20" svg:viewBox="0.0 0.0 4305.274 2874.8567" svg:width="43.05274mm" svg:x="35.243027mm" svg:y="44.16187mm"/>
                <draw:path svg:d="M 6165.516 58.249832 C 6032.669 -114.205315 4448.8735 72.03472 4223.713 944.78906 C 4221.6494 948.86383 4218.0254 961.1404 4213.95 979.58185 C 4212.7065 985.244 4211.4106 991.4089 4210.0874 998.2348 C 4159.155 967.1726 4106.6885 938.41266 4053.0574 911.66327 C 3789.0295 813.3969 3479.8372 759.2105 3122.4382 759.2105 C 3098.7576 759.2105 3075.3691 758.73413 3052.1648 759.2105 C 2711.5671 766.1158 2416.1863 823.55695 2163.1655 922.1671 C 2102.126 953.5204 2042.727 987.54565 1985.2855 1024.4551 C 1984.0953 1016.99396 1982.8777 1010.08826 1981.6875 1003.44727 C 1975.9724 972.1469 1970.2307 950.34546 1967.4789 944.8153 C 1791.6104 262.9317 786.66986 0.729324 291.89975 0.59710497 C 153.3375 0.5706612 54.780045 20.520185 25.727999 58.249832 C -80.15761 195.64818 138.20276 1300.2039 728.8587 1682.5004 C 839.9309 1754.3876 964.17944 1800.8483 1101.948 1810.3737 C 1158.0128 1814.2365 1210.6913 1814.501 1260.1683 1813.522 C 1105.7051 2105.887 1018.128 2438.8381 1018.128 2792.2954 C 1018.128 3149.9326 1107.7156 3525.0056 1265.4869 3872.8535 C 1737.6093 4592.864 2635.7642 5089.2754 3122.4915 5089.2754 C 3613.6904 5089.2754 4467.739 4620.7246 4943.2217 3933.7874 C 5118.8247 3569.1116 5219.261 3170.914 5219.261 2792.2954 C 5219.261 2439.1821 5131.3657 2106.7598 4977.2197 1814.5804 C 5012.807 1814.2627 5050.536 1813.0721 5089.3237 1810.3999 C 5237.359 1800.134 5369.782 1747.3232 5487.019 1666.0168 C 6059.0747 1269.4329 6269.8945 193.71657 6165.516 58.249832 z" svg:height="50.892757mm" draw:style-name="style-21" svg:viewBox="0.0 0.0 6191.235 5089.276" svg:width="61.912346mm" svg:x="25.399887mm" svg:y="21.960531mm"/>
              </draw:g>
              <draw:g draw:id="g286">
                <draw:path svg:d="M 2100.6855 0.0 C 1151.6512 0.0 345.704 645.00116 52.7576 1542.494 C 18.36209 1693.0952 0.0 1849.8081 0.0 2010.8334 C 0.0 2044.8058 1.0577519 2078.9631 2.6718328 2113.227 C 243.20462 1126.1987 1091.327 396.87497 2100.7114 396.87497 C 3109.7534 396.87497 3957.637 1125.6962 4198.487 2112.2485 C 4200.049 2078.3286 4201.133 2044.4877 4201.133 2010.8334 C 4201.133 1847.6118 4182.136 1688.8877 4146.709 1536.4358 C 3852.0952 642.09076 3047.5762 0.0 2100.6855 0.0 z" svg:height="21.13227mm" draw:style-name="style-22" svg:viewBox="0.0 0.0 4201.133 2113.227" svg:width="42.01133mm" svg:x="35.51608mm" svg:y="28.9814mm"/>
                <draw:path svg:d="M 2067.4543 0.0 C 1096.9889 0.0 275.66953 674.1848 0.0 1603.428 C 13.547299 1684.2054 31.062378 1765.0355 52.387787 1845.4691 C 369.4913 997.26746 1151.8635 396.8754 2067.4277 396.8754 C 2982.8071 396.8754 3764.9944 997.0035 4082.2297 1844.8868 C 4103.6084 1764.4 4121.1235 1683.5176 4134.617 1602.7134 C 3858.7888 673.8409 3037.6553 0.0 2067.4543 0.0 z" svg:height="18.45469mm" draw:style-name="style-23" svg:viewBox="0.0 0.0 4134.617 1845.4691" svg:width="41.346172mm" svg:x="35.848392mm" svg:y="36.918896mm"/>
                <draw:path svg:d="M 1944.211 0.0 C 1090.9032 0.0 353.13895 521.44104 0.0 1278.9424 C 26.881433 1354.1372 56.779476 1428.5383 89.90488 1501.7219 C 469.5296 839.4965 1157.896 396.87497 1944.211 396.87497 C 2730.3145 396.87497 3418.575 839.2575 3798.2256 1501.1923 C 3831.3518 1428.062 3861.4082 1353.7666 3888.2896 1278.6517 C 3535.0715 521.2819 2797.3865 0.0 1944.211 0.0 z" svg:height="15.017219mm" draw:style-name="style-24" svg:viewBox="0.0 0.0 3888.2896 1501.7219" svg:width="38.882896mm" svg:x="37.080826mm" svg:y="44.8564mm"/>
                <draw:path svg:d="M 1722.834 0.0 C 1020.84204 0.0 397.05988 351.26083 0.0 895.74634 C 53.10157 962.157 109.48459 1026.2922 168.53944 1087.6758 C 563.00665 661.6957 1113.4462 396.87497 1722.834 396.87497 C 2336.033 396.87497 2889.5142 665.10956 3284.4312 1095.7712 C 3343.2212 1034.5734 3399.4727 970.8088 3452.2827 904.5838 C 3055.54 355.01706 2428.663 0.0 1722.834 0.0 z" svg:height="10.957712mm" draw:style-name="style-25" svg:viewBox="0.0 0.0 3452.2827 1095.7712" svg:width="34.522827mm" svg:x="39.33878mm" svg:y="52.7939mm"/>
              </draw:g>
              <draw:g draw:id="g296">
                <draw:path svg:d="M 951.67957 0.0 C 426.13757 0.0 0.0 349.6734 0.0 780.5208 C 0.0 860.4247 14.895731 937.76245 42.174427 1010.39044 C 378.48624 1215.2568 714.0835 1333.6847 951.67957 1333.6847 C 1195.0432 1333.6847 1527.3074 1219.0938 1858.7245 1019.492 C 1888.172 944.2713 1904.2062 863.73193 1904.2062 780.54663 C 1904.2062 349.64676 1477.195 0.0 951.67957 0.0 z" svg:height="13.336846mm" draw:style-name="style-26" svg:viewBox="0.0 0.0 1904.2062 1333.6847" svg:width="19.042063mm" svg:x="46.834953mm" svg:y="59.57385mm"/>
                <draw:path svg:d="M 38.249844 286.6532 C 98.919586 391.79858 210.229 441.14392 286.85223 396.90567 C 363.5029 352.64078 376.41394 231.56773 315.71835 126.44819 C 255.07607 21.329447 143.7392 -28.015085 67.115974 16.22317 C -9.507252 60.461422 -22.444931 181.5611 38.249844 286.6532 z" svg:height="4.1312795mm" draw:style-name="style-27" svg:viewBox="0.0 0.0 353.97726 413.12796" svg:width="3.5397725mm" svg:x="51.699932mm" svg:y="63.37666mm"/>
                <draw:path svg:d="M 315.71835 286.6532 C 255.07607 391.79858 143.7392 441.14392 67.115974 396.90567 C -9.507252 352.64078 -22.444931 231.56773 38.249844 126.44819 C 98.919586 21.329447 210.229 -28.015085 286.85223 16.22317 C 363.52875 60.461422 376.41394 181.5611 315.71835 286.6532 z" svg:height="4.1312795mm" draw:style-name="style-28" svg:viewBox="0.0 0.0 353.9853 413.12796" svg:width="3.5398529mm" svg:x="57.58691mm" svg:y="63.37666mm"/>
              </draw:g>
              <draw:g draw:id="g301">
                <draw:g draw:id="g303">
                  <draw:path svg:d="M 1199.2234 599.80994 C 1199.3025 931.0413 930.83057 1199.594 599.5984 1199.594 C 268.36618 1199.594 -0.10577519 931.0413 0.0 599.80994 C -0.10577519 268.5519 268.39365 0.0 599.5984 0.0 C 930.83057 0.0 1199.3025 268.5519 1199.2234 599.80994 z" svg:height="11.99594mm" draw:style-name="style-29" svg:viewBox="0.0 0.0 1199.2234 1199.594" svg:width="11.992234mm" svg:x="57.336266mm" svg:y="42.08648mm"/>
                  <draw:path svg:d="M 399.75916 199.91914 C 399.81247 310.35654 310.30405 399.86496 199.86667 399.86496 C 89.48258 399.86496 -0.025838215 310.35654 0.0 199.91914 C -0.025838215 89.50842 89.48258 0.0 199.86667 0.0 C 310.30405 0.0 399.81247 89.50842 399.75916 199.91914 z" svg:height="3.9986494mm" draw:style-name="style-30" svg:viewBox="0.0 0.0 399.7592 399.86496" svg:width="3.997592mm" svg:x="60.000614mm" svg:y="47.143456mm"/>
                </draw:g>
                <draw:g draw:id="g307">
                  <draw:path svg:d="M 1199.2234 599.80994 C 1199.33 931.0413 930.83057 1199.594 599.625 1199.594 C 268.367 1199.594 -0.10577519 931.0413 0.0 599.80994 C -0.10577519 268.5519 268.39365 0.0 599.625 0.0 C 930.83057 0.0 1199.33 268.5519 1199.2234 599.80994 z" svg:height="11.99594mm" draw:style-name="style-31" svg:viewBox="0.0 0.0 1199.2235 1199.594" svg:width="11.992235mm" svg:x="43.383728mm" svg:y="42.08648mm"/>
                  <draw:path svg:d="M 399.785 199.91914 C 399.785 310.35654 310.30243 399.86496 199.8925 399.86496 C 89.45513 399.86496 -0.027453104 310.35654 0.0 199.91914 C -0.027453104 89.50842 89.45513 0.0 199.8925 0.0 C 310.30243 0.0 399.785 89.50842 399.785 199.91914 z" svg:height="3.9986494mm" draw:style-name="style-32" svg:viewBox="0.0 0.0 399.785 399.86496" svg:width="3.9978502mm" svg:x="48.880184mm" svg:y="47.143456mm"/>
                </draw:g>
              </draw:g>
              <draw:g draw:id="g311">
                <draw:path svg:d="M 1106.9578 1090.5991 C 1040.4946 131.90813 53.360153 -86.39976 5.893535 27.502962 C -41.571873 141.4065 186.26062 1422.8099 1106.9578 1090.5991 z" svg:height="11.454242mm" draw:style-name="style-33" svg:viewBox="0.0 0.0 1106.9578 1145.4242" svg:width="11.069578mm" svg:x="31.220629mm" svg:y="26.289131mm"/>
                <draw:path svg:d="M 0.0 1090.5991 C 66.43651 131.90813 1053.6234 -86.39976 1101.0632 27.502962 C 1148.5297 141.4065 920.7238 1422.8099 0.0 1090.5991 z" svg:height="11.454242mm" draw:style-name="style-34" svg:viewBox="0.0 0.0 1106.9575 1145.4242" svg:width="11.069574mm" svg:x="70.42176mm" svg:y="26.289131mm"/>
              </draw:g>
            </draw:g>
            <draw:line draw:style-name="style-35" svg:x1="11.906249mm" svg:x2="141.28749mm" svg:y1="9.260416mm" svg:y2="8.73125mm"/>
            <draw:line draw:style-name="style-36" svg:x1="141.28749mm" svg:x2="141.81667mm" svg:y1="8.73125mm" svg:y2="111.12499mm"/>
            <draw:line draw:style-name="style-37" svg:x1="141.81667mm" svg:x2="13.758332mm" svg:y1="111.12499mm" svg:y2="110.86041mm"/>
            <draw:line draw:style-name="style-38" svg:x1="13.758332mm" svg:x2="11.906249mm" svg:y1="110.86041mm" svg:y2="8.46666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