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862mm" fo:page-width="115.8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74343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7434399mm"/>
    </style:style>
  </office:automatic-styles>
  <office:body>
    <office:drawing>
      <draw:page draw:master-page-name="Default" draw:name="page1" draw:style-name="DP1">
        <draw:g draw:id="svg2985">
          <draw:g draw:id="Capa_x0020_2">
            <draw:path svg:d="M 5648.276 0.0 C 8759.247 0.0 11296.561 2537.3218 11296.561 5648.272 C 11296.561 8759.241 8759.247 11296.555 5648.2754 11296.555 C 2537.3232 11296.555 0.0 8759.242 0.0 5648.2725 C 0.0 2537.3223 2537.3235 4.8884674E-4 5648.2754 4.8884674E-4 z M 5648.276 753.10846 C 8344.453 753.10846 10543.453 2952.107 10543.453 5648.273 C 10543.453 8344.449 8344.453 10543.447 5648.2754 10543.447 C 2952.1077 10543.447 753.10767 8344.449 753.10767 5648.273 C 753.10767 2952.1072 2952.1077 753.10846 5648.2754 753.10846 z" svg:height="112.965546mm" draw:style-name="style-2" svg:viewBox="0.0 0.0 11296.562 11296.555" svg:width="112.965614mm" svg:x="1.1661689mm" svg:y="1.1660585mm"/>
            <draw:path svg:d="M 2706.9373 553.22784 L 2706.9373 553.22784 C 2918.4175 553.22784 3091.428 726.2481 3091.428 937.7282 L 3091.428 3840.994 C 3091.428 3897.035 3131.3025 3945.758 3187.9778 3945.758 C 3244.575 3945.758 3284.459 3896.8882 3284.459 3840.818 L 3284.459 384.50034 C 3284.459 173.02022 3457.4792 -2.2737368E-13 3668.9695 -2.2737368E-13 L 3668.9695 -2.2737368E-13 C 3880.4495 -2.2737368E-13 4053.4697 173.02022 4053.4697 384.50034 L 4053.4697 3839.2178 C 4053.4697 3896.3418 4088.339 3945.7578 4150.3413 3945.7578 C 4208.3823 3945.7578 4246.5005 3894.9268 4246.5005 3837.5786 L 4246.5005 629.2303 C 4246.5005 417.74048 4419.511 244.72026 4631.0015 244.72026 L 4631.0015 244.72026 C 4842.482 244.72026 5015.502 417.74048 5015.502 629.2303 L 5015.502 3842.0278 C 5015.502 3897.659 5056.0107 3945.758 5112.12 3945.758 C 5169.0786 3945.758 5208.5435 3896.4104 5208.5435 3840.0474 L 5208.5435 1505.6686 C 5208.5435 1319.3795 5350.129 1166.9454 5523.218 1166.9454 L 5523.218 1166.9454 C 5696.297 1166.9454 5837.8813 1319.3795 5837.8813 1505.6686 L 5837.8813 3849.8523 L 5837.8813 5183.3013 L 5837.8813 6029.876 C 5837.8813 6611.3887 5363.0464 7087.2085 4782.7637 7087.2085 L 2315.3257 7087.2085 C 1902.6388 7087.2085 1495.9708 6890.607 1265.2421 6364.023 L 0.0 3476.5142 C 0.0 3476.5142 25.191051 3460.1235 123.847984 3408.4924 C 470.53268 3227.0815 857.60016 3272.8687 1039.5868 3617.436 L 1791.0178 5040.234 C 1984.79 5410.119 2320.821 5343.707 2320.821 4875.4775 L 2320.821 3849.854 L 2322.4307 3849.854 L 2322.4307 937.7295 C 2322.4307 726.2494 2495.451 553.2292 2706.9412 553.2292 z" svg:height="70.872086mm" draw:style-name="style-3" svg:viewBox="0.0 0.0 5837.8813 7087.2085" svg:width="58.378815mm" svg:x="21.112217mm" svg:y="19.315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862mm" fo:page-width="115.8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