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.112499mm" fo:page-width="11.112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0000" draw:opacity="100.0%" draw:stroke="none"/>
    </style:style>
    <style:style style:family="graphic" style:name="style-3">
      <style:graphic-properties draw:fill="solid" draw:fill-color="#800000" draw:opacity="100.0%" draw:stroke="none"/>
    </style:style>
    <style:style style:family="graphic" style:name="style-4">
      <style:graphic-properties draw:fill="solid" draw:fill-color="#800000" draw:opacity="100.0%" draw:stroke="none"/>
    </style:style>
    <style:style style:family="graphic" style:name="style-5">
      <style:graphic-properties draw:fill="solid" draw:fill-color="#800000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3">
            <draw:path svg:d="M 10583.333 8658.93 C 10583.333 9721.8 9721.8 10583.333 8658.93 10583.333 L 1924.1508 10583.333 C 861.5336 10583.333 0.0 9721.8 0.0 8658.93 V 1924.1508 C 0.0 861.2817 861.5336 0.0 1924.1508 0.0 H 8658.93 C 9721.8 0.0 10583.333 861.2817 10583.333 1924.1508 L 10583.333 8658.93 z" svg:height="105.83333mm" draw:style-name="style-2" svg:viewBox="0.0 0.0 10583.333 10583.333" svg:width="105.83333mm" svg:x="-57.94375mm" svg:y="-94.720825mm"/>
            <draw:path svg:d="M 10583.333 8658.93 C 10583.333 9721.8 9721.8 10583.333 8658.93 10583.333 L 1924.1508 10583.333 C 861.5336 10583.333 0.0 9721.8 0.0 8658.93 V 1924.1508 C 0.0 861.2817 861.5336 0.0 1924.1508 0.0 H 8658.93 C 9721.8 0.0 10583.333 861.2817 10583.333 1924.1508 L 10583.333 8658.93 z" svg:height="105.83333mm" draw:style-name="style-3" svg:viewBox="0.0 0.0 10583.333 10583.333" svg:width="105.83333mm" svg:x="-57.94375mm" svg:y="-94.720825mm"/>
            <draw:path svg:d="M 10182.427 8331.099 C 10182.427 9353.397 9353.146 10182.426 8330.848 10182.426 L 1851.3273 10182.426 C 829.0277 10182.426 0.0 9353.397 0.0 8331.099 L 0.0 1851.5792 C 0.0 829.0277 829.0277 -2.842171E-14 1851.3273 -2.842171E-14 L 8331.1 -2.842171E-14 C 9353.398 -2.842171E-14 10182.679 829.0277 10182.679 1851.5792 L 10182.679 8331.1 z" svg:height="101.82426mm" draw:style-name="style-4" svg:viewBox="0.0 0.0 10182.679 10182.426" svg:width="101.82679mm" svg:x="-55.937954mm" svg:y="-92.71755mm"/>
            <draw:path svg:d="M 10583.333 3437.819 L 10583.333 1924.1508 C 10583.333 861.2817 9721.8 0.0 8658.93 0.0 H 1924.1508 C 861.5336 0.0 0.0 861.2817 0.0 1924.1508 V 3425.2202 C 2626.4304 4874.633 6325.305 5754.309 10583.333 3437.8193 z" svg:height="48.630383mm" draw:style-name="style-5" svg:viewBox="0.0 0.0 10583.333 4863.0386" svg:width="105.83333mm" svg:x="-57.94375mm" svg:y="-94.72082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.112499mm" fo:page-width="11.112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