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95728mm" fo:page-width="124.75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e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d87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fd87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d87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d87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d87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0000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0000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80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045.1041 449.79166 L 1064.9479 674.68744 L 1051.7188 674.68744 L 1038.4895 674.68744 L 972.3437 694.5312 Q 906.1979 714.37494 866.5104 701.1458 Q 826.8229 687.9166 562.23956 648.2291 Q 297.65622 608.5416 284.42706 575.46875 Q 271.1979 542.3958 231.5104 549.0104 L 191.8229 555.625 L 152.1354 694.5312 L 112.447914 833.43744 L 72.760414 833.43744 L 33.072914 833.43744 L 19.843748 806.9791 L 6.614583 780.5208 L 0.0 727.6041 Q -6.614583 674.68744 46.302082 410.10416 L 99.21874 145.52083 L 224.89583 72.760414 Q 350.5729 0.0 549.0104 0.0 Q 747.4479 0.0 886.3541 72.760414 L 1025.2604 145.52083 L 1025.2604 185.20833 Q 1025.2604 224.89583 1045.1041 449.79166 z" svg:height="8.334374mm" draw:style-name="style-2" svg:viewBox="0.0 0.0 1064.9479 833.43744" svg:width="10.649479mm" svg:x="63.43385mm" svg:y="37.70312mm"/>
          <draw:path svg:d="M 912.81244 145.52083 L 978.95825 125.67708 L 959.11456 165.36458 Q 939.2708 205.05208 972.3437 310.8854 L 1005.4166 416.71872 L 1018.64575 416.71872 Q 1031.875 416.71872 1025.2604 482.86456 L 1018.64575 549.0104 L 1012.0312 575.46875 L 1005.4166 601.92706 L 972.3437 601.92706 L 939.2708 601.92706 L 926.0416 641.61456 Q 912.81244 681.30206 866.5104 767.2916 Q 820.2083 853.2812 767.2916 952.49994 L 714.37494 1051.7188 L 529.1666 1071.5625 L 343.9583 1091.4062 L 304.2708 1058.3333 Q 264.5833 1025.2604 231.5104 932.6562 Q 198.43748 840.05206 152.1354 813.5937 L 105.83333 787.1354 L 52.916664 628.3854 L 0.0 469.6354 L 26.458332 377.03122 L 52.916664 284.42706 L 92.604164 145.52083 L 132.29166 6.614583 L 171.97916 0.0 Q 211.66666 -6.614583 224.89583 26.458332 Q 238.12498 59.531246 502.7083 99.21874 Q 767.2916 138.90625 806.9791 152.1354 Q 846.6666 165.36458 912.81244 145.52083 z" svg:height="10.914062mm" draw:style-name="style-3" svg:viewBox="0.0 0.0 1025.2604 1091.4062" svg:width="10.252604mm" svg:x="64.02916mm" svg:y="43.193226mm"/>
          <draw:path svg:d="M 33.072914 13.229166 L 66.14583 0.0 L 79.37499 26.458332 L 92.604164 52.916664 L 132.29166 52.916664 L 171.97916 52.916664 L 145.52083 145.52083 L 119.06249 238.12498 L 59.531246 185.20833 L 0.0 132.29166 L 0.0 79.37499 Q 0.0 26.458332 33.072914 13.229166 z" svg:height="2.38125mm" draw:style-name="style-4" svg:viewBox="0.0 0.0 171.97916 238.12498" svg:width="1.7197915mm" svg:x="62.83854mm" svg:y="45.50833mm"/>
          <draw:path svg:d="M 0.0 39.687496 L 19.843748 0.0 L 33.072914 0.0 L 46.302082 0.0 L 72.760414 39.687496 L 99.21874 79.37499 L 72.760414 185.20833 L 46.302082 291.04166 L 13.229166 185.20833 Q -19.843748 79.37499 0.0 39.687496 z" svg:height="2.9104166mm" draw:style-name="style-5" svg:viewBox="0.0 0.0 99.21874 291.04166" svg:width="0.99218744mm" svg:x="73.62031mm" svg:y="44.449997mm"/>
          <draw:path svg:d="M 1104.6354 0.0 L 1137.7083 0.0 L 1217.0833 33.072914 Q 1296.4583 66.14583 1428.7499 79.37499 L 1561.0416 92.604164 L 1561.0416 119.06249 Q 1561.0416 145.52083 1673.4895 205.05208 Q 1785.9374 264.5833 1792.552 271.1979 L 1799.1666 277.8125 L 1944.6874 304.2708 Q 2090.2083 330.72916 2222.5 377.03122 L 2354.7915 423.3333 L 2368.0208 449.79166 L 2381.2498 476.24997 L 2334.9478 648.2291 Q 2288.6458 820.2083 2282.0312 886.3541 L 2275.4165 952.49994 L 2275.4165 965.7291 L 2275.4165 978.95825 L 2037.2915 992.18744 L 1799.1666 1005.4166 L 1838.8541 1124.4791 Q 1878.5416 1243.5416 1924.8436 1283.2291 Q 1971.1458 1322.9166 2037.2915 1441.9791 Q 2103.4375 1561.0416 2242.3438 1819.0104 Q 2381.2498 2076.979 2414.3228 2162.9688 Q 2447.3958 2248.9583 2493.6978 2381.2498 L 2539.9998 2513.5415 L 2447.3958 2546.6145 Q 2354.7915 2579.6873 2268.802 2612.7603 Q 2182.8125 2645.8333 2004.2186 2711.979 L 1825.6249 2778.1248 L 1733.0208 2797.9685 Q 1640.4166 2817.8123 1494.8958 2857.4998 Q 1349.3749 2897.1873 1203.8541 2969.9478 L 1058.3333 3042.7083 L 1005.4166 3062.552 L 952.49994 3082.3958 L 906.1979 2956.7185 Q 859.8958 2831.0415 806.9791 2725.2083 Q 754.06244 2619.3748 608.5416 2090.2083 Q 463.0208 1561.0416 396.87497 1362.6041 Q 330.72916 1164.1666 218.28123 1098.0208 L 105.83333 1031.875 L 105.83333 1018.64575 L 105.83333 1005.4166 L 112.447914 978.95825 L 119.06249 952.49994 L 66.14583 846.6666 L 13.229166 740.8333 L 6.614583 674.68744 L 0.0 608.5416 L 19.843748 568.8541 Q 39.687496 529.1666 79.37499 410.10416 Q 119.06249 291.04166 152.1354 257.96875 Q 185.20833 224.89583 211.66666 205.05208 L 238.12498 185.20833 L 284.42706 211.66666 Q 330.72916 238.12498 363.80206 330.72916 Q 396.87497 423.3333 436.56247 456.40622 L 476.24997 489.47913 L 661.4583 469.6354 L 846.6666 449.79166 L 899.5833 350.5729 Q 952.49994 251.35416 998.802 165.36458 Q 1045.1041 79.37499 1058.3333 39.687496 L 1071.5625 0.0 L 1104.6354 0.0 z" svg:height="30.823957mm" draw:style-name="style-6" svg:viewBox="0.0 0.0 2539.9998 3082.3958" svg:width="25.399998mm" svg:x="62.706245mm" svg:y="49.212498mm"/>
          <draw:path svg:d="M 449.79166 26.458332 L 476.24997 52.916664 L 482.86456 119.06249 L 489.47913 185.20833 L 542.3958 291.04166 L 595.31244 396.87497 L 588.6979 423.3333 L 582.0833 449.79166 L 515.9375 443.17706 Q 449.79166 436.56247 291.04166 529.1666 Q 132.29166 621.7708 66.14583 555.625 L 0.0 489.47913 L 6.614583 403.48956 Q 13.229166 317.49997 46.302082 264.5833 Q 79.37499 211.66666 185.20833 178.59373 Q 291.04166 145.52083 304.2708 112.447914 Q 317.49997 79.37499 370.41666 39.687496 L 423.3333 0.0 L 449.79166 26.458332 z" svg:height="5.5562496mm" draw:style-name="style-7" svg:viewBox="0.0 0.0 595.31244 555.625" svg:width="5.9531245mm" svg:x="57.94375mm" svg:y="54.768745mm"/>
          <draw:path svg:d="M 13.229166 496.09372 L 0.0 502.7083 L 6.614583 436.56247 Q 13.229166 370.41666 59.531246 198.43748 L 105.83333 26.458332 L 105.83333 13.229166 L 105.83333 0.0 L 211.66666 0.0 Q 317.49997 0.0 370.41666 158.74998 Q 423.3333 317.49997 443.17706 330.72916 Q 463.0208 343.9583 482.86456 403.48956 Q 502.7083 463.0208 535.78125 482.86456 L 568.8541 502.7083 L 608.5416 687.9166 Q 648.2291 873.12494 687.9166 992.18744 Q 727.6041 1111.25 694.5312 1355.9895 Q 661.4583 1600.7291 555.625 1620.5729 Q 449.79166 1640.4166 449.79166 1613.9583 Q 449.79166 1587.4999 383.6458 1587.4999 L 317.49997 1587.4999 L 390.2604 1441.9791 Q 463.0208 1296.4583 489.47913 1269.9999 L 515.9375 1243.5416 L 476.24997 1098.0208 Q 436.56247 952.49994 297.65622 747.4479 Q 158.74998 542.3958 92.604164 515.9375 Q 26.458332 489.47913 13.229166 496.09372 z" svg:height="16.205729mm" draw:style-name="style-8" svg:viewBox="0.0 0.0 694.5312 1620.5729" svg:width="6.945312mm" svg:x="85.46041mm" svg:y="53.710415mm"/>
          <draw:path svg:d="M 674.68744 19.843748 L 767.2916 0.0 L 806.9791 85.98958 Q 846.6666 171.97916 899.5833 224.89583 Q 952.49994 277.8125 1031.875 357.18747 Q 1111.25 436.56247 1250.1561 549.0104 Q 1389.0624 661.4583 1567.6561 833.43744 L 1746.2499 1005.4166 L 1759.4791 1005.4166 L 1772.7083 1005.4166 L 1832.2395 1084.7916 Q 1891.7708 1164.1666 2057.1353 1316.302 Q 2222.5 1468.4374 2301.875 1534.5833 Q 2381.2498 1600.7291 2506.927 1633.802 Q 2632.604 1666.8749 2692.1353 1759.4791 L 2751.6665 1852.0833 L 2725.2083 1878.5416 Q 2698.7498 1904.9999 2559.8435 1957.9165 Q 2420.9373 2010.8333 2348.177 2057.1353 L 2275.4165 2103.4375 L 2301.875 2110.052 Q 2328.3333 2116.6665 2354.7915 2262.1875 L 2381.2498 2407.7083 L 2275.4165 2427.552 Q 2169.5833 2447.3958 2103.4375 2394.479 Q 2037.2915 2341.5623 1957.9165 2288.6458 Q 1878.5416 2235.729 1858.6979 2189.427 Q 1838.8541 2143.125 1766.0936 2129.8958 L 1693.3333 2116.6665 L 1686.7186 2103.4375 L 1680.1041 2090.2083 L 1633.802 1957.9165 L 1587.4999 1825.6249 L 1561.0416 1819.0104 Q 1534.5833 1812.3958 1342.7604 1594.1145 Q 1150.9375 1375.8333 1064.9479 1289.8436 Q 978.95825 1203.8541 912.81244 1098.0208 Q 846.6666 992.18744 780.5208 985.5729 L 714.37494 978.95825 L 707.7604 965.7291 L 701.1458 952.49994 L 687.9166 899.5833 Q 674.68744 846.6666 377.03122 588.6979 Q 79.37499 330.72916 39.687496 297.65622 L 0.0 264.5833 L 145.52083 191.8229 Q 291.04166 119.06249 436.56247 79.37499 Q 582.0833 39.687496 674.68744 19.843748 z" svg:height="24.27552mm" draw:style-name="style-9" svg:viewBox="0.0 0.0 2751.6665 2427.552" svg:width="27.516665mm" svg:x="73.28958mm" svg:y="76.993744mm"/>
          <draw:path svg:d="M 621.7708 33.072914 L 714.37494 0.0 L 727.6041 0.0 L 740.8333 0.0 L 773.9062 66.14583 Q 806.9791 132.29166 912.81244 542.3958 Q 1018.64575 952.49994 998.802 1111.25 L 978.95825 1269.9999 L 800.36456 1098.0208 Q 621.7708 926.0416 482.86456 813.5937 Q 343.9583 701.1458 264.5833 621.7708 Q 185.20833 542.3958 132.29166 489.47913 Q 79.37499 436.56247 39.687496 350.5729 L 0.0 264.5833 L 178.59373 198.43748 Q 357.18747 132.29166 443.17706 99.21874 Q 529.1666 66.14583 621.7708 33.072914 z" svg:height="12.699999mm" draw:style-name="style-10" svg:viewBox="0.0 0.0 998.802 1269.9999" svg:width="9.98802mm" svg:x="80.962494mm" svg:y="74.347916mm"/>
          <draw:path svg:d="M 985.5729 1124.4791 L 992.18744 1137.7083 L 959.11456 1230.3124 Q 926.0416 1322.9166 906.1979 1561.0416 L 886.3541 1799.1666 L 820.2083 1799.1666 L 754.06244 1799.1666 L 701.1458 1792.552 Q 648.2291 1785.9374 489.47913 1799.1666 Q 330.72916 1812.3958 264.5833 1819.0104 L 198.43748 1825.6249 L 138.90625 1547.8124 Q 79.37499 1269.9999 39.687496 1217.0833 L 0.0 1164.1666 L 13.229166 1018.64575 Q 26.458332 873.12494 13.229166 740.8333 L 0.0 608.5416 L 52.916664 555.625 Q 105.83333 502.7083 59.531246 251.35416 L 13.229166 0.0 L 79.37499 6.614583 Q 145.52083 13.229166 211.66666 119.06249 Q 277.8125 224.89583 363.80206 310.8854 Q 449.79166 396.87497 641.61456 615.1562 Q 833.43744 833.43744 859.8958 840.05206 L 886.3541 846.6666 L 932.6562 978.95825 L 978.95825 1111.25 L 985.5729 1124.4791 z" svg:height="18.256248mm" draw:style-name="style-11" svg:viewBox="0.0 0.0 992.18744 1825.6249" svg:width="9.921874mm" svg:x="80.30104mm" svg:y="86.783325mm"/>
          <draw:path svg:d="M 449.79166 26.458332 L 476.24997 0.0 L 568.8541 46.302082 Q 661.4583 92.604164 727.6041 99.21874 L 793.74994 105.83333 L 780.5208 145.52083 Q 767.2916 185.20833 714.37494 482.86456 Q 661.4583 780.5208 621.7708 793.74994 L 582.0833 806.9791 L 476.24997 767.2916 Q 370.41666 727.6041 271.1979 681.30206 Q 171.97916 634.99994 158.74998 648.2291 L 145.52083 661.4583 L 125.67708 608.5416 L 105.83333 555.625 L 79.37499 410.10416 Q 52.916664 264.5833 26.458332 257.96875 L 0.0 251.35416 L 72.760414 205.05208 Q 145.52083 158.74998 284.42706 105.83333 Q 423.3333 52.916664 449.79166 26.458332 z" svg:height="8.069791mm" draw:style-name="style-12" svg:viewBox="0.0 0.0 793.74994 806.9791" svg:width="7.9374995mm" svg:x="96.04375mm" svg:y="95.51458mm"/>
          <draw:path svg:d="M 529.1666 0.0 L 582.0833 6.614583 L 628.3854 112.447914 Q 674.68744 218.28123 701.1458 271.1979 Q 727.6041 324.11456 727.6041 377.03122 L 727.6041 429.9479 L 681.30206 476.24997 Q 634.99994 522.55206 436.56247 562.23956 Q 238.12498 601.92706 231.5104 595.31244 L 224.89583 588.6979 L 171.97916 456.40622 Q 119.06249 324.11456 66.14583 244.73956 Q 13.229166 165.36458 6.614583 119.06249 L 0.0 72.760414 L 13.229166 52.916664 L 26.458332 33.072914 L 92.604164 26.458332 Q 158.74998 19.843748 317.49997 6.614583 Q 476.24997 -6.614583 529.1666 0.0 z" svg:height="5.9531245mm" draw:style-name="style-13" svg:viewBox="0.0 0.0 727.6041 595.31244" svg:width="7.2760415mm" svg:x="82.02083mm" svg:y="104.70885mm"/>
          <draw:path svg:d="M 833.43744 0.0 Q 965.7291 -6.614583 965.7291 19.843748 Q 965.7291 46.302082 1111.25 66.14583 L 1256.7708 85.98958 L 1395.677 224.89583 Q 1534.5833 363.80206 1580.8854 410.10416 Q 1627.1874 456.40622 1633.802 463.0208 L 1640.4166 469.6354 L 1666.8749 707.7604 Q 1693.3333 945.8854 1693.3333 998.802 Q 1693.3333 1051.7188 1686.7186 1263.3854 L 1680.1041 1475.052 L 1594.1145 1514.7395 Q 1508.1249 1554.427 1448.5936 1600.7291 Q 1389.0624 1647.0311 1256.7708 1686.7186 Q 1124.4791 1726.4061 1111.25 1739.6354 L 1098.0208 1752.8645 L 992.18744 1739.6354 Q 886.3541 1726.4061 826.8229 1759.4791 L 767.2916 1792.552 L 747.4479 1772.7083 Q 727.6041 1752.8645 621.7708 1759.4791 L 515.9375 1766.0936 L 463.0208 1706.5624 Q 410.10416 1647.0311 357.18747 1607.3436 L 304.2708 1567.6561 L 211.66666 1422.1354 Q 119.06249 1276.6145 85.98958 1230.3124 Q 52.916664 1184.0104 26.458332 1144.3229 L 0.0 1104.6354 L 39.687496 773.9062 Q 79.37499 443.17706 178.59373 330.72916 Q 277.8125 218.28123 410.10416 138.90625 Q 542.3958 59.531246 621.7708 33.072914 Q 701.1458 6.614583 833.43744 0.0 z" svg:height="17.92552mm" draw:style-name="style-14" svg:viewBox="0.0 0.0 1693.3333 1792.552" svg:width="16.933332mm" svg:x="94.58854mm" svg:y="58.8036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95728mm" fo:page-width="124.75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