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54166mm" fo:page-width="307.7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36653" draw:opacity="100.0%" draw:stroke="solid" svg:stroke-color="#636653" draw:stroke-linejoin="miter" svg:stroke-opacity="100.0%" svg:stroke-width="0.26458332mm"/>
    </style:style>
    <style:style style:family="graphic" style:name="style-3">
      <style:graphic-properties draw:fill="solid" draw:fill-color="#6a6d5a" draw:opacity="100.0%" draw:stroke="solid" svg:stroke-color="#6a6d5a" draw:stroke-linejoin="miter" svg:stroke-opacity="100.0%" svg:stroke-width="0.26458332mm"/>
    </style:style>
    <style:style style:family="graphic" style:name="style-4">
      <style:graphic-properties draw:fill="solid" draw:fill-color="#5f6250" draw:opacity="100.0%" draw:stroke="solid" svg:stroke-color="#5f6250" draw:stroke-linejoin="miter" svg:stroke-opacity="100.0%" svg:stroke-width="0.26458332mm"/>
    </style:style>
    <style:style style:family="graphic" style:name="style-5">
      <style:graphic-properties draw:fill="solid" draw:fill-color="#696d59" draw:opacity="100.0%" draw:stroke="solid" svg:stroke-color="#696d59" draw:stroke-linejoin="miter" svg:stroke-opacity="100.0%" svg:stroke-width="0.26458332mm"/>
    </style:style>
    <style:style style:family="graphic" style:name="style-6">
      <style:graphic-properties draw:fill="solid" draw:fill-color="#606350" draw:opacity="100.0%" draw:stroke="solid" svg:stroke-color="#606350" draw:stroke-linejoin="miter" svg:stroke-opacity="100.0%" svg:stroke-width="0.26458332mm"/>
    </style:style>
    <style:style style:family="graphic" style:name="style-7">
      <style:graphic-properties draw:fill="solid" draw:fill-color="#636654" draw:opacity="100.0%" draw:stroke="solid" svg:stroke-color="#636654" draw:stroke-linejoin="miter" svg:stroke-opacity="100.0%" svg:stroke-width="0.26458332mm"/>
    </style:style>
    <style:style style:family="graphic" style:name="style-8">
      <style:graphic-properties draw:fill="solid" draw:fill-color="#94947c" draw:opacity="100.0%" draw:stroke="solid" svg:stroke-color="#94947c" draw:stroke-linejoin="miter" svg:stroke-opacity="100.0%" svg:stroke-width="0.26458332mm"/>
    </style:style>
    <style:style style:family="graphic" style:name="style-9">
      <style:graphic-properties draw:fill="solid" draw:fill-color="#44463a" draw:opacity="100.0%" draw:stroke="solid" svg:stroke-color="#44463a" draw:stroke-linejoin="miter" svg:stroke-opacity="100.0%" svg:stroke-width="0.26458332mm"/>
    </style:style>
    <style:style style:family="graphic" style:name="style-10">
      <style:graphic-properties draw:fill="solid" draw:fill-color="#313128" draw:opacity="100.0%" draw:stroke="solid" svg:stroke-color="#313128" draw:stroke-linejoin="miter" svg:stroke-opacity="100.0%" svg:stroke-width="0.26458332mm"/>
    </style:style>
    <style:style style:family="graphic" style:name="style-11">
      <style:graphic-properties draw:fill="solid" draw:fill-color="#5c5d49" draw:opacity="100.0%" draw:stroke="solid" svg:stroke-color="#5c5d49" draw:stroke-linejoin="miter" svg:stroke-opacity="100.0%" svg:stroke-width="0.26458332mm"/>
    </style:style>
    <style:style style:family="graphic" style:name="style-12">
      <style:graphic-properties draw:fill="solid" draw:fill-color="#b0b19a" draw:opacity="100.0%" draw:stroke="solid" svg:stroke-color="#b0b19a" draw:stroke-linejoin="miter" svg:stroke-opacity="100.0%" svg:stroke-width="0.26458332mm"/>
    </style:style>
    <style:style style:family="graphic" style:name="style-13">
      <style:graphic-properties draw:fill="solid" draw:fill-color="#989a83" draw:opacity="100.0%" draw:stroke="solid" svg:stroke-color="#989a83" draw:stroke-linejoin="miter" svg:stroke-opacity="100.0%" svg:stroke-width="0.26458332mm"/>
    </style:style>
    <style:style style:family="graphic" style:name="style-14">
      <style:graphic-properties draw:fill="solid" draw:fill-color="#acad95" draw:opacity="100.0%" draw:stroke="solid" svg:stroke-color="#acad95" draw:stroke-linejoin="miter" svg:stroke-opacity="100.0%" svg:stroke-width="0.26458332mm"/>
    </style:style>
    <style:style style:family="graphic" style:name="style-15">
      <style:graphic-properties draw:fill="solid" draw:fill-color="#616351" draw:opacity="100.0%" draw:stroke="solid" svg:stroke-color="#616351" draw:stroke-linejoin="miter" svg:stroke-opacity="100.0%" svg:stroke-width="0.26458332mm"/>
    </style:style>
    <style:style style:family="graphic" style:name="style-16">
      <style:graphic-properties draw:fill="solid" draw:fill-color="#686b58" draw:opacity="100.0%" draw:stroke="solid" svg:stroke-color="#686b58" draw:stroke-linejoin="miter" svg:stroke-opacity="100.0%" svg:stroke-width="0.26458332mm"/>
    </style:style>
    <style:style style:family="graphic" style:name="style-17">
      <style:graphic-properties draw:fill="solid" draw:fill-color="#737762" draw:opacity="100.0%" draw:stroke="solid" svg:stroke-color="#737762" draw:stroke-linejoin="miter" svg:stroke-opacity="100.0%" svg:stroke-width="0.26458332mm"/>
    </style:style>
    <style:style style:family="graphic" style:name="style-18">
      <style:graphic-properties draw:fill="solid" draw:fill-color="#7b7d66" draw:opacity="100.0%" draw:stroke="solid" svg:stroke-color="#7b7d66" draw:stroke-linejoin="miter" svg:stroke-opacity="100.0%" svg:stroke-width="0.26458332mm"/>
    </style:style>
    <style:style style:family="graphic" style:name="style-19">
      <style:graphic-properties draw:fill="solid" draw:fill-color="#48493d" draw:opacity="100.0%" draw:stroke="solid" svg:stroke-color="#48493d" draw:stroke-linejoin="miter" svg:stroke-opacity="100.0%" svg:stroke-width="0.26458332mm"/>
    </style:style>
    <style:style style:family="graphic" style:name="style-20">
      <style:graphic-properties draw:fill="solid" draw:fill-color="#5a5a46" draw:opacity="100.0%" draw:stroke="solid" svg:stroke-color="#5a5a46" draw:stroke-linejoin="miter" svg:stroke-opacity="100.0%" svg:stroke-width="0.26458332mm"/>
    </style:style>
    <style:style style:family="graphic" style:name="style-21">
      <style:graphic-properties draw:fill="solid" draw:fill-color="#82836f" draw:opacity="100.0%" draw:stroke="solid" svg:stroke-color="#82836f" draw:stroke-linejoin="miter" svg:stroke-opacity="100.0%" svg:stroke-width="0.26458332mm"/>
    </style:style>
    <style:style style:family="graphic" style:name="style-22">
      <style:graphic-properties draw:fill="solid" draw:fill-color="#767b63" draw:opacity="100.0%" draw:stroke="solid" svg:stroke-color="#767b63" draw:stroke-linejoin="miter" svg:stroke-opacity="100.0%" svg:stroke-width="0.26458332mm"/>
    </style:style>
    <style:style style:family="graphic" style:name="style-23">
      <style:graphic-properties draw:fill="solid" draw:fill-color="#87896f" draw:opacity="100.0%" draw:stroke="solid" svg:stroke-color="#87896f" draw:stroke-linejoin="miter" svg:stroke-opacity="100.0%" svg:stroke-width="0.26458332mm"/>
    </style:style>
    <style:style style:family="graphic" style:name="style-24">
      <style:graphic-properties draw:fill="solid" draw:fill-color="#71715a" draw:opacity="100.0%" draw:stroke="solid" svg:stroke-color="#71715a" draw:stroke-linejoin="miter" svg:stroke-opacity="100.0%" svg:stroke-width="0.26458332mm"/>
    </style:style>
    <style:style style:family="graphic" style:name="style-25">
      <style:graphic-properties draw:fill="solid" draw:fill-color="#535546" draw:opacity="100.0%" draw:stroke="solid" svg:stroke-color="#535546" draw:stroke-linejoin="miter" svg:stroke-opacity="100.0%" svg:stroke-width="0.26458332mm"/>
    </style:style>
    <style:style style:family="graphic" style:name="style-26">
      <style:graphic-properties draw:fill="solid" draw:fill-color="#616250" draw:opacity="100.0%" draw:stroke="solid" svg:stroke-color="#616250" draw:stroke-linejoin="miter" svg:stroke-opacity="100.0%" svg:stroke-width="0.26458332mm"/>
    </style:style>
    <style:style style:family="graphic" style:name="style-27">
      <style:graphic-properties draw:fill="solid" draw:fill-color="#9a9882" draw:opacity="100.0%" draw:stroke="solid" svg:stroke-color="#9a9882" draw:stroke-linejoin="miter" svg:stroke-opacity="100.0%" svg:stroke-width="0.26458332mm"/>
    </style:style>
    <style:style style:family="graphic" style:name="style-28">
      <style:graphic-properties draw:fill="solid" draw:fill-color="#c4bea7" draw:opacity="100.0%" draw:stroke="solid" svg:stroke-color="#c4bea7" draw:stroke-linejoin="miter" svg:stroke-opacity="100.0%" svg:stroke-width="0.26458332mm"/>
    </style:style>
    <style:style style:family="graphic" style:name="style-29">
      <style:graphic-properties draw:fill="solid" draw:fill-color="#7c7d67" draw:opacity="100.0%" draw:stroke="solid" svg:stroke-color="#7c7d67" draw:stroke-linejoin="miter" svg:stroke-opacity="100.0%" svg:stroke-width="0.26458332mm"/>
    </style:style>
    <style:style style:family="graphic" style:name="style-30">
      <style:graphic-properties draw:fill="solid" draw:fill-color="#595a49" draw:opacity="100.0%" draw:stroke="solid" svg:stroke-color="#595a49" draw:stroke-linejoin="miter" svg:stroke-opacity="100.0%" svg:stroke-width="0.26458332mm"/>
    </style:style>
    <style:style style:family="graphic" style:name="style-31">
      <style:graphic-properties draw:fill="solid" draw:fill-color="#969880" draw:opacity="100.0%" draw:stroke="solid" svg:stroke-color="#969880" draw:stroke-linejoin="miter" svg:stroke-opacity="100.0%" svg:stroke-width="0.26458332mm"/>
    </style:style>
    <style:style style:family="graphic" style:name="style-32">
      <style:graphic-properties draw:fill="solid" draw:fill-color="#82856f" draw:opacity="100.0%" draw:stroke="solid" svg:stroke-color="#82856f" draw:stroke-linejoin="miter" svg:stroke-opacity="100.0%" svg:stroke-width="0.26458332mm"/>
    </style:style>
    <style:style style:family="graphic" style:name="style-33">
      <style:graphic-properties draw:fill="solid" draw:fill-color="#7e826a" draw:opacity="100.0%" draw:stroke="solid" svg:stroke-color="#7e826a" draw:stroke-linejoin="miter" svg:stroke-opacity="100.0%" svg:stroke-width="0.26458332mm"/>
    </style:style>
    <style:style style:family="graphic" style:name="style-34">
      <style:graphic-properties draw:fill="solid" draw:fill-color="#93967a" draw:opacity="100.0%" draw:stroke="solid" svg:stroke-color="#93967a" draw:stroke-linejoin="miter" svg:stroke-opacity="100.0%" svg:stroke-width="0.26458332mm"/>
    </style:style>
    <style:style style:family="graphic" style:name="style-35">
      <style:graphic-properties draw:fill="solid" draw:fill-color="#676956" draw:opacity="100.0%" draw:stroke="solid" svg:stroke-color="#676956" draw:stroke-linejoin="miter" svg:stroke-opacity="100.0%" svg:stroke-width="0.26458332mm"/>
    </style:style>
    <style:style style:family="graphic" style:name="style-36">
      <style:graphic-properties draw:fill="solid" draw:fill-color="#888a74" draw:opacity="100.0%" draw:stroke="solid" svg:stroke-color="#888a74" draw:stroke-linejoin="miter" svg:stroke-opacity="100.0%" svg:stroke-width="0.26458332mm"/>
    </style:style>
    <style:style style:family="graphic" style:name="style-37">
      <style:graphic-properties draw:fill="solid" draw:fill-color="#6c6f5a" draw:opacity="100.0%" draw:stroke="solid" svg:stroke-color="#6c6f5a" draw:stroke-linejoin="miter" svg:stroke-opacity="100.0%" svg:stroke-width="0.26458332mm"/>
    </style:style>
    <style:style style:family="graphic" style:name="style-38">
      <style:graphic-properties draw:fill="solid" draw:fill-color="#9e9e87" draw:opacity="100.0%" draw:stroke="solid" svg:stroke-color="#9e9e87" draw:stroke-linejoin="miter" svg:stroke-opacity="100.0%" svg:stroke-width="0.26458332mm"/>
    </style:style>
    <style:style style:family="graphic" style:name="style-39">
      <style:graphic-properties draw:fill="solid" draw:fill-color="#969376" draw:opacity="100.0%" draw:stroke="solid" svg:stroke-color="#969376" draw:stroke-linejoin="miter" svg:stroke-opacity="100.0%" svg:stroke-width="0.26458332mm"/>
    </style:style>
    <style:style style:family="graphic" style:name="style-40">
      <style:graphic-properties draw:fill="solid" draw:fill-color="#9c9f85" draw:opacity="100.0%" draw:stroke="solid" svg:stroke-color="#9c9f85" draw:stroke-linejoin="miter" svg:stroke-opacity="100.0%" svg:stroke-width="0.26458332mm"/>
    </style:style>
    <style:style style:family="graphic" style:name="style-41">
      <style:graphic-properties draw:fill="solid" draw:fill-color="#797a68" draw:opacity="100.0%" draw:stroke="solid" svg:stroke-color="#797a68" draw:stroke-linejoin="miter" svg:stroke-opacity="100.0%" svg:stroke-width="0.26458332mm"/>
    </style:style>
    <style:style style:family="graphic" style:name="style-42">
      <style:graphic-properties draw:fill="solid" draw:fill-color="#7b8068" draw:opacity="100.0%" draw:stroke="solid" svg:stroke-color="#7b8068" draw:stroke-linejoin="miter" svg:stroke-opacity="100.0%" svg:stroke-width="0.26458332mm"/>
    </style:style>
    <style:style style:family="graphic" style:name="style-43">
      <style:graphic-properties draw:fill="solid" draw:fill-color="#666855" draw:opacity="100.0%" draw:stroke="solid" svg:stroke-color="#666855" draw:stroke-linejoin="miter" svg:stroke-opacity="100.0%" svg:stroke-width="0.26458332mm"/>
    </style:style>
    <style:style style:family="graphic" style:name="style-44">
      <style:graphic-properties draw:fill="solid" draw:fill-color="#71755f" draw:opacity="100.0%" draw:stroke="solid" svg:stroke-color="#71755f" draw:stroke-linejoin="miter" svg:stroke-opacity="100.0%" svg:stroke-width="0.26458332mm"/>
    </style:style>
    <style:style style:family="graphic" style:name="style-45">
      <style:graphic-properties draw:fill="solid" draw:fill-color="#494a3d" draw:opacity="100.0%" draw:stroke="solid" svg:stroke-color="#494a3d" draw:stroke-linejoin="miter" svg:stroke-opacity="100.0%" svg:stroke-width="0.26458332mm"/>
    </style:style>
    <style:style style:family="graphic" style:name="style-46">
      <style:graphic-properties draw:fill="solid" draw:fill-color="#9b9a83" draw:opacity="100.0%" draw:stroke="solid" svg:stroke-color="#9b9a83" draw:stroke-linejoin="miter" svg:stroke-opacity="100.0%" svg:stroke-width="0.26458332mm"/>
    </style:style>
    <style:style style:family="graphic" style:name="style-47">
      <style:graphic-properties draw:fill="solid" draw:fill-color="#94977e" draw:opacity="100.0%" draw:stroke="solid" svg:stroke-color="#94977e" draw:stroke-linejoin="miter" svg:stroke-opacity="100.0%" svg:stroke-width="0.26458332mm"/>
    </style:style>
    <style:style style:family="graphic" style:name="style-48">
      <style:graphic-properties draw:fill="solid" draw:fill-color="#bfbfa8" draw:opacity="100.0%" draw:stroke="solid" svg:stroke-color="#bfbfa8" draw:stroke-linejoin="miter" svg:stroke-opacity="100.0%" svg:stroke-width="0.26458332mm"/>
    </style:style>
    <style:style style:family="graphic" style:name="style-49">
      <style:graphic-properties draw:fill="solid" draw:fill-color="#696b5a" draw:opacity="100.0%" draw:stroke="solid" svg:stroke-color="#696b5a" draw:stroke-linejoin="miter" svg:stroke-opacity="100.0%" svg:stroke-width="0.26458332mm"/>
    </style:style>
    <style:style style:family="graphic" style:name="style-50">
      <style:graphic-properties draw:fill="solid" draw:fill-color="#71725d" draw:opacity="100.0%" draw:stroke="solid" svg:stroke-color="#71725d" draw:stroke-linejoin="miter" svg:stroke-opacity="100.0%" svg:stroke-width="0.26458332mm"/>
    </style:style>
    <style:style style:family="graphic" style:name="style-51">
      <style:graphic-properties draw:fill="solid" draw:fill-color="#767963" draw:opacity="100.0%" draw:stroke="solid" svg:stroke-color="#767963" draw:stroke-linejoin="miter" svg:stroke-opacity="100.0%" svg:stroke-width="0.26458332mm"/>
    </style:style>
    <style:style style:family="graphic" style:name="style-52">
      <style:graphic-properties draw:fill="solid" draw:fill-color="#90937b" draw:opacity="100.0%" draw:stroke="solid" svg:stroke-color="#90937b" draw:stroke-linejoin="miter" svg:stroke-opacity="100.0%" svg:stroke-width="0.26458332mm"/>
    </style:style>
    <style:style style:family="graphic" style:name="style-53">
      <style:graphic-properties draw:fill="solid" draw:fill-color="#747562" draw:opacity="100.0%" draw:stroke="solid" svg:stroke-color="#747562" draw:stroke-linejoin="miter" svg:stroke-opacity="100.0%" svg:stroke-width="0.26458332mm"/>
    </style:style>
    <style:style style:family="graphic" style:name="style-54">
      <style:graphic-properties draw:fill="solid" draw:fill-color="#7e8168" draw:opacity="100.0%" draw:stroke="solid" svg:stroke-color="#7e8168" draw:stroke-linejoin="miter" svg:stroke-opacity="100.0%" svg:stroke-width="0.26458332mm"/>
    </style:style>
    <style:style style:family="graphic" style:name="style-55">
      <style:graphic-properties draw:fill="solid" draw:fill-color="#515444" draw:opacity="100.0%" draw:stroke="solid" svg:stroke-color="#515444" draw:stroke-linejoin="miter" svg:stroke-opacity="100.0%" svg:stroke-width="0.26458332mm"/>
    </style:style>
    <style:style style:family="graphic" style:name="style-56">
      <style:graphic-properties draw:fill="solid" draw:fill-color="#6d705c" draw:opacity="100.0%" draw:stroke="solid" svg:stroke-color="#6d705c" draw:stroke-linejoin="miter" svg:stroke-opacity="100.0%" svg:stroke-width="0.26458332mm"/>
    </style:style>
    <style:style style:family="graphic" style:name="style-57">
      <style:graphic-properties draw:fill="solid" draw:fill-color="#82856f" draw:opacity="100.0%" draw:stroke="solid" svg:stroke-color="#82856f" draw:stroke-linejoin="miter" svg:stroke-opacity="100.0%" svg:stroke-width="0.26458332mm"/>
    </style:style>
    <style:style style:family="graphic" style:name="style-58">
      <style:graphic-properties draw:fill="solid" draw:fill-color="#c1c1aa" draw:opacity="100.0%" draw:stroke="solid" svg:stroke-color="#c1c1aa" draw:stroke-linejoin="miter" svg:stroke-opacity="100.0%" svg:stroke-width="0.26458332mm"/>
    </style:style>
    <style:style style:family="graphic" style:name="style-59">
      <style:graphic-properties draw:fill="solid" draw:fill-color="#595c4a" draw:opacity="100.0%" draw:stroke="solid" svg:stroke-color="#595c4a" draw:stroke-linejoin="miter" svg:stroke-opacity="100.0%" svg:stroke-width="0.26458332mm"/>
    </style:style>
    <style:style style:family="graphic" style:name="style-60">
      <style:graphic-properties draw:fill="solid" draw:fill-color="#848671" draw:opacity="100.0%" draw:stroke="solid" svg:stroke-color="#848671" draw:stroke-linejoin="miter" svg:stroke-opacity="100.0%" svg:stroke-width="0.26458332mm"/>
    </style:style>
    <style:style style:family="graphic" style:name="style-61">
      <style:graphic-properties draw:fill="solid" draw:fill-color="#7c8069" draw:opacity="100.0%" draw:stroke="solid" svg:stroke-color="#7c8069" draw:stroke-linejoin="miter" svg:stroke-opacity="100.0%" svg:stroke-width="0.26458332mm"/>
    </style:style>
    <style:style style:family="graphic" style:name="style-62">
      <style:graphic-properties draw:fill="solid" draw:fill-color="#b1b49a" draw:opacity="100.0%" draw:stroke="solid" svg:stroke-color="#b1b49a" draw:stroke-linejoin="miter" svg:stroke-opacity="100.0%" svg:stroke-width="0.26458332mm"/>
    </style:style>
    <style:style style:family="graphic" style:name="style-63">
      <style:graphic-properties draw:fill="solid" draw:fill-color="#565949" draw:opacity="100.0%" draw:stroke="solid" svg:stroke-color="#565949" draw:stroke-linejoin="miter" svg:stroke-opacity="100.0%" svg:stroke-width="0.26458332mm"/>
    </style:style>
    <style:style style:family="graphic" style:name="style-64">
      <style:graphic-properties draw:fill="solid" draw:fill-color="#3c3d30" draw:opacity="100.0%" draw:stroke="solid" svg:stroke-color="#3c3d30" draw:stroke-linejoin="miter" svg:stroke-opacity="100.0%" svg:stroke-width="0.26458332mm"/>
    </style:style>
    <style:style style:family="graphic" style:name="style-65">
      <style:graphic-properties draw:fill="solid" draw:fill-color="#beb8a2" draw:opacity="100.0%" draw:stroke="solid" svg:stroke-color="#beb8a2" draw:stroke-linejoin="miter" svg:stroke-opacity="100.0%" svg:stroke-width="0.26458332mm"/>
    </style:style>
    <style:style style:family="graphic" style:name="style-66">
      <style:graphic-properties draw:fill="solid" draw:fill-color="#666956" draw:opacity="100.0%" draw:stroke="solid" svg:stroke-color="#666956" draw:stroke-linejoin="miter" svg:stroke-opacity="100.0%" svg:stroke-width="0.26458332mm"/>
    </style:style>
    <style:style style:family="graphic" style:name="style-67">
      <style:graphic-properties draw:fill="solid" draw:fill-color="#aba994" draw:opacity="100.0%" draw:stroke="solid" svg:stroke-color="#aba994" draw:stroke-linejoin="miter" svg:stroke-opacity="100.0%" svg:stroke-width="0.26458332mm"/>
    </style:style>
    <style:style style:family="graphic" style:name="style-68">
      <style:graphic-properties draw:fill="solid" draw:fill-color="#535445" draw:opacity="100.0%" draw:stroke="solid" svg:stroke-color="#535445" draw:stroke-linejoin="miter" svg:stroke-opacity="100.0%" svg:stroke-width="0.26458332mm"/>
    </style:style>
    <style:style style:family="graphic" style:name="style-69">
      <style:graphic-properties draw:fill="solid" draw:fill-color="#686b58" draw:opacity="100.0%" draw:stroke="solid" svg:stroke-color="#686b58" draw:stroke-linejoin="miter" svg:stroke-opacity="100.0%" svg:stroke-width="0.26458332mm"/>
    </style:style>
    <style:style style:family="graphic" style:name="style-70">
      <style:graphic-properties draw:fill="solid" draw:fill-color="#d4d0b9" draw:opacity="100.0%" draw:stroke="solid" svg:stroke-color="#d4d0b9" draw:stroke-linejoin="miter" svg:stroke-opacity="100.0%" svg:stroke-width="0.26458332mm"/>
    </style:style>
    <style:style style:family="graphic" style:name="style-71">
      <style:graphic-properties draw:fill="solid" draw:fill-color="#898b70" draw:opacity="100.0%" draw:stroke="solid" svg:stroke-color="#898b70" draw:stroke-linejoin="miter" svg:stroke-opacity="100.0%" svg:stroke-width="0.26458332mm"/>
    </style:style>
    <style:style style:family="graphic" style:name="style-72">
      <style:graphic-properties draw:fill="solid" draw:fill-color="#898c75" draw:opacity="100.0%" draw:stroke="solid" svg:stroke-color="#898c75" draw:stroke-linejoin="miter" svg:stroke-opacity="100.0%" svg:stroke-width="0.26458332mm"/>
    </style:style>
    <style:style style:family="graphic" style:name="style-73">
      <style:graphic-properties draw:fill="solid" draw:fill-color="#8e8b67" draw:opacity="100.0%" draw:stroke="solid" svg:stroke-color="#8e8b67" draw:stroke-linejoin="miter" svg:stroke-opacity="100.0%" svg:stroke-width="0.26458332mm"/>
    </style:style>
    <style:style style:family="graphic" style:name="style-74">
      <style:graphic-properties draw:fill="solid" draw:fill-color="#818369" draw:opacity="100.0%" draw:stroke="solid" svg:stroke-color="#818369" draw:stroke-linejoin="miter" svg:stroke-opacity="100.0%" svg:stroke-width="0.26458332mm"/>
    </style:style>
    <style:style style:family="graphic" style:name="style-75">
      <style:graphic-properties draw:fill="solid" draw:fill-color="#a9a98f" draw:opacity="100.0%" draw:stroke="solid" svg:stroke-color="#a9a98f" draw:stroke-linejoin="miter" svg:stroke-opacity="100.0%" svg:stroke-width="0.26458332mm"/>
    </style:style>
    <style:style style:family="graphic" style:name="style-76">
      <style:graphic-properties draw:fill="solid" draw:fill-color="#868872" draw:opacity="100.0%" draw:stroke="solid" svg:stroke-color="#868872" draw:stroke-linejoin="miter" svg:stroke-opacity="100.0%" svg:stroke-width="0.26458332mm"/>
    </style:style>
    <style:style style:family="graphic" style:name="style-77">
      <style:graphic-properties draw:fill="solid" draw:fill-color="#6f735d" draw:opacity="100.0%" draw:stroke="solid" svg:stroke-color="#6f735d" draw:stroke-linejoin="miter" svg:stroke-opacity="100.0%" svg:stroke-width="0.26458332mm"/>
    </style:style>
    <style:style style:family="graphic" style:name="style-78">
      <style:graphic-properties draw:fill="solid" draw:fill-color="#525545" draw:opacity="100.0%" draw:stroke="solid" svg:stroke-color="#525545" draw:stroke-linejoin="miter" svg:stroke-opacity="100.0%" svg:stroke-width="0.26458332mm"/>
    </style:style>
    <style:style style:family="graphic" style:name="style-79">
      <style:graphic-properties draw:fill="solid" draw:fill-color="#555747" draw:opacity="100.0%" draw:stroke="solid" svg:stroke-color="#555747" draw:stroke-linejoin="miter" svg:stroke-opacity="100.0%" svg:stroke-width="0.26458332mm"/>
    </style:style>
    <style:style style:family="graphic" style:name="style-80">
      <style:graphic-properties draw:fill="solid" draw:fill-color="#7d7c69" draw:opacity="100.0%" draw:stroke="solid" svg:stroke-color="#7d7c69" draw:stroke-linejoin="miter" svg:stroke-opacity="100.0%" svg:stroke-width="0.26458332mm"/>
    </style:style>
    <style:style style:family="graphic" style:name="style-81">
      <style:graphic-properties draw:fill="solid" draw:fill-color="#868973" draw:opacity="100.0%" draw:stroke="solid" svg:stroke-color="#868973" draw:stroke-linejoin="miter" svg:stroke-opacity="100.0%" svg:stroke-width="0.26458332mm"/>
    </style:style>
    <style:style style:family="graphic" style:name="style-82">
      <style:graphic-properties draw:fill="solid" draw:fill-color="#5a5b4b" draw:opacity="100.0%" draw:stroke="solid" svg:stroke-color="#5a5b4b" draw:stroke-linejoin="miter" svg:stroke-opacity="100.0%" svg:stroke-width="0.26458332mm"/>
    </style:style>
    <style:style style:family="graphic" style:name="style-83">
      <style:graphic-properties draw:fill="solid" draw:fill-color="#5b5f4d" draw:opacity="100.0%" draw:stroke="solid" svg:stroke-color="#5b5f4d" draw:stroke-linejoin="miter" svg:stroke-opacity="100.0%" svg:stroke-width="0.26458332mm"/>
    </style:style>
    <style:style style:family="graphic" style:name="style-84">
      <style:graphic-properties draw:fill="solid" draw:fill-color="#afab99" draw:opacity="100.0%" draw:stroke="solid" svg:stroke-color="#afab99" draw:stroke-linejoin="miter" svg:stroke-opacity="100.0%" svg:stroke-width="0.26458332mm"/>
    </style:style>
    <style:style style:family="graphic" style:name="style-85">
      <style:graphic-properties draw:fill="solid" draw:fill-color="#a9a992" draw:opacity="100.0%" draw:stroke="solid" svg:stroke-color="#a9a992" draw:stroke-linejoin="miter" svg:stroke-opacity="100.0%" svg:stroke-width="0.26458332mm"/>
    </style:style>
    <style:style style:family="graphic" style:name="style-86">
      <style:graphic-properties draw:fill="solid" draw:fill-color="#b4b39d" draw:opacity="100.0%" draw:stroke="solid" svg:stroke-color="#b4b39d" draw:stroke-linejoin="miter" svg:stroke-opacity="100.0%" svg:stroke-width="0.26458332mm"/>
    </style:style>
    <style:style style:family="graphic" style:name="style-87">
      <style:graphic-properties draw:fill="solid" draw:fill-color="#60634f" draw:opacity="100.0%" draw:stroke="solid" svg:stroke-color="#60634f" draw:stroke-linejoin="miter" svg:stroke-opacity="100.0%" svg:stroke-width="0.26458332mm"/>
    </style:style>
    <style:style style:family="graphic" style:name="style-88">
      <style:graphic-properties draw:fill="solid" draw:fill-color="#787863" draw:opacity="100.0%" draw:stroke="solid" svg:stroke-color="#787863" draw:stroke-linejoin="miter" svg:stroke-opacity="100.0%" svg:stroke-width="0.26458332mm"/>
    </style:style>
    <style:style style:family="graphic" style:name="style-89">
      <style:graphic-properties draw:fill="solid" draw:fill-color="#49493b" draw:opacity="100.0%" draw:stroke="solid" svg:stroke-color="#49493b" draw:stroke-linejoin="miter" svg:stroke-opacity="100.0%" svg:stroke-width="0.26458332mm"/>
    </style:style>
    <style:style style:family="graphic" style:name="style-90">
      <style:graphic-properties draw:fill="solid" draw:fill-color="#616551" draw:opacity="100.0%" draw:stroke="solid" svg:stroke-color="#616551" draw:stroke-linejoin="miter" svg:stroke-opacity="100.0%" svg:stroke-width="0.26458332mm"/>
    </style:style>
    <style:style style:family="graphic" style:name="style-91">
      <style:graphic-properties draw:fill="solid" draw:fill-color="#5d604d" draw:opacity="100.0%" draw:stroke="solid" svg:stroke-color="#5d604d" draw:stroke-linejoin="miter" svg:stroke-opacity="100.0%" svg:stroke-width="0.26458332mm"/>
    </style:style>
    <style:style style:family="graphic" style:name="style-92">
      <style:graphic-properties draw:fill="solid" draw:fill-color="#ded8c1" draw:opacity="100.0%" draw:stroke="solid" svg:stroke-color="#ded8c1" draw:stroke-linejoin="miter" svg:stroke-opacity="100.0%" svg:stroke-width="0.26458332mm"/>
    </style:style>
    <style:style style:family="graphic" style:name="style-93">
      <style:graphic-properties draw:fill="solid" draw:fill-color="#acad94" draw:opacity="100.0%" draw:stroke="solid" svg:stroke-color="#acad94" draw:stroke-linejoin="miter" svg:stroke-opacity="100.0%" svg:stroke-width="0.26458332mm"/>
    </style:style>
    <style:style style:family="graphic" style:name="style-94">
      <style:graphic-properties draw:fill="solid" draw:fill-color="#9da184" draw:opacity="100.0%" draw:stroke="solid" svg:stroke-color="#9da184" draw:stroke-linejoin="miter" svg:stroke-opacity="100.0%" svg:stroke-width="0.26458332mm"/>
    </style:style>
    <style:style style:family="graphic" style:name="style-95">
      <style:graphic-properties draw:fill="solid" draw:fill-color="#8c8c75" draw:opacity="100.0%" draw:stroke="solid" svg:stroke-color="#8c8c75" draw:stroke-linejoin="miter" svg:stroke-opacity="100.0%" svg:stroke-width="0.26458332mm"/>
    </style:style>
    <style:style style:family="graphic" style:name="style-96">
      <style:graphic-properties draw:fill="solid" draw:fill-color="#48493a" draw:opacity="100.0%" draw:stroke="solid" svg:stroke-color="#48493a" draw:stroke-linejoin="miter" svg:stroke-opacity="100.0%" svg:stroke-width="0.26458332mm"/>
    </style:style>
    <style:style style:family="graphic" style:name="style-97">
      <style:graphic-properties draw:fill="solid" draw:fill-color="#b5b397" draw:opacity="100.0%" draw:stroke="solid" svg:stroke-color="#b5b397" draw:stroke-linejoin="miter" svg:stroke-opacity="100.0%" svg:stroke-width="0.26458332mm"/>
    </style:style>
    <style:style style:family="graphic" style:name="style-98">
      <style:graphic-properties draw:fill="solid" draw:fill-color="#96947f" draw:opacity="100.0%" draw:stroke="solid" svg:stroke-color="#96947f" draw:stroke-linejoin="miter" svg:stroke-opacity="100.0%" svg:stroke-width="0.26458332mm"/>
    </style:style>
    <style:style style:family="graphic" style:name="style-99">
      <style:graphic-properties draw:fill="solid" draw:fill-color="#6c705b" draw:opacity="100.0%" draw:stroke="solid" svg:stroke-color="#6c705b" draw:stroke-linejoin="miter" svg:stroke-opacity="100.0%" svg:stroke-width="0.26458332mm"/>
    </style:style>
    <style:style style:family="graphic" style:name="style-100">
      <style:graphic-properties draw:fill="solid" draw:fill-color="#71745f" draw:opacity="100.0%" draw:stroke="solid" svg:stroke-color="#71745f" draw:stroke-linejoin="miter" svg:stroke-opacity="100.0%" svg:stroke-width="0.26458332mm"/>
    </style:style>
    <style:style style:family="graphic" style:name="style-101">
      <style:graphic-properties draw:fill="solid" draw:fill-color="#525444" draw:opacity="100.0%" draw:stroke="solid" svg:stroke-color="#525444" draw:stroke-linejoin="miter" svg:stroke-opacity="100.0%" svg:stroke-width="0.26458332mm"/>
    </style:style>
    <style:style style:family="graphic" style:name="style-102">
      <style:graphic-properties draw:fill="solid" draw:fill-color="#7e8069" draw:opacity="100.0%" draw:stroke="solid" svg:stroke-color="#7e8069" draw:stroke-linejoin="miter" svg:stroke-opacity="100.0%" svg:stroke-width="0.26458332mm"/>
    </style:style>
    <style:style style:family="graphic" style:name="style-103">
      <style:graphic-properties draw:fill="solid" draw:fill-color="#878b71" draw:opacity="100.0%" draw:stroke="solid" svg:stroke-color="#878b71" draw:stroke-linejoin="miter" svg:stroke-opacity="100.0%" svg:stroke-width="0.26458332mm"/>
    </style:style>
    <style:style style:family="graphic" style:name="style-104">
      <style:graphic-properties draw:fill="solid" draw:fill-color="#7a7d65" draw:opacity="100.0%" draw:stroke="solid" svg:stroke-color="#7a7d65" draw:stroke-linejoin="miter" svg:stroke-opacity="100.0%" svg:stroke-width="0.26458332mm"/>
    </style:style>
    <style:style style:family="graphic" style:name="style-105">
      <style:graphic-properties draw:fill="solid" draw:fill-color="#6b6d5a" draw:opacity="100.0%" draw:stroke="solid" svg:stroke-color="#6b6d5a" draw:stroke-linejoin="miter" svg:stroke-opacity="100.0%" svg:stroke-width="0.26458332mm"/>
    </style:style>
    <style:style style:family="graphic" style:name="style-106">
      <style:graphic-properties draw:fill="solid" draw:fill-color="#404237" draw:opacity="100.0%" draw:stroke="solid" svg:stroke-color="#404237" draw:stroke-linejoin="miter" svg:stroke-opacity="100.0%" svg:stroke-width="0.26458332mm"/>
    </style:style>
    <style:style style:family="graphic" style:name="style-107">
      <style:graphic-properties draw:fill="solid" draw:fill-color="#b4b39e" draw:opacity="100.0%" draw:stroke="solid" svg:stroke-color="#b4b39e" draw:stroke-linejoin="miter" svg:stroke-opacity="100.0%" svg:stroke-width="0.26458332mm"/>
    </style:style>
    <style:style style:family="graphic" style:name="style-108">
      <style:graphic-properties draw:fill="solid" draw:fill-color="#46473b" draw:opacity="100.0%" draw:stroke="solid" svg:stroke-color="#46473b" draw:stroke-linejoin="miter" svg:stroke-opacity="100.0%" svg:stroke-width="0.26458332mm"/>
    </style:style>
    <style:style style:family="graphic" style:name="style-109">
      <style:graphic-properties draw:fill="solid" draw:fill-color="#aea991" draw:opacity="100.0%" draw:stroke="solid" svg:stroke-color="#aea991" draw:stroke-linejoin="miter" svg:stroke-opacity="100.0%" svg:stroke-width="0.26458332mm"/>
    </style:style>
    <style:style style:family="graphic" style:name="style-110">
      <style:graphic-properties draw:fill="solid" draw:fill-color="#767965" draw:opacity="100.0%" draw:stroke="solid" svg:stroke-color="#767965" draw:stroke-linejoin="miter" svg:stroke-opacity="100.0%" svg:stroke-width="0.26458332mm"/>
    </style:style>
    <style:style style:family="graphic" style:name="style-111">
      <style:graphic-properties draw:fill="solid" draw:fill-color="#7e816a" draw:opacity="100.0%" draw:stroke="solid" svg:stroke-color="#7e816a" draw:stroke-linejoin="miter" svg:stroke-opacity="100.0%" svg:stroke-width="0.26458332mm"/>
    </style:style>
    <style:style style:family="graphic" style:name="style-112">
      <style:graphic-properties draw:fill="solid" draw:fill-color="#6a6d59" draw:opacity="100.0%" draw:stroke="solid" svg:stroke-color="#6a6d59" draw:stroke-linejoin="miter" svg:stroke-opacity="100.0%" svg:stroke-width="0.26458332mm"/>
    </style:style>
    <style:style style:family="graphic" style:name="style-113">
      <style:graphic-properties draw:fill="solid" draw:fill-color="#414437" draw:opacity="100.0%" draw:stroke="solid" svg:stroke-color="#414437" draw:stroke-linejoin="miter" svg:stroke-opacity="100.0%" svg:stroke-width="0.26458332mm"/>
    </style:style>
    <style:style style:family="graphic" style:name="style-114">
      <style:graphic-properties draw:fill="solid" draw:fill-color="#aba88c" draw:opacity="100.0%" draw:stroke="solid" svg:stroke-color="#aba88c" draw:stroke-linejoin="miter" svg:stroke-opacity="100.0%" svg:stroke-width="0.26458332mm"/>
    </style:style>
    <style:style style:family="graphic" style:name="style-115">
      <style:graphic-properties draw:fill="solid" draw:fill-color="#9fa089" draw:opacity="100.0%" draw:stroke="solid" svg:stroke-color="#9fa089" draw:stroke-linejoin="miter" svg:stroke-opacity="100.0%" svg:stroke-width="0.26458332mm"/>
    </style:style>
    <style:style style:family="graphic" style:name="style-116">
      <style:graphic-properties draw:fill="solid" draw:fill-color="#7c796b" draw:opacity="100.0%" draw:stroke="solid" svg:stroke-color="#7c796b" draw:stroke-linejoin="miter" svg:stroke-opacity="100.0%" svg:stroke-width="0.26458332mm"/>
    </style:style>
    <style:style style:family="graphic" style:name="style-117">
      <style:graphic-properties draw:fill="solid" draw:fill-color="#979a83" draw:opacity="100.0%" draw:stroke="solid" svg:stroke-color="#979a83" draw:stroke-linejoin="miter" svg:stroke-opacity="100.0%" svg:stroke-width="0.26458332mm"/>
    </style:style>
    <style:style style:family="graphic" style:name="style-118">
      <style:graphic-properties draw:fill="solid" draw:fill-color="#777966" draw:opacity="100.0%" draw:stroke="solid" svg:stroke-color="#777966" draw:stroke-linejoin="miter" svg:stroke-opacity="100.0%" svg:stroke-width="0.26458332mm"/>
    </style:style>
    <style:style style:family="graphic" style:name="style-119">
      <style:graphic-properties draw:fill="solid" draw:fill-color="#6d6d56" draw:opacity="100.0%" draw:stroke="solid" svg:stroke-color="#6d6d56" draw:stroke-linejoin="miter" svg:stroke-opacity="100.0%" svg:stroke-width="0.26458332mm"/>
    </style:style>
    <style:style style:family="graphic" style:name="style-120">
      <style:graphic-properties draw:fill="solid" draw:fill-color="#9c9d87" draw:opacity="100.0%" draw:stroke="solid" svg:stroke-color="#9c9d87" draw:stroke-linejoin="miter" svg:stroke-opacity="100.0%" svg:stroke-width="0.26458332mm"/>
    </style:style>
    <style:style style:family="graphic" style:name="style-121">
      <style:graphic-properties draw:fill="solid" draw:fill-color="#cac6af" draw:opacity="100.0%" draw:stroke="solid" svg:stroke-color="#cac6af" draw:stroke-linejoin="miter" svg:stroke-opacity="100.0%" svg:stroke-width="0.26458332mm"/>
    </style:style>
    <style:style style:family="graphic" style:name="style-122">
      <style:graphic-properties draw:fill="solid" draw:fill-color="#767961" draw:opacity="100.0%" draw:stroke="solid" svg:stroke-color="#767961" draw:stroke-linejoin="miter" svg:stroke-opacity="100.0%" svg:stroke-width="0.26458332mm"/>
    </style:style>
    <style:style style:family="graphic" style:name="style-123">
      <style:graphic-properties draw:fill="solid" draw:fill-color="#80836d" draw:opacity="100.0%" draw:stroke="solid" svg:stroke-color="#80836d" draw:stroke-linejoin="miter" svg:stroke-opacity="100.0%" svg:stroke-width="0.26458332mm"/>
    </style:style>
    <style:style style:family="graphic" style:name="style-124">
      <style:graphic-properties draw:fill="solid" draw:fill-color="#555847" draw:opacity="100.0%" draw:stroke="solid" svg:stroke-color="#555847" draw:stroke-linejoin="miter" svg:stroke-opacity="100.0%" svg:stroke-width="0.26458332mm"/>
    </style:style>
    <style:style style:family="graphic" style:name="style-125">
      <style:graphic-properties draw:fill="solid" draw:fill-color="#535646" draw:opacity="100.0%" draw:stroke="solid" svg:stroke-color="#535646" draw:stroke-linejoin="miter" svg:stroke-opacity="100.0%" svg:stroke-width="0.26458332mm"/>
    </style:style>
    <style:style style:family="graphic" style:name="style-126">
      <style:graphic-properties draw:fill="solid" draw:fill-color="#898a72" draw:opacity="100.0%" draw:stroke="solid" svg:stroke-color="#898a72" draw:stroke-linejoin="miter" svg:stroke-opacity="100.0%" svg:stroke-width="0.26458332mm"/>
    </style:style>
    <style:style style:family="graphic" style:name="style-127">
      <style:graphic-properties draw:fill="solid" draw:fill-color="#696b58" draw:opacity="100.0%" draw:stroke="solid" svg:stroke-color="#696b58" draw:stroke-linejoin="miter" svg:stroke-opacity="100.0%" svg:stroke-width="0.26458332mm"/>
    </style:style>
    <style:style style:family="graphic" style:name="style-128">
      <style:graphic-properties draw:fill="solid" draw:fill-color="#8b8d76" draw:opacity="100.0%" draw:stroke="solid" svg:stroke-color="#8b8d76" draw:stroke-linejoin="miter" svg:stroke-opacity="100.0%" svg:stroke-width="0.26458332mm"/>
    </style:style>
    <style:style style:family="graphic" style:name="style-129">
      <style:graphic-properties draw:fill="solid" draw:fill-color="#82856c" draw:opacity="100.0%" draw:stroke="solid" svg:stroke-color="#82856c" draw:stroke-linejoin="miter" svg:stroke-opacity="100.0%" svg:stroke-width="0.26458332mm"/>
    </style:style>
    <style:style style:family="graphic" style:name="style-130">
      <style:graphic-properties draw:fill="solid" draw:fill-color="#767964" draw:opacity="100.0%" draw:stroke="solid" svg:stroke-color="#767964" draw:stroke-linejoin="miter" svg:stroke-opacity="100.0%" svg:stroke-width="0.26458332mm"/>
    </style:style>
    <style:style style:family="graphic" style:name="style-131">
      <style:graphic-properties draw:fill="solid" draw:fill-color="#cfcbb5" draw:opacity="100.0%" draw:stroke="solid" svg:stroke-color="#cfcbb5" draw:stroke-linejoin="miter" svg:stroke-opacity="100.0%" svg:stroke-width="0.26458332mm"/>
    </style:style>
    <style:style style:family="graphic" style:name="style-132">
      <style:graphic-properties draw:fill="solid" draw:fill-color="#3c3d33" draw:opacity="100.0%" draw:stroke="solid" svg:stroke-color="#3c3d33" draw:stroke-linejoin="miter" svg:stroke-opacity="100.0%" svg:stroke-width="0.26458332mm"/>
    </style:style>
    <style:style style:family="graphic" style:name="style-133">
      <style:graphic-properties draw:fill="solid" draw:fill-color="#6a6a57" draw:opacity="100.0%" draw:stroke="solid" svg:stroke-color="#6a6a57" draw:stroke-linejoin="miter" svg:stroke-opacity="100.0%" svg:stroke-width="0.26458332mm"/>
    </style:style>
    <style:style style:family="graphic" style:name="style-134">
      <style:graphic-properties draw:fill="solid" draw:fill-color="#858672" draw:opacity="100.0%" draw:stroke="solid" svg:stroke-color="#858672" draw:stroke-linejoin="miter" svg:stroke-opacity="100.0%" svg:stroke-width="0.26458332mm"/>
    </style:style>
    <style:style style:family="graphic" style:name="style-135">
      <style:graphic-properties draw:fill="solid" draw:fill-color="#757963" draw:opacity="100.0%" draw:stroke="solid" svg:stroke-color="#757963" draw:stroke-linejoin="miter" svg:stroke-opacity="100.0%" svg:stroke-width="0.26458332mm"/>
    </style:style>
    <style:style style:family="graphic" style:name="style-136">
      <style:graphic-properties draw:fill="solid" draw:fill-color="#939480" draw:opacity="100.0%" draw:stroke="solid" svg:stroke-color="#939480" draw:stroke-linejoin="miter" svg:stroke-opacity="100.0%" svg:stroke-width="0.26458332mm"/>
    </style:style>
    <style:style style:family="graphic" style:name="style-137">
      <style:graphic-properties draw:fill="solid" draw:fill-color="#72755e" draw:opacity="100.0%" draw:stroke="solid" svg:stroke-color="#72755e" draw:stroke-linejoin="miter" svg:stroke-opacity="100.0%" svg:stroke-width="0.26458332mm"/>
    </style:style>
    <style:style style:family="graphic" style:name="style-138">
      <style:graphic-properties draw:fill="solid" draw:fill-color="#656855" draw:opacity="100.0%" draw:stroke="solid" svg:stroke-color="#656855" draw:stroke-linejoin="miter" svg:stroke-opacity="100.0%" svg:stroke-width="0.26458332mm"/>
    </style:style>
    <style:style style:family="graphic" style:name="style-139">
      <style:graphic-properties draw:fill="solid" draw:fill-color="#868b72" draw:opacity="100.0%" draw:stroke="solid" svg:stroke-color="#868b72" draw:stroke-linejoin="miter" svg:stroke-opacity="100.0%" svg:stroke-width="0.26458332mm"/>
    </style:style>
    <style:style style:family="graphic" style:name="style-140">
      <style:graphic-properties draw:fill="solid" draw:fill-color="#767661" draw:opacity="100.0%" draw:stroke="solid" svg:stroke-color="#767661" draw:stroke-linejoin="miter" svg:stroke-opacity="100.0%" svg:stroke-width="0.26458332mm"/>
    </style:style>
    <style:style style:family="graphic" style:name="style-141">
      <style:graphic-properties draw:fill="solid" draw:fill-color="#cfc9b2" draw:opacity="100.0%" draw:stroke="solid" svg:stroke-color="#cfc9b2" draw:stroke-linejoin="miter" svg:stroke-opacity="100.0%" svg:stroke-width="0.26458332mm"/>
    </style:style>
    <style:style style:family="graphic" style:name="style-142">
      <style:graphic-properties draw:fill="solid" draw:fill-color="#858872" draw:opacity="100.0%" draw:stroke="solid" svg:stroke-color="#858872" draw:stroke-linejoin="miter" svg:stroke-opacity="100.0%" svg:stroke-width="0.26458332mm"/>
    </style:style>
    <style:style style:family="graphic" style:name="style-143">
      <style:graphic-properties draw:fill="solid" draw:fill-color="#7e826a" draw:opacity="100.0%" draw:stroke="solid" svg:stroke-color="#7e826a" draw:stroke-linejoin="miter" svg:stroke-opacity="100.0%" svg:stroke-width="0.26458332mm"/>
    </style:style>
    <style:style style:family="graphic" style:name="style-144">
      <style:graphic-properties draw:fill="solid" draw:fill-color="#bbb7a0" draw:opacity="100.0%" draw:stroke="solid" svg:stroke-color="#bbb7a0" draw:stroke-linejoin="miter" svg:stroke-opacity="100.0%" svg:stroke-width="0.26458332mm"/>
    </style:style>
    <style:style style:family="graphic" style:name="style-145">
      <style:graphic-properties draw:fill="solid" draw:fill-color="#696c59" draw:opacity="100.0%" draw:stroke="solid" svg:stroke-color="#696c59" draw:stroke-linejoin="miter" svg:stroke-opacity="100.0%" svg:stroke-width="0.26458332mm"/>
    </style:style>
    <style:style style:family="graphic" style:name="style-146">
      <style:graphic-properties draw:fill="solid" draw:fill-color="#9a9c85" draw:opacity="100.0%" draw:stroke="solid" svg:stroke-color="#9a9c85" draw:stroke-linejoin="miter" svg:stroke-opacity="100.0%" svg:stroke-width="0.26458332mm"/>
    </style:style>
    <style:style style:family="graphic" style:name="style-147">
      <style:graphic-properties draw:fill="solid" draw:fill-color="#a3a989" draw:opacity="100.0%" draw:stroke="solid" svg:stroke-color="#a3a989" draw:stroke-linejoin="miter" svg:stroke-opacity="100.0%" svg:stroke-width="0.26458332mm"/>
    </style:style>
    <style:style style:family="graphic" style:name="style-148">
      <style:graphic-properties draw:fill="solid" draw:fill-color="#606351" draw:opacity="100.0%" draw:stroke="solid" svg:stroke-color="#606351" draw:stroke-linejoin="miter" svg:stroke-opacity="100.0%" svg:stroke-width="0.26458332mm"/>
    </style:style>
    <style:style style:family="graphic" style:name="style-149">
      <style:graphic-properties draw:fill="solid" draw:fill-color="#70735e" draw:opacity="100.0%" draw:stroke="solid" svg:stroke-color="#70735e" draw:stroke-linejoin="miter" svg:stroke-opacity="100.0%" svg:stroke-width="0.26458332mm"/>
    </style:style>
    <style:style style:family="graphic" style:name="style-150">
      <style:graphic-properties draw:fill="solid" draw:fill-color="#acab96" draw:opacity="100.0%" draw:stroke="solid" svg:stroke-color="#acab96" draw:stroke-linejoin="miter" svg:stroke-opacity="100.0%" svg:stroke-width="0.26458332mm"/>
    </style:style>
    <style:style style:family="graphic" style:name="style-151">
      <style:graphic-properties draw:fill="solid" draw:fill-color="#585b4a" draw:opacity="100.0%" draw:stroke="solid" svg:stroke-color="#585b4a" draw:stroke-linejoin="miter" svg:stroke-opacity="100.0%" svg:stroke-width="0.26458332mm"/>
    </style:style>
    <style:style style:family="graphic" style:name="style-152">
      <style:graphic-properties draw:fill="solid" draw:fill-color="#babca0" draw:opacity="100.0%" draw:stroke="solid" svg:stroke-color="#babca0" draw:stroke-linejoin="miter" svg:stroke-opacity="100.0%" svg:stroke-width="0.26458332mm"/>
    </style:style>
    <style:style style:family="graphic" style:name="style-153">
      <style:graphic-properties draw:fill="solid" draw:fill-color="#424338" draw:opacity="100.0%" draw:stroke="solid" svg:stroke-color="#424338" draw:stroke-linejoin="miter" svg:stroke-opacity="100.0%" svg:stroke-width="0.26458332mm"/>
    </style:style>
    <style:style style:family="graphic" style:name="style-154">
      <style:graphic-properties draw:fill="solid" draw:fill-color="#878a72" draw:opacity="100.0%" draw:stroke="solid" svg:stroke-color="#878a72" draw:stroke-linejoin="miter" svg:stroke-opacity="100.0%" svg:stroke-width="0.26458332mm"/>
    </style:style>
    <style:style style:family="graphic" style:name="style-155">
      <style:graphic-properties draw:fill="solid" draw:fill-color="#777a64" draw:opacity="100.0%" draw:stroke="solid" svg:stroke-color="#777a64" draw:stroke-linejoin="miter" svg:stroke-opacity="100.0%" svg:stroke-width="0.26458332mm"/>
    </style:style>
    <style:style style:family="graphic" style:name="style-156">
      <style:graphic-properties draw:fill="solid" draw:fill-color="#7d7f69" draw:opacity="100.0%" draw:stroke="solid" svg:stroke-color="#7d7f69" draw:stroke-linejoin="miter" svg:stroke-opacity="100.0%" svg:stroke-width="0.26458332mm"/>
    </style:style>
    <style:style style:family="graphic" style:name="style-157">
      <style:graphic-properties draw:fill="solid" draw:fill-color="#424236" draw:opacity="100.0%" draw:stroke="solid" svg:stroke-color="#424236" draw:stroke-linejoin="miter" svg:stroke-opacity="100.0%" svg:stroke-width="0.26458332mm"/>
    </style:style>
    <style:style style:family="graphic" style:name="style-158">
      <style:graphic-properties draw:fill="solid" draw:fill-color="#cac6af" draw:opacity="100.0%" draw:stroke="solid" svg:stroke-color="#cac6af" draw:stroke-linejoin="miter" svg:stroke-opacity="100.0%" svg:stroke-width="0.26458332mm"/>
    </style:style>
    <style:style style:family="graphic" style:name="style-159">
      <style:graphic-properties draw:fill="solid" draw:fill-color="#656955" draw:opacity="100.0%" draw:stroke="solid" svg:stroke-color="#656955" draw:stroke-linejoin="miter" svg:stroke-opacity="100.0%" svg:stroke-width="0.26458332mm"/>
    </style:style>
    <style:style style:family="graphic" style:name="style-160">
      <style:graphic-properties draw:fill="solid" draw:fill-color="#beb8a3" draw:opacity="100.0%" draw:stroke="solid" svg:stroke-color="#beb8a3" draw:stroke-linejoin="miter" svg:stroke-opacity="100.0%" svg:stroke-width="0.26458332mm"/>
    </style:style>
    <style:style style:family="graphic" style:name="style-161">
      <style:graphic-properties draw:fill="solid" draw:fill-color="#686b57" draw:opacity="100.0%" draw:stroke="solid" svg:stroke-color="#686b57" draw:stroke-linejoin="miter" svg:stroke-opacity="100.0%" svg:stroke-width="0.26458332mm"/>
    </style:style>
    <style:style style:family="graphic" style:name="style-162">
      <style:graphic-properties draw:fill="solid" draw:fill-color="#646653" draw:opacity="100.0%" draw:stroke="solid" svg:stroke-color="#646653" draw:stroke-linejoin="miter" svg:stroke-opacity="100.0%" svg:stroke-width="0.26458332mm"/>
    </style:style>
    <style:style style:family="graphic" style:name="style-163">
      <style:graphic-properties draw:fill="solid" draw:fill-color="#bcb6a1" draw:opacity="100.0%" draw:stroke="solid" svg:stroke-color="#bcb6a1" draw:stroke-linejoin="miter" svg:stroke-opacity="100.0%" svg:stroke-width="0.26458332mm"/>
    </style:style>
    <style:style style:family="graphic" style:name="style-164">
      <style:graphic-properties draw:fill="solid" draw:fill-color="#c6c5ae" draw:opacity="100.0%" draw:stroke="solid" svg:stroke-color="#c6c5ae" draw:stroke-linejoin="miter" svg:stroke-opacity="100.0%" svg:stroke-width="0.26458332mm"/>
    </style:style>
    <style:style style:family="graphic" style:name="style-165">
      <style:graphic-properties draw:fill="solid" draw:fill-color="#868871" draw:opacity="100.0%" draw:stroke="solid" svg:stroke-color="#868871" draw:stroke-linejoin="miter" svg:stroke-opacity="100.0%" svg:stroke-width="0.26458332mm"/>
    </style:style>
    <style:style style:family="graphic" style:name="style-166">
      <style:graphic-properties draw:fill="solid" draw:fill-color="#b3b49d" draw:opacity="100.0%" draw:stroke="solid" svg:stroke-color="#b3b49d" draw:stroke-linejoin="miter" svg:stroke-opacity="100.0%" svg:stroke-width="0.26458332mm"/>
    </style:style>
    <style:style style:family="graphic" style:name="style-167">
      <style:graphic-properties draw:fill="solid" draw:fill-color="#a3a18c" draw:opacity="100.0%" draw:stroke="solid" svg:stroke-color="#a3a18c" draw:stroke-linejoin="miter" svg:stroke-opacity="100.0%" svg:stroke-width="0.26458332mm"/>
    </style:style>
    <style:style style:family="graphic" style:name="style-168">
      <style:graphic-properties draw:fill="solid" draw:fill-color="#acaa92" draw:opacity="100.0%" draw:stroke="solid" svg:stroke-color="#acaa92" draw:stroke-linejoin="miter" svg:stroke-opacity="100.0%" svg:stroke-width="0.26458332mm"/>
    </style:style>
    <style:style style:family="graphic" style:name="style-169">
      <style:graphic-properties draw:fill="solid" draw:fill-color="#8b8d78" draw:opacity="100.0%" draw:stroke="solid" svg:stroke-color="#8b8d78" draw:stroke-linejoin="miter" svg:stroke-opacity="100.0%" svg:stroke-width="0.26458332mm"/>
    </style:style>
    <style:style style:family="graphic" style:name="style-170">
      <style:graphic-properties draw:fill="solid" draw:fill-color="#b5b49d" draw:opacity="100.0%" draw:stroke="solid" svg:stroke-color="#b5b49d" draw:stroke-linejoin="miter" svg:stroke-opacity="100.0%" svg:stroke-width="0.26458332mm"/>
    </style:style>
    <style:style style:family="graphic" style:name="style-171">
      <style:graphic-properties draw:fill="solid" draw:fill-color="#cac4ad" draw:opacity="100.0%" draw:stroke="solid" svg:stroke-color="#cac4ad" draw:stroke-linejoin="miter" svg:stroke-opacity="100.0%" svg:stroke-width="0.26458332mm"/>
    </style:style>
    <style:style style:family="graphic" style:name="style-172">
      <style:graphic-properties draw:fill="solid" draw:fill-color="#676a56" draw:opacity="100.0%" draw:stroke="solid" svg:stroke-color="#676a56" draw:stroke-linejoin="miter" svg:stroke-opacity="100.0%" svg:stroke-width="0.26458332mm"/>
    </style:style>
    <style:style style:family="graphic" style:name="style-173">
      <style:graphic-properties draw:fill="solid" draw:fill-color="#7c8069" draw:opacity="100.0%" draw:stroke="solid" svg:stroke-color="#7c8069" draw:stroke-linejoin="miter" svg:stroke-opacity="100.0%" svg:stroke-width="0.26458332mm"/>
    </style:style>
    <style:style style:family="graphic" style:name="style-174">
      <style:graphic-properties draw:fill="solid" draw:fill-color="#93967d" draw:opacity="100.0%" draw:stroke="solid" svg:stroke-color="#93967d" draw:stroke-linejoin="miter" svg:stroke-opacity="100.0%" svg:stroke-width="0.26458332mm"/>
    </style:style>
    <style:style style:family="graphic" style:name="style-175">
      <style:graphic-properties draw:fill="solid" draw:fill-color="#83866d" draw:opacity="100.0%" draw:stroke="solid" svg:stroke-color="#83866d" draw:stroke-linejoin="miter" svg:stroke-opacity="100.0%" svg:stroke-width="0.26458332mm"/>
    </style:style>
    <style:style style:family="graphic" style:name="style-176">
      <style:graphic-properties draw:fill="solid" draw:fill-color="#727660" draw:opacity="100.0%" draw:stroke="solid" svg:stroke-color="#727660" draw:stroke-linejoin="miter" svg:stroke-opacity="100.0%" svg:stroke-width="0.26458332mm"/>
    </style:style>
    <style:style style:family="graphic" style:name="style-177">
      <style:graphic-properties draw:fill="solid" draw:fill-color="#7b8068" draw:opacity="100.0%" draw:stroke="solid" svg:stroke-color="#7b8068" draw:stroke-linejoin="miter" svg:stroke-opacity="100.0%" svg:stroke-width="0.26458332mm"/>
    </style:style>
    <style:style style:family="graphic" style:name="style-178">
      <style:graphic-properties draw:fill="solid" draw:fill-color="#5e614e" draw:opacity="100.0%" draw:stroke="solid" svg:stroke-color="#5e614e" draw:stroke-linejoin="miter" svg:stroke-opacity="100.0%" svg:stroke-width="0.26458332mm"/>
    </style:style>
    <style:style style:family="graphic" style:name="style-179">
      <style:graphic-properties draw:fill="solid" draw:fill-color="#61624d" draw:opacity="100.0%" draw:stroke="solid" svg:stroke-color="#61624d" draw:stroke-linejoin="miter" svg:stroke-opacity="100.0%" svg:stroke-width="0.26458332mm"/>
    </style:style>
    <style:style style:family="graphic" style:name="style-180">
      <style:graphic-properties draw:fill="solid" draw:fill-color="#b0aa96" draw:opacity="100.0%" draw:stroke="solid" svg:stroke-color="#b0aa96" draw:stroke-linejoin="miter" svg:stroke-opacity="100.0%" svg:stroke-width="0.26458332mm"/>
    </style:style>
    <style:style style:family="graphic" style:name="style-181">
      <style:graphic-properties draw:fill="solid" draw:fill-color="#7d8169" draw:opacity="100.0%" draw:stroke="solid" svg:stroke-color="#7d8169" draw:stroke-linejoin="miter" svg:stroke-opacity="100.0%" svg:stroke-width="0.26458332mm"/>
    </style:style>
    <style:style style:family="graphic" style:name="style-182">
      <style:graphic-properties draw:fill="solid" draw:fill-color="#aeb295" draw:opacity="100.0%" draw:stroke="solid" svg:stroke-color="#aeb295" draw:stroke-linejoin="miter" svg:stroke-opacity="100.0%" svg:stroke-width="0.26458332mm"/>
    </style:style>
    <style:style style:family="graphic" style:name="style-183">
      <style:graphic-properties draw:fill="solid" draw:fill-color="#7b7e68" draw:opacity="100.0%" draw:stroke="solid" svg:stroke-color="#7b7e68" draw:stroke-linejoin="miter" svg:stroke-opacity="100.0%" svg:stroke-width="0.26458332mm"/>
    </style:style>
    <style:style style:family="graphic" style:name="style-184">
      <style:graphic-properties draw:fill="solid" draw:fill-color="#5c604e" draw:opacity="100.0%" draw:stroke="solid" svg:stroke-color="#5c604e" draw:stroke-linejoin="miter" svg:stroke-opacity="100.0%" svg:stroke-width="0.26458332mm"/>
    </style:style>
    <style:style style:family="graphic" style:name="style-185">
      <style:graphic-properties draw:fill="solid" draw:fill-color="#6b6f5a" draw:opacity="100.0%" draw:stroke="solid" svg:stroke-color="#6b6f5a" draw:stroke-linejoin="miter" svg:stroke-opacity="100.0%" svg:stroke-width="0.26458332mm"/>
    </style:style>
    <style:style style:family="graphic" style:name="style-186">
      <style:graphic-properties draw:fill="solid" draw:fill-color="#8b9176" draw:opacity="100.0%" draw:stroke="solid" svg:stroke-color="#8b9176" draw:stroke-linejoin="miter" svg:stroke-opacity="100.0%" svg:stroke-width="0.26458332mm"/>
    </style:style>
    <style:style style:family="graphic" style:name="style-187">
      <style:graphic-properties draw:fill="solid" draw:fill-color="#aca893" draw:opacity="100.0%" draw:stroke="solid" svg:stroke-color="#aca893" draw:stroke-linejoin="miter" svg:stroke-opacity="100.0%" svg:stroke-width="0.26458332mm"/>
    </style:style>
    <style:style style:family="graphic" style:name="style-188">
      <style:graphic-properties draw:fill="solid" draw:fill-color="#565948" draw:opacity="100.0%" draw:stroke="solid" svg:stroke-color="#565948" draw:stroke-linejoin="miter" svg:stroke-opacity="100.0%" svg:stroke-width="0.26458332mm"/>
    </style:style>
    <style:style style:family="graphic" style:name="style-189">
      <style:graphic-properties draw:fill="solid" draw:fill-color="#9b9c86" draw:opacity="100.0%" draw:stroke="solid" svg:stroke-color="#9b9c86" draw:stroke-linejoin="miter" svg:stroke-opacity="100.0%" svg:stroke-width="0.26458332mm"/>
    </style:style>
    <style:style style:family="graphic" style:name="style-190">
      <style:graphic-properties draw:fill="solid" draw:fill-color="#696c58" draw:opacity="100.0%" draw:stroke="solid" svg:stroke-color="#696c58" draw:stroke-linejoin="miter" svg:stroke-opacity="100.0%" svg:stroke-width="0.26458332mm"/>
    </style:style>
    <style:style style:family="graphic" style:name="style-191">
      <style:graphic-properties draw:fill="solid" draw:fill-color="#848671" draw:opacity="100.0%" draw:stroke="solid" svg:stroke-color="#848671" draw:stroke-linejoin="miter" svg:stroke-opacity="100.0%" svg:stroke-width="0.26458332mm"/>
    </style:style>
    <style:style style:family="graphic" style:name="style-192">
      <style:graphic-properties draw:fill="solid" draw:fill-color="#7a7c65" draw:opacity="100.0%" draw:stroke="solid" svg:stroke-color="#7a7c65" draw:stroke-linejoin="miter" svg:stroke-opacity="100.0%" svg:stroke-width="0.26458332mm"/>
    </style:style>
    <style:style style:family="graphic" style:name="style-193">
      <style:graphic-properties draw:fill="solid" draw:fill-color="#696b56" draw:opacity="100.0%" draw:stroke="solid" svg:stroke-color="#696b56" draw:stroke-linejoin="miter" svg:stroke-opacity="100.0%" svg:stroke-width="0.26458332mm"/>
    </style:style>
    <style:style style:family="graphic" style:name="style-194">
      <style:graphic-properties draw:fill="solid" draw:fill-color="#b6b59a" draw:opacity="100.0%" draw:stroke="solid" svg:stroke-color="#b6b59a" draw:stroke-linejoin="miter" svg:stroke-opacity="100.0%" svg:stroke-width="0.26458332mm"/>
    </style:style>
    <style:style style:family="graphic" style:name="style-195">
      <style:graphic-properties draw:fill="solid" draw:fill-color="#737661" draw:opacity="100.0%" draw:stroke="solid" svg:stroke-color="#737661" draw:stroke-linejoin="miter" svg:stroke-opacity="100.0%" svg:stroke-width="0.26458332mm"/>
    </style:style>
    <style:style style:family="graphic" style:name="style-196">
      <style:graphic-properties draw:fill="solid" draw:fill-color="#505143" draw:opacity="100.0%" draw:stroke="solid" svg:stroke-color="#505143" draw:stroke-linejoin="miter" svg:stroke-opacity="100.0%" svg:stroke-width="0.26458332mm"/>
    </style:style>
    <style:style style:family="graphic" style:name="style-197">
      <style:graphic-properties draw:fill="solid" draw:fill-color="#cdc9b4" draw:opacity="100.0%" draw:stroke="solid" svg:stroke-color="#cdc9b4" draw:stroke-linejoin="miter" svg:stroke-opacity="100.0%" svg:stroke-width="0.26458332mm"/>
    </style:style>
    <style:style style:family="graphic" style:name="style-198">
      <style:graphic-properties draw:fill="solid" draw:fill-color="#616350" draw:opacity="100.0%" draw:stroke="solid" svg:stroke-color="#616350" draw:stroke-linejoin="miter" svg:stroke-opacity="100.0%" svg:stroke-width="0.26458332mm"/>
    </style:style>
    <style:style style:family="graphic" style:name="style-199">
      <style:graphic-properties draw:fill="solid" draw:fill-color="#9ea189" draw:opacity="100.0%" draw:stroke="solid" svg:stroke-color="#9ea189" draw:stroke-linejoin="miter" svg:stroke-opacity="100.0%" svg:stroke-width="0.26458332mm"/>
    </style:style>
    <style:style style:family="graphic" style:name="style-200">
      <style:graphic-properties draw:fill="solid" draw:fill-color="#b7b6a1" draw:opacity="100.0%" draw:stroke="solid" svg:stroke-color="#b7b6a1" draw:stroke-linejoin="miter" svg:stroke-opacity="100.0%" svg:stroke-width="0.26458332mm"/>
    </style:style>
    <style:style style:family="graphic" style:name="style-201">
      <style:graphic-properties draw:fill="solid" draw:fill-color="#727560" draw:opacity="100.0%" draw:stroke="solid" svg:stroke-color="#727560" draw:stroke-linejoin="miter" svg:stroke-opacity="100.0%" svg:stroke-width="0.26458332mm"/>
    </style:style>
    <style:style style:family="graphic" style:name="style-202">
      <style:graphic-properties draw:fill="solid" draw:fill-color="#848871" draw:opacity="100.0%" draw:stroke="solid" svg:stroke-color="#848871" draw:stroke-linejoin="miter" svg:stroke-opacity="100.0%" svg:stroke-width="0.26458332mm"/>
    </style:style>
    <style:style style:family="graphic" style:name="style-203">
      <style:graphic-properties draw:fill="solid" draw:fill-color="#696d57" draw:opacity="100.0%" draw:stroke="solid" svg:stroke-color="#696d57" draw:stroke-linejoin="miter" svg:stroke-opacity="100.0%" svg:stroke-width="0.26458332mm"/>
    </style:style>
    <style:style style:family="graphic" style:name="style-204">
      <style:graphic-properties draw:fill="solid" draw:fill-color="#8b8e75" draw:opacity="100.0%" draw:stroke="solid" svg:stroke-color="#8b8e75" draw:stroke-linejoin="miter" svg:stroke-opacity="100.0%" svg:stroke-width="0.26458332mm"/>
    </style:style>
    <style:style style:family="graphic" style:name="style-205">
      <style:graphic-properties draw:fill="solid" draw:fill-color="#4d5041" draw:opacity="100.0%" draw:stroke="solid" svg:stroke-color="#4d5041" draw:stroke-linejoin="miter" svg:stroke-opacity="100.0%" svg:stroke-width="0.26458332mm"/>
    </style:style>
    <style:style style:family="graphic" style:name="style-206">
      <style:graphic-properties draw:fill="solid" draw:fill-color="#868971" draw:opacity="100.0%" draw:stroke="solid" svg:stroke-color="#868971" draw:stroke-linejoin="miter" svg:stroke-opacity="100.0%" svg:stroke-width="0.26458332mm"/>
    </style:style>
    <style:style style:family="graphic" style:name="style-207">
      <style:graphic-properties draw:fill="solid" draw:fill-color="#b1b19a" draw:opacity="100.0%" draw:stroke="solid" svg:stroke-color="#b1b19a" draw:stroke-linejoin="miter" svg:stroke-opacity="100.0%" svg:stroke-width="0.26458332mm"/>
    </style:style>
    <style:style style:family="graphic" style:name="style-208">
      <style:graphic-properties draw:fill="solid" draw:fill-color="#898b74" draw:opacity="100.0%" draw:stroke="solid" svg:stroke-color="#898b74" draw:stroke-linejoin="miter" svg:stroke-opacity="100.0%" svg:stroke-width="0.26458332mm"/>
    </style:style>
    <style:style style:family="graphic" style:name="style-209">
      <style:graphic-properties draw:fill="solid" draw:fill-color="#7a7b66" draw:opacity="100.0%" draw:stroke="solid" svg:stroke-color="#7a7b66" draw:stroke-linejoin="miter" svg:stroke-opacity="100.0%" svg:stroke-width="0.26458332mm"/>
    </style:style>
    <style:style style:family="graphic" style:name="style-210">
      <style:graphic-properties draw:fill="solid" draw:fill-color="#747560" draw:opacity="100.0%" draw:stroke="solid" svg:stroke-color="#747560" draw:stroke-linejoin="miter" svg:stroke-opacity="100.0%" svg:stroke-width="0.26458332mm"/>
    </style:style>
    <style:style style:family="graphic" style:name="style-211">
      <style:graphic-properties draw:fill="solid" draw:fill-color="#7e816b" draw:opacity="100.0%" draw:stroke="solid" svg:stroke-color="#7e816b" draw:stroke-linejoin="miter" svg:stroke-opacity="100.0%" svg:stroke-width="0.26458332mm"/>
    </style:style>
    <style:style style:family="graphic" style:name="style-212">
      <style:graphic-properties draw:fill="solid" draw:fill-color="#86846b" draw:opacity="100.0%" draw:stroke="solid" svg:stroke-color="#86846b" draw:stroke-linejoin="miter" svg:stroke-opacity="100.0%" svg:stroke-width="0.26458332mm"/>
    </style:style>
    <style:style style:family="graphic" style:name="style-213">
      <style:graphic-properties draw:fill="solid" draw:fill-color="#575847" draw:opacity="100.0%" draw:stroke="solid" svg:stroke-color="#575847" draw:stroke-linejoin="miter" svg:stroke-opacity="100.0%" svg:stroke-width="0.26458332mm"/>
    </style:style>
    <style:style style:family="graphic" style:name="style-214">
      <style:graphic-properties draw:fill="solid" draw:fill-color="#5a5b4a" draw:opacity="100.0%" draw:stroke="solid" svg:stroke-color="#5a5b4a" draw:stroke-linejoin="miter" svg:stroke-opacity="100.0%" svg:stroke-width="0.26458332mm"/>
    </style:style>
    <style:style style:family="graphic" style:name="style-215">
      <style:graphic-properties draw:fill="solid" draw:fill-color="#dad4bf" draw:opacity="100.0%" draw:stroke="solid" svg:stroke-color="#dad4bf" draw:stroke-linejoin="miter" svg:stroke-opacity="100.0%" svg:stroke-width="0.26458332mm"/>
    </style:style>
    <style:style style:family="graphic" style:name="style-216">
      <style:graphic-properties draw:fill="solid" draw:fill-color="#565746" draw:opacity="100.0%" draw:stroke="solid" svg:stroke-color="#565746" draw:stroke-linejoin="miter" svg:stroke-opacity="100.0%" svg:stroke-width="0.26458332mm"/>
    </style:style>
    <style:style style:family="graphic" style:name="style-217">
      <style:graphic-properties draw:fill="solid" draw:fill-color="#838570" draw:opacity="100.0%" draw:stroke="solid" svg:stroke-color="#838570" draw:stroke-linejoin="miter" svg:stroke-opacity="100.0%" svg:stroke-width="0.26458332mm"/>
    </style:style>
    <style:style style:family="graphic" style:name="style-218">
      <style:graphic-properties draw:fill="solid" draw:fill-color="#515243" draw:opacity="100.0%" draw:stroke="solid" svg:stroke-color="#515243" draw:stroke-linejoin="miter" svg:stroke-opacity="100.0%" svg:stroke-width="0.26458332mm"/>
    </style:style>
    <style:style style:family="graphic" style:name="style-219">
      <style:graphic-properties draw:fill="solid" draw:fill-color="#888974" draw:opacity="100.0%" draw:stroke="solid" svg:stroke-color="#888974" draw:stroke-linejoin="miter" svg:stroke-opacity="100.0%" svg:stroke-width="0.26458332mm"/>
    </style:style>
    <style:style style:family="graphic" style:name="style-220">
      <style:graphic-properties draw:fill="solid" draw:fill-color="#848771" draw:opacity="100.0%" draw:stroke="solid" svg:stroke-color="#848771" draw:stroke-linejoin="miter" svg:stroke-opacity="100.0%" svg:stroke-width="0.26458332mm"/>
    </style:style>
    <style:style style:family="graphic" style:name="style-221">
      <style:graphic-properties draw:fill="solid" draw:fill-color="#81826d" draw:opacity="100.0%" draw:stroke="solid" svg:stroke-color="#81826d" draw:stroke-linejoin="miter" svg:stroke-opacity="100.0%" svg:stroke-width="0.26458332mm"/>
    </style:style>
    <style:style style:family="graphic" style:name="style-222">
      <style:graphic-properties draw:fill="solid" draw:fill-color="#4b4c3d" draw:opacity="100.0%" draw:stroke="solid" svg:stroke-color="#4b4c3d" draw:stroke-linejoin="miter" svg:stroke-opacity="100.0%" svg:stroke-width="0.26458332mm"/>
    </style:style>
    <style:style style:family="graphic" style:name="style-223">
      <style:graphic-properties draw:fill="solid" draw:fill-color="#92937d" draw:opacity="100.0%" draw:stroke="solid" svg:stroke-color="#92937d" draw:stroke-linejoin="miter" svg:stroke-opacity="100.0%" svg:stroke-width="0.26458332mm"/>
    </style:style>
    <style:style style:family="graphic" style:name="style-224">
      <style:graphic-properties draw:fill="solid" draw:fill-color="#38392e" draw:opacity="100.0%" draw:stroke="solid" svg:stroke-color="#38392e" draw:stroke-linejoin="miter" svg:stroke-opacity="100.0%" svg:stroke-width="0.26458332mm"/>
    </style:style>
    <style:style style:family="graphic" style:name="style-225">
      <style:graphic-properties draw:fill="solid" draw:fill-color="#757660" draw:opacity="100.0%" draw:stroke="solid" svg:stroke-color="#757660" draw:stroke-linejoin="miter" svg:stroke-opacity="100.0%" svg:stroke-width="0.26458332mm"/>
    </style:style>
    <style:style style:family="graphic" style:name="style-226">
      <style:graphic-properties draw:fill="solid" draw:fill-color="#9b9a7e" draw:opacity="100.0%" draw:stroke="solid" svg:stroke-color="#9b9a7e" draw:stroke-linejoin="miter" svg:stroke-opacity="100.0%" svg:stroke-width="0.26458332mm"/>
    </style:style>
    <style:style style:family="graphic" style:name="style-227">
      <style:graphic-properties draw:fill="solid" draw:fill-color="#5c5f4d" draw:opacity="100.0%" draw:stroke="solid" svg:stroke-color="#5c5f4d" draw:stroke-linejoin="miter" svg:stroke-opacity="100.0%" svg:stroke-width="0.26458332mm"/>
    </style:style>
    <style:style style:family="graphic" style:name="style-228">
      <style:graphic-properties draw:fill="solid" draw:fill-color="#6a6b5a" draw:opacity="100.0%" draw:stroke="solid" svg:stroke-color="#6a6b5a" draw:stroke-linejoin="miter" svg:stroke-opacity="100.0%" svg:stroke-width="0.26458332mm"/>
    </style:style>
    <style:style style:family="graphic" style:name="style-229">
      <style:graphic-properties draw:fill="solid" draw:fill-color="#6d6e5a" draw:opacity="100.0%" draw:stroke="solid" svg:stroke-color="#6d6e5a" draw:stroke-linejoin="miter" svg:stroke-opacity="100.0%" svg:stroke-width="0.26458332mm"/>
    </style:style>
    <style:style style:family="graphic" style:name="style-230">
      <style:graphic-properties draw:fill="solid" draw:fill-color="#47493b" draw:opacity="100.0%" draw:stroke="solid" svg:stroke-color="#47493b" draw:stroke-linejoin="miter" svg:stroke-opacity="100.0%" svg:stroke-width="0.26458332mm"/>
    </style:style>
    <style:style style:family="graphic" style:name="style-231">
      <style:graphic-properties draw:fill="solid" draw:fill-color="#8c9277" draw:opacity="100.0%" draw:stroke="solid" svg:stroke-color="#8c9277" draw:stroke-linejoin="miter" svg:stroke-opacity="100.0%" svg:stroke-width="0.26458332mm"/>
    </style:style>
    <style:style style:family="graphic" style:name="style-232">
      <style:graphic-properties draw:fill="solid" draw:fill-color="#5a5c4c" draw:opacity="100.0%" draw:stroke="solid" svg:stroke-color="#5a5c4c" draw:stroke-linejoin="miter" svg:stroke-opacity="100.0%" svg:stroke-width="0.26458332mm"/>
    </style:style>
    <style:style style:family="graphic" style:name="style-233">
      <style:graphic-properties draw:fill="solid" draw:fill-color="#acaf94" draw:opacity="100.0%" draw:stroke="solid" svg:stroke-color="#acaf94" draw:stroke-linejoin="miter" svg:stroke-opacity="100.0%" svg:stroke-width="0.26458332mm"/>
    </style:style>
    <style:style style:family="graphic" style:name="style-234">
      <style:graphic-properties draw:fill="solid" draw:fill-color="#a09c7f" draw:opacity="100.0%" draw:stroke="solid" svg:stroke-color="#a09c7f" draw:stroke-linejoin="miter" svg:stroke-opacity="100.0%" svg:stroke-width="0.26458332mm"/>
    </style:style>
    <style:style style:family="graphic" style:name="style-235">
      <style:graphic-properties draw:fill="solid" draw:fill-color="#767a64" draw:opacity="100.0%" draw:stroke="solid" svg:stroke-color="#767a64" draw:stroke-linejoin="miter" svg:stroke-opacity="100.0%" svg:stroke-width="0.26458332mm"/>
    </style:style>
    <style:style style:family="graphic" style:name="style-236">
      <style:graphic-properties draw:fill="solid" draw:fill-color="#b3b197" draw:opacity="100.0%" draw:stroke="solid" svg:stroke-color="#b3b197" draw:stroke-linejoin="miter" svg:stroke-opacity="100.0%" svg:stroke-width="0.26458332mm"/>
    </style:style>
    <style:style style:family="graphic" style:name="style-237">
      <style:graphic-properties draw:fill="solid" draw:fill-color="#6d715b" draw:opacity="100.0%" draw:stroke="solid" svg:stroke-color="#6d715b" draw:stroke-linejoin="miter" svg:stroke-opacity="100.0%" svg:stroke-width="0.26458332mm"/>
    </style:style>
    <style:style style:family="graphic" style:name="style-238">
      <style:graphic-properties draw:fill="solid" draw:fill-color="#4d4c3b" draw:opacity="100.0%" draw:stroke="solid" svg:stroke-color="#4d4c3b" draw:stroke-linejoin="miter" svg:stroke-opacity="100.0%" svg:stroke-width="0.26458332mm"/>
    </style:style>
    <style:style style:family="graphic" style:name="style-239">
      <style:graphic-properties draw:fill="solid" draw:fill-color="#7b7f67" draw:opacity="100.0%" draw:stroke="solid" svg:stroke-color="#7b7f67" draw:stroke-linejoin="miter" svg:stroke-opacity="100.0%" svg:stroke-width="0.26458332mm"/>
    </style:style>
    <style:style style:family="graphic" style:name="style-240">
      <style:graphic-properties draw:fill="solid" draw:fill-color="#8a8c76" draw:opacity="100.0%" draw:stroke="solid" svg:stroke-color="#8a8c76" draw:stroke-linejoin="miter" svg:stroke-opacity="100.0%" svg:stroke-width="0.26458332mm"/>
    </style:style>
    <style:style style:family="graphic" style:name="style-241">
      <style:graphic-properties draw:fill="solid" draw:fill-color="#6e705b" draw:opacity="100.0%" draw:stroke="solid" svg:stroke-color="#6e705b" draw:stroke-linejoin="miter" svg:stroke-opacity="100.0%" svg:stroke-width="0.26458332mm"/>
    </style:style>
    <style:style style:family="graphic" style:name="style-242">
      <style:graphic-properties draw:fill="solid" draw:fill-color="#444639" draw:opacity="100.0%" draw:stroke="solid" svg:stroke-color="#444639" draw:stroke-linejoin="miter" svg:stroke-opacity="100.0%" svg:stroke-width="0.26458332mm"/>
    </style:style>
    <style:style style:family="graphic" style:name="style-243">
      <style:graphic-properties draw:fill="solid" draw:fill-color="#777b63" draw:opacity="100.0%" draw:stroke="solid" svg:stroke-color="#777b63" draw:stroke-linejoin="miter" svg:stroke-opacity="100.0%" svg:stroke-width="0.26458332mm"/>
    </style:style>
    <style:style style:family="graphic" style:name="style-244">
      <style:graphic-properties draw:fill="solid" draw:fill-color="#646855" draw:opacity="100.0%" draw:stroke="solid" svg:stroke-color="#646855" draw:stroke-linejoin="miter" svg:stroke-opacity="100.0%" svg:stroke-width="0.26458332mm"/>
    </style:style>
    <style:style style:family="graphic" style:name="style-245">
      <style:graphic-properties draw:fill="solid" draw:fill-color="#444537" draw:opacity="100.0%" draw:stroke="solid" svg:stroke-color="#444537" draw:stroke-linejoin="miter" svg:stroke-opacity="100.0%" svg:stroke-width="0.26458332mm"/>
    </style:style>
    <style:style style:family="graphic" style:name="style-246">
      <style:graphic-properties draw:fill="solid" draw:fill-color="#767a64" draw:opacity="100.0%" draw:stroke="solid" svg:stroke-color="#767a64" draw:stroke-linejoin="miter" svg:stroke-opacity="100.0%" svg:stroke-width="0.26458332mm"/>
    </style:style>
    <style:style style:family="graphic" style:name="style-247">
      <style:graphic-properties draw:fill="solid" draw:fill-color="#d1ceb7" draw:opacity="100.0%" draw:stroke="solid" svg:stroke-color="#d1ceb7" draw:stroke-linejoin="miter" svg:stroke-opacity="100.0%" svg:stroke-width="0.26458332mm"/>
    </style:style>
    <style:style style:family="graphic" style:name="style-248">
      <style:graphic-properties draw:fill="solid" draw:fill-color="#7d816a" draw:opacity="100.0%" draw:stroke="solid" svg:stroke-color="#7d816a" draw:stroke-linejoin="miter" svg:stroke-opacity="100.0%" svg:stroke-width="0.26458332mm"/>
    </style:style>
    <style:style style:family="graphic" style:name="style-249">
      <style:graphic-properties draw:fill="solid" draw:fill-color="#9d9d88" draw:opacity="100.0%" draw:stroke="solid" svg:stroke-color="#9d9d88" draw:stroke-linejoin="miter" svg:stroke-opacity="100.0%" svg:stroke-width="0.26458332mm"/>
    </style:style>
    <style:style style:family="graphic" style:name="style-250">
      <style:graphic-properties draw:fill="solid" draw:fill-color="#adb194" draw:opacity="100.0%" draw:stroke="solid" svg:stroke-color="#adb194" draw:stroke-linejoin="miter" svg:stroke-opacity="100.0%" svg:stroke-width="0.26458332mm"/>
    </style:style>
    <style:style style:family="graphic" style:name="style-251">
      <style:graphic-properties draw:fill="solid" draw:fill-color="#b1b19b" draw:opacity="100.0%" draw:stroke="solid" svg:stroke-color="#b1b19b" draw:stroke-linejoin="miter" svg:stroke-opacity="100.0%" svg:stroke-width="0.26458332mm"/>
    </style:style>
    <style:style style:family="graphic" style:name="style-252">
      <style:graphic-properties draw:fill="solid" draw:fill-color="#848671" draw:opacity="100.0%" draw:stroke="solid" svg:stroke-color="#848671" draw:stroke-linejoin="miter" svg:stroke-opacity="100.0%" svg:stroke-width="0.26458332mm"/>
    </style:style>
    <style:style style:family="graphic" style:name="style-253">
      <style:graphic-properties draw:fill="solid" draw:fill-color="#aca993" draw:opacity="100.0%" draw:stroke="solid" svg:stroke-color="#aca993" draw:stroke-linejoin="miter" svg:stroke-opacity="100.0%" svg:stroke-width="0.26458332mm"/>
    </style:style>
    <style:style style:family="graphic" style:name="style-254">
      <style:graphic-properties draw:fill="solid" draw:fill-color="#cfccb6" draw:opacity="100.0%" draw:stroke="solid" svg:stroke-color="#cfccb6" draw:stroke-linejoin="miter" svg:stroke-opacity="100.0%" svg:stroke-width="0.26458332mm"/>
    </style:style>
    <style:style style:family="graphic" style:name="style-255">
      <style:graphic-properties draw:fill="solid" draw:fill-color="#a09d80" draw:opacity="100.0%" draw:stroke="solid" svg:stroke-color="#a09d80" draw:stroke-linejoin="miter" svg:stroke-opacity="100.0%" svg:stroke-width="0.26458332mm"/>
    </style:style>
    <style:style style:family="graphic" style:name="style-256">
      <style:graphic-properties draw:fill="solid" draw:fill-color="#b9b8a2" draw:opacity="100.0%" draw:stroke="solid" svg:stroke-color="#b9b8a2" draw:stroke-linejoin="miter" svg:stroke-opacity="100.0%" svg:stroke-width="0.26458332mm"/>
    </style:style>
    <style:style style:family="graphic" style:name="style-257">
      <style:graphic-properties draw:fill="solid" draw:fill-color="#696a58" draw:opacity="100.0%" draw:stroke="solid" svg:stroke-color="#696a58" draw:stroke-linejoin="miter" svg:stroke-opacity="100.0%" svg:stroke-width="0.26458332mm"/>
    </style:style>
    <style:style style:family="graphic" style:name="style-258">
      <style:graphic-properties draw:fill="solid" draw:fill-color="#62614c" draw:opacity="100.0%" draw:stroke="solid" svg:stroke-color="#62614c" draw:stroke-linejoin="miter" svg:stroke-opacity="100.0%" svg:stroke-width="0.26458332mm"/>
    </style:style>
    <style:style style:family="graphic" style:name="style-259">
      <style:graphic-properties draw:fill="solid" draw:fill-color="#48493b" draw:opacity="100.0%" draw:stroke="solid" svg:stroke-color="#48493b" draw:stroke-linejoin="miter" svg:stroke-opacity="100.0%" svg:stroke-width="0.26458332mm"/>
    </style:style>
    <style:style style:family="graphic" style:name="style-260">
      <style:graphic-properties draw:fill="solid" draw:fill-color="#7f8268" draw:opacity="100.0%" draw:stroke="solid" svg:stroke-color="#7f8268" draw:stroke-linejoin="miter" svg:stroke-opacity="100.0%" svg:stroke-width="0.26458332mm"/>
    </style:style>
    <style:style style:family="graphic" style:name="style-261">
      <style:graphic-properties draw:fill="solid" draw:fill-color="#5f604d" draw:opacity="100.0%" draw:stroke="solid" svg:stroke-color="#5f604d" draw:stroke-linejoin="miter" svg:stroke-opacity="100.0%" svg:stroke-width="0.26458332mm"/>
    </style:style>
    <style:style style:family="graphic" style:name="style-262">
      <style:graphic-properties draw:fill="solid" draw:fill-color="#81846d" draw:opacity="100.0%" draw:stroke="solid" svg:stroke-color="#81846d" draw:stroke-linejoin="miter" svg:stroke-opacity="100.0%" svg:stroke-width="0.26458332mm"/>
    </style:style>
    <style:style style:family="graphic" style:name="style-263">
      <style:graphic-properties draw:fill="solid" draw:fill-color="#a3a38c" draw:opacity="100.0%" draw:stroke="solid" svg:stroke-color="#a3a38c" draw:stroke-linejoin="miter" svg:stroke-opacity="100.0%" svg:stroke-width="0.26458332mm"/>
    </style:style>
    <style:style style:family="graphic" style:name="style-264">
      <style:graphic-properties draw:fill="solid" draw:fill-color="#545646" draw:opacity="100.0%" draw:stroke="solid" svg:stroke-color="#545646" draw:stroke-linejoin="miter" svg:stroke-opacity="100.0%" svg:stroke-width="0.26458332mm"/>
    </style:style>
    <style:style style:family="graphic" style:name="style-265">
      <style:graphic-properties draw:fill="solid" draw:fill-color="#797d66" draw:opacity="100.0%" draw:stroke="solid" svg:stroke-color="#797d66" draw:stroke-linejoin="miter" svg:stroke-opacity="100.0%" svg:stroke-width="0.26458332mm"/>
    </style:style>
    <style:style style:family="graphic" style:name="style-266">
      <style:graphic-properties draw:fill="solid" draw:fill-color="#7a7c68" draw:opacity="100.0%" draw:stroke="solid" svg:stroke-color="#7a7c68" draw:stroke-linejoin="miter" svg:stroke-opacity="100.0%" svg:stroke-width="0.26458332mm"/>
    </style:style>
    <style:style style:family="graphic" style:name="style-267">
      <style:graphic-properties draw:fill="solid" draw:fill-color="#8a8d75" draw:opacity="100.0%" draw:stroke="solid" svg:stroke-color="#8a8d75" draw:stroke-linejoin="miter" svg:stroke-opacity="100.0%" svg:stroke-width="0.26458332mm"/>
    </style:style>
    <style:style style:family="graphic" style:name="style-268">
      <style:graphic-properties draw:fill="solid" draw:fill-color="#82836d" draw:opacity="100.0%" draw:stroke="solid" svg:stroke-color="#82836d" draw:stroke-linejoin="miter" svg:stroke-opacity="100.0%" svg:stroke-width="0.26458332mm"/>
    </style:style>
    <style:style style:family="graphic" style:name="style-269">
      <style:graphic-properties draw:fill="solid" draw:fill-color="#595c4b" draw:opacity="100.0%" draw:stroke="solid" svg:stroke-color="#595c4b" draw:stroke-linejoin="miter" svg:stroke-opacity="100.0%" svg:stroke-width="0.26458332mm"/>
    </style:style>
    <style:style style:family="graphic" style:name="style-270">
      <style:graphic-properties draw:fill="solid" draw:fill-color="#585847" draw:opacity="100.0%" draw:stroke="solid" svg:stroke-color="#585847" draw:stroke-linejoin="miter" svg:stroke-opacity="100.0%" svg:stroke-width="0.26458332mm"/>
    </style:style>
    <style:style style:family="graphic" style:name="style-271">
      <style:graphic-properties draw:fill="solid" draw:fill-color="#757963" draw:opacity="100.0%" draw:stroke="solid" svg:stroke-color="#757963" draw:stroke-linejoin="miter" svg:stroke-opacity="100.0%" svg:stroke-width="0.26458332mm"/>
    </style:style>
    <style:style style:family="graphic" style:name="style-272">
      <style:graphic-properties draw:fill="solid" draw:fill-color="#82856c" draw:opacity="100.0%" draw:stroke="solid" svg:stroke-color="#82856c" draw:stroke-linejoin="miter" svg:stroke-opacity="100.0%" svg:stroke-width="0.26458332mm"/>
    </style:style>
    <style:style style:family="graphic" style:name="style-273">
      <style:graphic-properties draw:fill="solid" draw:fill-color="#93987d" draw:opacity="100.0%" draw:stroke="solid" svg:stroke-color="#93987d" draw:stroke-linejoin="miter" svg:stroke-opacity="100.0%" svg:stroke-width="0.26458332mm"/>
    </style:style>
    <style:style style:family="graphic" style:name="style-274">
      <style:graphic-properties draw:fill="solid" draw:fill-color="#a1a886" draw:opacity="100.0%" draw:stroke="solid" svg:stroke-color="#a1a886" draw:stroke-linejoin="miter" svg:stroke-opacity="100.0%" svg:stroke-width="0.26458332mm"/>
    </style:style>
    <style:style style:family="graphic" style:name="style-275">
      <style:graphic-properties draw:fill="solid" draw:fill-color="#979982" draw:opacity="100.0%" draw:stroke="solid" svg:stroke-color="#979982" draw:stroke-linejoin="miter" svg:stroke-opacity="100.0%" svg:stroke-width="0.26458332mm"/>
    </style:style>
    <style:style style:family="graphic" style:name="style-276">
      <style:graphic-properties draw:fill="solid" draw:fill-color="#6d6e58" draw:opacity="100.0%" draw:stroke="solid" svg:stroke-color="#6d6e58" draw:stroke-linejoin="miter" svg:stroke-opacity="100.0%" svg:stroke-width="0.26458332mm"/>
    </style:style>
    <style:style style:family="graphic" style:name="style-277">
      <style:graphic-properties draw:fill="solid" draw:fill-color="#b0af9a" draw:opacity="100.0%" draw:stroke="solid" svg:stroke-color="#b0af9a" draw:stroke-linejoin="miter" svg:stroke-opacity="100.0%" svg:stroke-width="0.26458332mm"/>
    </style:style>
    <style:style style:family="graphic" style:name="style-278">
      <style:graphic-properties draw:fill="solid" draw:fill-color="#888a71" draw:opacity="100.0%" draw:stroke="solid" svg:stroke-color="#888a71" draw:stroke-linejoin="miter" svg:stroke-opacity="100.0%" svg:stroke-width="0.26458332mm"/>
    </style:style>
    <style:style style:family="graphic" style:name="style-279">
      <style:graphic-properties draw:fill="solid" draw:fill-color="#d3ceb9" draw:opacity="100.0%" draw:stroke="solid" svg:stroke-color="#d3ceb9" draw:stroke-linejoin="miter" svg:stroke-opacity="100.0%" svg:stroke-width="0.26458332mm"/>
    </style:style>
    <style:style style:family="graphic" style:name="style-280">
      <style:graphic-properties draw:fill="solid" draw:fill-color="#acad96" draw:opacity="100.0%" draw:stroke="solid" svg:stroke-color="#acad96" draw:stroke-linejoin="miter" svg:stroke-opacity="100.0%" svg:stroke-width="0.26458332mm"/>
    </style:style>
    <style:style style:family="graphic" style:name="style-281">
      <style:graphic-properties draw:fill="solid" draw:fill-color="#b4b49d" draw:opacity="100.0%" draw:stroke="solid" svg:stroke-color="#b4b49d" draw:stroke-linejoin="miter" svg:stroke-opacity="100.0%" svg:stroke-width="0.26458332mm"/>
    </style:style>
    <style:style style:family="graphic" style:name="style-282">
      <style:graphic-properties draw:fill="solid" draw:fill-color="#8d9177" draw:opacity="100.0%" draw:stroke="solid" svg:stroke-color="#8d9177" draw:stroke-linejoin="miter" svg:stroke-opacity="100.0%" svg:stroke-width="0.26458332mm"/>
    </style:style>
    <style:style style:family="graphic" style:name="style-283">
      <style:graphic-properties draw:fill="solid" draw:fill-color="#8e8f7b" draw:opacity="100.0%" draw:stroke="solid" svg:stroke-color="#8e8f7b" draw:stroke-linejoin="miter" svg:stroke-opacity="100.0%" svg:stroke-width="0.26458332mm"/>
    </style:style>
    <style:style style:family="graphic" style:name="style-284">
      <style:graphic-properties draw:fill="solid" draw:fill-color="#b5b49e" draw:opacity="100.0%" draw:stroke="solid" svg:stroke-color="#b5b49e" draw:stroke-linejoin="miter" svg:stroke-opacity="100.0%" svg:stroke-width="0.26458332mm"/>
    </style:style>
    <style:style style:family="graphic" style:name="style-285">
      <style:graphic-properties draw:fill="solid" draw:fill-color="#676a57" draw:opacity="100.0%" draw:stroke="solid" svg:stroke-color="#676a57" draw:stroke-linejoin="miter" svg:stroke-opacity="100.0%" svg:stroke-width="0.26458332mm"/>
    </style:style>
    <style:style style:family="graphic" style:name="style-286">
      <style:graphic-properties draw:fill="solid" draw:fill-color="#8c8d75" draw:opacity="100.0%" draw:stroke="solid" svg:stroke-color="#8c8d75" draw:stroke-linejoin="miter" svg:stroke-opacity="100.0%" svg:stroke-width="0.26458332mm"/>
    </style:style>
    <style:style style:family="graphic" style:name="style-287">
      <style:graphic-properties draw:fill="solid" draw:fill-color="#8a8d77" draw:opacity="100.0%" draw:stroke="solid" svg:stroke-color="#8a8d77" draw:stroke-linejoin="miter" svg:stroke-opacity="100.0%" svg:stroke-width="0.26458332mm"/>
    </style:style>
    <style:style style:family="graphic" style:name="style-288">
      <style:graphic-properties draw:fill="solid" draw:fill-color="#6a6a58" draw:opacity="100.0%" draw:stroke="solid" svg:stroke-color="#6a6a58" draw:stroke-linejoin="miter" svg:stroke-opacity="100.0%" svg:stroke-width="0.26458332mm"/>
    </style:style>
    <style:style style:family="graphic" style:name="style-289">
      <style:graphic-properties draw:fill="solid" draw:fill-color="#adae96" draw:opacity="100.0%" draw:stroke="solid" svg:stroke-color="#adae96" draw:stroke-linejoin="miter" svg:stroke-opacity="100.0%" svg:stroke-width="0.26458332mm"/>
    </style:style>
    <style:style style:family="graphic" style:name="style-290">
      <style:graphic-properties draw:fill="solid" draw:fill-color="#585c4a" draw:opacity="100.0%" draw:stroke="solid" svg:stroke-color="#585c4a" draw:stroke-linejoin="miter" svg:stroke-opacity="100.0%" svg:stroke-width="0.26458332mm"/>
    </style:style>
    <style:style style:family="graphic" style:name="style-291">
      <style:graphic-properties draw:fill="solid" draw:fill-color="#888c73" draw:opacity="100.0%" draw:stroke="solid" svg:stroke-color="#888c73" draw:stroke-linejoin="miter" svg:stroke-opacity="100.0%" svg:stroke-width="0.26458332mm"/>
    </style:style>
    <style:style style:family="graphic" style:name="style-292">
      <style:graphic-properties draw:fill="solid" draw:fill-color="#80856c" draw:opacity="100.0%" draw:stroke="solid" svg:stroke-color="#80856c" draw:stroke-linejoin="miter" svg:stroke-opacity="100.0%" svg:stroke-width="0.26458332mm"/>
    </style:style>
    <style:style style:family="graphic" style:name="style-293">
      <style:graphic-properties draw:fill="solid" draw:fill-color="#484a3c" draw:opacity="100.0%" draw:stroke="solid" svg:stroke-color="#484a3c" draw:stroke-linejoin="miter" svg:stroke-opacity="100.0%" svg:stroke-width="0.26458332mm"/>
    </style:style>
    <style:style style:family="graphic" style:name="style-294">
      <style:graphic-properties draw:fill="solid" draw:fill-color="#a0a08b" draw:opacity="100.0%" draw:stroke="solid" svg:stroke-color="#a0a08b" draw:stroke-linejoin="miter" svg:stroke-opacity="100.0%" svg:stroke-width="0.26458332mm"/>
    </style:style>
    <style:style style:family="graphic" style:name="style-295">
      <style:graphic-properties draw:fill="solid" draw:fill-color="#b2b094" draw:opacity="100.0%" draw:stroke="solid" svg:stroke-color="#b2b094" draw:stroke-linejoin="miter" svg:stroke-opacity="100.0%" svg:stroke-width="0.26458332mm"/>
    </style:style>
    <style:style style:family="graphic" style:name="style-296">
      <style:graphic-properties draw:fill="solid" draw:fill-color="#a9aa93" draw:opacity="100.0%" draw:stroke="solid" svg:stroke-color="#a9aa93" draw:stroke-linejoin="miter" svg:stroke-opacity="100.0%" svg:stroke-width="0.26458332mm"/>
    </style:style>
    <style:style style:family="graphic" style:name="style-297">
      <style:graphic-properties draw:fill="solid" draw:fill-color="#888c73" draw:opacity="100.0%" draw:stroke="solid" svg:stroke-color="#888c73" draw:stroke-linejoin="miter" svg:stroke-opacity="100.0%" svg:stroke-width="0.26458332mm"/>
    </style:style>
    <style:style style:family="graphic" style:name="style-298">
      <style:graphic-properties draw:fill="solid" draw:fill-color="#848870" draw:opacity="100.0%" draw:stroke="solid" svg:stroke-color="#848870" draw:stroke-linejoin="miter" svg:stroke-opacity="100.0%" svg:stroke-width="0.26458332mm"/>
    </style:style>
    <style:style style:family="graphic" style:name="style-299">
      <style:graphic-properties draw:fill="solid" draw:fill-color="#515344" draw:opacity="100.0%" draw:stroke="solid" svg:stroke-color="#515344" draw:stroke-linejoin="miter" svg:stroke-opacity="100.0%" svg:stroke-width="0.26458332mm"/>
    </style:style>
    <style:style style:family="graphic" style:name="style-300">
      <style:graphic-properties draw:fill="solid" draw:fill-color="#84876f" draw:opacity="100.0%" draw:stroke="solid" svg:stroke-color="#84876f" draw:stroke-linejoin="miter" svg:stroke-opacity="100.0%" svg:stroke-width="0.26458332mm"/>
    </style:style>
    <style:style style:family="graphic" style:name="style-301">
      <style:graphic-properties draw:fill="solid" draw:fill-color="#9ea086" draw:opacity="100.0%" draw:stroke="solid" svg:stroke-color="#9ea086" draw:stroke-linejoin="miter" svg:stroke-opacity="100.0%" svg:stroke-width="0.26458332mm"/>
    </style:style>
    <style:style style:family="graphic" style:name="style-302">
      <style:graphic-properties draw:fill="solid" draw:fill-color="#434539" draw:opacity="100.0%" draw:stroke="solid" svg:stroke-color="#434539" draw:stroke-linejoin="miter" svg:stroke-opacity="100.0%" svg:stroke-width="0.26458332mm"/>
    </style:style>
    <style:style style:family="graphic" style:name="style-303">
      <style:graphic-properties draw:fill="solid" draw:fill-color="#656856" draw:opacity="100.0%" draw:stroke="solid" svg:stroke-color="#656856" draw:stroke-linejoin="miter" svg:stroke-opacity="100.0%" svg:stroke-width="0.26458332mm"/>
    </style:style>
    <style:style style:family="graphic" style:name="style-304">
      <style:graphic-properties draw:fill="solid" draw:fill-color="#7d7d63" draw:opacity="100.0%" draw:stroke="solid" svg:stroke-color="#7d7d63" draw:stroke-linejoin="miter" svg:stroke-opacity="100.0%" svg:stroke-width="0.26458332mm"/>
    </style:style>
    <style:style style:family="graphic" style:name="style-305">
      <style:graphic-properties draw:fill="solid" draw:fill-color="#6c6e5b" draw:opacity="100.0%" draw:stroke="solid" svg:stroke-color="#6c6e5b" draw:stroke-linejoin="miter" svg:stroke-opacity="100.0%" svg:stroke-width="0.26458332mm"/>
    </style:style>
    <style:style style:family="graphic" style:name="style-306">
      <style:graphic-properties draw:fill="solid" draw:fill-color="#646453" draw:opacity="100.0%" draw:stroke="solid" svg:stroke-color="#646453" draw:stroke-linejoin="miter" svg:stroke-opacity="100.0%" svg:stroke-width="0.26458332mm"/>
    </style:style>
    <style:style style:family="graphic" style:name="style-307">
      <style:graphic-properties draw:fill="solid" draw:fill-color="#585b4a" draw:opacity="100.0%" draw:stroke="solid" svg:stroke-color="#585b4a" draw:stroke-linejoin="miter" svg:stroke-opacity="100.0%" svg:stroke-width="0.26458332mm"/>
    </style:style>
    <style:style style:family="graphic" style:name="style-308">
      <style:graphic-properties draw:fill="solid" draw:fill-color="#5b5d4b" draw:opacity="100.0%" draw:stroke="solid" svg:stroke-color="#5b5d4b" draw:stroke-linejoin="miter" svg:stroke-opacity="100.0%" svg:stroke-width="0.26458332mm"/>
    </style:style>
    <style:style style:family="graphic" style:name="style-309">
      <style:graphic-properties draw:fill="solid" draw:fill-color="#767a63" draw:opacity="100.0%" draw:stroke="solid" svg:stroke-color="#767a63" draw:stroke-linejoin="miter" svg:stroke-opacity="100.0%" svg:stroke-width="0.26458332mm"/>
    </style:style>
    <style:style style:family="graphic" style:name="style-310">
      <style:graphic-properties draw:fill="solid" draw:fill-color="#7a7d68" draw:opacity="100.0%" draw:stroke="solid" svg:stroke-color="#7a7d68" draw:stroke-linejoin="miter" svg:stroke-opacity="100.0%" svg:stroke-width="0.26458332mm"/>
    </style:style>
    <style:style style:family="graphic" style:name="style-311">
      <style:graphic-properties draw:fill="solid" draw:fill-color="#626453" draw:opacity="100.0%" draw:stroke="solid" svg:stroke-color="#626453" draw:stroke-linejoin="miter" svg:stroke-opacity="100.0%" svg:stroke-width="0.26458332mm"/>
    </style:style>
    <style:style style:family="graphic" style:name="style-312">
      <style:graphic-properties draw:fill="solid" draw:fill-color="#81846c" draw:opacity="100.0%" draw:stroke="solid" svg:stroke-color="#81846c" draw:stroke-linejoin="miter" svg:stroke-opacity="100.0%" svg:stroke-width="0.26458332mm"/>
    </style:style>
    <style:style style:family="graphic" style:name="style-313">
      <style:graphic-properties draw:fill="solid" draw:fill-color="#6a6e59" draw:opacity="100.0%" draw:stroke="solid" svg:stroke-color="#6a6e59" draw:stroke-linejoin="miter" svg:stroke-opacity="100.0%" svg:stroke-width="0.26458332mm"/>
    </style:style>
    <style:style style:family="graphic" style:name="style-314">
      <style:graphic-properties draw:fill="solid" draw:fill-color="#4d4f3f" draw:opacity="100.0%" draw:stroke="solid" svg:stroke-color="#4d4f3f" draw:stroke-linejoin="miter" svg:stroke-opacity="100.0%" svg:stroke-width="0.26458332mm"/>
    </style:style>
    <style:style style:family="graphic" style:name="style-315">
      <style:graphic-properties draw:fill="solid" draw:fill-color="#7e8169" draw:opacity="100.0%" draw:stroke="solid" svg:stroke-color="#7e8169" draw:stroke-linejoin="miter" svg:stroke-opacity="100.0%" svg:stroke-width="0.26458332mm"/>
    </style:style>
    <style:style style:family="graphic" style:name="style-316">
      <style:graphic-properties draw:fill="solid" draw:fill-color="#545646" draw:opacity="100.0%" draw:stroke="solid" svg:stroke-color="#545646" draw:stroke-linejoin="miter" svg:stroke-opacity="100.0%" svg:stroke-width="0.26458332mm"/>
    </style:style>
    <style:style style:family="graphic" style:name="style-317">
      <style:graphic-properties draw:fill="solid" draw:fill-color="#7c7d69" draw:opacity="100.0%" draw:stroke="solid" svg:stroke-color="#7c7d69" draw:stroke-linejoin="miter" svg:stroke-opacity="100.0%" svg:stroke-width="0.26458332mm"/>
    </style:style>
    <style:style style:family="graphic" style:name="style-318">
      <style:graphic-properties draw:fill="solid" draw:fill-color="#bdbca5" draw:opacity="100.0%" draw:stroke="solid" svg:stroke-color="#bdbca5" draw:stroke-linejoin="miter" svg:stroke-opacity="100.0%" svg:stroke-width="0.26458332mm"/>
    </style:style>
    <style:style style:family="graphic" style:name="style-319">
      <style:graphic-properties draw:fill="solid" draw:fill-color="#858670" draw:opacity="100.0%" draw:stroke="solid" svg:stroke-color="#858670" draw:stroke-linejoin="miter" svg:stroke-opacity="100.0%" svg:stroke-width="0.26458332mm"/>
    </style:style>
    <style:style style:family="graphic" style:name="style-320">
      <style:graphic-properties draw:fill="solid" draw:fill-color="#8c8e75" draw:opacity="100.0%" draw:stroke="solid" svg:stroke-color="#8c8e75" draw:stroke-linejoin="miter" svg:stroke-opacity="100.0%" svg:stroke-width="0.26458332mm"/>
    </style:style>
    <style:style style:family="graphic" style:name="style-321">
      <style:graphic-properties draw:fill="solid" draw:fill-color="#b2b19a" draw:opacity="100.0%" draw:stroke="solid" svg:stroke-color="#b2b19a" draw:stroke-linejoin="miter" svg:stroke-opacity="100.0%" svg:stroke-width="0.26458332mm"/>
    </style:style>
    <style:style style:family="graphic" style:name="style-322">
      <style:graphic-properties draw:fill="solid" draw:fill-color="#767761" draw:opacity="100.0%" draw:stroke="solid" svg:stroke-color="#767761" draw:stroke-linejoin="miter" svg:stroke-opacity="100.0%" svg:stroke-width="0.26458332mm"/>
    </style:style>
    <style:style style:family="graphic" style:name="style-323">
      <style:graphic-properties draw:fill="solid" draw:fill-color="#b9b9a2" draw:opacity="100.0%" draw:stroke="solid" svg:stroke-color="#b9b9a2" draw:stroke-linejoin="miter" svg:stroke-opacity="100.0%" svg:stroke-width="0.26458332mm"/>
    </style:style>
    <style:style style:family="graphic" style:name="style-324">
      <style:graphic-properties draw:fill="solid" draw:fill-color="#c0bca7" draw:opacity="100.0%" draw:stroke="solid" svg:stroke-color="#c0bca7" draw:stroke-linejoin="miter" svg:stroke-opacity="100.0%" svg:stroke-width="0.26458332mm"/>
    </style:style>
    <style:style style:family="graphic" style:name="style-325">
      <style:graphic-properties draw:fill="solid" draw:fill-color="#a3a58d" draw:opacity="100.0%" draw:stroke="solid" svg:stroke-color="#a3a58d" draw:stroke-linejoin="miter" svg:stroke-opacity="100.0%" svg:stroke-width="0.26458332mm"/>
    </style:style>
    <style:style style:family="graphic" style:name="style-326">
      <style:graphic-properties draw:fill="solid" draw:fill-color="#83846e" draw:opacity="100.0%" draw:stroke="solid" svg:stroke-color="#83846e" draw:stroke-linejoin="miter" svg:stroke-opacity="100.0%" svg:stroke-width="0.26458332mm"/>
    </style:style>
    <style:style style:family="graphic" style:name="style-327">
      <style:graphic-properties draw:fill="solid" draw:fill-color="#80846d" draw:opacity="100.0%" draw:stroke="solid" svg:stroke-color="#80846d" draw:stroke-linejoin="miter" svg:stroke-opacity="100.0%" svg:stroke-width="0.26458332mm"/>
    </style:style>
    <style:style style:family="graphic" style:name="style-328">
      <style:graphic-properties draw:fill="solid" draw:fill-color="#cdc9b3" draw:opacity="100.0%" draw:stroke="solid" svg:stroke-color="#cdc9b3" draw:stroke-linejoin="miter" svg:stroke-opacity="100.0%" svg:stroke-width="0.26458332mm"/>
    </style:style>
    <style:style style:family="graphic" style:name="style-329">
      <style:graphic-properties draw:fill="solid" draw:fill-color="#616451" draw:opacity="100.0%" draw:stroke="solid" svg:stroke-color="#616451" draw:stroke-linejoin="miter" svg:stroke-opacity="100.0%" svg:stroke-width="0.26458332mm"/>
    </style:style>
    <style:style style:family="graphic" style:name="style-330">
      <style:graphic-properties draw:fill="solid" draw:fill-color="#5d5e4c" draw:opacity="100.0%" draw:stroke="solid" svg:stroke-color="#5d5e4c" draw:stroke-linejoin="miter" svg:stroke-opacity="100.0%" svg:stroke-width="0.26458332mm"/>
    </style:style>
    <style:style style:family="graphic" style:name="style-331">
      <style:graphic-properties draw:fill="solid" draw:fill-color="#777a64" draw:opacity="100.0%" draw:stroke="solid" svg:stroke-color="#777a64" draw:stroke-linejoin="miter" svg:stroke-opacity="100.0%" svg:stroke-width="0.26458332mm"/>
    </style:style>
    <style:style style:family="graphic" style:name="style-332">
      <style:graphic-properties draw:fill="solid" draw:fill-color="#797d66" draw:opacity="100.0%" draw:stroke="solid" svg:stroke-color="#797d66" draw:stroke-linejoin="miter" svg:stroke-opacity="100.0%" svg:stroke-width="0.26458332mm"/>
    </style:style>
    <style:style style:family="graphic" style:name="style-333">
      <style:graphic-properties draw:fill="solid" draw:fill-color="#949580" draw:opacity="100.0%" draw:stroke="solid" svg:stroke-color="#949580" draw:stroke-linejoin="miter" svg:stroke-opacity="100.0%" svg:stroke-width="0.26458332mm"/>
    </style:style>
    <style:style style:family="graphic" style:name="style-334">
      <style:graphic-properties draw:fill="solid" draw:fill-color="#7e826b" draw:opacity="100.0%" draw:stroke="solid" svg:stroke-color="#7e826b" draw:stroke-linejoin="miter" svg:stroke-opacity="100.0%" svg:stroke-width="0.26458332mm"/>
    </style:style>
    <style:style style:family="graphic" style:name="style-335">
      <style:graphic-properties draw:fill="solid" draw:fill-color="#b9b79f" draw:opacity="100.0%" draw:stroke="solid" svg:stroke-color="#b9b79f" draw:stroke-linejoin="miter" svg:stroke-opacity="100.0%" svg:stroke-width="0.26458332mm"/>
    </style:style>
    <style:style style:family="graphic" style:name="style-336">
      <style:graphic-properties draw:fill="solid" draw:fill-color="#797d66" draw:opacity="100.0%" draw:stroke="solid" svg:stroke-color="#797d66" draw:stroke-linejoin="miter" svg:stroke-opacity="100.0%" svg:stroke-width="0.26458332mm"/>
    </style:style>
    <style:style style:family="graphic" style:name="style-337">
      <style:graphic-properties draw:fill="solid" draw:fill-color="#9b9d84" draw:opacity="100.0%" draw:stroke="solid" svg:stroke-color="#9b9d84" draw:stroke-linejoin="miter" svg:stroke-opacity="100.0%" svg:stroke-width="0.26458332mm"/>
    </style:style>
    <style:style style:family="graphic" style:name="style-338">
      <style:graphic-properties draw:fill="solid" draw:fill-color="#858971" draw:opacity="100.0%" draw:stroke="solid" svg:stroke-color="#858971" draw:stroke-linejoin="miter" svg:stroke-opacity="100.0%" svg:stroke-width="0.26458332mm"/>
    </style:style>
    <style:style style:family="graphic" style:name="style-339">
      <style:graphic-properties draw:fill="solid" draw:fill-color="#8b8c75" draw:opacity="100.0%" draw:stroke="solid" svg:stroke-color="#8b8c75" draw:stroke-linejoin="miter" svg:stroke-opacity="100.0%" svg:stroke-width="0.26458332mm"/>
    </style:style>
    <style:style style:family="graphic" style:name="style-340">
      <style:graphic-properties draw:fill="solid" draw:fill-color="#8e9377" draw:opacity="100.0%" draw:stroke="solid" svg:stroke-color="#8e9377" draw:stroke-linejoin="miter" svg:stroke-opacity="100.0%" svg:stroke-width="0.26458332mm"/>
    </style:style>
    <style:style style:family="graphic" style:name="style-341">
      <style:graphic-properties draw:fill="solid" draw:fill-color="#7b7e66" draw:opacity="100.0%" draw:stroke="solid" svg:stroke-color="#7b7e66" draw:stroke-linejoin="miter" svg:stroke-opacity="100.0%" svg:stroke-width="0.26458332mm"/>
    </style:style>
    <style:style style:family="graphic" style:name="style-342">
      <style:graphic-properties draw:fill="solid" draw:fill-color="#7f826b" draw:opacity="100.0%" draw:stroke="solid" svg:stroke-color="#7f826b" draw:stroke-linejoin="miter" svg:stroke-opacity="100.0%" svg:stroke-width="0.26458332mm"/>
    </style:style>
    <style:style style:family="graphic" style:name="style-343">
      <style:graphic-properties draw:fill="solid" draw:fill-color="#565848" draw:opacity="100.0%" draw:stroke="solid" svg:stroke-color="#565848" draw:stroke-linejoin="miter" svg:stroke-opacity="100.0%" svg:stroke-width="0.26458332mm"/>
    </style:style>
    <style:style style:family="graphic" style:name="style-344">
      <style:graphic-properties draw:fill="solid" draw:fill-color="#4b4b3d" draw:opacity="100.0%" draw:stroke="solid" svg:stroke-color="#4b4b3d" draw:stroke-linejoin="miter" svg:stroke-opacity="100.0%" svg:stroke-width="0.26458332mm"/>
    </style:style>
    <style:style style:family="graphic" style:name="style-345">
      <style:graphic-properties draw:fill="solid" draw:fill-color="#939380" draw:opacity="100.0%" draw:stroke="solid" svg:stroke-color="#939380" draw:stroke-linejoin="miter" svg:stroke-opacity="100.0%" svg:stroke-width="0.26458332mm"/>
    </style:style>
    <style:style style:family="graphic" style:name="style-346">
      <style:graphic-properties draw:fill="solid" draw:fill-color="#686a58" draw:opacity="100.0%" draw:stroke="solid" svg:stroke-color="#686a58" draw:stroke-linejoin="miter" svg:stroke-opacity="100.0%" svg:stroke-width="0.26458332mm"/>
    </style:style>
    <style:style style:family="graphic" style:name="style-347">
      <style:graphic-properties draw:fill="solid" draw:fill-color="#5c5e4d" draw:opacity="100.0%" draw:stroke="solid" svg:stroke-color="#5c5e4d" draw:stroke-linejoin="miter" svg:stroke-opacity="100.0%" svg:stroke-width="0.26458332mm"/>
    </style:style>
    <style:style style:family="graphic" style:name="style-348">
      <style:graphic-properties draw:fill="solid" draw:fill-color="#777863" draw:opacity="100.0%" draw:stroke="solid" svg:stroke-color="#777863" draw:stroke-linejoin="miter" svg:stroke-opacity="100.0%" svg:stroke-width="0.26458332mm"/>
    </style:style>
    <style:style style:family="graphic" style:name="style-349">
      <style:graphic-properties draw:fill="solid" draw:fill-color="#858971" draw:opacity="100.0%" draw:stroke="solid" svg:stroke-color="#858971" draw:stroke-linejoin="miter" svg:stroke-opacity="100.0%" svg:stroke-width="0.26458332mm"/>
    </style:style>
    <style:style style:family="graphic" style:name="style-350">
      <style:graphic-properties draw:fill="solid" draw:fill-color="#6d6f5e" draw:opacity="100.0%" draw:stroke="solid" svg:stroke-color="#6d6f5e" draw:stroke-linejoin="miter" svg:stroke-opacity="100.0%" svg:stroke-width="0.26458332mm"/>
    </style:style>
    <style:style style:family="graphic" style:name="style-351">
      <style:graphic-properties draw:fill="solid" draw:fill-color="#5b5f4d" draw:opacity="100.0%" draw:stroke="solid" svg:stroke-color="#5b5f4d" draw:stroke-linejoin="miter" svg:stroke-opacity="100.0%" svg:stroke-width="0.26458332mm"/>
    </style:style>
    <style:style style:family="graphic" style:name="style-352">
      <style:graphic-properties draw:fill="solid" draw:fill-color="#72765f" draw:opacity="100.0%" draw:stroke="solid" svg:stroke-color="#72765f" draw:stroke-linejoin="miter" svg:stroke-opacity="100.0%" svg:stroke-width="0.26458332mm"/>
    </style:style>
    <style:style style:family="graphic" style:name="style-353">
      <style:graphic-properties draw:fill="solid" draw:fill-color="#474739" draw:opacity="100.0%" draw:stroke="solid" svg:stroke-color="#474739" draw:stroke-linejoin="miter" svg:stroke-opacity="100.0%" svg:stroke-width="0.26458332mm"/>
    </style:style>
    <style:style style:family="graphic" style:name="style-354">
      <style:graphic-properties draw:fill="solid" draw:fill-color="#666957" draw:opacity="100.0%" draw:stroke="solid" svg:stroke-color="#666957" draw:stroke-linejoin="miter" svg:stroke-opacity="100.0%" svg:stroke-width="0.26458332mm"/>
    </style:style>
    <style:style style:family="graphic" style:name="style-355">
      <style:graphic-properties draw:fill="solid" draw:fill-color="#626652" draw:opacity="100.0%" draw:stroke="solid" svg:stroke-color="#626652" draw:stroke-linejoin="miter" svg:stroke-opacity="100.0%" svg:stroke-width="0.26458332mm"/>
    </style:style>
    <style:style style:family="graphic" style:name="style-356">
      <style:graphic-properties draw:fill="solid" draw:fill-color="#a3a58d" draw:opacity="100.0%" draw:stroke="solid" svg:stroke-color="#a3a58d" draw:stroke-linejoin="miter" svg:stroke-opacity="100.0%" svg:stroke-width="0.26458332mm"/>
    </style:style>
    <style:style style:family="graphic" style:name="style-357">
      <style:graphic-properties draw:fill="solid" draw:fill-color="#919477" draw:opacity="100.0%" draw:stroke="solid" svg:stroke-color="#919477" draw:stroke-linejoin="miter" svg:stroke-opacity="100.0%" svg:stroke-width="0.26458332mm"/>
    </style:style>
    <style:style style:family="graphic" style:name="style-358">
      <style:graphic-properties draw:fill="solid" draw:fill-color="#70745e" draw:opacity="100.0%" draw:stroke="solid" svg:stroke-color="#70745e" draw:stroke-linejoin="miter" svg:stroke-opacity="100.0%" svg:stroke-width="0.26458332mm"/>
    </style:style>
    <style:style style:family="graphic" style:name="style-359">
      <style:graphic-properties draw:fill="solid" draw:fill-color="#8e9177" draw:opacity="100.0%" draw:stroke="solid" svg:stroke-color="#8e9177" draw:stroke-linejoin="miter" svg:stroke-opacity="100.0%" svg:stroke-width="0.26458332mm"/>
    </style:style>
    <style:style style:family="graphic" style:name="style-360">
      <style:graphic-properties draw:fill="solid" draw:fill-color="#b3b49b" draw:opacity="100.0%" draw:stroke="solid" svg:stroke-color="#b3b49b" draw:stroke-linejoin="miter" svg:stroke-opacity="100.0%" svg:stroke-width="0.26458332mm"/>
    </style:style>
    <style:style style:family="graphic" style:name="style-361">
      <style:graphic-properties draw:fill="solid" draw:fill-color="#81866d" draw:opacity="100.0%" draw:stroke="solid" svg:stroke-color="#81866d" draw:stroke-linejoin="miter" svg:stroke-opacity="100.0%" svg:stroke-width="0.26458332mm"/>
    </style:style>
    <style:style style:family="graphic" style:name="style-362">
      <style:graphic-properties draw:fill="solid" draw:fill-color="#757761" draw:opacity="100.0%" draw:stroke="solid" svg:stroke-color="#757761" draw:stroke-linejoin="miter" svg:stroke-opacity="100.0%" svg:stroke-width="0.26458332mm"/>
    </style:style>
    <style:style style:family="graphic" style:name="style-363">
      <style:graphic-properties draw:fill="solid" draw:fill-color="#84876f" draw:opacity="100.0%" draw:stroke="solid" svg:stroke-color="#84876f" draw:stroke-linejoin="miter" svg:stroke-opacity="100.0%" svg:stroke-width="0.26458332mm"/>
    </style:style>
    <style:style style:family="graphic" style:name="style-364">
      <style:graphic-properties draw:fill="solid" draw:fill-color="#767863" draw:opacity="100.0%" draw:stroke="solid" svg:stroke-color="#767863" draw:stroke-linejoin="miter" svg:stroke-opacity="100.0%" svg:stroke-width="0.26458332mm"/>
    </style:style>
    <style:style style:family="graphic" style:name="style-365">
      <style:graphic-properties draw:fill="solid" draw:fill-color="#5b5e4c" draw:opacity="100.0%" draw:stroke="solid" svg:stroke-color="#5b5e4c" draw:stroke-linejoin="miter" svg:stroke-opacity="100.0%" svg:stroke-width="0.26458332mm"/>
    </style:style>
    <style:style style:family="graphic" style:name="style-366">
      <style:graphic-properties draw:fill="solid" draw:fill-color="#70715d" draw:opacity="100.0%" draw:stroke="solid" svg:stroke-color="#70715d" draw:stroke-linejoin="miter" svg:stroke-opacity="100.0%" svg:stroke-width="0.26458332mm"/>
    </style:style>
    <style:style style:family="graphic" style:name="style-367">
      <style:graphic-properties draw:fill="solid" draw:fill-color="#676953" draw:opacity="100.0%" draw:stroke="solid" svg:stroke-color="#676953" draw:stroke-linejoin="miter" svg:stroke-opacity="100.0%" svg:stroke-width="0.26458332mm"/>
    </style:style>
    <style:style style:family="graphic" style:name="style-368">
      <style:graphic-properties draw:fill="solid" draw:fill-color="#8a8c73" draw:opacity="100.0%" draw:stroke="solid" svg:stroke-color="#8a8c73" draw:stroke-linejoin="miter" svg:stroke-opacity="100.0%" svg:stroke-width="0.26458332mm"/>
    </style:style>
    <style:style style:family="graphic" style:name="style-369">
      <style:graphic-properties draw:fill="solid" draw:fill-color="#9b9984" draw:opacity="100.0%" draw:stroke="solid" svg:stroke-color="#9b9984" draw:stroke-linejoin="miter" svg:stroke-opacity="100.0%" svg:stroke-width="0.26458332mm"/>
    </style:style>
    <style:style style:family="graphic" style:name="style-370">
      <style:graphic-properties draw:fill="solid" draw:fill-color="#5b5d4d" draw:opacity="100.0%" draw:stroke="solid" svg:stroke-color="#5b5d4d" draw:stroke-linejoin="miter" svg:stroke-opacity="100.0%" svg:stroke-width="0.26458332mm"/>
    </style:style>
    <style:style style:family="graphic" style:name="style-371">
      <style:graphic-properties draw:fill="solid" draw:fill-color="#464739" draw:opacity="100.0%" draw:stroke="solid" svg:stroke-color="#464739" draw:stroke-linejoin="miter" svg:stroke-opacity="100.0%" svg:stroke-width="0.26458332mm"/>
    </style:style>
    <style:style style:family="graphic" style:name="style-372">
      <style:graphic-properties draw:fill="solid" draw:fill-color="#545645" draw:opacity="100.0%" draw:stroke="solid" svg:stroke-color="#545645" draw:stroke-linejoin="miter" svg:stroke-opacity="100.0%" svg:stroke-width="0.26458332mm"/>
    </style:style>
    <style:style style:family="graphic" style:name="style-373">
      <style:graphic-properties draw:fill="solid" draw:fill-color="#b0b595" draw:opacity="100.0%" draw:stroke="solid" svg:stroke-color="#b0b595" draw:stroke-linejoin="miter" svg:stroke-opacity="100.0%" svg:stroke-width="0.26458332mm"/>
    </style:style>
    <style:style style:family="graphic" style:name="style-374">
      <style:graphic-properties draw:fill="solid" draw:fill-color="#82856f" draw:opacity="100.0%" draw:stroke="solid" svg:stroke-color="#82856f" draw:stroke-linejoin="miter" svg:stroke-opacity="100.0%" svg:stroke-width="0.26458332mm"/>
    </style:style>
    <style:style style:family="graphic" style:name="style-375">
      <style:graphic-properties draw:fill="solid" draw:fill-color="#5a5c4b" draw:opacity="100.0%" draw:stroke="solid" svg:stroke-color="#5a5c4b" draw:stroke-linejoin="miter" svg:stroke-opacity="100.0%" svg:stroke-width="0.26458332mm"/>
    </style:style>
    <style:style style:family="graphic" style:name="style-376">
      <style:graphic-properties draw:fill="solid" draw:fill-color="#797a64" draw:opacity="100.0%" draw:stroke="solid" svg:stroke-color="#797a64" draw:stroke-linejoin="miter" svg:stroke-opacity="100.0%" svg:stroke-width="0.26458332mm"/>
    </style:style>
    <style:style style:family="graphic" style:name="style-377">
      <style:graphic-properties draw:fill="solid" draw:fill-color="#7a7b61" draw:opacity="100.0%" draw:stroke="solid" svg:stroke-color="#7a7b61" draw:stroke-linejoin="miter" svg:stroke-opacity="100.0%" svg:stroke-width="0.26458332mm"/>
    </style:style>
    <style:style style:family="graphic" style:name="style-378">
      <style:graphic-properties draw:fill="solid" draw:fill-color="#898e73" draw:opacity="100.0%" draw:stroke="solid" svg:stroke-color="#898e73" draw:stroke-linejoin="miter" svg:stroke-opacity="100.0%" svg:stroke-width="0.26458332mm"/>
    </style:style>
    <style:style style:family="graphic" style:name="style-379">
      <style:graphic-properties draw:fill="solid" draw:fill-color="#8e8f7b" draw:opacity="100.0%" draw:stroke="solid" svg:stroke-color="#8e8f7b" draw:stroke-linejoin="miter" svg:stroke-opacity="100.0%" svg:stroke-width="0.26458332mm"/>
    </style:style>
    <style:style style:family="graphic" style:name="style-380">
      <style:graphic-properties draw:fill="solid" draw:fill-color="#70725f" draw:opacity="100.0%" draw:stroke="solid" svg:stroke-color="#70725f" draw:stroke-linejoin="miter" svg:stroke-opacity="100.0%" svg:stroke-width="0.26458332mm"/>
    </style:style>
    <style:style style:family="graphic" style:name="style-381">
      <style:graphic-properties draw:fill="solid" draw:fill-color="#49493c" draw:opacity="100.0%" draw:stroke="solid" svg:stroke-color="#49493c" draw:stroke-linejoin="miter" svg:stroke-opacity="100.0%" svg:stroke-width="0.26458332mm"/>
    </style:style>
    <style:style style:family="graphic" style:name="style-382">
      <style:graphic-properties draw:fill="solid" draw:fill-color="#6b6f5b" draw:opacity="100.0%" draw:stroke="solid" svg:stroke-color="#6b6f5b" draw:stroke-linejoin="miter" svg:stroke-opacity="100.0%" svg:stroke-width="0.26458332mm"/>
    </style:style>
    <style:style style:family="graphic" style:name="style-383">
      <style:graphic-properties draw:fill="solid" draw:fill-color="#777862" draw:opacity="100.0%" draw:stroke="solid" svg:stroke-color="#777862" draw:stroke-linejoin="miter" svg:stroke-opacity="100.0%" svg:stroke-width="0.26458332mm"/>
    </style:style>
    <style:style style:family="graphic" style:name="style-384">
      <style:graphic-properties draw:fill="solid" draw:fill-color="#ceccb4" draw:opacity="100.0%" draw:stroke="solid" svg:stroke-color="#ceccb4" draw:stroke-linejoin="miter" svg:stroke-opacity="100.0%" svg:stroke-width="0.26458332mm"/>
    </style:style>
    <style:style style:family="graphic" style:name="style-385">
      <style:graphic-properties draw:fill="solid" draw:fill-color="#a2a489" draw:opacity="100.0%" draw:stroke="solid" svg:stroke-color="#a2a489" draw:stroke-linejoin="miter" svg:stroke-opacity="100.0%" svg:stroke-width="0.26458332mm"/>
    </style:style>
    <style:style style:family="graphic" style:name="style-386">
      <style:graphic-properties draw:fill="solid" draw:fill-color="#898c76" draw:opacity="100.0%" draw:stroke="solid" svg:stroke-color="#898c76" draw:stroke-linejoin="miter" svg:stroke-opacity="100.0%" svg:stroke-width="0.26458332mm"/>
    </style:style>
    <style:style style:family="graphic" style:name="style-387">
      <style:graphic-properties draw:fill="solid" draw:fill-color="#a5a18f" draw:opacity="100.0%" draw:stroke="solid" svg:stroke-color="#a5a18f" draw:stroke-linejoin="miter" svg:stroke-opacity="100.0%" svg:stroke-width="0.26458332mm"/>
    </style:style>
    <style:style style:family="graphic" style:name="style-388">
      <style:graphic-properties draw:fill="solid" draw:fill-color="#595b4a" draw:opacity="100.0%" draw:stroke="solid" svg:stroke-color="#595b4a" draw:stroke-linejoin="miter" svg:stroke-opacity="100.0%" svg:stroke-width="0.26458332mm"/>
    </style:style>
    <style:style style:family="graphic" style:name="style-389">
      <style:graphic-properties draw:fill="solid" draw:fill-color="#8f9678" draw:opacity="100.0%" draw:stroke="solid" svg:stroke-color="#8f9678" draw:stroke-linejoin="miter" svg:stroke-opacity="100.0%" svg:stroke-width="0.26458332mm"/>
    </style:style>
    <style:style style:family="graphic" style:name="style-390">
      <style:graphic-properties draw:fill="solid" draw:fill-color="#787d66" draw:opacity="100.0%" draw:stroke="solid" svg:stroke-color="#787d66" draw:stroke-linejoin="miter" svg:stroke-opacity="100.0%" svg:stroke-width="0.26458332mm"/>
    </style:style>
    <style:style style:family="graphic" style:name="style-391">
      <style:graphic-properties draw:fill="solid" draw:fill-color="#6f735e" draw:opacity="100.0%" draw:stroke="solid" svg:stroke-color="#6f735e" draw:stroke-linejoin="miter" svg:stroke-opacity="100.0%" svg:stroke-width="0.26458332mm"/>
    </style:style>
    <style:style style:family="graphic" style:name="style-392">
      <style:graphic-properties draw:fill="solid" draw:fill-color="#575744" draw:opacity="100.0%" draw:stroke="solid" svg:stroke-color="#575744" draw:stroke-linejoin="miter" svg:stroke-opacity="100.0%" svg:stroke-width="0.26458332mm"/>
    </style:style>
    <style:style style:family="graphic" style:name="style-393">
      <style:graphic-properties draw:fill="solid" draw:fill-color="#b4b39c" draw:opacity="100.0%" draw:stroke="solid" svg:stroke-color="#b4b39c" draw:stroke-linejoin="miter" svg:stroke-opacity="100.0%" svg:stroke-width="0.26458332mm"/>
    </style:style>
    <style:style style:family="graphic" style:name="style-394">
      <style:graphic-properties draw:fill="solid" draw:fill-color="#767a62" draw:opacity="100.0%" draw:stroke="solid" svg:stroke-color="#767a62" draw:stroke-linejoin="miter" svg:stroke-opacity="100.0%" svg:stroke-width="0.26458332mm"/>
    </style:style>
    <style:style style:family="graphic" style:name="style-395">
      <style:graphic-properties draw:fill="solid" draw:fill-color="#595944" draw:opacity="100.0%" draw:stroke="solid" svg:stroke-color="#595944" draw:stroke-linejoin="miter" svg:stroke-opacity="100.0%" svg:stroke-width="0.26458332mm"/>
    </style:style>
    <style:style style:family="graphic" style:name="style-396">
      <style:graphic-properties draw:fill="solid" draw:fill-color="#cecab5" draw:opacity="100.0%" draw:stroke="solid" svg:stroke-color="#cecab5" draw:stroke-linejoin="miter" svg:stroke-opacity="100.0%" svg:stroke-width="0.26458332mm"/>
    </style:style>
    <style:style style:family="graphic" style:name="style-397">
      <style:graphic-properties draw:fill="solid" draw:fill-color="#a9a693" draw:opacity="100.0%" draw:stroke="solid" svg:stroke-color="#a9a693" draw:stroke-linejoin="miter" svg:stroke-opacity="100.0%" svg:stroke-width="0.26458332mm"/>
    </style:style>
    <style:style style:family="graphic" style:name="style-398">
      <style:graphic-properties draw:fill="solid" draw:fill-color="#aaa78a" draw:opacity="100.0%" draw:stroke="solid" svg:stroke-color="#aaa78a" draw:stroke-linejoin="miter" svg:stroke-opacity="100.0%" svg:stroke-width="0.26458332mm"/>
    </style:style>
    <style:style style:family="graphic" style:name="style-399">
      <style:graphic-properties draw:fill="solid" draw:fill-color="#9a9a83" draw:opacity="100.0%" draw:stroke="solid" svg:stroke-color="#9a9a83" draw:stroke-linejoin="miter" svg:stroke-opacity="100.0%" svg:stroke-width="0.26458332mm"/>
    </style:style>
    <style:style style:family="graphic" style:name="style-400">
      <style:graphic-properties draw:fill="solid" draw:fill-color="#7a7c64" draw:opacity="100.0%" draw:stroke="solid" svg:stroke-color="#7a7c64" draw:stroke-linejoin="miter" svg:stroke-opacity="100.0%" svg:stroke-width="0.26458332mm"/>
    </style:style>
    <style:style style:family="graphic" style:name="style-401">
      <style:graphic-properties draw:fill="solid" draw:fill-color="#80856c" draw:opacity="100.0%" draw:stroke="solid" svg:stroke-color="#80856c" draw:stroke-linejoin="miter" svg:stroke-opacity="100.0%" svg:stroke-width="0.26458332mm"/>
    </style:style>
    <style:style style:family="graphic" style:name="style-402">
      <style:graphic-properties draw:fill="solid" draw:fill-color="#47483a" draw:opacity="100.0%" draw:stroke="solid" svg:stroke-color="#47483a" draw:stroke-linejoin="miter" svg:stroke-opacity="100.0%" svg:stroke-width="0.26458332mm"/>
    </style:style>
    <style:style style:family="graphic" style:name="style-403">
      <style:graphic-properties draw:fill="solid" draw:fill-color="#989984" draw:opacity="100.0%" draw:stroke="solid" svg:stroke-color="#989984" draw:stroke-linejoin="miter" svg:stroke-opacity="100.0%" svg:stroke-width="0.26458332mm"/>
    </style:style>
    <style:style style:family="graphic" style:name="style-404">
      <style:graphic-properties draw:fill="solid" draw:fill-color="#636552" draw:opacity="100.0%" draw:stroke="solid" svg:stroke-color="#636552" draw:stroke-linejoin="miter" svg:stroke-opacity="100.0%" svg:stroke-width="0.26458332mm"/>
    </style:style>
    <style:style style:family="graphic" style:name="style-405">
      <style:graphic-properties draw:fill="solid" draw:fill-color="#9b9d86" draw:opacity="100.0%" draw:stroke="solid" svg:stroke-color="#9b9d86" draw:stroke-linejoin="miter" svg:stroke-opacity="100.0%" svg:stroke-width="0.26458332mm"/>
    </style:style>
    <style:style style:family="graphic" style:name="style-406">
      <style:graphic-properties draw:fill="solid" draw:fill-color="#4b4d3e" draw:opacity="100.0%" draw:stroke="solid" svg:stroke-color="#4b4d3e" draw:stroke-linejoin="miter" svg:stroke-opacity="100.0%" svg:stroke-width="0.26458332mm"/>
    </style:style>
    <style:style style:family="graphic" style:name="style-407">
      <style:graphic-properties draw:fill="solid" draw:fill-color="#6c705b" draw:opacity="100.0%" draw:stroke="solid" svg:stroke-color="#6c705b" draw:stroke-linejoin="miter" svg:stroke-opacity="100.0%" svg:stroke-width="0.26458332mm"/>
    </style:style>
    <style:style style:family="graphic" style:name="style-408">
      <style:graphic-properties draw:fill="solid" draw:fill-color="#767763" draw:opacity="100.0%" draw:stroke="solid" svg:stroke-color="#767763" draw:stroke-linejoin="miter" svg:stroke-opacity="100.0%" svg:stroke-width="0.26458332mm"/>
    </style:style>
    <style:style style:family="graphic" style:name="style-409">
      <style:graphic-properties draw:fill="solid" draw:fill-color="#47483b" draw:opacity="100.0%" draw:stroke="solid" svg:stroke-color="#47483b" draw:stroke-linejoin="miter" svg:stroke-opacity="100.0%" svg:stroke-width="0.26458332mm"/>
    </style:style>
    <style:style style:family="graphic" style:name="style-410">
      <style:graphic-properties draw:fill="solid" draw:fill-color="#7e836a" draw:opacity="100.0%" draw:stroke="solid" svg:stroke-color="#7e836a" draw:stroke-linejoin="miter" svg:stroke-opacity="100.0%" svg:stroke-width="0.26458332mm"/>
    </style:style>
    <style:style style:family="graphic" style:name="style-411">
      <style:graphic-properties draw:fill="solid" draw:fill-color="#70725d" draw:opacity="100.0%" draw:stroke="solid" svg:stroke-color="#70725d" draw:stroke-linejoin="miter" svg:stroke-opacity="100.0%" svg:stroke-width="0.26458332mm"/>
    </style:style>
    <style:style style:family="graphic" style:name="style-412">
      <style:graphic-properties draw:fill="solid" draw:fill-color="#7b7f67" draw:opacity="100.0%" draw:stroke="solid" svg:stroke-color="#7b7f67" draw:stroke-linejoin="miter" svg:stroke-opacity="100.0%" svg:stroke-width="0.26458332mm"/>
    </style:style>
    <style:style style:family="graphic" style:name="style-413">
      <style:graphic-properties draw:fill="solid" draw:fill-color="#767863" draw:opacity="100.0%" draw:stroke="solid" svg:stroke-color="#767863" draw:stroke-linejoin="miter" svg:stroke-opacity="100.0%" svg:stroke-width="0.26458332mm"/>
    </style:style>
    <style:style style:family="graphic" style:name="style-414">
      <style:graphic-properties draw:fill="solid" draw:fill-color="#5d5e4b" draw:opacity="100.0%" draw:stroke="solid" svg:stroke-color="#5d5e4b" draw:stroke-linejoin="miter" svg:stroke-opacity="100.0%" svg:stroke-width="0.26458332mm"/>
    </style:style>
    <style:style style:family="graphic" style:name="style-415">
      <style:graphic-properties draw:fill="solid" draw:fill-color="#3f4135" draw:opacity="100.0%" draw:stroke="solid" svg:stroke-color="#3f4135" draw:stroke-linejoin="miter" svg:stroke-opacity="100.0%" svg:stroke-width="0.26458332mm"/>
    </style:style>
    <style:style style:family="graphic" style:name="style-416">
      <style:graphic-properties draw:fill="solid" draw:fill-color="#858a70" draw:opacity="100.0%" draw:stroke="solid" svg:stroke-color="#858a70" draw:stroke-linejoin="miter" svg:stroke-opacity="100.0%" svg:stroke-width="0.26458332mm"/>
    </style:style>
    <style:style style:family="graphic" style:name="style-417">
      <style:graphic-properties draw:fill="solid" draw:fill-color="#4e5041" draw:opacity="100.0%" draw:stroke="solid" svg:stroke-color="#4e5041" draw:stroke-linejoin="miter" svg:stroke-opacity="100.0%" svg:stroke-width="0.26458332mm"/>
    </style:style>
    <style:style style:family="graphic" style:name="style-418">
      <style:graphic-properties draw:fill="solid" draw:fill-color="#5f614f" draw:opacity="100.0%" draw:stroke="solid" svg:stroke-color="#5f614f" draw:stroke-linejoin="miter" svg:stroke-opacity="100.0%" svg:stroke-width="0.26458332mm"/>
    </style:style>
    <style:style style:family="graphic" style:name="style-419">
      <style:graphic-properties draw:fill="solid" draw:fill-color="#bebda5" draw:opacity="100.0%" draw:stroke="solid" svg:stroke-color="#bebda5" draw:stroke-linejoin="miter" svg:stroke-opacity="100.0%" svg:stroke-width="0.26458332mm"/>
    </style:style>
    <style:style style:family="graphic" style:name="style-420">
      <style:graphic-properties draw:fill="solid" draw:fill-color="#84886f" draw:opacity="100.0%" draw:stroke="solid" svg:stroke-color="#84886f" draw:stroke-linejoin="miter" svg:stroke-opacity="100.0%" svg:stroke-width="0.26458332mm"/>
    </style:style>
    <style:style style:family="graphic" style:name="style-421">
      <style:graphic-properties draw:fill="solid" draw:fill-color="#555645" draw:opacity="100.0%" draw:stroke="solid" svg:stroke-color="#555645" draw:stroke-linejoin="miter" svg:stroke-opacity="100.0%" svg:stroke-width="0.26458332mm"/>
    </style:style>
    <style:style style:family="graphic" style:name="style-422">
      <style:graphic-properties draw:fill="solid" draw:fill-color="#7e816b" draw:opacity="100.0%" draw:stroke="solid" svg:stroke-color="#7e816b" draw:stroke-linejoin="miter" svg:stroke-opacity="100.0%" svg:stroke-width="0.26458332mm"/>
    </style:style>
    <style:style style:family="graphic" style:name="style-423">
      <style:graphic-properties draw:fill="solid" draw:fill-color="#6f725d" draw:opacity="100.0%" draw:stroke="solid" svg:stroke-color="#6f725d" draw:stroke-linejoin="miter" svg:stroke-opacity="100.0%" svg:stroke-width="0.26458332mm"/>
    </style:style>
    <style:style style:family="graphic" style:name="style-424">
      <style:graphic-properties draw:fill="solid" draw:fill-color="#71725e" draw:opacity="100.0%" draw:stroke="solid" svg:stroke-color="#71725e" draw:stroke-linejoin="miter" svg:stroke-opacity="100.0%" svg:stroke-width="0.26458332mm"/>
    </style:style>
    <style:style style:family="graphic" style:name="style-425">
      <style:graphic-properties draw:fill="solid" draw:fill-color="#5c5f4d" draw:opacity="100.0%" draw:stroke="solid" svg:stroke-color="#5c5f4d" draw:stroke-linejoin="miter" svg:stroke-opacity="100.0%" svg:stroke-width="0.26458332mm"/>
    </style:style>
    <style:style style:family="graphic" style:name="style-426">
      <style:graphic-properties draw:fill="solid" draw:fill-color="#6e6f5e" draw:opacity="100.0%" draw:stroke="solid" svg:stroke-color="#6e6f5e" draw:stroke-linejoin="miter" svg:stroke-opacity="100.0%" svg:stroke-width="0.26458332mm"/>
    </style:style>
    <style:style style:family="graphic" style:name="style-427">
      <style:graphic-properties draw:fill="solid" draw:fill-color="#b1b099" draw:opacity="100.0%" draw:stroke="solid" svg:stroke-color="#b1b099" draw:stroke-linejoin="miter" svg:stroke-opacity="100.0%" svg:stroke-width="0.26458332mm"/>
    </style:style>
    <style:style style:family="graphic" style:name="style-428">
      <style:graphic-properties draw:fill="solid" draw:fill-color="#6b6f5a" draw:opacity="100.0%" draw:stroke="solid" svg:stroke-color="#6b6f5a" draw:stroke-linejoin="miter" svg:stroke-opacity="100.0%" svg:stroke-width="0.26458332mm"/>
    </style:style>
    <style:style style:family="graphic" style:name="style-429">
      <style:graphic-properties draw:fill="solid" draw:fill-color="#82856e" draw:opacity="100.0%" draw:stroke="solid" svg:stroke-color="#82856e" draw:stroke-linejoin="miter" svg:stroke-opacity="100.0%" svg:stroke-width="0.26458332mm"/>
    </style:style>
    <style:style style:family="graphic" style:name="style-430">
      <style:graphic-properties draw:fill="solid" draw:fill-color="#666a56" draw:opacity="100.0%" draw:stroke="solid" svg:stroke-color="#666a56" draw:stroke-linejoin="miter" svg:stroke-opacity="100.0%" svg:stroke-width="0.26458332mm"/>
    </style:style>
    <style:style style:family="graphic" style:name="style-431">
      <style:graphic-properties draw:fill="solid" draw:fill-color="#76785e" draw:opacity="100.0%" draw:stroke="solid" svg:stroke-color="#76785e" draw:stroke-linejoin="miter" svg:stroke-opacity="100.0%" svg:stroke-width="0.26458332mm"/>
    </style:style>
    <style:style style:family="graphic" style:name="style-432">
      <style:graphic-properties draw:fill="solid" draw:fill-color="#999a85" draw:opacity="100.0%" draw:stroke="solid" svg:stroke-color="#999a85" draw:stroke-linejoin="miter" svg:stroke-opacity="100.0%" svg:stroke-width="0.26458332mm"/>
    </style:style>
    <style:style style:family="graphic" style:name="style-433">
      <style:graphic-properties draw:fill="solid" draw:fill-color="#b3ad98" draw:opacity="100.0%" draw:stroke="solid" svg:stroke-color="#b3ad98" draw:stroke-linejoin="miter" svg:stroke-opacity="100.0%" svg:stroke-width="0.26458332mm"/>
    </style:style>
    <style:style style:family="graphic" style:name="style-434">
      <style:graphic-properties draw:fill="solid" draw:fill-color="#6a6c59" draw:opacity="100.0%" draw:stroke="solid" svg:stroke-color="#6a6c59" draw:stroke-linejoin="miter" svg:stroke-opacity="100.0%" svg:stroke-width="0.26458332mm"/>
    </style:style>
    <style:style style:family="graphic" style:name="style-435">
      <style:graphic-properties draw:fill="solid" draw:fill-color="#38382e" draw:opacity="100.0%" draw:stroke="solid" svg:stroke-color="#38382e" draw:stroke-linejoin="miter" svg:stroke-opacity="100.0%" svg:stroke-width="0.26458332mm"/>
    </style:style>
    <style:style style:family="graphic" style:name="style-436">
      <style:graphic-properties draw:fill="solid" draw:fill-color="#525444" draw:opacity="100.0%" draw:stroke="solid" svg:stroke-color="#525444" draw:stroke-linejoin="miter" svg:stroke-opacity="100.0%" svg:stroke-width="0.26458332mm"/>
    </style:style>
    <style:style style:family="graphic" style:name="style-437">
      <style:graphic-properties draw:fill="solid" draw:fill-color="#959780" draw:opacity="100.0%" draw:stroke="solid" svg:stroke-color="#959780" draw:stroke-linejoin="miter" svg:stroke-opacity="100.0%" svg:stroke-width="0.26458332mm"/>
    </style:style>
    <style:style style:family="graphic" style:name="style-438">
      <style:graphic-properties draw:fill="solid" draw:fill-color="#868770" draw:opacity="100.0%" draw:stroke="solid" svg:stroke-color="#868770" draw:stroke-linejoin="miter" svg:stroke-opacity="100.0%" svg:stroke-width="0.26458332mm"/>
    </style:style>
    <style:style style:family="graphic" style:name="style-439">
      <style:graphic-properties draw:fill="solid" draw:fill-color="#5b5e4c" draw:opacity="100.0%" draw:stroke="solid" svg:stroke-color="#5b5e4c" draw:stroke-linejoin="miter" svg:stroke-opacity="100.0%" svg:stroke-width="0.26458332mm"/>
    </style:style>
    <style:style style:family="graphic" style:name="style-440">
      <style:graphic-properties draw:fill="solid" draw:fill-color="#393a2e" draw:opacity="100.0%" draw:stroke="solid" svg:stroke-color="#393a2e" draw:stroke-linejoin="miter" svg:stroke-opacity="100.0%" svg:stroke-width="0.26458332mm"/>
    </style:style>
    <style:style style:family="graphic" style:name="style-441">
      <style:graphic-properties draw:fill="solid" draw:fill-color="#616350" draw:opacity="100.0%" draw:stroke="solid" svg:stroke-color="#616350" draw:stroke-linejoin="miter" svg:stroke-opacity="100.0%" svg:stroke-width="0.26458332mm"/>
    </style:style>
    <style:style style:family="graphic" style:name="style-442">
      <style:graphic-properties draw:fill="solid" draw:fill-color="#71755f" draw:opacity="100.0%" draw:stroke="solid" svg:stroke-color="#71755f" draw:stroke-linejoin="miter" svg:stroke-opacity="100.0%" svg:stroke-width="0.26458332mm"/>
    </style:style>
    <style:style style:family="graphic" style:name="style-443">
      <style:graphic-properties draw:fill="solid" draw:fill-color="#91927d" draw:opacity="100.0%" draw:stroke="solid" svg:stroke-color="#91927d" draw:stroke-linejoin="miter" svg:stroke-opacity="100.0%" svg:stroke-width="0.26458332mm"/>
    </style:style>
    <style:style style:family="graphic" style:name="style-444">
      <style:graphic-properties draw:fill="solid" draw:fill-color="#5c5d4c" draw:opacity="100.0%" draw:stroke="solid" svg:stroke-color="#5c5d4c" draw:stroke-linejoin="miter" svg:stroke-opacity="100.0%" svg:stroke-width="0.26458332mm"/>
    </style:style>
    <style:style style:family="graphic" style:name="style-445">
      <style:graphic-properties draw:fill="solid" draw:fill-color="#686a57" draw:opacity="100.0%" draw:stroke="solid" svg:stroke-color="#686a57" draw:stroke-linejoin="miter" svg:stroke-opacity="100.0%" svg:stroke-width="0.26458332mm"/>
    </style:style>
    <style:style style:family="graphic" style:name="style-446">
      <style:graphic-properties draw:fill="solid" draw:fill-color="#898b74" draw:opacity="100.0%" draw:stroke="solid" svg:stroke-color="#898b74" draw:stroke-linejoin="miter" svg:stroke-opacity="100.0%" svg:stroke-width="0.26458332mm"/>
    </style:style>
    <style:style style:family="graphic" style:name="style-447">
      <style:graphic-properties draw:fill="solid" draw:fill-color="#babaa3" draw:opacity="100.0%" draw:stroke="solid" svg:stroke-color="#babaa3" draw:stroke-linejoin="miter" svg:stroke-opacity="100.0%" svg:stroke-width="0.26458332mm"/>
    </style:style>
    <style:style style:family="graphic" style:name="style-448">
      <style:graphic-properties draw:fill="solid" draw:fill-color="#bebea6" draw:opacity="100.0%" draw:stroke="solid" svg:stroke-color="#bebea6" draw:stroke-linejoin="miter" svg:stroke-opacity="100.0%" svg:stroke-width="0.26458332mm"/>
    </style:style>
    <style:style style:family="graphic" style:name="style-449">
      <style:graphic-properties draw:fill="solid" draw:fill-color="#474a3d" draw:opacity="100.0%" draw:stroke="solid" svg:stroke-color="#474a3d" draw:stroke-linejoin="miter" svg:stroke-opacity="100.0%" svg:stroke-width="0.26458332mm"/>
    </style:style>
    <style:style style:family="graphic" style:name="style-450">
      <style:graphic-properties draw:fill="solid" draw:fill-color="#c3bda7" draw:opacity="100.0%" draw:stroke="solid" svg:stroke-color="#c3bda7" draw:stroke-linejoin="miter" svg:stroke-opacity="100.0%" svg:stroke-width="0.26458332mm"/>
    </style:style>
    <style:style style:family="graphic" style:name="style-451">
      <style:graphic-properties draw:fill="solid" draw:fill-color="#7c8168" draw:opacity="100.0%" draw:stroke="solid" svg:stroke-color="#7c8168" draw:stroke-linejoin="miter" svg:stroke-opacity="100.0%" svg:stroke-width="0.26458332mm"/>
    </style:style>
    <style:style style:family="graphic" style:name="style-452">
      <style:graphic-properties draw:fill="solid" draw:fill-color="#bcb8a5" draw:opacity="100.0%" draw:stroke="solid" svg:stroke-color="#bcb8a5" draw:stroke-linejoin="miter" svg:stroke-opacity="100.0%" svg:stroke-width="0.26458332mm"/>
    </style:style>
    <style:style style:family="graphic" style:name="style-453">
      <style:graphic-properties draw:fill="solid" draw:fill-color="#787c64" draw:opacity="100.0%" draw:stroke="solid" svg:stroke-color="#787c64" draw:stroke-linejoin="miter" svg:stroke-opacity="100.0%" svg:stroke-width="0.26458332mm"/>
    </style:style>
    <style:style style:family="graphic" style:name="style-454">
      <style:graphic-properties draw:fill="solid" draw:fill-color="#999c80" draw:opacity="100.0%" draw:stroke="solid" svg:stroke-color="#999c80" draw:stroke-linejoin="miter" svg:stroke-opacity="100.0%" svg:stroke-width="0.26458332mm"/>
    </style:style>
    <style:style style:family="graphic" style:name="style-455">
      <style:graphic-properties draw:fill="solid" draw:fill-color="#7d7f67" draw:opacity="100.0%" draw:stroke="solid" svg:stroke-color="#7d7f67" draw:stroke-linejoin="miter" svg:stroke-opacity="100.0%" svg:stroke-width="0.26458332mm"/>
    </style:style>
    <style:style style:family="graphic" style:name="style-456">
      <style:graphic-properties draw:fill="solid" draw:fill-color="#787b67" draw:opacity="100.0%" draw:stroke="solid" svg:stroke-color="#787b67" draw:stroke-linejoin="miter" svg:stroke-opacity="100.0%" svg:stroke-width="0.26458332mm"/>
    </style:style>
    <style:style style:family="graphic" style:name="style-457">
      <style:graphic-properties draw:fill="solid" draw:fill-color="#606351" draw:opacity="100.0%" draw:stroke="solid" svg:stroke-color="#606351" draw:stroke-linejoin="miter" svg:stroke-opacity="100.0%" svg:stroke-width="0.26458332mm"/>
    </style:style>
    <style:style style:family="graphic" style:name="style-458">
      <style:graphic-properties draw:fill="solid" draw:fill-color="#7d7f67" draw:opacity="100.0%" draw:stroke="solid" svg:stroke-color="#7d7f67" draw:stroke-linejoin="miter" svg:stroke-opacity="100.0%" svg:stroke-width="0.26458332mm"/>
    </style:style>
    <style:style style:family="graphic" style:name="style-459">
      <style:graphic-properties draw:fill="solid" draw:fill-color="#aeae97" draw:opacity="100.0%" draw:stroke="solid" svg:stroke-color="#aeae97" draw:stroke-linejoin="miter" svg:stroke-opacity="100.0%" svg:stroke-width="0.26458332mm"/>
    </style:style>
    <style:style style:family="graphic" style:name="style-460">
      <style:graphic-properties draw:fill="solid" draw:fill-color="#9b9d84" draw:opacity="100.0%" draw:stroke="solid" svg:stroke-color="#9b9d84" draw:stroke-linejoin="miter" svg:stroke-opacity="100.0%" svg:stroke-width="0.26458332mm"/>
    </style:style>
    <style:style style:family="graphic" style:name="style-461">
      <style:graphic-properties draw:fill="solid" draw:fill-color="#797c65" draw:opacity="100.0%" draw:stroke="solid" svg:stroke-color="#797c65" draw:stroke-linejoin="miter" svg:stroke-opacity="100.0%" svg:stroke-width="0.26458332mm"/>
    </style:style>
    <style:style style:family="graphic" style:name="style-462">
      <style:graphic-properties draw:fill="solid" draw:fill-color="#696b5a" draw:opacity="100.0%" draw:stroke="solid" svg:stroke-color="#696b5a" draw:stroke-linejoin="miter" svg:stroke-opacity="100.0%" svg:stroke-width="0.26458332mm"/>
    </style:style>
    <style:style style:family="graphic" style:name="style-463">
      <style:graphic-properties draw:fill="solid" draw:fill-color="#84866f" draw:opacity="100.0%" draw:stroke="solid" svg:stroke-color="#84866f" draw:stroke-linejoin="miter" svg:stroke-opacity="100.0%" svg:stroke-width="0.26458332mm"/>
    </style:style>
    <style:style style:family="graphic" style:name="style-464">
      <style:graphic-properties draw:fill="solid" draw:fill-color="#8a8e74" draw:opacity="100.0%" draw:stroke="solid" svg:stroke-color="#8a8e74" draw:stroke-linejoin="miter" svg:stroke-opacity="100.0%" svg:stroke-width="0.26458332mm"/>
    </style:style>
    <style:style style:family="graphic" style:name="style-465">
      <style:graphic-properties draw:fill="solid" draw:fill-color="#525343" draw:opacity="100.0%" draw:stroke="solid" svg:stroke-color="#525343" draw:stroke-linejoin="miter" svg:stroke-opacity="100.0%" svg:stroke-width="0.26458332mm"/>
    </style:style>
    <style:style style:family="graphic" style:name="style-466">
      <style:graphic-properties draw:fill="solid" draw:fill-color="#5b5f4c" draw:opacity="100.0%" draw:stroke="solid" svg:stroke-color="#5b5f4c" draw:stroke-linejoin="miter" svg:stroke-opacity="100.0%" svg:stroke-width="0.26458332mm"/>
    </style:style>
    <style:style style:family="graphic" style:name="style-467">
      <style:graphic-properties draw:fill="solid" draw:fill-color="#595c4b" draw:opacity="100.0%" draw:stroke="solid" svg:stroke-color="#595c4b" draw:stroke-linejoin="miter" svg:stroke-opacity="100.0%" svg:stroke-width="0.26458332mm"/>
    </style:style>
    <style:style style:family="graphic" style:name="style-468">
      <style:graphic-properties draw:fill="solid" draw:fill-color="#b2ae96" draw:opacity="100.0%" draw:stroke="solid" svg:stroke-color="#b2ae96" draw:stroke-linejoin="miter" svg:stroke-opacity="100.0%" svg:stroke-width="0.26458332mm"/>
    </style:style>
    <style:style style:family="graphic" style:name="style-469">
      <style:graphic-properties draw:fill="solid" draw:fill-color="#616551" draw:opacity="100.0%" draw:stroke="solid" svg:stroke-color="#616551" draw:stroke-linejoin="miter" svg:stroke-opacity="100.0%" svg:stroke-width="0.26458332mm"/>
    </style:style>
    <style:style style:family="graphic" style:name="style-470">
      <style:graphic-properties draw:fill="solid" draw:fill-color="#6e715d" draw:opacity="100.0%" draw:stroke="solid" svg:stroke-color="#6e715d" draw:stroke-linejoin="miter" svg:stroke-opacity="100.0%" svg:stroke-width="0.26458332mm"/>
    </style:style>
    <style:style style:family="graphic" style:name="style-471">
      <style:graphic-properties draw:fill="solid" draw:fill-color="#636653" draw:opacity="100.0%" draw:stroke="solid" svg:stroke-color="#636653" draw:stroke-linejoin="miter" svg:stroke-opacity="100.0%" svg:stroke-width="0.26458332mm"/>
    </style:style>
    <style:style style:family="graphic" style:name="style-472">
      <style:graphic-properties draw:fill="solid" draw:fill-color="#878368" draw:opacity="100.0%" draw:stroke="solid" svg:stroke-color="#878368" draw:stroke-linejoin="miter" svg:stroke-opacity="100.0%" svg:stroke-width="0.26458332mm"/>
    </style:style>
    <style:style style:family="graphic" style:name="style-473">
      <style:graphic-properties draw:fill="solid" draw:fill-color="#8c9276" draw:opacity="100.0%" draw:stroke="solid" svg:stroke-color="#8c9276" draw:stroke-linejoin="miter" svg:stroke-opacity="100.0%" svg:stroke-width="0.26458332mm"/>
    </style:style>
    <style:style style:family="graphic" style:name="style-474">
      <style:graphic-properties draw:fill="solid" draw:fill-color="#7a7d67" draw:opacity="100.0%" draw:stroke="solid" svg:stroke-color="#7a7d67" draw:stroke-linejoin="miter" svg:stroke-opacity="100.0%" svg:stroke-width="0.26458332mm"/>
    </style:style>
    <style:style style:family="graphic" style:name="style-475">
      <style:graphic-properties draw:fill="solid" draw:fill-color="#afb099" draw:opacity="100.0%" draw:stroke="solid" svg:stroke-color="#afb099" draw:stroke-linejoin="miter" svg:stroke-opacity="100.0%" svg:stroke-width="0.26458332mm"/>
    </style:style>
    <style:style style:family="graphic" style:name="style-476">
      <style:graphic-properties draw:fill="solid" draw:fill-color="#5a5d4c" draw:opacity="100.0%" draw:stroke="solid" svg:stroke-color="#5a5d4c" draw:stroke-linejoin="miter" svg:stroke-opacity="100.0%" svg:stroke-width="0.26458332mm"/>
    </style:style>
    <style:style style:family="graphic" style:name="style-477">
      <style:graphic-properties draw:fill="solid" draw:fill-color="#8a8b77" draw:opacity="100.0%" draw:stroke="solid" svg:stroke-color="#8a8b77" draw:stroke-linejoin="miter" svg:stroke-opacity="100.0%" svg:stroke-width="0.26458332mm"/>
    </style:style>
    <style:style style:family="graphic" style:name="style-478">
      <style:graphic-properties draw:fill="solid" draw:fill-color="#6b6e59" draw:opacity="100.0%" draw:stroke="solid" svg:stroke-color="#6b6e59" draw:stroke-linejoin="miter" svg:stroke-opacity="100.0%" svg:stroke-width="0.26458332mm"/>
    </style:style>
    <style:style style:family="graphic" style:name="style-479">
      <style:graphic-properties draw:fill="solid" draw:fill-color="#5c5d4c" draw:opacity="100.0%" draw:stroke="solid" svg:stroke-color="#5c5d4c" draw:stroke-linejoin="miter" svg:stroke-opacity="100.0%" svg:stroke-width="0.26458332mm"/>
    </style:style>
    <style:style style:family="graphic" style:name="style-480">
      <style:graphic-properties draw:fill="solid" draw:fill-color="#838472" draw:opacity="100.0%" draw:stroke="solid" svg:stroke-color="#838472" draw:stroke-linejoin="miter" svg:stroke-opacity="100.0%" svg:stroke-width="0.26458332mm"/>
    </style:style>
    <style:style style:family="graphic" style:name="style-481">
      <style:graphic-properties draw:fill="solid" draw:fill-color="#747761" draw:opacity="100.0%" draw:stroke="solid" svg:stroke-color="#747761" draw:stroke-linejoin="miter" svg:stroke-opacity="100.0%" svg:stroke-width="0.26458332mm"/>
    </style:style>
    <style:style style:family="graphic" style:name="style-482">
      <style:graphic-properties draw:fill="solid" draw:fill-color="#9e9e89" draw:opacity="100.0%" draw:stroke="solid" svg:stroke-color="#9e9e89" draw:stroke-linejoin="miter" svg:stroke-opacity="100.0%" svg:stroke-width="0.26458332mm"/>
    </style:style>
    <style:style style:family="graphic" style:name="style-483">
      <style:graphic-properties draw:fill="solid" draw:fill-color="#45473a" draw:opacity="100.0%" draw:stroke="solid" svg:stroke-color="#45473a" draw:stroke-linejoin="miter" svg:stroke-opacity="100.0%" svg:stroke-width="0.26458332mm"/>
    </style:style>
    <style:style style:family="graphic" style:name="style-484">
      <style:graphic-properties draw:fill="solid" draw:fill-color="#4e5142" draw:opacity="100.0%" draw:stroke="solid" svg:stroke-color="#4e5142" draw:stroke-linejoin="miter" svg:stroke-opacity="100.0%" svg:stroke-width="0.26458332mm"/>
    </style:style>
    <style:style style:family="graphic" style:name="style-485">
      <style:graphic-properties draw:fill="solid" draw:fill-color="#606351" draw:opacity="100.0%" draw:stroke="solid" svg:stroke-color="#606351" draw:stroke-linejoin="miter" svg:stroke-opacity="100.0%" svg:stroke-width="0.26458332mm"/>
    </style:style>
    <style:style style:family="graphic" style:name="style-486">
      <style:graphic-properties draw:fill="solid" draw:fill-color="#a2a58c" draw:opacity="100.0%" draw:stroke="solid" svg:stroke-color="#a2a58c" draw:stroke-linejoin="miter" svg:stroke-opacity="100.0%" svg:stroke-width="0.26458332mm"/>
    </style:style>
    <style:style style:family="graphic" style:name="style-487">
      <style:graphic-properties draw:fill="solid" draw:fill-color="#c5c1ac" draw:opacity="100.0%" draw:stroke="solid" svg:stroke-color="#c5c1ac" draw:stroke-linejoin="miter" svg:stroke-opacity="100.0%" svg:stroke-width="0.26458332mm"/>
    </style:style>
    <style:style style:family="graphic" style:name="style-488">
      <style:graphic-properties draw:fill="solid" draw:fill-color="#868873" draw:opacity="100.0%" draw:stroke="solid" svg:stroke-color="#868873" draw:stroke-linejoin="miter" svg:stroke-opacity="100.0%" svg:stroke-width="0.26458332mm"/>
    </style:style>
    <style:style style:family="graphic" style:name="style-489">
      <style:graphic-properties draw:fill="solid" draw:fill-color="#6b6d5a" draw:opacity="100.0%" draw:stroke="solid" svg:stroke-color="#6b6d5a" draw:stroke-linejoin="miter" svg:stroke-opacity="100.0%" svg:stroke-width="0.26458332mm"/>
    </style:style>
    <style:style style:family="graphic" style:name="style-490">
      <style:graphic-properties draw:fill="solid" draw:fill-color="#8d9178" draw:opacity="100.0%" draw:stroke="solid" svg:stroke-color="#8d9178" draw:stroke-linejoin="miter" svg:stroke-opacity="100.0%" svg:stroke-width="0.26458332mm"/>
    </style:style>
    <style:style style:family="graphic" style:name="style-491">
      <style:graphic-properties draw:fill="solid" draw:fill-color="#7b7e66" draw:opacity="100.0%" draw:stroke="solid" svg:stroke-color="#7b7e66" draw:stroke-linejoin="miter" svg:stroke-opacity="100.0%" svg:stroke-width="0.26458332mm"/>
    </style:style>
    <style:style style:family="graphic" style:name="style-492">
      <style:graphic-properties draw:fill="solid" draw:fill-color="#616250" draw:opacity="100.0%" draw:stroke="solid" svg:stroke-color="#616250" draw:stroke-linejoin="miter" svg:stroke-opacity="100.0%" svg:stroke-width="0.26458332mm"/>
    </style:style>
    <style:style style:family="graphic" style:name="style-493">
      <style:graphic-properties draw:fill="solid" draw:fill-color="#292922" draw:opacity="100.0%" draw:stroke="solid" svg:stroke-color="#292922" draw:stroke-linejoin="miter" svg:stroke-opacity="100.0%" svg:stroke-width="0.26458332mm"/>
    </style:style>
    <style:style style:family="graphic" style:name="style-494">
      <style:graphic-properties draw:fill="solid" draw:fill-color="#787967" draw:opacity="100.0%" draw:stroke="solid" svg:stroke-color="#787967" draw:stroke-linejoin="miter" svg:stroke-opacity="100.0%" svg:stroke-width="0.26458332mm"/>
    </style:style>
    <style:style style:family="graphic" style:name="style-495">
      <style:graphic-properties draw:fill="solid" draw:fill-color="#6e715d" draw:opacity="100.0%" draw:stroke="solid" svg:stroke-color="#6e715d" draw:stroke-linejoin="miter" svg:stroke-opacity="100.0%" svg:stroke-width="0.26458332mm"/>
    </style:style>
    <style:style style:family="graphic" style:name="style-496">
      <style:graphic-properties draw:fill="solid" draw:fill-color="#85866f" draw:opacity="100.0%" draw:stroke="solid" svg:stroke-color="#85866f" draw:stroke-linejoin="miter" svg:stroke-opacity="100.0%" svg:stroke-width="0.26458332mm"/>
    </style:style>
    <style:style style:family="graphic" style:name="style-497">
      <style:graphic-properties draw:fill="solid" draw:fill-color="#b2b39b" draw:opacity="100.0%" draw:stroke="solid" svg:stroke-color="#b2b39b" draw:stroke-linejoin="miter" svg:stroke-opacity="100.0%" svg:stroke-width="0.26458332mm"/>
    </style:style>
    <style:style style:family="graphic" style:name="style-498">
      <style:graphic-properties draw:fill="solid" draw:fill-color="#b4b39e" draw:opacity="100.0%" draw:stroke="solid" svg:stroke-color="#b4b39e" draw:stroke-linejoin="miter" svg:stroke-opacity="100.0%" svg:stroke-width="0.26458332mm"/>
    </style:style>
    <style:style style:family="graphic" style:name="style-499">
      <style:graphic-properties draw:fill="solid" draw:fill-color="#676853" draw:opacity="100.0%" draw:stroke="solid" svg:stroke-color="#676853" draw:stroke-linejoin="miter" svg:stroke-opacity="100.0%" svg:stroke-width="0.26458332mm"/>
    </style:style>
    <style:style style:family="graphic" style:name="style-500">
      <style:graphic-properties draw:fill="solid" draw:fill-color="#878b72" draw:opacity="100.0%" draw:stroke="solid" svg:stroke-color="#878b72" draw:stroke-linejoin="miter" svg:stroke-opacity="100.0%" svg:stroke-width="0.26458332mm"/>
    </style:style>
    <style:style style:family="graphic" style:name="style-501">
      <style:graphic-properties draw:fill="solid" draw:fill-color="#9a9b85" draw:opacity="100.0%" draw:stroke="solid" svg:stroke-color="#9a9b85" draw:stroke-linejoin="miter" svg:stroke-opacity="100.0%" svg:stroke-width="0.26458332mm"/>
    </style:style>
    <style:style style:family="graphic" style:name="style-502">
      <style:graphic-properties draw:fill="solid" draw:fill-color="#4a4c3d" draw:opacity="100.0%" draw:stroke="solid" svg:stroke-color="#4a4c3d" draw:stroke-linejoin="miter" svg:stroke-opacity="100.0%" svg:stroke-width="0.26458332mm"/>
    </style:style>
    <style:style style:family="graphic" style:name="style-503">
      <style:graphic-properties draw:fill="solid" draw:fill-color="#8b8f75" draw:opacity="100.0%" draw:stroke="solid" svg:stroke-color="#8b8f75" draw:stroke-linejoin="miter" svg:stroke-opacity="100.0%" svg:stroke-width="0.26458332mm"/>
    </style:style>
    <style:style style:family="graphic" style:name="style-504">
      <style:graphic-properties draw:fill="solid" draw:fill-color="#afad99" draw:opacity="100.0%" draw:stroke="solid" svg:stroke-color="#afad99" draw:stroke-linejoin="miter" svg:stroke-opacity="100.0%" svg:stroke-width="0.26458332mm"/>
    </style:style>
    <style:style style:family="graphic" style:name="style-505">
      <style:graphic-properties draw:fill="solid" draw:fill-color="#787a63" draw:opacity="100.0%" draw:stroke="solid" svg:stroke-color="#787a63" draw:stroke-linejoin="miter" svg:stroke-opacity="100.0%" svg:stroke-width="0.26458332mm"/>
    </style:style>
    <style:style style:family="graphic" style:name="style-506">
      <style:graphic-properties draw:fill="solid" draw:fill-color="#797a60" draw:opacity="100.0%" draw:stroke="solid" svg:stroke-color="#797a60" draw:stroke-linejoin="miter" svg:stroke-opacity="100.0%" svg:stroke-width="0.26458332mm"/>
    </style:style>
    <style:style style:family="graphic" style:name="style-507">
      <style:graphic-properties draw:fill="solid" draw:fill-color="#c4c0ac" draw:opacity="100.0%" draw:stroke="solid" svg:stroke-color="#c4c0ac" draw:stroke-linejoin="miter" svg:stroke-opacity="100.0%" svg:stroke-width="0.26458332mm"/>
    </style:style>
    <style:style style:family="graphic" style:name="style-508">
      <style:graphic-properties draw:fill="solid" draw:fill-color="#cec9b4" draw:opacity="100.0%" draw:stroke="solid" svg:stroke-color="#cec9b4" draw:stroke-linejoin="miter" svg:stroke-opacity="100.0%" svg:stroke-width="0.26458332mm"/>
    </style:style>
    <style:style style:family="graphic" style:name="style-509">
      <style:graphic-properties draw:fill="solid" draw:fill-color="#626652" draw:opacity="100.0%" draw:stroke="solid" svg:stroke-color="#626652" draw:stroke-linejoin="miter" svg:stroke-opacity="100.0%" svg:stroke-width="0.26458332mm"/>
    </style:style>
    <style:style style:family="graphic" style:name="style-510">
      <style:graphic-properties draw:fill="solid" draw:fill-color="#7d806b" draw:opacity="100.0%" draw:stroke="solid" svg:stroke-color="#7d806b" draw:stroke-linejoin="miter" svg:stroke-opacity="100.0%" svg:stroke-width="0.26458332mm"/>
    </style:style>
    <style:style style:family="graphic" style:name="style-511">
      <style:graphic-properties draw:fill="solid" draw:fill-color="#afb098" draw:opacity="100.0%" draw:stroke="solid" svg:stroke-color="#afb098" draw:stroke-linejoin="miter" svg:stroke-opacity="100.0%" svg:stroke-width="0.26458332mm"/>
    </style:style>
    <style:style style:family="graphic" style:name="style-512">
      <style:graphic-properties draw:fill="solid" draw:fill-color="#bebea6" draw:opacity="100.0%" draw:stroke="solid" svg:stroke-color="#bebea6" draw:stroke-linejoin="miter" svg:stroke-opacity="100.0%" svg:stroke-width="0.26458332mm"/>
    </style:style>
    <style:style style:family="graphic" style:name="style-513">
      <style:graphic-properties draw:fill="solid" draw:fill-color="#5d614e" draw:opacity="100.0%" draw:stroke="solid" svg:stroke-color="#5d614e" draw:stroke-linejoin="miter" svg:stroke-opacity="100.0%" svg:stroke-width="0.26458332mm"/>
    </style:style>
    <style:style style:family="graphic" style:name="style-514">
      <style:graphic-properties draw:fill="solid" draw:fill-color="#b7b99f" draw:opacity="100.0%" draw:stroke="solid" svg:stroke-color="#b7b99f" draw:stroke-linejoin="miter" svg:stroke-opacity="100.0%" svg:stroke-width="0.26458332mm"/>
    </style:style>
    <style:style style:family="graphic" style:name="style-515">
      <style:graphic-properties draw:fill="solid" draw:fill-color="#505242" draw:opacity="100.0%" draw:stroke="solid" svg:stroke-color="#505242" draw:stroke-linejoin="miter" svg:stroke-opacity="100.0%" svg:stroke-width="0.26458332mm"/>
    </style:style>
    <style:style style:family="graphic" style:name="style-516">
      <style:graphic-properties draw:fill="solid" draw:fill-color="#565847" draw:opacity="100.0%" draw:stroke="solid" svg:stroke-color="#565847" draw:stroke-linejoin="miter" svg:stroke-opacity="100.0%" svg:stroke-width="0.26458332mm"/>
    </style:style>
    <style:style style:family="graphic" style:name="style-517">
      <style:graphic-properties draw:fill="solid" draw:fill-color="#767863" draw:opacity="100.0%" draw:stroke="solid" svg:stroke-color="#767863" draw:stroke-linejoin="miter" svg:stroke-opacity="100.0%" svg:stroke-width="0.26458332mm"/>
    </style:style>
    <style:style style:family="graphic" style:name="style-518">
      <style:graphic-properties draw:fill="solid" draw:fill-color="#7a7d67" draw:opacity="100.0%" draw:stroke="solid" svg:stroke-color="#7a7d67" draw:stroke-linejoin="miter" svg:stroke-opacity="100.0%" svg:stroke-width="0.26458332mm"/>
    </style:style>
    <style:style style:family="graphic" style:name="style-519">
      <style:graphic-properties draw:fill="solid" draw:fill-color="#74755d" draw:opacity="100.0%" draw:stroke="solid" svg:stroke-color="#74755d" draw:stroke-linejoin="miter" svg:stroke-opacity="100.0%" svg:stroke-width="0.26458332mm"/>
    </style:style>
    <style:style style:family="graphic" style:name="style-520">
      <style:graphic-properties draw:fill="solid" draw:fill-color="#71755f" draw:opacity="100.0%" draw:stroke="solid" svg:stroke-color="#71755f" draw:stroke-linejoin="miter" svg:stroke-opacity="100.0%" svg:stroke-width="0.26458332mm"/>
    </style:style>
    <style:style style:family="graphic" style:name="style-521">
      <style:graphic-properties draw:fill="solid" draw:fill-color="#4b4a3b" draw:opacity="100.0%" draw:stroke="solid" svg:stroke-color="#4b4a3b" draw:stroke-linejoin="miter" svg:stroke-opacity="100.0%" svg:stroke-width="0.26458332mm"/>
    </style:style>
    <style:style style:family="graphic" style:name="style-522">
      <style:graphic-properties draw:fill="solid" draw:fill-color="#72755f" draw:opacity="100.0%" draw:stroke="solid" svg:stroke-color="#72755f" draw:stroke-linejoin="miter" svg:stroke-opacity="100.0%" svg:stroke-width="0.26458332mm"/>
    </style:style>
    <style:style style:family="graphic" style:name="style-523">
      <style:graphic-properties draw:fill="solid" draw:fill-color="#777862" draw:opacity="100.0%" draw:stroke="solid" svg:stroke-color="#777862" draw:stroke-linejoin="miter" svg:stroke-opacity="100.0%" svg:stroke-width="0.26458332mm"/>
    </style:style>
    <style:style style:family="graphic" style:name="style-524">
      <style:graphic-properties draw:fill="solid" draw:fill-color="#787a63" draw:opacity="100.0%" draw:stroke="solid" svg:stroke-color="#787a63" draw:stroke-linejoin="miter" svg:stroke-opacity="100.0%" svg:stroke-width="0.26458332mm"/>
    </style:style>
    <style:style style:family="graphic" style:name="style-525">
      <style:graphic-properties draw:fill="solid" draw:fill-color="#717460" draw:opacity="100.0%" draw:stroke="solid" svg:stroke-color="#717460" draw:stroke-linejoin="miter" svg:stroke-opacity="100.0%" svg:stroke-width="0.26458332mm"/>
    </style:style>
    <style:style style:family="graphic" style:name="style-526">
      <style:graphic-properties draw:fill="solid" draw:fill-color="#c8c1aa" draw:opacity="100.0%" draw:stroke="solid" svg:stroke-color="#c8c1aa" draw:stroke-linejoin="miter" svg:stroke-opacity="100.0%" svg:stroke-width="0.26458332mm"/>
    </style:style>
    <style:style style:family="graphic" style:name="style-527">
      <style:graphic-properties draw:fill="solid" draw:fill-color="#c6c3ad" draw:opacity="100.0%" draw:stroke="solid" svg:stroke-color="#c6c3ad" draw:stroke-linejoin="miter" svg:stroke-opacity="100.0%" svg:stroke-width="0.26458332mm"/>
    </style:style>
    <style:style style:family="graphic" style:name="style-528">
      <style:graphic-properties draw:fill="solid" draw:fill-color="#676855" draw:opacity="100.0%" draw:stroke="solid" svg:stroke-color="#676855" draw:stroke-linejoin="miter" svg:stroke-opacity="100.0%" svg:stroke-width="0.26458332mm"/>
    </style:style>
    <style:style style:family="graphic" style:name="style-529">
      <style:graphic-properties draw:fill="solid" draw:fill-color="#5b5d4e" draw:opacity="100.0%" draw:stroke="solid" svg:stroke-color="#5b5d4e" draw:stroke-linejoin="miter" svg:stroke-opacity="100.0%" svg:stroke-width="0.26458332mm"/>
    </style:style>
    <style:style style:family="graphic" style:name="style-530">
      <style:graphic-properties draw:fill="solid" draw:fill-color="#8f9078" draw:opacity="100.0%" draw:stroke="solid" svg:stroke-color="#8f9078" draw:stroke-linejoin="miter" svg:stroke-opacity="100.0%" svg:stroke-width="0.26458332mm"/>
    </style:style>
    <style:style style:family="graphic" style:name="style-531">
      <style:graphic-properties draw:fill="solid" draw:fill-color="#adaf95" draw:opacity="100.0%" draw:stroke="solid" svg:stroke-color="#adaf95" draw:stroke-linejoin="miter" svg:stroke-opacity="100.0%" svg:stroke-width="0.26458332mm"/>
    </style:style>
    <style:style style:family="graphic" style:name="style-532">
      <style:graphic-properties draw:fill="solid" draw:fill-color="#595a49" draw:opacity="100.0%" draw:stroke="solid" svg:stroke-color="#595a49" draw:stroke-linejoin="miter" svg:stroke-opacity="100.0%" svg:stroke-width="0.26458332mm"/>
    </style:style>
    <style:style style:family="graphic" style:name="style-533">
      <style:graphic-properties draw:fill="solid" draw:fill-color="#737861" draw:opacity="100.0%" draw:stroke="solid" svg:stroke-color="#737861" draw:stroke-linejoin="miter" svg:stroke-opacity="100.0%" svg:stroke-width="0.26458332mm"/>
    </style:style>
    <style:style style:family="graphic" style:name="style-534">
      <style:graphic-properties draw:fill="solid" draw:fill-color="#80856c" draw:opacity="100.0%" draw:stroke="solid" svg:stroke-color="#80856c" draw:stroke-linejoin="miter" svg:stroke-opacity="100.0%" svg:stroke-width="0.26458332mm"/>
    </style:style>
    <style:style style:family="graphic" style:name="style-535">
      <style:graphic-properties draw:fill="solid" draw:fill-color="#5e604f" draw:opacity="100.0%" draw:stroke="solid" svg:stroke-color="#5e604f" draw:stroke-linejoin="miter" svg:stroke-opacity="100.0%" svg:stroke-width="0.26458332mm"/>
    </style:style>
    <style:style style:family="graphic" style:name="style-536">
      <style:graphic-properties draw:fill="solid" draw:fill-color="#aaaa94" draw:opacity="100.0%" draw:stroke="solid" svg:stroke-color="#aaaa94" draw:stroke-linejoin="miter" svg:stroke-opacity="100.0%" svg:stroke-width="0.26458332mm"/>
    </style:style>
    <style:style style:family="graphic" style:name="style-537">
      <style:graphic-properties draw:fill="solid" draw:fill-color="#82856d" draw:opacity="100.0%" draw:stroke="solid" svg:stroke-color="#82856d" draw:stroke-linejoin="miter" svg:stroke-opacity="100.0%" svg:stroke-width="0.26458332mm"/>
    </style:style>
    <style:style style:family="graphic" style:name="style-538">
      <style:graphic-properties draw:fill="solid" draw:fill-color="#88886d" draw:opacity="100.0%" draw:stroke="solid" svg:stroke-color="#88886d" draw:stroke-linejoin="miter" svg:stroke-opacity="100.0%" svg:stroke-width="0.26458332mm"/>
    </style:style>
    <style:style style:family="graphic" style:name="style-539">
      <style:graphic-properties draw:fill="solid" draw:fill-color="#757963" draw:opacity="100.0%" draw:stroke="solid" svg:stroke-color="#757963" draw:stroke-linejoin="miter" svg:stroke-opacity="100.0%" svg:stroke-width="0.26458332mm"/>
    </style:style>
    <style:style style:family="graphic" style:name="style-540">
      <style:graphic-properties draw:fill="solid" draw:fill-color="#7d7f6b" draw:opacity="100.0%" draw:stroke="solid" svg:stroke-color="#7d7f6b" draw:stroke-linejoin="miter" svg:stroke-opacity="100.0%" svg:stroke-width="0.26458332mm"/>
    </style:style>
    <style:style style:family="graphic" style:name="style-541">
      <style:graphic-properties draw:fill="solid" draw:fill-color="#7d806a" draw:opacity="100.0%" draw:stroke="solid" svg:stroke-color="#7d806a" draw:stroke-linejoin="miter" svg:stroke-opacity="100.0%" svg:stroke-width="0.26458332mm"/>
    </style:style>
    <style:style style:family="graphic" style:name="style-542">
      <style:graphic-properties draw:fill="solid" draw:fill-color="#c4c0ab" draw:opacity="100.0%" draw:stroke="solid" svg:stroke-color="#c4c0ab" draw:stroke-linejoin="miter" svg:stroke-opacity="100.0%" svg:stroke-width="0.26458332mm"/>
    </style:style>
    <style:style style:family="graphic" style:name="style-543">
      <style:graphic-properties draw:fill="solid" draw:fill-color="#8b8d77" draw:opacity="100.0%" draw:stroke="solid" svg:stroke-color="#8b8d77" draw:stroke-linejoin="miter" svg:stroke-opacity="100.0%" svg:stroke-width="0.26458332mm"/>
    </style:style>
    <style:style style:family="graphic" style:name="style-544">
      <style:graphic-properties draw:fill="solid" draw:fill-color="#73755e" draw:opacity="100.0%" draw:stroke="solid" svg:stroke-color="#73755e" draw:stroke-linejoin="miter" svg:stroke-opacity="100.0%" svg:stroke-width="0.26458332mm"/>
    </style:style>
    <style:style style:family="graphic" style:name="style-545">
      <style:graphic-properties draw:fill="solid" draw:fill-color="#858870" draw:opacity="100.0%" draw:stroke="solid" svg:stroke-color="#858870" draw:stroke-linejoin="miter" svg:stroke-opacity="100.0%" svg:stroke-width="0.26458332mm"/>
    </style:style>
    <style:style style:family="graphic" style:name="style-546">
      <style:graphic-properties draw:fill="solid" draw:fill-color="#b6b39d" draw:opacity="100.0%" draw:stroke="solid" svg:stroke-color="#b6b39d" draw:stroke-linejoin="miter" svg:stroke-opacity="100.0%" svg:stroke-width="0.26458332mm"/>
    </style:style>
    <style:style style:family="graphic" style:name="style-547">
      <style:graphic-properties draw:fill="solid" draw:fill-color="#78755b" draw:opacity="100.0%" draw:stroke="solid" svg:stroke-color="#78755b" draw:stroke-linejoin="miter" svg:stroke-opacity="100.0%" svg:stroke-width="0.26458332mm"/>
    </style:style>
    <style:style style:family="graphic" style:name="style-548">
      <style:graphic-properties draw:fill="solid" draw:fill-color="#9a9d83" draw:opacity="100.0%" draw:stroke="solid" svg:stroke-color="#9a9d83" draw:stroke-linejoin="miter" svg:stroke-opacity="100.0%" svg:stroke-width="0.26458332mm"/>
    </style:style>
    <style:style style:family="graphic" style:name="style-549">
      <style:graphic-properties draw:fill="solid" draw:fill-color="#70735f" draw:opacity="100.0%" draw:stroke="solid" svg:stroke-color="#70735f" draw:stroke-linejoin="miter" svg:stroke-opacity="100.0%" svg:stroke-width="0.26458332mm"/>
    </style:style>
    <style:style style:family="graphic" style:name="style-550">
      <style:graphic-properties draw:fill="solid" draw:fill-color="#70755e" draw:opacity="100.0%" draw:stroke="solid" svg:stroke-color="#70755e" draw:stroke-linejoin="miter" svg:stroke-opacity="100.0%" svg:stroke-width="0.26458332mm"/>
    </style:style>
    <style:style style:family="graphic" style:name="style-551">
      <style:graphic-properties draw:fill="solid" draw:fill-color="#aaab93" draw:opacity="100.0%" draw:stroke="solid" svg:stroke-color="#aaab93" draw:stroke-linejoin="miter" svg:stroke-opacity="100.0%" svg:stroke-width="0.26458332mm"/>
    </style:style>
    <style:style style:family="graphic" style:name="style-552">
      <style:graphic-properties draw:fill="solid" draw:fill-color="#969980" draw:opacity="100.0%" draw:stroke="solid" svg:stroke-color="#969980" draw:stroke-linejoin="miter" svg:stroke-opacity="100.0%" svg:stroke-width="0.26458332mm"/>
    </style:style>
    <style:style style:family="graphic" style:name="style-553">
      <style:graphic-properties draw:fill="solid" draw:fill-color="#797c68" draw:opacity="100.0%" draw:stroke="solid" svg:stroke-color="#797c68" draw:stroke-linejoin="miter" svg:stroke-opacity="100.0%" svg:stroke-width="0.26458332mm"/>
    </style:style>
    <style:style style:family="graphic" style:name="style-554">
      <style:graphic-properties draw:fill="solid" draw:fill-color="#7a7d66" draw:opacity="100.0%" draw:stroke="solid" svg:stroke-color="#7a7d66" draw:stroke-linejoin="miter" svg:stroke-opacity="100.0%" svg:stroke-width="0.26458332mm"/>
    </style:style>
    <style:style style:family="graphic" style:name="style-555">
      <style:graphic-properties draw:fill="solid" draw:fill-color="#73735f" draw:opacity="100.0%" draw:stroke="solid" svg:stroke-color="#73735f" draw:stroke-linejoin="miter" svg:stroke-opacity="100.0%" svg:stroke-width="0.26458332mm"/>
    </style:style>
    <style:style style:family="graphic" style:name="style-556">
      <style:graphic-properties draw:fill="solid" draw:fill-color="#959880" draw:opacity="100.0%" draw:stroke="solid" svg:stroke-color="#959880" draw:stroke-linejoin="miter" svg:stroke-opacity="100.0%" svg:stroke-width="0.26458332mm"/>
    </style:style>
    <style:style style:family="graphic" style:name="style-557">
      <style:graphic-properties draw:fill="solid" draw:fill-color="#c4c0ac" draw:opacity="100.0%" draw:stroke="solid" svg:stroke-color="#c4c0ac" draw:stroke-linejoin="miter" svg:stroke-opacity="100.0%" svg:stroke-width="0.26458332mm"/>
    </style:style>
    <style:style style:family="graphic" style:name="style-558">
      <style:graphic-properties draw:fill="solid" draw:fill-color="#c3bfaa" draw:opacity="100.0%" draw:stroke="solid" svg:stroke-color="#c3bfaa" draw:stroke-linejoin="miter" svg:stroke-opacity="100.0%" svg:stroke-width="0.26458332mm"/>
    </style:style>
    <style:style style:family="graphic" style:name="style-559">
      <style:graphic-properties draw:fill="solid" draw:fill-color="#747663" draw:opacity="100.0%" draw:stroke="solid" svg:stroke-color="#747663" draw:stroke-linejoin="miter" svg:stroke-opacity="100.0%" svg:stroke-width="0.26458332mm"/>
    </style:style>
    <style:style style:family="graphic" style:name="style-560">
      <style:graphic-properties draw:fill="solid" draw:fill-color="#7b8167" draw:opacity="100.0%" draw:stroke="solid" svg:stroke-color="#7b8167" draw:stroke-linejoin="miter" svg:stroke-opacity="100.0%" svg:stroke-width="0.26458332mm"/>
    </style:style>
    <style:style style:family="graphic" style:name="style-561">
      <style:graphic-properties draw:fill="solid" draw:fill-color="#a2a089" draw:opacity="100.0%" draw:stroke="solid" svg:stroke-color="#a2a089" draw:stroke-linejoin="miter" svg:stroke-opacity="100.0%" svg:stroke-width="0.26458332mm"/>
    </style:style>
    <style:style style:family="graphic" style:name="style-562">
      <style:graphic-properties draw:fill="solid" draw:fill-color="#858169" draw:opacity="100.0%" draw:stroke="solid" svg:stroke-color="#858169" draw:stroke-linejoin="miter" svg:stroke-opacity="100.0%" svg:stroke-width="0.26458332mm"/>
    </style:style>
    <style:style style:family="graphic" style:name="style-563">
      <style:graphic-properties draw:fill="solid" draw:fill-color="#747661" draw:opacity="100.0%" draw:stroke="solid" svg:stroke-color="#747661" draw:stroke-linejoin="miter" svg:stroke-opacity="100.0%" svg:stroke-width="0.26458332mm"/>
    </style:style>
    <style:style style:family="graphic" style:name="style-564">
      <style:graphic-properties draw:fill="solid" draw:fill-color="#8e8f79" draw:opacity="100.0%" draw:stroke="solid" svg:stroke-color="#8e8f79" draw:stroke-linejoin="miter" svg:stroke-opacity="100.0%" svg:stroke-width="0.26458332mm"/>
    </style:style>
    <style:style style:family="graphic" style:name="style-565">
      <style:graphic-properties draw:fill="solid" draw:fill-color="#595b4a" draw:opacity="100.0%" draw:stroke="solid" svg:stroke-color="#595b4a" draw:stroke-linejoin="miter" svg:stroke-opacity="100.0%" svg:stroke-width="0.26458332mm"/>
    </style:style>
    <style:style style:family="graphic" style:name="style-566">
      <style:graphic-properties draw:fill="solid" draw:fill-color="#6f735d" draw:opacity="100.0%" draw:stroke="solid" svg:stroke-color="#6f735d" draw:stroke-linejoin="miter" svg:stroke-opacity="100.0%" svg:stroke-width="0.26458332mm"/>
    </style:style>
    <style:style style:family="graphic" style:name="style-567">
      <style:graphic-properties draw:fill="solid" draw:fill-color="#73755e" draw:opacity="100.0%" draw:stroke="solid" svg:stroke-color="#73755e" draw:stroke-linejoin="miter" svg:stroke-opacity="100.0%" svg:stroke-width="0.26458332mm"/>
    </style:style>
    <style:style style:family="graphic" style:name="style-568">
      <style:graphic-properties draw:fill="solid" draw:fill-color="#6f725f" draw:opacity="100.0%" draw:stroke="solid" svg:stroke-color="#6f725f" draw:stroke-linejoin="miter" svg:stroke-opacity="100.0%" svg:stroke-width="0.26458332mm"/>
    </style:style>
    <style:style style:family="graphic" style:name="style-569">
      <style:graphic-properties draw:fill="solid" draw:fill-color="#8f927a" draw:opacity="100.0%" draw:stroke="solid" svg:stroke-color="#8f927a" draw:stroke-linejoin="miter" svg:stroke-opacity="100.0%" svg:stroke-width="0.26458332mm"/>
    </style:style>
    <style:style style:family="graphic" style:name="style-570">
      <style:graphic-properties draw:fill="solid" draw:fill-color="#5d604e" draw:opacity="100.0%" draw:stroke="solid" svg:stroke-color="#5d604e" draw:stroke-linejoin="miter" svg:stroke-opacity="100.0%" svg:stroke-width="0.26458332mm"/>
    </style:style>
    <style:style style:family="graphic" style:name="style-571">
      <style:graphic-properties draw:fill="solid" draw:fill-color="#7c7e6a" draw:opacity="100.0%" draw:stroke="solid" svg:stroke-color="#7c7e6a" draw:stroke-linejoin="miter" svg:stroke-opacity="100.0%" svg:stroke-width="0.26458332mm"/>
    </style:style>
    <style:style style:family="graphic" style:name="style-572">
      <style:graphic-properties draw:fill="solid" draw:fill-color="#3b3d33" draw:opacity="100.0%" draw:stroke="solid" svg:stroke-color="#3b3d33" draw:stroke-linejoin="miter" svg:stroke-opacity="100.0%" svg:stroke-width="0.26458332mm"/>
    </style:style>
    <style:style style:family="graphic" style:name="style-573">
      <style:graphic-properties draw:fill="solid" draw:fill-color="#c2c3aa" draw:opacity="100.0%" draw:stroke="solid" svg:stroke-color="#c2c3aa" draw:stroke-linejoin="miter" svg:stroke-opacity="100.0%" svg:stroke-width="0.26458332mm"/>
    </style:style>
    <style:style style:family="graphic" style:name="style-574">
      <style:graphic-properties draw:fill="solid" draw:fill-color="#37382e" draw:opacity="100.0%" draw:stroke="solid" svg:stroke-color="#37382e" draw:stroke-linejoin="miter" svg:stroke-opacity="100.0%" svg:stroke-width="0.26458332mm"/>
    </style:style>
    <style:style style:family="graphic" style:name="style-575">
      <style:graphic-properties draw:fill="solid" draw:fill-color="#686a56" draw:opacity="100.0%" draw:stroke="solid" svg:stroke-color="#686a56" draw:stroke-linejoin="miter" svg:stroke-opacity="100.0%" svg:stroke-width="0.26458332mm"/>
    </style:style>
    <style:style style:family="graphic" style:name="style-576">
      <style:graphic-properties draw:fill="solid" draw:fill-color="#a5a68f" draw:opacity="100.0%" draw:stroke="solid" svg:stroke-color="#a5a68f" draw:stroke-linejoin="miter" svg:stroke-opacity="100.0%" svg:stroke-width="0.26458332mm"/>
    </style:style>
    <style:style style:family="graphic" style:name="style-577">
      <style:graphic-properties draw:fill="solid" draw:fill-color="#7b7c6b" draw:opacity="100.0%" draw:stroke="solid" svg:stroke-color="#7b7c6b" draw:stroke-linejoin="miter" svg:stroke-opacity="100.0%" svg:stroke-width="0.26458332mm"/>
    </style:style>
    <style:style style:family="graphic" style:name="style-578">
      <style:graphic-properties draw:fill="solid" draw:fill-color="#515242" draw:opacity="100.0%" draw:stroke="solid" svg:stroke-color="#515242" draw:stroke-linejoin="miter" svg:stroke-opacity="100.0%" svg:stroke-width="0.26458332mm"/>
    </style:style>
    <style:style style:family="graphic" style:name="style-579">
      <style:graphic-properties draw:fill="solid" draw:fill-color="#787c65" draw:opacity="100.0%" draw:stroke="solid" svg:stroke-color="#787c65" draw:stroke-linejoin="miter" svg:stroke-opacity="100.0%" svg:stroke-width="0.26458332mm"/>
    </style:style>
    <style:style style:family="graphic" style:name="style-580">
      <style:graphic-properties draw:fill="solid" draw:fill-color="#a3a58c" draw:opacity="100.0%" draw:stroke="solid" svg:stroke-color="#a3a58c" draw:stroke-linejoin="miter" svg:stroke-opacity="100.0%" svg:stroke-width="0.26458332mm"/>
    </style:style>
    <style:style style:family="graphic" style:name="style-581">
      <style:graphic-properties draw:fill="solid" draw:fill-color="#bfbba6" draw:opacity="100.0%" draw:stroke="solid" svg:stroke-color="#bfbba6" draw:stroke-linejoin="miter" svg:stroke-opacity="100.0%" svg:stroke-width="0.26458332mm"/>
    </style:style>
    <style:style style:family="graphic" style:name="style-582">
      <style:graphic-properties draw:fill="solid" draw:fill-color="#c6c3a9" draw:opacity="100.0%" draw:stroke="solid" svg:stroke-color="#c6c3a9" draw:stroke-linejoin="miter" svg:stroke-opacity="100.0%" svg:stroke-width="0.26458332mm"/>
    </style:style>
    <style:style style:family="graphic" style:name="style-583">
      <style:graphic-properties draw:fill="solid" draw:fill-color="#6b6a53" draw:opacity="100.0%" draw:stroke="solid" svg:stroke-color="#6b6a53" draw:stroke-linejoin="miter" svg:stroke-opacity="100.0%" svg:stroke-width="0.26458332mm"/>
    </style:style>
    <style:style style:family="graphic" style:name="style-584">
      <style:graphic-properties draw:fill="solid" draw:fill-color="#656755" draw:opacity="100.0%" draw:stroke="solid" svg:stroke-color="#656755" draw:stroke-linejoin="miter" svg:stroke-opacity="100.0%" svg:stroke-width="0.26458332mm"/>
    </style:style>
    <style:style style:family="graphic" style:name="style-585">
      <style:graphic-properties draw:fill="solid" draw:fill-color="#83856f" draw:opacity="100.0%" draw:stroke="solid" svg:stroke-color="#83856f" draw:stroke-linejoin="miter" svg:stroke-opacity="100.0%" svg:stroke-width="0.26458332mm"/>
    </style:style>
    <style:style style:family="graphic" style:name="style-586">
      <style:graphic-properties draw:fill="solid" draw:fill-color="#71725d" draw:opacity="100.0%" draw:stroke="solid" svg:stroke-color="#71725d" draw:stroke-linejoin="miter" svg:stroke-opacity="100.0%" svg:stroke-width="0.26458332mm"/>
    </style:style>
    <style:style style:family="graphic" style:name="style-587">
      <style:graphic-properties draw:fill="solid" draw:fill-color="#535443" draw:opacity="100.0%" draw:stroke="solid" svg:stroke-color="#535443" draw:stroke-linejoin="miter" svg:stroke-opacity="100.0%" svg:stroke-width="0.26458332mm"/>
    </style:style>
    <style:style style:family="graphic" style:name="style-588">
      <style:graphic-properties draw:fill="solid" draw:fill-color="#999a84" draw:opacity="100.0%" draw:stroke="solid" svg:stroke-color="#999a84" draw:stroke-linejoin="miter" svg:stroke-opacity="100.0%" svg:stroke-width="0.26458332mm"/>
    </style:style>
    <style:style style:family="graphic" style:name="style-589">
      <style:graphic-properties draw:fill="solid" draw:fill-color="#404135" draw:opacity="100.0%" draw:stroke="solid" svg:stroke-color="#404135" draw:stroke-linejoin="miter" svg:stroke-opacity="100.0%" svg:stroke-width="0.26458332mm"/>
    </style:style>
    <style:style style:family="graphic" style:name="style-590">
      <style:graphic-properties draw:fill="solid" draw:fill-color="#787963" draw:opacity="100.0%" draw:stroke="solid" svg:stroke-color="#787963" draw:stroke-linejoin="miter" svg:stroke-opacity="100.0%" svg:stroke-width="0.26458332mm"/>
    </style:style>
    <style:style style:family="graphic" style:name="style-591">
      <style:graphic-properties draw:fill="solid" draw:fill-color="#7a7d67" draw:opacity="100.0%" draw:stroke="solid" svg:stroke-color="#7a7d67" draw:stroke-linejoin="miter" svg:stroke-opacity="100.0%" svg:stroke-width="0.26458332mm"/>
    </style:style>
    <style:style style:family="graphic" style:name="style-592">
      <style:graphic-properties draw:fill="solid" draw:fill-color="#a1a58a" draw:opacity="100.0%" draw:stroke="solid" svg:stroke-color="#a1a58a" draw:stroke-linejoin="miter" svg:stroke-opacity="100.0%" svg:stroke-width="0.26458332mm"/>
    </style:style>
    <style:style style:family="graphic" style:name="style-593">
      <style:graphic-properties draw:fill="solid" draw:fill-color="#3f4034" draw:opacity="100.0%" draw:stroke="solid" svg:stroke-color="#3f4034" draw:stroke-linejoin="miter" svg:stroke-opacity="100.0%" svg:stroke-width="0.26458332mm"/>
    </style:style>
    <style:style style:family="graphic" style:name="style-594">
      <style:graphic-properties draw:fill="solid" draw:fill-color="#95907c" draw:opacity="100.0%" draw:stroke="solid" svg:stroke-color="#95907c" draw:stroke-linejoin="miter" svg:stroke-opacity="100.0%" svg:stroke-width="0.26458332mm"/>
    </style:style>
    <style:style style:family="graphic" style:name="style-595">
      <style:graphic-properties draw:fill="solid" draw:fill-color="#b9b8a1" draw:opacity="100.0%" draw:stroke="solid" svg:stroke-color="#b9b8a1" draw:stroke-linejoin="miter" svg:stroke-opacity="100.0%" svg:stroke-width="0.26458332mm"/>
    </style:style>
    <style:style style:family="graphic" style:name="style-596">
      <style:graphic-properties draw:fill="solid" draw:fill-color="#6c6f5b" draw:opacity="100.0%" draw:stroke="solid" svg:stroke-color="#6c6f5b" draw:stroke-linejoin="miter" svg:stroke-opacity="100.0%" svg:stroke-width="0.26458332mm"/>
    </style:style>
    <style:style style:family="graphic" style:name="style-597">
      <style:graphic-properties draw:fill="solid" draw:fill-color="#d3ccb4" draw:opacity="100.0%" draw:stroke="solid" svg:stroke-color="#d3ccb4" draw:stroke-linejoin="miter" svg:stroke-opacity="100.0%" svg:stroke-width="0.26458332mm"/>
    </style:style>
    <style:style style:family="graphic" style:name="style-598">
      <style:graphic-properties draw:fill="solid" draw:fill-color="#747661" draw:opacity="100.0%" draw:stroke="solid" svg:stroke-color="#747661" draw:stroke-linejoin="miter" svg:stroke-opacity="100.0%" svg:stroke-width="0.26458332mm"/>
    </style:style>
    <style:style style:family="graphic" style:name="style-599">
      <style:graphic-properties draw:fill="solid" draw:fill-color="#5f6050" draw:opacity="100.0%" draw:stroke="solid" svg:stroke-color="#5f6050" draw:stroke-linejoin="miter" svg:stroke-opacity="100.0%" svg:stroke-width="0.26458332mm"/>
    </style:style>
    <style:style style:family="graphic" style:name="style-600">
      <style:graphic-properties draw:fill="solid" draw:fill-color="#5e5f4b" draw:opacity="100.0%" draw:stroke="solid" svg:stroke-color="#5e5f4b" draw:stroke-linejoin="miter" svg:stroke-opacity="100.0%" svg:stroke-width="0.26458332mm"/>
    </style:style>
    <style:style style:family="graphic" style:name="style-601">
      <style:graphic-properties draw:fill="solid" draw:fill-color="#65654e" draw:opacity="100.0%" draw:stroke="solid" svg:stroke-color="#65654e" draw:stroke-linejoin="miter" svg:stroke-opacity="100.0%" svg:stroke-width="0.26458332mm"/>
    </style:style>
    <style:style style:family="graphic" style:name="style-602">
      <style:graphic-properties draw:fill="solid" draw:fill-color="#6d6f5d" draw:opacity="100.0%" draw:stroke="solid" svg:stroke-color="#6d6f5d" draw:stroke-linejoin="miter" svg:stroke-opacity="100.0%" svg:stroke-width="0.26458332mm"/>
    </style:style>
    <style:style style:family="graphic" style:name="style-603">
      <style:graphic-properties draw:fill="solid" draw:fill-color="#969781" draw:opacity="100.0%" draw:stroke="solid" svg:stroke-color="#969781" draw:stroke-linejoin="miter" svg:stroke-opacity="100.0%" svg:stroke-width="0.26458332mm"/>
    </style:style>
    <style:style style:family="graphic" style:name="style-604">
      <style:graphic-properties draw:fill="solid" draw:fill-color="#d2ceb9" draw:opacity="100.0%" draw:stroke="solid" svg:stroke-color="#d2ceb9" draw:stroke-linejoin="miter" svg:stroke-opacity="100.0%" svg:stroke-width="0.26458332mm"/>
    </style:style>
    <style:style style:family="graphic" style:name="style-605">
      <style:graphic-properties draw:fill="solid" draw:fill-color="#878a73" draw:opacity="100.0%" draw:stroke="solid" svg:stroke-color="#878a73" draw:stroke-linejoin="miter" svg:stroke-opacity="100.0%" svg:stroke-width="0.26458332mm"/>
    </style:style>
    <style:style style:family="graphic" style:name="style-606">
      <style:graphic-properties draw:fill="solid" draw:fill-color="#7f836c" draw:opacity="100.0%" draw:stroke="solid" svg:stroke-color="#7f836c" draw:stroke-linejoin="miter" svg:stroke-opacity="100.0%" svg:stroke-width="0.26458332mm"/>
    </style:style>
    <style:style style:family="graphic" style:name="style-607">
      <style:graphic-properties draw:fill="solid" draw:fill-color="#6a6d5a" draw:opacity="100.0%" draw:stroke="solid" svg:stroke-color="#6a6d5a" draw:stroke-linejoin="miter" svg:stroke-opacity="100.0%" svg:stroke-width="0.26458332mm"/>
    </style:style>
    <style:style style:family="graphic" style:name="style-608">
      <style:graphic-properties draw:fill="solid" draw:fill-color="#cac5ae" draw:opacity="100.0%" draw:stroke="solid" svg:stroke-color="#cac5ae" draw:stroke-linejoin="miter" svg:stroke-opacity="100.0%" svg:stroke-width="0.26458332mm"/>
    </style:style>
    <style:style style:family="graphic" style:name="style-609">
      <style:graphic-properties draw:fill="solid" draw:fill-color="#5c5e4d" draw:opacity="100.0%" draw:stroke="solid" svg:stroke-color="#5c5e4d" draw:stroke-linejoin="miter" svg:stroke-opacity="100.0%" svg:stroke-width="0.26458332mm"/>
    </style:style>
    <style:style style:family="graphic" style:name="style-610">
      <style:graphic-properties draw:fill="solid" draw:fill-color="#757863" draw:opacity="100.0%" draw:stroke="solid" svg:stroke-color="#757863" draw:stroke-linejoin="miter" svg:stroke-opacity="100.0%" svg:stroke-width="0.26458332mm"/>
    </style:style>
    <style:style style:family="graphic" style:name="style-611">
      <style:graphic-properties draw:fill="solid" draw:fill-color="#b5b69d" draw:opacity="100.0%" draw:stroke="solid" svg:stroke-color="#b5b69d" draw:stroke-linejoin="miter" svg:stroke-opacity="100.0%" svg:stroke-width="0.26458332mm"/>
    </style:style>
    <style:style style:family="graphic" style:name="style-612">
      <style:graphic-properties draw:fill="solid" draw:fill-color="#b9b9a3" draw:opacity="100.0%" draw:stroke="solid" svg:stroke-color="#b9b9a3" draw:stroke-linejoin="miter" svg:stroke-opacity="100.0%" svg:stroke-width="0.26458332mm"/>
    </style:style>
    <style:style style:family="graphic" style:name="style-613">
      <style:graphic-properties draw:fill="solid" draw:fill-color="#797a65" draw:opacity="100.0%" draw:stroke="solid" svg:stroke-color="#797a65" draw:stroke-linejoin="miter" svg:stroke-opacity="100.0%" svg:stroke-width="0.26458332mm"/>
    </style:style>
    <style:style style:family="graphic" style:name="style-614">
      <style:graphic-properties draw:fill="solid" draw:fill-color="#a3a48d" draw:opacity="100.0%" draw:stroke="solid" svg:stroke-color="#a3a48d" draw:stroke-linejoin="miter" svg:stroke-opacity="100.0%" svg:stroke-width="0.26458332mm"/>
    </style:style>
    <style:style style:family="graphic" style:name="style-615">
      <style:graphic-properties draw:fill="solid" draw:fill-color="#c5c4ad" draw:opacity="100.0%" draw:stroke="solid" svg:stroke-color="#c5c4ad" draw:stroke-linejoin="miter" svg:stroke-opacity="100.0%" svg:stroke-width="0.26458332mm"/>
    </style:style>
    <style:style style:family="graphic" style:name="style-616">
      <style:graphic-properties draw:fill="solid" draw:fill-color="#c1bca8" draw:opacity="100.0%" draw:stroke="solid" svg:stroke-color="#c1bca8" draw:stroke-linejoin="miter" svg:stroke-opacity="100.0%" svg:stroke-width="0.26458332mm"/>
    </style:style>
    <style:style style:family="graphic" style:name="style-617">
      <style:graphic-properties draw:fill="solid" draw:fill-color="#858770" draw:opacity="100.0%" draw:stroke="solid" svg:stroke-color="#858770" draw:stroke-linejoin="miter" svg:stroke-opacity="100.0%" svg:stroke-width="0.26458332mm"/>
    </style:style>
    <style:style style:family="graphic" style:name="style-618">
      <style:graphic-properties draw:fill="solid" draw:fill-color="#525545" draw:opacity="100.0%" draw:stroke="solid" svg:stroke-color="#525545" draw:stroke-linejoin="miter" svg:stroke-opacity="100.0%" svg:stroke-width="0.26458332mm"/>
    </style:style>
    <style:style style:family="graphic" style:name="style-619">
      <style:graphic-properties draw:fill="solid" draw:fill-color="#656855" draw:opacity="100.0%" draw:stroke="solid" svg:stroke-color="#656855" draw:stroke-linejoin="miter" svg:stroke-opacity="100.0%" svg:stroke-width="0.26458332mm"/>
    </style:style>
    <style:style style:family="graphic" style:name="style-620">
      <style:graphic-properties draw:fill="solid" draw:fill-color="#8d8e79" draw:opacity="100.0%" draw:stroke="solid" svg:stroke-color="#8d8e79" draw:stroke-linejoin="miter" svg:stroke-opacity="100.0%" svg:stroke-width="0.26458332mm"/>
    </style:style>
    <style:style style:family="graphic" style:name="style-621">
      <style:graphic-properties draw:fill="solid" draw:fill-color="#888e72" draw:opacity="100.0%" draw:stroke="solid" svg:stroke-color="#888e72" draw:stroke-linejoin="miter" svg:stroke-opacity="100.0%" svg:stroke-width="0.26458332mm"/>
    </style:style>
    <style:style style:family="graphic" style:name="style-622">
      <style:graphic-properties draw:fill="solid" draw:fill-color="#5d5e4c" draw:opacity="100.0%" draw:stroke="solid" svg:stroke-color="#5d5e4c" draw:stroke-linejoin="miter" svg:stroke-opacity="100.0%" svg:stroke-width="0.26458332mm"/>
    </style:style>
    <style:style style:family="graphic" style:name="style-623">
      <style:graphic-properties draw:fill="solid" draw:fill-color="#a7a991" draw:opacity="100.0%" draw:stroke="solid" svg:stroke-color="#a7a991" draw:stroke-linejoin="miter" svg:stroke-opacity="100.0%" svg:stroke-width="0.26458332mm"/>
    </style:style>
    <style:style style:family="graphic" style:name="style-624">
      <style:graphic-properties draw:fill="solid" draw:fill-color="#5c5f4c" draw:opacity="100.0%" draw:stroke="solid" svg:stroke-color="#5c5f4c" draw:stroke-linejoin="miter" svg:stroke-opacity="100.0%" svg:stroke-width="0.26458332mm"/>
    </style:style>
    <style:style style:family="graphic" style:name="style-625">
      <style:graphic-properties draw:fill="solid" draw:fill-color="#797d66" draw:opacity="100.0%" draw:stroke="solid" svg:stroke-color="#797d66" draw:stroke-linejoin="miter" svg:stroke-opacity="100.0%" svg:stroke-width="0.26458332mm"/>
    </style:style>
    <style:style style:family="graphic" style:name="style-626">
      <style:graphic-properties draw:fill="solid" draw:fill-color="#676b56" draw:opacity="100.0%" draw:stroke="solid" svg:stroke-color="#676b56" draw:stroke-linejoin="miter" svg:stroke-opacity="100.0%" svg:stroke-width="0.26458332mm"/>
    </style:style>
    <style:style style:family="graphic" style:name="style-627">
      <style:graphic-properties draw:fill="solid" draw:fill-color="#a3a58d" draw:opacity="100.0%" draw:stroke="solid" svg:stroke-color="#a3a58d" draw:stroke-linejoin="miter" svg:stroke-opacity="100.0%" svg:stroke-width="0.26458332mm"/>
    </style:style>
    <style:style style:family="graphic" style:name="style-628">
      <style:graphic-properties draw:fill="solid" draw:fill-color="#535546" draw:opacity="100.0%" draw:stroke="solid" svg:stroke-color="#535546" draw:stroke-linejoin="miter" svg:stroke-opacity="100.0%" svg:stroke-width="0.26458332mm"/>
    </style:style>
    <style:style style:family="graphic" style:name="style-629">
      <style:graphic-properties draw:fill="solid" draw:fill-color="#bdc0a1" draw:opacity="100.0%" draw:stroke="solid" svg:stroke-color="#bdc0a1" draw:stroke-linejoin="miter" svg:stroke-opacity="100.0%" svg:stroke-width="0.26458332mm"/>
    </style:style>
    <style:style style:family="graphic" style:name="style-630">
      <style:graphic-properties draw:fill="solid" draw:fill-color="#535444" draw:opacity="100.0%" draw:stroke="solid" svg:stroke-color="#535444" draw:stroke-linejoin="miter" svg:stroke-opacity="100.0%" svg:stroke-width="0.26458332mm"/>
    </style:style>
    <style:style style:family="graphic" style:name="style-631">
      <style:graphic-properties draw:fill="solid" draw:fill-color="#81846c" draw:opacity="100.0%" draw:stroke="solid" svg:stroke-color="#81846c" draw:stroke-linejoin="miter" svg:stroke-opacity="100.0%" svg:stroke-width="0.26458332mm"/>
    </style:style>
    <style:style style:family="graphic" style:name="style-632">
      <style:graphic-properties draw:fill="solid" draw:fill-color="#676958" draw:opacity="100.0%" draw:stroke="solid" svg:stroke-color="#676958" draw:stroke-linejoin="miter" svg:stroke-opacity="100.0%" svg:stroke-width="0.26458332mm"/>
    </style:style>
    <style:style style:family="graphic" style:name="style-633">
      <style:graphic-properties draw:fill="solid" draw:fill-color="#777963" draw:opacity="100.0%" draw:stroke="solid" svg:stroke-color="#777963" draw:stroke-linejoin="miter" svg:stroke-opacity="100.0%" svg:stroke-width="0.26458332mm"/>
    </style:style>
    <style:style style:family="graphic" style:name="style-634">
      <style:graphic-properties draw:fill="solid" draw:fill-color="#8f927b" draw:opacity="100.0%" draw:stroke="solid" svg:stroke-color="#8f927b" draw:stroke-linejoin="miter" svg:stroke-opacity="100.0%" svg:stroke-width="0.26458332mm"/>
    </style:style>
    <style:style style:family="graphic" style:name="style-635">
      <style:graphic-properties draw:fill="solid" draw:fill-color="#7e806b" draw:opacity="100.0%" draw:stroke="solid" svg:stroke-color="#7e806b" draw:stroke-linejoin="miter" svg:stroke-opacity="100.0%" svg:stroke-width="0.26458332mm"/>
    </style:style>
    <style:style style:family="graphic" style:name="style-636">
      <style:graphic-properties draw:fill="solid" draw:fill-color="#aaaa93" draw:opacity="100.0%" draw:stroke="solid" svg:stroke-color="#aaaa93" draw:stroke-linejoin="miter" svg:stroke-opacity="100.0%" svg:stroke-width="0.26458332mm"/>
    </style:style>
    <style:style style:family="graphic" style:name="style-637">
      <style:graphic-properties draw:fill="solid" draw:fill-color="#595b4a" draw:opacity="100.0%" draw:stroke="solid" svg:stroke-color="#595b4a" draw:stroke-linejoin="miter" svg:stroke-opacity="100.0%" svg:stroke-width="0.26458332mm"/>
    </style:style>
    <style:style style:family="graphic" style:name="style-638">
      <style:graphic-properties draw:fill="solid" draw:fill-color="#797d66" draw:opacity="100.0%" draw:stroke="solid" svg:stroke-color="#797d66" draw:stroke-linejoin="miter" svg:stroke-opacity="100.0%" svg:stroke-width="0.26458332mm"/>
    </style:style>
    <style:style style:family="graphic" style:name="style-639">
      <style:graphic-properties draw:fill="solid" draw:fill-color="#7f816c" draw:opacity="100.0%" draw:stroke="solid" svg:stroke-color="#7f816c" draw:stroke-linejoin="miter" svg:stroke-opacity="100.0%" svg:stroke-width="0.26458332mm"/>
    </style:style>
    <style:style style:family="graphic" style:name="style-640">
      <style:graphic-properties draw:fill="solid" draw:fill-color="#2c2d25" draw:opacity="100.0%" draw:stroke="solid" svg:stroke-color="#2c2d25" draw:stroke-linejoin="miter" svg:stroke-opacity="100.0%" svg:stroke-width="0.26458332mm"/>
    </style:style>
    <style:style style:family="graphic" style:name="style-641">
      <style:graphic-properties draw:fill="solid" draw:fill-color="#656650" draw:opacity="100.0%" draw:stroke="solid" svg:stroke-color="#656650" draw:stroke-linejoin="miter" svg:stroke-opacity="100.0%" svg:stroke-width="0.26458332mm"/>
    </style:style>
    <style:style style:family="graphic" style:name="style-642">
      <style:graphic-properties draw:fill="solid" draw:fill-color="#797769" draw:opacity="100.0%" draw:stroke="solid" svg:stroke-color="#797769" draw:stroke-linejoin="miter" svg:stroke-opacity="100.0%" svg:stroke-width="0.26458332mm"/>
    </style:style>
    <style:style style:family="graphic" style:name="style-643">
      <style:graphic-properties draw:fill="solid" draw:fill-color="#9fa07e" draw:opacity="100.0%" draw:stroke="solid" svg:stroke-color="#9fa07e" draw:stroke-linejoin="miter" svg:stroke-opacity="100.0%" svg:stroke-width="0.26458332mm"/>
    </style:style>
    <style:style style:family="graphic" style:name="style-644">
      <style:graphic-properties draw:fill="solid" draw:fill-color="#6f715c" draw:opacity="100.0%" draw:stroke="solid" svg:stroke-color="#6f715c" draw:stroke-linejoin="miter" svg:stroke-opacity="100.0%" svg:stroke-width="0.26458332mm"/>
    </style:style>
    <style:style style:family="graphic" style:name="style-645">
      <style:graphic-properties draw:fill="solid" draw:fill-color="#676955" draw:opacity="100.0%" draw:stroke="solid" svg:stroke-color="#676955" draw:stroke-linejoin="miter" svg:stroke-opacity="100.0%" svg:stroke-width="0.26458332mm"/>
    </style:style>
    <style:style style:family="graphic" style:name="style-646">
      <style:graphic-properties draw:fill="solid" draw:fill-color="#d2ceb6" draw:opacity="100.0%" draw:stroke="solid" svg:stroke-color="#d2ceb6" draw:stroke-linejoin="miter" svg:stroke-opacity="100.0%" svg:stroke-width="0.26458332mm"/>
    </style:style>
    <style:style style:family="graphic" style:name="style-647">
      <style:graphic-properties draw:fill="solid" draw:fill-color="#72735d" draw:opacity="100.0%" draw:stroke="solid" svg:stroke-color="#72735d" draw:stroke-linejoin="miter" svg:stroke-opacity="100.0%" svg:stroke-width="0.26458332mm"/>
    </style:style>
    <style:style style:family="graphic" style:name="style-648">
      <style:graphic-properties draw:fill="solid" draw:fill-color="#767764" draw:opacity="100.0%" draw:stroke="solid" svg:stroke-color="#767764" draw:stroke-linejoin="miter" svg:stroke-opacity="100.0%" svg:stroke-width="0.26458332mm"/>
    </style:style>
    <style:style style:family="graphic" style:name="style-649">
      <style:graphic-properties draw:fill="solid" draw:fill-color="#5e614f" draw:opacity="100.0%" draw:stroke="solid" svg:stroke-color="#5e614f" draw:stroke-linejoin="miter" svg:stroke-opacity="100.0%" svg:stroke-width="0.26458332mm"/>
    </style:style>
    <style:style style:family="graphic" style:name="style-650">
      <style:graphic-properties draw:fill="solid" draw:fill-color="#a9ac8a" draw:opacity="100.0%" draw:stroke="solid" svg:stroke-color="#a9ac8a" draw:stroke-linejoin="miter" svg:stroke-opacity="100.0%" svg:stroke-width="0.26458332mm"/>
    </style:style>
    <style:style style:family="graphic" style:name="style-651">
      <style:graphic-properties draw:fill="solid" draw:fill-color="#6b6c58" draw:opacity="100.0%" draw:stroke="solid" svg:stroke-color="#6b6c58" draw:stroke-linejoin="miter" svg:stroke-opacity="100.0%" svg:stroke-width="0.26458332mm"/>
    </style:style>
    <style:style style:family="graphic" style:name="style-652">
      <style:graphic-properties draw:fill="solid" draw:fill-color="#aeae96" draw:opacity="100.0%" draw:stroke="solid" svg:stroke-color="#aeae96" draw:stroke-linejoin="miter" svg:stroke-opacity="100.0%" svg:stroke-width="0.26458332mm"/>
    </style:style>
    <style:style style:family="graphic" style:name="style-653">
      <style:graphic-properties draw:fill="solid" draw:fill-color="#858770" draw:opacity="100.0%" draw:stroke="solid" svg:stroke-color="#858770" draw:stroke-linejoin="miter" svg:stroke-opacity="100.0%" svg:stroke-width="0.26458332mm"/>
    </style:style>
    <style:style style:family="graphic" style:name="style-654">
      <style:graphic-properties draw:fill="solid" draw:fill-color="#4f5041" draw:opacity="100.0%" draw:stroke="solid" svg:stroke-color="#4f5041" draw:stroke-linejoin="miter" svg:stroke-opacity="100.0%" svg:stroke-width="0.26458332mm"/>
    </style:style>
    <style:style style:family="graphic" style:name="style-655">
      <style:graphic-properties draw:fill="solid" draw:fill-color="#3d3d32" draw:opacity="100.0%" draw:stroke="solid" svg:stroke-color="#3d3d32" draw:stroke-linejoin="miter" svg:stroke-opacity="100.0%" svg:stroke-width="0.26458332mm"/>
    </style:style>
    <style:style style:family="graphic" style:name="style-656">
      <style:graphic-properties draw:fill="solid" draw:fill-color="#a7a791" draw:opacity="100.0%" draw:stroke="solid" svg:stroke-color="#a7a791" draw:stroke-linejoin="miter" svg:stroke-opacity="100.0%" svg:stroke-width="0.26458332mm"/>
    </style:style>
    <style:style style:family="graphic" style:name="style-657">
      <style:graphic-properties draw:fill="solid" draw:fill-color="#6c6d5a" draw:opacity="100.0%" draw:stroke="solid" svg:stroke-color="#6c6d5a" draw:stroke-linejoin="miter" svg:stroke-opacity="100.0%" svg:stroke-width="0.26458332mm"/>
    </style:style>
    <style:style style:family="graphic" style:name="style-658">
      <style:graphic-properties draw:fill="solid" draw:fill-color="#878870" draw:opacity="100.0%" draw:stroke="solid" svg:stroke-color="#878870" draw:stroke-linejoin="miter" svg:stroke-opacity="100.0%" svg:stroke-width="0.26458332mm"/>
    </style:style>
    <style:style style:family="graphic" style:name="style-659">
      <style:graphic-properties draw:fill="solid" draw:fill-color="#72755f" draw:opacity="100.0%" draw:stroke="solid" svg:stroke-color="#72755f" draw:stroke-linejoin="miter" svg:stroke-opacity="100.0%" svg:stroke-width="0.26458332mm"/>
    </style:style>
    <style:style style:family="graphic" style:name="style-660">
      <style:graphic-properties draw:fill="solid" draw:fill-color="#888a73" draw:opacity="100.0%" draw:stroke="solid" svg:stroke-color="#888a73" draw:stroke-linejoin="miter" svg:stroke-opacity="100.0%" svg:stroke-width="0.26458332mm"/>
    </style:style>
    <style:style style:family="graphic" style:name="style-661">
      <style:graphic-properties draw:fill="solid" draw:fill-color="#71735d" draw:opacity="100.0%" draw:stroke="solid" svg:stroke-color="#71735d" draw:stroke-linejoin="miter" svg:stroke-opacity="100.0%" svg:stroke-width="0.26458332mm"/>
    </style:style>
    <style:style style:family="graphic" style:name="style-662">
      <style:graphic-properties draw:fill="solid" draw:fill-color="#b1b498" draw:opacity="100.0%" draw:stroke="solid" svg:stroke-color="#b1b498" draw:stroke-linejoin="miter" svg:stroke-opacity="100.0%" svg:stroke-width="0.26458332mm"/>
    </style:style>
    <style:style style:family="graphic" style:name="style-663">
      <style:graphic-properties draw:fill="solid" draw:fill-color="#7a7d65" draw:opacity="100.0%" draw:stroke="solid" svg:stroke-color="#7a7d65" draw:stroke-linejoin="miter" svg:stroke-opacity="100.0%" svg:stroke-width="0.26458332mm"/>
    </style:style>
    <style:style style:family="graphic" style:name="style-664">
      <style:graphic-properties draw:fill="solid" draw:fill-color="#727460" draw:opacity="100.0%" draw:stroke="solid" svg:stroke-color="#727460" draw:stroke-linejoin="miter" svg:stroke-opacity="100.0%" svg:stroke-width="0.26458332mm"/>
    </style:style>
    <style:style style:family="graphic" style:name="style-665">
      <style:graphic-properties draw:fill="solid" draw:fill-color="#424235" draw:opacity="100.0%" draw:stroke="solid" svg:stroke-color="#424235" draw:stroke-linejoin="miter" svg:stroke-opacity="100.0%" svg:stroke-width="0.26458332mm"/>
    </style:style>
    <style:style style:family="graphic" style:name="style-666">
      <style:graphic-properties draw:fill="solid" draw:fill-color="#6f745d" draw:opacity="100.0%" draw:stroke="solid" svg:stroke-color="#6f745d" draw:stroke-linejoin="miter" svg:stroke-opacity="100.0%" svg:stroke-width="0.26458332mm"/>
    </style:style>
    <style:style style:family="graphic" style:name="style-667">
      <style:graphic-properties draw:fill="solid" draw:fill-color="#b9b9a0" draw:opacity="100.0%" draw:stroke="solid" svg:stroke-color="#b9b9a0" draw:stroke-linejoin="miter" svg:stroke-opacity="100.0%" svg:stroke-width="0.26458332mm"/>
    </style:style>
    <style:style style:family="graphic" style:name="style-668">
      <style:graphic-properties draw:fill="solid" draw:fill-color="#999b83" draw:opacity="100.0%" draw:stroke="solid" svg:stroke-color="#999b83" draw:stroke-linejoin="miter" svg:stroke-opacity="100.0%" svg:stroke-width="0.26458332mm"/>
    </style:style>
    <style:style style:family="graphic" style:name="style-669">
      <style:graphic-properties draw:fill="solid" draw:fill-color="#9a9b85" draw:opacity="100.0%" draw:stroke="solid" svg:stroke-color="#9a9b85" draw:stroke-linejoin="miter" svg:stroke-opacity="100.0%" svg:stroke-width="0.26458332mm"/>
    </style:style>
    <style:style style:family="graphic" style:name="style-670">
      <style:graphic-properties draw:fill="solid" draw:fill-color="#6a6b57" draw:opacity="100.0%" draw:stroke="solid" svg:stroke-color="#6a6b57" draw:stroke-linejoin="miter" svg:stroke-opacity="100.0%" svg:stroke-width="0.26458332mm"/>
    </style:style>
    <style:style style:family="graphic" style:name="style-671">
      <style:graphic-properties draw:fill="solid" draw:fill-color="#575949" draw:opacity="100.0%" draw:stroke="solid" svg:stroke-color="#575949" draw:stroke-linejoin="miter" svg:stroke-opacity="100.0%" svg:stroke-width="0.26458332mm"/>
    </style:style>
    <style:style style:family="graphic" style:name="style-672">
      <style:graphic-properties draw:fill="solid" draw:fill-color="#90927c" draw:opacity="100.0%" draw:stroke="solid" svg:stroke-color="#90927c" draw:stroke-linejoin="miter" svg:stroke-opacity="100.0%" svg:stroke-width="0.26458332mm"/>
    </style:style>
    <style:style style:family="graphic" style:name="style-673">
      <style:graphic-properties draw:fill="solid" draw:fill-color="#757764" draw:opacity="100.0%" draw:stroke="solid" svg:stroke-color="#757764" draw:stroke-linejoin="miter" svg:stroke-opacity="100.0%" svg:stroke-width="0.26458332mm"/>
    </style:style>
    <style:style style:family="graphic" style:name="style-674">
      <style:graphic-properties draw:fill="solid" draw:fill-color="#878972" draw:opacity="100.0%" draw:stroke="solid" svg:stroke-color="#878972" draw:stroke-linejoin="miter" svg:stroke-opacity="100.0%" svg:stroke-width="0.26458332mm"/>
    </style:style>
    <style:style style:family="graphic" style:name="style-675">
      <style:graphic-properties draw:fill="solid" draw:fill-color="#6c6e5c" draw:opacity="100.0%" draw:stroke="solid" svg:stroke-color="#6c6e5c" draw:stroke-linejoin="miter" svg:stroke-opacity="100.0%" svg:stroke-width="0.26458332mm"/>
    </style:style>
    <style:style style:family="graphic" style:name="style-676">
      <style:graphic-properties draw:fill="solid" draw:fill-color="#777a64" draw:opacity="100.0%" draw:stroke="solid" svg:stroke-color="#777a64" draw:stroke-linejoin="miter" svg:stroke-opacity="100.0%" svg:stroke-width="0.26458332mm"/>
    </style:style>
    <style:style style:family="graphic" style:name="style-677">
      <style:graphic-properties draw:fill="solid" draw:fill-color="#757861" draw:opacity="100.0%" draw:stroke="solid" svg:stroke-color="#757861" draw:stroke-linejoin="miter" svg:stroke-opacity="100.0%" svg:stroke-width="0.26458332mm"/>
    </style:style>
    <style:style style:family="graphic" style:name="style-678">
      <style:graphic-properties draw:fill="solid" draw:fill-color="#656955" draw:opacity="100.0%" draw:stroke="solid" svg:stroke-color="#656955" draw:stroke-linejoin="miter" svg:stroke-opacity="100.0%" svg:stroke-width="0.26458332mm"/>
    </style:style>
    <style:style style:family="graphic" style:name="style-679">
      <style:graphic-properties draw:fill="solid" draw:fill-color="#aeab93" draw:opacity="100.0%" draw:stroke="solid" svg:stroke-color="#aeab93" draw:stroke-linejoin="miter" svg:stroke-opacity="100.0%" svg:stroke-width="0.26458332mm"/>
    </style:style>
    <style:style style:family="graphic" style:name="style-680">
      <style:graphic-properties draw:fill="solid" draw:fill-color="#747763" draw:opacity="100.0%" draw:stroke="solid" svg:stroke-color="#747763" draw:stroke-linejoin="miter" svg:stroke-opacity="100.0%" svg:stroke-width="0.26458332mm"/>
    </style:style>
    <style:style style:family="graphic" style:name="style-681">
      <style:graphic-properties draw:fill="solid" draw:fill-color="#747962" draw:opacity="100.0%" draw:stroke="solid" svg:stroke-color="#747962" draw:stroke-linejoin="miter" svg:stroke-opacity="100.0%" svg:stroke-width="0.26458332mm"/>
    </style:style>
    <style:style style:family="graphic" style:name="style-682">
      <style:graphic-properties draw:fill="solid" draw:fill-color="#777b64" draw:opacity="100.0%" draw:stroke="solid" svg:stroke-color="#777b64" draw:stroke-linejoin="miter" svg:stroke-opacity="100.0%" svg:stroke-width="0.26458332mm"/>
    </style:style>
    <style:style style:family="graphic" style:name="style-683">
      <style:graphic-properties draw:fill="solid" draw:fill-color="#aba891" draw:opacity="100.0%" draw:stroke="solid" svg:stroke-color="#aba891" draw:stroke-linejoin="miter" svg:stroke-opacity="100.0%" svg:stroke-width="0.26458332mm"/>
    </style:style>
    <style:style style:family="graphic" style:name="style-684">
      <style:graphic-properties draw:fill="solid" draw:fill-color="#525445" draw:opacity="100.0%" draw:stroke="solid" svg:stroke-color="#525445" draw:stroke-linejoin="miter" svg:stroke-opacity="100.0%" svg:stroke-width="0.26458332mm"/>
    </style:style>
    <style:style style:family="graphic" style:name="style-685">
      <style:graphic-properties draw:fill="solid" draw:fill-color="#989c7f" draw:opacity="100.0%" draw:stroke="solid" svg:stroke-color="#989c7f" draw:stroke-linejoin="miter" svg:stroke-opacity="100.0%" svg:stroke-width="0.26458332mm"/>
    </style:style>
    <style:style style:family="graphic" style:name="style-686">
      <style:graphic-properties draw:fill="solid" draw:fill-color="#686c56" draw:opacity="100.0%" draw:stroke="solid" svg:stroke-color="#686c56" draw:stroke-linejoin="miter" svg:stroke-opacity="100.0%" svg:stroke-width="0.26458332mm"/>
    </style:style>
    <style:style style:family="graphic" style:name="style-687">
      <style:graphic-properties draw:fill="solid" draw:fill-color="#767963" draw:opacity="100.0%" draw:stroke="solid" svg:stroke-color="#767963" draw:stroke-linejoin="miter" svg:stroke-opacity="100.0%" svg:stroke-width="0.26458332mm"/>
    </style:style>
    <style:style style:family="graphic" style:name="style-688">
      <style:graphic-properties draw:fill="solid" draw:fill-color="#696d58" draw:opacity="100.0%" draw:stroke="solid" svg:stroke-color="#696d58" draw:stroke-linejoin="miter" svg:stroke-opacity="100.0%" svg:stroke-width="0.26458332mm"/>
    </style:style>
    <style:style style:family="graphic" style:name="style-689">
      <style:graphic-properties draw:fill="solid" draw:fill-color="#6e6f5b" draw:opacity="100.0%" draw:stroke="solid" svg:stroke-color="#6e6f5b" draw:stroke-linejoin="miter" svg:stroke-opacity="100.0%" svg:stroke-width="0.26458332mm"/>
    </style:style>
    <style:style style:family="graphic" style:name="style-690">
      <style:graphic-properties draw:fill="solid" draw:fill-color="#c1c1a9" draw:opacity="100.0%" draw:stroke="solid" svg:stroke-color="#c1c1a9" draw:stroke-linejoin="miter" svg:stroke-opacity="100.0%" svg:stroke-width="0.26458332mm"/>
    </style:style>
    <style:style style:family="graphic" style:name="style-691">
      <style:graphic-properties draw:fill="solid" draw:fill-color="#8e917a" draw:opacity="100.0%" draw:stroke="solid" svg:stroke-color="#8e917a" draw:stroke-linejoin="miter" svg:stroke-opacity="100.0%" svg:stroke-width="0.26458332mm"/>
    </style:style>
    <style:style style:family="graphic" style:name="style-692">
      <style:graphic-properties draw:fill="solid" draw:fill-color="#5f6250" draw:opacity="100.0%" draw:stroke="solid" svg:stroke-color="#5f6250" draw:stroke-linejoin="miter" svg:stroke-opacity="100.0%" svg:stroke-width="0.26458332mm"/>
    </style:style>
    <style:style style:family="graphic" style:name="style-693">
      <style:graphic-properties draw:fill="solid" draw:fill-color="#84876f" draw:opacity="100.0%" draw:stroke="solid" svg:stroke-color="#84876f" draw:stroke-linejoin="miter" svg:stroke-opacity="100.0%" svg:stroke-width="0.26458332mm"/>
    </style:style>
    <style:style style:family="graphic" style:name="style-694">
      <style:graphic-properties draw:fill="solid" draw:fill-color="#999f83" draw:opacity="100.0%" draw:stroke="solid" svg:stroke-color="#999f83" draw:stroke-linejoin="miter" svg:stroke-opacity="100.0%" svg:stroke-width="0.26458332mm"/>
    </style:style>
    <style:style style:family="graphic" style:name="style-695">
      <style:graphic-properties draw:fill="solid" draw:fill-color="#6c6e59" draw:opacity="100.0%" draw:stroke="solid" svg:stroke-color="#6c6e59" draw:stroke-linejoin="miter" svg:stroke-opacity="100.0%" svg:stroke-width="0.26458332mm"/>
    </style:style>
    <style:style style:family="graphic" style:name="style-696">
      <style:graphic-properties draw:fill="solid" draw:fill-color="#80846c" draw:opacity="100.0%" draw:stroke="solid" svg:stroke-color="#80846c" draw:stroke-linejoin="miter" svg:stroke-opacity="100.0%" svg:stroke-width="0.26458332mm"/>
    </style:style>
    <style:style style:family="graphic" style:name="style-697">
      <style:graphic-properties draw:fill="solid" draw:fill-color="#595b4b" draw:opacity="100.0%" draw:stroke="solid" svg:stroke-color="#595b4b" draw:stroke-linejoin="miter" svg:stroke-opacity="100.0%" svg:stroke-width="0.26458332mm"/>
    </style:style>
    <style:style style:family="graphic" style:name="style-698">
      <style:graphic-properties draw:fill="solid" draw:fill-color="#7a7d66" draw:opacity="100.0%" draw:stroke="solid" svg:stroke-color="#7a7d66" draw:stroke-linejoin="miter" svg:stroke-opacity="100.0%" svg:stroke-width="0.26458332mm"/>
    </style:style>
    <style:style style:family="graphic" style:name="style-699">
      <style:graphic-properties draw:fill="solid" draw:fill-color="#4e4f3f" draw:opacity="100.0%" draw:stroke="solid" svg:stroke-color="#4e4f3f" draw:stroke-linejoin="miter" svg:stroke-opacity="100.0%" svg:stroke-width="0.26458332mm"/>
    </style:style>
    <style:style style:family="graphic" style:name="style-700">
      <style:graphic-properties draw:fill="solid" draw:fill-color="#545445" draw:opacity="100.0%" draw:stroke="solid" svg:stroke-color="#545445" draw:stroke-linejoin="miter" svg:stroke-opacity="100.0%" svg:stroke-width="0.26458332mm"/>
    </style:style>
    <style:style style:family="graphic" style:name="style-701">
      <style:graphic-properties draw:fill="solid" draw:fill-color="#878a72" draw:opacity="100.0%" draw:stroke="solid" svg:stroke-color="#878a72" draw:stroke-linejoin="miter" svg:stroke-opacity="100.0%" svg:stroke-width="0.26458332mm"/>
    </style:style>
    <style:style style:family="graphic" style:name="style-702">
      <style:graphic-properties draw:fill="solid" draw:fill-color="#969881" draw:opacity="100.0%" draw:stroke="solid" svg:stroke-color="#969881" draw:stroke-linejoin="miter" svg:stroke-opacity="100.0%" svg:stroke-width="0.26458332mm"/>
    </style:style>
    <style:style style:family="graphic" style:name="style-703">
      <style:graphic-properties draw:fill="solid" draw:fill-color="#908c70" draw:opacity="100.0%" draw:stroke="solid" svg:stroke-color="#908c70" draw:stroke-linejoin="miter" svg:stroke-opacity="100.0%" svg:stroke-width="0.26458332mm"/>
    </style:style>
    <style:style style:family="graphic" style:name="style-704">
      <style:graphic-properties draw:fill="solid" draw:fill-color="#91937a" draw:opacity="100.0%" draw:stroke="solid" svg:stroke-color="#91937a" draw:stroke-linejoin="miter" svg:stroke-opacity="100.0%" svg:stroke-width="0.26458332mm"/>
    </style:style>
    <style:style style:family="graphic" style:name="style-705">
      <style:graphic-properties draw:fill="solid" draw:fill-color="#83886f" draw:opacity="100.0%" draw:stroke="solid" svg:stroke-color="#83886f" draw:stroke-linejoin="miter" svg:stroke-opacity="100.0%" svg:stroke-width="0.26458332mm"/>
    </style:style>
    <style:style style:family="graphic" style:name="style-706">
      <style:graphic-properties draw:fill="solid" draw:fill-color="#71735d" draw:opacity="100.0%" draw:stroke="solid" svg:stroke-color="#71735d" draw:stroke-linejoin="miter" svg:stroke-opacity="100.0%" svg:stroke-width="0.26458332mm"/>
    </style:style>
    <style:style style:family="graphic" style:name="style-707">
      <style:graphic-properties draw:fill="solid" draw:fill-color="#4e5040" draw:opacity="100.0%" draw:stroke="solid" svg:stroke-color="#4e5040" draw:stroke-linejoin="miter" svg:stroke-opacity="100.0%" svg:stroke-width="0.26458332mm"/>
    </style:style>
    <style:style style:family="graphic" style:name="style-708">
      <style:graphic-properties draw:fill="solid" draw:fill-color="#2c2c25" draw:opacity="100.0%" draw:stroke="solid" svg:stroke-color="#2c2c25" draw:stroke-linejoin="miter" svg:stroke-opacity="100.0%" svg:stroke-width="0.26458332mm"/>
    </style:style>
    <style:style style:family="graphic" style:name="style-709">
      <style:graphic-properties draw:fill="solid" draw:fill-color="#7f826a" draw:opacity="100.0%" draw:stroke="solid" svg:stroke-color="#7f826a" draw:stroke-linejoin="miter" svg:stroke-opacity="100.0%" svg:stroke-width="0.26458332mm"/>
    </style:style>
    <style:style style:family="graphic" style:name="style-710">
      <style:graphic-properties draw:fill="solid" draw:fill-color="#686a55" draw:opacity="100.0%" draw:stroke="solid" svg:stroke-color="#686a55" draw:stroke-linejoin="miter" svg:stroke-opacity="100.0%" svg:stroke-width="0.26458332mm"/>
    </style:style>
    <style:style style:family="graphic" style:name="style-711">
      <style:graphic-properties draw:fill="solid" draw:fill-color="#4f5041" draw:opacity="100.0%" draw:stroke="solid" svg:stroke-color="#4f5041" draw:stroke-linejoin="miter" svg:stroke-opacity="100.0%" svg:stroke-width="0.26458332mm"/>
    </style:style>
    <style:style style:family="graphic" style:name="style-712">
      <style:graphic-properties draw:fill="solid" draw:fill-color="#878971" draw:opacity="100.0%" draw:stroke="solid" svg:stroke-color="#878971" draw:stroke-linejoin="miter" svg:stroke-opacity="100.0%" svg:stroke-width="0.26458332mm"/>
    </style:style>
    <style:style style:family="graphic" style:name="style-713">
      <style:graphic-properties draw:fill="solid" draw:fill-color="#94957f" draw:opacity="100.0%" draw:stroke="solid" svg:stroke-color="#94957f" draw:stroke-linejoin="miter" svg:stroke-opacity="100.0%" svg:stroke-width="0.26458332mm"/>
    </style:style>
    <style:style style:family="graphic" style:name="style-714">
      <style:graphic-properties draw:fill="solid" draw:fill-color="#6e715d" draw:opacity="100.0%" draw:stroke="solid" svg:stroke-color="#6e715d" draw:stroke-linejoin="miter" svg:stroke-opacity="100.0%" svg:stroke-width="0.26458332mm"/>
    </style:style>
    <style:style style:family="graphic" style:name="style-715">
      <style:graphic-properties draw:fill="solid" draw:fill-color="#878a73" draw:opacity="100.0%" draw:stroke="solid" svg:stroke-color="#878a73" draw:stroke-linejoin="miter" svg:stroke-opacity="100.0%" svg:stroke-width="0.26458332mm"/>
    </style:style>
    <style:style style:family="graphic" style:name="style-716">
      <style:graphic-properties draw:fill="solid" draw:fill-color="#9c9c84" draw:opacity="100.0%" draw:stroke="solid" svg:stroke-color="#9c9c84" draw:stroke-linejoin="miter" svg:stroke-opacity="100.0%" svg:stroke-width="0.26458332mm"/>
    </style:style>
    <style:style style:family="graphic" style:name="style-717">
      <style:graphic-properties draw:fill="solid" draw:fill-color="#6c6f5a" draw:opacity="100.0%" draw:stroke="solid" svg:stroke-color="#6c6f5a" draw:stroke-linejoin="miter" svg:stroke-opacity="100.0%" svg:stroke-width="0.26458332mm"/>
    </style:style>
    <style:style style:family="graphic" style:name="style-718">
      <style:graphic-properties draw:fill="solid" draw:fill-color="#9a9e85" draw:opacity="100.0%" draw:stroke="solid" svg:stroke-color="#9a9e85" draw:stroke-linejoin="miter" svg:stroke-opacity="100.0%" svg:stroke-width="0.26458332mm"/>
    </style:style>
    <style:style style:family="graphic" style:name="style-719">
      <style:graphic-properties draw:fill="solid" draw:fill-color="#515344" draw:opacity="100.0%" draw:stroke="solid" svg:stroke-color="#515344" draw:stroke-linejoin="miter" svg:stroke-opacity="100.0%" svg:stroke-width="0.26458332mm"/>
    </style:style>
    <style:style style:family="graphic" style:name="style-720">
      <style:graphic-properties draw:fill="solid" draw:fill-color="#8f9379" draw:opacity="100.0%" draw:stroke="solid" svg:stroke-color="#8f9379" draw:stroke-linejoin="miter" svg:stroke-opacity="100.0%" svg:stroke-width="0.26458332mm"/>
    </style:style>
    <style:style style:family="graphic" style:name="style-721">
      <style:graphic-properties draw:fill="solid" draw:fill-color="#757963" draw:opacity="100.0%" draw:stroke="solid" svg:stroke-color="#757963" draw:stroke-linejoin="miter" svg:stroke-opacity="100.0%" svg:stroke-width="0.26458332mm"/>
    </style:style>
    <style:style style:family="graphic" style:name="style-722">
      <style:graphic-properties draw:fill="solid" draw:fill-color="#666a56" draw:opacity="100.0%" draw:stroke="solid" svg:stroke-color="#666a56" draw:stroke-linejoin="miter" svg:stroke-opacity="100.0%" svg:stroke-width="0.26458332mm"/>
    </style:style>
    <style:style style:family="graphic" style:name="style-723">
      <style:graphic-properties draw:fill="solid" draw:fill-color="#c8c1aa" draw:opacity="100.0%" draw:stroke="solid" svg:stroke-color="#c8c1aa" draw:stroke-linejoin="miter" svg:stroke-opacity="100.0%" svg:stroke-width="0.26458332mm"/>
    </style:style>
    <style:style style:family="graphic" style:name="style-724">
      <style:graphic-properties draw:fill="solid" draw:fill-color="#626451" draw:opacity="100.0%" draw:stroke="solid" svg:stroke-color="#626451" draw:stroke-linejoin="miter" svg:stroke-opacity="100.0%" svg:stroke-width="0.26458332mm"/>
    </style:style>
    <style:style style:family="graphic" style:name="style-725">
      <style:graphic-properties draw:fill="solid" draw:fill-color="#626451" draw:opacity="100.0%" draw:stroke="solid" svg:stroke-color="#626451" draw:stroke-linejoin="miter" svg:stroke-opacity="100.0%" svg:stroke-width="0.26458332mm"/>
    </style:style>
    <style:style style:family="graphic" style:name="style-726">
      <style:graphic-properties draw:fill="solid" draw:fill-color="#858870" draw:opacity="100.0%" draw:stroke="solid" svg:stroke-color="#858870" draw:stroke-linejoin="miter" svg:stroke-opacity="100.0%" svg:stroke-width="0.26458332mm"/>
    </style:style>
    <style:style style:family="graphic" style:name="style-727">
      <style:graphic-properties draw:fill="solid" draw:fill-color="#d2cfb3" draw:opacity="100.0%" draw:stroke="solid" svg:stroke-color="#d2cfb3" draw:stroke-linejoin="miter" svg:stroke-opacity="100.0%" svg:stroke-width="0.26458332mm"/>
    </style:style>
    <style:style style:family="graphic" style:name="style-728">
      <style:graphic-properties draw:fill="solid" draw:fill-color="#81856d" draw:opacity="100.0%" draw:stroke="solid" svg:stroke-color="#81856d" draw:stroke-linejoin="miter" svg:stroke-opacity="100.0%" svg:stroke-width="0.26458332mm"/>
    </style:style>
    <style:style style:family="graphic" style:name="style-729">
      <style:graphic-properties draw:fill="solid" draw:fill-color="#6b6951" draw:opacity="100.0%" draw:stroke="solid" svg:stroke-color="#6b6951" draw:stroke-linejoin="miter" svg:stroke-opacity="100.0%" svg:stroke-width="0.26458332mm"/>
    </style:style>
    <style:style style:family="graphic" style:name="style-730">
      <style:graphic-properties draw:fill="solid" draw:fill-color="#8f937a" draw:opacity="100.0%" draw:stroke="solid" svg:stroke-color="#8f937a" draw:stroke-linejoin="miter" svg:stroke-opacity="100.0%" svg:stroke-width="0.26458332mm"/>
    </style:style>
    <style:style style:family="graphic" style:name="style-731">
      <style:graphic-properties draw:fill="solid" draw:fill-color="#ccc7b2" draw:opacity="100.0%" draw:stroke="solid" svg:stroke-color="#ccc7b2" draw:stroke-linejoin="miter" svg:stroke-opacity="100.0%" svg:stroke-width="0.26458332mm"/>
    </style:style>
    <style:style style:family="graphic" style:name="style-732">
      <style:graphic-properties draw:fill="solid" draw:fill-color="#c7c2ab" draw:opacity="100.0%" draw:stroke="solid" svg:stroke-color="#c7c2ab" draw:stroke-linejoin="miter" svg:stroke-opacity="100.0%" svg:stroke-width="0.26458332mm"/>
    </style:style>
    <style:style style:family="graphic" style:name="style-733">
      <style:graphic-properties draw:fill="solid" draw:fill-color="#85866f" draw:opacity="100.0%" draw:stroke="solid" svg:stroke-color="#85866f" draw:stroke-linejoin="miter" svg:stroke-opacity="100.0%" svg:stroke-width="0.26458332mm"/>
    </style:style>
    <style:style style:family="graphic" style:name="style-734">
      <style:graphic-properties draw:fill="solid" draw:fill-color="#848870" draw:opacity="100.0%" draw:stroke="solid" svg:stroke-color="#848870" draw:stroke-linejoin="miter" svg:stroke-opacity="100.0%" svg:stroke-width="0.26458332mm"/>
    </style:style>
    <style:style style:family="graphic" style:name="style-735">
      <style:graphic-properties draw:fill="solid" draw:fill-color="#47493b" draw:opacity="100.0%" draw:stroke="solid" svg:stroke-color="#47493b" draw:stroke-linejoin="miter" svg:stroke-opacity="100.0%" svg:stroke-width="0.26458332mm"/>
    </style:style>
    <style:style style:family="graphic" style:name="style-736">
      <style:graphic-properties draw:fill="solid" draw:fill-color="#6f735e" draw:opacity="100.0%" draw:stroke="solid" svg:stroke-color="#6f735e" draw:stroke-linejoin="miter" svg:stroke-opacity="100.0%" svg:stroke-width="0.26458332mm"/>
    </style:style>
    <style:style style:family="graphic" style:name="style-737">
      <style:graphic-properties draw:fill="solid" draw:fill-color="#81846f" draw:opacity="100.0%" draw:stroke="solid" svg:stroke-color="#81846f" draw:stroke-linejoin="miter" svg:stroke-opacity="100.0%" svg:stroke-width="0.26458332mm"/>
    </style:style>
    <style:style style:family="graphic" style:name="style-738">
      <style:graphic-properties draw:fill="solid" draw:fill-color="#9fa08a" draw:opacity="100.0%" draw:stroke="solid" svg:stroke-color="#9fa08a" draw:stroke-linejoin="miter" svg:stroke-opacity="100.0%" svg:stroke-width="0.26458332mm"/>
    </style:style>
    <style:style style:family="graphic" style:name="style-739">
      <style:graphic-properties draw:fill="solid" draw:fill-color="#9c9a84" draw:opacity="100.0%" draw:stroke="solid" svg:stroke-color="#9c9a84" draw:stroke-linejoin="miter" svg:stroke-opacity="100.0%" svg:stroke-width="0.26458332mm"/>
    </style:style>
    <style:style style:family="graphic" style:name="style-740">
      <style:graphic-properties draw:fill="solid" draw:fill-color="#b4b69c" draw:opacity="100.0%" draw:stroke="solid" svg:stroke-color="#b4b69c" draw:stroke-linejoin="miter" svg:stroke-opacity="100.0%" svg:stroke-width="0.26458332mm"/>
    </style:style>
    <style:style style:family="graphic" style:name="style-741">
      <style:graphic-properties draw:fill="solid" draw:fill-color="#676956" draw:opacity="100.0%" draw:stroke="solid" svg:stroke-color="#676956" draw:stroke-linejoin="miter" svg:stroke-opacity="100.0%" svg:stroke-width="0.26458332mm"/>
    </style:style>
    <style:style style:family="graphic" style:name="style-742">
      <style:graphic-properties draw:fill="solid" draw:fill-color="#777964" draw:opacity="100.0%" draw:stroke="solid" svg:stroke-color="#777964" draw:stroke-linejoin="miter" svg:stroke-opacity="100.0%" svg:stroke-width="0.26458332mm"/>
    </style:style>
    <style:style style:family="graphic" style:name="style-743">
      <style:graphic-properties draw:fill="solid" draw:fill-color="#9b9b87" draw:opacity="100.0%" draw:stroke="solid" svg:stroke-color="#9b9b87" draw:stroke-linejoin="miter" svg:stroke-opacity="100.0%" svg:stroke-width="0.26458332mm"/>
    </style:style>
    <style:style style:family="graphic" style:name="style-744">
      <style:graphic-properties draw:fill="solid" draw:fill-color="#7a7b63" draw:opacity="100.0%" draw:stroke="solid" svg:stroke-color="#7a7b63" draw:stroke-linejoin="miter" svg:stroke-opacity="100.0%" svg:stroke-width="0.26458332mm"/>
    </style:style>
    <style:style style:family="graphic" style:name="style-745">
      <style:graphic-properties draw:fill="solid" draw:fill-color="#868872" draw:opacity="100.0%" draw:stroke="solid" svg:stroke-color="#868872" draw:stroke-linejoin="miter" svg:stroke-opacity="100.0%" svg:stroke-width="0.26458332mm"/>
    </style:style>
    <style:style style:family="graphic" style:name="style-746">
      <style:graphic-properties draw:fill="solid" draw:fill-color="#83866e" draw:opacity="100.0%" draw:stroke="solid" svg:stroke-color="#83866e" draw:stroke-linejoin="miter" svg:stroke-opacity="100.0%" svg:stroke-width="0.26458332mm"/>
    </style:style>
    <style:style style:family="graphic" style:name="style-747">
      <style:graphic-properties draw:fill="solid" draw:fill-color="#727262" draw:opacity="100.0%" draw:stroke="solid" svg:stroke-color="#727262" draw:stroke-linejoin="miter" svg:stroke-opacity="100.0%" svg:stroke-width="0.26458332mm"/>
    </style:style>
    <style:style style:family="graphic" style:name="style-748">
      <style:graphic-properties draw:fill="solid" draw:fill-color="#a3a48e" draw:opacity="100.0%" draw:stroke="solid" svg:stroke-color="#a3a48e" draw:stroke-linejoin="miter" svg:stroke-opacity="100.0%" svg:stroke-width="0.26458332mm"/>
    </style:style>
    <style:style style:family="graphic" style:name="style-749">
      <style:graphic-properties draw:fill="solid" draw:fill-color="#81856d" draw:opacity="100.0%" draw:stroke="solid" svg:stroke-color="#81856d" draw:stroke-linejoin="miter" svg:stroke-opacity="100.0%" svg:stroke-width="0.26458332mm"/>
    </style:style>
    <style:style style:family="graphic" style:name="style-750">
      <style:graphic-properties draw:fill="solid" draw:fill-color="#444539" draw:opacity="100.0%" draw:stroke="solid" svg:stroke-color="#444539" draw:stroke-linejoin="miter" svg:stroke-opacity="100.0%" svg:stroke-width="0.26458332mm"/>
    </style:style>
    <style:style style:family="graphic" style:name="style-751">
      <style:graphic-properties draw:fill="solid" draw:fill-color="#ceccb5" draw:opacity="100.0%" draw:stroke="solid" svg:stroke-color="#ceccb5" draw:stroke-linejoin="miter" svg:stroke-opacity="100.0%" svg:stroke-width="0.26458332mm"/>
    </style:style>
    <style:style style:family="graphic" style:name="style-752">
      <style:graphic-properties draw:fill="solid" draw:fill-color="#b9b39e" draw:opacity="100.0%" draw:stroke="solid" svg:stroke-color="#b9b39e" draw:stroke-linejoin="miter" svg:stroke-opacity="100.0%" svg:stroke-width="0.26458332mm"/>
    </style:style>
    <style:style style:family="graphic" style:name="style-753">
      <style:graphic-properties draw:fill="solid" draw:fill-color="#7a7c66" draw:opacity="100.0%" draw:stroke="solid" svg:stroke-color="#7a7c66" draw:stroke-linejoin="miter" svg:stroke-opacity="100.0%" svg:stroke-width="0.26458332mm"/>
    </style:style>
    <style:style style:family="graphic" style:name="style-754">
      <style:graphic-properties draw:fill="solid" draw:fill-color="#cecab5" draw:opacity="100.0%" draw:stroke="solid" svg:stroke-color="#cecab5" draw:stroke-linejoin="miter" svg:stroke-opacity="100.0%" svg:stroke-width="0.26458332mm"/>
    </style:style>
    <style:style style:family="graphic" style:name="style-755">
      <style:graphic-properties draw:fill="solid" draw:fill-color="#959781" draw:opacity="100.0%" draw:stroke="solid" svg:stroke-color="#959781" draw:stroke-linejoin="miter" svg:stroke-opacity="100.0%" svg:stroke-width="0.26458332mm"/>
    </style:style>
    <style:style style:family="graphic" style:name="style-756">
      <style:graphic-properties draw:fill="solid" draw:fill-color="#bbbca3" draw:opacity="100.0%" draw:stroke="solid" svg:stroke-color="#bbbca3" draw:stroke-linejoin="miter" svg:stroke-opacity="100.0%" svg:stroke-width="0.26458332mm"/>
    </style:style>
    <style:style style:family="graphic" style:name="style-757">
      <style:graphic-properties draw:fill="solid" draw:fill-color="#9e9c87" draw:opacity="100.0%" draw:stroke="solid" svg:stroke-color="#9e9c87" draw:stroke-linejoin="miter" svg:stroke-opacity="100.0%" svg:stroke-width="0.26458332mm"/>
    </style:style>
    <style:style style:family="graphic" style:name="style-758">
      <style:graphic-properties draw:fill="solid" draw:fill-color="#84856b" draw:opacity="100.0%" draw:stroke="solid" svg:stroke-color="#84856b" draw:stroke-linejoin="miter" svg:stroke-opacity="100.0%" svg:stroke-width="0.26458332mm"/>
    </style:style>
    <style:style style:family="graphic" style:name="style-759">
      <style:graphic-properties draw:fill="solid" draw:fill-color="#5e614e" draw:opacity="100.0%" draw:stroke="solid" svg:stroke-color="#5e614e" draw:stroke-linejoin="miter" svg:stroke-opacity="100.0%" svg:stroke-width="0.26458332mm"/>
    </style:style>
    <style:style style:family="graphic" style:name="style-760">
      <style:graphic-properties draw:fill="solid" draw:fill-color="#565747" draw:opacity="100.0%" draw:stroke="solid" svg:stroke-color="#565747" draw:stroke-linejoin="miter" svg:stroke-opacity="100.0%" svg:stroke-width="0.26458332mm"/>
    </style:style>
    <style:style style:family="graphic" style:name="style-761">
      <style:graphic-properties draw:fill="solid" draw:fill-color="#5a5c4b" draw:opacity="100.0%" draw:stroke="solid" svg:stroke-color="#5a5c4b" draw:stroke-linejoin="miter" svg:stroke-opacity="100.0%" svg:stroke-width="0.26458332mm"/>
    </style:style>
    <style:style style:family="graphic" style:name="style-762">
      <style:graphic-properties draw:fill="solid" draw:fill-color="#85866f" draw:opacity="100.0%" draw:stroke="solid" svg:stroke-color="#85866f" draw:stroke-linejoin="miter" svg:stroke-opacity="100.0%" svg:stroke-width="0.26458332mm"/>
    </style:style>
    <style:style style:family="graphic" style:name="style-763">
      <style:graphic-properties draw:fill="solid" draw:fill-color="#b5b69d" draw:opacity="100.0%" draw:stroke="solid" svg:stroke-color="#b5b69d" draw:stroke-linejoin="miter" svg:stroke-opacity="100.0%" svg:stroke-width="0.26458332mm"/>
    </style:style>
    <style:style style:family="graphic" style:name="style-764">
      <style:graphic-properties draw:fill="solid" draw:fill-color="#b3b29c" draw:opacity="100.0%" draw:stroke="solid" svg:stroke-color="#b3b29c" draw:stroke-linejoin="miter" svg:stroke-opacity="100.0%" svg:stroke-width="0.26458332mm"/>
    </style:style>
    <style:style style:family="graphic" style:name="style-765">
      <style:graphic-properties draw:fill="solid" draw:fill-color="#7a7d66" draw:opacity="100.0%" draw:stroke="solid" svg:stroke-color="#7a7d66" draw:stroke-linejoin="miter" svg:stroke-opacity="100.0%" svg:stroke-width="0.26458332mm"/>
    </style:style>
    <style:style style:family="graphic" style:name="style-766">
      <style:graphic-properties draw:fill="solid" draw:fill-color="#505243" draw:opacity="100.0%" draw:stroke="solid" svg:stroke-color="#505243" draw:stroke-linejoin="miter" svg:stroke-opacity="100.0%" svg:stroke-width="0.26458332mm"/>
    </style:style>
    <style:style style:family="graphic" style:name="style-767">
      <style:graphic-properties draw:fill="solid" draw:fill-color="#b7b39e" draw:opacity="100.0%" draw:stroke="solid" svg:stroke-color="#b7b39e" draw:stroke-linejoin="miter" svg:stroke-opacity="100.0%" svg:stroke-width="0.26458332mm"/>
    </style:style>
    <style:style style:family="graphic" style:name="style-768">
      <style:graphic-properties draw:fill="solid" draw:fill-color="#bcb8a5" draw:opacity="100.0%" draw:stroke="solid" svg:stroke-color="#bcb8a5" draw:stroke-linejoin="miter" svg:stroke-opacity="100.0%" svg:stroke-width="0.26458332mm"/>
    </style:style>
    <style:style style:family="graphic" style:name="style-769">
      <style:graphic-properties draw:fill="solid" draw:fill-color="#94967e" draw:opacity="100.0%" draw:stroke="solid" svg:stroke-color="#94967e" draw:stroke-linejoin="miter" svg:stroke-opacity="100.0%" svg:stroke-width="0.26458332mm"/>
    </style:style>
    <style:style style:family="graphic" style:name="style-770">
      <style:graphic-properties draw:fill="solid" draw:fill-color="#7c7f69" draw:opacity="100.0%" draw:stroke="solid" svg:stroke-color="#7c7f69" draw:stroke-linejoin="miter" svg:stroke-opacity="100.0%" svg:stroke-width="0.26458332mm"/>
    </style:style>
    <style:style style:family="graphic" style:name="style-771">
      <style:graphic-properties draw:fill="solid" draw:fill-color="#525444" draw:opacity="100.0%" draw:stroke="solid" svg:stroke-color="#525444" draw:stroke-linejoin="miter" svg:stroke-opacity="100.0%" svg:stroke-width="0.26458332mm"/>
    </style:style>
    <style:style style:family="graphic" style:name="style-772">
      <style:graphic-properties draw:fill="solid" draw:fill-color="#797b67" draw:opacity="100.0%" draw:stroke="solid" svg:stroke-color="#797b67" draw:stroke-linejoin="miter" svg:stroke-opacity="100.0%" svg:stroke-width="0.26458332mm"/>
    </style:style>
    <style:style style:family="graphic" style:name="style-773">
      <style:graphic-properties draw:fill="solid" draw:fill-color="#62634e" draw:opacity="100.0%" draw:stroke="solid" svg:stroke-color="#62634e" draw:stroke-linejoin="miter" svg:stroke-opacity="100.0%" svg:stroke-width="0.26458332mm"/>
    </style:style>
    <style:style style:family="graphic" style:name="style-774">
      <style:graphic-properties draw:fill="solid" draw:fill-color="#6f705a" draw:opacity="100.0%" draw:stroke="solid" svg:stroke-color="#6f705a" draw:stroke-linejoin="miter" svg:stroke-opacity="100.0%" svg:stroke-width="0.26458332mm"/>
    </style:style>
    <style:style style:family="graphic" style:name="style-775">
      <style:graphic-properties draw:fill="solid" draw:fill-color="#515444" draw:opacity="100.0%" draw:stroke="solid" svg:stroke-color="#515444" draw:stroke-linejoin="miter" svg:stroke-opacity="100.0%" svg:stroke-width="0.26458332mm"/>
    </style:style>
    <style:style style:family="graphic" style:name="style-776">
      <style:graphic-properties draw:fill="solid" draw:fill-color="#83876f" draw:opacity="100.0%" draw:stroke="solid" svg:stroke-color="#83876f" draw:stroke-linejoin="miter" svg:stroke-opacity="100.0%" svg:stroke-width="0.26458332mm"/>
    </style:style>
    <style:style style:family="graphic" style:name="style-777">
      <style:graphic-properties draw:fill="solid" draw:fill-color="#6c6e5a" draw:opacity="100.0%" draw:stroke="solid" svg:stroke-color="#6c6e5a" draw:stroke-linejoin="miter" svg:stroke-opacity="100.0%" svg:stroke-width="0.26458332mm"/>
    </style:style>
    <style:style style:family="graphic" style:name="style-778">
      <style:graphic-properties draw:fill="solid" draw:fill-color="#666956" draw:opacity="100.0%" draw:stroke="solid" svg:stroke-color="#666956" draw:stroke-linejoin="miter" svg:stroke-opacity="100.0%" svg:stroke-width="0.26458332mm"/>
    </style:style>
    <style:style style:family="graphic" style:name="style-779">
      <style:graphic-properties draw:fill="solid" draw:fill-color="#6b6f5a" draw:opacity="100.0%" draw:stroke="solid" svg:stroke-color="#6b6f5a" draw:stroke-linejoin="miter" svg:stroke-opacity="100.0%" svg:stroke-width="0.26458332mm"/>
    </style:style>
    <style:style style:family="graphic" style:name="style-780">
      <style:graphic-properties draw:fill="solid" draw:fill-color="#848871" draw:opacity="100.0%" draw:stroke="solid" svg:stroke-color="#848871" draw:stroke-linejoin="miter" svg:stroke-opacity="100.0%" svg:stroke-width="0.26458332mm"/>
    </style:style>
    <style:style style:family="graphic" style:name="style-781">
      <style:graphic-properties draw:fill="solid" draw:fill-color="#a1a48b" draw:opacity="100.0%" draw:stroke="solid" svg:stroke-color="#a1a48b" draw:stroke-linejoin="miter" svg:stroke-opacity="100.0%" svg:stroke-width="0.26458332mm"/>
    </style:style>
    <style:style style:family="graphic" style:name="style-782">
      <style:graphic-properties draw:fill="solid" draw:fill-color="#76785f" draw:opacity="100.0%" draw:stroke="solid" svg:stroke-color="#76785f" draw:stroke-linejoin="miter" svg:stroke-opacity="100.0%" svg:stroke-width="0.26458332mm"/>
    </style:style>
    <style:style style:family="graphic" style:name="style-783">
      <style:graphic-properties draw:fill="solid" draw:fill-color="#545543" draw:opacity="100.0%" draw:stroke="solid" svg:stroke-color="#545543" draw:stroke-linejoin="miter" svg:stroke-opacity="100.0%" svg:stroke-width="0.26458332mm"/>
    </style:style>
    <style:style style:family="graphic" style:name="style-784">
      <style:graphic-properties draw:fill="solid" draw:fill-color="#b4b39c" draw:opacity="100.0%" draw:stroke="solid" svg:stroke-color="#b4b39c" draw:stroke-linejoin="miter" svg:stroke-opacity="100.0%" svg:stroke-width="0.26458332mm"/>
    </style:style>
    <style:style style:family="graphic" style:name="style-785">
      <style:graphic-properties draw:fill="solid" draw:fill-color="#777963" draw:opacity="100.0%" draw:stroke="solid" svg:stroke-color="#777963" draw:stroke-linejoin="miter" svg:stroke-opacity="100.0%" svg:stroke-width="0.26458332mm"/>
    </style:style>
    <style:style style:family="graphic" style:name="style-786">
      <style:graphic-properties draw:fill="solid" draw:fill-color="#737860" draw:opacity="100.0%" draw:stroke="solid" svg:stroke-color="#737860" draw:stroke-linejoin="miter" svg:stroke-opacity="100.0%" svg:stroke-width="0.26458332mm"/>
    </style:style>
    <style:style style:family="graphic" style:name="style-787">
      <style:graphic-properties draw:fill="solid" draw:fill-color="#c6c2ad" draw:opacity="100.0%" draw:stroke="solid" svg:stroke-color="#c6c2ad" draw:stroke-linejoin="miter" svg:stroke-opacity="100.0%" svg:stroke-width="0.26458332mm"/>
    </style:style>
    <style:style style:family="graphic" style:name="style-788">
      <style:graphic-properties draw:fill="solid" draw:fill-color="#595a4a" draw:opacity="100.0%" draw:stroke="solid" svg:stroke-color="#595a4a" draw:stroke-linejoin="miter" svg:stroke-opacity="100.0%" svg:stroke-width="0.26458332mm"/>
    </style:style>
    <style:style style:family="graphic" style:name="style-789">
      <style:graphic-properties draw:fill="solid" draw:fill-color="#70725d" draw:opacity="100.0%" draw:stroke="solid" svg:stroke-color="#70725d" draw:stroke-linejoin="miter" svg:stroke-opacity="100.0%" svg:stroke-width="0.26458332mm"/>
    </style:style>
    <style:style style:family="graphic" style:name="style-790">
      <style:graphic-properties draw:fill="solid" draw:fill-color="#606250" draw:opacity="100.0%" draw:stroke="solid" svg:stroke-color="#606250" draw:stroke-linejoin="miter" svg:stroke-opacity="100.0%" svg:stroke-width="0.26458332mm"/>
    </style:style>
    <style:style style:family="graphic" style:name="style-791">
      <style:graphic-properties draw:fill="solid" draw:fill-color="#bfbda7" draw:opacity="100.0%" draw:stroke="solid" svg:stroke-color="#bfbda7" draw:stroke-linejoin="miter" svg:stroke-opacity="100.0%" svg:stroke-width="0.26458332mm"/>
    </style:style>
    <style:style style:family="graphic" style:name="style-792">
      <style:graphic-properties draw:fill="solid" draw:fill-color="#9d9f86" draw:opacity="100.0%" draw:stroke="solid" svg:stroke-color="#9d9f86" draw:stroke-linejoin="miter" svg:stroke-opacity="100.0%" svg:stroke-width="0.26458332mm"/>
    </style:style>
    <style:style style:family="graphic" style:name="style-793">
      <style:graphic-properties draw:fill="solid" draw:fill-color="#737662" draw:opacity="100.0%" draw:stroke="solid" svg:stroke-color="#737662" draw:stroke-linejoin="miter" svg:stroke-opacity="100.0%" svg:stroke-width="0.26458332mm"/>
    </style:style>
    <style:style style:family="graphic" style:name="style-794">
      <style:graphic-properties draw:fill="solid" draw:fill-color="#777962" draw:opacity="100.0%" draw:stroke="solid" svg:stroke-color="#777962" draw:stroke-linejoin="miter" svg:stroke-opacity="100.0%" svg:stroke-width="0.26458332mm"/>
    </style:style>
    <style:style style:family="graphic" style:name="style-795">
      <style:graphic-properties draw:fill="solid" draw:fill-color="#6c6c55" draw:opacity="100.0%" draw:stroke="solid" svg:stroke-color="#6c6c55" draw:stroke-linejoin="miter" svg:stroke-opacity="100.0%" svg:stroke-width="0.26458332mm"/>
    </style:style>
    <style:style style:family="graphic" style:name="style-796">
      <style:graphic-properties draw:fill="solid" draw:fill-color="#cdc9b3" draw:opacity="100.0%" draw:stroke="solid" svg:stroke-color="#cdc9b3" draw:stroke-linejoin="miter" svg:stroke-opacity="100.0%" svg:stroke-width="0.26458332mm"/>
    </style:style>
    <style:style style:family="graphic" style:name="style-797">
      <style:graphic-properties draw:fill="solid" draw:fill-color="#93957c" draw:opacity="100.0%" draw:stroke="solid" svg:stroke-color="#93957c" draw:stroke-linejoin="miter" svg:stroke-opacity="100.0%" svg:stroke-width="0.26458332mm"/>
    </style:style>
    <style:style style:family="graphic" style:name="style-798">
      <style:graphic-properties draw:fill="solid" draw:fill-color="#6d6f59" draw:opacity="100.0%" draw:stroke="solid" svg:stroke-color="#6d6f59" draw:stroke-linejoin="miter" svg:stroke-opacity="100.0%" svg:stroke-width="0.26458332mm"/>
    </style:style>
    <style:style style:family="graphic" style:name="style-799">
      <style:graphic-properties draw:fill="solid" draw:fill-color="#82846e" draw:opacity="100.0%" draw:stroke="solid" svg:stroke-color="#82846e" draw:stroke-linejoin="miter" svg:stroke-opacity="100.0%" svg:stroke-width="0.26458332mm"/>
    </style:style>
    <style:style style:family="graphic" style:name="style-800">
      <style:graphic-properties draw:fill="solid" draw:fill-color="#9ea388" draw:opacity="100.0%" draw:stroke="solid" svg:stroke-color="#9ea388" draw:stroke-linejoin="miter" svg:stroke-opacity="100.0%" svg:stroke-width="0.26458332mm"/>
    </style:style>
    <style:style style:family="graphic" style:name="style-801">
      <style:graphic-properties draw:fill="solid" draw:fill-color="#7f816c" draw:opacity="100.0%" draw:stroke="solid" svg:stroke-color="#7f816c" draw:stroke-linejoin="miter" svg:stroke-opacity="100.0%" svg:stroke-width="0.26458332mm"/>
    </style:style>
    <style:style style:family="graphic" style:name="style-802">
      <style:graphic-properties draw:fill="solid" draw:fill-color="#979a82" draw:opacity="100.0%" draw:stroke="solid" svg:stroke-color="#979a82" draw:stroke-linejoin="miter" svg:stroke-opacity="100.0%" svg:stroke-width="0.26458332mm"/>
    </style:style>
    <style:style style:family="graphic" style:name="style-803">
      <style:graphic-properties draw:fill="solid" draw:fill-color="#9a9c82" draw:opacity="100.0%" draw:stroke="solid" svg:stroke-color="#9a9c82" draw:stroke-linejoin="miter" svg:stroke-opacity="100.0%" svg:stroke-width="0.26458332mm"/>
    </style:style>
    <style:style style:family="graphic" style:name="style-804">
      <style:graphic-properties draw:fill="solid" draw:fill-color="#575949" draw:opacity="100.0%" draw:stroke="solid" svg:stroke-color="#575949" draw:stroke-linejoin="miter" svg:stroke-opacity="100.0%" svg:stroke-width="0.26458332mm"/>
    </style:style>
    <style:style style:family="graphic" style:name="style-805">
      <style:graphic-properties draw:fill="solid" draw:fill-color="#535646" draw:opacity="100.0%" draw:stroke="solid" svg:stroke-color="#535646" draw:stroke-linejoin="miter" svg:stroke-opacity="100.0%" svg:stroke-width="0.26458332mm"/>
    </style:style>
    <style:style style:family="graphic" style:name="style-806">
      <style:graphic-properties draw:fill="solid" draw:fill-color="#bcbba4" draw:opacity="100.0%" draw:stroke="solid" svg:stroke-color="#bcbba4" draw:stroke-linejoin="miter" svg:stroke-opacity="100.0%" svg:stroke-width="0.26458332mm"/>
    </style:style>
    <style:style style:family="graphic" style:name="style-807">
      <style:graphic-properties draw:fill="solid" draw:fill-color="#bcb99f" draw:opacity="100.0%" draw:stroke="solid" svg:stroke-color="#bcb99f" draw:stroke-linejoin="miter" svg:stroke-opacity="100.0%" svg:stroke-width="0.26458332mm"/>
    </style:style>
    <style:style style:family="graphic" style:name="style-808">
      <style:graphic-properties draw:fill="solid" draw:fill-color="#676a55" draw:opacity="100.0%" draw:stroke="solid" svg:stroke-color="#676a55" draw:stroke-linejoin="miter" svg:stroke-opacity="100.0%" svg:stroke-width="0.26458332mm"/>
    </style:style>
    <style:style style:family="graphic" style:name="style-809">
      <style:graphic-properties draw:fill="solid" draw:fill-color="#686b58" draw:opacity="100.0%" draw:stroke="solid" svg:stroke-color="#686b58" draw:stroke-linejoin="miter" svg:stroke-opacity="100.0%" svg:stroke-width="0.26458332mm"/>
    </style:style>
    <style:style style:family="graphic" style:name="style-810">
      <style:graphic-properties draw:fill="solid" draw:fill-color="#686c57" draw:opacity="100.0%" draw:stroke="solid" svg:stroke-color="#686c57" draw:stroke-linejoin="miter" svg:stroke-opacity="100.0%" svg:stroke-width="0.26458332mm"/>
    </style:style>
    <style:style style:family="graphic" style:name="style-811">
      <style:graphic-properties draw:fill="solid" draw:fill-color="#747862" draw:opacity="100.0%" draw:stroke="solid" svg:stroke-color="#747862" draw:stroke-linejoin="miter" svg:stroke-opacity="100.0%" svg:stroke-width="0.26458332mm"/>
    </style:style>
    <style:style style:family="graphic" style:name="style-812">
      <style:graphic-properties draw:fill="solid" draw:fill-color="#5d604f" draw:opacity="100.0%" draw:stroke="solid" svg:stroke-color="#5d604f" draw:stroke-linejoin="miter" svg:stroke-opacity="100.0%" svg:stroke-width="0.26458332mm"/>
    </style:style>
    <style:style style:family="graphic" style:name="style-813">
      <style:graphic-properties draw:fill="solid" draw:fill-color="#5a5d4b" draw:opacity="100.0%" draw:stroke="solid" svg:stroke-color="#5a5d4b" draw:stroke-linejoin="miter" svg:stroke-opacity="100.0%" svg:stroke-width="0.26458332mm"/>
    </style:style>
    <style:style style:family="graphic" style:name="style-814">
      <style:graphic-properties draw:fill="solid" draw:fill-color="#7d8069" draw:opacity="100.0%" draw:stroke="solid" svg:stroke-color="#7d8069" draw:stroke-linejoin="miter" svg:stroke-opacity="100.0%" svg:stroke-width="0.26458332mm"/>
    </style:style>
    <style:style style:family="graphic" style:name="style-815">
      <style:graphic-properties draw:fill="solid" draw:fill-color="#c6c2ad" draw:opacity="100.0%" draw:stroke="solid" svg:stroke-color="#c6c2ad" draw:stroke-linejoin="miter" svg:stroke-opacity="100.0%" svg:stroke-width="0.26458332mm"/>
    </style:style>
    <style:style style:family="graphic" style:name="style-816">
      <style:graphic-properties draw:fill="solid" draw:fill-color="#3e3e32" draw:opacity="100.0%" draw:stroke="solid" svg:stroke-color="#3e3e32" draw:stroke-linejoin="miter" svg:stroke-opacity="100.0%" svg:stroke-width="0.26458332mm"/>
    </style:style>
    <style:style style:family="graphic" style:name="style-817">
      <style:graphic-properties draw:fill="solid" draw:fill-color="#aaaa95" draw:opacity="100.0%" draw:stroke="solid" svg:stroke-color="#aaaa95" draw:stroke-linejoin="miter" svg:stroke-opacity="100.0%" svg:stroke-width="0.26458332mm"/>
    </style:style>
    <style:style style:family="graphic" style:name="style-818">
      <style:graphic-properties draw:fill="solid" draw:fill-color="#a1a38b" draw:opacity="100.0%" draw:stroke="solid" svg:stroke-color="#a1a38b" draw:stroke-linejoin="miter" svg:stroke-opacity="100.0%" svg:stroke-width="0.26458332mm"/>
    </style:style>
    <style:style style:family="graphic" style:name="style-819">
      <style:graphic-properties draw:fill="solid" draw:fill-color="#767961" draw:opacity="100.0%" draw:stroke="solid" svg:stroke-color="#767961" draw:stroke-linejoin="miter" svg:stroke-opacity="100.0%" svg:stroke-width="0.26458332mm"/>
    </style:style>
    <style:style style:family="graphic" style:name="style-820">
      <style:graphic-properties draw:fill="solid" draw:fill-color="#4f5041" draw:opacity="100.0%" draw:stroke="solid" svg:stroke-color="#4f5041" draw:stroke-linejoin="miter" svg:stroke-opacity="100.0%" svg:stroke-width="0.26458332mm"/>
    </style:style>
    <style:style style:family="graphic" style:name="style-821">
      <style:graphic-properties draw:fill="solid" draw:fill-color="#666955" draw:opacity="100.0%" draw:stroke="solid" svg:stroke-color="#666955" draw:stroke-linejoin="miter" svg:stroke-opacity="100.0%" svg:stroke-width="0.26458332mm"/>
    </style:style>
    <style:style style:family="graphic" style:name="style-822">
      <style:graphic-properties draw:fill="solid" draw:fill-color="#7b7d68" draw:opacity="100.0%" draw:stroke="solid" svg:stroke-color="#7b7d68" draw:stroke-linejoin="miter" svg:stroke-opacity="100.0%" svg:stroke-width="0.26458332mm"/>
    </style:style>
    <style:style style:family="graphic" style:name="style-823">
      <style:graphic-properties draw:fill="solid" draw:fill-color="#70745e" draw:opacity="100.0%" draw:stroke="solid" svg:stroke-color="#70745e" draw:stroke-linejoin="miter" svg:stroke-opacity="100.0%" svg:stroke-width="0.26458332mm"/>
    </style:style>
    <style:style style:family="graphic" style:name="style-824">
      <style:graphic-properties draw:fill="solid" draw:fill-color="#81836d" draw:opacity="100.0%" draw:stroke="solid" svg:stroke-color="#81836d" draw:stroke-linejoin="miter" svg:stroke-opacity="100.0%" svg:stroke-width="0.26458332mm"/>
    </style:style>
    <style:style style:family="graphic" style:name="style-825">
      <style:graphic-properties draw:fill="solid" draw:fill-color="#5e614f" draw:opacity="100.0%" draw:stroke="solid" svg:stroke-color="#5e614f" draw:stroke-linejoin="miter" svg:stroke-opacity="100.0%" svg:stroke-width="0.26458332mm"/>
    </style:style>
    <style:style style:family="graphic" style:name="style-826">
      <style:graphic-properties draw:fill="solid" draw:fill-color="#777963" draw:opacity="100.0%" draw:stroke="solid" svg:stroke-color="#777963" draw:stroke-linejoin="miter" svg:stroke-opacity="100.0%" svg:stroke-width="0.26458332mm"/>
    </style:style>
    <style:style style:family="graphic" style:name="style-827">
      <style:graphic-properties draw:fill="solid" draw:fill-color="#c3c3ab" draw:opacity="100.0%" draw:stroke="solid" svg:stroke-color="#c3c3ab" draw:stroke-linejoin="miter" svg:stroke-opacity="100.0%" svg:stroke-width="0.26458332mm"/>
    </style:style>
    <style:style style:family="graphic" style:name="style-828">
      <style:graphic-properties draw:fill="solid" draw:fill-color="#82876d" draw:opacity="100.0%" draw:stroke="solid" svg:stroke-color="#82876d" draw:stroke-linejoin="miter" svg:stroke-opacity="100.0%" svg:stroke-width="0.26458332mm"/>
    </style:style>
    <style:style style:family="graphic" style:name="style-829">
      <style:graphic-properties draw:fill="solid" draw:fill-color="#666957" draw:opacity="100.0%" draw:stroke="solid" svg:stroke-color="#666957" draw:stroke-linejoin="miter" svg:stroke-opacity="100.0%" svg:stroke-width="0.26458332mm"/>
    </style:style>
    <style:style style:family="graphic" style:name="style-830">
      <style:graphic-properties draw:fill="solid" draw:fill-color="#5c5d4a" draw:opacity="100.0%" draw:stroke="solid" svg:stroke-color="#5c5d4a" draw:stroke-linejoin="miter" svg:stroke-opacity="100.0%" svg:stroke-width="0.26458332mm"/>
    </style:style>
    <style:style style:family="graphic" style:name="style-831">
      <style:graphic-properties draw:fill="solid" draw:fill-color="#727560" draw:opacity="100.0%" draw:stroke="solid" svg:stroke-color="#727560" draw:stroke-linejoin="miter" svg:stroke-opacity="100.0%" svg:stroke-width="0.26458332mm"/>
    </style:style>
    <style:style style:family="graphic" style:name="style-832">
      <style:graphic-properties draw:fill="solid" draw:fill-color="#87826f" draw:opacity="100.0%" draw:stroke="solid" svg:stroke-color="#87826f" draw:stroke-linejoin="miter" svg:stroke-opacity="100.0%" svg:stroke-width="0.26458332mm"/>
    </style:style>
    <style:style style:family="graphic" style:name="style-833">
      <style:graphic-properties draw:fill="solid" draw:fill-color="#6d6f5a" draw:opacity="100.0%" draw:stroke="solid" svg:stroke-color="#6d6f5a" draw:stroke-linejoin="miter" svg:stroke-opacity="100.0%" svg:stroke-width="0.26458332mm"/>
    </style:style>
    <style:style style:family="graphic" style:name="style-834">
      <style:graphic-properties draw:fill="solid" draw:fill-color="#c3c1a9" draw:opacity="100.0%" draw:stroke="solid" svg:stroke-color="#c3c1a9" draw:stroke-linejoin="miter" svg:stroke-opacity="100.0%" svg:stroke-width="0.26458332mm"/>
    </style:style>
    <style:style style:family="graphic" style:name="style-835">
      <style:graphic-properties draw:fill="solid" draw:fill-color="#95967e" draw:opacity="100.0%" draw:stroke="solid" svg:stroke-color="#95967e" draw:stroke-linejoin="miter" svg:stroke-opacity="100.0%" svg:stroke-width="0.26458332mm"/>
    </style:style>
    <style:style style:family="graphic" style:name="style-836">
      <style:graphic-properties draw:fill="solid" draw:fill-color="#c1c0a9" draw:opacity="100.0%" draw:stroke="solid" svg:stroke-color="#c1c0a9" draw:stroke-linejoin="miter" svg:stroke-opacity="100.0%" svg:stroke-width="0.26458332mm"/>
    </style:style>
    <style:style style:family="graphic" style:name="style-837">
      <style:graphic-properties draw:fill="solid" draw:fill-color="#888e72" draw:opacity="100.0%" draw:stroke="solid" svg:stroke-color="#888e72" draw:stroke-linejoin="miter" svg:stroke-opacity="100.0%" svg:stroke-width="0.26458332mm"/>
    </style:style>
    <style:style style:family="graphic" style:name="style-838">
      <style:graphic-properties draw:fill="solid" draw:fill-color="#d2ceb8" draw:opacity="100.0%" draw:stroke="solid" svg:stroke-color="#d2ceb8" draw:stroke-linejoin="miter" svg:stroke-opacity="100.0%" svg:stroke-width="0.26458332mm"/>
    </style:style>
    <style:style style:family="graphic" style:name="style-839">
      <style:graphic-properties draw:fill="solid" draw:fill-color="#515344" draw:opacity="100.0%" draw:stroke="solid" svg:stroke-color="#515344" draw:stroke-linejoin="miter" svg:stroke-opacity="100.0%" svg:stroke-width="0.26458332mm"/>
    </style:style>
    <style:style style:family="graphic" style:name="style-840">
      <style:graphic-properties draw:fill="solid" draw:fill-color="#9fa08a" draw:opacity="100.0%" draw:stroke="solid" svg:stroke-color="#9fa08a" draw:stroke-linejoin="miter" svg:stroke-opacity="100.0%" svg:stroke-width="0.26458332mm"/>
    </style:style>
    <style:style style:family="graphic" style:name="style-841">
      <style:graphic-properties draw:fill="solid" draw:fill-color="#888876" draw:opacity="100.0%" draw:stroke="solid" svg:stroke-color="#888876" draw:stroke-linejoin="miter" svg:stroke-opacity="100.0%" svg:stroke-width="0.26458332mm"/>
    </style:style>
    <style:style style:family="graphic" style:name="style-842">
      <style:graphic-properties draw:fill="solid" draw:fill-color="#7a7e66" draw:opacity="100.0%" draw:stroke="solid" svg:stroke-color="#7a7e66" draw:stroke-linejoin="miter" svg:stroke-opacity="100.0%" svg:stroke-width="0.26458332mm"/>
    </style:style>
    <style:style style:family="graphic" style:name="style-843">
      <style:graphic-properties draw:fill="solid" draw:fill-color="#949580" draw:opacity="100.0%" draw:stroke="solid" svg:stroke-color="#949580" draw:stroke-linejoin="miter" svg:stroke-opacity="100.0%" svg:stroke-width="0.26458332mm"/>
    </style:style>
    <style:style style:family="graphic" style:name="style-844">
      <style:graphic-properties draw:fill="solid" draw:fill-color="#686b57" draw:opacity="100.0%" draw:stroke="solid" svg:stroke-color="#686b57" draw:stroke-linejoin="miter" svg:stroke-opacity="100.0%" svg:stroke-width="0.26458332mm"/>
    </style:style>
    <style:style style:family="graphic" style:name="style-845">
      <style:graphic-properties draw:fill="solid" draw:fill-color="#73755e" draw:opacity="100.0%" draw:stroke="solid" svg:stroke-color="#73755e" draw:stroke-linejoin="miter" svg:stroke-opacity="100.0%" svg:stroke-width="0.26458332mm"/>
    </style:style>
    <style:style style:family="graphic" style:name="style-846">
      <style:graphic-properties draw:fill="solid" draw:fill-color="#cec7b0" draw:opacity="100.0%" draw:stroke="solid" svg:stroke-color="#cec7b0" draw:stroke-linejoin="miter" svg:stroke-opacity="100.0%" svg:stroke-width="0.26458332mm"/>
    </style:style>
    <style:style style:family="graphic" style:name="style-847">
      <style:graphic-properties draw:fill="solid" draw:fill-color="#595c4b" draw:opacity="100.0%" draw:stroke="solid" svg:stroke-color="#595c4b" draw:stroke-linejoin="miter" svg:stroke-opacity="100.0%" svg:stroke-width="0.26458332mm"/>
    </style:style>
    <style:style style:family="graphic" style:name="style-848">
      <style:graphic-properties draw:fill="solid" draw:fill-color="#72745e" draw:opacity="100.0%" draw:stroke="solid" svg:stroke-color="#72745e" draw:stroke-linejoin="miter" svg:stroke-opacity="100.0%" svg:stroke-width="0.26458332mm"/>
    </style:style>
    <style:style style:family="graphic" style:name="style-849">
      <style:graphic-properties draw:fill="solid" draw:fill-color="#8c8e78" draw:opacity="100.0%" draw:stroke="solid" svg:stroke-color="#8c8e78" draw:stroke-linejoin="miter" svg:stroke-opacity="100.0%" svg:stroke-width="0.26458332mm"/>
    </style:style>
    <style:style style:family="graphic" style:name="style-850">
      <style:graphic-properties draw:fill="solid" draw:fill-color="#696b57" draw:opacity="100.0%" draw:stroke="solid" svg:stroke-color="#696b57" draw:stroke-linejoin="miter" svg:stroke-opacity="100.0%" svg:stroke-width="0.26458332mm"/>
    </style:style>
    <style:style style:family="graphic" style:name="style-851">
      <style:graphic-properties draw:fill="solid" draw:fill-color="#444537" draw:opacity="100.0%" draw:stroke="solid" svg:stroke-color="#444537" draw:stroke-linejoin="miter" svg:stroke-opacity="100.0%" svg:stroke-width="0.26458332mm"/>
    </style:style>
    <style:style style:family="graphic" style:name="style-852">
      <style:graphic-properties draw:fill="solid" draw:fill-color="#3b3b30" draw:opacity="100.0%" draw:stroke="solid" svg:stroke-color="#3b3b30" draw:stroke-linejoin="miter" svg:stroke-opacity="100.0%" svg:stroke-width="0.26458332mm"/>
    </style:style>
    <style:style style:family="graphic" style:name="style-853">
      <style:graphic-properties draw:fill="solid" draw:fill-color="#898d74" draw:opacity="100.0%" draw:stroke="solid" svg:stroke-color="#898d74" draw:stroke-linejoin="miter" svg:stroke-opacity="100.0%" svg:stroke-width="0.26458332mm"/>
    </style:style>
    <style:style style:family="graphic" style:name="style-854">
      <style:graphic-properties draw:fill="solid" draw:fill-color="#83866d" draw:opacity="100.0%" draw:stroke="solid" svg:stroke-color="#83866d" draw:stroke-linejoin="miter" svg:stroke-opacity="100.0%" svg:stroke-width="0.26458332mm"/>
    </style:style>
    <style:style style:family="graphic" style:name="style-855">
      <style:graphic-properties draw:fill="solid" draw:fill-color="#92947c" draw:opacity="100.0%" draw:stroke="solid" svg:stroke-color="#92947c" draw:stroke-linejoin="miter" svg:stroke-opacity="100.0%" svg:stroke-width="0.26458332mm"/>
    </style:style>
    <style:style style:family="graphic" style:name="style-856">
      <style:graphic-properties draw:fill="solid" draw:fill-color="#9e9f8a" draw:opacity="100.0%" draw:stroke="solid" svg:stroke-color="#9e9f8a" draw:stroke-linejoin="miter" svg:stroke-opacity="100.0%" svg:stroke-width="0.26458332mm"/>
    </style:style>
    <style:style style:family="graphic" style:name="style-857">
      <style:graphic-properties draw:fill="solid" draw:fill-color="#37382e" draw:opacity="100.0%" draw:stroke="solid" svg:stroke-color="#37382e" draw:stroke-linejoin="miter" svg:stroke-opacity="100.0%" svg:stroke-width="0.26458332mm"/>
    </style:style>
    <style:style style:family="graphic" style:name="style-858">
      <style:graphic-properties draw:fill="solid" draw:fill-color="#d1ccb6" draw:opacity="100.0%" draw:stroke="solid" svg:stroke-color="#d1ccb6" draw:stroke-linejoin="miter" svg:stroke-opacity="100.0%" svg:stroke-width="0.26458332mm"/>
    </style:style>
    <style:style style:family="graphic" style:name="style-859">
      <style:graphic-properties draw:fill="solid" draw:fill-color="#47483a" draw:opacity="100.0%" draw:stroke="solid" svg:stroke-color="#47483a" draw:stroke-linejoin="miter" svg:stroke-opacity="100.0%" svg:stroke-width="0.26458332mm"/>
    </style:style>
    <style:style style:family="graphic" style:name="style-860">
      <style:graphic-properties draw:fill="solid" draw:fill-color="#757862" draw:opacity="100.0%" draw:stroke="solid" svg:stroke-color="#757862" draw:stroke-linejoin="miter" svg:stroke-opacity="100.0%" svg:stroke-width="0.26458332mm"/>
    </style:style>
    <style:style style:family="graphic" style:name="style-861">
      <style:graphic-properties draw:fill="solid" draw:fill-color="#b6b295" draw:opacity="100.0%" draw:stroke="solid" svg:stroke-color="#b6b295" draw:stroke-linejoin="miter" svg:stroke-opacity="100.0%" svg:stroke-width="0.26458332mm"/>
    </style:style>
    <style:style style:family="graphic" style:name="style-862">
      <style:graphic-properties draw:fill="solid" draw:fill-color="#c8c1ab" draw:opacity="100.0%" draw:stroke="solid" svg:stroke-color="#c8c1ab" draw:stroke-linejoin="miter" svg:stroke-opacity="100.0%" svg:stroke-width="0.26458332mm"/>
    </style:style>
    <style:style style:family="graphic" style:name="style-863">
      <style:graphic-properties draw:fill="solid" draw:fill-color="#767964" draw:opacity="100.0%" draw:stroke="solid" svg:stroke-color="#767964" draw:stroke-linejoin="miter" svg:stroke-opacity="100.0%" svg:stroke-width="0.26458332mm"/>
    </style:style>
    <style:style style:family="graphic" style:name="style-864">
      <style:graphic-properties draw:fill="solid" draw:fill-color="#5e614e" draw:opacity="100.0%" draw:stroke="solid" svg:stroke-color="#5e614e" draw:stroke-linejoin="miter" svg:stroke-opacity="100.0%" svg:stroke-width="0.26458332mm"/>
    </style:style>
    <style:style style:family="graphic" style:name="style-865">
      <style:graphic-properties draw:fill="solid" draw:fill-color="#a9aa92" draw:opacity="100.0%" draw:stroke="solid" svg:stroke-color="#a9aa92" draw:stroke-linejoin="miter" svg:stroke-opacity="100.0%" svg:stroke-width="0.26458332mm"/>
    </style:style>
    <style:style style:family="graphic" style:name="style-866">
      <style:graphic-properties draw:fill="solid" draw:fill-color="#4f5141" draw:opacity="100.0%" draw:stroke="solid" svg:stroke-color="#4f5141" draw:stroke-linejoin="miter" svg:stroke-opacity="100.0%" svg:stroke-width="0.26458332mm"/>
    </style:style>
    <style:style style:family="graphic" style:name="style-867">
      <style:graphic-properties draw:fill="solid" draw:fill-color="#b1b19a" draw:opacity="100.0%" draw:stroke="solid" svg:stroke-color="#b1b19a" draw:stroke-linejoin="miter" svg:stroke-opacity="100.0%" svg:stroke-width="0.26458332mm"/>
    </style:style>
    <style:style style:family="graphic" style:name="style-868">
      <style:graphic-properties draw:fill="solid" draw:fill-color="#606250" draw:opacity="100.0%" draw:stroke="solid" svg:stroke-color="#606250" draw:stroke-linejoin="miter" svg:stroke-opacity="100.0%" svg:stroke-width="0.26458332mm"/>
    </style:style>
    <style:style style:family="graphic" style:name="style-869">
      <style:graphic-properties draw:fill="solid" draw:fill-color="#6c705a" draw:opacity="100.0%" draw:stroke="solid" svg:stroke-color="#6c705a" draw:stroke-linejoin="miter" svg:stroke-opacity="100.0%" svg:stroke-width="0.26458332mm"/>
    </style:style>
    <style:style style:family="graphic" style:name="style-870">
      <style:graphic-properties draw:fill="solid" draw:fill-color="#757863" draw:opacity="100.0%" draw:stroke="solid" svg:stroke-color="#757863" draw:stroke-linejoin="miter" svg:stroke-opacity="100.0%" svg:stroke-width="0.26458332mm"/>
    </style:style>
    <style:style style:family="graphic" style:name="style-871">
      <style:graphic-properties draw:fill="solid" draw:fill-color="#61624e" draw:opacity="100.0%" draw:stroke="solid" svg:stroke-color="#61624e" draw:stroke-linejoin="miter" svg:stroke-opacity="100.0%" svg:stroke-width="0.26458332mm"/>
    </style:style>
    <style:style style:family="graphic" style:name="style-872">
      <style:graphic-properties draw:fill="solid" draw:fill-color="#46483b" draw:opacity="100.0%" draw:stroke="solid" svg:stroke-color="#46483b" draw:stroke-linejoin="miter" svg:stroke-opacity="100.0%" svg:stroke-width="0.26458332mm"/>
    </style:style>
    <style:style style:family="graphic" style:name="style-873">
      <style:graphic-properties draw:fill="solid" draw:fill-color="#575949" draw:opacity="100.0%" draw:stroke="solid" svg:stroke-color="#575949" draw:stroke-linejoin="miter" svg:stroke-opacity="100.0%" svg:stroke-width="0.26458332mm"/>
    </style:style>
    <style:style style:family="graphic" style:name="style-874">
      <style:graphic-properties draw:fill="solid" draw:fill-color="#656855" draw:opacity="100.0%" draw:stroke="solid" svg:stroke-color="#656855" draw:stroke-linejoin="miter" svg:stroke-opacity="100.0%" svg:stroke-width="0.26458332mm"/>
    </style:style>
    <style:style style:family="graphic" style:name="style-875">
      <style:graphic-properties draw:fill="solid" draw:fill-color="#7b7c66" draw:opacity="100.0%" draw:stroke="solid" svg:stroke-color="#7b7c66" draw:stroke-linejoin="miter" svg:stroke-opacity="100.0%" svg:stroke-width="0.26458332mm"/>
    </style:style>
    <style:style style:family="graphic" style:name="style-876">
      <style:graphic-properties draw:fill="solid" draw:fill-color="#646755" draw:opacity="100.0%" draw:stroke="solid" svg:stroke-color="#646755" draw:stroke-linejoin="miter" svg:stroke-opacity="100.0%" svg:stroke-width="0.26458332mm"/>
    </style:style>
    <style:style style:family="graphic" style:name="style-877">
      <style:graphic-properties draw:fill="solid" draw:fill-color="#616452" draw:opacity="100.0%" draw:stroke="solid" svg:stroke-color="#616452" draw:stroke-linejoin="miter" svg:stroke-opacity="100.0%" svg:stroke-width="0.26458332mm"/>
    </style:style>
    <style:style style:family="graphic" style:name="style-878">
      <style:graphic-properties draw:fill="solid" draw:fill-color="#7f816a" draw:opacity="100.0%" draw:stroke="solid" svg:stroke-color="#7f816a" draw:stroke-linejoin="miter" svg:stroke-opacity="100.0%" svg:stroke-width="0.26458332mm"/>
    </style:style>
    <style:style style:family="graphic" style:name="style-879">
      <style:graphic-properties draw:fill="solid" draw:fill-color="#5d5e4c" draw:opacity="100.0%" draw:stroke="solid" svg:stroke-color="#5d5e4c" draw:stroke-linejoin="miter" svg:stroke-opacity="100.0%" svg:stroke-width="0.26458332mm"/>
    </style:style>
    <style:style style:family="graphic" style:name="style-880">
      <style:graphic-properties draw:fill="solid" draw:fill-color="#656753" draw:opacity="100.0%" draw:stroke="solid" svg:stroke-color="#656753" draw:stroke-linejoin="miter" svg:stroke-opacity="100.0%" svg:stroke-width="0.26458332mm"/>
    </style:style>
    <style:style style:family="graphic" style:name="style-881">
      <style:graphic-properties draw:fill="solid" draw:fill-color="#999c83" draw:opacity="100.0%" draw:stroke="solid" svg:stroke-color="#999c83" draw:stroke-linejoin="miter" svg:stroke-opacity="100.0%" svg:stroke-width="0.26458332mm"/>
    </style:style>
    <style:style style:family="graphic" style:name="style-882">
      <style:graphic-properties draw:fill="solid" draw:fill-color="#b8b7a2" draw:opacity="100.0%" draw:stroke="solid" svg:stroke-color="#b8b7a2" draw:stroke-linejoin="miter" svg:stroke-opacity="100.0%" svg:stroke-width="0.26458332mm"/>
    </style:style>
    <style:style style:family="graphic" style:name="style-883">
      <style:graphic-properties draw:fill="solid" draw:fill-color="#46483b" draw:opacity="100.0%" draw:stroke="solid" svg:stroke-color="#46483b" draw:stroke-linejoin="miter" svg:stroke-opacity="100.0%" svg:stroke-width="0.26458332mm"/>
    </style:style>
    <style:style style:family="graphic" style:name="style-884">
      <style:graphic-properties draw:fill="solid" draw:fill-color="#636753" draw:opacity="100.0%" draw:stroke="solid" svg:stroke-color="#636753" draw:stroke-linejoin="miter" svg:stroke-opacity="100.0%" svg:stroke-width="0.26458332mm"/>
    </style:style>
    <style:style style:family="graphic" style:name="style-885">
      <style:graphic-properties draw:fill="solid" draw:fill-color="#84896e" draw:opacity="100.0%" draw:stroke="solid" svg:stroke-color="#84896e" draw:stroke-linejoin="miter" svg:stroke-opacity="100.0%" svg:stroke-width="0.26458332mm"/>
    </style:style>
    <style:style style:family="graphic" style:name="style-886">
      <style:graphic-properties draw:fill="solid" draw:fill-color="#83856e" draw:opacity="100.0%" draw:stroke="solid" svg:stroke-color="#83856e" draw:stroke-linejoin="miter" svg:stroke-opacity="100.0%" svg:stroke-width="0.26458332mm"/>
    </style:style>
    <style:style style:family="graphic" style:name="style-887">
      <style:graphic-properties draw:fill="solid" draw:fill-color="#6d6e5b" draw:opacity="100.0%" draw:stroke="solid" svg:stroke-color="#6d6e5b" draw:stroke-linejoin="miter" svg:stroke-opacity="100.0%" svg:stroke-width="0.26458332mm"/>
    </style:style>
    <style:style style:family="graphic" style:name="style-888">
      <style:graphic-properties draw:fill="solid" draw:fill-color="#636753" draw:opacity="100.0%" draw:stroke="solid" svg:stroke-color="#636753" draw:stroke-linejoin="miter" svg:stroke-opacity="100.0%" svg:stroke-width="0.26458332mm"/>
    </style:style>
    <style:style style:family="graphic" style:name="style-889">
      <style:graphic-properties draw:fill="solid" draw:fill-color="#787963" draw:opacity="100.0%" draw:stroke="solid" svg:stroke-color="#787963" draw:stroke-linejoin="miter" svg:stroke-opacity="100.0%" svg:stroke-width="0.26458332mm"/>
    </style:style>
    <style:style style:family="graphic" style:name="style-890">
      <style:graphic-properties draw:fill="solid" draw:fill-color="#676956" draw:opacity="100.0%" draw:stroke="solid" svg:stroke-color="#676956" draw:stroke-linejoin="miter" svg:stroke-opacity="100.0%" svg:stroke-width="0.26458332mm"/>
    </style:style>
    <style:style style:family="graphic" style:name="style-891">
      <style:graphic-properties draw:fill="solid" draw:fill-color="#a1a28c" draw:opacity="100.0%" draw:stroke="solid" svg:stroke-color="#a1a28c" draw:stroke-linejoin="miter" svg:stroke-opacity="100.0%" svg:stroke-width="0.26458332mm"/>
    </style:style>
    <style:style style:family="graphic" style:name="style-892">
      <style:graphic-properties draw:fill="solid" draw:fill-color="#bab8a1" draw:opacity="100.0%" draw:stroke="solid" svg:stroke-color="#bab8a1" draw:stroke-linejoin="miter" svg:stroke-opacity="100.0%" svg:stroke-width="0.26458332mm"/>
    </style:style>
    <style:style style:family="graphic" style:name="style-893">
      <style:graphic-properties draw:fill="solid" draw:fill-color="#505041" draw:opacity="100.0%" draw:stroke="solid" svg:stroke-color="#505041" draw:stroke-linejoin="miter" svg:stroke-opacity="100.0%" svg:stroke-width="0.26458332mm"/>
    </style:style>
    <style:style style:family="graphic" style:name="style-894">
      <style:graphic-properties draw:fill="solid" draw:fill-color="#6d6e5a" draw:opacity="100.0%" draw:stroke="solid" svg:stroke-color="#6d6e5a" draw:stroke-linejoin="miter" svg:stroke-opacity="100.0%" svg:stroke-width="0.26458332mm"/>
    </style:style>
    <style:style style:family="graphic" style:name="style-895">
      <style:graphic-properties draw:fill="solid" draw:fill-color="#73755f" draw:opacity="100.0%" draw:stroke="solid" svg:stroke-color="#73755f" draw:stroke-linejoin="miter" svg:stroke-opacity="100.0%" svg:stroke-width="0.26458332mm"/>
    </style:style>
    <style:style style:family="graphic" style:name="style-896">
      <style:graphic-properties draw:fill="solid" draw:fill-color="#535645" draw:opacity="100.0%" draw:stroke="solid" svg:stroke-color="#535645" draw:stroke-linejoin="miter" svg:stroke-opacity="100.0%" svg:stroke-width="0.26458332mm"/>
    </style:style>
    <style:style style:family="graphic" style:name="style-897">
      <style:graphic-properties draw:fill="solid" draw:fill-color="#7d816a" draw:opacity="100.0%" draw:stroke="solid" svg:stroke-color="#7d816a" draw:stroke-linejoin="miter" svg:stroke-opacity="100.0%" svg:stroke-width="0.26458332mm"/>
    </style:style>
    <style:style style:family="graphic" style:name="style-898">
      <style:graphic-properties draw:fill="solid" draw:fill-color="#3e3e31" draw:opacity="100.0%" draw:stroke="solid" svg:stroke-color="#3e3e31" draw:stroke-linejoin="miter" svg:stroke-opacity="100.0%" svg:stroke-width="0.26458332mm"/>
    </style:style>
    <style:style style:family="graphic" style:name="style-899">
      <style:graphic-properties draw:fill="solid" draw:fill-color="#92967c" draw:opacity="100.0%" draw:stroke="solid" svg:stroke-color="#92967c" draw:stroke-linejoin="miter" svg:stroke-opacity="100.0%" svg:stroke-width="0.26458332mm"/>
    </style:style>
    <style:style style:family="graphic" style:name="style-900">
      <style:graphic-properties draw:fill="solid" draw:fill-color="#686a58" draw:opacity="100.0%" draw:stroke="solid" svg:stroke-color="#686a58" draw:stroke-linejoin="miter" svg:stroke-opacity="100.0%" svg:stroke-width="0.26458332mm"/>
    </style:style>
    <style:style style:family="graphic" style:name="style-901">
      <style:graphic-properties draw:fill="solid" draw:fill-color="#898c74" draw:opacity="100.0%" draw:stroke="solid" svg:stroke-color="#898c74" draw:stroke-linejoin="miter" svg:stroke-opacity="100.0%" svg:stroke-width="0.26458332mm"/>
    </style:style>
    <style:style style:family="graphic" style:name="style-902">
      <style:graphic-properties draw:fill="solid" draw:fill-color="#858b71" draw:opacity="100.0%" draw:stroke="solid" svg:stroke-color="#858b71" draw:stroke-linejoin="miter" svg:stroke-opacity="100.0%" svg:stroke-width="0.26458332mm"/>
    </style:style>
    <style:style style:family="graphic" style:name="style-903">
      <style:graphic-properties draw:fill="solid" draw:fill-color="#575949" draw:opacity="100.0%" draw:stroke="solid" svg:stroke-color="#575949" draw:stroke-linejoin="miter" svg:stroke-opacity="100.0%" svg:stroke-width="0.26458332mm"/>
    </style:style>
    <style:style style:family="graphic" style:name="style-904">
      <style:graphic-properties draw:fill="solid" draw:fill-color="#747961" draw:opacity="100.0%" draw:stroke="solid" svg:stroke-color="#747961" draw:stroke-linejoin="miter" svg:stroke-opacity="100.0%" svg:stroke-width="0.26458332mm"/>
    </style:style>
    <style:style style:family="graphic" style:name="style-905">
      <style:graphic-properties draw:fill="solid" draw:fill-color="#797d66" draw:opacity="100.0%" draw:stroke="solid" svg:stroke-color="#797d66" draw:stroke-linejoin="miter" svg:stroke-opacity="100.0%" svg:stroke-width="0.26458332mm"/>
    </style:style>
    <style:style style:family="graphic" style:name="style-906">
      <style:graphic-properties draw:fill="solid" draw:fill-color="#6a6b57" draw:opacity="100.0%" draw:stroke="solid" svg:stroke-color="#6a6b57" draw:stroke-linejoin="miter" svg:stroke-opacity="100.0%" svg:stroke-width="0.26458332mm"/>
    </style:style>
    <style:style style:family="graphic" style:name="style-907">
      <style:graphic-properties draw:fill="solid" draw:fill-color="#b8baa0" draw:opacity="100.0%" draw:stroke="solid" svg:stroke-color="#b8baa0" draw:stroke-linejoin="miter" svg:stroke-opacity="100.0%" svg:stroke-width="0.26458332mm"/>
    </style:style>
    <style:style style:family="graphic" style:name="style-908">
      <style:graphic-properties draw:fill="solid" draw:fill-color="#b8b79e" draw:opacity="100.0%" draw:stroke="solid" svg:stroke-color="#b8b79e" draw:stroke-linejoin="miter" svg:stroke-opacity="100.0%" svg:stroke-width="0.26458332mm"/>
    </style:style>
    <style:style style:family="graphic" style:name="style-909">
      <style:graphic-properties draw:fill="solid" draw:fill-color="#565744" draw:opacity="100.0%" draw:stroke="solid" svg:stroke-color="#565744" draw:stroke-linejoin="miter" svg:stroke-opacity="100.0%" svg:stroke-width="0.26458332mm"/>
    </style:style>
    <style:style style:family="graphic" style:name="style-910">
      <style:graphic-properties draw:fill="solid" draw:fill-color="#8b8e77" draw:opacity="100.0%" draw:stroke="solid" svg:stroke-color="#8b8e77" draw:stroke-linejoin="miter" svg:stroke-opacity="100.0%" svg:stroke-width="0.26458332mm"/>
    </style:style>
    <style:style style:family="graphic" style:name="style-911">
      <style:graphic-properties draw:fill="solid" draw:fill-color="#62614c" draw:opacity="100.0%" draw:stroke="solid" svg:stroke-color="#62614c" draw:stroke-linejoin="miter" svg:stroke-opacity="100.0%" svg:stroke-width="0.26458332mm"/>
    </style:style>
    <style:style style:family="graphic" style:name="style-912">
      <style:graphic-properties draw:fill="solid" draw:fill-color="#62624c" draw:opacity="100.0%" draw:stroke="solid" svg:stroke-color="#62624c" draw:stroke-linejoin="miter" svg:stroke-opacity="100.0%" svg:stroke-width="0.26458332mm"/>
    </style:style>
    <style:style style:family="graphic" style:name="style-913">
      <style:graphic-properties draw:fill="solid" draw:fill-color="#b8b69e" draw:opacity="100.0%" draw:stroke="solid" svg:stroke-color="#b8b69e" draw:stroke-linejoin="miter" svg:stroke-opacity="100.0%" svg:stroke-width="0.26458332mm"/>
    </style:style>
    <style:style style:family="graphic" style:name="style-914">
      <style:graphic-properties draw:fill="solid" draw:fill-color="#686b57" draw:opacity="100.0%" draw:stroke="solid" svg:stroke-color="#686b57" draw:stroke-linejoin="miter" svg:stroke-opacity="100.0%" svg:stroke-width="0.26458332mm"/>
    </style:style>
    <style:style style:family="graphic" style:name="style-915">
      <style:graphic-properties draw:fill="solid" draw:fill-color="#565847" draw:opacity="100.0%" draw:stroke="solid" svg:stroke-color="#565847" draw:stroke-linejoin="miter" svg:stroke-opacity="100.0%" svg:stroke-width="0.26458332mm"/>
    </style:style>
    <style:style style:family="graphic" style:name="style-916">
      <style:graphic-properties draw:fill="solid" draw:fill-color="#6a6d59" draw:opacity="100.0%" draw:stroke="solid" svg:stroke-color="#6a6d59" draw:stroke-linejoin="miter" svg:stroke-opacity="100.0%" svg:stroke-width="0.26458332mm"/>
    </style:style>
    <style:style style:family="graphic" style:name="style-917">
      <style:graphic-properties draw:fill="solid" draw:fill-color="#757a63" draw:opacity="100.0%" draw:stroke="solid" svg:stroke-color="#757a63" draw:stroke-linejoin="miter" svg:stroke-opacity="100.0%" svg:stroke-width="0.26458332mm"/>
    </style:style>
    <style:style style:family="graphic" style:name="style-918">
      <style:graphic-properties draw:fill="solid" draw:fill-color="#70715c" draw:opacity="100.0%" draw:stroke="solid" svg:stroke-color="#70715c" draw:stroke-linejoin="miter" svg:stroke-opacity="100.0%" svg:stroke-width="0.26458332mm"/>
    </style:style>
    <style:style style:family="graphic" style:name="style-919">
      <style:graphic-properties draw:fill="solid" draw:fill-color="#83856d" draw:opacity="100.0%" draw:stroke="solid" svg:stroke-color="#83856d" draw:stroke-linejoin="miter" svg:stroke-opacity="100.0%" svg:stroke-width="0.26458332mm"/>
    </style:style>
    <style:style style:family="graphic" style:name="style-920">
      <style:graphic-properties draw:fill="solid" draw:fill-color="#7a7d67" draw:opacity="100.0%" draw:stroke="solid" svg:stroke-color="#7a7d67" draw:stroke-linejoin="miter" svg:stroke-opacity="100.0%" svg:stroke-width="0.26458332mm"/>
    </style:style>
    <style:style style:family="graphic" style:name="style-921">
      <style:graphic-properties draw:fill="solid" draw:fill-color="#838570" draw:opacity="100.0%" draw:stroke="solid" svg:stroke-color="#838570" draw:stroke-linejoin="miter" svg:stroke-opacity="100.0%" svg:stroke-width="0.26458332mm"/>
    </style:style>
    <style:style style:family="graphic" style:name="style-922">
      <style:graphic-properties draw:fill="solid" draw:fill-color="#6d705c" draw:opacity="100.0%" draw:stroke="solid" svg:stroke-color="#6d705c" draw:stroke-linejoin="miter" svg:stroke-opacity="100.0%" svg:stroke-width="0.26458332mm"/>
    </style:style>
    <style:style style:family="graphic" style:name="style-923">
      <style:graphic-properties draw:fill="solid" draw:fill-color="#abaa95" draw:opacity="100.0%" draw:stroke="solid" svg:stroke-color="#abaa95" draw:stroke-linejoin="miter" svg:stroke-opacity="100.0%" svg:stroke-width="0.26458332mm"/>
    </style:style>
    <style:style style:family="graphic" style:name="style-924">
      <style:graphic-properties draw:fill="solid" draw:fill-color="#3c3c31" draw:opacity="100.0%" draw:stroke="solid" svg:stroke-color="#3c3c31" draw:stroke-linejoin="miter" svg:stroke-opacity="100.0%" svg:stroke-width="0.26458332mm"/>
    </style:style>
    <style:style style:family="graphic" style:name="style-925">
      <style:graphic-properties draw:fill="solid" draw:fill-color="#3d3e34" draw:opacity="100.0%" draw:stroke="solid" svg:stroke-color="#3d3e34" draw:stroke-linejoin="miter" svg:stroke-opacity="100.0%" svg:stroke-width="0.26458332mm"/>
    </style:style>
    <style:style style:family="graphic" style:name="style-926">
      <style:graphic-properties draw:fill="solid" draw:fill-color="#5c5d4b" draw:opacity="100.0%" draw:stroke="solid" svg:stroke-color="#5c5d4b" draw:stroke-linejoin="miter" svg:stroke-opacity="100.0%" svg:stroke-width="0.26458332mm"/>
    </style:style>
    <style:style style:family="graphic" style:name="style-927">
      <style:graphic-properties draw:fill="solid" draw:fill-color="#aeab96" draw:opacity="100.0%" draw:stroke="solid" svg:stroke-color="#aeab96" draw:stroke-linejoin="miter" svg:stroke-opacity="100.0%" svg:stroke-width="0.26458332mm"/>
    </style:style>
    <style:style style:family="graphic" style:name="style-928">
      <style:graphic-properties draw:fill="solid" draw:fill-color="#9d9e87" draw:opacity="100.0%" draw:stroke="solid" svg:stroke-color="#9d9e87" draw:stroke-linejoin="miter" svg:stroke-opacity="100.0%" svg:stroke-width="0.26458332mm"/>
    </style:style>
    <style:style style:family="graphic" style:name="style-929">
      <style:graphic-properties draw:fill="solid" draw:fill-color="#5a5c4b" draw:opacity="100.0%" draw:stroke="solid" svg:stroke-color="#5a5c4b" draw:stroke-linejoin="miter" svg:stroke-opacity="100.0%" svg:stroke-width="0.26458332mm"/>
    </style:style>
    <style:style style:family="graphic" style:name="style-930">
      <style:graphic-properties draw:fill="solid" draw:fill-color="#3b3d32" draw:opacity="100.0%" draw:stroke="solid" svg:stroke-color="#3b3d32" draw:stroke-linejoin="miter" svg:stroke-opacity="100.0%" svg:stroke-width="0.26458332mm"/>
    </style:style>
    <style:style style:family="graphic" style:name="style-931">
      <style:graphic-properties draw:fill="solid" draw:fill-color="#5c5e4d" draw:opacity="100.0%" draw:stroke="solid" svg:stroke-color="#5c5e4d" draw:stroke-linejoin="miter" svg:stroke-opacity="100.0%" svg:stroke-width="0.26458332mm"/>
    </style:style>
    <style:style style:family="graphic" style:name="style-932">
      <style:graphic-properties draw:fill="solid" draw:fill-color="#b7b6a0" draw:opacity="100.0%" draw:stroke="solid" svg:stroke-color="#b7b6a0" draw:stroke-linejoin="miter" svg:stroke-opacity="100.0%" svg:stroke-width="0.26458332mm"/>
    </style:style>
    <style:style style:family="graphic" style:name="style-933">
      <style:graphic-properties draw:fill="solid" draw:fill-color="#404137" draw:opacity="100.0%" draw:stroke="solid" svg:stroke-color="#404137" draw:stroke-linejoin="miter" svg:stroke-opacity="100.0%" svg:stroke-width="0.26458332mm"/>
    </style:style>
    <style:style style:family="graphic" style:name="style-934">
      <style:graphic-properties draw:fill="solid" draw:fill-color="#abab95" draw:opacity="100.0%" draw:stroke="solid" svg:stroke-color="#abab95" draw:stroke-linejoin="miter" svg:stroke-opacity="100.0%" svg:stroke-width="0.26458332mm"/>
    </style:style>
    <style:style style:family="graphic" style:name="style-935">
      <style:graphic-properties draw:fill="solid" draw:fill-color="#858970" draw:opacity="100.0%" draw:stroke="solid" svg:stroke-color="#858970" draw:stroke-linejoin="miter" svg:stroke-opacity="100.0%" svg:stroke-width="0.26458332mm"/>
    </style:style>
    <style:style style:family="graphic" style:name="style-936">
      <style:graphic-properties draw:fill="solid" draw:fill-color="#515344" draw:opacity="100.0%" draw:stroke="solid" svg:stroke-color="#515344" draw:stroke-linejoin="miter" svg:stroke-opacity="100.0%" svg:stroke-width="0.26458332mm"/>
    </style:style>
    <style:style style:family="graphic" style:name="style-937">
      <style:graphic-properties draw:fill="solid" draw:fill-color="#434234" draw:opacity="100.0%" draw:stroke="solid" svg:stroke-color="#434234" draw:stroke-linejoin="miter" svg:stroke-opacity="100.0%" svg:stroke-width="0.26458332mm"/>
    </style:style>
    <style:style style:family="graphic" style:name="style-938">
      <style:graphic-properties draw:fill="solid" draw:fill-color="#a5a285" draw:opacity="100.0%" draw:stroke="solid" svg:stroke-color="#a5a285" draw:stroke-linejoin="miter" svg:stroke-opacity="100.0%" svg:stroke-width="0.26458332mm"/>
    </style:style>
    <style:style style:family="graphic" style:name="style-939">
      <style:graphic-properties draw:fill="solid" draw:fill-color="#737560" draw:opacity="100.0%" draw:stroke="solid" svg:stroke-color="#737560" draw:stroke-linejoin="miter" svg:stroke-opacity="100.0%" svg:stroke-width="0.26458332mm"/>
    </style:style>
    <style:style style:family="graphic" style:name="style-940">
      <style:graphic-properties draw:fill="solid" draw:fill-color="#81856c" draw:opacity="100.0%" draw:stroke="solid" svg:stroke-color="#81856c" draw:stroke-linejoin="miter" svg:stroke-opacity="100.0%" svg:stroke-width="0.26458332mm"/>
    </style:style>
    <style:style style:family="graphic" style:name="style-941">
      <style:graphic-properties draw:fill="solid" draw:fill-color="#9b9d85" draw:opacity="100.0%" draw:stroke="solid" svg:stroke-color="#9b9d85" draw:stroke-linejoin="miter" svg:stroke-opacity="100.0%" svg:stroke-width="0.26458332mm"/>
    </style:style>
    <style:style style:family="graphic" style:name="style-942">
      <style:graphic-properties draw:fill="solid" draw:fill-color="#555847" draw:opacity="100.0%" draw:stroke="solid" svg:stroke-color="#555847" draw:stroke-linejoin="miter" svg:stroke-opacity="100.0%" svg:stroke-width="0.26458332mm"/>
    </style:style>
    <style:style style:family="graphic" style:name="style-943">
      <style:graphic-properties draw:fill="solid" draw:fill-color="#35362c" draw:opacity="100.0%" draw:stroke="solid" svg:stroke-color="#35362c" draw:stroke-linejoin="miter" svg:stroke-opacity="100.0%" svg:stroke-width="0.26458332mm"/>
    </style:style>
    <style:style style:family="graphic" style:name="style-944">
      <style:graphic-properties draw:fill="solid" draw:fill-color="#c7c2ad" draw:opacity="100.0%" draw:stroke="solid" svg:stroke-color="#c7c2ad" draw:stroke-linejoin="miter" svg:stroke-opacity="100.0%" svg:stroke-width="0.26458332mm"/>
    </style:style>
    <style:style style:family="graphic" style:name="style-945">
      <style:graphic-properties draw:fill="solid" draw:fill-color="#888c74" draw:opacity="100.0%" draw:stroke="solid" svg:stroke-color="#888c74" draw:stroke-linejoin="miter" svg:stroke-opacity="100.0%" svg:stroke-width="0.26458332mm"/>
    </style:style>
    <style:style style:family="graphic" style:name="style-946">
      <style:graphic-properties draw:fill="solid" draw:fill-color="#7a7c68" draw:opacity="100.0%" draw:stroke="solid" svg:stroke-color="#7a7c68" draw:stroke-linejoin="miter" svg:stroke-opacity="100.0%" svg:stroke-width="0.26458332mm"/>
    </style:style>
    <style:style style:family="graphic" style:name="style-947">
      <style:graphic-properties draw:fill="solid" draw:fill-color="#8d8f7a" draw:opacity="100.0%" draw:stroke="solid" svg:stroke-color="#8d8f7a" draw:stroke-linejoin="miter" svg:stroke-opacity="100.0%" svg:stroke-width="0.26458332mm"/>
    </style:style>
    <style:style style:family="graphic" style:name="style-948">
      <style:graphic-properties draw:fill="solid" draw:fill-color="#6d705d" draw:opacity="100.0%" draw:stroke="solid" svg:stroke-color="#6d705d" draw:stroke-linejoin="miter" svg:stroke-opacity="100.0%" svg:stroke-width="0.26458332mm"/>
    </style:style>
    <style:style style:family="graphic" style:name="style-949">
      <style:graphic-properties draw:fill="solid" draw:fill-color="#7b7f68" draw:opacity="100.0%" draw:stroke="solid" svg:stroke-color="#7b7f68" draw:stroke-linejoin="miter" svg:stroke-opacity="100.0%" svg:stroke-width="0.26458332mm"/>
    </style:style>
    <style:style style:family="graphic" style:name="style-950">
      <style:graphic-properties draw:fill="solid" draw:fill-color="#5f614f" draw:opacity="100.0%" draw:stroke="solid" svg:stroke-color="#5f614f" draw:stroke-linejoin="miter" svg:stroke-opacity="100.0%" svg:stroke-width="0.26458332mm"/>
    </style:style>
    <style:style style:family="graphic" style:name="style-951">
      <style:graphic-properties draw:fill="solid" draw:fill-color="#999a84" draw:opacity="100.0%" draw:stroke="solid" svg:stroke-color="#999a84" draw:stroke-linejoin="miter" svg:stroke-opacity="100.0%" svg:stroke-width="0.26458332mm"/>
    </style:style>
    <style:style style:family="graphic" style:name="style-952">
      <style:graphic-properties draw:fill="solid" draw:fill-color="#65654e" draw:opacity="100.0%" draw:stroke="solid" svg:stroke-color="#65654e" draw:stroke-linejoin="miter" svg:stroke-opacity="100.0%" svg:stroke-width="0.26458332mm"/>
    </style:style>
    <style:style style:family="graphic" style:name="style-953">
      <style:graphic-properties draw:fill="solid" draw:fill-color="#747761" draw:opacity="100.0%" draw:stroke="solid" svg:stroke-color="#747761" draw:stroke-linejoin="miter" svg:stroke-opacity="100.0%" svg:stroke-width="0.26458332mm"/>
    </style:style>
    <style:style style:family="graphic" style:name="style-954">
      <style:graphic-properties draw:fill="solid" draw:fill-color="#7a7b65" draw:opacity="100.0%" draw:stroke="solid" svg:stroke-color="#7a7b65" draw:stroke-linejoin="miter" svg:stroke-opacity="100.0%" svg:stroke-width="0.26458332mm"/>
    </style:style>
    <style:style style:family="graphic" style:name="style-955">
      <style:graphic-properties draw:fill="solid" draw:fill-color="#717461" draw:opacity="100.0%" draw:stroke="solid" svg:stroke-color="#717461" draw:stroke-linejoin="miter" svg:stroke-opacity="100.0%" svg:stroke-width="0.26458332mm"/>
    </style:style>
    <style:style style:family="graphic" style:name="style-956">
      <style:graphic-properties draw:fill="solid" draw:fill-color="#b1b29a" draw:opacity="100.0%" draw:stroke="solid" svg:stroke-color="#b1b29a" draw:stroke-linejoin="miter" svg:stroke-opacity="100.0%" svg:stroke-width="0.26458332mm"/>
    </style:style>
    <style:style style:family="graphic" style:name="style-957">
      <style:graphic-properties draw:fill="solid" draw:fill-color="#787a66" draw:opacity="100.0%" draw:stroke="solid" svg:stroke-color="#787a66" draw:stroke-linejoin="miter" svg:stroke-opacity="100.0%" svg:stroke-width="0.26458332mm"/>
    </style:style>
    <style:style style:family="graphic" style:name="style-958">
      <style:graphic-properties draw:fill="solid" draw:fill-color="#7c7d66" draw:opacity="100.0%" draw:stroke="solid" svg:stroke-color="#7c7d66" draw:stroke-linejoin="miter" svg:stroke-opacity="100.0%" svg:stroke-width="0.26458332mm"/>
    </style:style>
    <style:style style:family="graphic" style:name="style-959">
      <style:graphic-properties draw:fill="solid" draw:fill-color="#676955" draw:opacity="100.0%" draw:stroke="solid" svg:stroke-color="#676955" draw:stroke-linejoin="miter" svg:stroke-opacity="100.0%" svg:stroke-width="0.26458332mm"/>
    </style:style>
    <style:style style:family="graphic" style:name="style-960">
      <style:graphic-properties draw:fill="solid" draw:fill-color="#98997f" draw:opacity="100.0%" draw:stroke="solid" svg:stroke-color="#98997f" draw:stroke-linejoin="miter" svg:stroke-opacity="100.0%" svg:stroke-width="0.26458332mm"/>
    </style:style>
    <style:style style:family="graphic" style:name="style-961">
      <style:graphic-properties draw:fill="solid" draw:fill-color="#72745f" draw:opacity="100.0%" draw:stroke="solid" svg:stroke-color="#72745f" draw:stroke-linejoin="miter" svg:stroke-opacity="100.0%" svg:stroke-width="0.26458332mm"/>
    </style:style>
    <style:style style:family="graphic" style:name="style-962">
      <style:graphic-properties draw:fill="solid" draw:fill-color="#71765f" draw:opacity="100.0%" draw:stroke="solid" svg:stroke-color="#71765f" draw:stroke-linejoin="miter" svg:stroke-opacity="100.0%" svg:stroke-width="0.26458332mm"/>
    </style:style>
    <style:style style:family="graphic" style:name="style-963">
      <style:graphic-properties draw:fill="solid" draw:fill-color="#c2c0aa" draw:opacity="100.0%" draw:stroke="solid" svg:stroke-color="#c2c0aa" draw:stroke-linejoin="miter" svg:stroke-opacity="100.0%" svg:stroke-width="0.26458332mm"/>
    </style:style>
    <style:style style:family="graphic" style:name="style-964">
      <style:graphic-properties draw:fill="solid" draw:fill-color="#9da380" draw:opacity="100.0%" draw:stroke="solid" svg:stroke-color="#9da380" draw:stroke-linejoin="miter" svg:stroke-opacity="100.0%" svg:stroke-width="0.26458332mm"/>
    </style:style>
    <style:style style:family="graphic" style:name="style-965">
      <style:graphic-properties draw:fill="solid" draw:fill-color="#71735f" draw:opacity="100.0%" draw:stroke="solid" svg:stroke-color="#71735f" draw:stroke-linejoin="miter" svg:stroke-opacity="100.0%" svg:stroke-width="0.26458332mm"/>
    </style:style>
    <style:style style:family="graphic" style:name="style-966">
      <style:graphic-properties draw:fill="solid" draw:fill-color="#9d9f87" draw:opacity="100.0%" draw:stroke="solid" svg:stroke-color="#9d9f87" draw:stroke-linejoin="miter" svg:stroke-opacity="100.0%" svg:stroke-width="0.26458332mm"/>
    </style:style>
    <style:style style:family="graphic" style:name="style-967">
      <style:graphic-properties draw:fill="solid" draw:fill-color="#6d6f5d" draw:opacity="100.0%" draw:stroke="solid" svg:stroke-color="#6d6f5d" draw:stroke-linejoin="miter" svg:stroke-opacity="100.0%" svg:stroke-width="0.26458332mm"/>
    </style:style>
    <style:style style:family="graphic" style:name="style-968">
      <style:graphic-properties draw:fill="solid" draw:fill-color="#b8b99f" draw:opacity="100.0%" draw:stroke="solid" svg:stroke-color="#b8b99f" draw:stroke-linejoin="miter" svg:stroke-opacity="100.0%" svg:stroke-width="0.26458332mm"/>
    </style:style>
    <style:style style:family="graphic" style:name="style-969">
      <style:graphic-properties draw:fill="solid" draw:fill-color="#7c8069" draw:opacity="100.0%" draw:stroke="solid" svg:stroke-color="#7c8069" draw:stroke-linejoin="miter" svg:stroke-opacity="100.0%" svg:stroke-width="0.26458332mm"/>
    </style:style>
    <style:style style:family="graphic" style:name="style-970">
      <style:graphic-properties draw:fill="solid" draw:fill-color="#84886f" draw:opacity="100.0%" draw:stroke="solid" svg:stroke-color="#84886f" draw:stroke-linejoin="miter" svg:stroke-opacity="100.0%" svg:stroke-width="0.26458332mm"/>
    </style:style>
    <style:style style:family="graphic" style:name="style-971">
      <style:graphic-properties draw:fill="solid" draw:fill-color="#8e9079" draw:opacity="100.0%" draw:stroke="solid" svg:stroke-color="#8e9079" draw:stroke-linejoin="miter" svg:stroke-opacity="100.0%" svg:stroke-width="0.26458332mm"/>
    </style:style>
    <style:style style:family="graphic" style:name="style-972">
      <style:graphic-properties draw:fill="solid" draw:fill-color="#787c65" draw:opacity="100.0%" draw:stroke="solid" svg:stroke-color="#787c65" draw:stroke-linejoin="miter" svg:stroke-opacity="100.0%" svg:stroke-width="0.26458332mm"/>
    </style:style>
    <style:style style:family="graphic" style:name="style-973">
      <style:graphic-properties draw:fill="solid" draw:fill-color="#757763" draw:opacity="100.0%" draw:stroke="solid" svg:stroke-color="#757763" draw:stroke-linejoin="miter" svg:stroke-opacity="100.0%" svg:stroke-width="0.26458332mm"/>
    </style:style>
    <style:style style:family="graphic" style:name="style-974">
      <style:graphic-properties draw:fill="solid" draw:fill-color="#5e604f" draw:opacity="100.0%" draw:stroke="solid" svg:stroke-color="#5e604f" draw:stroke-linejoin="miter" svg:stroke-opacity="100.0%" svg:stroke-width="0.26458332mm"/>
    </style:style>
    <style:style style:family="graphic" style:name="style-975">
      <style:graphic-properties draw:fill="solid" draw:fill-color="#6e715e" draw:opacity="100.0%" draw:stroke="solid" svg:stroke-color="#6e715e" draw:stroke-linejoin="miter" svg:stroke-opacity="100.0%" svg:stroke-width="0.26458332mm"/>
    </style:style>
    <style:style style:family="graphic" style:name="style-976">
      <style:graphic-properties draw:fill="solid" draw:fill-color="#5e614f" draw:opacity="100.0%" draw:stroke="solid" svg:stroke-color="#5e614f" draw:stroke-linejoin="miter" svg:stroke-opacity="100.0%" svg:stroke-width="0.26458332mm"/>
    </style:style>
    <style:style style:family="graphic" style:name="style-977">
      <style:graphic-properties draw:fill="solid" draw:fill-color="#585849" draw:opacity="100.0%" draw:stroke="solid" svg:stroke-color="#585849" draw:stroke-linejoin="miter" svg:stroke-opacity="100.0%" svg:stroke-width="0.26458332mm"/>
    </style:style>
    <style:style style:family="graphic" style:name="style-978">
      <style:graphic-properties draw:fill="solid" draw:fill-color="#646854" draw:opacity="100.0%" draw:stroke="solid" svg:stroke-color="#646854" draw:stroke-linejoin="miter" svg:stroke-opacity="100.0%" svg:stroke-width="0.26458332mm"/>
    </style:style>
    <style:style style:family="graphic" style:name="style-979">
      <style:graphic-properties draw:fill="solid" draw:fill-color="#8a866b" draw:opacity="100.0%" draw:stroke="solid" svg:stroke-color="#8a866b" draw:stroke-linejoin="miter" svg:stroke-opacity="100.0%" svg:stroke-width="0.26458332mm"/>
    </style:style>
    <style:style style:family="graphic" style:name="style-980">
      <style:graphic-properties draw:fill="solid" draw:fill-color="#5a5a4a" draw:opacity="100.0%" draw:stroke="solid" svg:stroke-color="#5a5a4a" draw:stroke-linejoin="miter" svg:stroke-opacity="100.0%" svg:stroke-width="0.26458332mm"/>
    </style:style>
    <style:style style:family="graphic" style:name="style-981">
      <style:graphic-properties draw:fill="solid" draw:fill-color="#676a57" draw:opacity="100.0%" draw:stroke="solid" svg:stroke-color="#676a57" draw:stroke-linejoin="miter" svg:stroke-opacity="100.0%" svg:stroke-width="0.26458332mm"/>
    </style:style>
    <style:style style:family="graphic" style:name="style-982">
      <style:graphic-properties draw:fill="solid" draw:fill-color="#8d9079" draw:opacity="100.0%" draw:stroke="solid" svg:stroke-color="#8d9079" draw:stroke-linejoin="miter" svg:stroke-opacity="100.0%" svg:stroke-width="0.26458332mm"/>
    </style:style>
    <style:style style:family="graphic" style:name="style-983">
      <style:graphic-properties draw:fill="solid" draw:fill-color="#b4b39b" draw:opacity="100.0%" draw:stroke="solid" svg:stroke-color="#b4b39b" draw:stroke-linejoin="miter" svg:stroke-opacity="100.0%" svg:stroke-width="0.26458332mm"/>
    </style:style>
    <style:style style:family="graphic" style:name="style-984">
      <style:graphic-properties draw:fill="solid" draw:fill-color="#575645" draw:opacity="100.0%" draw:stroke="solid" svg:stroke-color="#575645" draw:stroke-linejoin="miter" svg:stroke-opacity="100.0%" svg:stroke-width="0.26458332mm"/>
    </style:style>
    <style:style style:family="graphic" style:name="style-985">
      <style:graphic-properties draw:fill="solid" draw:fill-color="#b3b19a" draw:opacity="100.0%" draw:stroke="solid" svg:stroke-color="#b3b19a" draw:stroke-linejoin="miter" svg:stroke-opacity="100.0%" svg:stroke-width="0.26458332mm"/>
    </style:style>
    <style:style style:family="graphic" style:name="style-986">
      <style:graphic-properties draw:fill="solid" draw:fill-color="#a5a68f" draw:opacity="100.0%" draw:stroke="solid" svg:stroke-color="#a5a68f" draw:stroke-linejoin="miter" svg:stroke-opacity="100.0%" svg:stroke-width="0.26458332mm"/>
    </style:style>
    <style:style style:family="graphic" style:name="style-987">
      <style:graphic-properties draw:fill="solid" draw:fill-color="#8b8e76" draw:opacity="100.0%" draw:stroke="solid" svg:stroke-color="#8b8e76" draw:stroke-linejoin="miter" svg:stroke-opacity="100.0%" svg:stroke-width="0.26458332mm"/>
    </style:style>
    <style:style style:family="graphic" style:name="style-988">
      <style:graphic-properties draw:fill="solid" draw:fill-color="#a2a38c" draw:opacity="100.0%" draw:stroke="solid" svg:stroke-color="#a2a38c" draw:stroke-linejoin="miter" svg:stroke-opacity="100.0%" svg:stroke-width="0.26458332mm"/>
    </style:style>
    <style:style style:family="graphic" style:name="style-989">
      <style:graphic-properties draw:fill="solid" draw:fill-color="#82856e" draw:opacity="100.0%" draw:stroke="solid" svg:stroke-color="#82856e" draw:stroke-linejoin="miter" svg:stroke-opacity="100.0%" svg:stroke-width="0.26458332mm"/>
    </style:style>
    <style:style style:family="graphic" style:name="style-990">
      <style:graphic-properties draw:fill="solid" draw:fill-color="#82866f" draw:opacity="100.0%" draw:stroke="solid" svg:stroke-color="#82866f" draw:stroke-linejoin="miter" svg:stroke-opacity="100.0%" svg:stroke-width="0.26458332mm"/>
    </style:style>
    <style:style style:family="graphic" style:name="style-991">
      <style:graphic-properties draw:fill="solid" draw:fill-color="#777a63" draw:opacity="100.0%" draw:stroke="solid" svg:stroke-color="#777a63" draw:stroke-linejoin="miter" svg:stroke-opacity="100.0%" svg:stroke-width="0.26458332mm"/>
    </style:style>
    <style:style style:family="graphic" style:name="style-992">
      <style:graphic-properties draw:fill="solid" draw:fill-color="#505244" draw:opacity="100.0%" draw:stroke="solid" svg:stroke-color="#505244" draw:stroke-linejoin="miter" svg:stroke-opacity="100.0%" svg:stroke-width="0.26458332mm"/>
    </style:style>
    <style:style style:family="graphic" style:name="style-993">
      <style:graphic-properties draw:fill="solid" draw:fill-color="#c9c5af" draw:opacity="100.0%" draw:stroke="solid" svg:stroke-color="#c9c5af" draw:stroke-linejoin="miter" svg:stroke-opacity="100.0%" svg:stroke-width="0.26458332mm"/>
    </style:style>
    <style:style style:family="graphic" style:name="style-994">
      <style:graphic-properties draw:fill="solid" draw:fill-color="#787964" draw:opacity="100.0%" draw:stroke="solid" svg:stroke-color="#787964" draw:stroke-linejoin="miter" svg:stroke-opacity="100.0%" svg:stroke-width="0.26458332mm"/>
    </style:style>
    <style:style style:family="graphic" style:name="style-995">
      <style:graphic-properties draw:fill="solid" draw:fill-color="#70745e" draw:opacity="100.0%" draw:stroke="solid" svg:stroke-color="#70745e" draw:stroke-linejoin="miter" svg:stroke-opacity="100.0%" svg:stroke-width="0.26458332mm"/>
    </style:style>
    <style:style style:family="graphic" style:name="style-996">
      <style:graphic-properties draw:fill="solid" draw:fill-color="#b9baa1" draw:opacity="100.0%" draw:stroke="solid" svg:stroke-color="#b9baa1" draw:stroke-linejoin="miter" svg:stroke-opacity="100.0%" svg:stroke-width="0.26458332mm"/>
    </style:style>
    <style:style style:family="graphic" style:name="style-997">
      <style:graphic-properties draw:fill="solid" draw:fill-color="#7b7e67" draw:opacity="100.0%" draw:stroke="solid" svg:stroke-color="#7b7e67" draw:stroke-linejoin="miter" svg:stroke-opacity="100.0%" svg:stroke-width="0.26458332mm"/>
    </style:style>
    <style:style style:family="graphic" style:name="style-998">
      <style:graphic-properties draw:fill="solid" draw:fill-color="#71745e" draw:opacity="100.0%" draw:stroke="solid" svg:stroke-color="#71745e" draw:stroke-linejoin="miter" svg:stroke-opacity="100.0%" svg:stroke-width="0.26458332mm"/>
    </style:style>
    <style:style style:family="graphic" style:name="style-999">
      <style:graphic-properties draw:fill="solid" draw:fill-color="#7c7d67" draw:opacity="100.0%" draw:stroke="solid" svg:stroke-color="#7c7d67" draw:stroke-linejoin="miter" svg:stroke-opacity="100.0%" svg:stroke-width="0.26458332mm"/>
    </style:style>
    <style:style style:family="graphic" style:name="style-1000">
      <style:graphic-properties draw:fill="solid" draw:fill-color="#525343" draw:opacity="100.0%" draw:stroke="solid" svg:stroke-color="#525343" draw:stroke-linejoin="miter" svg:stroke-opacity="100.0%" svg:stroke-width="0.26458332mm"/>
    </style:style>
    <style:style style:family="graphic" style:name="style-1001">
      <style:graphic-properties draw:fill="solid" draw:fill-color="#4f4f3e" draw:opacity="100.0%" draw:stroke="solid" svg:stroke-color="#4f4f3e" draw:stroke-linejoin="miter" svg:stroke-opacity="100.0%" svg:stroke-width="0.26458332mm"/>
    </style:style>
    <style:style style:family="graphic" style:name="style-1002">
      <style:graphic-properties draw:fill="solid" draw:fill-color="#7c8069" draw:opacity="100.0%" draw:stroke="solid" svg:stroke-color="#7c8069" draw:stroke-linejoin="miter" svg:stroke-opacity="100.0%" svg:stroke-width="0.26458332mm"/>
    </style:style>
    <style:style style:family="graphic" style:name="style-1003">
      <style:graphic-properties draw:fill="solid" draw:fill-color="#5d5f4e" draw:opacity="100.0%" draw:stroke="solid" svg:stroke-color="#5d5f4e" draw:stroke-linejoin="miter" svg:stroke-opacity="100.0%" svg:stroke-width="0.26458332mm"/>
    </style:style>
    <style:style style:family="graphic" style:name="style-1004">
      <style:graphic-properties draw:fill="solid" draw:fill-color="#757763" draw:opacity="100.0%" draw:stroke="solid" svg:stroke-color="#757763" draw:stroke-linejoin="miter" svg:stroke-opacity="100.0%" svg:stroke-width="0.26458332mm"/>
    </style:style>
    <style:style style:family="graphic" style:name="style-1005">
      <style:graphic-properties draw:fill="solid" draw:fill-color="#92957d" draw:opacity="100.0%" draw:stroke="solid" svg:stroke-color="#92957d" draw:stroke-linejoin="miter" svg:stroke-opacity="100.0%" svg:stroke-width="0.26458332mm"/>
    </style:style>
    <style:style style:family="graphic" style:name="style-1006">
      <style:graphic-properties draw:fill="solid" draw:fill-color="#7c7f69" draw:opacity="100.0%" draw:stroke="solid" svg:stroke-color="#7c7f69" draw:stroke-linejoin="miter" svg:stroke-opacity="100.0%" svg:stroke-width="0.26458332mm"/>
    </style:style>
    <style:style style:family="graphic" style:name="style-1007">
      <style:graphic-properties draw:fill="solid" draw:fill-color="#797a63" draw:opacity="100.0%" draw:stroke="solid" svg:stroke-color="#797a63" draw:stroke-linejoin="miter" svg:stroke-opacity="100.0%" svg:stroke-width="0.26458332mm"/>
    </style:style>
    <style:style style:family="graphic" style:name="style-1008">
      <style:graphic-properties draw:fill="solid" draw:fill-color="#46483b" draw:opacity="100.0%" draw:stroke="solid" svg:stroke-color="#46483b" draw:stroke-linejoin="miter" svg:stroke-opacity="100.0%" svg:stroke-width="0.26458332mm"/>
    </style:style>
    <style:style style:family="graphic" style:name="style-1009">
      <style:graphic-properties draw:fill="solid" draw:fill-color="#b3b19b" draw:opacity="100.0%" draw:stroke="solid" svg:stroke-color="#b3b19b" draw:stroke-linejoin="miter" svg:stroke-opacity="100.0%" svg:stroke-width="0.26458332mm"/>
    </style:style>
    <style:style style:family="graphic" style:name="style-1010">
      <style:graphic-properties draw:fill="solid" draw:fill-color="#c0bba7" draw:opacity="100.0%" draw:stroke="solid" svg:stroke-color="#c0bba7" draw:stroke-linejoin="miter" svg:stroke-opacity="100.0%" svg:stroke-width="0.26458332mm"/>
    </style:style>
    <style:style style:family="graphic" style:name="style-1011">
      <style:graphic-properties draw:fill="solid" draw:fill-color="#7a7c68" draw:opacity="100.0%" draw:stroke="solid" svg:stroke-color="#7a7c68" draw:stroke-linejoin="miter" svg:stroke-opacity="100.0%" svg:stroke-width="0.26458332mm"/>
    </style:style>
    <style:style style:family="graphic" style:name="style-1012">
      <style:graphic-properties draw:fill="solid" draw:fill-color="#999781" draw:opacity="100.0%" draw:stroke="solid" svg:stroke-color="#999781" draw:stroke-linejoin="miter" svg:stroke-opacity="100.0%" svg:stroke-width="0.26458332mm"/>
    </style:style>
    <style:style style:family="graphic" style:name="style-1013">
      <style:graphic-properties draw:fill="solid" draw:fill-color="#aba78d" draw:opacity="100.0%" draw:stroke="solid" svg:stroke-color="#aba78d" draw:stroke-linejoin="miter" svg:stroke-opacity="100.0%" svg:stroke-width="0.26458332mm"/>
    </style:style>
    <style:style style:family="graphic" style:name="style-1014">
      <style:graphic-properties draw:fill="solid" draw:fill-color="#c4c2ab" draw:opacity="100.0%" draw:stroke="solid" svg:stroke-color="#c4c2ab" draw:stroke-linejoin="miter" svg:stroke-opacity="100.0%" svg:stroke-width="0.26458332mm"/>
    </style:style>
    <style:style style:family="graphic" style:name="style-1015">
      <style:graphic-properties draw:fill="solid" draw:fill-color="#787b65" draw:opacity="100.0%" draw:stroke="solid" svg:stroke-color="#787b65" draw:stroke-linejoin="miter" svg:stroke-opacity="100.0%" svg:stroke-width="0.26458332mm"/>
    </style:style>
    <style:style style:family="graphic" style:name="style-1016">
      <style:graphic-properties draw:fill="solid" draw:fill-color="#b9b59e" draw:opacity="100.0%" draw:stroke="solid" svg:stroke-color="#b9b59e" draw:stroke-linejoin="miter" svg:stroke-opacity="100.0%" svg:stroke-width="0.26458332mm"/>
    </style:style>
    <style:style style:family="graphic" style:name="style-1017">
      <style:graphic-properties draw:fill="solid" draw:fill-color="#6f725e" draw:opacity="100.0%" draw:stroke="solid" svg:stroke-color="#6f725e" draw:stroke-linejoin="miter" svg:stroke-opacity="100.0%" svg:stroke-width="0.26458332mm"/>
    </style:style>
    <style:style style:family="graphic" style:name="style-1018">
      <style:graphic-properties draw:fill="solid" draw:fill-color="#b4b59b" draw:opacity="100.0%" draw:stroke="solid" svg:stroke-color="#b4b59b" draw:stroke-linejoin="miter" svg:stroke-opacity="100.0%" svg:stroke-width="0.26458332mm"/>
    </style:style>
    <style:style style:family="graphic" style:name="style-1019">
      <style:graphic-properties draw:fill="solid" draw:fill-color="#535546" draw:opacity="100.0%" draw:stroke="solid" svg:stroke-color="#535546" draw:stroke-linejoin="miter" svg:stroke-opacity="100.0%" svg:stroke-width="0.26458332mm"/>
    </style:style>
    <style:style style:family="graphic" style:name="style-1020">
      <style:graphic-properties draw:fill="solid" draw:fill-color="#acb290" draw:opacity="100.0%" draw:stroke="solid" svg:stroke-color="#acb290" draw:stroke-linejoin="miter" svg:stroke-opacity="100.0%" svg:stroke-width="0.26458332mm"/>
    </style:style>
    <style:style style:family="graphic" style:name="style-1021">
      <style:graphic-properties draw:fill="solid" draw:fill-color="#6b6a53" draw:opacity="100.0%" draw:stroke="solid" svg:stroke-color="#6b6a53" draw:stroke-linejoin="miter" svg:stroke-opacity="100.0%" svg:stroke-width="0.26458332mm"/>
    </style:style>
    <style:style style:family="graphic" style:name="style-1022">
      <style:graphic-properties draw:fill="solid" draw:fill-color="#626453" draw:opacity="100.0%" draw:stroke="solid" svg:stroke-color="#626453" draw:stroke-linejoin="miter" svg:stroke-opacity="100.0%" svg:stroke-width="0.26458332mm"/>
    </style:style>
    <style:style style:family="graphic" style:name="style-1023">
      <style:graphic-properties draw:fill="solid" draw:fill-color="#878973" draw:opacity="100.0%" draw:stroke="solid" svg:stroke-color="#878973" draw:stroke-linejoin="miter" svg:stroke-opacity="100.0%" svg:stroke-width="0.26458332mm"/>
    </style:style>
    <style:style style:family="graphic" style:name="style-1024">
      <style:graphic-properties draw:fill="solid" draw:fill-color="#666651" draw:opacity="100.0%" draw:stroke="solid" svg:stroke-color="#666651" draw:stroke-linejoin="miter" svg:stroke-opacity="100.0%" svg:stroke-width="0.26458332mm"/>
    </style:style>
    <style:style style:family="graphic" style:name="style-1025">
      <style:graphic-properties draw:fill="solid" draw:fill-color="#636552" draw:opacity="100.0%" draw:stroke="solid" svg:stroke-color="#636552" draw:stroke-linejoin="miter" svg:stroke-opacity="100.0%" svg:stroke-width="0.26458332mm"/>
    </style:style>
    <style:style style:family="graphic" style:name="style-1026">
      <style:graphic-properties draw:fill="solid" draw:fill-color="#565948" draw:opacity="100.0%" draw:stroke="solid" svg:stroke-color="#565948" draw:stroke-linejoin="miter" svg:stroke-opacity="100.0%" svg:stroke-width="0.26458332mm"/>
    </style:style>
    <style:style style:family="graphic" style:name="style-1027">
      <style:graphic-properties draw:fill="solid" draw:fill-color="#81846c" draw:opacity="100.0%" draw:stroke="solid" svg:stroke-color="#81846c" draw:stroke-linejoin="miter" svg:stroke-opacity="100.0%" svg:stroke-width="0.26458332mm"/>
    </style:style>
    <style:style style:family="graphic" style:name="style-1028">
      <style:graphic-properties draw:fill="solid" draw:fill-color="#aeb194" draw:opacity="100.0%" draw:stroke="solid" svg:stroke-color="#aeb194" draw:stroke-linejoin="miter" svg:stroke-opacity="100.0%" svg:stroke-width="0.26458332mm"/>
    </style:style>
    <style:style style:family="graphic" style:name="style-1029">
      <style:graphic-properties draw:fill="solid" draw:fill-color="#7c8168" draw:opacity="100.0%" draw:stroke="solid" svg:stroke-color="#7c8168" draw:stroke-linejoin="miter" svg:stroke-opacity="100.0%" svg:stroke-width="0.26458332mm"/>
    </style:style>
    <style:style style:family="graphic" style:name="style-1030">
      <style:graphic-properties draw:fill="solid" draw:fill-color="#5c5d4a" draw:opacity="100.0%" draw:stroke="solid" svg:stroke-color="#5c5d4a" draw:stroke-linejoin="miter" svg:stroke-opacity="100.0%" svg:stroke-width="0.26458332mm"/>
    </style:style>
    <style:style style:family="graphic" style:name="style-1031">
      <style:graphic-properties draw:fill="solid" draw:fill-color="#bebca2" draw:opacity="100.0%" draw:stroke="solid" svg:stroke-color="#bebca2" draw:stroke-linejoin="miter" svg:stroke-opacity="100.0%" svg:stroke-width="0.26458332mm"/>
    </style:style>
    <style:style style:family="graphic" style:name="style-1032">
      <style:graphic-properties draw:fill="solid" draw:fill-color="#888b72" draw:opacity="100.0%" draw:stroke="solid" svg:stroke-color="#888b72" draw:stroke-linejoin="miter" svg:stroke-opacity="100.0%" svg:stroke-width="0.26458332mm"/>
    </style:style>
    <style:style style:family="graphic" style:name="style-1033">
      <style:graphic-properties draw:fill="solid" draw:fill-color="#686b58" draw:opacity="100.0%" draw:stroke="solid" svg:stroke-color="#686b58" draw:stroke-linejoin="miter" svg:stroke-opacity="100.0%" svg:stroke-width="0.26458332mm"/>
    </style:style>
    <style:style style:family="graphic" style:name="style-1034">
      <style:graphic-properties draw:fill="solid" draw:fill-color="#76765e" draw:opacity="100.0%" draw:stroke="solid" svg:stroke-color="#76765e" draw:stroke-linejoin="miter" svg:stroke-opacity="100.0%" svg:stroke-width="0.26458332mm"/>
    </style:style>
    <style:style style:family="graphic" style:name="style-1035">
      <style:graphic-properties draw:fill="solid" draw:fill-color="#505243" draw:opacity="100.0%" draw:stroke="solid" svg:stroke-color="#505243" draw:stroke-linejoin="miter" svg:stroke-opacity="100.0%" svg:stroke-width="0.26458332mm"/>
    </style:style>
    <style:style style:family="graphic" style:name="style-1036">
      <style:graphic-properties draw:fill="solid" draw:fill-color="#454538" draw:opacity="100.0%" draw:stroke="solid" svg:stroke-color="#454538" draw:stroke-linejoin="miter" svg:stroke-opacity="100.0%" svg:stroke-width="0.26458332mm"/>
    </style:style>
    <style:style style:family="graphic" style:name="style-1037">
      <style:graphic-properties draw:fill="solid" draw:fill-color="#4a4c3e" draw:opacity="100.0%" draw:stroke="solid" svg:stroke-color="#4a4c3e" draw:stroke-linejoin="miter" svg:stroke-opacity="100.0%" svg:stroke-width="0.26458332mm"/>
    </style:style>
    <style:style style:family="graphic" style:name="style-1038">
      <style:graphic-properties draw:fill="solid" draw:fill-color="#5d604f" draw:opacity="100.0%" draw:stroke="solid" svg:stroke-color="#5d604f" draw:stroke-linejoin="miter" svg:stroke-opacity="100.0%" svg:stroke-width="0.26458332mm"/>
    </style:style>
    <style:style style:family="graphic" style:name="style-1039">
      <style:graphic-properties draw:fill="solid" draw:fill-color="#73725c" draw:opacity="100.0%" draw:stroke="solid" svg:stroke-color="#73725c" draw:stroke-linejoin="miter" svg:stroke-opacity="100.0%" svg:stroke-width="0.26458332mm"/>
    </style:style>
    <style:style style:family="graphic" style:name="style-1040">
      <style:graphic-properties draw:fill="solid" draw:fill-color="#6f735d" draw:opacity="100.0%" draw:stroke="solid" svg:stroke-color="#6f735d" draw:stroke-linejoin="miter" svg:stroke-opacity="100.0%" svg:stroke-width="0.26458332mm"/>
    </style:style>
    <style:style style:family="graphic" style:name="style-1041">
      <style:graphic-properties draw:fill="solid" draw:fill-color="#82846e" draw:opacity="100.0%" draw:stroke="solid" svg:stroke-color="#82846e" draw:stroke-linejoin="miter" svg:stroke-opacity="100.0%" svg:stroke-width="0.26458332mm"/>
    </style:style>
    <style:style style:family="graphic" style:name="style-1042">
      <style:graphic-properties draw:fill="solid" draw:fill-color="#757660" draw:opacity="100.0%" draw:stroke="solid" svg:stroke-color="#757660" draw:stroke-linejoin="miter" svg:stroke-opacity="100.0%" svg:stroke-width="0.26458332mm"/>
    </style:style>
    <style:style style:family="graphic" style:name="style-1043">
      <style:graphic-properties draw:fill="solid" draw:fill-color="#393a2f" draw:opacity="100.0%" draw:stroke="solid" svg:stroke-color="#393a2f" draw:stroke-linejoin="miter" svg:stroke-opacity="100.0%" svg:stroke-width="0.26458332mm"/>
    </style:style>
    <style:style style:family="graphic" style:name="style-1044">
      <style:graphic-properties draw:fill="solid" draw:fill-color="#9c9d88" draw:opacity="100.0%" draw:stroke="solid" svg:stroke-color="#9c9d88" draw:stroke-linejoin="miter" svg:stroke-opacity="100.0%" svg:stroke-width="0.26458332mm"/>
    </style:style>
    <style:style style:family="graphic" style:name="style-1045">
      <style:graphic-properties draw:fill="solid" draw:fill-color="#82866f" draw:opacity="100.0%" draw:stroke="solid" svg:stroke-color="#82866f" draw:stroke-linejoin="miter" svg:stroke-opacity="100.0%" svg:stroke-width="0.26458332mm"/>
    </style:style>
    <style:style style:family="graphic" style:name="style-1046">
      <style:graphic-properties draw:fill="solid" draw:fill-color="#6b6e5a" draw:opacity="100.0%" draw:stroke="solid" svg:stroke-color="#6b6e5a" draw:stroke-linejoin="miter" svg:stroke-opacity="100.0%" svg:stroke-width="0.26458332mm"/>
    </style:style>
    <style:style style:family="graphic" style:name="style-1047">
      <style:graphic-properties draw:fill="solid" draw:fill-color="#b0ad98" draw:opacity="100.0%" draw:stroke="solid" svg:stroke-color="#b0ad98" draw:stroke-linejoin="miter" svg:stroke-opacity="100.0%" svg:stroke-width="0.26458332mm"/>
    </style:style>
    <style:style style:family="graphic" style:name="style-1048">
      <style:graphic-properties draw:fill="solid" draw:fill-color="#969683" draw:opacity="100.0%" draw:stroke="solid" svg:stroke-color="#969683" draw:stroke-linejoin="miter" svg:stroke-opacity="100.0%" svg:stroke-width="0.26458332mm"/>
    </style:style>
    <style:style style:family="graphic" style:name="style-1049">
      <style:graphic-properties draw:fill="solid" draw:fill-color="#75745b" draw:opacity="100.0%" draw:stroke="solid" svg:stroke-color="#75745b" draw:stroke-linejoin="miter" svg:stroke-opacity="100.0%" svg:stroke-width="0.26458332mm"/>
    </style:style>
    <style:style style:family="graphic" style:name="style-1050">
      <style:graphic-properties draw:fill="solid" draw:fill-color="#5f614f" draw:opacity="100.0%" draw:stroke="solid" svg:stroke-color="#5f614f" draw:stroke-linejoin="miter" svg:stroke-opacity="100.0%" svg:stroke-width="0.26458332mm"/>
    </style:style>
    <style:style style:family="graphic" style:name="style-1051">
      <style:graphic-properties draw:fill="solid" draw:fill-color="#a6a88f" draw:opacity="100.0%" draw:stroke="solid" svg:stroke-color="#a6a88f" draw:stroke-linejoin="miter" svg:stroke-opacity="100.0%" svg:stroke-width="0.26458332mm"/>
    </style:style>
    <style:style style:family="graphic" style:name="style-1052">
      <style:graphic-properties draw:fill="solid" draw:fill-color="#777864" draw:opacity="100.0%" draw:stroke="solid" svg:stroke-color="#777864" draw:stroke-linejoin="miter" svg:stroke-opacity="100.0%" svg:stroke-width="0.26458332mm"/>
    </style:style>
    <style:style style:family="graphic" style:name="style-1053">
      <style:graphic-properties draw:fill="solid" draw:fill-color="#bebca3" draw:opacity="100.0%" draw:stroke="solid" svg:stroke-color="#bebca3" draw:stroke-linejoin="miter" svg:stroke-opacity="100.0%" svg:stroke-width="0.26458332mm"/>
    </style:style>
    <style:style style:family="graphic" style:name="style-1054">
      <style:graphic-properties draw:fill="solid" draw:fill-color="#585a49" draw:opacity="100.0%" draw:stroke="solid" svg:stroke-color="#585a49" draw:stroke-linejoin="miter" svg:stroke-opacity="100.0%" svg:stroke-width="0.26458332mm"/>
    </style:style>
    <style:style style:family="graphic" style:name="style-1055">
      <style:graphic-properties draw:fill="solid" draw:fill-color="#858770" draw:opacity="100.0%" draw:stroke="solid" svg:stroke-color="#858770" draw:stroke-linejoin="miter" svg:stroke-opacity="100.0%" svg:stroke-width="0.26458332mm"/>
    </style:style>
    <style:style style:family="graphic" style:name="style-1056">
      <style:graphic-properties draw:fill="solid" draw:fill-color="#6c6e5c" draw:opacity="100.0%" draw:stroke="solid" svg:stroke-color="#6c6e5c" draw:stroke-linejoin="miter" svg:stroke-opacity="100.0%" svg:stroke-width="0.26458332mm"/>
    </style:style>
    <style:style style:family="graphic" style:name="style-1057">
      <style:graphic-properties draw:fill="solid" draw:fill-color="#bfbca4" draw:opacity="100.0%" draw:stroke="solid" svg:stroke-color="#bfbca4" draw:stroke-linejoin="miter" svg:stroke-opacity="100.0%" svg:stroke-width="0.26458332mm"/>
    </style:style>
    <style:style style:family="graphic" style:name="style-1058">
      <style:graphic-properties draw:fill="solid" draw:fill-color="#83846d" draw:opacity="100.0%" draw:stroke="solid" svg:stroke-color="#83846d" draw:stroke-linejoin="miter" svg:stroke-opacity="100.0%" svg:stroke-width="0.26458332mm"/>
    </style:style>
    <style:style style:family="graphic" style:name="style-1059">
      <style:graphic-properties draw:fill="solid" draw:fill-color="#b0b298" draw:opacity="100.0%" draw:stroke="solid" svg:stroke-color="#b0b298" draw:stroke-linejoin="miter" svg:stroke-opacity="100.0%" svg:stroke-width="0.26458332mm"/>
    </style:style>
    <style:style style:family="graphic" style:name="style-1060">
      <style:graphic-properties draw:fill="solid" draw:fill-color="#757862" draw:opacity="100.0%" draw:stroke="solid" svg:stroke-color="#757862" draw:stroke-linejoin="miter" svg:stroke-opacity="100.0%" svg:stroke-width="0.26458332mm"/>
    </style:style>
    <style:style style:family="graphic" style:name="style-1061">
      <style:graphic-properties draw:fill="solid" draw:fill-color="#777b64" draw:opacity="100.0%" draw:stroke="solid" svg:stroke-color="#777b64" draw:stroke-linejoin="miter" svg:stroke-opacity="100.0%" svg:stroke-width="0.26458332mm"/>
    </style:style>
    <style:style style:family="graphic" style:name="style-1062">
      <style:graphic-properties draw:fill="solid" draw:fill-color="#888c71" draw:opacity="100.0%" draw:stroke="solid" svg:stroke-color="#888c71" draw:stroke-linejoin="miter" svg:stroke-opacity="100.0%" svg:stroke-width="0.26458332mm"/>
    </style:style>
    <style:style style:family="graphic" style:name="style-1063">
      <style:graphic-properties draw:fill="solid" draw:fill-color="#bcbaa1" draw:opacity="100.0%" draw:stroke="solid" svg:stroke-color="#bcbaa1" draw:stroke-linejoin="miter" svg:stroke-opacity="100.0%" svg:stroke-width="0.26458332mm"/>
    </style:style>
    <style:style style:family="graphic" style:name="style-1064">
      <style:graphic-properties draw:fill="solid" draw:fill-color="#535342" draw:opacity="100.0%" draw:stroke="solid" svg:stroke-color="#535342" draw:stroke-linejoin="miter" svg:stroke-opacity="100.0%" svg:stroke-width="0.26458332mm"/>
    </style:style>
    <style:style style:family="graphic" style:name="style-1065">
      <style:graphic-properties draw:fill="solid" draw:fill-color="#8d9076" draw:opacity="100.0%" draw:stroke="solid" svg:stroke-color="#8d9076" draw:stroke-linejoin="miter" svg:stroke-opacity="100.0%" svg:stroke-width="0.26458332mm"/>
    </style:style>
    <style:style style:family="graphic" style:name="style-1066">
      <style:graphic-properties draw:fill="solid" draw:fill-color="#b8b39c" draw:opacity="100.0%" draw:stroke="solid" svg:stroke-color="#b8b39c" draw:stroke-linejoin="miter" svg:stroke-opacity="100.0%" svg:stroke-width="0.26458332mm"/>
    </style:style>
    <style:style style:family="graphic" style:name="style-1067">
      <style:graphic-properties draw:fill="solid" draw:fill-color="#666956" draw:opacity="100.0%" draw:stroke="solid" svg:stroke-color="#666956" draw:stroke-linejoin="miter" svg:stroke-opacity="100.0%" svg:stroke-width="0.26458332mm"/>
    </style:style>
    <style:style style:family="graphic" style:name="style-1068">
      <style:graphic-properties draw:fill="solid" draw:fill-color="#535444" draw:opacity="100.0%" draw:stroke="solid" svg:stroke-color="#535444" draw:stroke-linejoin="miter" svg:stroke-opacity="100.0%" svg:stroke-width="0.26458332mm"/>
    </style:style>
    <style:style style:family="graphic" style:name="style-1069">
      <style:graphic-properties draw:fill="solid" draw:fill-color="#7f836a" draw:opacity="100.0%" draw:stroke="solid" svg:stroke-color="#7f836a" draw:stroke-linejoin="miter" svg:stroke-opacity="100.0%" svg:stroke-width="0.26458332mm"/>
    </style:style>
    <style:style style:family="graphic" style:name="style-1070">
      <style:graphic-properties draw:fill="solid" draw:fill-color="#979a81" draw:opacity="100.0%" draw:stroke="solid" svg:stroke-color="#979a81" draw:stroke-linejoin="miter" svg:stroke-opacity="100.0%" svg:stroke-width="0.26458332mm"/>
    </style:style>
    <style:style style:family="graphic" style:name="style-1071">
      <style:graphic-properties draw:fill="solid" draw:fill-color="#7f7e64" draw:opacity="100.0%" draw:stroke="solid" svg:stroke-color="#7f7e64" draw:stroke-linejoin="miter" svg:stroke-opacity="100.0%" svg:stroke-width="0.26458332mm"/>
    </style:style>
    <style:style style:family="graphic" style:name="style-1072">
      <style:graphic-properties draw:fill="solid" draw:fill-color="#636654" draw:opacity="100.0%" draw:stroke="solid" svg:stroke-color="#636654" draw:stroke-linejoin="miter" svg:stroke-opacity="100.0%" svg:stroke-width="0.26458332mm"/>
    </style:style>
    <style:style style:family="graphic" style:name="style-1073">
      <style:graphic-properties draw:fill="solid" draw:fill-color="#686b57" draw:opacity="100.0%" draw:stroke="solid" svg:stroke-color="#686b57" draw:stroke-linejoin="miter" svg:stroke-opacity="100.0%" svg:stroke-width="0.26458332mm"/>
    </style:style>
    <style:style style:family="graphic" style:name="style-1074">
      <style:graphic-properties draw:fill="solid" draw:fill-color="#72735e" draw:opacity="100.0%" draw:stroke="solid" svg:stroke-color="#72735e" draw:stroke-linejoin="miter" svg:stroke-opacity="100.0%" svg:stroke-width="0.26458332mm"/>
    </style:style>
    <style:style style:family="graphic" style:name="style-1075">
      <style:graphic-properties draw:fill="solid" draw:fill-color="#676a57" draw:opacity="100.0%" draw:stroke="solid" svg:stroke-color="#676a57" draw:stroke-linejoin="miter" svg:stroke-opacity="100.0%" svg:stroke-width="0.26458332mm"/>
    </style:style>
    <style:style style:family="graphic" style:name="style-1076">
      <style:graphic-properties draw:fill="solid" draw:fill-color="#656651" draw:opacity="100.0%" draw:stroke="solid" svg:stroke-color="#656651" draw:stroke-linejoin="miter" svg:stroke-opacity="100.0%" svg:stroke-width="0.26458332mm"/>
    </style:style>
    <style:style style:family="graphic" style:name="style-1077">
      <style:graphic-properties draw:fill="solid" draw:fill-color="#94977f" draw:opacity="100.0%" draw:stroke="solid" svg:stroke-color="#94977f" draw:stroke-linejoin="miter" svg:stroke-opacity="100.0%" svg:stroke-width="0.26458332mm"/>
    </style:style>
    <style:style style:family="graphic" style:name="style-1078">
      <style:graphic-properties draw:fill="solid" draw:fill-color="#5c5d4b" draw:opacity="100.0%" draw:stroke="solid" svg:stroke-color="#5c5d4b" draw:stroke-linejoin="miter" svg:stroke-opacity="100.0%" svg:stroke-width="0.26458332mm"/>
    </style:style>
    <style:style style:family="graphic" style:name="style-1079">
      <style:graphic-properties draw:fill="solid" draw:fill-color="#888675" draw:opacity="100.0%" draw:stroke="solid" svg:stroke-color="#888675" draw:stroke-linejoin="miter" svg:stroke-opacity="100.0%" svg:stroke-width="0.26458332mm"/>
    </style:style>
    <style:style style:family="graphic" style:name="style-1080">
      <style:graphic-properties draw:fill="solid" draw:fill-color="#b7b6a1" draw:opacity="100.0%" draw:stroke="solid" svg:stroke-color="#b7b6a1" draw:stroke-linejoin="miter" svg:stroke-opacity="100.0%" svg:stroke-width="0.26458332mm"/>
    </style:style>
    <style:style style:family="graphic" style:name="style-1081">
      <style:graphic-properties draw:fill="solid" draw:fill-color="#7c7f68" draw:opacity="100.0%" draw:stroke="solid" svg:stroke-color="#7c7f68" draw:stroke-linejoin="miter" svg:stroke-opacity="100.0%" svg:stroke-width="0.26458332mm"/>
    </style:style>
    <style:style style:family="graphic" style:name="style-1082">
      <style:graphic-properties draw:fill="solid" draw:fill-color="#989a82" draw:opacity="100.0%" draw:stroke="solid" svg:stroke-color="#989a82" draw:stroke-linejoin="miter" svg:stroke-opacity="100.0%" svg:stroke-width="0.26458332mm"/>
    </style:style>
    <style:style style:family="graphic" style:name="style-1083">
      <style:graphic-properties draw:fill="solid" draw:fill-color="#b2b49b" draw:opacity="100.0%" draw:stroke="solid" svg:stroke-color="#b2b49b" draw:stroke-linejoin="miter" svg:stroke-opacity="100.0%" svg:stroke-width="0.26458332mm"/>
    </style:style>
    <style:style style:family="graphic" style:name="style-1084">
      <style:graphic-properties draw:fill="solid" draw:fill-color="#bdbaa5" draw:opacity="100.0%" draw:stroke="solid" svg:stroke-color="#bdbaa5" draw:stroke-linejoin="miter" svg:stroke-opacity="100.0%" svg:stroke-width="0.26458332mm"/>
    </style:style>
    <style:style style:family="graphic" style:name="style-1085">
      <style:graphic-properties draw:fill="solid" draw:fill-color="#6d715c" draw:opacity="100.0%" draw:stroke="solid" svg:stroke-color="#6d715c" draw:stroke-linejoin="miter" svg:stroke-opacity="100.0%" svg:stroke-width="0.26458332mm"/>
    </style:style>
    <style:style style:family="graphic" style:name="style-1086">
      <style:graphic-properties draw:fill="solid" draw:fill-color="#60624e" draw:opacity="100.0%" draw:stroke="solid" svg:stroke-color="#60624e" draw:stroke-linejoin="miter" svg:stroke-opacity="100.0%" svg:stroke-width="0.26458332mm"/>
    </style:style>
    <style:style style:family="graphic" style:name="style-1087">
      <style:graphic-properties draw:fill="solid" draw:fill-color="#81826c" draw:opacity="100.0%" draw:stroke="solid" svg:stroke-color="#81826c" draw:stroke-linejoin="miter" svg:stroke-opacity="100.0%" svg:stroke-width="0.26458332mm"/>
    </style:style>
    <style:style style:family="graphic" style:name="style-1088">
      <style:graphic-properties draw:fill="solid" draw:fill-color="#414235" draw:opacity="100.0%" draw:stroke="solid" svg:stroke-color="#414235" draw:stroke-linejoin="miter" svg:stroke-opacity="100.0%" svg:stroke-width="0.26458332mm"/>
    </style:style>
    <style:style style:family="graphic" style:name="style-1089">
      <style:graphic-properties draw:fill="solid" draw:fill-color="#585948" draw:opacity="100.0%" draw:stroke="solid" svg:stroke-color="#585948" draw:stroke-linejoin="miter" svg:stroke-opacity="100.0%" svg:stroke-width="0.26458332mm"/>
    </style:style>
    <style:style style:family="graphic" style:name="style-1090">
      <style:graphic-properties draw:fill="solid" draw:fill-color="#7c8069" draw:opacity="100.0%" draw:stroke="solid" svg:stroke-color="#7c8069" draw:stroke-linejoin="miter" svg:stroke-opacity="100.0%" svg:stroke-width="0.26458332mm"/>
    </style:style>
    <style:style style:family="graphic" style:name="style-1091">
      <style:graphic-properties draw:fill="solid" draw:fill-color="#bab59f" draw:opacity="100.0%" draw:stroke="solid" svg:stroke-color="#bab59f" draw:stroke-linejoin="miter" svg:stroke-opacity="100.0%" svg:stroke-width="0.26458332mm"/>
    </style:style>
    <style:style style:family="graphic" style:name="style-1092">
      <style:graphic-properties draw:fill="solid" draw:fill-color="#7c7e66" draw:opacity="100.0%" draw:stroke="solid" svg:stroke-color="#7c7e66" draw:stroke-linejoin="miter" svg:stroke-opacity="100.0%" svg:stroke-width="0.26458332mm"/>
    </style:style>
    <style:style style:family="graphic" style:name="style-1093">
      <style:graphic-properties draw:fill="solid" draw:fill-color="#9ca084" draw:opacity="100.0%" draw:stroke="solid" svg:stroke-color="#9ca084" draw:stroke-linejoin="miter" svg:stroke-opacity="100.0%" svg:stroke-width="0.26458332mm"/>
    </style:style>
    <style:style style:family="graphic" style:name="style-1094">
      <style:graphic-properties draw:fill="solid" draw:fill-color="#5f6150" draw:opacity="100.0%" draw:stroke="solid" svg:stroke-color="#5f6150" draw:stroke-linejoin="miter" svg:stroke-opacity="100.0%" svg:stroke-width="0.26458332mm"/>
    </style:style>
    <style:style style:family="graphic" style:name="style-1095">
      <style:graphic-properties draw:fill="solid" draw:fill-color="#6e715d" draw:opacity="100.0%" draw:stroke="solid" svg:stroke-color="#6e715d" draw:stroke-linejoin="miter" svg:stroke-opacity="100.0%" svg:stroke-width="0.26458332mm"/>
    </style:style>
    <style:style style:family="graphic" style:name="style-1096">
      <style:graphic-properties draw:fill="solid" draw:fill-color="#2b2c24" draw:opacity="100.0%" draw:stroke="solid" svg:stroke-color="#2b2c24" draw:stroke-linejoin="miter" svg:stroke-opacity="100.0%" svg:stroke-width="0.26458332mm"/>
    </style:style>
    <style:style style:family="graphic" style:name="style-1097">
      <style:graphic-properties draw:fill="solid" draw:fill-color="#787964" draw:opacity="100.0%" draw:stroke="solid" svg:stroke-color="#787964" draw:stroke-linejoin="miter" svg:stroke-opacity="100.0%" svg:stroke-width="0.26458332mm"/>
    </style:style>
    <style:style style:family="graphic" style:name="style-1098">
      <style:graphic-properties draw:fill="solid" draw:fill-color="#3d3e34" draw:opacity="100.0%" draw:stroke="solid" svg:stroke-color="#3d3e34" draw:stroke-linejoin="miter" svg:stroke-opacity="100.0%" svg:stroke-width="0.26458332mm"/>
    </style:style>
    <style:style style:family="graphic" style:name="style-1099">
      <style:graphic-properties draw:fill="solid" draw:fill-color="#979882" draw:opacity="100.0%" draw:stroke="solid" svg:stroke-color="#979882" draw:stroke-linejoin="miter" svg:stroke-opacity="100.0%" svg:stroke-width="0.26458332mm"/>
    </style:style>
    <style:style style:family="graphic" style:name="style-1100">
      <style:graphic-properties draw:fill="solid" draw:fill-color="#a1a384" draw:opacity="100.0%" draw:stroke="solid" svg:stroke-color="#a1a384" draw:stroke-linejoin="miter" svg:stroke-opacity="100.0%" svg:stroke-width="0.26458332mm"/>
    </style:style>
    <style:style style:family="graphic" style:name="style-1101">
      <style:graphic-properties draw:fill="solid" draw:fill-color="#535443" draw:opacity="100.0%" draw:stroke="solid" svg:stroke-color="#535443" draw:stroke-linejoin="miter" svg:stroke-opacity="100.0%" svg:stroke-width="0.26458332mm"/>
    </style:style>
    <style:style style:family="graphic" style:name="style-1102">
      <style:graphic-properties draw:fill="solid" draw:fill-color="#c1bda9" draw:opacity="100.0%" draw:stroke="solid" svg:stroke-color="#c1bda9" draw:stroke-linejoin="miter" svg:stroke-opacity="100.0%" svg:stroke-width="0.26458332mm"/>
    </style:style>
    <style:style style:family="graphic" style:name="style-1103">
      <style:graphic-properties draw:fill="solid" draw:fill-color="#bebea7" draw:opacity="100.0%" draw:stroke="solid" svg:stroke-color="#bebea7" draw:stroke-linejoin="miter" svg:stroke-opacity="100.0%" svg:stroke-width="0.26458332mm"/>
    </style:style>
    <style:style style:family="graphic" style:name="style-1104">
      <style:graphic-properties draw:fill="solid" draw:fill-color="#6c6c56" draw:opacity="100.0%" draw:stroke="solid" svg:stroke-color="#6c6c56" draw:stroke-linejoin="miter" svg:stroke-opacity="100.0%" svg:stroke-width="0.26458332mm"/>
    </style:style>
    <style:style style:family="graphic" style:name="style-1105">
      <style:graphic-properties draw:fill="solid" draw:fill-color="#70725d" draw:opacity="100.0%" draw:stroke="solid" svg:stroke-color="#70725d" draw:stroke-linejoin="miter" svg:stroke-opacity="100.0%" svg:stroke-width="0.26458332mm"/>
    </style:style>
    <style:style style:family="graphic" style:name="style-1106">
      <style:graphic-properties draw:fill="solid" draw:fill-color="#9e9981" draw:opacity="100.0%" draw:stroke="solid" svg:stroke-color="#9e9981" draw:stroke-linejoin="miter" svg:stroke-opacity="100.0%" svg:stroke-width="0.26458332mm"/>
    </style:style>
    <style:style style:family="graphic" style:name="style-1107">
      <style:graphic-properties draw:fill="solid" draw:fill-color="#3f4035" draw:opacity="100.0%" draw:stroke="solid" svg:stroke-color="#3f4035" draw:stroke-linejoin="miter" svg:stroke-opacity="100.0%" svg:stroke-width="0.26458332mm"/>
    </style:style>
    <style:style style:family="graphic" style:name="style-1108">
      <style:graphic-properties draw:fill="solid" draw:fill-color="#616551" draw:opacity="100.0%" draw:stroke="solid" svg:stroke-color="#616551" draw:stroke-linejoin="miter" svg:stroke-opacity="100.0%" svg:stroke-width="0.26458332mm"/>
    </style:style>
    <style:style style:family="graphic" style:name="style-1109">
      <style:graphic-properties draw:fill="solid" draw:fill-color="#7d7e68" draw:opacity="100.0%" draw:stroke="solid" svg:stroke-color="#7d7e68" draw:stroke-linejoin="miter" svg:stroke-opacity="100.0%" svg:stroke-width="0.26458332mm"/>
    </style:style>
    <style:style style:family="graphic" style:name="style-1110">
      <style:graphic-properties draw:fill="solid" draw:fill-color="#484b3e" draw:opacity="100.0%" draw:stroke="solid" svg:stroke-color="#484b3e" draw:stroke-linejoin="miter" svg:stroke-opacity="100.0%" svg:stroke-width="0.26458332mm"/>
    </style:style>
    <style:style style:family="graphic" style:name="style-1111">
      <style:graphic-properties draw:fill="solid" draw:fill-color="#aeaf98" draw:opacity="100.0%" draw:stroke="solid" svg:stroke-color="#aeaf98" draw:stroke-linejoin="miter" svg:stroke-opacity="100.0%" svg:stroke-width="0.26458332mm"/>
    </style:style>
    <style:style style:family="graphic" style:name="style-1112">
      <style:graphic-properties draw:fill="solid" draw:fill-color="#4b4d3f" draw:opacity="100.0%" draw:stroke="solid" svg:stroke-color="#4b4d3f" draw:stroke-linejoin="miter" svg:stroke-opacity="100.0%" svg:stroke-width="0.26458332mm"/>
    </style:style>
    <style:style style:family="graphic" style:name="style-1113">
      <style:graphic-properties draw:fill="solid" draw:fill-color="#a49f83" draw:opacity="100.0%" draw:stroke="solid" svg:stroke-color="#a49f83" draw:stroke-linejoin="miter" svg:stroke-opacity="100.0%" svg:stroke-width="0.26458332mm"/>
    </style:style>
    <style:style style:family="graphic" style:name="style-1114">
      <style:graphic-properties draw:fill="solid" draw:fill-color="#565848" draw:opacity="100.0%" draw:stroke="solid" svg:stroke-color="#565848" draw:stroke-linejoin="miter" svg:stroke-opacity="100.0%" svg:stroke-width="0.26458332mm"/>
    </style:style>
    <style:style style:family="graphic" style:name="style-1115">
      <style:graphic-properties draw:fill="solid" draw:fill-color="#9a9b86" draw:opacity="100.0%" draw:stroke="solid" svg:stroke-color="#9a9b86" draw:stroke-linejoin="miter" svg:stroke-opacity="100.0%" svg:stroke-width="0.26458332mm"/>
    </style:style>
    <style:style style:family="graphic" style:name="style-1116">
      <style:graphic-properties draw:fill="solid" draw:fill-color="#5e604e" draw:opacity="100.0%" draw:stroke="solid" svg:stroke-color="#5e604e" draw:stroke-linejoin="miter" svg:stroke-opacity="100.0%" svg:stroke-width="0.26458332mm"/>
    </style:style>
    <style:style style:family="graphic" style:name="style-1117">
      <style:graphic-properties draw:fill="solid" draw:fill-color="#7b8168" draw:opacity="100.0%" draw:stroke="solid" svg:stroke-color="#7b8168" draw:stroke-linejoin="miter" svg:stroke-opacity="100.0%" svg:stroke-width="0.26458332mm"/>
    </style:style>
    <style:style style:family="graphic" style:name="style-1118">
      <style:graphic-properties draw:fill="solid" draw:fill-color="#696d58" draw:opacity="100.0%" draw:stroke="solid" svg:stroke-color="#696d58" draw:stroke-linejoin="miter" svg:stroke-opacity="100.0%" svg:stroke-width="0.26458332mm"/>
    </style:style>
    <style:style style:family="graphic" style:name="style-1119">
      <style:graphic-properties draw:fill="solid" draw:fill-color="#959781" draw:opacity="100.0%" draw:stroke="solid" svg:stroke-color="#959781" draw:stroke-linejoin="miter" svg:stroke-opacity="100.0%" svg:stroke-width="0.26458332mm"/>
    </style:style>
    <style:style style:family="graphic" style:name="style-1120">
      <style:graphic-properties draw:fill="solid" draw:fill-color="#81846e" draw:opacity="100.0%" draw:stroke="solid" svg:stroke-color="#81846e" draw:stroke-linejoin="miter" svg:stroke-opacity="100.0%" svg:stroke-width="0.26458332mm"/>
    </style:style>
    <style:style style:family="graphic" style:name="style-1121">
      <style:graphic-properties draw:fill="solid" draw:fill-color="#b2af98" draw:opacity="100.0%" draw:stroke="solid" svg:stroke-color="#b2af98" draw:stroke-linejoin="miter" svg:stroke-opacity="100.0%" svg:stroke-width="0.26458332mm"/>
    </style:style>
    <style:style style:family="graphic" style:name="style-1122">
      <style:graphic-properties draw:fill="solid" draw:fill-color="#8c8e77" draw:opacity="100.0%" draw:stroke="solid" svg:stroke-color="#8c8e77" draw:stroke-linejoin="miter" svg:stroke-opacity="100.0%" svg:stroke-width="0.26458332mm"/>
    </style:style>
    <style:style style:family="graphic" style:name="style-1123">
      <style:graphic-properties draw:fill="solid" draw:fill-color="#bdbca5" draw:opacity="100.0%" draw:stroke="solid" svg:stroke-color="#bdbca5" draw:stroke-linejoin="miter" svg:stroke-opacity="100.0%" svg:stroke-width="0.26458332mm"/>
    </style:style>
    <style:style style:family="graphic" style:name="style-1124">
      <style:graphic-properties draw:fill="solid" draw:fill-color="#70755f" draw:opacity="100.0%" draw:stroke="solid" svg:stroke-color="#70755f" draw:stroke-linejoin="miter" svg:stroke-opacity="100.0%" svg:stroke-width="0.26458332mm"/>
    </style:style>
    <style:style style:family="graphic" style:name="style-1125">
      <style:graphic-properties draw:fill="solid" draw:fill-color="#a5a58f" draw:opacity="100.0%" draw:stroke="solid" svg:stroke-color="#a5a58f" draw:stroke-linejoin="miter" svg:stroke-opacity="100.0%" svg:stroke-width="0.26458332mm"/>
    </style:style>
    <style:style style:family="graphic" style:name="style-1126">
      <style:graphic-properties draw:fill="solid" draw:fill-color="#616552" draw:opacity="100.0%" draw:stroke="solid" svg:stroke-color="#616552" draw:stroke-linejoin="miter" svg:stroke-opacity="100.0%" svg:stroke-width="0.26458332mm"/>
    </style:style>
    <style:style style:family="graphic" style:name="style-1127">
      <style:graphic-properties draw:fill="solid" draw:fill-color="#2e2f27" draw:opacity="100.0%" draw:stroke="solid" svg:stroke-color="#2e2f27" draw:stroke-linejoin="miter" svg:stroke-opacity="100.0%" svg:stroke-width="0.26458332mm"/>
    </style:style>
    <style:style style:family="graphic" style:name="style-1128">
      <style:graphic-properties draw:fill="solid" draw:fill-color="#696b57" draw:opacity="100.0%" draw:stroke="solid" svg:stroke-color="#696b57" draw:stroke-linejoin="miter" svg:stroke-opacity="100.0%" svg:stroke-width="0.26458332mm"/>
    </style:style>
    <style:style style:family="graphic" style:name="style-1129">
      <style:graphic-properties draw:fill="solid" draw:fill-color="#626652" draw:opacity="100.0%" draw:stroke="solid" svg:stroke-color="#626652" draw:stroke-linejoin="miter" svg:stroke-opacity="100.0%" svg:stroke-width="0.26458332mm"/>
    </style:style>
    <style:style style:family="graphic" style:name="style-1130">
      <style:graphic-properties draw:fill="solid" draw:fill-color="#5f624f" draw:opacity="100.0%" draw:stroke="solid" svg:stroke-color="#5f624f" draw:stroke-linejoin="miter" svg:stroke-opacity="100.0%" svg:stroke-width="0.26458332mm"/>
    </style:style>
    <style:style style:family="graphic" style:name="style-1131">
      <style:graphic-properties draw:fill="solid" draw:fill-color="#81826c" draw:opacity="100.0%" draw:stroke="solid" svg:stroke-color="#81826c" draw:stroke-linejoin="miter" svg:stroke-opacity="100.0%" svg:stroke-width="0.26458332mm"/>
    </style:style>
    <style:style style:family="graphic" style:name="style-1132">
      <style:graphic-properties draw:fill="solid" draw:fill-color="#686b56" draw:opacity="100.0%" draw:stroke="solid" svg:stroke-color="#686b56" draw:stroke-linejoin="miter" svg:stroke-opacity="100.0%" svg:stroke-width="0.26458332mm"/>
    </style:style>
    <style:style style:family="graphic" style:name="style-1133">
      <style:graphic-properties draw:fill="solid" draw:fill-color="#656551" draw:opacity="100.0%" draw:stroke="solid" svg:stroke-color="#656551" draw:stroke-linejoin="miter" svg:stroke-opacity="100.0%" svg:stroke-width="0.26458332mm"/>
    </style:style>
    <style:style style:family="graphic" style:name="style-1134">
      <style:graphic-properties draw:fill="solid" draw:fill-color="#d1d0b6" draw:opacity="100.0%" draw:stroke="solid" svg:stroke-color="#d1d0b6" draw:stroke-linejoin="miter" svg:stroke-opacity="100.0%" svg:stroke-width="0.26458332mm"/>
    </style:style>
    <style:style style:family="graphic" style:name="style-1135">
      <style:graphic-properties draw:fill="solid" draw:fill-color="#91947c" draw:opacity="100.0%" draw:stroke="solid" svg:stroke-color="#91947c" draw:stroke-linejoin="miter" svg:stroke-opacity="100.0%" svg:stroke-width="0.26458332mm"/>
    </style:style>
    <style:style style:family="graphic" style:name="style-1136">
      <style:graphic-properties draw:fill="solid" draw:fill-color="#d9d7be" draw:opacity="100.0%" draw:stroke="solid" svg:stroke-color="#d9d7be" draw:stroke-linejoin="miter" svg:stroke-opacity="100.0%" svg:stroke-width="0.26458332mm"/>
    </style:style>
    <style:style style:family="graphic" style:name="style-1137">
      <style:graphic-properties draw:fill="solid" draw:fill-color="#c5c0ad" draw:opacity="100.0%" draw:stroke="solid" svg:stroke-color="#c5c0ad" draw:stroke-linejoin="miter" svg:stroke-opacity="100.0%" svg:stroke-width="0.26458332mm"/>
    </style:style>
    <style:style style:family="graphic" style:name="style-1138">
      <style:graphic-properties draw:fill="solid" draw:fill-color="#565745" draw:opacity="100.0%" draw:stroke="solid" svg:stroke-color="#565745" draw:stroke-linejoin="miter" svg:stroke-opacity="100.0%" svg:stroke-width="0.26458332mm"/>
    </style:style>
    <style:style style:family="graphic" style:name="style-1139">
      <style:graphic-properties draw:fill="solid" draw:fill-color="#81846e" draw:opacity="100.0%" draw:stroke="solid" svg:stroke-color="#81846e" draw:stroke-linejoin="miter" svg:stroke-opacity="100.0%" svg:stroke-width="0.26458332mm"/>
    </style:style>
    <style:style style:family="graphic" style:name="style-1140">
      <style:graphic-properties draw:fill="solid" draw:fill-color="#656553" draw:opacity="100.0%" draw:stroke="solid" svg:stroke-color="#656553" draw:stroke-linejoin="miter" svg:stroke-opacity="100.0%" svg:stroke-width="0.26458332mm"/>
    </style:style>
    <style:style style:family="graphic" style:name="style-1141">
      <style:graphic-properties draw:fill="solid" draw:fill-color="#95957d" draw:opacity="100.0%" draw:stroke="solid" svg:stroke-color="#95957d" draw:stroke-linejoin="miter" svg:stroke-opacity="100.0%" svg:stroke-width="0.26458332mm"/>
    </style:style>
    <style:style style:family="graphic" style:name="style-1142">
      <style:graphic-properties draw:fill="solid" draw:fill-color="#d5cbb0" draw:opacity="100.0%" draw:stroke="solid" svg:stroke-color="#d5cbb0" draw:stroke-linejoin="miter" svg:stroke-opacity="100.0%" svg:stroke-width="0.26458332mm"/>
    </style:style>
    <style:style style:family="graphic" style:name="style-1143">
      <style:graphic-properties draw:fill="solid" draw:fill-color="#5e5e4d" draw:opacity="100.0%" draw:stroke="solid" svg:stroke-color="#5e5e4d" draw:stroke-linejoin="miter" svg:stroke-opacity="100.0%" svg:stroke-width="0.26458332mm"/>
    </style:style>
    <style:style style:family="graphic" style:name="style-1144">
      <style:graphic-properties draw:fill="solid" draw:fill-color="#c3bda7" draw:opacity="100.0%" draw:stroke="solid" svg:stroke-color="#c3bda7" draw:stroke-linejoin="miter" svg:stroke-opacity="100.0%" svg:stroke-width="0.26458332mm"/>
    </style:style>
    <style:style style:family="graphic" style:name="style-1145">
      <style:graphic-properties draw:fill="solid" draw:fill-color="#959780" draw:opacity="100.0%" draw:stroke="solid" svg:stroke-color="#959780" draw:stroke-linejoin="miter" svg:stroke-opacity="100.0%" svg:stroke-width="0.26458332mm"/>
    </style:style>
    <style:style style:family="graphic" style:name="style-1146">
      <style:graphic-properties draw:fill="solid" draw:fill-color="#757763" draw:opacity="100.0%" draw:stroke="solid" svg:stroke-color="#757763" draw:stroke-linejoin="miter" svg:stroke-opacity="100.0%" svg:stroke-width="0.26458332mm"/>
    </style:style>
    <style:style style:family="graphic" style:name="style-1147">
      <style:graphic-properties draw:fill="solid" draw:fill-color="#787a67" draw:opacity="100.0%" draw:stroke="solid" svg:stroke-color="#787a67" draw:stroke-linejoin="miter" svg:stroke-opacity="100.0%" svg:stroke-width="0.26458332mm"/>
    </style:style>
    <style:style style:family="graphic" style:name="style-1148">
      <style:graphic-properties draw:fill="solid" draw:fill-color="#bcb9a2" draw:opacity="100.0%" draw:stroke="solid" svg:stroke-color="#bcb9a2" draw:stroke-linejoin="miter" svg:stroke-opacity="100.0%" svg:stroke-width="0.26458332mm"/>
    </style:style>
    <style:style style:family="graphic" style:name="style-1149">
      <style:graphic-properties draw:fill="solid" draw:fill-color="#979883" draw:opacity="100.0%" draw:stroke="solid" svg:stroke-color="#979883" draw:stroke-linejoin="miter" svg:stroke-opacity="100.0%" svg:stroke-width="0.26458332mm"/>
    </style:style>
    <style:style style:family="graphic" style:name="style-1150">
      <style:graphic-properties draw:fill="solid" draw:fill-color="#6a6e58" draw:opacity="100.0%" draw:stroke="solid" svg:stroke-color="#6a6e58" draw:stroke-linejoin="miter" svg:stroke-opacity="100.0%" svg:stroke-width="0.26458332mm"/>
    </style:style>
    <style:style style:family="graphic" style:name="style-1151">
      <style:graphic-properties draw:fill="solid" draw:fill-color="#c9c7b0" draw:opacity="100.0%" draw:stroke="solid" svg:stroke-color="#c9c7b0" draw:stroke-linejoin="miter" svg:stroke-opacity="100.0%" svg:stroke-width="0.26458332mm"/>
    </style:style>
    <style:style style:family="graphic" style:name="style-1152">
      <style:graphic-properties draw:fill="solid" draw:fill-color="#757862" draw:opacity="100.0%" draw:stroke="solid" svg:stroke-color="#757862" draw:stroke-linejoin="miter" svg:stroke-opacity="100.0%" svg:stroke-width="0.26458332mm"/>
    </style:style>
    <style:style style:family="graphic" style:name="style-1153">
      <style:graphic-properties draw:fill="solid" draw:fill-color="#94987c" draw:opacity="100.0%" draw:stroke="solid" svg:stroke-color="#94987c" draw:stroke-linejoin="miter" svg:stroke-opacity="100.0%" svg:stroke-width="0.26458332mm"/>
    </style:style>
    <style:style style:family="graphic" style:name="style-1154">
      <style:graphic-properties draw:fill="solid" draw:fill-color="#73745f" draw:opacity="100.0%" draw:stroke="solid" svg:stroke-color="#73745f" draw:stroke-linejoin="miter" svg:stroke-opacity="100.0%" svg:stroke-width="0.26458332mm"/>
    </style:style>
    <style:style style:family="graphic" style:name="style-1155">
      <style:graphic-properties draw:fill="solid" draw:fill-color="#adaa94" draw:opacity="100.0%" draw:stroke="solid" svg:stroke-color="#adaa94" draw:stroke-linejoin="miter" svg:stroke-opacity="100.0%" svg:stroke-width="0.26458332mm"/>
    </style:style>
    <style:style style:family="graphic" style:name="style-1156">
      <style:graphic-properties draw:fill="solid" draw:fill-color="#6b6e58" draw:opacity="100.0%" draw:stroke="solid" svg:stroke-color="#6b6e58" draw:stroke-linejoin="miter" svg:stroke-opacity="100.0%" svg:stroke-width="0.26458332mm"/>
    </style:style>
    <style:style style:family="graphic" style:name="style-1157">
      <style:graphic-properties draw:fill="solid" draw:fill-color="#c4c0a9" draw:opacity="100.0%" draw:stroke="solid" svg:stroke-color="#c4c0a9" draw:stroke-linejoin="miter" svg:stroke-opacity="100.0%" svg:stroke-width="0.26458332mm"/>
    </style:style>
    <style:style style:family="graphic" style:name="style-1158">
      <style:graphic-properties draw:fill="solid" draw:fill-color="#92937c" draw:opacity="100.0%" draw:stroke="solid" svg:stroke-color="#92937c" draw:stroke-linejoin="miter" svg:stroke-opacity="100.0%" svg:stroke-width="0.26458332mm"/>
    </style:style>
    <style:style style:family="graphic" style:name="style-1159">
      <style:graphic-properties draw:fill="solid" draw:fill-color="#898d75" draw:opacity="100.0%" draw:stroke="solid" svg:stroke-color="#898d75" draw:stroke-linejoin="miter" svg:stroke-opacity="100.0%" svg:stroke-width="0.26458332mm"/>
    </style:style>
    <style:style style:family="graphic" style:name="style-1160">
      <style:graphic-properties draw:fill="solid" draw:fill-color="#868774" draw:opacity="100.0%" draw:stroke="solid" svg:stroke-color="#868774" draw:stroke-linejoin="miter" svg:stroke-opacity="100.0%" svg:stroke-width="0.26458332mm"/>
    </style:style>
    <style:style style:family="graphic" style:name="style-1161">
      <style:graphic-properties draw:fill="solid" draw:fill-color="#757762" draw:opacity="100.0%" draw:stroke="solid" svg:stroke-color="#757762" draw:stroke-linejoin="miter" svg:stroke-opacity="100.0%" svg:stroke-width="0.26458332mm"/>
    </style:style>
    <style:style style:family="graphic" style:name="style-1162">
      <style:graphic-properties draw:fill="solid" draw:fill-color="#92947f" draw:opacity="100.0%" draw:stroke="solid" svg:stroke-color="#92947f" draw:stroke-linejoin="miter" svg:stroke-opacity="100.0%" svg:stroke-width="0.26458332mm"/>
    </style:style>
    <style:style style:family="graphic" style:name="style-1163">
      <style:graphic-properties draw:fill="solid" draw:fill-color="#91947c" draw:opacity="100.0%" draw:stroke="solid" svg:stroke-color="#91947c" draw:stroke-linejoin="miter" svg:stroke-opacity="100.0%" svg:stroke-width="0.26458332mm"/>
    </style:style>
    <style:style style:family="graphic" style:name="style-1164">
      <style:graphic-properties draw:fill="solid" draw:fill-color="#686b57" draw:opacity="100.0%" draw:stroke="solid" svg:stroke-color="#686b57" draw:stroke-linejoin="miter" svg:stroke-opacity="100.0%" svg:stroke-width="0.26458332mm"/>
    </style:style>
    <style:style style:family="graphic" style:name="style-1165">
      <style:graphic-properties draw:fill="solid" draw:fill-color="#919076" draw:opacity="100.0%" draw:stroke="solid" svg:stroke-color="#919076" draw:stroke-linejoin="miter" svg:stroke-opacity="100.0%" svg:stroke-width="0.26458332mm"/>
    </style:style>
    <style:style style:family="graphic" style:name="style-1166">
      <style:graphic-properties draw:fill="solid" draw:fill-color="#bbbba2" draw:opacity="100.0%" draw:stroke="solid" svg:stroke-color="#bbbba2" draw:stroke-linejoin="miter" svg:stroke-opacity="100.0%" svg:stroke-width="0.26458332mm"/>
    </style:style>
    <style:style style:family="graphic" style:name="style-1167">
      <style:graphic-properties draw:fill="solid" draw:fill-color="#585948" draw:opacity="100.0%" draw:stroke="solid" svg:stroke-color="#585948" draw:stroke-linejoin="miter" svg:stroke-opacity="100.0%" svg:stroke-width="0.26458332mm"/>
    </style:style>
    <style:style style:family="graphic" style:name="style-1168">
      <style:graphic-properties draw:fill="solid" draw:fill-color="#888c72" draw:opacity="100.0%" draw:stroke="solid" svg:stroke-color="#888c72" draw:stroke-linejoin="miter" svg:stroke-opacity="100.0%" svg:stroke-width="0.26458332mm"/>
    </style:style>
    <style:style style:family="graphic" style:name="style-1169">
      <style:graphic-properties draw:fill="solid" draw:fill-color="#60614e" draw:opacity="100.0%" draw:stroke="solid" svg:stroke-color="#60614e" draw:stroke-linejoin="miter" svg:stroke-opacity="100.0%" svg:stroke-width="0.26458332mm"/>
    </style:style>
    <style:style style:family="graphic" style:name="style-1170">
      <style:graphic-properties draw:fill="solid" draw:fill-color="#5f614e" draw:opacity="100.0%" draw:stroke="solid" svg:stroke-color="#5f614e" draw:stroke-linejoin="miter" svg:stroke-opacity="100.0%" svg:stroke-width="0.26458332mm"/>
    </style:style>
    <style:style style:family="graphic" style:name="style-1171">
      <style:graphic-properties draw:fill="solid" draw:fill-color="#6d6e5a" draw:opacity="100.0%" draw:stroke="solid" svg:stroke-color="#6d6e5a" draw:stroke-linejoin="miter" svg:stroke-opacity="100.0%" svg:stroke-width="0.26458332mm"/>
    </style:style>
    <style:style style:family="graphic" style:name="style-1172">
      <style:graphic-properties draw:fill="solid" draw:fill-color="#aba591" draw:opacity="100.0%" draw:stroke="solid" svg:stroke-color="#aba591" draw:stroke-linejoin="miter" svg:stroke-opacity="100.0%" svg:stroke-width="0.26458332mm"/>
    </style:style>
    <style:style style:family="graphic" style:name="style-1173">
      <style:graphic-properties draw:fill="solid" draw:fill-color="#70745e" draw:opacity="100.0%" draw:stroke="solid" svg:stroke-color="#70745e" draw:stroke-linejoin="miter" svg:stroke-opacity="100.0%" svg:stroke-width="0.26458332mm"/>
    </style:style>
    <style:style style:family="graphic" style:name="style-1174">
      <style:graphic-properties draw:fill="solid" draw:fill-color="#82886e" draw:opacity="100.0%" draw:stroke="solid" svg:stroke-color="#82886e" draw:stroke-linejoin="miter" svg:stroke-opacity="100.0%" svg:stroke-width="0.26458332mm"/>
    </style:style>
    <style:style style:family="graphic" style:name="style-1175">
      <style:graphic-properties draw:fill="solid" draw:fill-color="#575a48" draw:opacity="100.0%" draw:stroke="solid" svg:stroke-color="#575a48" draw:stroke-linejoin="miter" svg:stroke-opacity="100.0%" svg:stroke-width="0.26458332mm"/>
    </style:style>
    <style:style style:family="graphic" style:name="style-1176">
      <style:graphic-properties draw:fill="solid" draw:fill-color="#989a82" draw:opacity="100.0%" draw:stroke="solid" svg:stroke-color="#989a82" draw:stroke-linejoin="miter" svg:stroke-opacity="100.0%" svg:stroke-width="0.26458332mm"/>
    </style:style>
    <style:style style:family="graphic" style:name="style-1177">
      <style:graphic-properties draw:fill="solid" draw:fill-color="#b1af9a" draw:opacity="100.0%" draw:stroke="solid" svg:stroke-color="#b1af9a" draw:stroke-linejoin="miter" svg:stroke-opacity="100.0%" svg:stroke-width="0.26458332mm"/>
    </style:style>
    <style:style style:family="graphic" style:name="style-1178">
      <style:graphic-properties draw:fill="solid" draw:fill-color="#898d73" draw:opacity="100.0%" draw:stroke="solid" svg:stroke-color="#898d73" draw:stroke-linejoin="miter" svg:stroke-opacity="100.0%" svg:stroke-width="0.26458332mm"/>
    </style:style>
    <style:style style:family="graphic" style:name="style-1179">
      <style:graphic-properties draw:fill="solid" draw:fill-color="#9a9c82" draw:opacity="100.0%" draw:stroke="solid" svg:stroke-color="#9a9c82" draw:stroke-linejoin="miter" svg:stroke-opacity="100.0%" svg:stroke-width="0.26458332mm"/>
    </style:style>
    <style:style style:family="graphic" style:name="style-1180">
      <style:graphic-properties draw:fill="solid" draw:fill-color="#565948" draw:opacity="100.0%" draw:stroke="solid" svg:stroke-color="#565948" draw:stroke-linejoin="miter" svg:stroke-opacity="100.0%" svg:stroke-width="0.26458332mm"/>
    </style:style>
    <style:style style:family="graphic" style:name="style-1181">
      <style:graphic-properties draw:fill="solid" draw:fill-color="#606351" draw:opacity="100.0%" draw:stroke="solid" svg:stroke-color="#606351" draw:stroke-linejoin="miter" svg:stroke-opacity="100.0%" svg:stroke-width="0.26458332mm"/>
    </style:style>
    <style:style style:family="graphic" style:name="style-1182">
      <style:graphic-properties draw:fill="solid" draw:fill-color="#666753" draw:opacity="100.0%" draw:stroke="solid" svg:stroke-color="#666753" draw:stroke-linejoin="miter" svg:stroke-opacity="100.0%" svg:stroke-width="0.26458332mm"/>
    </style:style>
    <style:style style:family="graphic" style:name="style-1183">
      <style:graphic-properties draw:fill="solid" draw:fill-color="#61614d" draw:opacity="100.0%" draw:stroke="solid" svg:stroke-color="#61614d" draw:stroke-linejoin="miter" svg:stroke-opacity="100.0%" svg:stroke-width="0.26458332mm"/>
    </style:style>
    <style:style style:family="graphic" style:name="style-1184">
      <style:graphic-properties draw:fill="solid" draw:fill-color="#a2a688" draw:opacity="100.0%" draw:stroke="solid" svg:stroke-color="#a2a688" draw:stroke-linejoin="miter" svg:stroke-opacity="100.0%" svg:stroke-width="0.26458332mm"/>
    </style:style>
    <style:style style:family="graphic" style:name="style-1185">
      <style:graphic-properties draw:fill="solid" draw:fill-color="#b6b89a" draw:opacity="100.0%" draw:stroke="solid" svg:stroke-color="#b6b89a" draw:stroke-linejoin="miter" svg:stroke-opacity="100.0%" svg:stroke-width="0.26458332mm"/>
    </style:style>
    <style:style style:family="graphic" style:name="style-1186">
      <style:graphic-properties draw:fill="solid" draw:fill-color="#888970" draw:opacity="100.0%" draw:stroke="solid" svg:stroke-color="#888970" draw:stroke-linejoin="miter" svg:stroke-opacity="100.0%" svg:stroke-width="0.26458332mm"/>
    </style:style>
    <style:style style:family="graphic" style:name="style-1187">
      <style:graphic-properties draw:fill="solid" draw:fill-color="#4b4b3b" draw:opacity="100.0%" draw:stroke="solid" svg:stroke-color="#4b4b3b" draw:stroke-linejoin="miter" svg:stroke-opacity="100.0%" svg:stroke-width="0.26458332mm"/>
    </style:style>
    <style:style style:family="graphic" style:name="style-1188">
      <style:graphic-properties draw:fill="solid" draw:fill-color="#80846b" draw:opacity="100.0%" draw:stroke="solid" svg:stroke-color="#80846b" draw:stroke-linejoin="miter" svg:stroke-opacity="100.0%" svg:stroke-width="0.26458332mm"/>
    </style:style>
    <style:style style:family="graphic" style:name="style-1189">
      <style:graphic-properties draw:fill="solid" draw:fill-color="#c1bda9" draw:opacity="100.0%" draw:stroke="solid" svg:stroke-color="#c1bda9" draw:stroke-linejoin="miter" svg:stroke-opacity="100.0%" svg:stroke-width="0.26458332mm"/>
    </style:style>
    <style:style style:family="graphic" style:name="style-1190">
      <style:graphic-properties draw:fill="solid" draw:fill-color="#abab95" draw:opacity="100.0%" draw:stroke="solid" svg:stroke-color="#abab95" draw:stroke-linejoin="miter" svg:stroke-opacity="100.0%" svg:stroke-width="0.26458332mm"/>
    </style:style>
    <style:style style:family="graphic" style:name="style-1191">
      <style:graphic-properties draw:fill="solid" draw:fill-color="#6c6d58" draw:opacity="100.0%" draw:stroke="solid" svg:stroke-color="#6c6d58" draw:stroke-linejoin="miter" svg:stroke-opacity="100.0%" svg:stroke-width="0.26458332mm"/>
    </style:style>
    <style:style style:family="graphic" style:name="style-1192">
      <style:graphic-properties draw:fill="solid" draw:fill-color="#434438" draw:opacity="100.0%" draw:stroke="solid" svg:stroke-color="#434438" draw:stroke-linejoin="miter" svg:stroke-opacity="100.0%" svg:stroke-width="0.26458332mm"/>
    </style:style>
    <style:style style:family="graphic" style:name="style-1193">
      <style:graphic-properties draw:fill="solid" draw:fill-color="#7f8167" draw:opacity="100.0%" draw:stroke="solid" svg:stroke-color="#7f8167" draw:stroke-linejoin="miter" svg:stroke-opacity="100.0%" svg:stroke-width="0.26458332mm"/>
    </style:style>
    <style:style style:family="graphic" style:name="style-1194">
      <style:graphic-properties draw:fill="solid" draw:fill-color="#84886f" draw:opacity="100.0%" draw:stroke="solid" svg:stroke-color="#84886f" draw:stroke-linejoin="miter" svg:stroke-opacity="100.0%" svg:stroke-width="0.26458332mm"/>
    </style:style>
    <style:style style:family="graphic" style:name="style-1195">
      <style:graphic-properties draw:fill="solid" draw:fill-color="#bebda6" draw:opacity="100.0%" draw:stroke="solid" svg:stroke-color="#bebda6" draw:stroke-linejoin="miter" svg:stroke-opacity="100.0%" svg:stroke-width="0.26458332mm"/>
    </style:style>
    <style:style style:family="graphic" style:name="style-1196">
      <style:graphic-properties draw:fill="solid" draw:fill-color="#8e9079" draw:opacity="100.0%" draw:stroke="solid" svg:stroke-color="#8e9079" draw:stroke-linejoin="miter" svg:stroke-opacity="100.0%" svg:stroke-width="0.26458332mm"/>
    </style:style>
    <style:style style:family="graphic" style:name="style-1197">
      <style:graphic-properties draw:fill="solid" draw:fill-color="#7e806a" draw:opacity="100.0%" draw:stroke="solid" svg:stroke-color="#7e806a" draw:stroke-linejoin="miter" svg:stroke-opacity="100.0%" svg:stroke-width="0.26458332mm"/>
    </style:style>
    <style:style style:family="graphic" style:name="style-1198">
      <style:graphic-properties draw:fill="solid" draw:fill-color="#595a48" draw:opacity="100.0%" draw:stroke="solid" svg:stroke-color="#595a48" draw:stroke-linejoin="miter" svg:stroke-opacity="100.0%" svg:stroke-width="0.26458332mm"/>
    </style:style>
    <style:style style:family="graphic" style:name="style-1199">
      <style:graphic-properties draw:fill="solid" draw:fill-color="#c4c1aa" draw:opacity="100.0%" draw:stroke="solid" svg:stroke-color="#c4c1aa" draw:stroke-linejoin="miter" svg:stroke-opacity="100.0%" svg:stroke-width="0.26458332mm"/>
    </style:style>
    <style:style style:family="graphic" style:name="style-1200">
      <style:graphic-properties draw:fill="solid" draw:fill-color="#7c7f68" draw:opacity="100.0%" draw:stroke="solid" svg:stroke-color="#7c7f68" draw:stroke-linejoin="miter" svg:stroke-opacity="100.0%" svg:stroke-width="0.26458332mm"/>
    </style:style>
    <style:style style:family="graphic" style:name="style-1201">
      <style:graphic-properties draw:fill="solid" draw:fill-color="#85886f" draw:opacity="100.0%" draw:stroke="solid" svg:stroke-color="#85886f" draw:stroke-linejoin="miter" svg:stroke-opacity="100.0%" svg:stroke-width="0.26458332mm"/>
    </style:style>
    <style:style style:family="graphic" style:name="style-1202">
      <style:graphic-properties draw:fill="solid" draw:fill-color="#aaa785" draw:opacity="100.0%" draw:stroke="solid" svg:stroke-color="#aaa785" draw:stroke-linejoin="miter" svg:stroke-opacity="100.0%" svg:stroke-width="0.26458332mm"/>
    </style:style>
    <style:style style:family="graphic" style:name="style-1203">
      <style:graphic-properties draw:fill="solid" draw:fill-color="#bcbca0" draw:opacity="100.0%" draw:stroke="solid" svg:stroke-color="#bcbca0" draw:stroke-linejoin="miter" svg:stroke-opacity="100.0%" svg:stroke-width="0.26458332mm"/>
    </style:style>
    <style:style style:family="graphic" style:name="style-1204">
      <style:graphic-properties draw:fill="solid" draw:fill-color="#a6a791" draw:opacity="100.0%" draw:stroke="solid" svg:stroke-color="#a6a791" draw:stroke-linejoin="miter" svg:stroke-opacity="100.0%" svg:stroke-width="0.26458332mm"/>
    </style:style>
    <style:style style:family="graphic" style:name="style-1205">
      <style:graphic-properties draw:fill="solid" draw:fill-color="#bbb7a3" draw:opacity="100.0%" draw:stroke="solid" svg:stroke-color="#bbb7a3" draw:stroke-linejoin="miter" svg:stroke-opacity="100.0%" svg:stroke-width="0.26458332mm"/>
    </style:style>
    <style:style style:family="graphic" style:name="style-1206">
      <style:graphic-properties draw:fill="solid" draw:fill-color="#646552" draw:opacity="100.0%" draw:stroke="solid" svg:stroke-color="#646552" draw:stroke-linejoin="miter" svg:stroke-opacity="100.0%" svg:stroke-width="0.26458332mm"/>
    </style:style>
    <style:style style:family="graphic" style:name="style-1207">
      <style:graphic-properties draw:fill="solid" draw:fill-color="#4c4c3e" draw:opacity="100.0%" draw:stroke="solid" svg:stroke-color="#4c4c3e" draw:stroke-linejoin="miter" svg:stroke-opacity="100.0%" svg:stroke-width="0.26458332mm"/>
    </style:style>
    <style:style style:family="graphic" style:name="style-1208">
      <style:graphic-properties draw:fill="solid" draw:fill-color="#c6c1ad" draw:opacity="100.0%" draw:stroke="solid" svg:stroke-color="#c6c1ad" draw:stroke-linejoin="miter" svg:stroke-opacity="100.0%" svg:stroke-width="0.26458332mm"/>
    </style:style>
    <style:style style:family="graphic" style:name="style-1209">
      <style:graphic-properties draw:fill="solid" draw:fill-color="#6f735d" draw:opacity="100.0%" draw:stroke="solid" svg:stroke-color="#6f735d" draw:stroke-linejoin="miter" svg:stroke-opacity="100.0%" svg:stroke-width="0.26458332mm"/>
    </style:style>
    <style:style style:family="graphic" style:name="style-1210">
      <style:graphic-properties draw:fill="solid" draw:fill-color="#b1ab96" draw:opacity="100.0%" draw:stroke="solid" svg:stroke-color="#b1ab96" draw:stroke-linejoin="miter" svg:stroke-opacity="100.0%" svg:stroke-width="0.26458332mm"/>
    </style:style>
    <style:style style:family="graphic" style:name="style-1211">
      <style:graphic-properties draw:fill="solid" draw:fill-color="#737761" draw:opacity="100.0%" draw:stroke="solid" svg:stroke-color="#737761" draw:stroke-linejoin="miter" svg:stroke-opacity="100.0%" svg:stroke-width="0.26458332mm"/>
    </style:style>
    <style:style style:family="graphic" style:name="style-1212">
      <style:graphic-properties draw:fill="solid" draw:fill-color="#5e604d" draw:opacity="100.0%" draw:stroke="solid" svg:stroke-color="#5e604d" draw:stroke-linejoin="miter" svg:stroke-opacity="100.0%" svg:stroke-width="0.26458332mm"/>
    </style:style>
    <style:style style:family="graphic" style:name="style-1213">
      <style:graphic-properties draw:fill="solid" draw:fill-color="#585b49" draw:opacity="100.0%" draw:stroke="solid" svg:stroke-color="#585b49" draw:stroke-linejoin="miter" svg:stroke-opacity="100.0%" svg:stroke-width="0.26458332mm"/>
    </style:style>
    <style:style style:family="graphic" style:name="style-1214">
      <style:graphic-properties draw:fill="solid" draw:fill-color="#5b5c4d" draw:opacity="100.0%" draw:stroke="solid" svg:stroke-color="#5b5c4d" draw:stroke-linejoin="miter" svg:stroke-opacity="100.0%" svg:stroke-width="0.26458332mm"/>
    </style:style>
    <style:style style:family="graphic" style:name="style-1215">
      <style:graphic-properties draw:fill="solid" draw:fill-color="#6b6e5b" draw:opacity="100.0%" draw:stroke="solid" svg:stroke-color="#6b6e5b" draw:stroke-linejoin="miter" svg:stroke-opacity="100.0%" svg:stroke-width="0.26458332mm"/>
    </style:style>
    <style:style style:family="graphic" style:name="style-1216">
      <style:graphic-properties draw:fill="solid" draw:fill-color="#9c9d87" draw:opacity="100.0%" draw:stroke="solid" svg:stroke-color="#9c9d87" draw:stroke-linejoin="miter" svg:stroke-opacity="100.0%" svg:stroke-width="0.26458332mm"/>
    </style:style>
    <style:style style:family="graphic" style:name="style-1217">
      <style:graphic-properties draw:fill="solid" draw:fill-color="#6d6f5a" draw:opacity="100.0%" draw:stroke="solid" svg:stroke-color="#6d6f5a" draw:stroke-linejoin="miter" svg:stroke-opacity="100.0%" svg:stroke-width="0.26458332mm"/>
    </style:style>
    <style:style style:family="graphic" style:name="style-1218">
      <style:graphic-properties draw:fill="solid" draw:fill-color="#a4a68e" draw:opacity="100.0%" draw:stroke="solid" svg:stroke-color="#a4a68e" draw:stroke-linejoin="miter" svg:stroke-opacity="100.0%" svg:stroke-width="0.26458332mm"/>
    </style:style>
    <style:style style:family="graphic" style:name="style-1219">
      <style:graphic-properties draw:fill="solid" draw:fill-color="#6e725d" draw:opacity="100.0%" draw:stroke="solid" svg:stroke-color="#6e725d" draw:stroke-linejoin="miter" svg:stroke-opacity="100.0%" svg:stroke-width="0.26458332mm"/>
    </style:style>
    <style:style style:family="graphic" style:name="style-1220">
      <style:graphic-properties draw:fill="solid" draw:fill-color="#6d6f58" draw:opacity="100.0%" draw:stroke="solid" svg:stroke-color="#6d6f58" draw:stroke-linejoin="miter" svg:stroke-opacity="100.0%" svg:stroke-width="0.26458332mm"/>
    </style:style>
    <style:style style:family="graphic" style:name="style-1221">
      <style:graphic-properties draw:fill="solid" draw:fill-color="#434438" draw:opacity="100.0%" draw:stroke="solid" svg:stroke-color="#434438" draw:stroke-linejoin="miter" svg:stroke-opacity="100.0%" svg:stroke-width="0.26458332mm"/>
    </style:style>
    <style:style style:family="graphic" style:name="style-1222">
      <style:graphic-properties draw:fill="solid" draw:fill-color="#c1c0a9" draw:opacity="100.0%" draw:stroke="solid" svg:stroke-color="#c1c0a9" draw:stroke-linejoin="miter" svg:stroke-opacity="100.0%" svg:stroke-width="0.26458332mm"/>
    </style:style>
    <style:style style:family="graphic" style:name="style-1223">
      <style:graphic-properties draw:fill="solid" draw:fill-color="#95997e" draw:opacity="100.0%" draw:stroke="solid" svg:stroke-color="#95997e" draw:stroke-linejoin="miter" svg:stroke-opacity="100.0%" svg:stroke-width="0.26458332mm"/>
    </style:style>
    <style:style style:family="graphic" style:name="style-1224">
      <style:graphic-properties draw:fill="solid" draw:fill-color="#b1b09a" draw:opacity="100.0%" draw:stroke="solid" svg:stroke-color="#b1b09a" draw:stroke-linejoin="miter" svg:stroke-opacity="100.0%" svg:stroke-width="0.26458332mm"/>
    </style:style>
    <style:style style:family="graphic" style:name="style-1225">
      <style:graphic-properties draw:fill="solid" draw:fill-color="#49493a" draw:opacity="100.0%" draw:stroke="solid" svg:stroke-color="#49493a" draw:stroke-linejoin="miter" svg:stroke-opacity="100.0%" svg:stroke-width="0.26458332mm"/>
    </style:style>
    <style:style style:family="graphic" style:name="style-1226">
      <style:graphic-properties draw:fill="solid" draw:fill-color="#8b8d77" draw:opacity="100.0%" draw:stroke="solid" svg:stroke-color="#8b8d77" draw:stroke-linejoin="miter" svg:stroke-opacity="100.0%" svg:stroke-width="0.26458332mm"/>
    </style:style>
    <style:style style:family="graphic" style:name="style-1227">
      <style:graphic-properties draw:fill="solid" draw:fill-color="#717460" draw:opacity="100.0%" draw:stroke="solid" svg:stroke-color="#717460" draw:stroke-linejoin="miter" svg:stroke-opacity="100.0%" svg:stroke-width="0.26458332mm"/>
    </style:style>
    <style:style style:family="graphic" style:name="style-1228">
      <style:graphic-properties draw:fill="solid" draw:fill-color="#b6b39b" draw:opacity="100.0%" draw:stroke="solid" svg:stroke-color="#b6b39b" draw:stroke-linejoin="miter" svg:stroke-opacity="100.0%" svg:stroke-width="0.26458332mm"/>
    </style:style>
    <style:style style:family="graphic" style:name="style-1229">
      <style:graphic-properties draw:fill="solid" draw:fill-color="#505242" draw:opacity="100.0%" draw:stroke="solid" svg:stroke-color="#505242" draw:stroke-linejoin="miter" svg:stroke-opacity="100.0%" svg:stroke-width="0.26458332mm"/>
    </style:style>
    <style:style style:family="graphic" style:name="style-1230">
      <style:graphic-properties draw:fill="solid" draw:fill-color="#8e907a" draw:opacity="100.0%" draw:stroke="solid" svg:stroke-color="#8e907a" draw:stroke-linejoin="miter" svg:stroke-opacity="100.0%" svg:stroke-width="0.26458332mm"/>
    </style:style>
    <style:style style:family="graphic" style:name="style-1231">
      <style:graphic-properties draw:fill="solid" draw:fill-color="#6d6c53" draw:opacity="100.0%" draw:stroke="solid" svg:stroke-color="#6d6c53" draw:stroke-linejoin="miter" svg:stroke-opacity="100.0%" svg:stroke-width="0.26458332mm"/>
    </style:style>
    <style:style style:family="graphic" style:name="style-1232">
      <style:graphic-properties draw:fill="solid" draw:fill-color="#c9c9b0" draw:opacity="100.0%" draw:stroke="solid" svg:stroke-color="#c9c9b0" draw:stroke-linejoin="miter" svg:stroke-opacity="100.0%" svg:stroke-width="0.26458332mm"/>
    </style:style>
    <style:style style:family="graphic" style:name="style-1233">
      <style:graphic-properties draw:fill="solid" draw:fill-color="#6e6c54" draw:opacity="100.0%" draw:stroke="solid" svg:stroke-color="#6e6c54" draw:stroke-linejoin="miter" svg:stroke-opacity="100.0%" svg:stroke-width="0.26458332mm"/>
    </style:style>
    <style:style style:family="graphic" style:name="style-1234">
      <style:graphic-properties draw:fill="solid" draw:fill-color="#a9ae8d" draw:opacity="100.0%" draw:stroke="solid" svg:stroke-color="#a9ae8d" draw:stroke-linejoin="miter" svg:stroke-opacity="100.0%" svg:stroke-width="0.26458332mm"/>
    </style:style>
    <style:style style:family="graphic" style:name="style-1235">
      <style:graphic-properties draw:fill="solid" draw:fill-color="#90937a" draw:opacity="100.0%" draw:stroke="solid" svg:stroke-color="#90937a" draw:stroke-linejoin="miter" svg:stroke-opacity="100.0%" svg:stroke-width="0.26458332mm"/>
    </style:style>
    <style:style style:family="graphic" style:name="style-1236">
      <style:graphic-properties draw:fill="solid" draw:fill-color="#595c4a" draw:opacity="100.0%" draw:stroke="solid" svg:stroke-color="#595c4a" draw:stroke-linejoin="miter" svg:stroke-opacity="100.0%" svg:stroke-width="0.26458332mm"/>
    </style:style>
    <style:style style:family="graphic" style:name="style-1237">
      <style:graphic-properties draw:fill="solid" draw:fill-color="#beb9a3" draw:opacity="100.0%" draw:stroke="solid" svg:stroke-color="#beb9a3" draw:stroke-linejoin="miter" svg:stroke-opacity="100.0%" svg:stroke-width="0.26458332mm"/>
    </style:style>
    <style:style style:family="graphic" style:name="style-1238">
      <style:graphic-properties draw:fill="solid" draw:fill-color="#7a7d66" draw:opacity="100.0%" draw:stroke="solid" svg:stroke-color="#7a7d66" draw:stroke-linejoin="miter" svg:stroke-opacity="100.0%" svg:stroke-width="0.26458332mm"/>
    </style:style>
    <style:style style:family="graphic" style:name="style-1239">
      <style:graphic-properties draw:fill="solid" draw:fill-color="#7c7e6a" draw:opacity="100.0%" draw:stroke="solid" svg:stroke-color="#7c7e6a" draw:stroke-linejoin="miter" svg:stroke-opacity="100.0%" svg:stroke-width="0.26458332mm"/>
    </style:style>
    <style:style style:family="graphic" style:name="style-1240">
      <style:graphic-properties draw:fill="solid" draw:fill-color="#3d3e31" draw:opacity="100.0%" draw:stroke="solid" svg:stroke-color="#3d3e31" draw:stroke-linejoin="miter" svg:stroke-opacity="100.0%" svg:stroke-width="0.26458332mm"/>
    </style:style>
    <style:style style:family="graphic" style:name="style-1241">
      <style:graphic-properties draw:fill="solid" draw:fill-color="#c1c2a8" draw:opacity="100.0%" draw:stroke="solid" svg:stroke-color="#c1c2a8" draw:stroke-linejoin="miter" svg:stroke-opacity="100.0%" svg:stroke-width="0.26458332mm"/>
    </style:style>
    <style:style style:family="graphic" style:name="style-1242">
      <style:graphic-properties draw:fill="solid" draw:fill-color="#777a64" draw:opacity="100.0%" draw:stroke="solid" svg:stroke-color="#777a64" draw:stroke-linejoin="miter" svg:stroke-opacity="100.0%" svg:stroke-width="0.26458332mm"/>
    </style:style>
    <style:style style:family="graphic" style:name="style-1243">
      <style:graphic-properties draw:fill="solid" draw:fill-color="#7d7f6b" draw:opacity="100.0%" draw:stroke="solid" svg:stroke-color="#7d7f6b" draw:stroke-linejoin="miter" svg:stroke-opacity="100.0%" svg:stroke-width="0.26458332mm"/>
    </style:style>
    <style:style style:family="graphic" style:name="style-1244">
      <style:graphic-properties draw:fill="solid" draw:fill-color="#71755f" draw:opacity="100.0%" draw:stroke="solid" svg:stroke-color="#71755f" draw:stroke-linejoin="miter" svg:stroke-opacity="100.0%" svg:stroke-width="0.26458332mm"/>
    </style:style>
    <style:style style:family="graphic" style:name="style-1245">
      <style:graphic-properties draw:fill="solid" draw:fill-color="#b7b7a0" draw:opacity="100.0%" draw:stroke="solid" svg:stroke-color="#b7b7a0" draw:stroke-linejoin="miter" svg:stroke-opacity="100.0%" svg:stroke-width="0.26458332mm"/>
    </style:style>
    <style:style style:family="graphic" style:name="style-1246">
      <style:graphic-properties draw:fill="solid" draw:fill-color="#737560" draw:opacity="100.0%" draw:stroke="solid" svg:stroke-color="#737560" draw:stroke-linejoin="miter" svg:stroke-opacity="100.0%" svg:stroke-width="0.26458332mm"/>
    </style:style>
    <style:style style:family="graphic" style:name="style-1247">
      <style:graphic-properties draw:fill="solid" draw:fill-color="#585949" draw:opacity="100.0%" draw:stroke="solid" svg:stroke-color="#585949" draw:stroke-linejoin="miter" svg:stroke-opacity="100.0%" svg:stroke-width="0.26458332mm"/>
    </style:style>
    <style:style style:family="graphic" style:name="style-1248">
      <style:graphic-properties draw:fill="solid" draw:fill-color="#797b64" draw:opacity="100.0%" draw:stroke="solid" svg:stroke-color="#797b64" draw:stroke-linejoin="miter" svg:stroke-opacity="100.0%" svg:stroke-width="0.26458332mm"/>
    </style:style>
    <style:style style:family="graphic" style:name="style-1249">
      <style:graphic-properties draw:fill="solid" draw:fill-color="#c0bca8" draw:opacity="100.0%" draw:stroke="solid" svg:stroke-color="#c0bca8" draw:stroke-linejoin="miter" svg:stroke-opacity="100.0%" svg:stroke-width="0.26458332mm"/>
    </style:style>
    <style:style style:family="graphic" style:name="style-1250">
      <style:graphic-properties draw:fill="solid" draw:fill-color="#6b6b56" draw:opacity="100.0%" draw:stroke="solid" svg:stroke-color="#6b6b56" draw:stroke-linejoin="miter" svg:stroke-opacity="100.0%" svg:stroke-width="0.26458332mm"/>
    </style:style>
    <style:style style:family="graphic" style:name="style-1251">
      <style:graphic-properties draw:fill="solid" draw:fill-color="#696759" draw:opacity="100.0%" draw:stroke="solid" svg:stroke-color="#696759" draw:stroke-linejoin="miter" svg:stroke-opacity="100.0%" svg:stroke-width="0.26458332mm"/>
    </style:style>
    <style:style style:family="graphic" style:name="style-1252">
      <style:graphic-properties draw:fill="solid" draw:fill-color="#7a7d66" draw:opacity="100.0%" draw:stroke="solid" svg:stroke-color="#7a7d66" draw:stroke-linejoin="miter" svg:stroke-opacity="100.0%" svg:stroke-width="0.26458332mm"/>
    </style:style>
    <style:style style:family="graphic" style:name="style-1253">
      <style:graphic-properties draw:fill="solid" draw:fill-color="#c1bea9" draw:opacity="100.0%" draw:stroke="solid" svg:stroke-color="#c1bea9" draw:stroke-linejoin="miter" svg:stroke-opacity="100.0%" svg:stroke-width="0.26458332mm"/>
    </style:style>
    <style:style style:family="graphic" style:name="style-1254">
      <style:graphic-properties draw:fill="solid" draw:fill-color="#898b73" draw:opacity="100.0%" draw:stroke="solid" svg:stroke-color="#898b73" draw:stroke-linejoin="miter" svg:stroke-opacity="100.0%" svg:stroke-width="0.26458332mm"/>
    </style:style>
    <style:style style:family="graphic" style:name="style-1255">
      <style:graphic-properties draw:fill="solid" draw:fill-color="#d9d5bf" draw:opacity="100.0%" draw:stroke="solid" svg:stroke-color="#d9d5bf" draw:stroke-linejoin="miter" svg:stroke-opacity="100.0%" svg:stroke-width="0.26458332mm"/>
    </style:style>
    <style:style style:family="graphic" style:name="style-1256">
      <style:graphic-properties draw:fill="solid" draw:fill-color="#9e9f89" draw:opacity="100.0%" draw:stroke="solid" svg:stroke-color="#9e9f89" draw:stroke-linejoin="miter" svg:stroke-opacity="100.0%" svg:stroke-width="0.26458332mm"/>
    </style:style>
    <style:style style:family="graphic" style:name="style-1257">
      <style:graphic-properties draw:fill="solid" draw:fill-color="#7c7f68" draw:opacity="100.0%" draw:stroke="solid" svg:stroke-color="#7c7f68" draw:stroke-linejoin="miter" svg:stroke-opacity="100.0%" svg:stroke-width="0.26458332mm"/>
    </style:style>
    <style:style style:family="graphic" style:name="style-1258">
      <style:graphic-properties draw:fill="solid" draw:fill-color="#6e6f5b" draw:opacity="100.0%" draw:stroke="solid" svg:stroke-color="#6e6f5b" draw:stroke-linejoin="miter" svg:stroke-opacity="100.0%" svg:stroke-width="0.26458332mm"/>
    </style:style>
    <style:style style:family="graphic" style:name="style-1259">
      <style:graphic-properties draw:fill="solid" draw:fill-color="#7e826a" draw:opacity="100.0%" draw:stroke="solid" svg:stroke-color="#7e826a" draw:stroke-linejoin="miter" svg:stroke-opacity="100.0%" svg:stroke-width="0.26458332mm"/>
    </style:style>
    <style:style style:family="graphic" style:name="style-1260">
      <style:graphic-properties draw:fill="solid" draw:fill-color="#7a7d66" draw:opacity="100.0%" draw:stroke="solid" svg:stroke-color="#7a7d66" draw:stroke-linejoin="miter" svg:stroke-opacity="100.0%" svg:stroke-width="0.26458332mm"/>
    </style:style>
    <style:style style:family="graphic" style:name="style-1261">
      <style:graphic-properties draw:fill="solid" draw:fill-color="#6b6f5a" draw:opacity="100.0%" draw:stroke="solid" svg:stroke-color="#6b6f5a" draw:stroke-linejoin="miter" svg:stroke-opacity="100.0%" svg:stroke-width="0.26458332mm"/>
    </style:style>
    <style:style style:family="graphic" style:name="style-1262">
      <style:graphic-properties draw:fill="solid" draw:fill-color="#666a56" draw:opacity="100.0%" draw:stroke="solid" svg:stroke-color="#666a56" draw:stroke-linejoin="miter" svg:stroke-opacity="100.0%" svg:stroke-width="0.26458332mm"/>
    </style:style>
    <style:style style:family="graphic" style:name="style-1263">
      <style:graphic-properties draw:fill="solid" draw:fill-color="#9b9e85" draw:opacity="100.0%" draw:stroke="solid" svg:stroke-color="#9b9e85" draw:stroke-linejoin="miter" svg:stroke-opacity="100.0%" svg:stroke-width="0.26458332mm"/>
    </style:style>
    <style:style style:family="graphic" style:name="style-1264">
      <style:graphic-properties draw:fill="solid" draw:fill-color="#989b83" draw:opacity="100.0%" draw:stroke="solid" svg:stroke-color="#989b83" draw:stroke-linejoin="miter" svg:stroke-opacity="100.0%" svg:stroke-width="0.26458332mm"/>
    </style:style>
    <style:style style:family="graphic" style:name="style-1265">
      <style:graphic-properties draw:fill="solid" draw:fill-color="#7d7f65" draw:opacity="100.0%" draw:stroke="solid" svg:stroke-color="#7d7f65" draw:stroke-linejoin="miter" svg:stroke-opacity="100.0%" svg:stroke-width="0.26458332mm"/>
    </style:style>
    <style:style style:family="graphic" style:name="style-1266">
      <style:graphic-properties draw:fill="solid" draw:fill-color="#c5c5ab" draw:opacity="100.0%" draw:stroke="solid" svg:stroke-color="#c5c5ab" draw:stroke-linejoin="miter" svg:stroke-opacity="100.0%" svg:stroke-width="0.26458332mm"/>
    </style:style>
    <style:style style:family="graphic" style:name="style-1267">
      <style:graphic-properties draw:fill="solid" draw:fill-color="#767764" draw:opacity="100.0%" draw:stroke="solid" svg:stroke-color="#767764" draw:stroke-linejoin="miter" svg:stroke-opacity="100.0%" svg:stroke-width="0.26458332mm"/>
    </style:style>
    <style:style style:family="graphic" style:name="style-1268">
      <style:graphic-properties draw:fill="solid" draw:fill-color="#474738" draw:opacity="100.0%" draw:stroke="solid" svg:stroke-color="#474738" draw:stroke-linejoin="miter" svg:stroke-opacity="100.0%" svg:stroke-width="0.26458332mm"/>
    </style:style>
    <style:style style:family="graphic" style:name="style-1269">
      <style:graphic-properties draw:fill="solid" draw:fill-color="#656752" draw:opacity="100.0%" draw:stroke="solid" svg:stroke-color="#656752" draw:stroke-linejoin="miter" svg:stroke-opacity="100.0%" svg:stroke-width="0.26458332mm"/>
    </style:style>
    <style:style style:family="graphic" style:name="style-1270">
      <style:graphic-properties draw:fill="solid" draw:fill-color="#5d5d4a" draw:opacity="100.0%" draw:stroke="solid" svg:stroke-color="#5d5d4a" draw:stroke-linejoin="miter" svg:stroke-opacity="100.0%" svg:stroke-width="0.26458332mm"/>
    </style:style>
    <style:style style:family="graphic" style:name="style-1271">
      <style:graphic-properties draw:fill="solid" draw:fill-color="#555443" draw:opacity="100.0%" draw:stroke="solid" svg:stroke-color="#555443" draw:stroke-linejoin="miter" svg:stroke-opacity="100.0%" svg:stroke-width="0.26458332mm"/>
    </style:style>
    <style:style style:family="graphic" style:name="style-1272">
      <style:graphic-properties draw:fill="solid" draw:fill-color="#797c66" draw:opacity="100.0%" draw:stroke="solid" svg:stroke-color="#797c66" draw:stroke-linejoin="miter" svg:stroke-opacity="100.0%" svg:stroke-width="0.26458332mm"/>
    </style:style>
    <style:style style:family="graphic" style:name="style-1273">
      <style:graphic-properties draw:fill="solid" draw:fill-color="#5a5a4a" draw:opacity="100.0%" draw:stroke="solid" svg:stroke-color="#5a5a4a" draw:stroke-linejoin="miter" svg:stroke-opacity="100.0%" svg:stroke-width="0.26458332mm"/>
    </style:style>
    <style:style style:family="graphic" style:name="style-1274">
      <style:graphic-properties draw:fill="solid" draw:fill-color="#a4a28d" draw:opacity="100.0%" draw:stroke="solid" svg:stroke-color="#a4a28d" draw:stroke-linejoin="miter" svg:stroke-opacity="100.0%" svg:stroke-width="0.26458332mm"/>
    </style:style>
    <style:style style:family="graphic" style:name="style-1275">
      <style:graphic-properties draw:fill="solid" draw:fill-color="#83836c" draw:opacity="100.0%" draw:stroke="solid" svg:stroke-color="#83836c" draw:stroke-linejoin="miter" svg:stroke-opacity="100.0%" svg:stroke-width="0.26458332mm"/>
    </style:style>
    <style:style style:family="graphic" style:name="style-1276">
      <style:graphic-properties draw:fill="solid" draw:fill-color="#90947a" draw:opacity="100.0%" draw:stroke="solid" svg:stroke-color="#90947a" draw:stroke-linejoin="miter" svg:stroke-opacity="100.0%" svg:stroke-width="0.26458332mm"/>
    </style:style>
    <style:style style:family="graphic" style:name="style-1277">
      <style:graphic-properties draw:fill="solid" draw:fill-color="#8a8c76" draw:opacity="100.0%" draw:stroke="solid" svg:stroke-color="#8a8c76" draw:stroke-linejoin="miter" svg:stroke-opacity="100.0%" svg:stroke-width="0.26458332mm"/>
    </style:style>
    <style:style style:family="graphic" style:name="style-1278">
      <style:graphic-properties draw:fill="solid" draw:fill-color="#848a70" draw:opacity="100.0%" draw:stroke="solid" svg:stroke-color="#848a70" draw:stroke-linejoin="miter" svg:stroke-opacity="100.0%" svg:stroke-width="0.26458332mm"/>
    </style:style>
    <style:style style:family="graphic" style:name="style-1279">
      <style:graphic-properties draw:fill="solid" draw:fill-color="#747660" draw:opacity="100.0%" draw:stroke="solid" svg:stroke-color="#747660" draw:stroke-linejoin="miter" svg:stroke-opacity="100.0%" svg:stroke-width="0.26458332mm"/>
    </style:style>
    <style:style style:family="graphic" style:name="style-1280">
      <style:graphic-properties draw:fill="solid" draw:fill-color="#81856d" draw:opacity="100.0%" draw:stroke="solid" svg:stroke-color="#81856d" draw:stroke-linejoin="miter" svg:stroke-opacity="100.0%" svg:stroke-width="0.26458332mm"/>
    </style:style>
    <style:style style:family="graphic" style:name="style-1281">
      <style:graphic-properties draw:fill="solid" draw:fill-color="#7d7e68" draw:opacity="100.0%" draw:stroke="solid" svg:stroke-color="#7d7e68" draw:stroke-linejoin="miter" svg:stroke-opacity="100.0%" svg:stroke-width="0.26458332mm"/>
    </style:style>
    <style:style style:family="graphic" style:name="style-1282">
      <style:graphic-properties draw:fill="solid" draw:fill-color="#b7b99f" draw:opacity="100.0%" draw:stroke="solid" svg:stroke-color="#b7b99f" draw:stroke-linejoin="miter" svg:stroke-opacity="100.0%" svg:stroke-width="0.26458332mm"/>
    </style:style>
    <style:style style:family="graphic" style:name="style-1283">
      <style:graphic-properties draw:fill="solid" draw:fill-color="#90947a" draw:opacity="100.0%" draw:stroke="solid" svg:stroke-color="#90947a" draw:stroke-linejoin="miter" svg:stroke-opacity="100.0%" svg:stroke-width="0.26458332mm"/>
    </style:style>
    <style:style style:family="graphic" style:name="style-1284">
      <style:graphic-properties draw:fill="solid" draw:fill-color="#928f73" draw:opacity="100.0%" draw:stroke="solid" svg:stroke-color="#928f73" draw:stroke-linejoin="miter" svg:stroke-opacity="100.0%" svg:stroke-width="0.26458332mm"/>
    </style:style>
    <style:style style:family="graphic" style:name="style-1285">
      <style:graphic-properties draw:fill="solid" draw:fill-color="#4b4b3c" draw:opacity="100.0%" draw:stroke="solid" svg:stroke-color="#4b4b3c" draw:stroke-linejoin="miter" svg:stroke-opacity="100.0%" svg:stroke-width="0.26458332mm"/>
    </style:style>
    <style:style style:family="graphic" style:name="style-1286">
      <style:graphic-properties draw:fill="solid" draw:fill-color="#666754" draw:opacity="100.0%" draw:stroke="solid" svg:stroke-color="#666754" draw:stroke-linejoin="miter" svg:stroke-opacity="100.0%" svg:stroke-width="0.26458332mm"/>
    </style:style>
    <style:style style:family="graphic" style:name="style-1287">
      <style:graphic-properties draw:fill="solid" draw:fill-color="#c7c3ac" draw:opacity="100.0%" draw:stroke="solid" svg:stroke-color="#c7c3ac" draw:stroke-linejoin="miter" svg:stroke-opacity="100.0%" svg:stroke-width="0.26458332mm"/>
    </style:style>
    <style:style style:family="graphic" style:name="style-1288">
      <style:graphic-properties draw:fill="solid" draw:fill-color="#747761" draw:opacity="100.0%" draw:stroke="solid" svg:stroke-color="#747761" draw:stroke-linejoin="miter" svg:stroke-opacity="100.0%" svg:stroke-width="0.26458332mm"/>
    </style:style>
    <style:style style:family="graphic" style:name="style-1289">
      <style:graphic-properties draw:fill="solid" draw:fill-color="#908c78" draw:opacity="100.0%" draw:stroke="solid" svg:stroke-color="#908c78" draw:stroke-linejoin="miter" svg:stroke-opacity="100.0%" svg:stroke-width="0.26458332mm"/>
    </style:style>
    <style:style style:family="graphic" style:name="style-1290">
      <style:graphic-properties draw:fill="solid" draw:fill-color="#cfcbb5" draw:opacity="100.0%" draw:stroke="solid" svg:stroke-color="#cfcbb5" draw:stroke-linejoin="miter" svg:stroke-opacity="100.0%" svg:stroke-width="0.26458332mm"/>
    </style:style>
    <style:style style:family="graphic" style:name="style-1291">
      <style:graphic-properties draw:fill="solid" draw:fill-color="#a9a893" draw:opacity="100.0%" draw:stroke="solid" svg:stroke-color="#a9a893" draw:stroke-linejoin="miter" svg:stroke-opacity="100.0%" svg:stroke-width="0.26458332mm"/>
    </style:style>
    <style:style style:family="graphic" style:name="style-1292">
      <style:graphic-properties draw:fill="solid" draw:fill-color="#6e6e55" draw:opacity="100.0%" draw:stroke="solid" svg:stroke-color="#6e6e55" draw:stroke-linejoin="miter" svg:stroke-opacity="100.0%" svg:stroke-width="0.26458332mm"/>
    </style:style>
    <style:style style:family="graphic" style:name="style-1293">
      <style:graphic-properties draw:fill="solid" draw:fill-color="#585a49" draw:opacity="100.0%" draw:stroke="solid" svg:stroke-color="#585a49" draw:stroke-linejoin="miter" svg:stroke-opacity="100.0%" svg:stroke-width="0.26458332mm"/>
    </style:style>
    <style:style style:family="graphic" style:name="style-1294">
      <style:graphic-properties draw:fill="solid" draw:fill-color="#555544" draw:opacity="100.0%" draw:stroke="solid" svg:stroke-color="#55554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52.916664 L 396.87497 52.916664 L 396.87497 52.916664 Q 396.87497 52.916664 423.3333 79.37499 L 423.3333 79.37499 L 423.3333 79.37499 Q 423.3333 105.83333 449.79166 105.83333 L 476.24997 105.83333 L 476.24997 105.83333 Q 476.24997 105.83333 502.7083 105.83333 L 502.7083 132.29166 L 502.7083 158.74998 Q 476.24997 158.74998 423.3333 238.12498 L 370.41666 317.49997 L 370.41666 317.49997 L 343.9583 317.49997 L 343.9583 317.49997 Q 317.49997 291.04166 317.49997 317.49997 L 317.49997 343.9583 L 317.49997 343.9583 Q 291.04166 370.41666 317.49997 370.41666 L 317.49997 370.41666 L 317.49997 396.87497 Q 317.49997 423.3333 264.5833 396.87497 L 211.66666 370.41666 L 185.20833 370.41666 Q 185.20833 370.41666 158.74998 396.87497 Q 132.29166 423.3333 158.74998 423.3333 L 158.74998 449.79166 L 132.29166 449.79166 Q 105.83333 423.3333 52.916664 396.87497 L 0.0 370.41666 L 0.0 343.9583 Q 0.0 317.49997 26.458332 291.04166 Q 52.916664 264.5833 26.458332 264.5833 Q 0.0 238.12498 0.0 185.20833 L 26.458332 132.29166 L 26.458332 132.29166 L 52.916664 132.29166 L 52.916664 105.83333 L 52.916664 105.83333 L 26.458332 105.83333 L 26.458332 105.83333 L 26.458332 105.83333 L 26.458332 105.83333 L 26.458332 79.37499 L 52.916664 79.37499 L 52.916664 52.916664 L 52.916664 52.916664 L 52.916664 52.916664 L 52.916664 52.916664 L 52.916664 26.458332 L 52.916664 26.458332 L 79.37499 26.458332 L 79.37499 52.916664 L 79.37499 52.916664 L 105.83333 52.916664 L 105.83333 52.916664 L 105.83333 52.916664 L 132.29166 52.916664 L 158.74998 52.916664 L 158.74998 52.916664 L 158.74998 52.916664 L 211.66666 0.0 Q 211.66666 -26.458332 211.66666 0.0 Q 211.66666 52.916664 264.5833 52.916664 Q 343.9583 52.916664 370.41666 52.916664 z" svg:height="4.497916mm" draw:style-name="style-2" svg:viewBox="0.0 0.0 502.7083 449.79166" svg:width="5.027083mm" svg:x="260.87915mm" svg:y="118.533325mm"/>
          <draw:path svg:d="M 476.24997 0.0 L 502.7083 0.0 L 502.7083 26.458332 Q 502.7083 52.916664 529.1666 52.916664 L 555.625 52.916664 L 555.625 79.37499 L 529.1666 79.37499 L 529.1666 105.83333 L 529.1666 132.29166 L 555.625 132.29166 L 555.625 158.74998 L 555.625 158.74998 L 582.0833 158.74998 L 608.5416 158.74998 Q 661.4583 158.74998 661.4583 211.66666 Q 661.4583 238.12498 740.8333 238.12498 Q 793.74994 264.5833 793.74994 238.12498 L 820.2083 238.12498 L 846.6666 264.5833 Q 873.12494 264.5833 873.12494 291.04166 L 873.12494 291.04166 L 793.74994 291.04166 Q 740.8333 317.49997 502.7083 343.9583 L 264.5833 370.41666 L 264.5833 370.41666 Q 264.5833 370.41666 238.12498 343.9583 L 211.66666 343.9583 L 211.66666 343.9583 Q 211.66666 317.49997 211.66666 291.04166 Q 238.12498 264.5833 185.20833 264.5833 Q 132.29166 238.12498 132.29166 211.66666 L 132.29166 158.74998 L 105.83333 158.74998 L 79.37499 158.74998 L 79.37499 185.20833 L 52.916664 185.20833 L 52.916664 185.20833 L 52.916664 211.66666 L 52.916664 211.66666 L 52.916664 211.66666 L 26.458332 211.66666 L 26.458332 211.66666 L 26.458332 185.20833 L 0.0 185.20833 L 0.0 185.20833 L 0.0 158.74998 L 0.0 158.74998 L 0.0 158.74998 L 0.0 158.74998 L 0.0 158.74998 L 79.37499 132.29166 L 158.74998 132.29166 L 158.74998 105.83333 L 158.74998 52.916664 L 211.66666 52.916664 Q 291.04166 52.916664 317.49997 26.458332 L 370.41666 26.458332 L 423.3333 26.458332 Q 449.79166 0.0 476.24997 0.0 z" svg:height="3.7041664mm" draw:style-name="style-3" svg:viewBox="0.0 0.0 873.12494 370.41666" svg:width="8.73125mm" svg:x="232.30415mm" svg:y="120.649994mm"/>
          <draw:path svg:d="M 1402.2916 0.0 L 1428.7499 0.0 L 1428.7499 0.0 Q 1428.7499 0.0 1455.2083 26.458332 Q 1481.6666 52.916664 1481.6666 105.83333 Q 1481.6666 185.20833 1455.2083 185.20833 Q 1428.7499 158.74998 1402.2916 211.66666 Q 1349.3749 264.5833 1349.3749 238.12498 Q 1322.9166 211.66666 1296.4583 211.66666 Q 1243.5416 211.66666 1243.5416 264.5833 Q 1243.5416 317.49997 1137.7083 343.9583 L 1058.3333 370.41666 L 1058.3333 396.87497 L 1084.7916 423.3333 L 1084.7916 449.79166 L 1084.7916 476.24997 L 1137.7083 502.7083 Q 1190.6249 529.1666 1190.6249 555.625 Q 1190.6249 582.0833 1508.1249 793.74994 Q 1825.6249 978.95825 1852.0833 1005.4166 Q 1878.5416 1058.3333 1852.0833 1084.7916 L 1852.0833 1111.25 L 1852.0833 1111.25 L 1825.6249 1137.7083 L 1825.6249 1137.7083 L 1825.6249 1164.1666 L 1799.1666 1164.1666 L 1772.7083 1164.1666 L 1746.2499 1164.1666 L 1719.7916 1164.1666 L 1719.7916 1164.1666 Q 1719.7916 1164.1666 1693.3333 1164.1666 Q 1693.3333 1164.1666 1666.8749 1137.7083 Q 1613.9583 1084.7916 1508.1249 1111.25 Q 1402.2916 1111.25 1375.8333 1217.0833 Q 1349.3749 1296.4583 1322.9166 1322.9166 L 1269.9999 1322.9166 L 1269.9999 1269.9999 Q 1243.5416 1243.5416 1243.5416 1269.9999 L 1243.5416 1322.9166 L 1217.0833 1322.9166 L 1190.6249 1322.9166 L 1190.6249 1296.4583 L 1190.6249 1296.4583 L 1164.1666 1269.9999 L 1137.7083 1217.0833 L 1137.7083 1217.0833 L 1137.7083 1217.0833 L 1137.7083 1217.0833 L 1111.25 1217.0833 L 1084.7916 1217.0833 L 1058.3333 1217.0833 L 1058.3333 1217.0833 L 1031.875 1217.0833 L 1031.875 1190.6249 L 1031.875 1164.1666 L 1084.7916 1164.1666 Q 1164.1666 1164.1666 1164.1666 1111.25 L 1164.1666 1084.7916 L 1137.7083 1084.7916 L 1111.25 1058.3333 L 1111.25 1058.3333 Q 1084.7916 1058.3333 1031.875 1005.4166 Q 978.95825 952.49994 873.12494 926.0416 L 793.74994 873.12494 L 793.74994 846.6666 Q 767.2916 846.6666 767.2916 846.6666 L 767.2916 846.6666 L 740.8333 846.6666 Q 714.37494 846.6666 634.99994 793.74994 Q 555.625 740.8333 396.87497 661.4583 L 211.66666 608.5416 L 211.66666 608.5416 Q 211.66666 582.0833 132.29166 582.0833 L 26.458332 582.0833 L 26.458332 529.1666 L 26.458332 502.7083 L 0.0 502.7083 L 0.0 476.24997 L 0.0 476.24997 L 26.458332 476.24997 L 26.458332 476.24997 L 26.458332 449.79166 L 79.37499 449.79166 L 105.83333 423.3333 L 132.29166 423.3333 L 158.74998 423.3333 L 264.5833 343.9583 Q 343.9583 264.5833 343.9583 238.12498 Q 343.9583 211.66666 396.87497 185.20833 Q 423.3333 185.20833 449.79166 211.66666 Q 449.79166 264.5833 476.24997 238.12498 L 502.7083 238.12498 L 502.7083 185.20833 L 502.7083 132.29166 L 529.1666 132.29166 L 555.625 158.74998 L 555.625 158.74998 L 555.625 158.74998 L 582.0833 158.74998 L 582.0833 158.74998 L 608.5416 158.74998 Q 634.99994 158.74998 661.4583 158.74998 L 687.9166 158.74998 L 687.9166 158.74998 Q 714.37494 158.74998 714.37494 158.74998 L 714.37494 132.29166 L 767.2916 132.29166 L 820.2083 105.83333 L 926.0416 105.83333 Q 1058.3333 52.916664 1084.7916 52.916664 L 1084.7916 52.916664 L 1243.5416 26.458332 Q 1402.2916 0.0 1402.2916 0.0 z" svg:height="13.229166mm" draw:style-name="style-4" svg:viewBox="0.0 0.0 1852.0833 1322.9166" svg:width="18.520832mm" svg:x="182.29791mm" svg:y="97.36666mm"/>
          <draw:path svg:d="M 370.41666 26.458332 L 396.87497 0.0 L 423.3333 0.0 Q 476.24997 0.0 476.24997 26.458332 L 502.7083 26.458332 L 502.7083 52.916664 L 529.1666 79.37499 L 529.1666 105.83333 L 529.1666 105.83333 L 476.24997 105.83333 Q 449.79166 105.83333 370.41666 132.29166 L 317.49997 158.74998 L 158.74998 158.74998 L 26.458332 158.74998 L 26.458332 158.74998 Q 0.0 132.29166 0.0 105.83333 L 0.0 105.83333 L 105.83333 79.37499 Q 211.66666 52.916664 264.5833 26.458332 L 317.49997 26.458332 L 370.41666 26.458332 z" svg:height="1.5874999mm" draw:style-name="style-5" svg:viewBox="0.0 0.0 529.1666 158.74998" svg:width="5.2916665mm" svg:x="245.53333mm" svg:y="134.40833mm"/>
          <draw:path svg:d="M 105.83333 0.0 L 132.29166 0.0 L 211.66666 26.458332 Q 291.04166 26.458332 291.04166 52.916664 L 291.04166 79.37499 L 343.9583 79.37499 Q 370.41666 79.37499 396.87497 105.83333 L 396.87497 105.83333 L 396.87497 132.29166 L 396.87497 132.29166 L 396.87497 185.20833 Q 423.3333 238.12498 396.87497 238.12498 Q 343.9583 264.5833 343.9583 343.9583 Q 291.04166 423.3333 291.04166 423.3333 L 291.04166 423.3333 L 264.5833 423.3333 Q 238.12498 423.3333 238.12498 449.79166 Q 238.12498 476.24997 158.74998 449.79166 L 79.37499 449.79166 L 79.37499 449.79166 Q 79.37499 449.79166 79.37499 423.3333 L 52.916664 423.3333 L 52.916664 449.79166 Q 26.458332 449.79166 26.458332 449.79166 L 26.458332 449.79166 L 26.458332 449.79166 L 0.0 449.79166 L 0.0 423.3333 Q 0.0 396.87497 26.458332 396.87497 Q 52.916664 396.87497 52.916664 343.9583 Q 52.916664 264.5833 79.37499 264.5833 Q 105.83333 238.12498 79.37499 211.66666 Q 79.37499 158.74998 105.83333 158.74998 Q 132.29166 132.29166 105.83333 79.37499 Q 79.37499 0.0 105.83333 0.0 z M 185.20833 105.83333 Q 185.20833 79.37499 185.20833 79.37499 Q 185.20833 79.37499 185.20833 79.37499 Q 185.20833 105.83333 185.20833 105.83333 z" svg:height="4.497916mm" draw:style-name="style-6" svg:viewBox="0.0 0.0 396.87497 449.79166" svg:width="3.9687498mm" svg:x="186.00208mm" svg:y="144.1979mm"/>
          <draw:path svg:d="M 396.87497 0.0 L 423.3333 0.0 L 423.3333 26.458332 Q 423.3333 52.916664 396.87497 52.916664 L 370.41666 52.916664 L 343.9583 52.916664 Q 317.49997 52.916664 317.49997 79.37499 Q 343.9583 105.83333 317.49997 158.74998 Q 291.04166 238.12498 185.20833 211.66666 L 105.83333 211.66666 L 105.83333 238.12498 L 79.37499 264.5833 L 79.37499 264.5833 L 79.37499 264.5833 L 79.37499 238.12498 L 79.37499 211.66666 L 26.458332 211.66666 L 0.0 211.66666 L 0.0 185.20833 L 26.458332 158.74998 L 26.458332 158.74998 L 26.458332 158.74998 L 52.916664 132.29166 Q 79.37499 132.29166 79.37499 105.83333 Q 79.37499 52.916664 132.29166 52.916664 Q 158.74998 52.916664 185.20833 26.458332 Q 185.20833 0.0 238.12498 0.0 Q 317.49997 0.0 343.9583 0.0 Q 370.41666 0.0 396.87497 0.0 z" svg:height="2.6458333mm" draw:style-name="style-7" svg:viewBox="0.0 0.0 423.3333 264.5833" svg:width="4.233333mm" svg:x="236.80208mm" svg:y="102.658325mm"/>
          <draw:path svg:d="M 238.12498 0.0 L 238.12498 0.0 L 238.12498 0.0 L 264.5833 0.0 L 238.12498 52.916664 Q 238.12498 79.37499 291.04166 105.83333 Q 343.9583 105.83333 343.9583 132.29166 L 343.9583 158.74998 L 317.49997 211.66666 Q 317.49997 238.12498 343.9583 238.12498 Q 396.87497 238.12498 396.87497 264.5833 Q 396.87497 291.04166 423.3333 291.04166 L 423.3333 291.04166 L 423.3333 317.49997 Q 423.3333 343.9583 396.87497 343.9583 Q 370.41666 343.9583 370.41666 317.49997 Q 343.9583 291.04166 291.04166 291.04166 Q 238.12498 291.04166 185.20833 264.5833 L 132.29166 238.12498 L 132.29166 185.20833 Q 132.29166 158.74998 79.37499 132.29166 L 26.458332 105.83333 L 0.0 105.83333 Q 0.0 79.37499 26.458332 79.37499 L 26.458332 52.916664 L 52.916664 52.916664 Q 79.37499 52.916664 158.74998 79.37499 Q 211.66666 79.37499 238.12498 52.916664 Q 238.12498 26.458332 238.12498 0.0 z" svg:height="3.439583mm" draw:style-name="style-8" svg:viewBox="0.0 0.0 423.3333 343.9583" svg:width="4.233333mm" svg:x="55.297913mm" svg:y="131.49791mm"/>
          <draw:path svg:d="M 1322.9166 211.66666 L 1349.3749 211.66666 L 1349.3749 211.66666 L 1349.3749 238.12498 L 1349.3749 238.12498 L 1375.8333 238.12498 L 1375.8333 264.5833 L 1375.8333 291.04166 L 1349.3749 291.04166 L 1322.9166 291.04166 L 1349.3749 317.49997 L 1375.8333 317.49997 L 1375.8333 317.49997 L 1402.2916 317.49997 L 1402.2916 343.9583 L 1402.2916 343.9583 L 1402.2916 343.9583 L 1402.2916 370.41666 L 1375.8333 396.87497 L 1349.3749 449.79166 L 1349.3749 449.79166 L 1349.3749 449.79166 L 1322.9166 476.24997 L 1296.4583 502.7083 L 1243.5416 502.7083 Q 1190.6249 502.7083 1084.7916 502.7083 L 978.95825 502.7083 L 926.0416 502.7083 L 873.12494 502.7083 L 873.12494 476.24997 L 873.12494 476.24997 L 846.6666 476.24997 L 846.6666 476.24997 L 820.2083 476.24997 Q 767.2916 449.79166 476.24997 449.79166 L 185.20833 423.3333 L 185.20833 423.3333 L 158.74998 423.3333 L 158.74998 396.87497 Q 132.29166 396.87497 158.74998 343.9583 Q 185.20833 317.49997 132.29166 291.04166 L 105.83333 291.04166 L 105.83333 264.5833 Q 132.29166 238.12498 132.29166 211.66666 Q 132.29166 185.20833 79.37499 185.20833 L 52.916664 185.20833 L 52.916664 185.20833 L 26.458332 185.20833 L 26.458332 185.20833 L 26.458332 185.20833 L 26.458332 158.74998 L 26.458332 158.74998 L 0.0 158.74998 L 0.0 132.29166 L 26.458332 132.29166 L 79.37499 132.29166 L 79.37499 105.83333 L 79.37499 105.83333 L 105.83333 79.37499 L 132.29166 52.916664 L 132.29166 52.916664 L 132.29166 52.916664 L 132.29166 52.916664 L 132.29166 79.37499 L 158.74998 79.37499 Q 185.20833 79.37499 185.20833 52.916664 L 185.20833 52.916664 L 238.12498 52.916664 Q 291.04166 26.458332 291.04166 52.916664 L 317.49997 52.916664 L 343.9583 52.916664 L 370.41666 26.458332 L 370.41666 26.458332 L 396.87497 26.458332 L 396.87497 26.458332 L 396.87497 26.458332 L 396.87497 52.916664 L 396.87497 52.916664 L 423.3333 26.458332 Q 423.3333 0.0 449.79166 0.0 Q 502.7083 -26.458332 529.1666 0.0 Q 555.625 26.458332 582.0833 0.0 Q 608.5416 -26.458332 634.99994 0.0 Q 661.4583 0.0 661.4583 26.458332 Q 661.4583 52.916664 714.37494 52.916664 Q 793.74994 79.37499 820.2083 52.916664 Q 873.12494 52.916664 873.12494 26.458332 Q 873.12494 0.0 899.5833 0.0 Q 926.0416 0.0 926.0416 26.458332 Q 926.0416 52.916664 978.95825 79.37499 Q 1031.875 79.37499 1005.4166 105.83333 Q 978.95825 132.29166 1111.25 158.74998 Q 1217.0833 185.20833 1243.5416 185.20833 Q 1296.4583 185.20833 1322.9166 211.66666 z M 1217.0833 476.24997 Q 1217.0833 449.79166 1217.0833 449.79166 Q 1243.5416 449.79166 1243.5416 449.79166 Q 1243.5416 476.24997 1217.0833 476.24997 z" svg:height="5.027083mm" draw:style-name="style-9" svg:viewBox="0.0 0.0 1402.2916 502.7083" svg:width="14.022916mm" svg:x="244.2104mm" svg:y="154.78123mm"/>
          <draw:path svg:d="M 343.9583 26.458332 L 343.9583 26.458332 L 343.9583 52.916664 L 343.9583 79.37499 L 343.9583 79.37499 L 343.9583 105.83333 L 317.49997 105.83333 Q 317.49997 132.29166 317.49997 132.29166 L 343.9583 132.29166 L 423.3333 132.29166 Q 502.7083 158.74998 476.24997 211.66666 Q 476.24997 264.5833 449.79166 291.04166 L 449.79166 291.04166 L 449.79166 291.04166 L 449.79166 317.49997 L 449.79166 317.49997 Q 423.3333 317.49997 423.3333 343.9583 L 423.3333 343.9583 L 317.49997 343.9583 Q 211.66666 343.9583 211.66666 264.5833 Q 211.66666 185.20833 158.74998 185.20833 L 132.29166 185.20833 L 105.83333 211.66666 L 105.83333 211.66666 L 105.83333 185.20833 L 105.83333 185.20833 L 79.37499 185.20833 L 79.37499 185.20833 L 79.37499 158.74998 L 52.916664 132.29166 L 52.916664 132.29166 L 52.916664 132.29166 L 26.458332 105.83333 Q 0.0 105.83333 0.0 79.37499 L 0.0 52.916664 L 52.916664 26.458332 Q 79.37499 26.458332 79.37499 0.0 Q 79.37499 -26.458332 158.74998 26.458332 Q 211.66666 52.916664 264.5833 79.37499 Q 317.49997 79.37499 317.49997 52.916664 Q 317.49997 26.458332 343.9583 26.458332 z" svg:height="3.439583mm" draw:style-name="style-10" svg:viewBox="0.0 0.0 476.24997 343.9583" svg:width="4.7625mm" svg:x="41.804165mm" svg:y="166.42291mm"/>
          <draw:path svg:d="M 0.0 0.0 L 0.0 0.0 L 211.66666 52.916664 Q 423.3333 105.83333 423.3333 52.916664 Q 423.3333 0.0 529.1666 52.916664 Q 634.99994 105.83333 634.99994 105.83333 L 661.4583 105.83333 L 687.9166 105.83333 L 687.9166 105.83333 L 687.9166 105.83333 L 714.37494 105.83333 L 714.37494 105.83333 Q 714.37494 105.83333 740.8333 132.29166 L 767.2916 132.29166 L 767.2916 211.66666 L 793.74994 264.5833 L 793.74994 264.5833 Q 846.6666 264.5833 846.6666 264.5833 L 846.6666 291.04166 L 846.6666 317.49997 Q 846.6666 343.9583 873.12494 343.9583 L 899.5833 370.41666 L 899.5833 370.41666 L 899.5833 370.41666 L 926.0416 370.41666 Q 952.49994 396.87497 952.49994 423.3333 L 952.49994 449.79166 L 873.12494 423.3333 Q 793.74994 423.3333 793.74994 449.79166 Q 793.74994 476.24997 767.2916 476.24997 Q 740.8333 502.7083 740.8333 582.0833 L 740.8333 634.99994 L 740.8333 634.99994 L 740.8333 634.99994 L 767.2916 608.5416 L 793.74994 608.5416 L 793.74994 634.99994 L 793.74994 661.4583 L 820.2083 661.4583 L 820.2083 687.9166 L 820.2083 687.9166 L 846.6666 687.9166 L 846.6666 687.9166 L 846.6666 714.37494 L 846.6666 714.37494 L 846.6666 714.37494 L 820.2083 740.8333 L 820.2083 740.8333 L 793.74994 740.8333 Q 767.2916 740.8333 767.2916 767.2916 L 740.8333 793.74994 L 740.8333 793.74994 L 740.8333 793.74994 L 740.8333 767.2916 L 740.8333 767.2916 L 714.37494 767.2916 L 714.37494 740.8333 L 714.37494 740.8333 L 687.9166 740.8333 L 687.9166 767.2916 L 687.9166 793.74994 L 714.37494 820.2083 L 740.8333 846.6666 L 740.8333 846.6666 L 740.8333 846.6666 L 740.8333 873.12494 L 740.8333 873.12494 L 767.2916 873.12494 L 767.2916 899.5833 L 740.8333 899.5833 L 714.37494 899.5833 L 714.37494 899.5833 L 687.9166 873.12494 L 687.9166 873.12494 L 687.9166 873.12494 L 687.9166 873.12494 L 661.4583 846.6666 L 661.4583 846.6666 L 634.99994 846.6666 L 634.99994 846.6666 L 634.99994 846.6666 L 634.99994 820.2083 L 634.99994 793.74994 L 608.5416 793.74994 Q 582.0833 793.74994 582.0833 767.2916 L 555.625 767.2916 L 529.1666 767.2916 Q 529.1666 740.8333 502.7083 740.8333 Q 476.24997 740.8333 529.1666 714.37494 Q 582.0833 687.9166 582.0833 661.4583 Q 582.0833 634.99994 555.625 634.99994 Q 529.1666 634.99994 476.24997 582.0833 L 423.3333 529.1666 L 423.3333 529.1666 Q 423.3333 529.1666 449.79166 476.24997 Q 449.79166 423.3333 476.24997 423.3333 Q 502.7083 423.3333 317.49997 264.5833 L 158.74998 158.74998 L 158.74998 132.29166 Q 158.74998 132.29166 79.37499 79.37499 L 0.0 26.458332 L 0.0 0.0 z" svg:height="8.995832mm" draw:style-name="style-11" svg:viewBox="0.0 0.0 952.49994 899.5833" svg:width="9.525mm" svg:x="33.337498mm" svg:y="164.04166mm"/>
          <draw:path svg:d="M 79.37499 0.0 L 79.37499 0.0 L 105.83333 0.0 Q 158.74998 26.458332 158.74998 52.916664 L 158.74998 79.37499 L 158.74998 105.83333 L 158.74998 105.83333 L 158.74998 132.29166 L 158.74998 158.74998 L 132.29166 158.74998 L 132.29166 158.74998 L 79.37499 185.20833 L 26.458332 185.20833 L 26.458332 158.74998 Q 0.0 158.74998 0.0 158.74998 L 0.0 158.74998 L 0.0 132.29166 L 0.0 105.83333 L 26.458332 52.916664 Q 52.916664 26.458332 79.37499 0.0 z" svg:height="1.8520832mm" draw:style-name="style-12" svg:viewBox="0.0 0.0 158.74998 185.20833" svg:width="1.5874999mm" svg:x="155.04582mm" svg:y="115.35833mm"/>
          <draw:path svg:d="M 343.9583 0.0 L 370.41666 0.0 L 396.87497 26.458332 Q 449.79166 79.37499 555.625 52.916664 Q 661.4583 52.916664 714.37494 105.83333 Q 740.8333 132.29166 740.8333 158.74998 L 740.8333 158.74998 L 714.37494 158.74998 Q 687.9166 185.20833 687.9166 185.20833 Q 687.9166 238.12498 661.4583 291.04166 Q 661.4583 370.41666 687.9166 370.41666 Q 714.37494 370.41666 714.37494 396.87497 Q 714.37494 423.3333 661.4583 396.87497 L 582.0833 396.87497 L 555.625 370.41666 L 529.1666 370.41666 L 502.7083 370.41666 L 476.24997 370.41666 L 449.79166 370.41666 L 449.79166 370.41666 L 423.3333 370.41666 Q 396.87497 343.9583 291.04166 343.9583 L 158.74998 343.9583 L 158.74998 370.41666 L 132.29166 370.41666 L 132.29166 370.41666 L 132.29166 343.9583 L 79.37499 343.9583 L 52.916664 343.9583 L 52.916664 343.9583 L 26.458332 317.49997 L 26.458332 317.49997 L 26.458332 317.49997 L 26.458332 291.04166 L 26.458332 264.5833 L 0.0 264.5833 L 0.0 238.12498 L 26.458332 238.12498 L 52.916664 238.12498 L 52.916664 238.12498 L 52.916664 238.12498 L 79.37499 264.5833 L 79.37499 264.5833 L 79.37499 264.5833 L 79.37499 264.5833 L 105.83333 211.66666 L 132.29166 158.74998 L 132.29166 158.74998 L 132.29166 132.29166 L 185.20833 132.29166 Q 238.12498 105.83333 238.12498 79.37499 Q 264.5833 79.37499 291.04166 26.458332 Q 291.04166 0.0 343.9583 0.0 z M 343.9583 52.916664 Q 370.41666 52.916664 370.41666 79.37499 Q 370.41666 105.83333 343.9583 105.83333 Q 317.49997 105.83333 317.49997 79.37499 Q 317.49997 52.916664 343.9583 52.916664 z M 476.24997 317.49997 Q 423.3333 291.04166 476.24997 291.04166 Q 502.7083 291.04166 529.1666 317.49997 Q 529.1666 343.9583 476.24997 317.49997 z" svg:height="3.9687498mm" draw:style-name="style-13" svg:viewBox="0.0 0.0 740.8333 396.87497" svg:width="7.408333mm" svg:x="153.19374mm" svg:y="62.17708mm"/>
          <draw:path svg:d="M 79.37499 26.458332 L 79.37499 26.458332 L 185.20833 0.0 L 291.04166 0.0 L 264.5833 26.458332 Q 264.5833 52.916664 264.5833 132.29166 Q 264.5833 185.20833 291.04166 211.66666 Q 317.49997 238.12498 370.41666 238.12498 Q 423.3333 264.5833 449.79166 291.04166 Q 476.24997 291.04166 476.24997 291.04166 L 476.24997 317.49997 L 449.79166 317.49997 Q 423.3333 343.9583 423.3333 317.49997 Q 396.87497 291.04166 370.41666 291.04166 Q 343.9583 291.04166 317.49997 370.41666 Q 317.49997 423.3333 264.5833 423.3333 L 185.20833 423.3333 L 185.20833 396.87497 Q 158.74998 396.87497 158.74998 396.87497 L 158.74998 423.3333 L 132.29166 423.3333 Q 105.83333 423.3333 79.37499 343.9583 Q 52.916664 264.5833 52.916664 238.12498 Q 52.916664 211.66666 26.458332 185.20833 L 0.0 158.74998 L 0.0 158.74998 L 0.0 132.29166 L 0.0 132.29166 L 0.0 132.29166 L 26.458332 79.37499 L 52.916664 52.916664 L 52.916664 26.458332 L 52.916664 26.458332 L 52.916664 26.458332 Q 52.916664 26.458332 79.37499 26.458332 z" svg:height="4.233333mm" draw:style-name="style-14" svg:viewBox="0.0 0.0 476.24997 423.3333" svg:width="4.7625mm" svg:x="172.50833mm" svg:y="93.92708mm"/>
          <draw:path svg:d="M 264.5833 52.916664 L 264.5833 0.0 L 291.04166 0.0 L 317.49997 0.0 L 317.49997 26.458332 L 317.49997 52.916664 L 343.9583 52.916664 L 343.9583 52.916664 L 343.9583 79.37499 Q 343.9583 105.83333 396.87497 105.83333 Q 449.79166 105.83333 449.79166 132.29166 L 449.79166 158.74998 L 370.41666 158.74998 Q 317.49997 158.74998 264.5833 185.20833 L 211.66666 185.20833 L 211.66666 211.66666 L 211.66666 238.12498 L 238.12498 264.5833 Q 238.12498 291.04166 264.5833 291.04166 Q 291.04166 317.49997 317.49997 317.49997 L 370.41666 317.49997 L 370.41666 343.9583 L 370.41666 370.41666 L 343.9583 370.41666 L 317.49997 370.41666 L 291.04166 396.87497 L 264.5833 423.3333 L 264.5833 423.3333 L 238.12498 423.3333 L 211.66666 396.87497 Q 158.74998 396.87497 158.74998 370.41666 Q 158.74998 343.9583 105.83333 343.9583 L 26.458332 343.9583 L 26.458332 343.9583 Q 0.0 343.9583 0.0 370.41666 L 0.0 370.41666 L 0.0 370.41666 L 0.0 370.41666 L 0.0 343.9583 Q 0.0 317.49997 26.458332 291.04166 Q 52.916664 264.5833 52.916664 238.12498 Q 79.37499 185.20833 105.83333 185.20833 Q 132.29166 158.74998 132.29166 158.74998 L 132.29166 132.29166 L 132.29166 132.29166 Q 132.29166 105.83333 211.66666 105.83333 Q 264.5833 79.37499 264.5833 52.916664 z" svg:height="4.233333mm" draw:style-name="style-15" svg:viewBox="0.0 0.0 449.79166 423.3333" svg:width="4.497916mm" svg:x="111.65416mm" svg:y="152.92915mm"/>
          <draw:path svg:d="M 264.5833 26.458332 L 264.5833 26.458332 L 264.5833 0.0 L 291.04166 0.0 L 291.04166 0.0 L 291.04166 26.458332 L 291.04166 26.458332 L 291.04166 26.458332 L 317.49997 132.29166 Q 343.9583 264.5833 317.49997 264.5833 L 317.49997 264.5833 L 291.04166 264.5833 Q 291.04166 291.04166 291.04166 291.04166 L 317.49997 291.04166 L 317.49997 291.04166 Q 317.49997 291.04166 264.5833 343.9583 Q 238.12498 396.87497 185.20833 396.87497 L 132.29166 396.87497 L 132.29166 423.3333 L 132.29166 449.79166 L 79.37499 449.79166 L 52.916664 449.79166 L 26.458332 449.79166 L 0.0 449.79166 L 0.0 449.79166 Q 0.0 449.79166 52.916664 370.41666 Q 79.37499 317.49997 79.37499 291.04166 Q 52.916664 291.04166 52.916664 238.12498 L 52.916664 158.74998 L 52.916664 132.29166 Q 79.37499 132.29166 79.37499 132.29166 L 79.37499 132.29166 L 79.37499 105.83333 L 79.37499 105.83333 L 105.83333 79.37499 Q 105.83333 52.916664 185.20833 52.916664 Q 238.12498 26.458332 238.12498 26.458332 L 238.12498 26.458332 L 238.12498 26.458332 L 238.12498 26.458332 L 264.5833 26.458332 z" svg:height="4.497916mm" draw:style-name="style-16" svg:viewBox="0.0 0.0 317.49997 449.79166" svg:width="3.1749997mm" svg:x="176.47708mm" svg:y="104.510414mm"/>
          <draw:path svg:d="M 105.83333 79.37499 L 105.83333 0.0 L 105.83333 26.458332 Q 132.29166 52.916664 158.74998 26.458332 Q 211.66666 26.458332 211.66666 26.458332 L 211.66666 0.0 L 264.5833 0.0 L 291.04166 0.0 L 291.04166 0.0 L 291.04166 26.458332 L 291.04166 26.458332 L 317.49997 26.458332 L 317.49997 26.458332 L 317.49997 52.916664 L 291.04166 52.916664 L 291.04166 79.37499 L 343.9583 79.37499 Q 396.87497 79.37499 396.87497 105.83333 L 396.87497 132.29166 L 370.41666 132.29166 Q 370.41666 132.29166 370.41666 158.74998 L 370.41666 158.74998 L 370.41666 185.20833 L 370.41666 211.66666 L 317.49997 211.66666 Q 291.04166 238.12498 317.49997 264.5833 Q 317.49997 291.04166 291.04166 291.04166 Q 264.5833 291.04166 264.5833 343.9583 Q 264.5833 396.87497 211.66666 396.87497 Q 158.74998 396.87497 79.37499 343.9583 L 0.0 317.49997 L 0.0 317.49997 Q 0.0 317.49997 0.0 264.5833 Q 0.0 185.20833 52.916664 185.20833 Q 105.83333 158.74998 105.83333 79.37499 z" svg:height="3.9687498mm" draw:style-name="style-17" svg:viewBox="0.0 0.0 396.87497 396.87497" svg:width="3.9687498mm" svg:x="179.91666mm" svg:y="124.08958mm"/>
          <draw:path svg:d="M 714.37494 0.0 L 740.8333 0.0 L 714.37494 52.916664 Q 661.4583 105.83333 661.4583 132.29166 L 661.4583 132.29166 L 634.99994 132.29166 Q 608.5416 158.74998 634.99994 211.66666 Q 634.99994 291.04166 661.4583 291.04166 L 661.4583 291.04166 L 661.4583 317.49997 L 661.4583 343.9583 L 687.9166 343.9583 L 687.9166 343.9583 L 687.9166 370.41666 L 714.37494 370.41666 L 714.37494 396.87497 Q 714.37494 396.87497 740.8333 396.87497 L 740.8333 423.3333 L 740.8333 423.3333 Q 714.37494 423.3333 714.37494 449.79166 L 714.37494 449.79166 L 714.37494 449.79166 Q 714.37494 449.79166 687.9166 476.24997 L 661.4583 502.7083 L 661.4583 529.1666 L 661.4583 555.625 L 634.99994 555.625 L 634.99994 555.625 L 634.99994 555.625 Q 634.99994 555.625 502.7083 529.1666 L 396.87497 529.1666 L 396.87497 502.7083 Q 396.87497 476.24997 370.41666 502.7083 Q 343.9583 529.1666 291.04166 555.625 L 238.12498 555.625 L 238.12498 582.0833 L 211.66666 582.0833 L 185.20833 582.0833 L 185.20833 582.0833 L 185.20833 555.625 L 185.20833 529.1666 L 211.66666 502.7083 Q 238.12498 476.24997 211.66666 449.79166 L 185.20833 423.3333 L 185.20833 396.87497 Q 185.20833 370.41666 132.29166 317.49997 Q 79.37499 264.5833 26.458332 264.5833 L 0.0 264.5833 L 0.0 238.12498 L 0.0 238.12498 L 0.0 238.12498 L 0.0 238.12498 L 26.458332 211.66666 L 52.916664 211.66666 L 52.916664 185.20833 L 26.458332 158.74998 L 26.458332 132.29166 L 26.458332 105.83333 L 52.916664 105.83333 L 79.37499 132.29166 L 79.37499 132.29166 L 79.37499 132.29166 L 105.83333 105.83333 L 105.83333 79.37499 L 132.29166 79.37499 L 158.74998 79.37499 L 370.41666 79.37499 Q 555.625 79.37499 582.0833 52.916664 Q 582.0833 26.458332 582.0833 26.458332 L 582.0833 26.458332 L 608.5416 52.916664 Q 608.5416 79.37499 634.99994 79.37499 Q 661.4583 79.37499 661.4583 52.916664 Q 687.9166 26.458332 714.37494 0.0 z" svg:height="5.820833mm" draw:style-name="style-18" svg:viewBox="0.0 0.0 740.8333 582.0833" svg:width="7.408333mm" svg:x="55.82708mm" svg:y="125.67708mm"/>
          <draw:path svg:d="M 211.66666 0.0 L 291.04166 0.0 L 317.49997 0.0 L 343.9583 0.0 L 343.9583 26.458332 L 370.41666 26.458332 L 370.41666 52.916664 L 370.41666 52.916664 L 343.9583 52.916664 L 343.9583 52.916664 L 396.87497 79.37499 L 449.79166 79.37499 L 449.79166 79.37499 Q 449.79166 105.83333 449.79166 105.83333 Q 476.24997 105.83333 423.3333 132.29166 Q 370.41666 158.74998 317.49997 158.74998 L 264.5833 158.74998 L 211.66666 158.74998 L 185.20833 158.74998 L 158.74998 158.74998 L 132.29166 158.74998 L 79.37499 158.74998 Q 26.458332 158.74998 0.0 105.83333 L 0.0 52.916664 L 0.0 52.916664 Q 26.458332 52.916664 52.916664 26.458332 L 79.37499 26.458332 L 105.83333 26.458332 Q 158.74998 0.0 211.66666 0.0 z" svg:height="1.5874999mm" draw:style-name="style-19" svg:viewBox="0.0 0.0 449.79166 158.74998" svg:width="4.497916mm" svg:x="202.14166mm" svg:y="114.82916mm"/>
          <draw:path svg:d="M 449.79166 26.458332 L 449.79166 26.458332 L 449.79166 79.37499 Q 449.79166 105.83333 423.3333 158.74998 Q 396.87497 211.66666 370.41666 264.5833 Q 370.41666 291.04166 396.87497 291.04166 Q 423.3333 291.04166 423.3333 370.41666 Q 449.79166 423.3333 423.3333 423.3333 L 423.3333 449.79166 L 423.3333 449.79166 Q 396.87497 449.79166 396.87497 423.3333 Q 396.87497 396.87497 343.9583 423.3333 Q 317.49997 476.24997 264.5833 449.79166 L 211.66666 423.3333 L 211.66666 423.3333 L 211.66666 423.3333 L 185.20833 396.87497 Q 158.74998 370.41666 158.74998 370.41666 Q 158.74998 317.49997 105.83333 343.9583 Q 52.916664 370.41666 52.916664 317.49997 L 52.916664 264.5833 L 52.916664 264.5833 L 26.458332 264.5833 L 26.458332 264.5833 L 26.458332 264.5833 L 26.458332 238.12498 L 26.458332 238.12498 L 0.0 238.12498 L 0.0 211.66666 L 52.916664 211.66666 Q 105.83333 211.66666 132.29166 211.66666 Q 158.74998 211.66666 158.74998 158.74998 Q 185.20833 105.83333 158.74998 105.83333 L 132.29166 79.37499 L 132.29166 52.916664 Q 132.29166 52.916664 185.20833 52.916664 L 211.66666 26.458332 L 238.12498 52.916664 Q 238.12498 52.916664 291.04166 26.458332 Q 317.49997 0.0 343.9583 0.0 Q 396.87497 0.0 396.87497 26.458332 Q 423.3333 52.916664 423.3333 26.458332 Q 449.79166 26.458332 449.79166 26.458332 z" svg:height="4.497916mm" draw:style-name="style-20" svg:viewBox="0.0 0.0 449.79166 449.79166" svg:width="4.497916mm" svg:x="34.13125mm" svg:y="139.7mm"/>
          <draw:path svg:d="M 449.79166 158.74998 L 449.79166 185.20833 L 449.79166 211.66666 L 423.3333 238.12498 L 423.3333 264.5833 L 423.3333 317.49997 L 449.79166 317.49997 L 476.24997 317.49997 L 396.87497 343.9583 L 317.49997 343.9583 L 264.5833 343.9583 Q 238.12498 317.49997 211.66666 317.49997 L 185.20833 317.49997 L 185.20833 317.49997 L 185.20833 317.49997 L 105.83333 291.04166 L 52.916664 264.5833 L 52.916664 264.5833 L 52.916664 264.5833 L 26.458332 264.5833 L 26.458332 264.5833 L 26.458332 238.12498 L 0.0 238.12498 L 0.0 238.12498 L 0.0 238.12498 L 0.0 238.12498 L 0.0 211.66666 L 0.0 211.66666 L 0.0 211.66666 L 26.458332 185.20833 L 52.916664 158.74998 L 52.916664 105.83333 L 52.916664 79.37499 L 79.37499 79.37499 L 79.37499 105.83333 L 79.37499 105.83333 L 105.83333 105.83333 L 105.83333 52.916664 Q 105.83333 26.458332 132.29166 26.458332 L 132.29166 26.458332 L 132.29166 52.916664 Q 158.74998 105.83333 158.74998 52.916664 Q 158.74998 0.0 185.20833 0.0 Q 211.66666 0.0 211.66666 26.458332 Q 211.66666 52.916664 291.04166 52.916664 Q 370.41666 79.37499 423.3333 105.83333 Q 423.3333 158.74998 449.79166 158.74998 z" svg:height="3.439583mm" draw:style-name="style-21" svg:viewBox="0.0 0.0 476.24997 343.9583" svg:width="4.7625mm" svg:x="223.8375mm" svg:y="84.1375mm"/>
          <draw:path svg:d="M 370.41666 0.0 L 396.87497 0.0 L 396.87497 52.916664 L 423.3333 105.83333 L 502.7083 132.29166 Q 582.0833 185.20833 634.99994 211.66666 Q 661.4583 238.12498 687.9166 264.5833 L 687.9166 264.5833 L 687.9166 343.9583 Q 687.9166 449.79166 714.37494 502.7083 L 714.37494 529.1666 L 714.37494 529.1666 Q 714.37494 555.625 740.8333 555.625 L 740.8333 555.625 L 740.8333 582.0833 Q 714.37494 608.5416 714.37494 608.5416 L 714.37494 608.5416 L 714.37494 608.5416 Q 714.37494 608.5416 634.99994 608.5416 Q 555.625 608.5416 476.24997 582.0833 L 370.41666 555.625 L 370.41666 555.625 Q 370.41666 555.625 317.49997 502.7083 Q 291.04166 502.7083 211.66666 476.24997 L 158.74998 449.79166 L 158.74998 476.24997 L 158.74998 476.24997 L 158.74998 476.24997 L 132.29166 449.79166 L 132.29166 449.79166 L 105.83333 449.79166 L 105.83333 449.79166 L 105.83333 449.79166 L 105.83333 449.79166 L 105.83333 449.79166 L 105.83333 423.3333 L 105.83333 423.3333 L 132.29166 423.3333 L 132.29166 396.87497 L 132.29166 396.87497 L 158.74998 396.87497 L 158.74998 370.41666 Q 158.74998 343.9583 185.20833 343.9583 Q 211.66666 343.9583 211.66666 370.41666 Q 211.66666 396.87497 238.12498 396.87497 L 238.12498 396.87497 L 238.12498 370.41666 L 264.5833 370.41666 L 264.5833 343.9583 L 264.5833 317.49997 L 238.12498 317.49997 L 238.12498 291.04166 L 211.66666 291.04166 Q 158.74998 291.04166 132.29166 238.12498 L 105.83333 185.20833 L 79.37499 185.20833 L 79.37499 185.20833 L 52.916664 158.74998 L 0.0 132.29166 L 0.0 132.29166 L 0.0 132.29166 L 26.458332 132.29166 L 26.458332 105.83333 L 26.458332 105.83333 L 52.916664 105.83333 L 52.916664 105.83333 L 52.916664 79.37499 L 185.20833 105.83333 Q 317.49997 105.83333 343.9583 52.916664 Q 370.41666 26.458332 370.41666 0.0 z" svg:height="6.0854163mm" draw:style-name="style-22" svg:viewBox="0.0 0.0 740.8333 608.5416" svg:width="7.408333mm" svg:x="134.9375mm" svg:y="116.681244mm"/>
          <draw:path svg:d="M 132.29166 52.916664 L 132.29166 0.0 L 158.74998 0.0 Q 158.74998 26.458332 185.20833 79.37499 Q 185.20833 158.74998 211.66666 158.74998 Q 238.12498 158.74998 238.12498 185.20833 L 238.12498 185.20833 L 238.12498 185.20833 Q 238.12498 211.66666 211.66666 211.66666 L 211.66666 211.66666 L 185.20833 264.5833 Q 158.74998 317.49997 238.12498 317.49997 Q 317.49997 317.49997 370.41666 317.49997 L 449.79166 317.49997 L 476.24997 396.87497 Q 476.24997 476.24997 502.7083 502.7083 Q 529.1666 502.7083 502.7083 529.1666 Q 476.24997 582.0833 476.24997 582.0833 Q 449.79166 608.5416 476.24997 608.5416 Q 502.7083 634.99994 502.7083 634.99994 L 502.7083 634.99994 L 502.7083 634.99994 Q 476.24997 634.99994 423.3333 634.99994 L 370.41666 634.99994 L 264.5833 634.99994 Q 158.74998 634.99994 105.83333 608.5416 L 26.458332 608.5416 L 26.458332 582.0833 Q 0.0 582.0833 0.0 582.0833 L 0.0 582.0833 L 0.0 582.0833 Q 0.0 582.0833 26.458332 555.625 Q 52.916664 555.625 52.916664 529.1666 Q 26.458332 529.1666 0.0 476.24997 L 0.0 449.79166 L 0.0 396.87497 L 0.0 343.9583 L 26.458332 343.9583 Q 52.916664 343.9583 52.916664 370.41666 Q 79.37499 370.41666 79.37499 370.41666 L 105.83333 370.41666 L 105.83333 343.9583 Q 105.83333 317.49997 105.83333 238.12498 Q 105.83333 158.74998 105.83333 132.29166 L 105.83333 105.83333 L 105.83333 105.83333 Q 105.83333 79.37499 132.29166 79.37499 L 132.29166 79.37499 L 132.29166 52.916664 z M 158.74998 185.20833 L 158.74998 185.20833 L 185.20833 185.20833 Q 185.20833 211.66666 158.74998 211.66666 L 158.74998 211.66666 L 158.74998 185.20833 z" svg:height="6.3499994mm" draw:style-name="style-23" svg:viewBox="0.0 0.0 502.7083 634.99994" svg:width="5.027083mm" svg:x="63.499996mm" svg:y="115.8875mm"/>
          <draw:path svg:d="M 211.66666 185.20833 L 211.66666 0.0 L 238.12498 0.0 L 238.12498 0.0 L 238.12498 52.916664 Q 264.5833 79.37499 291.04166 79.37499 Q 343.9583 79.37499 343.9583 105.83333 Q 343.9583 132.29166 370.41666 132.29166 Q 396.87497 158.74998 396.87497 158.74998 L 396.87497 158.74998 L 370.41666 211.66666 Q 370.41666 238.12498 449.79166 264.5833 Q 502.7083 317.49997 529.1666 291.04166 Q 529.1666 264.5833 555.625 264.5833 Q 582.0833 264.5833 582.0833 291.04166 L 582.0833 291.04166 L 608.5416 317.49997 Q 661.4583 343.9583 661.4583 396.87497 Q 661.4583 449.79166 687.9166 449.79166 L 714.37494 476.24997 L 714.37494 476.24997 L 714.37494 476.24997 L 714.37494 476.24997 L 714.37494 476.24997 L 687.9166 476.24997 L 687.9166 476.24997 L 687.9166 502.7083 L 714.37494 502.7083 L 714.37494 502.7083 L 714.37494 529.1666 L 661.4583 529.1666 L 582.0833 529.1666 L 555.625 502.7083 Q 502.7083 476.24997 238.12498 449.79166 L 0.0 423.3333 L 0.0 396.87497 L 0.0 396.87497 L 79.37499 396.87497 L 132.29166 370.41666 L 132.29166 370.41666 Q 132.29166 370.41666 185.20833 370.41666 Q 211.66666 370.41666 211.66666 185.20833 z" svg:height="5.2916665mm" draw:style-name="style-24" svg:viewBox="0.0 0.0 714.37494 529.1666" svg:width="7.1437497mm" svg:x="36.247913mm" svg:y="153.98749mm"/>
          <draw:path svg:d="M 79.37499 502.7083 L 0.0 502.7083 L 0.0 264.5833 Q -26.458332 26.458332 52.916664 0.0 Q 158.74998 0.0 158.74998 264.5833 Q 158.74998 529.1666 79.37499 502.7083 z" svg:height="5.027083mm" draw:style-name="style-25" svg:viewBox="0.0 0.0 158.74998 502.7083" svg:width="1.5874999mm" svg:x="214.31248mm" svg:y="174.88957mm"/>
          <draw:path svg:d="M 52.916664 185.20833 L 26.458332 185.20833 L 26.458332 185.20833 Q 0.0 158.74998 0.0 132.29166 Q 0.0 105.83333 52.916664 79.37499 L 105.83333 52.916664 L 105.83333 26.458332 Q 132.29166 0.0 158.74998 0.0 Q 185.20833 0.0 211.66666 79.37499 Q 211.66666 185.20833 158.74998 185.20833 Q 79.37499 185.20833 52.916664 185.20833 z" svg:height="1.8520832mm" draw:style-name="style-26" svg:viewBox="0.0 0.0 211.66666 185.20833" svg:width="2.1166666mm" svg:x="86.254166mm" svg:y="181.76874mm"/>
          <draw:path svg:d="M 158.74998 211.66666 L 158.74998 238.12498 L 158.74998 291.04166 Q 158.74998 343.9583 132.29166 343.9583 Q 79.37499 370.41666 79.37499 370.41666 L 79.37499 370.41666 L 79.37499 370.41666 Q 79.37499 370.41666 52.916664 370.41666 L 52.916664 396.87497 L 26.458332 396.87497 Q 0.0 370.41666 0.0 343.9583 L 0.0 317.49997 L 0.0 317.49997 Q 26.458332 291.04166 52.916664 264.5833 L 79.37499 264.5833 L 79.37499 211.66666 Q 79.37499 132.29166 79.37499 105.83333 Q 105.83333 105.83333 105.83333 79.37499 L 105.83333 52.916664 L 132.29166 52.916664 Q 132.29166 52.916664 158.74998 26.458332 L 185.20833 0.0 L 211.66666 0.0 Q 238.12498 0.0 238.12498 79.37499 Q 238.12498 158.74998 185.20833 158.74998 Q 158.74998 158.74998 158.74998 211.66666 z" svg:height="3.9687498mm" draw:style-name="style-27" svg:viewBox="0.0 0.0 238.12498 396.87497" svg:width="2.38125mm" svg:x="55.82708mm" svg:y="158.22083mm"/>
          <draw:path svg:d="M 185.20833 0.0 L 291.04166 0.0 L 291.04166 0.0 Q 291.04166 0.0 291.04166 26.458332 L 317.49997 26.458332 L 317.49997 26.458332 Q 317.49997 52.916664 343.9583 52.916664 L 343.9583 52.916664 L 291.04166 52.916664 Q 264.5833 79.37499 238.12498 158.74998 Q 238.12498 211.66666 158.74998 211.66666 Q 79.37499 211.66666 79.37499 238.12498 L 52.916664 238.12498 L 52.916664 238.12498 Q 52.916664 211.66666 26.458332 211.66666 Q 0.0 211.66666 0.0 158.74998 Q 0.0 132.29166 26.458332 105.83333 L 79.37499 79.37499 L 79.37499 52.916664 Q 79.37499 26.458332 185.20833 0.0 z" svg:height="2.38125mm" draw:style-name="style-28" svg:viewBox="0.0 0.0 343.9583 238.12498" svg:width="3.439583mm" svg:x="67.46875mm" svg:y="200.025mm"/>
          <draw:path svg:d="M 396.87497 0.0 L 423.3333 0.0 L 423.3333 0.0 Q 423.3333 0.0 449.79166 26.458332 L 449.79166 26.458332 L 449.79166 52.916664 Q 449.79166 52.916664 423.3333 52.916664 L 423.3333 79.37499 L 423.3333 79.37499 Q 396.87497 79.37499 238.12498 158.74998 L 79.37499 264.5833 L 79.37499 264.5833 Q 79.37499 238.12498 26.458332 211.66666 L 0.0 185.20833 L 0.0 158.74998 L 0.0 158.74998 L 26.458332 158.74998 Q 79.37499 158.74998 79.37499 132.29166 Q 105.83333 105.83333 185.20833 52.916664 Q 238.12498 26.458332 264.5833 26.458332 L 264.5833 26.458332 L 291.04166 26.458332 Q 317.49997 0.0 317.49997 0.0 L 317.49997 0.0 L 343.9583 0.0 Q 396.87497 0.0 396.87497 0.0 z" svg:height="2.6458333mm" draw:style-name="style-29" svg:viewBox="0.0 0.0 449.79166 264.5833" svg:width="4.497916mm" svg:x="77.52291mm" svg:y="140.22916mm"/>
          <draw:path svg:d="M 26.458332 26.458332 L 52.916664 0.0 L 79.37499 0.0 Q 79.37499 0.0 132.29166 26.458332 L 158.74998 26.458332 L 132.29166 105.83333 Q 132.29166 211.66666 132.29166 211.66666 L 105.83333 211.66666 L 105.83333 185.20833 Q 79.37499 185.20833 105.83333 158.74998 Q 105.83333 158.74998 52.916664 132.29166 L 0.0 105.83333 L 0.0 79.37499 Q 26.458332 52.916664 26.458332 26.458332 z" svg:height="2.1166666mm" draw:style-name="style-30" svg:viewBox="0.0 0.0 158.74998 211.66666" svg:width="1.5874999mm" svg:x="116.681244mm" svg:y="127.52916mm"/>
          <draw:path svg:d="M 52.916664 26.458332 L 52.916664 0.0 L 79.37499 26.458332 Q 105.83333 26.458332 185.20833 26.458332 Q 238.12498 26.458332 238.12498 105.83333 Q 264.5833 185.20833 291.04166 211.66666 Q 291.04166 238.12498 343.9583 238.12498 Q 423.3333 264.5833 423.3333 291.04166 L 423.3333 343.9583 L 396.87497 343.9583 Q 396.87497 343.9583 396.87497 370.41666 L 396.87497 370.41666 L 396.87497 370.41666 Q 370.41666 396.87497 370.41666 396.87497 L 370.41666 396.87497 L 343.9583 396.87497 Q 343.9583 396.87497 317.49997 423.3333 Q 291.04166 423.3333 291.04166 396.87497 Q 291.04166 370.41666 264.5833 370.41666 L 238.12498 370.41666 L 238.12498 370.41666 Q 211.66666 343.9583 185.20833 317.49997 Q 158.74998 264.5833 79.37499 264.5833 L 26.458332 238.12498 L 26.458332 238.12498 L 26.458332 238.12498 L 0.0 211.66666 Q -26.458332 185.20833 0.0 132.29166 L 0.0 79.37499 L 26.458332 79.37499 Q 26.458332 52.916664 52.916664 26.458332 z" svg:height="4.233333mm" draw:style-name="style-31" svg:viewBox="0.0 0.0 423.3333 423.3333" svg:width="4.233333mm" svg:x="157.42708mm" svg:y="71.70208mm"/>
          <draw:path svg:d="M 158.74998 0.0 L 158.74998 0.0 L 211.66666 26.458332 Q 238.12498 52.916664 264.5833 52.916664 L 291.04166 52.916664 L 291.04166 52.916664 L 264.5833 79.37499 L 343.9583 105.83333 Q 423.3333 132.29166 396.87497 211.66666 Q 370.41666 291.04166 396.87497 317.49997 L 396.87497 317.49997 L 343.9583 317.49997 Q 291.04166 317.49997 264.5833 343.9583 Q 264.5833 370.41666 211.66666 396.87497 Q 158.74998 423.3333 132.29166 423.3333 Q 79.37499 423.3333 79.37499 370.41666 L 79.37499 291.04166 L 79.37499 291.04166 Q 79.37499 264.5833 132.29166 238.12498 Q 185.20833 211.66666 185.20833 158.74998 Q 158.74998 105.83333 79.37499 79.37499 L 0.0 52.916664 L 0.0 52.916664 L 0.0 26.458332 L 52.916664 26.458332 Q 79.37499 52.916664 105.83333 26.458332 Q 132.29166 0.0 158.74998 0.0 z M 132.29166 343.9583 Q 132.29166 317.49997 132.29166 317.49997 Q 158.74998 317.49997 158.74998 317.49997 Q 158.74998 343.9583 132.29166 343.9583 z" svg:height="4.233333mm" draw:style-name="style-32" svg:viewBox="0.0 0.0 396.87497 423.3333" svg:width="3.9687498mm" svg:x="166.68748mm" svg:y="124.35416mm"/>
          <draw:path svg:d="M 2010.8333 0.0 L 2037.2915 0.0 L 2063.75 79.37499 Q 2090.2083 158.74998 2143.125 185.20833 Q 2143.125 211.66666 2169.5833 264.5833 L 2169.5833 317.49997 L 2143.125 317.49997 L 2143.125 317.49997 L 2090.2083 317.49997 Q 2063.75 317.49997 2063.75 343.9583 Q 2063.75 370.41666 2090.2083 370.41666 Q 2116.6665 370.41666 2116.6665 396.87497 Q 2116.6665 423.3333 2090.2083 423.3333 Q 2063.75 423.3333 1984.3749 502.7083 L 1878.5416 555.625 L 1825.6249 555.625 Q 1772.7083 582.0833 1666.8749 608.5416 L 1561.0416 634.99994 L 1508.1249 634.99994 Q 1455.2083 634.99994 1428.7499 634.99994 Q 1402.2916 634.99994 1269.9999 687.9166 L 1137.7083 740.8333 L 1111.25 740.8333 Q 1111.25 740.8333 1084.7916 714.37494 Q 1058.3333 714.37494 1058.3333 740.8333 L 1058.3333 767.2916 L 1031.875 767.2916 Q 1005.4166 767.2916 1005.4166 793.74994 Q 1005.4166 820.2083 978.95825 820.2083 Q 952.49994 793.74994 873.12494 846.6666 Q 767.2916 846.6666 502.7083 899.5833 L 211.66666 926.0416 L 211.66666 926.0416 Q 211.66666 899.5833 132.29166 899.5833 L 79.37499 899.5833 L 26.458332 899.5833 L 0.0 899.5833 L 0.0 899.5833 L 26.458332 899.5833 L 26.458332 899.5833 L 26.458332 899.5833 L 26.458332 873.12494 L 26.458332 873.12494 L 52.916664 873.12494 L 52.916664 846.6666 L 52.916664 846.6666 L 79.37499 846.6666 L 79.37499 793.74994 L 79.37499 740.8333 L 79.37499 740.8333 L 79.37499 740.8333 L 79.37499 740.8333 L 79.37499 714.37494 L 79.37499 714.37494 L 79.37499 714.37494 L 79.37499 714.37494 L 79.37499 687.9166 L 105.83333 687.9166 L 132.29166 687.9166 L 132.29166 661.4583 L 132.29166 634.99994 L 158.74998 634.99994 L 185.20833 634.99994 L 185.20833 608.5416 L 185.20833 608.5416 L 211.66666 582.0833 L 211.66666 555.625 L 238.12498 555.625 L 264.5833 529.1666 L 264.5833 529.1666 L 264.5833 529.1666 L 264.5833 529.1666 L 291.04166 529.1666 L 291.04166 529.1666 L 291.04166 555.625 L 291.04166 582.0833 L 291.04166 582.0833 L 264.5833 608.5416 L 238.12498 634.99994 L 238.12498 661.4583 L 238.12498 687.9166 L 264.5833 687.9166 L 264.5833 687.9166 L 608.5416 582.0833 Q 952.49994 529.1666 1031.875 476.24997 Q 1137.7083 449.79166 1137.7083 476.24997 Q 1164.1666 529.1666 1322.9166 476.24997 Q 1481.6666 476.24997 1508.1249 423.3333 Q 1534.5833 423.3333 1666.8749 343.9583 Q 1772.7083 291.04166 1825.6249 211.66666 Q 1878.5416 158.74998 1878.5416 158.74998 L 1878.5416 132.29166 L 1878.5416 132.29166 Q 1878.5416 132.29166 1904.9999 105.83333 L 1904.9999 105.83333 L 1957.9165 52.916664 Q 2010.8333 0.0 2010.8333 0.0 z M 158.74998 714.37494 Q 185.20833 714.37494 185.20833 740.8333 Q 185.20833 767.2916 158.74998 767.2916 Q 132.29166 767.2916 132.29166 740.8333 Q 132.29166 714.37494 158.74998 714.37494 z" svg:height="9.260416mm" draw:style-name="style-33" svg:viewBox="0.0 0.0 2169.5833 926.0416" svg:width="21.695831mm" svg:x="229.9229mm" svg:y="129.11665mm"/>
          <draw:path svg:d="M 52.916664 0.0 L 79.37499 0.0 L 79.37499 0.0 Q 79.37499 0.0 105.83333 26.458332 L 105.83333 26.458332 L 158.74998 52.916664 Q 185.20833 79.37499 211.66666 158.74998 Q 264.5833 264.5833 291.04166 264.5833 Q 317.49997 264.5833 317.49997 238.12498 L 317.49997 238.12498 L 396.87497 317.49997 Q 476.24997 370.41666 476.24997 370.41666 L 476.24997 396.87497 L 423.3333 423.3333 Q 370.41666 476.24997 370.41666 476.24997 L 370.41666 476.24997 L 370.41666 476.24997 L 343.9583 476.24997 L 343.9583 476.24997 Q 317.49997 449.79166 291.04166 449.79166 L 238.12498 449.79166 L 238.12498 502.7083 L 238.12498 555.625 L 238.12498 555.625 L 211.66666 555.625 L 211.66666 502.7083 Q 211.66666 449.79166 185.20833 449.79166 L 185.20833 449.79166 L 185.20833 423.3333 Q 158.74998 370.41666 158.74998 343.9583 Q 158.74998 317.49997 132.29166 317.49997 Q 105.83333 317.49997 52.916664 211.66666 L 0.0 132.29166 L 0.0 132.29166 L 0.0 132.29166 L 0.0 105.83333 Q 0.0 52.916664 0.0 26.458332 Q 0.0 0.0 52.916664 0.0 z" svg:height="5.5562496mm" draw:style-name="style-34" svg:viewBox="0.0 0.0 476.24997 555.625" svg:width="4.7625mm" svg:x="69.85mm" svg:y="116.416664mm"/>
          <draw:path svg:d="M 79.37499 26.458332 L 79.37499 0.0 L 79.37499 0.0 L 105.83333 0.0 L 105.83333 52.916664 Q 105.83333 79.37499 132.29166 79.37499 Q 158.74998 79.37499 238.12498 238.12498 Q 317.49997 396.87497 317.49997 396.87497 Q 317.49997 423.3333 317.49997 423.3333 L 343.9583 423.3333 L 343.9583 423.3333 Q 343.9583 423.3333 317.49997 449.79166 L 291.04166 476.24997 L 264.5833 476.24997 L 238.12498 476.24997 L 238.12498 476.24997 L 238.12498 449.79166 L 238.12498 423.3333 Q 211.66666 423.3333 132.29166 291.04166 L 26.458332 158.74998 L 26.458332 132.29166 L 26.458332 132.29166 L 26.458332 105.83333 Q 0.0 79.37499 0.0 79.37499 L 0.0 79.37499 L 0.0 52.916664 Q 0.0 26.458332 26.458332 26.458332 L 52.916664 52.916664 L 52.916664 52.916664 L 52.916664 52.916664 L 79.37499 26.458332 z" svg:height="4.7625mm" draw:style-name="style-35" svg:viewBox="0.0 0.0 343.9583 476.24997" svg:width="3.439583mm" svg:x="153.45833mm" svg:y="73.55416mm"/>
          <draw:path svg:d="M 158.74998 26.458332 L 158.74998 0.0 L 185.20833 0.0 L 185.20833 0.0 L 211.66666 26.458332 Q 238.12498 52.916664 238.12498 52.916664 L 238.12498 52.916664 L 238.12498 79.37499 L 238.12498 79.37499 L 211.66666 132.29166 Q 185.20833 185.20833 185.20833 211.66666 L 185.20833 238.12498 L 185.20833 238.12498 Q 158.74998 264.5833 132.29166 264.5833 L 105.83333 264.5833 L 105.83333 291.04166 L 105.83333 291.04166 L 105.83333 291.04166 Q 79.37499 291.04166 79.37499 264.5833 Q 79.37499 238.12498 26.458332 238.12498 Q 0.0 238.12498 0.0 211.66666 L 0.0 158.74998 L 26.458332 105.83333 Q 26.458332 52.916664 79.37499 52.916664 Q 158.74998 52.916664 158.74998 26.458332 z" svg:height="2.9104166mm" draw:style-name="style-36" svg:viewBox="0.0 0.0 238.12498 291.04166" svg:width="2.38125mm" svg:x="135.20207mm" svg:y="130.70416mm"/>
          <draw:path svg:d="M 264.5833 0.0 L 291.04166 0.0 L 317.49997 0.0 Q 343.9583 0.0 343.9583 26.458332 Q 343.9583 52.916664 317.49997 52.916664 L 264.5833 52.916664 L 291.04166 79.37499 L 317.49997 105.83333 L 317.49997 105.83333 L 317.49997 105.83333 L 291.04166 105.83333 Q 264.5833 132.29166 264.5833 158.74998 Q 264.5833 211.66666 317.49997 211.66666 Q 370.41666 211.66666 370.41666 238.12498 Q 370.41666 264.5833 343.9583 291.04166 L 343.9583 317.49997 L 343.9583 317.49997 Q 317.49997 343.9583 317.49997 343.9583 Q 317.49997 370.41666 317.49997 476.24997 Q 317.49997 608.5416 185.20833 634.99994 L 52.916664 634.99994 L 52.916664 661.4583 L 52.916664 661.4583 L 52.916664 661.4583 Q 26.458332 634.99994 0.0 634.99994 Q 0.0 634.99994 0.0 476.24997 L 26.458332 317.49997 L 26.458332 317.49997 Q 26.458332 317.49997 52.916664 264.5833 Q 79.37499 264.5833 105.83333 158.74998 L 132.29166 79.37499 L 211.66666 52.916664 Q 264.5833 0.0 264.5833 0.0 z" svg:height="6.614583mm" draw:style-name="style-37" svg:viewBox="0.0 0.0 370.41666 661.4583" svg:width="3.7041664mm" svg:x="266.69998mm" svg:y="131.7625mm"/>
          <draw:path svg:d="M 793.74994 0.0 L 793.74994 0.0 L 820.2083 79.37499 Q 873.12494 158.74998 873.12494 158.74998 L 873.12494 158.74998 L 873.12494 343.9583 L 873.12494 529.1666 L 873.12494 529.1666 Q 846.6666 529.1666 820.2083 529.1666 Q 820.2083 529.1666 820.2083 476.24997 Q 793.74994 423.3333 767.2916 423.3333 Q 740.8333 423.3333 449.79166 370.41666 L 132.29166 370.41666 L 79.37499 343.9583 L 0.0 343.9583 L 0.0 317.49997 L 0.0 291.04166 L 26.458332 291.04166 L 52.916664 291.04166 L 52.916664 238.12498 L 79.37499 185.20833 L 79.37499 185.20833 L 79.37499 185.20833 L 158.74998 185.20833 L 238.12498 158.74998 L 238.12498 158.74998 L 238.12498 158.74998 L 264.5833 158.74998 L 264.5833 158.74998 L 343.9583 158.74998 Q 396.87497 158.74998 423.3333 158.74998 L 449.79166 158.74998 L 502.7083 158.74998 Q 529.1666 158.74998 608.5416 158.74998 L 661.4583 158.74998 L 714.37494 158.74998 Q 767.2916 132.29166 767.2916 79.37499 Q 767.2916 26.458332 793.74994 0.0 z" svg:height="5.2916665mm" draw:style-name="style-38" svg:viewBox="0.0 0.0 873.12494 529.1666" svg:width="8.73125mm" svg:x="269.08124mm" svg:y="95.77916mm"/>
          <draw:path svg:d="M 343.9583 185.20833 L 343.9583 185.20833 L 343.9583 238.12498 Q 343.9583 264.5833 317.49997 264.5833 Q 264.5833 264.5833 264.5833 291.04166 Q 264.5833 343.9583 264.5833 343.9583 L 264.5833 343.9583 L 264.5833 370.41666 Q 238.12498 396.87497 211.66666 396.87497 L 185.20833 396.87497 L 185.20833 396.87497 L 185.20833 370.41666 L 185.20833 343.9583 Q 211.66666 343.9583 185.20833 343.9583 L 158.74998 317.49997 L 158.74998 291.04166 L 158.74998 238.12498 L 132.29166 238.12498 L 132.29166 238.12498 L 105.83333 211.66666 L 79.37499 211.66666 L 79.37499 185.20833 L 52.916664 158.74998 L 52.916664 158.74998 L 52.916664 132.29166 L 52.916664 132.29166 Q 52.916664 132.29166 26.458332 132.29166 L 26.458332 105.83333 L 0.0 79.37499 Q 0.0 26.458332 26.458332 26.458332 Q 52.916664 26.458332 52.916664 0.0 Q 79.37499 -26.458332 185.20833 52.916664 Q 264.5833 132.29166 317.49997 158.74998 Q 343.9583 185.20833 343.9583 185.20833 z" svg:height="3.9687498mm" draw:style-name="style-39" svg:viewBox="0.0 0.0 343.9583 396.87497" svg:width="3.439583mm" svg:x="39.687496mm" svg:y="89.16458mm"/>
          <draw:path svg:d="M 661.4583 0.0 L 687.9166 0.0 L 687.9166 0.0 L 687.9166 0.0 L 767.2916 26.458332 Q 820.2083 26.458332 767.2916 52.916664 Q 714.37494 79.37499 740.8333 132.29166 Q 767.2916 185.20833 767.2916 158.74998 Q 767.2916 132.29166 793.74994 158.74998 Q 820.2083 158.74998 846.6666 158.74998 L 846.6666 185.20833 L 820.2083 185.20833 Q 820.2083 211.66666 820.2083 211.66666 L 820.2083 211.66666 L 793.74994 264.5833 Q 767.2916 291.04166 740.8333 291.04166 Q 714.37494 291.04166 714.37494 343.9583 Q 714.37494 370.41666 793.74994 370.41666 Q 873.12494 343.9583 873.12494 317.49997 L 873.12494 317.49997 L 1005.4166 317.49997 Q 1137.7083 317.49997 1217.0833 291.04166 Q 1296.4583 264.5833 1296.4583 238.12498 Q 1296.4583 211.66666 1375.8333 211.66666 Q 1455.2083 211.66666 1455.2083 238.12498 L 1481.6666 238.12498 L 1481.6666 238.12498 Q 1481.6666 264.5833 1508.1249 264.5833 L 1508.1249 264.5833 L 1508.1249 264.5833 L 1508.1249 291.04166 L 1508.1249 291.04166 Q 1481.6666 317.49997 1481.6666 317.49997 Q 1508.1249 317.49997 1455.2083 343.9583 Q 1402.2916 370.41666 1402.2916 423.3333 Q 1402.2916 449.79166 1402.2916 423.3333 L 1402.2916 423.3333 L 1428.7499 423.3333 L 1428.7499 423.3333 L 1455.2083 449.79166 L 1508.1249 476.24997 L 1508.1249 476.24997 Q 1534.5833 476.24997 1613.9583 476.24997 L 1666.8749 476.24997 L 1693.3333 476.24997 L 1719.7916 476.24997 L 1719.7916 502.7083 L 1719.7916 502.7083 L 1640.4166 529.1666 Q 1561.0416 529.1666 1613.9583 555.625 Q 1640.4166 582.0833 1666.8749 582.0833 L 1693.3333 582.0833 L 1719.7916 608.5416 Q 1772.7083 608.5416 1772.7083 634.99994 Q 1772.7083 661.4583 1746.2499 661.4583 Q 1719.7916 687.9166 1719.7916 687.9166 L 1719.7916 687.9166 L 1693.3333 740.8333 L 1693.3333 767.2916 L 1613.9583 767.2916 Q 1508.1249 793.74994 1455.2083 793.74994 Q 1428.7499 793.74994 1402.2916 846.6666 Q 1402.2916 899.5833 1349.3749 899.5833 Q 1322.9166 899.5833 1322.9166 952.49994 Q 1322.9166 978.95825 1190.6249 978.95825 L 1084.7916 1005.4166 L 1084.7916 1005.4166 L 1084.7916 1005.4166 L 1084.7916 1005.4166 Q 1058.3333 1005.4166 1058.3333 1031.875 L 1058.3333 1031.875 L 1031.875 1031.875 Q 1031.875 1058.3333 1031.875 1058.3333 L 1031.875 1058.3333 L 1031.875 1058.3333 Q 1005.4166 1058.3333 873.12494 1058.3333 Q 714.37494 1058.3333 714.37494 1084.7916 Q 714.37494 1111.25 687.9166 1111.25 L 661.4583 1111.25 L 661.4583 1111.25 Q 661.4583 1111.25 608.5416 1084.7916 Q 582.0833 1084.7916 582.0833 1111.25 L 582.0833 1137.7083 L 555.625 1137.7083 Q 555.625 1164.1666 502.7083 1137.7083 Q 449.79166 1111.25 396.87497 1164.1666 L 343.9583 1164.1666 L 343.9583 1190.6249 L 343.9583 1190.6249 L 317.49997 1190.6249 L 317.49997 1217.0833 L 291.04166 1217.0833 L 264.5833 1217.0833 L 264.5833 1190.6249 L 238.12498 1164.1666 L 238.12498 1164.1666 L 238.12498 1164.1666 L 211.66666 1164.1666 L 185.20833 1164.1666 L 185.20833 1137.7083 L 185.20833 1111.25 L 185.20833 1111.25 L 185.20833 1084.7916 L 185.20833 1084.7916 L 185.20833 1058.3333 L 185.20833 1058.3333 L 185.20833 1058.3333 L 158.74998 1058.3333 L 158.74998 1058.3333 L 158.74998 1031.875 L 158.74998 1031.875 L 185.20833 1031.875 L 211.66666 1005.4166 L 291.04166 952.49994 Q 343.9583 899.5833 343.9583 846.6666 L 343.9583 793.74994 L 343.9583 793.74994 L 343.9583 793.74994 L 343.9583 767.2916 L 343.9583 767.2916 L 370.41666 740.8333 L 370.41666 714.37494 L 343.9583 714.37494 L 317.49997 714.37494 L 317.49997 740.8333 L 317.49997 793.74994 L 291.04166 793.74994 Q 264.5833 793.74994 185.20833 793.74994 L 79.37499 820.2083 L 79.37499 846.6666 L 79.37499 846.6666 L 52.916664 846.6666 L 52.916664 846.6666 L 26.458332 846.6666 L 0.0 846.6666 L 0.0 820.2083 L 26.458332 820.2083 L 26.458332 820.2083 L 26.458332 793.74994 L 52.916664 793.74994 L 79.37499 793.74994 L 79.37499 767.2916 L 79.37499 767.2916 L 52.916664 767.2916 L 52.916664 740.8333 L 52.916664 740.8333 L 26.458332 740.8333 L 26.458332 740.8333 L 26.458332 740.8333 L 26.458332 714.37494 L 26.458332 714.37494 L 26.458332 714.37494 L 52.916664 714.37494 L 52.916664 714.37494 L 79.37499 714.37494 L 79.37499 714.37494 L 79.37499 687.9166 L 132.29166 687.9166 Q 185.20833 687.9166 185.20833 634.99994 Q 185.20833 582.0833 238.12498 555.625 Q 291.04166 529.1666 291.04166 502.7083 Q 291.04166 476.24997 317.49997 476.24997 Q 343.9583 476.24997 343.9583 502.7083 L 343.9583 502.7083 L 343.9583 476.24997 L 343.9583 449.79166 L 343.9583 449.79166 Q 343.9583 423.3333 291.04166 423.3333 Q 264.5833 423.3333 291.04166 396.87497 Q 291.04166 370.41666 264.5833 343.9583 L 238.12498 317.49997 L 238.12498 264.5833 L 238.12498 238.12498 L 264.5833 238.12498 L 264.5833 211.66666 L 317.49997 238.12498 Q 396.87497 238.12498 396.87497 211.66666 L 396.87497 211.66666 L 396.87497 211.66666 L 396.87497 211.66666 L 423.3333 185.20833 L 423.3333 158.74998 L 502.7083 158.74998 Q 608.5416 185.20833 634.99994 105.83333 Q 661.4583 52.916664 634.99994 26.458332 Q 634.99994 0.0 661.4583 0.0 z M 1561.0416 740.8333 Q 1561.0416 740.8333 1561.0416 714.37494 Q 1561.0416 714.37494 1561.0416 740.8333 Q 1561.0416 740.8333 1561.0416 740.8333 z" svg:height="12.170833mm" draw:style-name="style-40" svg:viewBox="0.0 0.0 1772.7083 1217.0833" svg:width="17.727083mm" svg:x="233.62708mm" svg:y="103.18749mm"/>
          <draw:path svg:d="M 132.29166 0.0 L 158.74998 0.0 L 158.74998 0.0 L 158.74998 0.0 L 158.74998 26.458332 L 158.74998 26.458332 L 211.66666 52.916664 Q 238.12498 52.916664 238.12498 132.29166 Q 211.66666 211.66666 158.74998 211.66666 Q 52.916664 238.12498 52.916664 238.12498 L 52.916664 238.12498 L 52.916664 211.66666 Q 52.916664 211.66666 26.458332 211.66666 L 26.458332 211.66666 L 26.458332 211.66666 Q 0.0 185.20833 0.0 185.20833 L 0.0 158.74998 L 52.916664 158.74998 Q 105.83333 132.29166 105.83333 52.916664 Q 105.83333 0.0 132.29166 0.0 z" svg:height="2.38125mm" draw:style-name="style-41" svg:viewBox="0.0 0.0 238.12498 238.12498" svg:width="2.38125mm" svg:x="158.22083mm" svg:y="96.837494mm"/>
          <draw:path svg:d="M 211.66666 0.0 L 211.66666 0.0 L 211.66666 0.0 Q 211.66666 26.458332 211.66666 26.458332 L 238.12498 26.458332 L 264.5833 26.458332 Q 317.49997 52.916664 317.49997 79.37499 Q 317.49997 105.83333 343.9583 105.83333 Q 370.41666 132.29166 343.9583 132.29166 Q 317.49997 132.29166 317.49997 158.74998 L 317.49997 158.74998 L 291.04166 238.12498 Q 291.04166 291.04166 317.49997 291.04166 L 370.41666 291.04166 L 370.41666 291.04166 Q 370.41666 291.04166 264.5833 291.04166 L 132.29166 291.04166 L 132.29166 291.04166 L 105.83333 291.04166 L 105.83333 317.49997 L 105.83333 343.9583 L 79.37499 343.9583 L 52.916664 343.9583 L 52.916664 317.49997 L 52.916664 291.04166 L 26.458332 291.04166 L 0.0 291.04166 L 0.0 264.5833 Q 0.0 238.12498 0.0 158.74998 L 0.0 79.37499 L 52.916664 52.916664 Q 79.37499 26.458332 105.83333 52.916664 Q 132.29166 79.37499 158.74998 26.458332 Q 185.20833 26.458332 211.66666 0.0 z" svg:height="3.439583mm" draw:style-name="style-42" svg:viewBox="0.0 0.0 370.41666 343.9583" svg:width="3.7041664mm" svg:x="227.54166mm" svg:y="129.91042mm"/>
          <draw:path svg:d="M 317.49997 52.916664 L 343.9583 52.916664 L 343.9583 132.29166 Q 370.41666 185.20833 396.87497 185.20833 Q 423.3333 185.20833 423.3333 211.66666 L 423.3333 238.12498 L 423.3333 238.12498 Q 396.87497 238.12498 396.87497 291.04166 L 396.87497 343.9583 L 370.41666 343.9583 L 370.41666 343.9583 L 343.9583 343.9583 Q 343.9583 343.9583 343.9583 370.41666 Q 343.9583 370.41666 291.04166 370.41666 L 238.12498 370.41666 L 238.12498 343.9583 L 238.12498 343.9583 L 238.12498 343.9583 Q 238.12498 317.49997 211.66666 317.49997 Q 211.66666 291.04166 132.29166 343.9583 Q 79.37499 343.9583 79.37499 291.04166 Q 79.37499 238.12498 52.916664 238.12498 L 26.458332 211.66666 L 26.458332 211.66666 Q 26.458332 211.66666 0.0 185.20833 Q 0.0 158.74998 26.458332 158.74998 Q 52.916664 158.74998 52.916664 132.29166 L 79.37499 105.83333 L 79.37499 132.29166 Q 79.37499 158.74998 105.83333 79.37499 L 105.83333 0.0 L 132.29166 0.0 L 132.29166 0.0 L 185.20833 0.0 Q 238.12498 26.458332 264.5833 26.458332 Q 291.04166 26.458332 317.49997 52.916664 z" svg:height="3.7041664mm" draw:style-name="style-43" svg:viewBox="0.0 0.0 423.3333 370.41666" svg:width="4.233333mm" svg:x="267.49374mm" svg:y="117.73958mm"/>
          <draw:path svg:d="M 185.20833 79.37499 L 211.66666 0.0 L 211.66666 26.458332 Q 238.12498 52.916664 317.49997 52.916664 Q 370.41666 52.916664 396.87497 52.916664 L 396.87497 79.37499 L 396.87497 105.83333 L 370.41666 132.29166 L 370.41666 132.29166 L 370.41666 158.74998 L 370.41666 158.74998 L 370.41666 158.74998 L 396.87497 158.74998 L 396.87497 158.74998 L 476.24997 211.66666 Q 555.625 264.5833 582.0833 238.12498 Q 608.5416 211.66666 608.5416 238.12498 Q 634.99994 238.12498 634.99994 291.04166 L 634.99994 343.9583 L 634.99994 343.9583 Q 608.5416 370.41666 608.5416 370.41666 L 608.5416 370.41666 L 582.0833 370.41666 Q 529.1666 370.41666 529.1666 423.3333 Q 529.1666 449.79166 476.24997 423.3333 L 423.3333 423.3333 L 423.3333 476.24997 L 423.3333 555.625 L 396.87497 555.625 L 370.41666 555.625 L 370.41666 582.0833 L 370.41666 608.5416 L 370.41666 634.99994 L 370.41666 661.4583 L 370.41666 687.9166 L 370.41666 687.9166 L 370.41666 687.9166 Q 370.41666 687.9166 343.9583 687.9166 Q 317.49997 687.9166 264.5833 687.9166 Q 238.12498 687.9166 211.66666 740.8333 L 211.66666 793.74994 L 185.20833 793.74994 L 185.20833 793.74994 L 185.20833 767.2916 L 158.74998 767.2916 L 158.74998 767.2916 L 158.74998 767.2916 L 158.74998 767.2916 L 158.74998 767.2916 L 132.29166 793.74994 L 132.29166 793.74994 L 105.83333 793.74994 L 105.83333 793.74994 L 79.37499 767.2916 L 52.916664 767.2916 L 52.916664 767.2916 L 52.916664 767.2916 L 26.458332 714.37494 L 0.0 661.4583 L 0.0 661.4583 L 0.0 661.4583 L 0.0 661.4583 L 0.0 634.99994 L 26.458332 634.99994 L 52.916664 634.99994 L 52.916664 661.4583 Q 52.916664 661.4583 79.37499 661.4583 Q 79.37499 687.9166 105.83333 608.5416 Q 105.83333 555.625 105.83333 529.1666 L 105.83333 529.1666 L 105.83333 529.1666 Q 105.83333 502.7083 105.83333 370.41666 L 105.83333 238.12498 L 105.83333 211.66666 Q 105.83333 158.74998 158.74998 158.74998 Q 158.74998 158.74998 185.20833 79.37499 z" svg:height="7.9374995mm" draw:style-name="style-44" svg:viewBox="0.0 0.0 634.99994 793.74994" svg:width="6.3499994mm" svg:x="140.75833mm" svg:y="143.40416mm"/>
          <draw:path svg:d="M 502.7083 26.458332 L 502.7083 0.0 L 661.4583 26.458332 Q 793.74994 52.916664 820.2083 79.37499 Q 846.6666 105.83333 873.12494 79.37499 Q 899.5833 26.458332 1137.7083 52.916664 Q 1375.8333 52.916664 1402.2916 79.37499 Q 1428.7499 105.83333 1428.7499 105.83333 L 1428.7499 105.83333 L 1428.7499 105.83333 L 1428.7499 132.29166 L 1587.4999 105.83333 Q 1772.7083 79.37499 1799.1666 79.37499 L 1852.0833 79.37499 L 1825.6249 132.29166 Q 1799.1666 185.20833 1931.4583 238.12498 Q 2063.75 291.04166 2090.2083 264.5833 L 2116.6665 264.5833 L 2116.6665 291.04166 Q 2116.6665 317.49997 2063.75 317.49997 L 2037.2915 317.49997 L 2037.2915 343.9583 Q 2037.2915 396.87497 1957.9165 423.3333 L 1852.0833 449.79166 L 1852.0833 476.24997 L 1852.0833 476.24997 L 1825.6249 502.7083 L 1825.6249 555.625 L 1852.0833 555.625 L 1878.5416 555.625 L 1878.5416 582.0833 L 1878.5416 608.5416 L 1878.5416 608.5416 Q 1878.5416 608.5416 1904.9999 634.99994 L 1904.9999 634.99994 L 1904.9999 661.4583 L 1904.9999 687.9166 L 1904.9999 687.9166 L 1878.5416 661.4583 L 1852.0833 661.4583 Q 1825.6249 661.4583 1799.1666 687.9166 Q 1799.1666 714.37494 1666.8749 714.37494 Q 1534.5833 767.2916 1534.5833 820.2083 Q 1561.0416 873.12494 1508.1249 899.5833 Q 1455.2083 926.0416 1375.8333 926.0416 Q 1269.9999 926.0416 1269.9999 952.49994 Q 1269.9999 978.95825 1217.0833 978.95825 Q 1137.7083 978.95825 1137.7083 1005.4166 Q 1137.7083 1031.875 1111.25 1031.875 L 1084.7916 1031.875 L 1084.7916 1031.875 L 1058.3333 1005.4166 L 1058.3333 1005.4166 L 1058.3333 1005.4166 L 1031.875 1005.4166 Q 1005.4166 978.95825 952.49994 978.95825 Q 926.0416 978.95825 820.2083 952.49994 Q 687.9166 926.0416 714.37494 899.5833 Q 740.8333 873.12494 634.99994 873.12494 Q 529.1666 873.12494 476.24997 873.12494 Q 449.79166 899.5833 449.79166 873.12494 Q 476.24997 846.6666 423.3333 846.6666 Q 370.41666 846.6666 370.41666 820.2083 Q 370.41666 793.74994 343.9583 793.74994 Q 317.49997 767.2916 291.04166 793.74994 Q 264.5833 820.2083 238.12498 793.74994 Q 211.66666 767.2916 158.74998 793.74994 Q 132.29166 793.74994 132.29166 820.2083 L 105.83333 846.6666 L 105.83333 846.6666 L 105.83333 820.2083 L 105.83333 820.2083 L 105.83333 820.2083 L 79.37499 820.2083 L 79.37499 820.2083 L 52.916664 846.6666 L 26.458332 846.6666 L 26.458332 820.2083 L 52.916664 767.2916 L 52.916664 740.8333 Q 52.916664 714.37494 79.37499 714.37494 Q 79.37499 714.37494 105.83333 714.37494 Q 105.83333 687.9166 79.37499 687.9166 L 52.916664 661.4583 L 79.37499 661.4583 Q 105.83333 661.4583 105.83333 608.5416 Q 105.83333 582.0833 52.916664 582.0833 L 0.0 608.5416 L 0.0 582.0833 L 0.0 582.0833 L 26.458332 555.625 L 52.916664 529.1666 L 52.916664 529.1666 L 52.916664 502.7083 L 52.916664 502.7083 L 52.916664 502.7083 L 79.37499 502.7083 Q 105.83333 502.7083 158.74998 502.7083 Q 185.20833 502.7083 211.66666 476.24997 L 264.5833 449.79166 L 264.5833 449.79166 L 264.5833 449.79166 L 291.04166 449.79166 L 291.04166 449.79166 L 291.04166 423.3333 L 317.49997 423.3333 L 317.49997 396.87497 L 317.49997 396.87497 L 291.04166 396.87497 L 291.04166 396.87497 L 291.04166 370.41666 L 264.5833 370.41666 L 264.5833 370.41666 L 264.5833 343.9583 L 238.12498 343.9583 Q 211.66666 343.9583 211.66666 317.49997 L 185.20833 291.04166 L 185.20833 291.04166 L 185.20833 291.04166 L 317.49997 238.12498 Q 423.3333 238.12498 476.24997 211.66666 L 529.1666 185.20833 L 529.1666 185.20833 L 529.1666 185.20833 L 555.625 185.20833 L 555.625 185.20833 L 529.1666 158.74998 Q 476.24997 158.74998 476.24997 79.37499 L 476.24997 26.458332 L 476.24997 26.458332 Q 476.24997 26.458332 502.7083 26.458332 z M 1402.2916 873.12494 Q 1402.2916 873.12494 1402.2916 846.6666 Q 1428.7499 846.6666 1428.7499 873.12494 Q 1428.7499 873.12494 1402.2916 873.12494 z" svg:height="10.318749mm" draw:style-name="style-45" svg:viewBox="0.0 0.0 2116.6665 1031.875" svg:width="21.166666mm" svg:x="247.12082mm" svg:y="146.84373mm"/>
          <draw:path svg:d="M 661.4583 0.0 L 661.4583 0.0 L 661.4583 0.0 L 661.4583 0.0 L 634.99994 26.458332 L 608.5416 52.916664 L 608.5416 52.916664 L 608.5416 52.916664 L 608.5416 52.916664 L 608.5416 79.37499 L 608.5416 79.37499 L 582.0833 105.83333 L 582.0833 105.83333 L 582.0833 105.83333 L 582.0833 105.83333 Q 582.0833 105.83333 582.0833 132.29166 Q 608.5416 158.74998 476.24997 185.20833 Q 343.9583 211.66666 185.20833 211.66666 Q 52.916664 211.66666 26.458332 211.66666 L 0.0 185.20833 L 79.37499 132.29166 Q 185.20833 105.83333 291.04166 79.37499 Q 396.87497 79.37499 502.7083 26.458332 Q 634.99994 0.0 661.4583 0.0 z" svg:height="2.1166666mm" draw:style-name="style-46" svg:viewBox="0.0 0.0 661.4583 211.66666" svg:width="6.614583mm" svg:x="80.16875mm" svg:y="72.49583mm"/>
          <draw:path svg:d="M 793.74994 0.0 L 793.74994 0.0 L 926.0416 26.458332 Q 1058.3333 79.37499 1111.25 79.37499 L 1164.1666 79.37499 L 1164.1666 79.37499 L 1164.1666 105.83333 L 1137.7083 105.83333 Q 1111.25 105.83333 1084.7916 132.29166 L 1058.3333 185.20833 L 1058.3333 158.74998 Q 1058.3333 132.29166 1005.4166 132.29166 Q 952.49994 132.29166 529.1666 185.20833 Q 132.29166 291.04166 105.83333 264.5833 L 79.37499 238.12498 L 79.37499 264.5833 L 52.916664 264.5833 L 52.916664 264.5833 L 52.916664 291.04166 L 52.916664 291.04166 L 52.916664 291.04166 L 26.458332 291.04166 L 26.458332 291.04166 L 0.0 291.04166 Q 0.0 291.04166 0.0 211.66666 L 26.458332 158.74998 L 26.458332 158.74998 L 26.458332 132.29166 L 52.916664 132.29166 L 79.37499 132.29166 L 158.74998 105.83333 Q 211.66666 79.37499 211.66666 79.37499 L 211.66666 79.37499 L 502.7083 52.916664 Q 793.74994 26.458332 793.74994 0.0 z" svg:height="2.9104166mm" draw:style-name="style-47" svg:viewBox="0.0 0.0 1164.1666 291.04166" svg:width="11.641666mm" svg:x="171.45mm" svg:y="132.02707mm"/>
          <draw:path svg:d="M 26.458332 52.916664 L 0.0 0.0 L 79.37499 0.0 L 132.29166 0.0 L 185.20833 26.458332 Q 211.66666 52.916664 238.12498 52.916664 L 291.04166 52.916664 L 502.7083 79.37499 Q 687.9166 105.83333 687.9166 132.29166 Q 687.9166 158.74998 661.4583 158.74998 L 634.99994 158.74998 L 634.99994 185.20833 L 634.99994 185.20833 L 555.625 185.20833 Q 476.24997 158.74998 423.3333 158.74998 L 370.41666 158.74998 L 343.9583 158.74998 Q 343.9583 158.74998 185.20833 105.83333 Q 52.916664 105.83333 26.458332 52.916664 z" svg:height="1.8520832mm" draw:style-name="style-48" svg:viewBox="0.0 0.0 687.9166 185.20833" svg:width="6.879166mm" svg:x="174.88957mm" svg:y="140.22916mm"/>
          <draw:path svg:d="M 396.87497 26.458332 L 396.87497 0.0 L 449.79166 0.0 Q 529.1666 0.0 529.1666 26.458332 L 529.1666 52.916664 L 529.1666 79.37499 L 529.1666 79.37499 L 529.1666 132.29166 Q 502.7083 158.74998 502.7083 185.20833 L 502.7083 211.66666 L 502.7083 238.12498 Q 502.7083 238.12498 476.24997 291.04166 Q 449.79166 317.49997 423.3333 317.49997 Q 396.87497 317.49997 396.87497 343.9583 L 370.41666 396.87497 L 343.9583 396.87497 Q 317.49997 396.87497 317.49997 423.3333 L 317.49997 449.79166 L 291.04166 449.79166 Q 291.04166 449.79166 291.04166 476.24997 L 291.04166 476.24997 L 291.04166 476.24997 Q 264.5833 449.79166 185.20833 502.7083 Q 132.29166 529.1666 132.29166 502.7083 L 132.29166 476.24997 L 132.29166 449.79166 Q 132.29166 449.79166 105.83333 396.87497 Q 79.37499 343.9583 52.916664 343.9583 L 0.0 343.9583 L 0.0 343.9583 Q 0.0 343.9583 26.458332 264.5833 L 26.458332 185.20833 L 185.20833 105.83333 Q 343.9583 26.458332 343.9583 26.458332 L 370.41666 26.458332 L 370.41666 26.458332 Q 396.87497 26.458332 396.87497 26.458332 z" svg:height="5.027083mm" draw:style-name="style-49" svg:viewBox="0.0 0.0 529.1666 502.7083" svg:width="5.2916665mm" svg:x="198.70207mm" svg:y="133.61458mm"/>
          <draw:path svg:d="M 158.74998 0.0 L 185.20833 0.0 L 211.66666 79.37499 Q 264.5833 132.29166 264.5833 158.74998 L 264.5833 158.74998 L 291.04166 158.74998 L 291.04166 185.20833 L 370.41666 211.66666 Q 449.79166 238.12498 449.79166 264.5833 Q 476.24997 291.04166 476.24997 317.49997 L 476.24997 343.9583 L 449.79166 396.87497 Q 423.3333 423.3333 423.3333 449.79166 L 423.3333 449.79166 L 370.41666 502.7083 Q 317.49997 555.625 264.5833 555.625 L 211.66666 555.625 L 185.20833 555.625 Q 158.74998 555.625 105.83333 476.24997 L 26.458332 423.3333 L 26.458332 396.87497 Q 0.0 370.41666 0.0 370.41666 L 0.0 370.41666 L 0.0 370.41666 Q 0.0 343.9583 79.37499 343.9583 Q 158.74998 343.9583 158.74998 238.12498 L 185.20833 132.29166 L 158.74998 132.29166 L 132.29166 132.29166 L 105.83333 132.29166 L 79.37499 132.29166 L 79.37499 105.83333 Q 79.37499 79.37499 105.83333 79.37499 Q 132.29166 79.37499 132.29166 26.458332 Q 132.29166 0.0 158.74998 0.0 z" svg:height="5.5562496mm" draw:style-name="style-50" svg:viewBox="0.0 0.0 476.24997 555.625" svg:width="4.7625mm" svg:x="65.61666mm" svg:y="144.72708mm"/>
          <draw:path svg:d="M 0.0 79.37499 L 0.0 0.0 L 26.458332 0.0 Q 52.916664 0.0 79.37499 79.37499 Q 132.29166 158.74998 158.74998 132.29166 Q 185.20833 132.29166 185.20833 132.29166 L 185.20833 132.29166 L 185.20833 185.20833 L 185.20833 238.12498 L 211.66666 238.12498 L 211.66666 264.5833 L 264.5833 238.12498 Q 291.04166 238.12498 317.49997 264.5833 Q 343.9583 291.04166 343.9583 264.5833 Q 343.9583 238.12498 370.41666 291.04166 Q 396.87497 317.49997 476.24997 317.49997 Q 555.625 317.49997 555.625 291.04166 Q 555.625 264.5833 555.625 211.66666 L 555.625 185.20833 L 582.0833 185.20833 Q 608.5416 185.20833 608.5416 211.66666 Q 608.5416 264.5833 634.99994 264.5833 Q 661.4583 264.5833 661.4583 291.04166 L 661.4583 317.49997 L 661.4583 317.49997 Q 661.4583 317.49997 634.99994 317.49997 L 634.99994 343.9583 L 582.0833 370.41666 Q 555.625 423.3333 529.1666 423.3333 L 529.1666 449.79166 L 529.1666 502.7083 L 529.1666 555.625 L 529.1666 555.625 Q 502.7083 555.625 502.7083 582.0833 L 502.7083 582.0833 L 476.24997 582.0833 Q 449.79166 582.0833 396.87497 582.0833 L 370.41666 608.5416 L 370.41666 608.5416 L 343.9583 608.5416 L 343.9583 634.99994 L 343.9583 634.99994 L 317.49997 634.99994 L 291.04166 634.99994 L 291.04166 634.99994 L 264.5833 634.99994 L 264.5833 608.5416 Q 238.12498 582.0833 211.66666 582.0833 Q 185.20833 555.625 185.20833 529.1666 Q 158.74998 476.24997 105.83333 529.1666 L 52.916664 529.1666 L 26.458332 555.625 L 26.458332 555.625 L 26.458332 555.625 L 0.0 529.1666 L 0.0 529.1666 L 0.0 529.1666 L 26.458332 529.1666 L 26.458332 529.1666 L 26.458332 502.7083 L 26.458332 502.7083 L 52.916664 502.7083 L 52.916664 476.24997 L 52.916664 476.24997 Q 79.37499 476.24997 79.37499 343.9583 Q 79.37499 211.66666 26.458332 211.66666 L 0.0 211.66666 L 0.0 185.20833 Q 26.458332 158.74998 0.0 79.37499 z" svg:height="6.3499994mm" draw:style-name="style-51" svg:viewBox="0.0 0.0 661.4583 634.99994" svg:width="6.614583mm" svg:x="122.502075mm" svg:y="143.93332mm"/>
          <draw:path svg:d="M 291.04166 0.0 L 291.04166 0.0 L 317.49997 26.458332 Q 317.49997 79.37499 396.87497 79.37499 Q 476.24997 52.916664 476.24997 52.916664 Q 476.24997 79.37499 529.1666 79.37499 L 582.0833 79.37499 L 582.0833 79.37499 L 582.0833 105.83333 L 582.0833 132.29166 Q 582.0833 158.74998 449.79166 185.20833 L 343.9583 238.12498 L 317.49997 238.12498 L 291.04166 238.12498 L 291.04166 291.04166 L 291.04166 317.49997 L 264.5833 317.49997 L 264.5833 317.49997 L 264.5833 317.49997 Q 238.12498 343.9583 238.12498 343.9583 L 238.12498 343.9583 L 158.74998 343.9583 Q 105.83333 343.9583 105.83333 291.04166 L 79.37499 238.12498 L 79.37499 238.12498 Q 52.916664 264.5833 52.916664 264.5833 L 52.916664 264.5833 L 52.916664 264.5833 Q 26.458332 291.04166 26.458332 291.04166 L 26.458332 291.04166 L 26.458332 291.04166 Q 0.0 291.04166 0.0 264.5833 L 0.0 238.12498 L 26.458332 185.20833 Q 52.916664 158.74998 79.37499 158.74998 L 79.37499 185.20833 L 158.74998 132.29166 Q 211.66666 132.29166 264.5833 105.83333 L 291.04166 105.83333 L 291.04166 79.37499 L 264.5833 52.916664 L 264.5833 26.458332 Q 264.5833 0.0 291.04166 0.0 z" svg:height="3.439583mm" draw:style-name="style-52" svg:viewBox="0.0 0.0 582.0833 343.9583" svg:width="5.820833mm" svg:x="164.57083mm" svg:y="118.79791mm"/>
          <draw:path svg:d="M 185.20833 26.458332 L 185.20833 0.0 L 211.66666 0.0 Q 264.5833 0.0 264.5833 26.458332 L 264.5833 26.458332 L 264.5833 26.458332 L 264.5833 52.916664 L 264.5833 52.916664 L 264.5833 52.916664 L 264.5833 52.916664 L 264.5833 79.37499 L 264.5833 105.83333 L 264.5833 132.29166 L 264.5833 158.74998 L 264.5833 185.20833 L 264.5833 211.66666 L 264.5833 211.66666 L 211.66666 211.66666 Q 185.20833 211.66666 52.916664 185.20833 Q -52.916664 158.74998 0.0 105.83333 L 26.458332 52.916664 L 105.83333 52.916664 Q 185.20833 52.916664 185.20833 26.458332 L 185.20833 26.458332 L 185.20833 26.458332 z" svg:height="2.1166666mm" draw:style-name="style-53" svg:viewBox="0.0 0.0 264.5833 211.66666" svg:width="2.6458333mm" svg:x="255.05832mm" svg:y="89.42916mm"/>
          <draw:path svg:d="M 423.3333 0.0 L 423.3333 0.0 L 476.24997 79.37499 Q 502.7083 185.20833 529.1666 185.20833 L 529.1666 211.66666 L 529.1666 238.12498 Q 502.7083 238.12498 502.7083 238.12498 L 502.7083 238.12498 L 449.79166 343.9583 Q 370.41666 396.87497 449.79166 449.79166 Q 529.1666 449.79166 555.625 476.24997 L 582.0833 476.24997 L 582.0833 502.7083 L 582.0833 529.1666 L 582.0833 555.625 L 582.0833 555.625 L 582.0833 555.625 Q 555.625 555.625 555.625 555.625 L 555.625 582.0833 L 555.625 582.0833 Q 555.625 582.0833 529.1666 608.5416 L 529.1666 608.5416 L 529.1666 634.99994 Q 529.1666 661.4583 476.24997 661.4583 L 423.3333 661.4583 L 423.3333 634.99994 L 396.87497 634.99994 L 396.87497 634.99994 L 396.87497 661.4583 L 396.87497 661.4583 L 396.87497 661.4583 L 370.41666 687.9166 L 370.41666 714.37494 L 370.41666 714.37494 Q 343.9583 714.37494 343.9583 661.4583 Q 343.9583 608.5416 317.49997 608.5416 L 291.04166 608.5416 L 291.04166 608.5416 Q 291.04166 582.0833 264.5833 582.0833 L 264.5833 582.0833 L 238.12498 582.0833 Q 238.12498 555.625 264.5833 502.7083 Q 291.04166 449.79166 185.20833 396.87497 Q 52.916664 396.87497 52.916664 343.9583 L 79.37499 317.49997 L 79.37499 291.04166 L 79.37499 264.5833 L 79.37499 264.5833 L 79.37499 238.12498 L 26.458332 238.12498 L 0.0 238.12498 L 0.0 238.12498 L 26.458332 211.66666 L 26.458332 185.20833 L 26.458332 158.74998 L 26.458332 158.74998 L 52.916664 132.29166 L 105.83333 132.29166 Q 185.20833 105.83333 185.20833 132.29166 Q 185.20833 158.74998 238.12498 132.29166 Q 291.04166 132.29166 291.04166 79.37499 Q 291.04166 26.458332 343.9583 0.0 Q 423.3333 -26.458332 423.3333 0.0 z" svg:height="7.1437497mm" draw:style-name="style-54" svg:viewBox="0.0 0.0 582.0833 714.37494" svg:width="5.820833mm" svg:x="56.356247mm" svg:y="144.72708mm"/>
          <draw:path svg:d="M 396.87497 0.0 L 449.79166 0.0 L 449.79166 26.458332 Q 449.79166 52.916664 476.24997 52.916664 Q 502.7083 52.916664 502.7083 105.83333 Q 502.7083 158.74998 476.24997 211.66666 L 476.24997 264.5833 L 476.24997 264.5833 Q 476.24997 264.5833 238.12498 291.04166 L 0.0 291.04166 L 0.0 291.04166 Q 0.0 264.5833 79.37499 264.5833 L 158.74998 264.5833 L 132.29166 238.12498 Q 79.37499 211.66666 79.37499 211.66666 L 79.37499 211.66666 L 105.83333 211.66666 Q 105.83333 211.66666 105.83333 158.74998 Q 79.37499 105.83333 132.29166 105.83333 Q 132.29166 105.83333 185.20833 52.916664 L 238.12498 26.458332 L 238.12498 26.458332 L 238.12498 26.458332 L 291.04166 26.458332 Q 343.9583 0.0 396.87497 0.0 z" svg:height="2.9104166mm" draw:style-name="style-55" svg:viewBox="0.0 0.0 502.7083 291.04166" svg:width="5.027083mm" svg:x="181.23958mm" svg:y="163.5125mm"/>
          <draw:path svg:d="M 317.49997 0.0 L 370.41666 0.0 L 370.41666 26.458332 Q 370.41666 26.458332 317.49997 79.37499 L 264.5833 105.83333 L 264.5833 105.83333 L 264.5833 132.29166 L 317.49997 132.29166 L 396.87497 132.29166 L 582.0833 105.83333 Q 767.2916 79.37499 793.74994 52.916664 Q 793.74994 26.458332 820.2083 0.0 L 846.6666 0.0 L 846.6666 52.916664 Q 846.6666 79.37499 873.12494 105.83333 Q 899.5833 132.29166 873.12494 158.74998 Q 846.6666 185.20833 873.12494 185.20833 Q 899.5833 185.20833 899.5833 238.12498 Q 899.5833 291.04166 952.49994 291.04166 Q 1005.4166 317.49997 1005.4166 343.9583 Q 1005.4166 343.9583 1031.875 370.41666 L 1058.3333 396.87497 L 1058.3333 396.87497 L 1058.3333 423.3333 L 978.95825 555.625 Q 899.5833 714.37494 873.12494 714.37494 L 873.12494 714.37494 L 873.12494 714.37494 Q 899.5833 740.8333 899.5833 767.2916 L 899.5833 793.74994 L 873.12494 793.74994 Q 846.6666 767.2916 793.74994 767.2916 L 714.37494 767.2916 L 740.8333 820.2083 Q 740.8333 873.12494 793.74994 899.5833 L 846.6666 926.0416 L 846.6666 926.0416 L 846.6666 926.0416 L 740.8333 926.0416 Q 661.4583 926.0416 661.4583 899.5833 Q 661.4583 873.12494 555.625 873.12494 L 449.79166 873.12494 L 449.79166 873.12494 Q 449.79166 873.12494 423.3333 899.5833 L 396.87497 899.5833 L 396.87497 873.12494 Q 423.3333 846.6666 423.3333 820.2083 Q 423.3333 793.74994 370.41666 767.2916 L 343.9583 740.8333 L 343.9583 740.8333 L 343.9583 714.37494 L 370.41666 714.37494 Q 396.87497 714.37494 396.87497 687.9166 Q 396.87497 661.4583 211.66666 634.99994 L 0.0 608.5416 L 0.0 608.5416 L 0.0 582.0833 L 0.0 529.1666 L 0.0 476.24997 L 26.458332 343.9583 Q 52.916664 238.12498 158.74998 132.29166 Q 291.04166 26.458332 317.49997 0.0 z M 793.74994 634.99994 Q 820.2083 714.37494 767.2916 687.9166 Q 714.37494 661.4583 714.37494 634.99994 Q 714.37494 608.5416 740.8333 608.5416 Q 793.74994 582.0833 793.74994 634.99994 z" svg:height="9.260416mm" draw:style-name="style-56" svg:viewBox="0.0 0.0 1058.3333 926.0416" svg:width="10.583333mm" svg:x="177.79999mm" svg:y="134.67291mm"/>
          <draw:path svg:d="M 899.5833 0.0 L 899.5833 0.0 L 899.5833 0.0 L 926.0416 0.0 L 926.0416 0.0 L 926.0416 26.458332 L 926.0416 26.458332 L 926.0416 26.458332 L 952.49994 26.458332 L 952.49994 26.458332 L 1005.4166 52.916664 Q 1031.875 79.37499 1031.875 79.37499 L 1031.875 105.83333 L 1031.875 105.83333 L 1031.875 105.83333 L 1031.875 105.83333 Q 1005.4166 79.37499 952.49994 105.83333 Q 899.5833 132.29166 926.0416 158.74998 Q 926.0416 185.20833 899.5833 185.20833 Q 846.6666 211.66666 846.6666 291.04166 Q 846.6666 343.9583 820.2083 343.9583 Q 767.2916 343.9583 767.2916 370.41666 Q 767.2916 396.87497 687.9166 423.3333 L 608.5416 449.79166 L 608.5416 449.79166 L 608.5416 449.79166 L 582.0833 449.79166 Q 555.625 449.79166 423.3333 449.79166 Q 291.04166 449.79166 264.5833 449.79166 L 238.12498 476.24997 L 185.20833 476.24997 Q 105.83333 449.79166 79.37499 449.79166 L 52.916664 449.79166 L 52.916664 449.79166 L 26.458332 423.3333 L 26.458332 423.3333 L 26.458332 396.87497 L 26.458332 396.87497 L 26.458332 396.87497 L 0.0 343.9583 L 0.0 291.04166 L 0.0 291.04166 L 26.458332 291.04166 L 26.458332 291.04166 L 26.458332 291.04166 L 26.458332 317.49997 L 26.458332 317.49997 L 52.916664 317.49997 L 52.916664 343.9583 L 52.916664 343.9583 L 79.37499 343.9583 L 79.37499 343.9583 L 79.37499 343.9583 L 79.37499 317.49997 L 79.37499 317.49997 L 105.83333 317.49997 L 105.83333 291.04166 L 105.83333 291.04166 L 132.29166 291.04166 L 132.29166 291.04166 L 132.29166 264.5833 L 105.83333 264.5833 L 105.83333 238.12498 L 105.83333 238.12498 L 79.37499 238.12498 L 79.37499 211.66666 L 79.37499 185.20833 L 185.20833 211.66666 Q 291.04166 238.12498 343.9583 238.12498 Q 396.87497 238.12498 396.87497 185.20833 Q 396.87497 158.74998 423.3333 132.29166 Q 449.79166 132.29166 476.24997 105.83333 Q 476.24997 79.37499 502.7083 79.37499 L 529.1666 79.37499 L 661.4583 26.458332 Q 767.2916 -26.458332 767.2916 26.458332 Q 767.2916 52.916664 820.2083 26.458332 Q 899.5833 26.458332 899.5833 0.0 z" svg:height="4.7625mm" draw:style-name="style-57" svg:viewBox="0.0 0.0 1031.875 476.24997" svg:width="10.318749mm" svg:x="224.10207mm" svg:y="104.510414mm"/>
          <draw:path svg:d="M 370.41666 26.458332 L 370.41666 105.83333 L 370.41666 105.83333 L 343.9583 105.83333 L 317.49997 105.83333 L 264.5833 105.83333 L 264.5833 79.37499 Q 264.5833 79.37499 238.12498 79.37499 L 238.12498 79.37499 L 238.12498 79.37499 Q 238.12498 79.37499 211.66666 79.37499 L 185.20833 79.37499 L 185.20833 79.37499 L 185.20833 79.37499 L 105.83333 79.37499 L 0.0 79.37499 L 0.0 79.37499 Q 0.0 52.916664 0.0 26.458332 L 26.458332 26.458332 L 211.66666 0.0 Q 370.41666 -26.458332 370.41666 26.458332 z" svg:height="1.0583333mm" draw:style-name="style-58" svg:viewBox="0.0 0.0 370.41666 105.83333" svg:width="3.7041664mm" svg:x="146.04999mm" svg:y="130.96875mm"/>
          <draw:path svg:d="M 105.83333 0.0 L 105.83333 0.0 L 158.74998 0.0 Q 238.12498 26.458332 291.04166 26.458332 L 343.9583 26.458332 L 343.9583 52.916664 L 370.41666 79.37499 L 370.41666 105.83333 L 370.41666 132.29166 L 343.9583 132.29166 Q 317.49997 132.29166 264.5833 158.74998 L 211.66666 185.20833 L 211.66666 185.20833 L 211.66666 185.20833 L 211.66666 185.20833 Q 211.66666 158.74998 158.74998 132.29166 L 105.83333 79.37499 L 79.37499 79.37499 Q 52.916664 79.37499 26.458332 105.83333 L 0.0 105.83333 L 0.0 79.37499 Q 26.458332 26.458332 52.916664 26.458332 Q 79.37499 26.458332 105.83333 0.0 z" svg:height="1.8520832mm" draw:style-name="style-59" svg:viewBox="0.0 0.0 370.41666 185.20833" svg:width="3.7041664mm" svg:x="133.34999mm" svg:y="125.67708mm"/>
          <draw:path svg:d="M 264.5833 0.0 L 291.04166 0.0 L 317.49997 26.458332 Q 370.41666 79.37499 423.3333 79.37499 Q 449.79166 79.37499 476.24997 52.916664 L 502.7083 52.916664 L 555.625 79.37499 Q 608.5416 105.83333 608.5416 132.29166 L 608.5416 158.74998 L 582.0833 158.74998 Q 529.1666 185.20833 476.24997 185.20833 Q 423.3333 185.20833 396.87497 211.66666 L 370.41666 238.12498 L 396.87497 238.12498 L 396.87497 238.12498 L 396.87497 264.5833 L 423.3333 264.5833 L 423.3333 291.04166 Q 423.3333 291.04166 449.79166 343.9583 L 449.79166 370.41666 L 449.79166 370.41666 Q 449.79166 396.87497 343.9583 396.87497 L 238.12498 396.87497 L 211.66666 396.87497 L 211.66666 396.87497 L 158.74998 396.87497 L 105.83333 396.87497 L 105.83333 396.87497 L 105.83333 396.87497 L 79.37499 396.87497 L 79.37499 396.87497 L 79.37499 423.3333 L 52.916664 423.3333 L 52.916664 396.87497 L 52.916664 370.41666 L 26.458332 370.41666 L 26.458332 396.87497 L 26.458332 396.87497 L 0.0 396.87497 L 0.0 396.87497 L 0.0 396.87497 L 0.0 343.9583 L 0.0 317.49997 L 0.0 291.04166 L 0.0 264.5833 L 0.0 238.12498 L 0.0 238.12498 L 0.0 238.12498 L 0.0 238.12498 L 26.458332 238.12498 L 26.458332 238.12498 L 52.916664 211.66666 L 105.83333 185.20833 L 185.20833 105.83333 Q 264.5833 26.458332 238.12498 26.458332 Q 238.12498 26.458332 264.5833 0.0 z" svg:height="4.233333mm" draw:style-name="style-60" svg:viewBox="0.0 0.0 608.5416 423.3333" svg:width="6.0854163mm" svg:x="150.81248mm" svg:y="126.206245mm"/>
          <draw:path svg:d="M 264.5833 0.0 L 264.5833 0.0 L 291.04166 52.916664 Q 291.04166 105.83333 396.87497 105.83333 L 529.1666 132.29166 L 476.24997 132.29166 Q 423.3333 132.29166 449.79166 158.74998 L 449.79166 185.20833 L 370.41666 185.20833 Q 291.04166 185.20833 291.04166 238.12498 Q 291.04166 264.5833 343.9583 291.04166 L 370.41666 291.04166 L 396.87497 317.49997 Q 396.87497 343.9583 396.87497 343.9583 L 396.87497 343.9583 L 370.41666 370.41666 Q 343.9583 396.87497 370.41666 423.3333 Q 396.87497 449.79166 396.87497 476.24997 L 423.3333 476.24997 L 423.3333 476.24997 Q 423.3333 502.7083 396.87497 476.24997 Q 343.9583 476.24997 343.9583 476.24997 Q 291.04166 476.24997 264.5833 476.24997 L 211.66666 476.24997 L 211.66666 476.24997 Q 185.20833 476.24997 185.20833 449.79166 Q 185.20833 423.3333 158.74998 423.3333 Q 132.29166 396.87497 132.29166 370.41666 Q 132.29166 343.9583 79.37499 317.49997 L 26.458332 291.04166 L 26.458332 264.5833 L 26.458332 264.5833 L 26.458332 238.12498 L 26.458332 238.12498 L 26.458332 238.12498 L 26.458332 238.12498 L 26.458332 211.66666 L 26.458332 211.66666 L 0.0 211.66666 L 0.0 185.20833 L 0.0 185.20833 L 0.0 185.20833 L 26.458332 185.20833 L 79.37499 185.20833 L 79.37499 158.74998 L 79.37499 132.29166 L 132.29166 132.29166 Q 185.20833 132.29166 211.66666 79.37499 Q 238.12498 0.0 264.5833 0.0 z" svg:height="4.7625mm" draw:style-name="style-61" svg:viewBox="0.0 0.0 529.1666 476.24997" svg:width="5.2916665mm" svg:x="177.00624mm" svg:y="107.15624mm"/>
          <draw:path svg:d="M 79.37499 26.458332 L 105.83333 26.458332 L 132.29166 0.0 Q 185.20833 0.0 185.20833 26.458332 Q 185.20833 52.916664 238.12498 52.916664 Q 291.04166 79.37499 343.9583 79.37499 L 396.87497 79.37499 L 396.87497 79.37499 Q 396.87497 105.83333 370.41666 158.74998 L 370.41666 211.66666 L 370.41666 211.66666 Q 343.9583 211.66666 343.9583 185.20833 Q 343.9583 132.29166 264.5833 132.29166 Q 185.20833 132.29166 105.83333 185.20833 L 26.458332 264.5833 L 26.458332 264.5833 Q 0.0 238.12498 0.0 185.20833 L 0.0 132.29166 L 26.458332 79.37499 Q 26.458332 26.458332 79.37499 26.458332 z" svg:height="2.6458333mm" draw:style-name="style-62" svg:viewBox="0.0 0.0 396.87497 264.5833" svg:width="3.9687498mm" svg:x="172.24374mm" svg:y="123.03124mm"/>
          <draw:path svg:d="M 396.87497 0.0 L 476.24997 0.0 L 476.24997 0.0 L 476.24997 26.458332 L 555.625 26.458332 Q 634.99994 26.458332 634.99994 52.916664 Q 634.99994 79.37499 661.4583 79.37499 L 661.4583 79.37499 L 661.4583 105.83333 L 687.9166 105.83333 L 687.9166 105.83333 Q 714.37494 132.29166 740.8333 105.83333 L 767.2916 105.83333 L 767.2916 132.29166 Q 767.2916 158.74998 740.8333 185.20833 Q 740.8333 185.20833 767.2916 185.20833 Q 793.74994 211.66666 793.74994 238.12498 L 793.74994 291.04166 L 793.74994 291.04166 L 793.74994 291.04166 L 740.8333 317.49997 Q 687.9166 343.9583 582.0833 343.9583 L 449.79166 396.87497 L 449.79166 396.87497 L 449.79166 396.87497 L 423.3333 396.87497 Q 370.41666 396.87497 264.5833 370.41666 L 185.20833 370.41666 L 185.20833 370.41666 L 185.20833 343.9583 L 185.20833 343.9583 L 211.66666 343.9583 L 211.66666 343.9583 L 211.66666 343.9583 L 158.74998 317.49997 L 79.37499 291.04166 L 79.37499 291.04166 L 105.83333 291.04166 L 105.83333 291.04166 L 105.83333 291.04166 L 105.83333 264.5833 L 105.83333 264.5833 L 132.29166 238.12498 L 132.29166 211.66666 L 105.83333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26.458332 105.83333 L 26.458332 79.37499 L 26.458332 79.37499 L 52.916664 79.37499 L 52.916664 79.37499 L 52.916664 79.37499 L 185.20833 26.458332 Q 317.49997 26.458332 396.87497 0.0 z M 740.8333 264.5833 Q 740.8333 238.12498 740.8333 238.12498 Q 740.8333 238.12498 740.8333 238.12498 Q 740.8333 264.5833 740.8333 264.5833 z" svg:height="3.9687498mm" draw:style-name="style-63" svg:viewBox="0.0 0.0 793.74994 396.87497" svg:width="7.9374995mm" svg:x="244.47499mm" svg:y="145.78542mm"/>
          <draw:path svg:d="M 0.0 52.916664 L 0.0 0.0 L 52.916664 0.0 L 79.37499 26.458332 L 132.29166 26.458332 Q 158.74998 26.458332 211.66666 52.916664 Q 264.5833 79.37499 264.5833 79.37499 L 264.5833 105.83333 L 264.5833 105.83333 Q 264.5833 105.83333 238.12498 132.29166 L 238.12498 158.74998 L 158.74998 158.74998 Q 79.37499 132.29166 52.916664 132.29166 L 0.0 132.29166 L 0.0 132.29166 Q 0.0 105.83333 0.0 52.916664 z" svg:height="1.5874999mm" draw:style-name="style-64" svg:viewBox="0.0 0.0 264.5833 158.74998" svg:width="2.6458333mm" svg:x="124.35416mm" svg:y="143.66875mm"/>
          <draw:path svg:d="M 0.0 26.458332 L 0.0 0.0 L 105.83333 26.458332 Q 238.12498 52.916664 238.12498 52.916664 L 238.12498 52.916664 L 238.12498 52.916664 Q 211.66666 52.916664 211.66666 79.37499 Q 211.66666 105.83333 105.83333 105.83333 L 0.0 105.83333 L 0.0 105.83333 Q 0.0 105.83333 0.0 52.916664 L 0.0 26.458332 L 0.0 26.458332 z" svg:height="1.0583333mm" draw:style-name="style-65" svg:viewBox="0.0 0.0 238.12498 105.83333" svg:width="2.38125mm" svg:x="52.916664mm" svg:y="193.14583mm"/>
          <draw:path svg:d="M 291.04166 211.66666 L 291.04166 211.66666 L 238.12498 238.12498 Q 185.20833 264.5833 185.20833 291.04166 Q 185.20833 317.49997 211.66666 317.49997 L 211.66666 317.49997 L 211.66666 343.9583 L 238.12498 343.9583 L 238.12498 343.9583 L 238.12498 370.41666 L 185.20833 370.41666 Q 132.29166 370.41666 132.29166 396.87497 L 132.29166 396.87497 L 132.29166 423.3333 L 132.29166 423.3333 L 132.29166 423.3333 L 105.83333 423.3333 L 105.83333 423.3333 Q 79.37499 423.3333 79.37499 396.87497 Q 79.37499 370.41666 52.916664 370.41666 Q 26.458332 370.41666 26.458332 317.49997 Q 26.458332 291.04166 52.916664 291.04166 Q 79.37499 264.5833 26.458332 264.5833 L 0.0 238.12498 L 0.0 211.66666 Q -26.458332 211.66666 0.0 158.74998 L 26.458332 79.37499 L 26.458332 52.916664 Q 52.916664 0.0 132.29166 0.0 Q 238.12498 26.458332 264.5833 105.83333 Q 291.04166 185.20833 291.04166 211.66666 z" svg:height="4.233333mm" draw:style-name="style-66" svg:viewBox="0.0 0.0 291.04166 423.3333" svg:width="2.9104166mm" svg:x="157.95624mm" svg:y="110.06666mm"/>
          <draw:path svg:d="M 291.04166 0.0 L 317.49997 0.0 L 317.49997 26.458332 Q 317.49997 26.458332 317.49997 26.458332 L 317.49997 52.916664 L 317.49997 132.29166 Q 291.04166 211.66666 238.12498 238.12498 Q 211.66666 264.5833 185.20833 291.04166 L 185.20833 291.04166 L 185.20833 291.04166 Q 158.74998 291.04166 158.74998 291.04166 L 158.74998 317.49997 L 105.83333 317.49997 Q 79.37499 343.9583 52.916664 317.49997 L 26.458332 317.49997 L 26.458332 291.04166 Q 0.0 291.04166 0.0 264.5833 Q 0.0 238.12498 26.458332 238.12498 Q 52.916664 238.12498 52.916664 185.20833 Q 52.916664 158.74998 105.83333 132.29166 Q 132.29166 132.29166 158.74998 79.37499 L 158.74998 52.916664 L 211.66666 52.916664 Q 264.5833 52.916664 264.5833 26.458332 Q 264.5833 0.0 291.04166 0.0 z" svg:height="3.1749997mm" draw:style-name="style-67" svg:viewBox="0.0 0.0 317.49997 317.49997" svg:width="3.1749997mm" svg:x="89.95833mm" svg:y="180.7104mm"/>
          <draw:path svg:d="M 291.04166 132.29166 L 291.04166 132.29166 L 264.5833 132.29166 Q 264.5833 132.29166 264.5833 185.20833 Q 264.5833 238.12498 211.66666 264.5833 Q 132.29166 291.04166 79.37499 291.04166 L 26.458332 264.5833 L 26.458332 238.12498 Q 0.0 211.66666 0.0 132.29166 L 0.0 52.916664 L 105.83333 26.458332 Q 185.20833 -26.458332 211.66666 0.0 Q 211.66666 26.458332 238.12498 79.37499 Q 264.5833 105.83333 291.04166 132.29166 z" svg:height="2.9104166mm" draw:style-name="style-68" svg:viewBox="0.0 0.0 291.04166 291.04166" svg:width="2.9104166mm" svg:x="274.1083mm" svg:y="132.02707mm"/>
          <draw:path svg:d="M 476.24997 0.0 L 502.7083 0.0 L 502.7083 26.458332 Q 502.7083 52.916664 476.24997 52.916664 Q 449.79166 52.916664 449.79166 79.37499 L 449.79166 132.29166 L 449.79166 185.20833 Q 449.79166 238.12498 423.3333 238.12498 Q 396.87497 264.5833 396.87497 343.9583 Q 370.41666 396.87497 343.9583 396.87497 Q 317.49997 396.87497 291.04166 396.87497 L 264.5833 396.87497 L 264.5833 396.87497 L 291.04166 396.87497 L 291.04166 423.3333 L 291.04166 449.79166 L 264.5833 449.79166 L 264.5833 449.79166 L 264.5833 476.24997 L 238.12498 476.24997 L 238.12498 476.24997 L 238.12498 449.79166 L 238.12498 449.79166 L 238.12498 449.79166 L 211.66666 449.79166 L 211.66666 449.79166 L 211.66666 423.3333 Q 211.66666 396.87497 132.29166 396.87497 Q 79.37499 396.87497 79.37499 343.9583 L 79.37499 317.49997 L 52.916664 317.49997 L 26.458332 317.49997 L 26.458332 291.04166 L 26.458332 238.12498 L 0.0 238.12498 L 0.0 238.12498 L 26.458332 211.66666 L 52.916664 185.20833 L 52.916664 185.20833 L 26.458332 185.20833 L 52.916664 132.29166 Q 79.37499 52.916664 132.29166 26.458332 Q 185.20833 -26.458332 264.5833 0.0 Q 343.9583 26.458332 396.87497 52.916664 Q 396.87497 79.37499 423.3333 52.916664 Q 449.79166 26.458332 476.24997 0.0 z" svg:height="4.7625mm" draw:style-name="style-69" svg:viewBox="0.0 0.0 502.7083 476.24997" svg:width="5.027083mm" svg:x="191.29375mm" svg:y="142.08124mm"/>
          <draw:path svg:d="M 26.458332 26.458332 Q 52.916664 -52.916664 79.37499 0.0 Q 79.37499 52.916664 132.29166 52.916664 Q 158.74998 52.916664 158.74998 211.66666 Q 158.74998 370.41666 132.29166 370.41666 Q 105.83333 370.41666 79.37499 396.87497 Q 52.916664 449.79166 52.916664 317.49997 Q 52.916664 185.20833 0.0 185.20833 Q -26.458332 185.20833 0.0 132.29166 Q 0.0 79.37499 26.458332 26.458332 z" svg:height="3.9687498mm" draw:style-name="style-70" svg:viewBox="0.0 0.0 158.74998 396.87497" svg:width="1.5874999mm" svg:x="108.479164mm" svg:y="196.05624mm"/>
          <draw:path svg:d="M 264.5833 26.458332 L 291.04166 26.458332 L 317.49997 0.0 L 370.41666 0.0 L 370.41666 26.458332 Q 370.41666 79.37499 370.41666 79.37499 L 370.41666 105.83333 L 264.5833 132.29166 Q 158.74998 185.20833 132.29166 238.12498 Q 105.83333 291.04166 52.916664 264.5833 Q 0.0 238.12498 0.0 238.12498 L 0.0 238.12498 L 0.0 238.12498 L 26.458332 238.12498 L 26.458332 211.66666 Q 52.916664 211.66666 52.916664 185.20833 Q 52.916664 132.29166 52.916664 79.37499 L 52.916664 52.916664 L 79.37499 79.37499 Q 105.83333 79.37499 105.83333 52.916664 Q 105.83333 26.458332 158.74998 26.458332 Q 211.66666 26.458332 211.66666 26.458332 L 211.66666 26.458332 L 264.5833 26.458332 z" svg:height="2.6458333mm" draw:style-name="style-71" svg:viewBox="0.0 0.0 370.41666 264.5833" svg:width="3.7041664mm" svg:x="49.212498mm" svg:y="165.89374mm"/>
          <draw:path svg:d="M 582.0833 79.37499 L 608.5416 158.74998 L 608.5416 158.74998 L 608.5416 158.74998 L 608.5416 158.74998 L 608.5416 158.74998 L 634.99994 185.20833 L 661.4583 211.66666 L 661.4583 211.66666 Q 634.99994 211.66666 661.4583 238.12498 Q 687.9166 238.12498 714.37494 264.5833 Q 714.37494 264.5833 714.37494 317.49997 Q 714.37494 317.49997 767.2916 343.9583 L 793.74994 343.9583 L 820.2083 343.9583 Q 846.6666 343.9583 846.6666 370.41666 Q 873.12494 396.87497 873.12494 423.3333 L 873.12494 423.3333 L 873.12494 423.3333 Q 873.12494 449.79166 873.12494 476.24997 L 873.12494 476.24997 L 873.12494 476.24997 L 873.12494 502.7083 L 873.12494 502.7083 L 846.6666 502.7083 L 820.2083 502.7083 L 820.2083 502.7083 L 820.2083 476.24997 L 820.2083 476.24997 L 820.2083 449.79166 Q 820.2083 423.3333 793.74994 423.3333 L 793.74994 449.79166 L 767.2916 449.79166 Q 767.2916 423.3333 687.9166 423.3333 Q 608.5416 423.3333 608.5416 449.79166 Q 608.5416 476.24997 529.1666 502.7083 Q 449.79166 529.1666 317.49997 529.1666 L 185.20833 529.1666 L 185.20833 529.1666 Q 185.20833 502.7083 185.20833 476.24997 Q 185.20833 449.79166 158.74998 423.3333 L 132.29166 423.3333 L 132.29166 370.41666 Q 132.29166 343.9583 105.83333 343.9583 Q 79.37499 343.9583 79.37499 370.41666 Q 79.37499 396.87497 52.916664 343.9583 Q 26.458332 291.04166 52.916664 264.5833 Q 79.37499 264.5833 26.458332 238.12498 L 0.0 211.66666 L 0.0 211.66666 L 0.0 211.66666 L 26.458332 211.66666 Q 52.916664 211.66666 52.916664 185.20833 L 52.916664 158.74998 L 52.916664 158.74998 Q 79.37499 158.74998 79.37499 158.74998 L 79.37499 132.29166 L 79.37499 132.29166 L 52.916664 105.83333 L 52.916664 105.83333 L 52.916664 105.83333 L 52.916664 105.83333 L 52.916664 79.37499 L 79.37499 79.37499 Q 105.83333 79.37499 105.83333 105.83333 Q 105.83333 132.29166 158.74998 132.29166 Q 238.12498 132.29166 238.12498 105.83333 Q 238.12498 79.37499 185.20833 79.37499 Q 158.74998 52.916664 185.20833 52.916664 Q 211.66666 52.916664 211.66666 26.458332 L 238.12498 26.458332 L 238.12498 26.458332 L 238.12498 52.916664 L 370.41666 79.37499 Q 502.7083 105.83333 502.7083 79.37499 Q 476.24997 52.916664 476.24997 26.458332 L 476.24997 26.458332 L 529.1666 0.0 Q 582.0833 0.0 582.0833 79.37499 z M 132.29166 238.12498 Q 132.29166 211.66666 132.29166 211.66666 Q 132.29166 211.66666 132.29166 211.66666 Q 132.29166 238.12498 132.29166 238.12498 z" svg:height="5.2916665mm" draw:style-name="style-72" svg:viewBox="0.0 0.0 873.12494 529.1666" svg:width="8.73125mm" svg:x="240.50624mm" svg:y="101.07083mm"/>
          <draw:path svg:d="M 1719.7916 0.0 L 2301.875 0.0 L 2301.875 26.458332 L 2301.875 26.458332 L 2275.4165 26.458332 L 2275.4165 26.458332 L 2248.9583 52.916664 L 2196.0415 79.37499 L 2328.3333 79.37499 L 2460.6248 79.37499 L 2460.6248 105.83333 L 2460.6248 105.83333 L 2487.0833 105.83333 L 2487.0833 132.29166 L 2460.6248 132.29166 Q 2460.6248 158.74998 2381.2498 211.66666 Q 2328.3333 238.12498 2354.7915 291.04166 Q 2407.7083 317.49997 2407.7083 343.9583 Q 2434.1665 396.87497 2407.7083 396.87497 Q 2354.7915 423.3333 2328.3333 555.625 Q 2301.875 661.4583 2354.7915 661.4583 Q 2407.7083 687.9166 2407.7083 740.8333 Q 2460.6248 793.74994 2434.1665 820.2083 Q 2434.1665 846.6666 2460.6248 846.6666 Q 2513.5415 820.2083 2513.5415 846.6666 L 2513.5415 846.6666 L 2539.9998 846.6666 L 2539.9998 873.12494 L 2513.5415 873.12494 Q 2513.5415 899.5833 2513.5415 952.49994 L 2513.5415 1005.4166 L 2460.6248 1005.4166 Q 2434.1665 1031.875 2381.2498 1031.875 Q 2328.3333 1084.7916 2301.875 1058.3333 L 2248.9583 1031.875 L 2248.9583 1031.875 L 2248.9583 1031.875 L 2248.9583 1111.25 L 2248.9583 1190.6249 L 2248.9583 1190.6249 L 2248.9583 1190.6249 L 2248.9583 1217.0833 L 2248.9583 1217.0833 L 2248.9583 1243.5416 L 2248.9583 1243.5416 L 2248.9583 1243.5416 L 2248.9583 1243.5416 L 2248.9583 1269.9999 L 2248.9583 1269.9999 L 2275.4165 1296.4583 L 2275.4165 1296.4583 L 2275.4165 1322.9166 Q 2248.9583 1349.3749 2275.4165 1375.8333 L 2275.4165 1402.2916 L 2248.9583 1402.2916 Q 2222.5 1402.2916 2196.0415 1402.2916 Q 2196.0415 1428.7499 2116.6665 1455.2083 Q 2037.2915 1455.2083 2037.2915 1428.7499 Q 2037.2915 1402.2916 1984.3749 1428.7499 Q 1957.9165 1455.2083 1931.4583 1455.2083 Q 1904.9999 1455.2083 1825.6249 1455.2083 Q 1772.7083 1455.2083 1666.8749 1481.6666 Q 1587.4999 1508.1249 1587.4999 1534.5833 Q 1587.4999 1561.0416 1508.1249 1561.0416 Q 1428.7499 1561.0416 1402.2916 1508.1249 Q 1402.2916 1481.6666 1243.5416 1455.2083 Q 1058.3333 1428.7499 1058.3333 1455.2083 Q 1058.3333 1481.6666 926.0416 1455.2083 Q 793.74994 1455.2083 793.74994 1428.7499 Q 793.74994 1402.2916 767.2916 1402.2916 Q 714.37494 1402.2916 608.5416 1428.7499 Q 476.24997 1455.2083 343.9583 1481.6666 Q 238.12498 1481.6666 238.12498 1455.2083 Q 238.12498 1428.7499 185.20833 1428.7499 Q 132.29166 1402.2916 132.29166 1455.2083 Q 132.29166 1508.1249 105.83333 1402.2916 L 79.37499 1322.9166 L 52.916664 1402.2916 L 26.458332 1455.2083 L 26.458332 1481.6666 L 26.458332 1508.1249 L 0.0 1508.1249 L 0.0 1508.1249 L 0.0 767.2916 L 0.0 26.458332 L 555.625 26.458332 Q 1137.7083 26.458332 1719.7916 0.0 z M 1164.1666 1402.2916 Q 1164.1666 1402.2916 1164.1666 1375.8333 Q 1190.6249 1375.8333 1190.6249 1402.2916 Q 1190.6249 1402.2916 1164.1666 1402.2916 z M 978.95825 1428.7499 Q 978.95825 1402.2916 978.95825 1402.2916 Q 978.95825 1402.2916 978.95825 1402.2916 Q 978.95825 1428.7499 978.95825 1428.7499 z" svg:height="15.610415mm" draw:style-name="style-73" svg:viewBox="0.0 0.0 2539.9998 1561.0416" svg:width="25.399998mm" svg:x="29.897915mm" svg:y="25.664581mm"/>
          <draw:path svg:d="M 132.29166 52.916664 L 238.12498 0.0 L 238.12498 0.0 L 238.12498 0.0 L 264.5833 0.0 L 264.5833 26.458332 L 343.9583 26.458332 Q 396.87497 26.458332 396.87497 52.916664 L 396.87497 52.916664 L 396.87497 132.29166 Q 396.87497 211.66666 423.3333 211.66666 Q 449.79166 238.12498 423.3333 238.12498 L 396.87497 238.12498 L 396.87497 291.04166 Q 396.87497 317.49997 476.24997 317.49997 Q 555.625 343.9583 555.625 343.9583 L 529.1666 343.9583 L 502.7083 343.9583 Q 476.24997 343.9583 396.87497 370.41666 L 343.9583 396.87497 L 343.9583 396.87497 L 317.49997 396.87497 L 291.04166 396.87497 L 264.5833 396.87497 L 238.12498 396.87497 L 238.12498 396.87497 L 211.66666 396.87497 Q 185.20833 396.87497 132.29166 343.9583 Q 79.37499 291.04166 52.916664 238.12498 L 0.0 185.20833 L 0.0 185.20833 L 26.458332 185.20833 L 26.458332 158.74998 L 26.458332 132.29166 L 26.458332 132.29166 Q 52.916664 132.29166 132.29166 52.916664 z" svg:height="3.9687498mm" draw:style-name="style-74" svg:viewBox="0.0 0.0 555.625 396.87497" svg:width="5.5562496mm" svg:x="49.47708mm" svg:y="157.95624mm"/>
          <draw:path svg:d="M 343.9583 0.0 L 343.9583 0.0 L 370.41666 26.458332 Q 396.87497 52.916664 396.87497 79.37499 L 396.87497 79.37499 L 396.87497 105.83333 Q 370.41666 132.29166 343.9583 158.74998 L 317.49997 185.20833 L 317.49997 185.20833 L 343.9583 185.20833 L 343.9583 211.66666 Q 343.9583 238.12498 343.9583 264.5833 Q 343.9583 291.04166 317.49997 291.04166 Q 291.04166 291.04166 291.04166 317.49997 Q 291.04166 343.9583 264.5833 343.9583 L 264.5833 343.9583 L 238.12498 343.9583 L 238.12498 343.9583 L 238.12498 343.9583 Q 238.12498 317.49997 211.66666 291.04166 Q 211.66666 264.5833 185.20833 264.5833 L 132.29166 264.5833 L 132.29166 238.12498 L 132.29166 211.66666 L 79.37499 211.66666 L 52.916664 185.20833 L 52.916664 185.20833 L 52.916664 185.20833 L 52.916664 158.74998 L 26.458332 132.29166 L 26.458332 132.29166 L 26.458332 132.29166 L 26.458332 105.83333 L 26.458332 105.83333 L 0.0 105.83333 L 0.0 79.37499 L 132.29166 79.37499 Q 291.04166 26.458332 317.49997 26.458332 Q 343.9583 0.0 343.9583 0.0 z" svg:height="3.439583mm" draw:style-name="style-75" svg:viewBox="0.0 0.0 396.87497 343.9583" svg:width="3.9687498mm" svg:x="65.88125mm" svg:y="127.79375mm"/>
          <draw:path svg:d="M 343.9583 0.0 L 396.87497 0.0 L 423.3333 26.458332 Q 423.3333 52.916664 396.87497 79.37499 Q 370.41666 79.37499 343.9583 158.74998 Q 317.49997 238.12498 423.3333 238.12498 Q 502.7083 238.12498 529.1666 264.5833 L 529.1666 264.5833 L 555.625 291.04166 Q 582.0833 317.49997 582.0833 343.9583 L 582.0833 343.9583 L 582.0833 343.9583 Q 555.625 343.9583 582.0833 370.41666 Q 582.0833 396.87497 476.24997 396.87497 Q 370.41666 449.79166 343.9583 423.3333 Q 317.49997 396.87497 317.49997 396.87497 L 291.04166 396.87497 L 264.5833 396.87497 Q 238.12498 396.87497 238.12498 370.41666 L 238.12498 343.9583 L 238.12498 343.9583 L 238.12498 343.9583 L 238.12498 317.49997 Q 264.5833 317.49997 264.5833 291.04166 Q 264.5833 291.04166 211.66666 264.5833 L 132.29166 238.12498 L 132.29166 238.12498 Q 132.29166 238.12498 105.83333 211.66666 L 52.916664 185.20833 L 26.458332 185.20833 L 0.0 185.20833 L 0.0 158.74998 L 0.0 132.29166 L 0.0 132.29166 L 0.0 132.29166 L 0.0 105.83333 L 0.0 105.83333 L 26.458332 105.83333 L 26.458332 132.29166 L 52.916664 132.29166 L 79.37499 132.29166 L 79.37499 105.83333 L 105.83333 79.37499 L 79.37499 52.916664 Q 79.37499 26.458332 105.83333 26.458332 Q 158.74998 26.458332 211.66666 0.0 Q 291.04166 -26.458332 343.9583 0.0 z" svg:height="4.233333mm" draw:style-name="style-76" svg:viewBox="0.0 0.0 582.0833 423.3333" svg:width="5.820833mm" svg:x="146.04999mm" svg:y="110.86041mm"/>
          <draw:path svg:d="M 211.66666 0.0 L 238.12498 0.0 L 264.5833 52.916664 Q 317.49997 132.29166 317.49997 132.29166 L 317.49997 132.29166 L 317.49997 132.29166 L 343.9583 132.29166 L 343.9583 132.29166 Q 343.9583 158.74998 370.41666 158.74998 L 370.41666 158.74998 L 370.41666 158.74998 Q 370.41666 185.20833 396.87497 185.20833 L 396.87497 211.66666 L 396.87497 211.66666 L 423.3333 211.66666 L 423.3333 211.66666 L 423.3333 238.12498 L 423.3333 238.12498 Q 396.87497 264.5833 423.3333 264.5833 L 423.3333 264.5833 L 423.3333 317.49997 Q 423.3333 343.9583 343.9583 343.9583 Q 291.04166 370.41666 211.66666 396.87497 L 132.29166 423.3333 L 105.83333 423.3333 Q 105.83333 423.3333 52.916664 396.87497 L 26.458332 396.87497 L 0.0 396.87497 Q 0.0 370.41666 0.0 370.41666 L 0.0 370.41666 L 0.0 370.41666 Q 0.0 343.9583 52.916664 317.49997 Q 105.83333 291.04166 105.83333 264.5833 L 105.83333 238.12498 L 105.83333 238.12498 L 105.83333 238.12498 L 105.83333 211.66666 Q 105.83333 158.74998 132.29166 132.29166 Q 132.29166 105.83333 132.29166 52.916664 L 132.29166 26.458332 L 158.74998 26.458332 Q 158.74998 0.0 211.66666 0.0 z" svg:height="4.233333mm" draw:style-name="style-77" svg:viewBox="0.0 0.0 423.3333 423.3333" svg:width="4.233333mm" svg:x="151.34166mm" svg:y="152.4mm"/>
          <draw:path svg:d="M 608.5416 0.0 L 608.5416 0.0 L 634.99994 0.0 L 687.9166 0.0 L 899.5833 52.916664 Q 1111.25 79.37499 1111.25 105.83333 L 1111.25 158.74998 L 1111.25 158.74998 Q 1084.7916 158.74998 1058.3333 105.83333 Q 1005.4166 105.83333 952.49994 105.83333 Q 926.0416 105.83333 661.4583 185.20833 L 396.87497 264.5833 L 396.87497 264.5833 L 370.41666 264.5833 L 370.41666 264.5833 L 370.41666 264.5833 L 370.41666 291.04166 L 396.87497 291.04166 L 396.87497 317.49997 L 396.87497 317.49997 L 370.41666 317.49997 Q 317.49997 317.49997 238.12498 264.5833 L 158.74998 264.5833 L 158.74998 264.5833 L 158.74998 264.5833 L 132.29166 264.5833 L 132.29166 264.5833 L 105.83333 238.12498 L 79.37499 211.66666 L 79.37499 211.66666 L 52.916664 211.66666 L 52.916664 211.66666 L 52.916664 211.66666 L 52.916664 238.12498 L 52.916664 238.12498 L 26.458332 238.12498 L 26.458332 211.66666 L 26.458332 211.66666 L 0.0 211.66666 L 0.0 211.66666 L 0.0 211.66666 L 0.0 185.20833 L 0.0 185.20833 L 0.0 185.20833 L 0.0 158.74998 L 26.458332 158.74998 L 52.916664 158.74998 L 79.37499 132.29166 L 105.83333 105.83333 L 132.29166 105.83333 L 158.74998 105.83333 L 370.41666 52.916664 Q 608.5416 0.0 608.5416 0.0 z" svg:height="3.1749997mm" draw:style-name="style-78" svg:viewBox="0.0 0.0 1111.25 317.49997" svg:width="11.112499mm" svg:x="218.54582mm" svg:y="153.98749mm"/>
          <draw:path svg:d="M 185.20833 0.0 L 211.66666 0.0 L 211.66666 26.458332 Q 211.66666 52.916664 238.12498 52.916664 L 238.12498 52.916664 L 264.5833 79.37499 Q 291.04166 105.83333 343.9583 105.83333 Q 396.87497 52.916664 423.3333 79.37499 L 449.79166 79.37499 L 449.79166 132.29166 L 476.24997 185.20833 L 476.24997 211.66666 L 476.24997 238.12498 L 476.24997 264.5833 L 476.24997 291.04166 L 476.24997 317.49997 L 476.24997 317.49997 L 449.79166 317.49997 L 449.79166 317.49997 L 423.3333 317.49997 Q 423.3333 317.49997 423.3333 396.87497 Q 423.3333 449.79166 370.41666 423.3333 Q 317.49997 423.3333 291.04166 423.3333 L 264.5833 449.79166 L 264.5833 476.24997 Q 264.5833 502.7083 291.04166 529.1666 L 291.04166 529.1666 L 264.5833 529.1666 Q 264.5833 529.1666 238.12498 555.625 L 211.66666 555.625 L 211.66666 529.1666 Q 211.66666 529.1666 185.20833 502.7083 L 158.74998 476.24997 L 158.74998 476.24997 L 158.74998 476.24997 L 132.29166 449.79166 L 105.83333 423.3333 L 79.37499 423.3333 L 52.916664 423.3333 L 52.916664 423.3333 L 52.916664 423.3333 L 26.458332 396.87497 L 0.0 370.41666 L 52.916664 370.41666 Q 79.37499 370.41666 79.37499 343.9583 Q 79.37499 317.49997 52.916664 317.49997 L 26.458332 317.49997 L 52.916664 264.5833 Q 52.916664 238.12498 79.37499 211.66666 Q 105.83333 211.66666 132.29166 158.74998 Q 132.29166 132.29166 158.74998 158.74998 Q 211.66666 158.74998 185.20833 105.83333 Q 158.74998 52.916664 158.74998 52.916664 L 158.74998 52.916664 L 158.74998 26.458332 Q 158.74998 0.0 185.20833 0.0 z" svg:height="5.5562496mm" draw:style-name="style-79" svg:viewBox="0.0 0.0 476.24997 555.625" svg:width="4.7625mm" svg:x="269.34583mm" svg:y="128.5875mm"/>
          <draw:path svg:d="M 26.458332 26.458332 L 26.458332 0.0 L 79.37499 0.0 L 132.29166 0.0 L 158.74998 0.0 Q 185.20833 0.0 211.66666 0.0 L 211.66666 0.0 L 211.66666 52.916664 Q 211.66666 105.83333 238.12498 105.83333 Q 291.04166 105.83333 291.04166 158.74998 Q 291.04166 185.20833 264.5833 211.66666 L 238.12498 238.12498 L 238.12498 264.5833 L 238.12498 291.04166 L 238.12498 317.49997 Q 238.12498 317.49997 238.12498 343.9583 L 238.12498 370.41666 L 211.66666 370.41666 Q 185.20833 370.41666 185.20833 343.9583 Q 185.20833 317.49997 132.29166 317.49997 Q 79.37499 317.49997 79.37499 264.5833 L 79.37499 238.12498 L 79.37499 158.74998 Q 79.37499 79.37499 26.458332 105.83333 L 0.0 105.83333 L 0.0 105.83333 L 0.0 79.37499 L 0.0 52.916664 L 26.458332 26.458332 L 26.458332 26.458332 z" svg:height="3.7041664mm" draw:style-name="style-80" svg:viewBox="0.0 0.0 291.04166 370.41666" svg:width="2.9104166mm" svg:x="59.00208mm" svg:y="165.62915mm"/>
          <draw:path svg:d="M 396.87497 26.458332 L 396.87497 52.916664 L 396.87497 79.37499 L 370.41666 79.37499 L 370.41666 79.37499 L 370.41666 79.37499 L 370.41666 105.83333 L 370.41666 105.83333 L 343.9583 105.83333 L 343.9583 132.29166 L 343.9583 132.29166 L 343.9583 132.29166 L 317.49997 132.29166 Q 317.49997 132.29166 238.12498 185.20833 L 158.74998 238.12498 L 158.74998 238.12498 Q 132.29166 238.12498 105.83333 264.5833 L 105.83333 291.04166 L 52.916664 291.04166 L 26.458332 291.04166 L 26.458332 291.04166 L 0.0 264.5833 L 0.0 264.5833 L 0.0 264.5833 L 0.0 238.12498 L 0.0 211.66666 L 0.0 185.20833 L 0.0 158.74998 L 0.0 105.83333 Q 0.0 52.916664 26.458332 26.458332 L 26.458332 26.458332 L 26.458332 26.458332 Q 52.916664 26.458332 52.916664 26.458332 L 52.916664 0.0 L 52.916664 0.0 L 79.37499 0.0 L 132.29166 0.0 Q 185.20833 -26.458332 291.04166 0.0 Q 370.41666 26.458332 396.87497 26.458332 z" svg:height="2.9104166mm" draw:style-name="style-81" svg:viewBox="0.0 0.0 396.87497 291.04166" svg:width="3.9687498mm" svg:x="166.68748mm" svg:y="121.97291mm"/>
          <draw:path svg:d="M 555.625 0.0 L 582.0833 0.0 L 582.0833 26.458332 Q 582.0833 52.916664 608.5416 52.916664 Q 634.99994 52.916664 634.99994 26.458332 L 634.99994 26.458332 L 661.4583 26.458332 Q 714.37494 26.458332 714.37494 52.916664 Q 714.37494 79.37499 687.9166 79.37499 Q 661.4583 79.37499 661.4583 105.83333 Q 661.4583 132.29166 608.5416 132.29166 L 582.0833 132.29166 L 582.0833 158.74998 L 582.0833 185.20833 L 608.5416 185.20833 L 634.99994 158.74998 L 634.99994 158.74998 L 661.4583 158.74998 L 661.4583 158.74998 L 661.4583 158.74998 L 687.9166 185.20833 L 714.37494 211.66666 L 714.37494 211.66666 L 714.37494 211.66666 L 687.9166 211.66666 Q 661.4583 211.66666 661.4583 238.12498 Q 634.99994 264.5833 582.0833 264.5833 Q 529.1666 264.5833 502.7083 291.04166 Q 502.7083 317.49997 502.7083 370.41666 L 502.7083 449.79166 L 476.24997 449.79166 Q 449.79166 423.3333 423.3333 423.3333 Q 396.87497 423.3333 343.9583 396.87497 L 291.04166 396.87497 L 291.04166 370.41666 Q 291.04166 370.41666 264.5833 370.41666 L 264.5833 396.87497 L 238.12498 396.87497 Q 238.12498 423.3333 185.20833 423.3333 Q 158.74998 476.24997 132.29166 476.24997 L 132.29166 502.7083 L 105.83333 502.7083 L 79.37499 476.24997 L 79.37499 476.24997 L 79.37499 476.24997 L 52.916664 476.24997 L 52.916664 476.24997 L 52.916664 449.79166 L 52.916664 449.79166 L 52.916664 449.79166 L 79.37499 449.79166 L 79.37499 423.3333 L 79.37499 423.3333 L 52.916664 423.3333 L 52.916664 423.3333 L 26.458332 423.3333 L 0.0 423.3333 L 0.0 370.41666 L 26.458332 343.9583 L 26.458332 317.49997 L 26.458332 264.5833 L 52.916664 264.5833 L 52.916664 264.5833 L 52.916664 291.04166 L 79.37499 291.04166 L 79.37499 291.04166 Q 132.29166 291.04166 132.29166 291.04166 Q 132.29166 264.5833 132.29166 264.5833 L 158.74998 264.5833 L 158.74998 264.5833 Q 185.20833 264.5833 185.20833 238.12498 L 185.20833 211.66666 L 238.12498 211.66666 Q 264.5833 185.20833 291.04166 158.74998 Q 291.04166 158.74998 370.41666 79.37499 Q 449.79166 26.458332 476.24997 52.916664 Q 502.7083 52.916664 529.1666 52.916664 Q 555.625 0.0 555.625 0.0 z" svg:height="5.027083mm" draw:style-name="style-82" svg:viewBox="0.0 0.0 714.37494 502.7083" svg:width="7.1437497mm" svg:x="265.90625mm" svg:y="113.77083mm"/>
          <draw:path svg:d="M 158.74998 0.0 L 185.20833 0.0 L 185.20833 0.0 L 211.66666 0.0 L 238.12498 0.0 Q 291.04166 0.0 291.04166 26.458332 L 264.5833 26.458332 L 264.5833 52.916664 L 264.5833 79.37499 L 370.41666 52.916664 Q 476.24997 52.916664 370.41666 105.83333 Q 291.04166 158.74998 370.41666 185.20833 Q 476.24997 211.66666 476.24997 211.66666 L 476.24997 238.12498 L 476.24997 264.5833 Q 476.24997 291.04166 423.3333 317.49997 Q 343.9583 317.49997 343.9583 370.41666 Q 317.49997 396.87497 291.04166 423.3333 L 238.12498 449.79166 L 211.66666 449.79166 Q 211.66666 423.3333 185.20833 423.3333 Q 158.74998 423.3333 158.74998 396.87497 L 158.74998 370.41666 L 132.29166 370.41666 Q 132.29166 370.41666 132.29166 343.9583 Q 158.74998 343.9583 79.37499 317.49997 Q 26.458332 291.04166 26.458332 264.5833 L 0.0 238.12498 L 0.0 238.12498 L 0.0 238.12498 L 0.0 211.66666 L 0.0 185.20833 L 79.37499 158.74998 Q 158.74998 132.29166 105.83333 79.37499 Q 105.83333 26.458332 105.83333 26.458332 Q 105.83333 0.0 158.74998 0.0 z" svg:height="4.497916mm" draw:style-name="style-83" svg:viewBox="0.0 0.0 476.24997 449.79166" svg:width="4.7625mm" svg:x="168.275mm" svg:y="159.27916mm"/>
          <draw:path svg:d="M 0.0 52.916664 L 0.0 0.0 L 79.37499 0.0 L 132.29166 0.0 L 132.29166 0.0 L 132.29166 0.0 L 185.20833 26.458332 L 264.5833 26.458332 L 264.5833 52.916664 L 264.5833 79.37499 L 132.29166 79.37499 Q 0.0 79.37499 0.0 52.916664 z" svg:height="0.7937499mm" draw:style-name="style-84" svg:viewBox="0.0 0.0 264.5833 79.37499" svg:width="2.6458333mm" svg:x="250.56041mm" svg:y="200.55415mm"/>
          <draw:path svg:d="M 1375.8333 0.0 L 1402.2916 0.0 L 1455.2083 0.0 L 1508.1249 0.0 L 1508.1249 26.458332 L 1534.5833 26.458332 L 1534.5833 26.458332 L 1534.5833 52.916664 L 1561.0416 52.916664 L 1587.4999 52.916664 L 1587.4999 79.37499 L 1587.4999 79.37499 L 1587.4999 105.83333 Q 1587.4999 158.74998 1587.4999 185.20833 L 1587.4999 211.66666 L 1587.4999 238.12498 Q 1587.4999 264.5833 1587.4999 317.49997 Q 1587.4999 370.41666 1296.4583 396.87497 Q 1005.4166 423.3333 899.5833 449.79166 Q 820.2083 476.24997 687.9166 529.1666 Q 555.625 582.0833 529.1666 634.99994 L 529.1666 687.9166 L 529.1666 687.9166 Q 529.1666 714.37494 502.7083 740.8333 Q 502.7083 767.2916 476.24997 767.2916 L 449.79166 767.2916 L 423.3333 767.2916 Q 370.41666 740.8333 317.49997 740.8333 L 264.5833 740.8333 L 264.5833 714.37494 L 264.5833 714.37494 L 238.12498 714.37494 L 238.12498 687.9166 L 238.12498 687.9166 L 211.66666 687.9166 L 211.66666 687.9166 L 211.66666 687.9166 L 105.83333 661.4583 L 26.458332 634.99994 L 26.458332 634.99994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211.66666 476.24997 Q 343.9583 423.3333 423.3333 370.41666 Q 476.24997 343.9583 555.625 317.49997 Q 608.5416 317.49997 634.99994 291.04166 Q 634.99994 264.5833 793.74994 185.20833 Q 952.49994 132.29166 1084.7916 105.83333 Q 1190.6249 52.916664 1217.0833 52.916664 L 1217.0833 52.916664 L 1269.9999 26.458332 Q 1322.9166 0.0 1375.8333 0.0 z" svg:height="7.6729164mm" draw:style-name="style-85" svg:viewBox="0.0 0.0 1587.4999 767.2916" svg:width="15.874999mm" svg:x="249.23749mm" svg:y="77.7875mm"/>
          <draw:path svg:d="M 158.74998 52.916664 L 185.20833 52.916664 L 185.20833 52.916664 L 211.66666 52.916664 L 211.66666 52.916664 L 211.66666 52.916664 L 211.66666 79.37499 L 211.66666 79.37499 L 185.20833 79.37499 L 185.20833 105.83333 L 185.20833 105.83333 L 158.74998 105.83333 L 158.74998 132.29166 Q 132.29166 158.74998 105.83333 158.74998 L 105.83333 158.74998 L 79.37499 158.74998 Q 52.916664 158.74998 26.458332 185.20833 Q 0.0 185.20833 0.0 105.83333 Q 0.0 52.916664 52.916664 52.916664 L 79.37499 26.458332 L 79.37499 0.0 Q 105.83333 0.0 105.83333 26.458332 Q 132.29166 52.916664 158.74998 52.916664 z M 79.37499 79.37499 Q 105.83333 79.37499 105.83333 79.37499 Q 105.83333 105.83333 105.83333 105.83333 Q 79.37499 105.83333 79.37499 79.37499 z" svg:height="1.8520832mm" draw:style-name="style-86" svg:viewBox="0.0 0.0 211.66666 185.20833" svg:width="2.1166666mm" svg:x="102.12916mm" svg:y="140.22916mm"/>
          <draw:path svg:d="M 185.20833 0.0 L 185.20833 0.0 L 211.66666 26.458332 Q 238.12498 79.37499 264.5833 26.458332 Q 291.04166 0.0 291.04166 26.458332 Q 317.49997 79.37499 343.9583 79.37499 L 370.41666 79.37499 L 370.41666 79.37499 L 370.41666 79.37499 L 396.87497 105.83333 L 396.87497 105.83333 L 396.87497 158.74998 Q 370.41666 185.20833 343.9583 211.66666 L 317.49997 211.66666 L 317.49997 238.12498 L 317.49997 264.5833 L 317.49997 264.5833 Q 317.49997 291.04166 343.9583 291.04166 L 343.9583 291.04166 L 343.9583 291.04166 Q 343.9583 317.49997 370.41666 317.49997 L 370.41666 343.9583 L 343.9583 343.9583 L 317.49997 343.9583 L 317.49997 370.41666 L 317.49997 370.41666 L 317.49997 396.87497 L 317.49997 396.87497 L 317.49997 396.87497 L 317.49997 423.3333 L 291.04166 423.3333 Q 238.12498 396.87497 238.12498 423.3333 L 211.66666 423.3333 L 185.20833 423.3333 Q 132.29166 423.3333 132.29166 370.41666 Q 105.83333 343.9583 52.916664 343.9583 L 0.0 370.41666 L 0.0 343.9583 Q 26.458332 317.49997 52.916664 291.04166 Q 79.37499 291.04166 52.916664 264.5833 L 26.458332 238.12498 L 26.458332 238.12498 Q 52.916664 238.12498 79.37499 211.66666 Q 105.83333 211.66666 105.83333 185.20833 Q 105.83333 158.74998 79.37499 158.74998 Q 26.458332 158.74998 26.458332 132.29166 L 26.458332 105.83333 L 79.37499 105.83333 Q 132.29166 79.37499 105.83333 79.37499 Q 79.37499 26.458332 132.29166 26.458332 Q 185.20833 26.458332 185.20833 0.0 z" svg:height="4.233333mm" draw:style-name="style-87" svg:viewBox="0.0 0.0 396.87497 423.3333" svg:width="3.9687498mm" svg:x="118.79791mm" svg:y="148.43124mm"/>
          <draw:path svg:d="M 52.916664 26.458332 L 79.37499 26.458332 L 158.74998 0.0 Q 211.66666 0.0 211.66666 26.458332 Q 211.66666 52.916664 264.5833 52.916664 Q 317.49997 52.916664 317.49997 26.458332 L 317.49997 0.0 L 343.9583 26.458332 Q 370.41666 52.916664 343.9583 79.37499 L 343.9583 132.29166 L 343.9583 132.29166 Q 317.49997 132.29166 317.49997 132.29166 L 317.49997 158.74998 L 317.49997 158.74998 Q 317.49997 185.20833 317.49997 211.66666 Q 291.04166 238.12498 238.12498 238.12498 Q 158.74998 211.66666 132.29166 211.66666 L 105.83333 211.66666 L 105.83333 185.20833 Q 105.83333 185.20833 52.916664 185.20833 L 26.458332 211.66666 L 26.458332 185.20833 Q 0.0 185.20833 0.0 185.20833 L 0.0 185.20833 L 0.0 185.20833 Q 0.0 158.74998 0.0 132.29166 Q 0.0 105.83333 26.458332 79.37499 L 52.916664 26.458332 L 52.916664 26.458332 z" svg:height="2.38125mm" draw:style-name="style-88" svg:viewBox="0.0 0.0 343.9583 238.12498" svg:width="3.439583mm" svg:x="54.504166mm" svg:y="129.91042mm"/>
          <draw:path svg:d="M 343.9583 52.916664 L 343.9583 52.916664 L 370.41666 79.37499 Q 396.87497 105.83333 370.41666 132.29166 L 343.9583 158.74998 L 343.9583 158.74998 L 343.9583 185.20833 L 343.9583 185.20833 Q 343.9583 185.20833 317.49997 185.20833 L 317.49997 211.66666 L 291.04166 211.66666 Q 291.04166 185.20833 264.5833 185.20833 Q 238.12498 185.20833 238.12498 132.29166 Q 238.12498 79.37499 132.29166 105.83333 L 0.0 132.29166 L 0.0 132.29166 Q 26.458332 105.83333 26.458332 79.37499 L 52.916664 52.916664 L 52.916664 26.458332 L 52.916664 26.458332 L 79.37499 0.0 Q 132.29166 -26.458332 238.12498 26.458332 Q 317.49997 26.458332 343.9583 52.916664 z" svg:height="2.1166666mm" draw:style-name="style-89" svg:viewBox="0.0 0.0 370.41666 211.66666" svg:width="3.7041664mm" svg:x="106.09791mm" svg:y="141.0229mm"/>
          <draw:path svg:d="M 449.79166 0.0 L 502.7083 0.0 L 502.7083 0.0 Q 502.7083 0.0 529.1666 26.458332 L 555.625 26.458332 L 661.4583 52.916664 Q 793.74994 52.916664 793.74994 26.458332 Q 793.74994 0.0 820.2083 0.0 L 846.6666 0.0 L 846.6666 0.0 L 846.6666 0.0 L 846.6666 26.458332 L 820.2083 26.458332 L 820.2083 52.916664 L 820.2083 79.37499 L 846.6666 79.37499 L 873.12494 105.83333 L 926.0416 105.83333 L 1005.4166 105.83333 L 1137.7083 132.29166 Q 1243.5416 158.74998 1296.4583 158.74998 Q 1349.3749 158.74998 1349.3749 132.29166 Q 1349.3749 105.83333 1375.8333 105.83333 L 1402.2916 105.83333 L 1402.2916 105.83333 L 1402.2916 105.83333 L 1428.7499 132.29166 L 1455.2083 158.74998 L 1455.2083 158.74998 L 1455.2083 158.74998 L 1481.6666 185.20833 L 1481.6666 211.66666 L 1428.7499 211.66666 Q 1375.8333 211.66666 1349.3749 238.12498 L 1349.3749 264.5833 L 1322.9166 264.5833 L 1322.9166 264.5833 L 1322.9166 291.04166 L 1349.3749 291.04166 L 1349.3749 317.49997 L 1349.3749 343.9583 L 1375.8333 343.9583 L 1402.2916 317.49997 L 1402.2916 317.49997 Q 1402.2916 317.49997 1428.7499 317.49997 L 1428.7499 317.49997 L 1455.2083 343.9583 L 1481.6666 343.9583 L 1481.6666 370.41666 L 1455.2083 396.87497 L 1455.2083 396.87497 L 1455.2083 423.3333 L 1455.2083 423.3333 L 1455.2083 423.3333 L 1428.7499 449.79166 L 1428.7499 476.24997 L 1428.7499 476.24997 Q 1402.2916 476.24997 1402.2916 476.24997 L 1402.2916 502.7083 L 1402.2916 529.1666 Q 1402.2916 555.625 1402.2916 634.99994 Q 1402.2916 687.9166 1005.4166 846.6666 Q 608.5416 1005.4166 396.87497 1005.4166 L 158.74998 1005.4166 L 158.74998 1031.875 L 158.74998 1058.3333 L 132.29166 1058.3333 L 132.29166 1058.3333 L 132.29166 899.5833 Q 132.29166 767.2916 132.29166 714.37494 Q 132.29166 661.4583 79.37499 582.0833 L 26.458332 529.1666 L 26.458332 529.1666 L 26.458332 502.7083 L 0.0 476.24997 L 0.0 449.79166 L 26.458332 449.79166 Q 52.916664 476.24997 105.83333 423.3333 Q 185.20833 396.87497 158.74998 370.41666 Q 132.29166 343.9583 132.29166 211.66666 Q 132.29166 105.83333 132.29166 79.37499 L 132.29166 52.916664 L 132.29166 52.916664 L 132.29166 52.916664 L 185.20833 52.916664 Q 238.12498 52.916664 291.04166 52.916664 Q 343.9583 52.916664 370.41666 26.458332 Q 370.41666 0.0 449.79166 0.0 z" svg:height="10.583333mm" draw:style-name="style-90" svg:viewBox="0.0 0.0 1481.6666 1058.3333" svg:width="14.816666mm" svg:x="136.78958mm" svg:y="157.69167mm"/>
          <draw:path svg:d="M 264.5833 0.0 L 264.5833 0.0 L 291.04166 52.916664 Q 317.49997 79.37499 291.04166 105.83333 Q 264.5833 132.29166 317.49997 132.29166 Q 370.41666 158.74998 370.41666 158.74998 L 396.87497 158.74998 L 396.87497 158.74998 L 423.3333 158.74998 L 396.87497 211.66666 Q 396.87497 264.5833 423.3333 264.5833 L 423.3333 264.5833 L 423.3333 264.5833 Q 423.3333 264.5833 396.87497 291.04166 L 370.41666 317.49997 L 370.41666 291.04166 L 370.41666 291.04166 L 343.9583 317.49997 L 317.49997 343.9583 L 317.49997 370.41666 L 317.49997 396.87497 L 291.04166 423.3333 L 291.04166 423.3333 L 264.5833 423.3333 Q 238.12498 423.3333 238.12498 449.79166 Q 238.12498 476.24997 105.83333 476.24997 L 0.0 449.79166 L 0.0 423.3333 Q 0.0 423.3333 26.458332 423.3333 Q 52.916664 396.87497 0.0 317.49997 Q 0.0 238.12498 52.916664 211.66666 Q 132.29166 211.66666 132.29166 158.74998 Q 132.29166 79.37499 185.20833 79.37499 Q 238.12498 79.37499 238.12498 52.916664 L 238.12498 26.458332 L 238.12498 0.0 Q 264.5833 0.0 264.5833 0.0 z" svg:height="4.7625mm" draw:style-name="style-91" svg:viewBox="0.0 0.0 423.3333 476.24997" svg:width="4.233333mm" svg:x="142.34583mm" svg:y="153.45833mm"/>
          <draw:path svg:d="M 23468.541 211.66666 L 23521.457 185.20833 L 23574.373 185.20833 L 23600.832 185.20833 L 23600.832 211.66666 L 23627.291 238.12498 L 23627.291 264.5833 L 23627.291 291.04166 L 23627.291 343.9583 L 23627.291 370.41666 L 23627.291 423.3333 Q 23627.291 476.24997 23574.373 661.4583 Q 23521.457 846.6666 23415.623 978.95825 Q 23336.248 1084.7916 23203.957 1111.25 Q 23071.666 1137.7083 22992.291 1217.0833 Q 22939.373 1296.4583 22780.623 1349.3749 L 22648.332 1402.2916 L 22621.873 1428.7499 Q 22595.416 1455.2083 22595.416 1455.2083 L 22595.416 1455.2083 L 22568.957 1455.2083 L 22516.041 1455.2083 L 22516.041 1481.6666 L 22516.041 1481.6666 L 22463.123 1481.6666 Q 22383.748 1508.1249 22224.998 1534.5833 Q 22066.248 1561.0416 21722.291 1587.4999 Q 21378.332 1613.9583 21272.498 1666.8749 Q 21166.666 1719.7916 21087.291 1825.6249 Q 21034.373 1931.4583 20981.457 1931.4583 Q 20954.998 1957.9165 20875.623 2090.2083 Q 20822.707 2248.9583 20690.416 2301.875 Q 20558.123 2354.7915 20452.291 2407.7083 Q 20319.998 2407.7083 20161.248 2354.7915 Q 20002.498 2301.875 19923.123 2196.0415 Q 19843.748 2090.2083 19817.291 2090.2083 Q 19790.832 2090.2083 19764.373 2090.2083 Q 19711.457 2090.2083 19658.541 2116.6665 Q 19579.166 2143.125 19420.416 2248.9583 Q 19261.666 2354.7915 18838.332 2460.6248 Q 18415.0 2566.4583 18071.041 2566.4583 Q 17727.082 2566.4583 17065.625 2672.2915 Q 16404.166 2778.1248 16113.124 2883.9583 Q 15822.082 2989.7915 15081.249 2936.8748 Q 14340.416 2936.8748 14155.208 2963.3333 Q 13996.458 2989.7915 13784.791 3016.2498 Q 13546.666 3042.7083 13414.374 2989.7915 Q 13308.541 2989.7915 12911.666 2989.7915 Q 12514.791 2989.7915 12091.458 2936.8748 Q 11694.583 2936.8748 11509.374 2989.7915 Q 11297.708 3042.7083 10556.874 3016.2498 Q 9789.583 2989.7915 9472.083 2883.9583 Q 9154.583 2778.1248 8890.0 2751.6665 Q 8651.875 2725.2083 8440.208 2619.3748 Q 8255.0 2513.5415 8069.791 2513.5415 Q 7911.041 2513.5415 7805.208 2566.4583 Q 7699.3745 2566.4583 7381.8745 2592.9165 Q 7037.9165 2619.3748 6773.333 2566.4583 Q 6508.7495 2513.5415 6217.708 2566.4583 Q 5900.208 2619.3748 5582.708 2566.4583 Q 5291.6665 2566.4583 5106.458 2592.9165 Q 4947.708 2619.3748 4788.958 2592.9165 Q 4656.6665 2566.4583 4656.6665 2539.9998 Q 4656.6665 2513.5415 4577.2915 2460.6248 Q 4524.375 2407.7083 4259.7915 2487.0833 Q 3995.208 2566.4583 3783.5415 2513.5415 Q 3571.8748 2460.6248 3413.1248 2407.7083 Q 3254.3748 2354.7915 2936.8748 2275.4165 Q 2645.8333 2196.0415 2275.4165 2116.6665 Q 1904.9999 2037.2915 1719.7916 1984.3749 Q 1561.0416 1984.3749 1534.5833 1931.4583 Q 1508.1249 1878.5416 1455.2083 1878.5416 L 1402.2916 1878.5416 L 1402.2916 1878.5416 L 1402.2916 1878.5416 L 1402.2916 1852.0833 L 1402.2916 1825.6249 L 1402.2916 1825.6249 L 1402.2916 1825.6249 L 1428.7499 1799.1666 Q 1455.2083 1772.7083 1455.2083 1772.7083 Q 1455.2083 1772.7083 1481.6666 1772.7083 Q 1534.5833 1746.2499 1534.5833 1719.7916 L 1508.1249 1693.3333 L 1508.1249 1693.3333 L 1508.1249 1666.8749 L 1508.1249 1666.8749 Q 1508.1249 1666.8749 1508.1249 1640.4166 Q 1534.5833 1613.9583 1455.2083 1613.9583 Q 1375.8333 1561.0416 1402.2916 1561.0416 L 1428.7499 1561.0416 L 1428.7499 1534.5833 L 1455.2083 1534.5833 L 1455.2083 1534.5833 L 1455.2083 1508.1249 L 1455.2083 1508.1249 L 1455.2083 1508.1249 L 1428.7499 1481.6666 L 1428.7499 1455.2083 L 1428.7499 1455.2083 Q 1428.7499 1455.2083 1402.2916 1428.7499 L 1349.3749 1428.7499 L 1349.3749 1402.2916 Q 1349.3749 1375.8333 1296.4583 1349.3749 Q 1243.5416 1322.9166 1190.6249 1243.5416 Q 1111.25 1190.6249 1111.25 1111.25 Q 1084.7916 1031.875 1084.7916 1031.875 Q 1058.3333 1005.4166 1058.3333 978.95825 Q 1084.7916 952.49994 1005.4166 926.0416 Q 926.0416 926.0416 978.95825 899.5833 Q 1005.4166 899.5833 978.95825 873.12494 L 952.49994 820.2083 L 952.49994 820.2083 Q 926.0416 793.74994 793.74994 767.2916 L 661.4583 767.2916 L 661.4583 740.8333 L 661.4583 714.37494 L 687.9166 714.37494 L 687.9166 714.37494 L 740.8333 714.37494 L 793.74994 714.37494 L 820.2083 714.37494 L 846.6666 714.37494 L 873.12494 714.37494 L 873.12494 714.37494 L 873.12494 714.37494 L 873.12494 714.37494 L 899.5833 714.37494 L 899.5833 714.37494 L 555.625 687.9166 L 211.66666 687.9166 L 185.20833 687.9166 L 185.20833 661.4583 L 185.20833 661.4583 L 185.20833 661.4583 L 158.74998 661.4583 L 158.74998 661.4583 L 185.20833 661.4583 L 238.12498 661.4583 L 238.12498 661.4583 L 264.5833 661.4583 L 370.41666 634.99994 L 476.24997 608.5416 L 396.87497 608.5416 L 291.04166 608.5416 L 291.04166 582.0833 L 291.04166 582.0833 L 317.49997 582.0833 L 317.49997 555.625 L 317.49997 555.625 L 343.9583 555.625 L 343.9583 529.1666 L 343.9583 502.7083 L 291.04166 502.7083 Q 238.12498 502.7083 238.12498 476.24997 L 264.5833 449.79166 L 291.04166 449.79166 Q 317.49997 449.79166 317.49997 423.3333 Q 317.49997 396.87497 291.04166 396.87497 Q 264.5833 396.87497 264.5833 370.41666 Q 264.5833 343.9583 211.66666 343.9583 Q 185.20833 317.49997 211.66666 291.04166 Q 238.12498 291.04166 132.29166 264.5833 L 26.458332 264.5833 L 26.458332 264.5833 L 0.0 238.12498 L 132.29166 238.12498 L 238.12498 238.12498 L 291.04166 211.66666 L 343.9583 211.66666 L 1640.4166 211.66666 Q 2936.8748 185.20833 3227.9165 185.20833 Q 3518.9583 132.29166 3518.9583 132.29166 L 3518.9583 132.29166 L 4577.2915 132.29166 Q 5635.6245 132.29166 5847.2915 105.83333 L 6085.4165 105.83333 L 6085.4165 105.83333 L 6085.4165 132.29166 L 6482.2915 132.29166 Q 6879.1665 132.29166 6879.1665 158.74998 Q 6879.1665 185.20833 8202.083 158.74998 Q 9524.999 132.29166 9895.416 105.83333 Q 10265.833 79.37499 10265.833 52.916664 L 10265.833 52.916664 L 10451.041 52.916664 L 10636.249 52.916664 L 10636.249 52.916664 L 10636.249 79.37499 L 11138.958 79.37499 L 11615.208 79.37499 L 11615.208 79.37499 L 11615.208 79.37499 L 11773.958 132.29166 Q 11906.249 132.29166 13123.333 158.74998 L 14340.416 158.74998 L 15689.791 158.74998 Q 17012.707 185.20833 17515.416 158.74998 L 18018.125 132.29166 L 18018.125 132.29166 L 18018.125 132.29166 L 18467.916 132.29166 Q 18917.707 132.29166 19129.373 158.74998 L 19314.582 185.20833 L 19341.041 185.20833 L 19393.957 185.20833 L 19393.957 211.66666 L 19393.957 211.66666 L 19367.498 211.66666 L 19341.041 238.12498 L 19341.041 238.12498 L 19341.041 238.12498 L 19367.498 238.12498 L 19367.498 238.12498 L 19393.957 264.5833 L 19420.416 291.04166 L 19420.416 291.04166 L 19393.957 291.04166 L 19393.957 291.04166 L 19393.957 291.04166 L 19393.957 317.49997 L 19393.957 317.49997 L 19367.498 317.49997 L 19367.498 291.04166 L 19261.666 291.04166 Q 19155.832 291.04166 19129.373 291.04166 Q 19076.457 291.04166 18997.082 291.04166 L 18917.707 264.5833 L 18891.248 264.5833 L 18891.248 291.04166 L 18891.248 291.04166 L 18864.791 291.04166 L 18864.791 317.49997 L 18864.791 343.9583 L 18891.248 343.9583 L 18891.248 343.9583 L 18891.248 370.41666 L 18917.707 370.41666 L 18917.707 396.87497 L 18917.707 423.3333 L 18864.791 423.3333 L 18838.332 423.3333 L 18838.332 449.79166 L 18864.791 476.24997 L 18864.791 476.24997 L 18864.791 502.7083 L 18811.873 502.7083 L 18785.416 502.7083 L 18811.873 529.1666 L 18838.332 555.625 L 18838.332 555.625 L 18864.791 555.625 L 18864.791 555.625 L 18864.791 555.625 L 18864.791 529.1666 L 18864.791 529.1666 L 19023.541 555.625 Q 19129.373 582.0833 19155.832 582.0833 L 19155.832 608.5416 L 19182.291 608.5416 L 19208.748 608.5416 L 19235.207 634.99994 L 19288.123 661.4583 L 19288.123 661.4583 L 19288.123 661.4583 L 19288.123 661.4583 L 19288.123 687.9166 L 19288.123 714.37494 L 19288.123 767.2916 L 19288.123 767.2916 L 19288.123 767.2916 L 19261.666 793.74994 L 19235.207 793.74994 L 19235.207 767.2916 L 19235.207 740.8333 L 19208.748 740.8333 L 19182.291 714.37494 L 19076.457 714.37494 Q 18997.082 714.37494 18970.623 714.37494 L 18970.623 714.37494 L 18970.623 714.37494 Q 18970.623 714.37494 18944.166 714.37494 L 18917.707 714.37494 L 18917.707 714.37494 Q 18891.248 714.37494 18864.791 714.37494 L 18838.332 714.37494 L 18838.332 714.37494 Q 18811.873 687.9166 18811.873 714.37494 L 18811.873 714.37494 L 18811.873 714.37494 Q 18785.416 714.37494 18758.957 740.8333 Q 18758.957 767.2916 18732.498 740.8333 L 18706.041 714.37494 L 18600.207 714.37494 Q 18467.916 714.37494 18388.541 687.9166 L 18335.625 687.9166 L 18256.25 687.9166 Q 18176.875 687.9166 18176.875 714.37494 L 18176.875 740.8333 L 18176.875 740.8333 Q 18150.416 767.2916 18123.957 793.74994 Q 18123.957 820.2083 18071.041 820.2083 Q 18018.125 820.2083 18018.125 820.2083 L 17965.207 820.2083 L 17965.207 846.6666 L 17965.207 873.12494 L 17938.75 899.5833 Q 17938.75 926.0416 17965.207 926.0416 Q 17965.207 952.49994 17965.207 1269.9999 Q 17938.75 1587.4999 18044.582 1587.4999 Q 18150.416 1587.4999 18150.416 1666.8749 Q 18176.875 1719.7916 18335.625 1719.7916 Q 18494.375 1719.7916 18520.832 1719.7916 Q 18520.832 1719.7916 18547.291 1693.3333 L 18573.75 1693.3333 L 18573.75 1719.7916 Q 18573.75 1746.2499 18785.416 1719.7916 Q 18970.623 1719.7916 18997.082 1666.8749 Q 18997.082 1640.4166 18970.623 1640.4166 Q 18917.707 1613.9583 18917.707 1613.9583 L 18917.707 1613.9583 L 18970.623 1613.9583 L 19023.541 1613.9583 L 19076.457 1587.4999 L 19155.832 1587.4999 L 19155.832 1587.4999 Q 19182.291 1587.4999 19182.291 1561.0416 L 19182.291 1561.0416 L 19182.291 1561.0416 Q 19182.291 1561.0416 19208.748 1534.5833 L 19208.748 1508.1249 L 19261.666 1508.1249 L 19314.582 1508.1249 L 19314.582 1561.0416 Q 19314.582 1587.4999 19446.873 1587.4999 L 19579.166 1587.4999 L 19579.166 1561.0416 L 19579.166 1534.5833 L 19499.791 1534.5833 L 19446.873 1508.1249 L 19446.873 1508.1249 L 19446.873 1508.1249 L 19446.873 1508.1249 L 19446.873 1508.1249 L 19473.332 1481.6666 L 19473.332 1455.2083 L 19632.082 1455.2083 Q 19790.832 1455.2083 19790.832 1481.6666 Q 19790.832 1508.1249 19923.123 1534.5833 Q 20081.873 1561.0416 20240.623 1666.8749 Q 20399.373 1772.7083 20505.207 1799.1666 Q 20584.582 1825.6249 20690.416 1772.7083 Q 20822.707 1719.7916 20928.541 1587.4999 Q 21060.832 1455.2083 21404.791 1296.4583 Q 21748.748 1084.7916 22039.791 1058.3333 Q 22357.291 1031.875 22516.041 926.0416 Q 22701.248 820.2083 22701.248 793.74994 L 22727.707 793.74994 L 22727.707 793.74994 L 22727.707 820.2083 L 22727.707 820.2083 L 22727.707 820.2083 L 22754.166 820.2083 L 22754.166 820.2083 L 22754.166 793.74994 L 22780.623 793.74994 L 22780.623 740.8333 L 22780.623 687.9166 L 22780.623 661.4583 L 22780.623 661.4583 L 22780.623 634.99994 L 22780.623 608.5416 L 22727.707 608.5416 Q 22701.248 608.5416 22648.332 555.625 Q 22621.873 529.1666 22410.207 449.79166 Q 22198.541 343.9583 22198.541 317.49997 Q 22172.082 291.04166 22092.707 291.04166 Q 21986.873 291.04166 21960.416 264.5833 Q 21933.957 238.12498 21854.582 211.66666 Q 21748.748 185.20833 21748.748 185.20833 Q 21722.291 158.74998 21589.998 132.29166 L 21457.707 132.29166 L 21431.248 105.83333 L 21404.791 79.37499 L 21404.791 79.37499 L 21404.791 79.37499 L 21616.457 79.37499 Q 21854.582 79.37499 21854.582 52.916664 L 21854.582 52.916664 L 21933.957 52.916664 L 22039.791 52.916664 L 22039.791 52.916664 L 22039.791 79.37499 L 22039.791 79.37499 L 22039.791 79.37499 L 22066.248 79.37499 L 22066.248 79.37499 L 22092.707 105.83333 L 22145.623 105.83333 L 22172.082 79.37499 Q 22198.541 26.458332 22198.541 52.916664 Q 22198.541 79.37499 22251.457 26.458332 Q 22277.916 -26.458332 22357.291 0.0 Q 22410.207 26.458332 22674.791 132.29166 Q 22965.832 238.12498 23098.123 264.5833 Q 23256.873 291.04166 23362.707 238.12498 Q 23442.082 238.12498 23468.541 211.66666 z M 12911.666 978.95825 L 12911.666 978.95825 L 13096.874 1005.4166 Q 13282.083 1031.875 13255.624 1058.3333 Q 13229.166 1084.7916 13308.541 1084.7916 Q 13414.374 1111.25 13440.833 1137.7083 Q 13467.291 1190.6249 13467.291 1217.0833 Q 13440.833 1243.5416 13520.208 1243.5416 L 13573.124 1243.5416 L 13573.124 1243.5416 L 13573.124 1243.5416 L 13546.666 1217.0833 Q 13520.208 1190.6249 13520.208 1190.6249 L 13546.666 1190.6249 L 13546.666 1137.7083 Q 13546.666 1111.25 13678.958 1111.25 L 13784.791 1137.7083 L 13784.791 1137.7083 L 13784.791 1137.7083 L 13784.791 1137.7083 L 13784.791 1137.7083 L 13784.791 1164.1666 L 13784.791 1190.6249 L 13784.791 1190.6249 L 13784.791 1190.6249 L 13784.791 1190.6249 L 13784.791 1190.6249 L 13784.791 1217.0833 L 13758.333 1217.0833 L 13784.791 1243.5416 Q 13837.708 1269.9999 13837.708 1296.4583 Q 13837.708 1322.9166 13811.249 1322.9166 Q 13784.791 1349.3749 13784.791 1349.3749 L 13758.333 1349.3749 L 13758.333 1375.8333 Q 13758.333 1402.2916 13784.791 1402.2916 Q 13811.249 1402.2916 13784.791 1455.2083 Q 13784.791 1481.6666 13758.333 1508.1249 L 13758.333 1508.1249 L 13784.791 1534.5833 Q 13784.791 1561.0416 13811.249 1561.0416 L 13811.249 1561.0416 L 13784.791 1587.4999 Q 13731.874 1613.9583 13678.958 1613.9583 L 13652.499 1613.9583 L 13652.499 1613.9583 Q 13652.499 1613.9583 13520.208 1640.4166 Q 13387.916 1666.8749 13149.791 1640.4166 L 12938.124 1613.9583 L 12832.291 1613.9583 L 12699.999 1613.9583 L 12673.541 1613.9583 Q 12673.541 1613.9583 12620.624 1613.9583 L 12541.249 1613.9583 L 12541.249 1587.4999 L 12541.249 1587.4999 L 12541.249 1587.4999 Q 12514.791 1587.4999 12514.791 1561.0416 Q 12514.791 1508.1249 12461.874 1561.0416 Q 12461.874 1587.4999 12408.958 1613.9583 L 12356.041 1613.9583 L 12356.041 1561.0416 L 12356.041 1481.6666 L 12329.583 1375.8333 L 12329.583 1269.9999 L 12329.583 1269.9999 L 12303.124 1269.9999 L 12303.124 1296.4583 L 12303.124 1349.3749 L 12250.208 1349.3749 L 12197.291 1349.3749 L 12170.833 1322.9166 L 12144.374 1322.9166 L 12144.374 1296.4583 L 12144.374 1243.5416 L 12170.833 1243.5416 Q 12170.833 1243.5416 12170.833 1217.0833 L 12170.833 1217.0833 L 12144.374 1217.0833 Q 12144.374 1190.6249 12144.374 1190.6249 Q 12144.374 1190.6249 12144.374 1137.7083 L 12170.833 1111.25 L 12170.833 1084.7916 Q 12144.374 1084.7916 12144.374 1084.7916 Q 12144.374 1058.3333 12144.374 1031.875 Q 12144.374 978.95825 12144.374 952.49994 L 12144.374 926.0416 L 12144.374 926.0416 Q 12144.374 926.0416 12117.916 926.0416 L 12117.916 926.0416 L 12117.916 899.5833 Q 12144.374 899.5833 12144.374 899.5833 L 12144.374 873.12494 L 12170.833 873.12494 L 12197.291 873.12494 L 12250.208 846.6666 Q 12329.583 846.6666 12356.041 793.74994 Q 12356.041 714.37494 12567.708 740.8333 Q 12805.833 767.2916 12726.458 793.74994 Q 12673.541 820.2083 12752.916 873.12494 Q 12832.291 873.12494 12938.124 873.12494 Q 13043.958 873.12494 13043.958 899.5833 Q 13017.499 926.0416 12964.583 952.49994 Q 12911.666 978.95825 12911.666 978.95825 z M 6561.6665 899.5833 Q 6588.1245 846.6666 6641.0415 873.12494 Q 6693.958 873.12494 6799.7915 873.12494 Q 6879.1665 873.12494 6852.708 899.5833 Q 6852.708 926.0416 6693.958 952.49994 Q 6535.208 952.49994 6561.6665 899.5833 z M 9604.374 978.95825 L 9604.374 1031.875 L 9604.374 1058.3333 L 9604.374 1084.7916 L 9604.374 1137.7083 L 9604.374 1164.1666 L 9604.374 1190.6249 Q 9604.374 1217.0833 9498.541 1217.0833 L 9392.708 1217.0833 L 9366.249 1190.6249 Q 9339.791 1164.1666 9366.249 1031.875 Q 9366.249 899.5833 9445.624 899.5833 Q 9498.541 926.0416 9445.624 926.0416 Q 9419.166 926.0416 9472.083 978.95825 Q 9524.999 1005.4166 9524.999 978.95825 Q 9551.458 926.0416 9577.916 926.0416 Q 9604.374 926.0416 9604.374 978.95825 z M 9816.041 1217.0833 L 9816.041 1217.0833 L 9789.583 1217.0833 L 9789.583 1190.6249 L 9789.583 1190.6249 L 9763.124 1190.6249 L 9789.583 1031.875 Q 9789.583 899.5833 9895.416 899.5833 Q 10001.249 899.5833 10027.708 1031.875 Q 10027.708 1164.1666 10001.249 1217.0833 Q 9948.333 1243.5416 9868.958 1243.5416 Q 9816.041 1243.5416 9816.041 1217.0833 z M 5132.9165 1084.7916 Q 5159.3745 1005.4166 5185.833 1058.3333 Q 5185.833 1111.25 5238.7495 1111.25 Q 5265.208 1111.25 5265.208 1269.9999 Q 5265.208 1428.7499 5238.7495 1428.7499 Q 5212.2915 1428.7499 5185.833 1455.2083 Q 5159.3745 1508.1249 5159.3745 1375.8333 Q 5159.3745 1243.5416 5106.458 1243.5416 Q 5079.9995 1243.5416 5106.458 1190.6249 Q 5106.458 1137.7083 5132.9165 1084.7916 z M 6270.6245 1031.875 Q 6270.6245 1005.4166 6376.458 1031.875 Q 6455.833 1031.875 6455.833 1058.3333 Q 6455.833 1084.7916 6376.458 1084.7916 Q 6270.6245 1084.7916 6270.6245 1031.875 z M 7011.458 1217.0833 L 6905.6245 1217.0833 L 6905.6245 1217.0833 Q 6905.6245 1243.5416 6852.708 1243.5416 L 6826.2495 1243.5416 L 6799.7915 1243.5416 Q 6746.8745 1243.5416 6852.708 1269.9999 Q 6984.9995 1296.4583 6984.9995 1322.9166 Q 6984.9995 1349.3749 6905.6245 1349.3749 Q 6852.708 1349.3749 6693.958 1349.3749 Q 6561.6665 1375.8333 6561.6665 1402.2916 L 6561.6665 1428.7499 L 6561.6665 1428.7499 Q 6588.1245 1428.7499 6588.1245 1455.2083 L 6588.1245 1455.2083 L 6588.1245 1481.6666 Q 6588.1245 1508.1249 6535.208 1508.1249 Q 6482.2915 1508.1249 6482.2915 1561.0416 L 6482.2915 1640.4166 L 6455.833 1640.4166 L 6429.3745 1613.9583 L 6376.458 1613.9583 L 6297.083 1613.9583 L 6297.083 1508.1249 L 6297.083 1402.2916 L 6323.5415 1402.2916 Q 6376.458 1402.2916 6429.3745 1428.7499 L 6455.833 1428.7499 L 6455.833 1402.2916 Q 6429.3745 1402.2916 6429.3745 1375.8333 L 6429.3745 1349.3749 L 6455.833 1349.3749 Q 6455.833 1349.3749 6482.2915 1269.9999 Q 6482.2915 1217.0833 6535.208 1217.0833 L 6561.6665 1217.0833 L 6561.6665 1190.6249 Q 6561.6665 1137.7083 6641.0415 1137.7083 Q 6693.958 1137.7083 6720.4165 1137.7083 L 6746.8745 1137.7083 L 6905.6245 1111.25 Q 7090.833 1084.7916 7170.208 1111.25 Q 7223.1245 1111.25 7196.6665 1164.1666 Q 7170.208 1243.5416 7170.208 1243.5416 Q 7143.7495 1243.5416 7011.458 1217.0833 z M 5397.4995 1613.9583 L 5318.1245 1613.9583 L 5318.1245 1561.0416 L 5318.1245 1534.5833 L 5344.583 1534.5833 L 5371.0415 1561.0416 L 5371.0415 1561.0416 L 5371.0415 1561.0416 L 5397.4995 1534.5833 L 5397.4995 1508.1249 L 5371.0415 1508.1249 L 5318.1245 1508.1249 L 5529.7915 1481.6666 Q 5767.9165 1455.2083 5767.9165 1455.2083 Q 5767.9165 1402.2916 6006.0415 1428.7499 Q 6217.708 1428.7499 6217.708 1508.1249 Q 6217.708 1587.4999 6032.4995 1613.9583 Q 5847.2915 1666.8749 5662.083 1640.4166 Q 5476.8745 1613.9583 5397.4995 1613.9583 z" svg:height="30.162498mm" draw:style-name="style-92" svg:viewBox="0.0 0.0 23627.291 3016.2498" svg:width="236.2729mm" svg:x="57.41458mm" svg:y="185.4729mm"/>
          <draw:path svg:d="M 132.29166 26.458332 L 132.29166 0.0 L 185.20833 0.0 L 211.66666 0.0 L 211.66666 26.458332 L 238.12498 26.458332 L 238.12498 52.916664 Q 238.12498 105.83333 185.20833 105.83333 Q 132.29166 132.29166 132.29166 158.74998 L 132.29166 158.74998 L 132.29166 158.74998 Q 132.29166 158.74998 79.37499 158.74998 L 52.916664 185.20833 L 52.916664 158.74998 Q 26.458332 158.74998 26.458332 105.83333 L 0.0 52.916664 L 52.916664 52.916664 L 105.83333 52.916664 L 105.83333 26.458332 L 132.29166 26.458332 L 132.29166 26.458332 z" svg:height="1.8520832mm" draw:style-name="style-93" svg:viewBox="0.0 0.0 238.12498 185.20833" svg:width="2.38125mm" svg:x="105.56874mm" svg:y="134.9375mm"/>
          <draw:path svg:d="M 2963.3333 0.0 L 2963.3333 0.0 L 2963.3333 0.0 L 2963.3333 26.458332 L 2963.3333 26.458332 L 2963.3333 26.458332 L 3016.2498 79.37499 Q 3069.1665 105.83333 3069.1665 132.29166 Q 3069.1665 132.29166 3122.0833 158.74998 L 3201.4583 185.20833 L 3148.5415 185.20833 Q 3095.6248 185.20833 3069.1665 264.5833 Q 3069.1665 317.49997 3042.7083 343.9583 Q 3016.2498 370.41666 2963.3333 396.87497 L 2910.4165 449.79166 L 2910.4165 449.79166 L 2910.4165 449.79166 L 2910.4165 476.24997 L 2910.4165 476.24997 L 2883.9583 502.7083 L 2883.9583 529.1666 L 3016.2498 529.1666 Q 3122.0833 502.7083 3174.9998 529.1666 Q 3201.4583 555.625 3122.0833 582.0833 Q 3042.7083 608.5416 3016.2498 661.4583 Q 3016.2498 714.37494 3016.2498 714.37494 L 3016.2498 714.37494 L 2989.7915 740.8333 L 2989.7915 767.2916 L 3095.6248 767.2916 Q 3201.4583 767.2916 3201.4583 740.8333 Q 3201.4583 714.37494 3227.9165 714.37494 Q 3254.3748 714.37494 3280.8333 740.8333 Q 3280.8333 767.2916 3307.2915 793.74994 Q 3333.7498 793.74994 3333.7498 767.2916 Q 3360.2083 714.37494 3386.6665 714.37494 Q 3413.1248 714.37494 3413.1248 767.2916 Q 3439.5833 793.74994 3439.5833 793.74994 L 3439.5833 793.74994 L 3439.5833 793.74994 Q 3439.5833 820.2083 3439.5833 820.2083 L 3466.0415 820.2083 L 3466.0415 820.2083 Q 3466.0415 820.2083 3439.5833 846.6666 Q 3386.6665 873.12494 3386.6665 926.0416 Q 3386.6665 978.95825 3333.7498 1031.875 Q 3280.8333 1058.3333 3254.3748 1111.25 Q 3227.9165 1190.6249 3201.4583 1164.1666 Q 3174.9998 1137.7083 3148.5415 1137.7083 Q 3095.6248 1111.25 3095.6248 1137.7083 Q 3069.1665 1164.1666 3016.2498 1190.6249 Q 2936.8748 1190.6249 2883.9583 1217.0833 Q 2804.5833 1243.5416 2857.4998 1269.9999 Q 2883.9583 1296.4583 2883.9583 1322.9166 Q 2883.9583 1349.3749 2804.5833 1349.3749 Q 2725.2083 1322.9166 2725.2083 1349.3749 Q 2698.7498 1375.8333 2619.3748 1402.2916 Q 2539.9998 1455.2083 2539.9998 1481.6666 L 2539.9998 1508.1249 L 2513.5415 1508.1249 L 2513.5415 1508.1249 L 2513.5415 1534.5833 L 2539.9998 1534.5833 L 2539.9998 1534.5833 L 2539.9998 1561.0416 L 2592.9165 1561.0416 Q 2619.3748 1561.0416 2619.3748 1587.4999 L 2592.9165 1587.4999 L 2592.9165 1587.4999 L 2592.9165 1613.9583 L 2566.4583 1613.9583 L 2539.9998 1613.9583 L 2539.9998 1640.4166 L 2539.9998 1640.4166 L 2539.9998 1666.8749 L 2539.9998 1693.3333 L 2539.9998 1693.3333 L 2539.9998 1719.7916 L 2645.8333 1719.7916 Q 2751.6665 1719.7916 2751.6665 1746.2499 L 2751.6665 1746.2499 L 2751.6665 1746.2499 Q 2751.6665 1746.2499 2725.2083 1772.7083 Q 2725.2083 1799.1666 2619.3748 1825.6249 Q 2513.5415 1825.6249 2487.0833 1852.0833 Q 2487.0833 1878.5416 2434.1665 1878.5416 Q 2381.2498 1878.5416 2381.2498 1904.9999 Q 2381.2498 1931.4583 2328.3333 1931.4583 Q 2301.875 1931.4583 2275.4165 1931.4583 Q 2222.5 1957.9165 2275.4165 1984.3749 L 2301.875 2037.2915 L 2275.4165 2037.2915 L 2248.9583 2037.2915 L 2248.9583 2010.8333 L 2222.5 2010.8333 L 2222.5 2010.8333 L 2222.5 2037.2915 L 2222.5 2037.2915 L 2222.5 2037.2915 L 2196.0415 2010.8333 L 2196.0415 1984.3749 L 2169.5833 1984.3749 Q 2169.5833 1984.3749 2116.6665 1957.9165 Q 2063.75 1931.4583 2063.75 1878.5416 L 2090.2083 1825.6249 L 2037.2915 1825.6249 L 1984.3749 1825.6249 L 1984.3749 1799.1666 L 1957.9165 1799.1666 L 1957.9165 1799.1666 L 1957.9165 1825.6249 L 1957.9165 1825.6249 L 1957.9165 1825.6249 L 1931.4583 1825.6249 L 1931.4583 1825.6249 L 1904.9999 1852.0833 L 1878.5416 1878.5416 L 1878.5416 1878.5416 Q 1904.9999 1878.5416 1904.9999 1904.9999 Q 1957.9165 1931.4583 1904.9999 1931.4583 Q 1878.5416 1931.4583 1852.0833 1984.3749 Q 1852.0833 2037.2915 1746.2499 2037.2915 Q 1666.8749 2037.2915 1561.0416 2090.2083 Q 1455.2083 2143.125 1322.9166 2169.5833 Q 1217.0833 2222.5 1164.1666 2222.5 L 1111.25 2248.9583 L 1111.25 2222.5 L 1111.25 2222.5 L 1084.7916 2275.4165 L 1058.3333 2328.3333 L 1058.3333 2354.7915 L 1058.3333 2381.2498 L 1058.3333 2407.7083 L 1058.3333 2434.1665 L 1058.3333 2434.1665 L 1058.3333 2407.7083 L 1058.3333 2407.7083 L 1058.3333 2407.7083 L 1084.7916 2434.1665 L 1084.7916 2460.6248 L 1137.7083 2460.6248 Q 1164.1666 2487.0833 1164.1666 2513.5415 Q 1164.1666 2513.5415 1217.0833 2539.9998 Q 1269.9999 2566.4583 1349.3749 2619.3748 Q 1428.7499 2672.2915 1508.1249 2698.7498 L 1587.4999 2698.7498 L 1587.4999 2725.2083 L 1587.4999 2778.1248 L 1613.9583 2778.1248 L 1613.9583 2778.1248 L 1613.9583 2751.6665 L 1640.4166 2751.6665 L 1640.4166 2751.6665 L 1640.4166 2778.1248 L 1666.8749 2778.1248 L 1693.3333 2778.1248 L 1666.8749 2804.5833 L 1640.4166 2831.0415 L 1640.4166 2831.0415 L 1640.4166 2831.0415 L 1613.9583 2831.0415 L 1587.4999 2831.0415 L 1587.4999 2857.4998 L 1587.4999 2857.4998 L 1587.4999 2857.4998 L 1561.0416 2831.0415 L 1561.0416 2831.0415 L 1534.5833 2831.0415 L 1534.5833 2831.0415 L 1534.5833 2831.0415 L 1534.5833 2857.4998 Q 1534.5833 2857.4998 1481.6666 2883.9583 Q 1455.2083 2883.9583 1349.3749 2936.8748 L 1243.5416 2989.7915 L 1217.0833 2989.7915 L 1190.6249 2989.7915 L 1190.6249 2989.7915 Q 1164.1666 2963.3333 1164.1666 2989.7915 L 1137.7083 3016.2498 L 1111.25 3016.2498 L 1058.3333 3042.7083 L 1058.3333 3042.7083 L 1058.3333 3042.7083 L 1031.875 3042.7083 L 1031.875 3042.7083 L 1005.4166 3042.7083 L 1005.4166 3042.7083 L 1005.4166 3042.7083 L 978.95825 3042.7083 L 978.95825 3016.2498 L 978.95825 3016.2498 L 978.95825 3016.2498 L 978.95825 2989.7915 L 1005.4166 2989.7915 Q 1031.875 2989.7915 1031.875 2936.8748 Q 1031.875 2910.4165 1005.4166 2910.4165 Q 978.95825 2910.4165 978.95825 2883.9583 Q 978.95825 2831.0415 1005.4166 2831.0415 Q 1058.3333 2831.0415 1005.4166 2804.5833 Q 926.0416 2804.5833 926.0416 2778.1248 Q 952.49994 2751.6665 899.5833 2672.2915 Q 846.6666 2619.3748 873.12494 2592.9165 Q 899.5833 2566.4583 873.12494 2539.9998 Q 846.6666 2513.5415 820.2083 2513.5415 Q 767.2916 2513.5415 740.8333 2513.5415 Q 714.37494 2460.6248 687.9166 2460.6248 Q 687.9166 2434.1665 582.0833 2407.7083 Q 502.7083 2381.2498 502.7083 2354.7915 Q 502.7083 2328.3333 529.1666 2328.3333 Q 582.0833 2301.875 555.625 2301.875 Q 529.1666 2301.875 529.1666 2275.4165 Q 529.1666 2248.9583 449.79166 2248.9583 Q 396.87497 2248.9583 370.41666 2222.5 Q 370.41666 2196.0415 238.12498 2222.5 L 105.83333 2248.9583 L 105.83333 2275.4165 L 105.83333 2275.4165 L 79.37499 2275.4165 L 79.37499 2301.875 L 52.916664 2301.875 L 26.458332 2301.875 L 26.458332 2328.3333 L 0.0 2328.3333 L 0.0 2301.875 L 0.0 2248.9583 L 26.458332 2248.9583 L 26.458332 2248.9583 L 26.458332 2222.5 L 52.916664 2222.5 L 52.916664 2222.5 L 52.916664 2196.0415 L 105.83333 2169.5833 Q 158.74998 2143.125 185.20833 2116.6665 Q 211.66666 2090.2083 211.66666 2063.75 L 211.66666 2037.2915 L 158.74998 2037.2915 Q 132.29166 2037.2915 158.74998 1931.4583 Q 158.74998 1799.1666 132.29166 1772.7083 Q 79.37499 1772.7083 158.74998 1746.2499 Q 211.66666 1746.2499 211.66666 1666.8749 L 185.20833 1587.4999 L 423.3333 1561.0416 Q 634.99994 1508.1249 820.2083 1508.1249 L 1005.4166 1508.1249 L 1005.4166 1481.6666 L 1005.4166 1481.6666 L 978.95825 1455.2083 L 952.49994 1428.7499 L 952.49994 1428.7499 L 952.49994 1402.2916 L 952.49994 1402.2916 L 952.49994 1402.2916 L 926.0416 1375.8333 L 899.5833 1349.3749 L 899.5833 1349.3749 L 899.5833 1349.3749 L 899.5833 1322.9166 L 899.5833 1322.9166 L 873.12494 1322.9166 L 873.12494 1349.3749 L 846.6666 1349.3749 Q 793.74994 1349.3749 820.2083 1296.4583 Q 846.6666 1243.5416 793.74994 1217.0833 Q 740.8333 1190.6249 740.8333 1217.0833 Q 740.8333 1243.5416 661.4583 1243.5416 Q 582.0833 1217.0833 582.0833 1164.1666 Q 582.0833 1111.25 529.1666 1084.7916 Q 502.7083 1084.7916 502.7083 1058.3333 Q 476.24997 1031.875 423.3333 1031.875 Q 343.9583 1005.4166 343.9583 1031.875 Q 317.49997 1058.3333 264.5833 1031.875 Q 211.66666 1005.4166 211.66666 978.95825 Q 211.66666 926.0416 158.74998 926.0416 L 132.29166 952.49994 L 132.29166 978.95825 L 132.29166 1031.875 L 105.83333 1031.875 L 79.37499 1031.875 L 79.37499 978.95825 L 79.37499 952.49994 L 52.916664 952.49994 L 26.458332 978.95825 L 26.458332 978.95825 L 0.0 978.95825 L 0.0 978.95825 L 0.0 978.95825 L 0.0 952.49994 L 0.0 952.49994 L 0.0 952.49994 L 0.0 926.0416 L 0.0 926.0416 L 0.0 926.0416 L 26.458332 926.0416 L 26.458332 926.0416 L 52.916664 899.5833 L 79.37499 873.12494 L 264.5833 793.74994 Q 423.3333 714.37494 423.3333 661.4583 Q 449.79166 582.0833 740.8333 555.625 Q 1058.3333 555.625 1164.1666 449.79166 Q 1269.9999 396.87497 1349.3749 370.41666 Q 1428.7499 370.41666 1428.7499 343.9583 Q 1428.7499 317.49997 1534.5833 291.04166 Q 1640.4166 238.12498 1640.4166 238.12498 Q 1640.4166 211.66666 1666.8749 185.20833 L 1693.3333 158.74998 L 1693.3333 158.74998 L 1693.3333 158.74998 L 1693.3333 185.20833 Q 1693.3333 238.12498 1746.2499 238.12498 Q 1799.1666 264.5833 1799.1666 291.04166 Q 1799.1666 317.49997 1799.1666 317.49997 L 1799.1666 343.9583 L 1852.0833 343.9583 L 1878.5416 343.9583 L 1904.9999 317.49997 Q 1957.9165 317.49997 1957.9165 343.9583 Q 1984.3749 396.87497 2010.8333 396.87497 L 2037.2915 396.87497 L 2063.75 396.87497 L 2116.6665 396.87497 L 2116.6665 423.3333 L 2116.6665 423.3333 L 2143.125 423.3333 L 2143.125 396.87497 L 2354.7915 396.87497 Q 2566.4583 343.9583 2672.2915 317.49997 Q 2751.6665 291.04166 2751.6665 264.5833 Q 2751.6665 238.12498 2778.1248 238.12498 L 2778.1248 211.66666 L 2778.1248 185.20833 Q 2751.6665 185.20833 2751.6665 185.20833 L 2751.6665 158.74998 L 2804.5833 132.29166 Q 2831.0415 132.29166 2831.0415 105.83333 L 2831.0415 105.83333 L 2857.4998 105.83333 Q 2883.9583 105.83333 2883.9583 79.37499 Q 2883.9583 26.458332 2910.4165 26.458332 Q 2936.8748 26.458332 2963.3333 0.0 z M 2831.0415 211.66666 Q 2831.0415 185.20833 2831.0415 185.20833 Q 2857.4998 185.20833 2857.4998 185.20833 Q 2857.4998 211.66666 2831.0415 211.66666 z M 264.5833 2037.2915 L 211.66666 2037.2915 L 211.66666 2010.8333 Q 211.66666 1984.3749 238.12498 1984.3749 Q 264.5833 2010.8333 264.5833 1878.5416 Q 264.5833 1746.2499 317.49997 1772.7083 Q 343.9583 1772.7083 343.9583 1852.0833 Q 370.41666 1931.4583 370.41666 1957.9165 Q 370.41666 1984.3749 343.9583 1984.3749 Q 317.49997 1984.3749 317.49997 2010.8333 Q 317.49997 2037.2915 264.5833 2037.2915 z M 2381.2498 1825.6249 Q 2354.7915 1825.6249 2381.2498 1799.1666 Q 2434.1665 1799.1666 2434.1665 1825.6249 Q 2434.1665 1852.0833 2381.2498 1825.6249 z" svg:height="30.427082mm" draw:style-name="style-94" svg:viewBox="0.0 0.0 3466.0415 3042.7083" svg:width="34.660416mm" svg:x="91.01666mm" svg:y="62.706245mm"/>
          <draw:path svg:d="M 52.916664 26.458332 L 52.916664 0.0 L 105.83333 0.0 Q 132.29166 26.458332 185.20833 26.458332 L 238.12498 26.458332 L 238.12498 0.0 Q 264.5833 0.0 264.5833 0.0 L 264.5833 0.0 L 264.5833 0.0 Q 264.5833 0.0 291.04166 26.458332 L 291.04166 52.916664 L 238.12498 132.29166 Q 185.20833 185.20833 158.74998 211.66666 L 132.29166 211.66666 L 132.29166 185.20833 Q 105.83333 158.74998 79.37499 185.20833 L 52.916664 238.12498 L 52.916664 238.12498 Q 52.916664 211.66666 26.458332 211.66666 L 26.458332 211.66666 L 26.458332 185.20833 Q 0.0 185.20833 0.0 132.29166 L 0.0 105.83333 L 0.0 105.83333 Q 26.458332 79.37499 26.458332 79.37499 L 26.458332 79.37499 L 26.458332 79.37499 Q 52.916664 79.37499 52.916664 26.458332 z" svg:height="2.38125mm" draw:style-name="style-95" svg:viewBox="0.0 0.0 291.04166 238.12498" svg:width="2.9104166mm" svg:x="76.2mm" svg:y="129.91042mm"/>
          <draw:path svg:d="M 52.916664 0.0 L 105.83333 0.0 L 105.83333 52.916664 Q 105.83333 105.83333 52.916664 105.83333 Q 0.0 105.83333 0.0 52.916664 Q 0.0 0.0 52.916664 0.0 z" svg:height="1.0583333mm" draw:style-name="style-96" svg:viewBox="0.0 0.0 105.83333 105.83333" svg:width="1.0583333mm" svg:x="44.449997mm" svg:y="139.7mm"/>
          <draw:path svg:d="M 238.12498 132.29166 L 264.5833 132.29166 L 264.5833 132.29166 L 264.5833 158.74998 L 264.5833 158.74998 L 264.5833 158.74998 L 291.04166 158.74998 L 291.04166 158.74998 L 317.49997 185.20833 L 317.49997 185.20833 L 317.49997 185.20833 L 317.49997 211.66666 L 317.49997 211.66666 L 317.49997 211.66666 L 343.9583 238.12498 L 370.41666 264.5833 L 370.41666 264.5833 L 370.41666 264.5833 L 370.41666 291.04166 L 370.41666 291.04166 L 396.87497 291.04166 L 396.87497 317.49997 L 423.3333 317.49997 L 449.79166 317.49997 L 476.24997 343.9583 L 502.7083 370.41666 L 687.9166 423.3333 Q 846.6666 476.24997 873.12494 476.24997 L 899.5833 476.24997 L 926.0416 476.24997 Q 952.49994 476.24997 1005.4166 502.7083 L 1084.7916 529.1666 L 1269.9999 582.0833 Q 1455.2083 634.99994 1534.5833 634.99994 L 1640.4166 634.99994 L 1693.3333 661.4583 L 1746.2499 687.9166 L 1772.7083 687.9166 L 1799.1666 687.9166 L 1799.1666 714.37494 L 1799.1666 714.37494 L 1799.1666 740.8333 L 1799.1666 793.74994 L 1746.2499 793.74994 L 1693.3333 793.74994 L 1640.4166 767.2916 Q 1561.0416 740.8333 1534.5833 740.8333 Q 1508.1249 740.8333 1217.0833 687.9166 L 899.5833 634.99994 L 899.5833 634.99994 L 873.12494 634.99994 L 820.2083 608.5416 Q 767.2916 582.0833 529.1666 502.7083 Q 264.5833 423.3333 264.5833 396.87497 Q 264.5833 370.41666 185.20833 317.49997 Q 105.83333 264.5833 105.83333 238.12498 Q 105.83333 211.66666 79.37499 211.66666 L 52.916664 211.66666 L 52.916664 185.20833 L 52.916664 185.20833 L 26.458332 185.20833 L 26.458332 158.74998 L 26.458332 158.74998 L 0.0 158.74998 L 0.0 105.83333 L 0.0 79.37499 L 0.0 79.37499 Q 26.458332 52.916664 26.458332 52.916664 L 26.458332 52.916664 L 52.916664 0.0 Q 79.37499 -52.916664 158.74998 52.916664 Q 238.12498 105.83333 238.12498 132.29166 z" svg:height="7.9374995mm" draw:style-name="style-97" svg:viewBox="0.0 0.0 1799.1666 793.74994" svg:width="17.991665mm" svg:x="43.92083mm" svg:y="116.416664mm"/>
          <draw:path svg:d="M 211.66666 26.458332 L 238.12498 26.458332 L 264.5833 26.458332 Q 264.5833 26.458332 264.5833 0.0 L 264.5833 0.0 L 317.49997 0.0 L 343.9583 26.458332 L 317.49997 132.29166 Q 317.49997 238.12498 238.12498 238.12498 Q 158.74998 238.12498 158.74998 264.5833 L 158.74998 264.5833 L 105.83333 264.5833 Q 79.37499 238.12498 105.83333 211.66666 Q 105.83333 158.74998 79.37499 158.74998 L 52.916664 158.74998 L 52.916664 185.20833 L 52.916664 211.66666 L 26.458332 211.66666 L 26.458332 238.12498 L 0.0 238.12498 L 0.0 238.12498 L 0.0 185.20833 Q 0.0 158.74998 26.458332 132.29166 L 52.916664 79.37499 L 52.916664 79.37499 L 52.916664 52.916664 L 79.37499 26.458332 Q 79.37499 0.0 158.74998 0.0 Q 211.66666 26.458332 211.66666 26.458332 z" svg:height="2.6458333mm" draw:style-name="style-98" svg:viewBox="0.0 0.0 343.9583 264.5833" svg:width="3.439583mm" svg:x="64.02916mm" svg:y="145.78542mm"/>
          <draw:path svg:d="M 343.9583 26.458332 L 343.9583 0.0 L 396.87497 26.458332 Q 476.24997 52.916664 555.625 52.916664 Q 634.99994 52.916664 661.4583 52.916664 L 714.37494 52.916664 L 714.37494 52.916664 Q 714.37494 79.37499 661.4583 105.83333 Q 608.5416 105.83333 634.99994 158.74998 Q 661.4583 185.20833 608.5416 264.5833 Q 582.0833 343.9583 529.1666 317.49997 L 449.79166 291.04166 L 449.79166 317.49997 L 449.79166 343.9583 L 423.3333 343.9583 L 423.3333 370.41666 L 423.3333 370.41666 L 396.87497 370.41666 L 396.87497 370.41666 L 396.87497 370.41666 L 449.79166 396.87497 Q 476.24997 423.3333 476.24997 423.3333 L 476.24997 423.3333 L 476.24997 423.3333 Q 449.79166 449.79166 370.41666 476.24997 Q 291.04166 502.7083 291.04166 449.79166 Q 291.04166 423.3333 291.04166 396.87497 Q 264.5833 370.41666 238.12498 370.41666 L 185.20833 370.41666 L 158.74998 396.87497 L 132.29166 423.3333 L 132.29166 423.3333 L 132.29166 423.3333 L 105.83333 423.3333 L 105.83333 423.3333 L 105.83333 396.87497 L 105.83333 370.41666 L 79.37499 370.41666 L 52.916664 370.41666 L 52.916664 343.9583 L 26.458332 343.9583 L 26.458332 343.9583 L 26.458332 317.49997 L 26.458332 317.49997 L 26.458332 317.49997 L 0.0 317.49997 L 0.0 317.49997 L 0.0 291.04166 L 26.458332 291.04166 L 26.458332 264.5833 L 26.458332 264.5833 L 79.37499 264.5833 L 105.83333 264.5833 L 105.83333 238.12498 L 132.29166 238.12498 L 132.29166 238.12498 L 132.29166 211.66666 L 158.74998 211.66666 Q 185.20833 211.66666 185.20833 185.20833 L 211.66666 185.20833 L 291.04166 158.74998 Q 396.87497 132.29166 396.87497 105.83333 Q 396.87497 52.916664 370.41666 52.916664 Q 343.9583 52.916664 343.9583 26.458332 z" svg:height="4.7625mm" draw:style-name="style-99" svg:viewBox="0.0 0.0 714.37494 476.24997" svg:width="7.1437497mm" svg:x="218.81041mm" svg:y="128.5875mm"/>
          <draw:path svg:d="M 158.74998 0.0 L 185.20833 0.0 L 185.20833 26.458332 L 211.66666 52.916664 L 211.66666 26.458332 L 211.66666 26.458332 L 211.66666 26.458332 L 211.66666 26.458332 L 238.12498 26.458332 L 238.12498 0.0 L 264.5833 0.0 L 264.5833 0.0 L 264.5833 0.0 Q 264.5833 26.458332 264.5833 26.458332 L 291.04166 26.458332 L 291.04166 26.458332 Q 291.04166 26.458332 317.49997 52.916664 L 317.49997 52.916664 L 317.49997 52.916664 Q 343.9583 79.37499 370.41666 79.37499 L 396.87497 79.37499 L 396.87497 79.37499 L 370.41666 105.83333 L 370.41666 105.83333 L 370.41666 132.29166 L 370.41666 132.29166 L 370.41666 132.29166 L 396.87497 158.74998 L 423.3333 185.20833 L 423.3333 185.20833 L 423.3333 185.20833 L 449.79166 158.74998 Q 476.24997 132.29166 476.24997 158.74998 L 476.24997 185.20833 L 423.3333 211.66666 Q 370.41666 238.12498 396.87497 291.04166 Q 423.3333 343.9583 423.3333 343.9583 L 423.3333 343.9583 L 449.79166 343.9583 Q 476.24997 343.9583 502.7083 343.9583 L 529.1666 343.9583 L 529.1666 343.9583 L 529.1666 343.9583 L 529.1666 370.41666 Q 529.1666 370.41666 529.1666 396.87497 L 529.1666 396.87497 L 529.1666 396.87497 L 529.1666 396.87497 L 529.1666 423.3333 L 529.1666 423.3333 L 502.7083 449.79166 L 502.7083 502.7083 L 502.7083 555.625 L 476.24997 582.0833 L 476.24997 582.0833 L 476.24997 608.5416 L 476.24997 608.5416 L 476.24997 608.5416 L 449.79166 555.625 L 423.3333 476.24997 L 423.3333 476.24997 L 423.3333 449.79166 L 423.3333 449.79166 Q 423.3333 449.79166 317.49997 449.79166 L 238.12498 449.79166 L 238.12498 449.79166 Q 238.12498 449.79166 264.5833 423.3333 L 264.5833 423.3333 L 264.5833 370.41666 Q 264.5833 317.49997 238.12498 317.49997 Q 238.12498 291.04166 211.66666 317.49997 Q 185.20833 343.9583 105.83333 291.04166 L 26.458332 238.12498 L 26.458332 238.12498 L 0.0 238.12498 L 0.0 238.12498 L 0.0 238.12498 L 0.0 211.66666 L 0.0 211.66666 L 26.458332 185.20833 L 26.458332 158.74998 L 26.458332 158.74998 L 52.916664 158.74998 L 52.916664 132.29166 L 52.916664 132.29166 L 52.916664 132.29166 L 52.916664 132.29166 L 79.37499 79.37499 Q 79.37499 52.916664 105.83333 52.916664 Q 132.29166 52.916664 132.29166 26.458332 Q 158.74998 0.0 158.74998 0.0 z" svg:height="6.0854163mm" draw:style-name="style-100" svg:viewBox="0.0 0.0 529.1666 608.5416" svg:width="5.2916665mm" svg:x="144.4625mm" svg:y="142.61041mm"/>
          <draw:path svg:d="M 317.49997 26.458332 L 317.49997 26.458332 L 317.49997 26.458332 L 343.9583 26.458332 L 370.41666 26.458332 L 370.41666 26.458332 L 370.41666 26.458332 L 370.41666 52.916664 L 370.41666 79.37499 L 370.41666 79.37499 L 343.9583 132.29166 Q 317.49997 185.20833 317.49997 238.12498 L 317.49997 264.5833 L 343.9583 264.5833 L 343.9583 264.5833 L 343.9583 291.04166 Q 343.9583 343.9583 317.49997 343.9583 Q 291.04166 343.9583 291.04166 317.49997 Q 291.04166 291.04166 264.5833 291.04166 Q 238.12498 291.04166 211.66666 343.9583 L 158.74998 396.87497 L 158.74998 396.87497 Q 132.29166 396.87497 105.83333 370.41666 L 79.37499 370.41666 L 79.37499 343.9583 Q 52.916664 343.9583 52.916664 343.9583 L 52.916664 343.9583 L 52.916664 343.9583 Q 52.916664 317.49997 52.916664 317.49997 L 0.0 317.49997 L 0.0 291.04166 L 0.0 238.12498 L 26.458332 238.12498 Q 52.916664 238.12498 52.916664 185.20833 L 52.916664 158.74998 L 52.916664 158.74998 Q 52.916664 132.29166 79.37499 132.29166 L 105.83333 132.29166 L 132.29166 132.29166 Q 158.74998 132.29166 158.74998 132.29166 L 158.74998 132.29166 L 132.29166 79.37499 Q 105.83333 26.458332 158.74998 52.916664 Q 211.66666 79.37499 238.12498 26.458332 Q 238.12498 0.0 264.5833 0.0 Q 291.04166 26.458332 317.49997 26.458332 z" svg:height="3.9687498mm" draw:style-name="style-101" svg:viewBox="0.0 0.0 370.41666 396.87497" svg:width="3.7041664mm" svg:x="115.35833mm" svg:y="174.88957mm"/>
          <draw:path svg:d="M 582.0833 0.0 L 582.0833 0.0 L 582.0833 0.0 Q 608.5416 0.0 608.5416 26.458332 L 608.5416 52.916664 L 582.0833 79.37499 Q 555.625 132.29166 582.0833 185.20833 Q 582.0833 211.66666 555.625 211.66666 Q 529.1666 211.66666 502.7083 317.49997 Q 502.7083 423.3333 476.24997 449.79166 Q 449.79166 449.79166 476.24997 449.79166 L 476.24997 476.24997 L 476.24997 476.24997 Q 476.24997 502.7083 449.79166 502.7083 Q 396.87497 502.7083 396.87497 502.7083 Q 370.41666 529.1666 211.66666 502.7083 Q 52.916664 449.79166 52.916664 396.87497 L 52.916664 370.41666 L 52.916664 343.9583 Q 26.458332 343.9583 26.458332 343.9583 L 26.458332 343.9583 L 26.458332 343.9583 L 0.0 343.9583 L 0.0 343.9583 Q 0.0 343.9583 26.458332 317.49997 Q 79.37499 317.49997 79.37499 291.04166 Q 79.37499 238.12498 52.916664 238.12498 L 26.458332 238.12498 L 26.458332 238.12498 Q 26.458332 211.66666 26.458332 185.20833 L 0.0 185.20833 L 26.458332 158.74998 L 52.916664 132.29166 L 52.916664 132.29166 L 26.458332 132.29166 L 26.458332 105.83333 L 26.458332 79.37499 L 52.916664 79.37499 L 79.37499 79.37499 L 79.37499 52.916664 L 79.37499 26.458332 L 185.20833 52.916664 Q 291.04166 79.37499 370.41666 79.37499 Q 449.79166 105.83333 476.24997 79.37499 Q 502.7083 79.37499 529.1666 52.916664 Q 555.625 26.458332 555.625 26.458332 L 555.625 26.458332 L 555.625 26.458332 Q 582.0833 26.458332 582.0833 0.0 z M 158.74998 105.83333 Q 185.20833 105.83333 185.20833 105.83333 Q 185.20833 132.29166 185.20833 132.29166 Q 158.74998 132.29166 158.74998 105.83333 z M 423.3333 343.9583 Q 449.79166 343.9583 449.79166 343.9583 Q 449.79166 343.9583 449.79166 343.9583 Q 423.3333 343.9583 423.3333 343.9583 z" svg:height="5.027083mm" draw:style-name="style-102" svg:viewBox="0.0 0.0 608.5416 502.7083" svg:width="6.0854163mm" svg:x="81.22708mm" svg:y="150.01874mm"/>
          <draw:path svg:d="M 899.5833 105.83333 L 926.0416 105.83333 L 926.0416 132.29166 Q 926.0416 158.74998 899.5833 185.20833 L 873.12494 211.66666 L 873.12494 238.12498 L 873.12494 264.5833 L 899.5833 264.5833 L 899.5833 264.5833 L 899.5833 291.04166 L 899.5833 317.49997 L 873.12494 317.49997 Q 846.6666 317.49997 846.6666 343.9583 Q 873.12494 370.41666 873.12494 370.41666 L 873.12494 370.41666 L 873.12494 423.3333 Q 873.12494 476.24997 873.12494 502.7083 L 873.12494 502.7083 L 873.12494 502.7083 L 873.12494 529.1666 L 873.12494 529.1666 Q 873.12494 529.1666 846.6666 529.1666 Q 820.2083 555.625 767.2916 476.24997 Q 740.8333 396.87497 714.37494 396.87497 L 687.9166 396.87497 L 687.9166 396.87497 Q 661.4583 396.87497 634.99994 396.87497 Q 608.5416 423.3333 608.5416 449.79166 Q 608.5416 476.24997 555.625 449.79166 L 476.24997 449.79166 L 476.24997 449.79166 Q 449.79166 423.3333 449.79166 396.87497 Q 449.79166 370.41666 423.3333 370.41666 Q 396.87497 370.41666 396.87497 396.87497 Q 396.87497 449.79166 343.9583 449.79166 L 291.04166 449.79166 L 291.04166 449.79166 Q 291.04166 449.79166 291.04166 423.3333 L 291.04166 396.87497 L 291.04166 343.9583 Q 291.04166 317.49997 238.12498 317.49997 Q 158.74998 291.04166 132.29166 291.04166 L 105.83333 238.12498 L 79.37499 238.12498 L 52.916664 238.12498 L 52.916664 211.66666 L 26.458332 211.66666 L 26.458332 211.66666 L 26.458332 185.20833 L 26.458332 185.20833 L 26.458332 185.20833 L 52.916664 185.20833 L 79.37499 185.20833 L 52.916664 158.74998 L 26.458332 158.74998 L 26.458332 158.74998 L 0.0 132.29166 L 26.458332 132.29166 L 52.916664 132.29166 L 105.83333 105.83333 L 158.74998 79.37499 L 185.20833 79.37499 Q 211.66666 26.458332 238.12498 26.458332 Q 291.04166 26.458332 291.04166 26.458332 L 291.04166 26.458332 L 370.41666 0.0 Q 449.79166 -26.458332 449.79166 26.458332 Q 476.24997 52.916664 661.4583 79.37499 Q 873.12494 132.29166 899.5833 105.83333 z" svg:height="5.2916665mm" draw:style-name="style-103" svg:viewBox="0.0 0.0 926.0416 529.1666" svg:width="9.260416mm" svg:x="115.62291mm" svg:y="139.96457mm"/>
          <draw:path svg:d="M 26.458332 0.0 L 52.916664 0.0 L 52.916664 0.0 L 52.916664 0.0 L 52.916664 26.458332 L 52.916664 26.458332 L 79.37499 52.916664 L 105.83333 79.37499 L 132.29166 158.74998 Q 158.74998 211.66666 185.20833 211.66666 L 185.20833 211.66666 L 185.20833 211.66666 Q 185.20833 211.66666 211.66666 238.12498 L 211.66666 238.12498 L 238.12498 264.5833 Q 264.5833 264.5833 238.12498 264.5833 Q 238.12498 264.5833 238.12498 291.04166 L 211.66666 291.04166 L 238.12498 370.41666 Q 264.5833 449.79166 264.5833 476.24997 L 264.5833 502.7083 L 264.5833 502.7083 Q 264.5833 529.1666 238.12498 529.1666 Q 211.66666 529.1666 158.74998 423.3333 Q 132.29166 343.9583 105.83333 317.49997 L 52.916664 291.04166 L 52.916664 264.5833 Q 52.916664 264.5833 26.458332 264.5833 L 26.458332 264.5833 L 26.458332 211.66666 Q 0.0 158.74998 0.0 105.83333 L 0.0 26.458332 L 26.458332 26.458332 L 26.458332 0.0 L 26.458332 0.0 z" svg:height="5.2916665mm" draw:style-name="style-104" svg:viewBox="0.0 0.0 264.5833 529.1666" svg:width="2.6458333mm" svg:x="70.379166mm" svg:y="113.77083mm"/>
          <draw:path svg:d="M 158.74998 52.916664 L 158.74998 0.0 L 211.66666 0.0 Q 238.12498 0.0 238.12498 26.458332 Q 264.5833 52.916664 264.5833 52.916664 L 264.5833 52.916664 L 317.49997 105.83333 Q 343.9583 158.74998 343.9583 158.74998 L 317.49997 158.74998 L 343.9583 185.20833 Q 343.9583 211.66666 370.41666 238.12498 L 396.87497 238.12498 L 396.87497 264.5833 L 370.41666 291.04166 L 370.41666 291.04166 L 370.41666 317.49997 L 423.3333 317.49997 L 476.24997 317.49997 L 476.24997 343.9583 L 476.24997 343.9583 L 449.79166 343.9583 L 449.79166 370.41666 L 449.79166 370.41666 L 476.24997 370.41666 L 476.24997 396.87497 L 476.24997 423.3333 L 449.79166 423.3333 L 423.3333 423.3333 L 317.49997 423.3333 Q 185.20833 423.3333 105.83333 396.87497 L 52.916664 396.87497 L 79.37499 396.87497 Q 105.83333 370.41666 105.83333 370.41666 Q 105.83333 370.41666 79.37499 343.9583 Q 26.458332 317.49997 52.916664 291.04166 Q 79.37499 264.5833 52.916664 264.5833 L 26.458332 238.12498 L 26.458332 211.66666 L 0.0 211.66666 L 0.0 211.66666 L 0.0 211.66666 L 52.916664 211.66666 Q 132.29166 211.66666 158.74998 211.66666 Q 185.20833 211.66666 211.66666 158.74998 Q 211.66666 132.29166 211.66666 105.83333 Q 185.20833 105.83333 158.74998 52.916664 z" svg:height="4.233333mm" draw:style-name="style-105" svg:viewBox="0.0 0.0 476.24997 423.3333" svg:width="4.7625mm" svg:x="128.05832mm" svg:y="162.98332mm"/>
          <draw:path svg:d="M 423.3333 0.0 L 423.3333 0.0 L 502.7083 52.916664 Q 582.0833 105.83333 608.5416 79.37499 Q 608.5416 52.916664 661.4583 79.37499 Q 740.8333 105.83333 740.8333 79.37499 Q 740.8333 52.916664 767.2916 52.916664 Q 793.74994 52.916664 793.74994 105.83333 Q 820.2083 132.29166 926.0416 132.29166 Q 1031.875 132.29166 1058.3333 132.29166 L 1084.7916 132.29166 L 1084.7916 105.83333 L 1111.25 105.83333 L 1111.25 105.83333 L 1111.25 132.29166 L 1111.25 132.29166 L 1137.7083 132.29166 L 1137.7083 132.29166 L 1111.25 158.74998 L 1111.25 158.74998 L 1111.25 185.20833 L 1111.25 185.20833 L 1111.25 185.20833 L 1058.3333 185.20833 Q 1005.4166 211.66666 1031.875 317.49997 Q 1058.3333 423.3333 1058.3333 423.3333 L 1058.3333 449.79166 L 1084.7916 449.79166 Q 1111.25 449.79166 1111.25 476.24997 L 1111.25 502.7083 L 1084.7916 529.1666 L 1084.7916 555.625 L 1084.7916 555.625 L 1084.7916 555.625 L 555.625 582.0833 L 26.458332 582.0833 L 26.458332 582.0833 L 26.458332 555.625 L 52.916664 555.625 L 79.37499 555.625 L 79.37499 529.1666 L 52.916664 502.7083 L 52.916664 476.24997 L 52.916664 449.79166 L 26.458332 449.79166 L 0.0 449.79166 L 0.0 423.3333 L 0.0 396.87497 L 52.916664 396.87497 Q 79.37499 396.87497 52.916664 343.9583 Q 0.0 317.49997 52.916664 291.04166 Q 105.83333 291.04166 105.83333 264.5833 L 105.83333 264.5833 L 158.74998 238.12498 Q 211.66666 211.66666 238.12498 185.20833 Q 238.12498 158.74998 317.49997 132.29166 Q 396.87497 79.37499 396.87497 26.458332 Q 423.3333 0.0 423.3333 0.0 z M 105.83333 502.7083 Q 105.83333 476.24997 158.74998 502.7083 Q 158.74998 529.1666 132.29166 555.625 Q 105.83333 555.625 105.83333 502.7083 z" svg:height="5.820833mm" draw:style-name="style-106" svg:viewBox="0.0 0.0 1137.7083 582.0833" svg:width="11.377083mm" svg:x="257.70416mm" svg:y="160.0729mm"/>
          <draw:path svg:d="M 52.916664 26.458332 L 105.83333 26.458332 L 132.29166 0.0 Q 158.74998 0.0 158.74998 52.916664 Q 185.20833 105.83333 238.12498 79.37499 Q 264.5833 79.37499 291.04166 105.83333 L 291.04166 132.29166 L 291.04166 132.29166 Q 264.5833 132.29166 185.20833 132.29166 L 105.83333 158.74998 L 105.83333 132.29166 Q 105.83333 132.29166 52.916664 79.37499 L 0.0 52.916664 L 0.0 52.916664 Q 26.458332 26.458332 26.458332 26.458332 L 26.458332 26.458332 L 52.916664 26.458332 z" svg:height="1.5874999mm" draw:style-name="style-107" svg:viewBox="0.0 0.0 291.04166 158.74998" svg:width="2.9104166mm" svg:x="130.70416mm" svg:y="146.84373mm"/>
          <draw:path svg:d="M 820.2083 0.0 L 820.2083 0.0 L 873.12494 0.0 Q 899.5833 26.458332 926.0416 52.916664 Q 926.0416 79.37499 952.49994 105.83333 Q 952.49994 105.83333 1005.4166 105.83333 Q 1058.3333 132.29166 1058.3333 158.74998 Q 1058.3333 185.20833 1084.7916 185.20833 Q 1111.25 185.20833 1137.7083 238.12498 Q 1164.1666 291.04166 1190.6249 264.5833 Q 1243.5416 264.5833 1269.9999 238.12498 L 1296.4583 238.12498 L 1296.4583 264.5833 Q 1322.9166 291.04166 1322.9166 291.04166 L 1322.9166 291.04166 L 1322.9166 291.04166 Q 1322.9166 317.49997 1322.9166 317.49997 L 1349.3749 317.49997 L 1349.3749 343.9583 Q 1375.8333 370.41666 1349.3749 370.41666 L 1349.3749 370.41666 L 1428.7499 396.87497 Q 1481.6666 423.3333 1481.6666 423.3333 L 1481.6666 423.3333 L 1481.6666 423.3333 Q 1481.6666 423.3333 1455.2083 449.79166 L 1455.2083 476.24997 L 1481.6666 476.24997 L 1534.5833 476.24997 L 1508.1249 502.7083 L 1481.6666 529.1666 L 1481.6666 529.1666 L 1481.6666 529.1666 L 1455.2083 555.625 Q 1455.2083 582.0833 1402.2916 582.0833 Q 1349.3749 608.5416 1349.3749 634.99994 Q 1322.9166 661.4583 1296.4583 661.4583 Q 1243.5416 661.4583 1217.0833 740.8333 Q 1164.1666 820.2083 1164.1666 846.6666 L 1137.7083 846.6666 L 1111.25 846.6666 L 1111.25 846.6666 L 1111.25 820.2083 L 1111.25 820.2083 L 1084.7916 820.2083 L 1084.7916 846.6666 L 1058.3333 846.6666 Q 1031.875 846.6666 952.49994 846.6666 Q 873.12494 846.6666 740.8333 820.2083 Q 608.5416 767.2916 608.5416 793.74994 Q 582.0833 820.2083 502.7083 767.2916 L 423.3333 714.37494 L 423.3333 687.9166 Q 423.3333 661.4583 291.04166 661.4583 Q 185.20833 634.99994 105.83333 634.99994 L 52.916664 582.0833 L 79.37499 582.0833 Q 105.83333 582.0833 105.83333 555.625 L 105.83333 555.625 L 79.37499 555.625 L 79.37499 529.1666 L 79.37499 529.1666 L 52.916664 529.1666 L 52.916664 529.1666 L 52.916664 529.1666 L 52.916664 529.1666 L 52.916664 502.7083 L 26.458332 502.7083 L 26.458332 502.7083 L 26.458332 476.24997 L 26.458332 476.24997 L 26.458332 476.24997 L 0.0 449.79166 L 0.0 423.3333 L 0.0 396.87497 L 0.0 396.87497 L 0.0 396.87497 L 26.458332 396.87497 L 26.458332 370.41666 L 26.458332 370.41666 L 52.916664 370.41666 L 52.916664 370.41666 L 52.916664 370.41666 L 52.916664 396.87497 L 52.916664 396.87497 L 79.37499 370.41666 Q 105.83333 317.49997 132.29166 317.49997 Q 158.74998 317.49997 158.74998 343.9583 Q 158.74998 370.41666 185.20833 370.41666 Q 211.66666 370.41666 211.66666 343.9583 Q 211.66666 317.49997 291.04166 317.49997 Q 370.41666 317.49997 370.41666 291.04166 Q 370.41666 264.5833 423.3333 264.5833 Q 502.7083 264.5833 476.24997 211.66666 Q 476.24997 158.74998 608.5416 105.83333 Q 740.8333 105.83333 740.8333 79.37499 Q 767.2916 52.916664 793.74994 52.916664 L 820.2083 52.916664 L 846.6666 79.37499 L 846.6666 79.37499 L 846.6666 79.37499 Q 846.6666 79.37499 846.6666 52.916664 L 846.6666 26.458332 L 846.6666 26.458332 Q 820.2083 0.0 820.2083 0.0 z M 1375.8333 555.625 Q 1375.8333 529.1666 1375.8333 529.1666 Q 1375.8333 529.1666 1375.8333 529.1666 Q 1375.8333 555.625 1375.8333 555.625 z M 1164.1666 714.37494 Q 1164.1666 687.9166 1164.1666 687.9166 Q 1164.1666 687.9166 1164.1666 687.9166 Q 1164.1666 714.37494 1164.1666 714.37494 z" svg:height="8.466666mm" draw:style-name="style-108" svg:viewBox="0.0 0.0 1534.5833 846.6666" svg:width="15.345833mm" svg:x="257.70416mm" svg:y="152.92915mm"/>
          <draw:path svg:d="M 105.83333 0.0 L 105.83333 0.0 L 158.74998 26.458332 Q 211.66666 26.458332 211.66666 52.916664 L 211.66666 52.916664 L 211.66666 79.37499 L 211.66666 105.83333 L 211.66666 132.29166 L 211.66666 185.20833 L 105.83333 185.20833 Q 26.458332 185.20833 0.0 158.74998 L 0.0 158.74998 L 0.0 132.29166 L 0.0 105.83333 L 0.0 105.83333 Q 26.458332 79.37499 52.916664 52.916664 L 79.37499 26.458332 L 105.83333 26.458332 Q 105.83333 26.458332 105.83333 0.0 z" svg:height="1.8520832mm" draw:style-name="style-109" svg:viewBox="0.0 0.0 211.66666 185.20833" svg:width="2.1166666mm" svg:x="38.629166mm" svg:y="129.38124mm"/>
          <draw:path svg:d="M 79.37499 0.0 L 105.83333 0.0 L 185.20833 26.458332 L 291.04166 26.458332 L 291.04166 52.916664 L 291.04166 52.916664 L 291.04166 52.916664 Q 264.5833 52.916664 132.29166 79.37499 L 0.0 79.37499 L 26.458332 52.916664 Q 26.458332 26.458332 26.458332 26.458332 Q 26.458332 0.0 79.37499 0.0 z" svg:height="0.7937499mm" draw:style-name="style-110" svg:viewBox="0.0 0.0 291.04166 79.37499" svg:width="2.9104166mm" svg:x="150.01874mm" svg:y="125.41249mm"/>
          <draw:path svg:d="M 396.87497 0.0 L 396.87497 0.0 L 423.3333 0.0 L 476.24997 0.0 L 476.24997 26.458332 L 476.24997 26.458332 L 502.7083 26.458332 L 502.7083 52.916664 L 529.1666 52.916664 L 555.625 52.916664 L 582.0833 79.37499 L 582.0833 79.37499 L 582.0833 158.74998 Q 608.5416 211.66666 687.9166 264.5833 Q 767.2916 264.5833 793.74994 291.04166 L 793.74994 291.04166 L 793.74994 317.49997 L 793.74994 317.49997 L 767.2916 317.49997 L 767.2916 317.49997 L 767.2916 343.9583 L 740.8333 343.9583 L 740.8333 343.9583 L 740.8333 370.41666 L 740.8333 370.41666 L 740.8333 370.41666 L 740.8333 396.87497 L 740.8333 423.3333 L 740.8333 449.79166 L 740.8333 476.24997 L 714.37494 476.24997 L 714.37494 476.24997 L 687.9166 502.7083 L 661.4583 529.1666 L 687.9166 529.1666 L 740.8333 529.1666 L 793.74994 555.625 L 846.6666 555.625 L 846.6666 555.625 Q 846.6666 582.0833 846.6666 582.0833 L 873.12494 582.0833 L 873.12494 582.0833 Q 873.12494 582.0833 873.12494 608.5416 Q 846.6666 608.5416 767.2916 634.99994 L 687.9166 634.99994 L 687.9166 661.4583 L 687.9166 661.4583 L 687.9166 661.4583 Q 661.4583 634.99994 529.1666 661.4583 L 370.41666 687.9166 L 370.41666 661.4583 L 370.41666 661.4583 L 396.87497 661.4583 L 396.87497 634.99994 L 396.87497 634.99994 Q 423.3333 634.99994 423.3333 582.0833 Q 423.3333 555.625 370.41666 582.0833 L 343.9583 582.0833 L 343.9583 582.0833 Q 370.41666 555.625 370.41666 529.1666 Q 396.87497 476.24997 264.5833 476.24997 L 132.29166 476.24997 L 132.29166 423.3333 Q 132.29166 396.87497 105.83333 396.87497 L 79.37499 423.3333 L 52.916664 423.3333 L 52.916664 423.3333 L 52.916664 396.87497 L 52.916664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52.916664 291.04166 L 52.916664 291.04166 L 52.916664 264.5833 L 52.916664 238.12498 L 52.916664 211.66666 L 52.916664 185.20833 L 52.916664 185.20833 L 79.37499 158.74998 L 185.20833 185.20833 Q 264.5833 185.20833 291.04166 158.74998 Q 291.04166 105.83333 370.41666 105.83333 Q 449.79166 79.37499 449.79166 52.916664 Q 449.79166 26.458332 423.3333 26.458332 Q 396.87497 0.0 396.87497 0.0 z" svg:height="6.879166mm" draw:style-name="style-111" svg:viewBox="0.0 0.0 873.12494 687.9166" svg:width="8.73125mm" svg:x="131.7625mm" svg:y="136.525mm"/>
          <draw:path svg:d="M 238.12498 0.0 L 264.5833 0.0 L 317.49997 79.37499 Q 370.41666 185.20833 370.41666 211.66666 L 370.41666 238.12498 L 370.41666 238.12498 Q 343.9583 238.12498 317.49997 291.04166 Q 264.5833 317.49997 158.74998 317.49997 L 0.0 317.49997 L 0.0 317.49997 L 0.0 317.49997 L 0.0 291.04166 L 0.0 291.04166 L 0.0 291.04166 L 0.0 291.04166 L 26.458332 291.04166 Q 26.458332 291.04166 52.916664 185.20833 L 105.83333 105.83333 L 132.29166 105.83333 Q 158.74998 105.83333 185.20833 52.916664 Q 238.12498 26.458332 238.12498 0.0 z" svg:height="3.1749997mm" draw:style-name="style-112" svg:viewBox="0.0 0.0 370.41666 317.49997" svg:width="3.7041664mm" svg:x="207.43332mm" svg:y="134.67291mm"/>
          <draw:path svg:d="M 370.41666 26.458332 L 370.41666 0.0 L 370.41666 0.0 L 370.41666 0.0 L 396.87497 26.458332 Q 396.87497 52.916664 449.79166 79.37499 Q 529.1666 105.83333 555.625 132.29166 Q 582.0833 132.29166 582.0833 185.20833 Q 582.0833 211.66666 608.5416 211.66666 L 608.5416 211.66666 L 634.99994 264.5833 Q 634.99994 291.04166 582.0833 317.49997 Q 529.1666 343.9583 502.7083 343.9583 L 502.7083 343.9583 L 502.7083 343.9583 Q 476.24997 317.49997 476.24997 317.49997 L 476.24997 343.9583 L 476.24997 343.9583 L 476.24997 343.9583 L 476.24997 343.9583 L 449.79166 343.9583 L 423.3333 343.9583 Q 423.3333 343.9583 264.5833 370.41666 L 79.37499 396.87497 L 79.37499 396.87497 L 52.916664 370.41666 L 52.916664 343.9583 L 52.916664 317.49997 L 26.458332 291.04166 L 0.0 264.5833 L 0.0 264.5833 L 0.0 238.12498 L 0.0 238.12498 L 0.0 238.12498 L 26.458332 211.66666 L 26.458332 185.20833 L 26.458332 185.20833 L 52.916664 185.20833 L 52.916664 185.20833 L 52.916664 158.74998 L 52.916664 158.74998 L 52.916664 158.74998 L 79.37499 158.74998 L 79.37499 185.20833 L 158.74998 185.20833 Q 264.5833 185.20833 317.49997 132.29166 Q 370.41666 79.37499 370.41666 26.458332 z" svg:height="3.9687498mm" draw:style-name="style-113" svg:viewBox="0.0 0.0 634.99994 396.87497" svg:width="6.3499994mm" svg:x="164.57083mm" svg:y="161.66042mm"/>
          <draw:path svg:d="M 26.458332 0.0 L 26.458332 0.0 L 238.12498 0.0 Q 476.24997 26.458332 476.24997 26.458332 L 476.24997 26.458332 L 476.24997 26.458332 Q 476.24997 26.458332 238.12498 79.37499 L 26.458332 105.83333 L 26.458332 105.83333 Q 26.458332 105.83333 0.0 79.37499 L 0.0 26.458332 L 26.458332 26.458332 Q 26.458332 26.458332 26.458332 0.0 z" svg:height="1.0583333mm" draw:style-name="style-114" svg:viewBox="0.0 0.0 476.24997 105.83333" svg:width="4.7625mm" svg:x="39.422916mm" svg:y="127.79375mm"/>
          <draw:path svg:d="M 476.24997 264.5833 L 502.7083 264.5833 L 502.7083 264.5833 Q 502.7083 264.5833 476.24997 291.04166 L 423.3333 317.49997 L 396.87497 317.49997 L 370.41666 317.49997 L 317.49997 317.49997 Q 264.5833 317.49997 132.29166 264.5833 L 0.0 211.66666 L 0.0 211.66666 Q 0.0 211.66666 0.0 185.20833 L 0.0 185.20833 L 0.0 158.74998 Q 0.0 158.74998 0.0 105.83333 L 26.458332 52.916664 L 52.916664 52.916664 Q 79.37499 52.916664 105.83333 26.458332 Q 105.83333 0.0 211.66666 0.0 Q 317.49997 26.458332 343.9583 52.916664 Q 370.41666 105.83333 396.87497 105.83333 Q 423.3333 105.83333 449.79166 185.20833 Q 476.24997 264.5833 476.24997 264.5833 z M 396.87497 264.5833 Q 396.87497 264.5833 396.87497 238.12498 Q 423.3333 238.12498 423.3333 264.5833 Q 423.3333 264.5833 396.87497 264.5833 z" svg:height="3.1749997mm" draw:style-name="style-115" svg:viewBox="0.0 0.0 502.7083 317.49997" svg:width="5.027083mm" svg:x="170.39166mm" svg:y="68.2625mm"/>
          <draw:path svg:d="M 238.12498 79.37499 L 238.12498 132.29166 L 238.12498 158.74998 L 238.12498 185.20833 L 238.12498 238.12498 L 238.12498 264.5833 L 238.12498 291.04166 Q 238.12498 317.49997 132.29166 317.49997 L 26.458332 317.49997 L 0.0 291.04166 Q -26.458332 264.5833 0.0 132.29166 Q 0.0 0.0 79.37499 0.0 Q 132.29166 26.458332 79.37499 26.458332 Q 52.916664 26.458332 105.83333 79.37499 Q 158.74998 105.83333 158.74998 79.37499 Q 185.20833 26.458332 211.66666 26.458332 Q 238.12498 26.458332 238.12498 79.37499 z" svg:height="3.1749997mm" draw:style-name="style-116" svg:viewBox="0.0 0.0 238.12498 317.49997" svg:width="2.38125mm" svg:x="151.07707mm" svg:y="194.46873mm"/>
          <draw:path svg:d="M 52.916664 0.0 L 105.83333 0.0 L 105.83333 0.0 L 132.29166 0.0 L 158.74998 26.458332 Q 158.74998 26.458332 211.66666 132.29166 Q 238.12498 264.5833 185.20833 291.04166 Q 132.29166 291.04166 105.83333 317.49997 L 79.37499 317.49997 L 52.916664 317.49997 L 0.0 317.49997 L 0.0 291.04166 L 0.0 238.12498 L 26.458332 238.12498 Q 52.916664 238.12498 52.916664 185.20833 Q 79.37499 132.29166 52.916664 132.29166 L 26.458332 105.83333 L 26.458332 79.37499 Q 0.0 52.916664 0.0 52.916664 L 0.0 52.916664 L 0.0 26.458332 Q 0.0 0.0 52.916664 0.0 z" svg:height="3.1749997mm" draw:style-name="style-117" svg:viewBox="0.0 0.0 211.66666 317.49997" svg:width="2.1166666mm" svg:x="176.2125mm" svg:y="117.21041mm"/>
          <draw:path svg:d="M 449.79166 26.458332 L 449.79166 0.0 L 476.24997 0.0 L 502.7083 0.0 L 502.7083 105.83333 Q 476.24997 238.12498 476.24997 264.5833 Q 449.79166 264.5833 449.79166 291.04166 L 449.79166 291.04166 L 449.79166 291.04166 Q 449.79166 317.49997 476.24997 343.9583 Q 476.24997 370.41666 343.9583 343.9583 L 211.66666 317.49997 L 211.66666 291.04166 L 211.66666 291.04166 L 185.20833 291.04166 Q 185.20833 317.49997 158.74998 317.49997 Q 132.29166 317.49997 158.74998 343.9583 Q 211.66666 343.9583 211.66666 370.41666 Q 211.66666 396.87497 132.29166 396.87497 L 52.916664 396.87497 L 52.916664 396.87497 L 26.458332 370.41666 L 26.458332 370.41666 L 26.458332 370.41666 L 0.0 370.41666 Q 0.0 370.41666 0.0 343.9583 L 26.458332 343.9583 L 26.458332 343.9583 Q 26.458332 317.49997 52.916664 317.49997 Q 79.37499 317.49997 52.916664 238.12498 L 52.916664 158.74998 L 52.916664 158.74998 L 52.916664 158.74998 L 52.916664 158.74998 L 26.458332 158.74998 L 0.0 158.74998 L 0.0 158.74998 L 0.0 132.29166 L 0.0 105.83333 L 26.458332 52.916664 L 26.458332 26.458332 L 26.458332 26.458332 L 52.916664 26.458332 L 238.12498 0.0 Q 423.3333 -26.458332 423.3333 0.0 Q 423.3333 26.458332 449.79166 26.458332 z" svg:height="3.9687498mm" draw:style-name="style-118" svg:viewBox="0.0 0.0 502.7083 396.87497" svg:width="5.027083mm" svg:x="240.77083mm" svg:y="98.424995mm"/>
          <draw:path svg:d="M 185.20833 26.458332 L 185.20833 0.0 L 185.20833 0.0 L 211.66666 0.0 L 238.12498 26.458332 Q 238.12498 26.458332 264.5833 52.916664 L 291.04166 52.916664 L 291.04166 105.83333 Q 291.04166 158.74998 291.04166 158.74998 L 291.04166 158.74998 L 291.04166 185.20833 L 291.04166 211.66666 L 291.04166 211.66666 Q 291.04166 211.66666 264.5833 238.12498 L 264.5833 238.12498 L 238.12498 264.5833 Q 211.66666 291.04166 185.20833 317.49997 L 185.20833 317.49997 L 185.20833 317.49997 L 185.20833 317.49997 L 185.20833 343.9583 Q 185.20833 343.9583 185.20833 343.9583 L 185.20833 370.41666 L 185.20833 396.87497 L 185.20833 396.87497 L 158.74998 396.87497 Q 132.29166 396.87497 79.37499 317.49997 L 52.916664 238.12498 L 52.916664 238.12498 L 26.458332 238.12498 L 26.458332 238.12498 L 26.458332 238.12498 L 26.458332 211.66666 L 26.458332 211.66666 L 0.0 211.66666 L 0.0 185.20833 L 0.0 185.20833 L 26.458332 185.20833 L 26.458332 158.74998 Q 26.458332 132.29166 52.916664 105.83333 Q 79.37499 79.37499 132.29166 79.37499 Q 185.20833 52.916664 185.20833 26.458332 z" svg:height="3.9687498mm" draw:style-name="style-119" svg:viewBox="0.0 0.0 291.04166 396.87497" svg:width="2.9104166mm" svg:x="36.77708mm" svg:y="127.26458mm"/>
          <draw:path svg:d="M 343.9583 0.0 L 343.9583 0.0 L 343.9583 0.0 Q 317.49997 26.458332 291.04166 26.458332 Q 291.04166 26.458332 291.04166 79.37499 Q 291.04166 132.29166 158.74998 158.74998 L 26.458332 185.20833 L 26.458332 185.20833 L 0.0 185.20833 L 0.0 158.74998 L 0.0 132.29166 L 26.458332 132.29166 Q 79.37499 132.29166 79.37499 79.37499 Q 105.83333 0.0 238.12498 0.0 Q 343.9583 -26.458332 343.9583 0.0 z" svg:height="1.8520832mm" draw:style-name="style-120" svg:viewBox="0.0 0.0 343.9583 185.20833" svg:width="3.439583mm" svg:x="180.7104mm" svg:y="71.70208mm"/>
          <draw:path svg:d="M 79.37499 0.0 L 79.37499 0.0 L 132.29166 26.458332 Q 185.20833 52.916664 185.20833 79.37499 L 185.20833 105.83333 L 185.20833 158.74998 Q 185.20833 211.66666 105.83333 211.66666 Q 26.458332 211.66666 26.458332 158.74998 L 0.0 79.37499 L 26.458332 79.37499 Q 26.458332 52.916664 26.458332 52.916664 L 26.458332 52.916664 L 26.458332 52.916664 Q 52.916664 52.916664 52.916664 26.458332 L 52.916664 26.458332 L 79.37499 26.458332 Q 79.37499 0.0 79.37499 0.0 z" svg:height="2.1166666mm" draw:style-name="style-121" svg:viewBox="0.0 0.0 185.20833 211.66666" svg:width="1.8520832mm" svg:x="85.46041mm" svg:y="121.70833mm"/>
          <draw:path svg:d="M 0.0 0.0 L 26.458332 0.0 L 132.29166 26.458332 Q 211.66666 52.916664 238.12498 79.37499 Q 264.5833 105.83333 264.5833 105.83333 L 264.5833 105.83333 L 264.5833 158.74998 L 264.5833 211.66666 L 264.5833 211.66666 Q 264.5833 211.66666 158.74998 185.20833 Q 79.37499 185.20833 52.916664 105.83333 L 26.458332 52.916664 L 26.458332 26.458332 L 26.458332 26.458332 L 0.0 26.458332 Q 0.0 26.458332 0.0 0.0 z" svg:height="2.1166666mm" draw:style-name="style-122" svg:viewBox="0.0 0.0 264.5833 211.66666" svg:width="2.6458333mm" svg:x="60.854164mm" svg:y="118.268745mm"/>
          <draw:path svg:d="M 132.29166 79.37499 L 158.74998 0.0 L 211.66666 52.916664 Q 264.5833 79.37499 264.5833 105.83333 L 264.5833 105.83333 L 343.9583 158.74998 Q 423.3333 185.20833 476.24997 238.12498 Q 502.7083 317.49997 555.625 317.49997 L 608.5416 317.49997 L 608.5416 317.49997 Q 608.5416 317.49997 555.625 370.41666 L 502.7083 396.87497 L 476.24997 396.87497 Q 476.24997 423.3333 449.79166 423.3333 L 423.3333 423.3333 L 423.3333 423.3333 Q 423.3333 396.87497 396.87497 396.87497 L 396.87497 396.87497 L 396.87497 370.41666 Q 370.41666 370.41666 370.41666 370.41666 L 370.41666 370.41666 L 370.41666 370.41666 Q 370.41666 343.9583 343.9583 370.41666 L 343.9583 370.41666 L 291.04166 370.41666 Q 238.12498 370.41666 211.66666 343.9583 Q 158.74998 317.49997 79.37499 343.9583 L 0.0 370.41666 L 0.0 370.41666 Q 0.0 370.41666 0.0 317.49997 L 0.0 291.04166 L 0.0 291.04166 L 0.0 264.5833 L 0.0 264.5833 L 0.0 264.5833 L 26.458332 264.5833 L 26.458332 264.5833 L 26.458332 238.12498 L 52.916664 238.12498 L 52.916664 238.12498 L 52.916664 264.5833 L 52.916664 264.5833 L 52.916664 264.5833 L 79.37499 264.5833 L 79.37499 264.5833 L 79.37499 291.04166 L 105.83333 291.04166 L 105.83333 264.5833 Q 105.83333 238.12498 105.83333 211.66666 L 79.37499 211.66666 L 79.37499 185.20833 L 52.916664 185.20833 L 52.916664 185.20833 Q 52.916664 158.74998 52.916664 158.74998 L 52.916664 158.74998 L 79.37499 158.74998 Q 105.83333 158.74998 132.29166 79.37499 z" svg:height="4.233333mm" draw:style-name="style-123" svg:viewBox="0.0 0.0 608.5416 423.3333" svg:width="6.0854163mm" svg:x="132.82083mm" svg:y="126.470825mm"/>
          <draw:path svg:d="M 26.458332 26.458332 L 79.37499 0.0 L 132.29166 26.458332 Q 211.66666 52.916664 238.12498 52.916664 Q 264.5833 52.916664 264.5833 79.37499 Q 238.12498 105.83333 238.12498 105.83333 L 238.12498 105.83333 L 238.12498 105.83333 Q 211.66666 105.83333 185.20833 132.29166 L 132.29166 158.74998 L 105.83333 158.74998 Q 79.37499 158.74998 52.916664 158.74998 L 26.458332 158.74998 L 26.458332 158.74998 Q 26.458332 158.74998 0.0 105.83333 Q -26.458332 52.916664 26.458332 26.458332 z" svg:height="1.5874999mm" draw:style-name="style-124" svg:viewBox="0.0 0.0 264.5833 158.74998" svg:width="2.6458333mm" svg:x="148.43124mm" svg:y="144.4625mm"/>
          <draw:path svg:d="M 926.0416 0.0 L 952.49994 0.0 L 952.49994 0.0 L 952.49994 26.458332 L 952.49994 26.458332 L 952.49994 26.458332 L 978.95825 26.458332 L 978.95825 26.458332 L 978.95825 52.916664 L 1005.4166 52.916664 L 1005.4166 52.916664 L 1005.4166 26.458332 L 1005.4166 26.458332 L 1005.4166 26.458332 L 1031.875 26.458332 L 1031.875 26.458332 L 1058.3333 52.916664 L 1084.7916 79.37499 L 1084.7916 79.37499 L 1111.25 79.37499 L 1111.25 79.37499 L 1111.25 79.37499 L 1217.0833 79.37499 Q 1322.9166 132.29166 1322.9166 105.83333 L 1349.3749 105.83333 L 1349.3749 105.83333 L 1375.8333 105.83333 L 1375.8333 132.29166 Q 1375.8333 158.74998 1349.3749 158.74998 L 1322.9166 185.20833 L 1322.9166 185.20833 L 1322.9166 185.20833 L 1322.9166 211.66666 L 1322.9166 238.12498 L 1322.9166 264.5833 L 1322.9166 291.04166 L 1349.3749 291.04166 L 1349.3749 291.04166 L 1349.3749 317.49997 L 1375.8333 317.49997 L 1375.8333 317.49997 L 1375.8333 343.9583 L 1428.7499 343.9583 Q 1508.1249 396.87497 1587.4999 370.41666 Q 1666.8749 370.41666 1666.8749 396.87497 Q 1693.3333 423.3333 1693.3333 396.87497 Q 1693.3333 370.41666 1746.2499 370.41666 L 1799.1666 370.41666 L 1799.1666 396.87497 L 1799.1666 423.3333 L 1825.6249 423.3333 L 1852.0833 449.79166 L 1878.5416 449.79166 L 1904.9999 449.79166 L 1904.9999 476.24997 L 1904.9999 476.24997 L 1852.0833 476.24997 L 1799.1666 502.7083 L 1746.2499 502.7083 L 1719.7916 502.7083 L 1693.3333 502.7083 Q 1666.8749 502.7083 1587.4999 502.7083 Q 1534.5833 502.7083 1137.7083 555.625 Q 740.8333 608.5416 687.9166 582.0833 Q 634.99994 555.625 370.41666 582.0833 L 105.83333 608.5416 L 52.916664 608.5416 L 26.458332 608.5416 L 26.458332 582.0833 L 52.916664 555.625 L 52.916664 555.625 L 52.916664 529.1666 L 26.458332 529.1666 L 26.458332 502.7083 L 26.458332 502.7083 L 52.916664 502.7083 L 52.916664 502.7083 L 52.916664 476.24997 L 26.458332 449.79166 L 0.0 396.87497 L 0.0 370.41666 L 0.0 343.9583 L 0.0 343.9583 L 0.0 343.9583 L 26.458332 343.9583 L 26.458332 343.9583 L 26.458332 317.49997 L 52.916664 317.49997 L 52.916664 317.49997 L 52.916664 291.04166 L 52.916664 291.04166 L 52.916664 291.04166 L 79.37499 291.04166 L 79.37499 291.04166 L 52.916664 264.5833 L 26.458332 238.12498 L 26.458332 238.12498 L 52.916664 238.12498 L 52.916664 238.12498 Q 52.916664 238.12498 79.37499 211.66666 Q 105.83333 185.20833 105.83333 185.20833 L 79.37499 158.74998 L 264.5833 185.20833 Q 476.24997 185.20833 502.7083 158.74998 Q 555.625 132.29166 582.0833 132.29166 Q 608.5416 132.29166 687.9166 105.83333 Q 740.8333 105.83333 820.2083 79.37499 Q 873.12494 26.458332 846.6666 26.458332 Q 820.2083 26.458332 846.6666 0.0 Q 899.5833 -26.458332 926.0416 0.0 z" svg:height="6.0854163mm" draw:style-name="style-125" svg:viewBox="0.0 0.0 1904.9999 608.5416" svg:width="19.05mm" svg:x="209.02083mm" svg:y="155.83957mm"/>
          <draw:path svg:d="M 370.41666 0.0 L 396.87497 0.0 L 396.87497 0.0 L 396.87497 0.0 L 476.24997 26.458332 Q 529.1666 26.458332 555.625 52.916664 L 555.625 52.916664 L 555.625 105.83333 Q 555.625 158.74998 582.0833 185.20833 L 608.5416 238.12498 L 661.4583 238.12498 Q 740.8333 238.12498 767.2916 238.12498 L 793.74994 238.12498 L 767.2916 291.04166 Q 767.2916 343.9583 793.74994 343.9583 Q 820.2083 343.9583 820.2083 370.41666 L 820.2083 396.87497 L 820.2083 396.87497 L 820.2083 423.3333 L 820.2083 423.3333 Q 793.74994 396.87497 767.2916 396.87497 Q 714.37494 343.9583 608.5416 343.9583 Q 476.24997 317.49997 476.24997 343.9583 Q 502.7083 370.41666 608.5416 423.3333 L 714.37494 476.24997 L 714.37494 502.7083 Q 714.37494 555.625 687.9166 555.625 L 687.9166 555.625 L 661.4583 555.625 Q 661.4583 555.625 661.4583 529.1666 L 661.4583 529.1666 L 634.99994 529.1666 Q 608.5416 529.1666 502.7083 582.0833 Q 343.9583 634.99994 370.41666 687.9166 Q 396.87497 714.37494 343.9583 714.37494 Q 291.04166 714.37494 291.04166 740.8333 L 291.04166 767.2916 L 238.12498 767.2916 L 211.66666 767.2916 L 185.20833 767.2916 L 158.74998 767.2916 L 158.74998 714.37494 L 158.74998 687.9166 L 79.37499 687.9166 L 26.458332 687.9166 L 26.458332 661.4583 L 26.458332 661.4583 L 105.83333 661.4583 L 185.20833 661.4583 L 185.20833 608.5416 L 185.20833 555.625 L 211.66666 555.625 L 238.12498 555.625 L 185.20833 529.1666 Q 105.83333 529.1666 105.83333 502.7083 Q 105.83333 476.24997 132.29166 476.24997 Q 158.74998 476.24997 132.29166 423.3333 Q 132.29166 370.41666 79.37499 370.41666 Q 26.458332 370.41666 26.458332 343.9583 L 0.0 317.49997 L 0.0 291.04166 L 0.0 291.04166 L 0.0 291.04166 Q 26.458332 291.04166 26.458332 264.5833 Q 26.458332 238.12498 52.916664 238.12498 Q 79.37499 238.12498 79.37499 211.66666 Q 79.37499 185.20833 79.37499 158.74998 L 79.37499 132.29166 L 52.916664 132.29166 L 52.916664 132.29166 L 79.37499 105.83333 Q 105.83333 79.37499 132.29166 52.916664 L 132.29166 26.458332 L 132.29166 26.458332 L 132.29166 26.458332 L 158.74998 52.916664 Q 185.20833 79.37499 264.5833 26.458332 Q 343.9583 26.458332 370.41666 0.0 z" svg:height="7.6729164mm" draw:style-name="style-126" svg:viewBox="0.0 0.0 820.2083 767.2916" svg:width="8.202083mm" svg:x="68.52708mm" svg:y="128.3229mm"/>
          <draw:path svg:d="M 158.74998 26.458332 L 158.74998 0.0 L 264.5833 26.458332 Q 370.41666 52.916664 370.41666 52.916664 Q 396.87497 52.916664 423.3333 26.458332 L 423.3333 26.458332 L 423.3333 52.916664 Q 423.3333 79.37499 502.7083 105.83333 Q 582.0833 132.29166 582.0833 185.20833 Q 582.0833 238.12498 555.625 238.12498 Q 555.625 264.5833 555.625 264.5833 L 529.1666 264.5833 L 529.1666 264.5833 L 529.1666 264.5833 L 529.1666 291.04166 L 529.1666 291.04166 L 555.625 291.04166 L 555.625 317.49997 L 582.0833 317.49997 L 582.0833 317.49997 L 582.0833 317.49997 Q 582.0833 343.9583 529.1666 423.3333 L 476.24997 502.7083 L 476.24997 502.7083 Q 449.79166 476.24997 423.3333 502.7083 Q 370.41666 529.1666 370.41666 529.1666 L 396.87497 555.625 L 370.41666 555.625 Q 343.9583 529.1666 291.04166 529.1666 Q 211.66666 529.1666 238.12498 582.0833 L 264.5833 661.4583 L 264.5833 661.4583 L 238.12498 634.99994 L 185.20833 634.99994 L 132.29166 634.99994 L 132.29166 608.5416 L 158.74998 608.5416 L 158.74998 582.0833 Q 158.74998 555.625 132.29166 529.1666 L 105.83333 529.1666 L 105.83333 423.3333 Q 105.83333 291.04166 79.37499 291.04166 Q 79.37499 317.49997 52.916664 291.04166 Q 0.0 264.5833 26.458332 238.12498 Q 52.916664 211.66666 26.458332 211.66666 L 0.0 211.66666 L 0.0 185.20833 L 0.0 185.20833 L 26.458332 158.74998 L 26.458332 132.29166 L 52.916664 132.29166 L 52.916664 132.29166 L 105.83333 132.29166 Q 158.74998 132.29166 158.74998 105.83333 Q 158.74998 52.916664 158.74998 26.458332 z M 211.66666 132.29166 Q 211.66666 105.83333 211.66666 105.83333 Q 211.66666 105.83333 211.66666 105.83333 Q 211.66666 132.29166 211.66666 132.29166 z" svg:height="6.614583mm" draw:style-name="style-127" svg:viewBox="0.0 0.0 582.0833 661.4583" svg:width="5.820833mm" svg:x="257.70416mm" svg:y="126.470825mm"/>
          <draw:path svg:d="M 502.7083 0.0 L 529.1666 0.0 L 502.7083 52.916664 Q 476.24997 105.83333 529.1666 105.83333 Q 608.5416 132.29166 608.5416 158.74998 Q 608.5416 158.74998 608.5416 211.66666 L 608.5416 264.5833 L 608.5416 291.04166 L 608.5416 317.49997 L 582.0833 317.49997 L 582.0833 317.49997 L 502.7083 343.9583 L 423.3333 343.9583 L 423.3333 317.49997 Q 396.87497 317.49997 211.66666 317.49997 L 0.0 317.49997 L 26.458332 291.04166 Q 52.916664 264.5833 52.916664 264.5833 L 52.916664 264.5833 L 79.37499 211.66666 Q 105.83333 158.74998 52.916664 158.74998 Q 26.458332 158.74998 79.37499 105.83333 Q 158.74998 52.916664 238.12498 52.916664 Q 343.9583 52.916664 343.9583 26.458332 L 343.9583 26.458332 L 370.41666 26.458332 Q 396.87497 26.458332 396.87497 52.916664 Q 396.87497 79.37499 423.3333 79.37499 Q 449.79166 79.37499 449.79166 52.916664 Q 476.24997 0.0 502.7083 0.0 z" svg:height="3.439583mm" draw:style-name="style-128" svg:viewBox="0.0 0.0 608.5416 343.9583" svg:width="6.0854163mm" svg:x="156.36874mm" svg:y="75.14166mm"/>
          <draw:path svg:d="M 343.9583 0.0 L 370.41666 0.0 L 370.41666 0.0 Q 396.87497 26.458332 396.87497 26.458332 L 396.87497 52.916664 L 476.24997 52.916664 Q 555.625 52.916664 634.99994 26.458332 L 714.37494 26.458332 L 714.37494 52.916664 Q 714.37494 105.83333 767.2916 105.83333 Q 793.74994 105.83333 820.2083 185.20833 Q 820.2083 264.5833 846.6666 238.12498 Q 873.12494 238.12498 873.12494 264.5833 L 873.12494 291.04166 L 846.6666 317.49997 Q 820.2083 317.49997 820.2083 317.49997 L 820.2083 343.9583 L 714.37494 370.41666 Q 608.5416 396.87497 582.0833 423.3333 Q 582.0833 449.79166 555.625 449.79166 Q 529.1666 449.79166 529.1666 502.7083 Q 529.1666 529.1666 582.0833 529.1666 Q 634.99994 529.1666 634.99994 555.625 Q 634.99994 582.0833 582.0833 582.0833 Q 529.1666 582.0833 555.625 608.5416 L 608.5416 634.99994 L 582.0833 634.99994 L 555.625 634.99994 L 555.625 661.4583 L 555.625 661.4583 L 529.1666 661.4583 L 502.7083 687.9166 L 502.7083 687.9166 L 476.24997 687.9166 L 476.24997 687.9166 L 449.79166 687.9166 L 449.79166 687.9166 L 449.79166 714.37494 L 449.79166 714.37494 L 423.3333 714.37494 L 423.3333 687.9166 L 449.79166 661.4583 L 449.79166 634.99994 Q 449.79166 582.0833 396.87497 582.0833 L 370.41666 582.0833 L 370.41666 582.0833 L 370.41666 555.625 L 370.41666 529.1666 Q 343.9583 529.1666 343.9583 529.1666 L 343.9583 529.1666 L 343.9583 529.1666 Q 343.9583 502.7083 343.9583 476.24997 Q 343.9583 423.3333 317.49997 423.3333 Q 291.04166 396.87497 291.04166 370.41666 Q 291.04166 343.9583 238.12498 317.49997 Q 185.20833 291.04166 185.20833 264.5833 Q 185.20833 238.12498 158.74998 238.12498 L 132.29166 264.5833 L 105.83333 264.5833 L 79.37499 264.5833 L 79.37499 238.12498 L 79.37499 238.12498 L 52.916664 238.12498 L 52.916664 264.5833 L 26.458332 264.5833 L 0.0 264.5833 L 0.0 238.12498 L 26.458332 211.66666 L 26.458332 211.66666 L 26.458332 211.66666 L 26.458332 185.20833 L 26.458332 158.74998 L 52.916664 158.74998 L 79.37499 158.74998 L 105.83333 158.74998 L 132.29166 158.74998 L 158.74998 185.20833 Q 185.20833 211.66666 238.12498 211.66666 L 317.49997 211.66666 L 317.49997 185.20833 L 343.9583 185.20833 L 343.9583 132.29166 Q 343.9583 79.37499 317.49997 52.916664 L 317.49997 52.916664 L 317.49997 52.916664 Q 343.9583 26.458332 343.9583 0.0 z" svg:height="7.1437497mm" draw:style-name="style-129" svg:viewBox="0.0 0.0 873.12494 714.37494" svg:width="8.73125mm" svg:x="82.285416mm" svg:y="139.17082mm"/>
          <draw:path svg:d="M 343.9583 0.0 L 370.41666 0.0 L 423.3333 0.0 Q 476.24997 26.458332 502.7083 26.458332 L 502.7083 26.458332 L 529.1666 79.37499 Q 555.625 132.29166 502.7083 132.29166 Q 449.79166 132.29166 449.79166 158.74998 Q 449.79166 185.20833 423.3333 185.20833 Q 396.87497 185.20833 396.87497 238.12498 Q 423.3333 317.49997 396.87497 317.49997 Q 370.41666 317.49997 370.41666 343.9583 Q 396.87497 370.41666 396.87497 396.87497 L 396.87497 396.87497 L 396.87497 396.87497 Q 370.41666 396.87497 370.41666 423.3333 Q 343.9583 423.3333 291.04166 449.79166 Q 211.66666 476.24997 211.66666 502.7083 Q 211.66666 529.1666 185.20833 529.1666 L 132.29166 502.7083 L 79.37499 529.1666 L 52.916664 529.1666 L 52.916664 529.1666 Q 52.916664 502.7083 26.458332 502.7083 L 0.0 476.24997 L 0.0 476.24997 Q 0.0 449.79166 52.916664 423.3333 Q 79.37499 396.87497 105.83333 370.41666 Q 132.29166 343.9583 132.29166 317.49997 Q 132.29166 264.5833 79.37499 238.12498 L 52.916664 238.12498 L 52.916664 211.66666 L 52.916664 185.20833 L 79.37499 185.20833 Q 132.29166 185.20833 132.29166 132.29166 Q 158.74998 79.37499 238.12498 105.83333 Q 291.04166 105.83333 317.49997 52.916664 Q 343.9583 26.458332 343.9583 0.0 z M 396.87497 79.37499 Q 396.87497 79.37499 370.41666 105.83333 Q 317.49997 132.29166 343.9583 105.83333 Q 343.9583 79.37499 396.87497 79.37499 z" svg:height="5.2916665mm" draw:style-name="style-130" svg:viewBox="0.0 0.0 529.1666 529.1666" svg:width="5.2916665mm" svg:x="240.50624mm" svg:y="118.268745mm"/>
          <draw:path svg:d="M 0.0 26.458332 L 26.458332 0.0 L 79.37499 0.0 Q 132.29166 0.0 105.83333 52.916664 Q 105.83333 105.83333 79.37499 79.37499 Q 52.916664 79.37499 26.458332 79.37499 L 26.458332 105.83333 L 0.0 105.83333 Q 0.0 79.37499 0.0 79.37499 Q 0.0 79.37499 0.0 26.458332 z" svg:height="1.0583333mm" draw:style-name="style-131" svg:viewBox="0.0 0.0 105.83333 105.83333" svg:width="1.0583333mm" svg:x="178.85832mm" svg:y="196.5854mm"/>
          <draw:path svg:d="M 1058.3333 52.916664 L 1058.3333 79.37499 L 1058.3333 79.37499 Q 1058.3333 105.83333 1005.4166 105.83333 Q 952.49994 132.29166 1005.4166 158.74998 Q 1031.875 211.66666 1005.4166 211.66666 L 952.49994 211.66666 L 952.49994 238.12498 L 952.49994 264.5833 L 1058.3333 291.04166 Q 1137.7083 317.49997 1111.25 343.9583 Q 1058.3333 370.41666 1058.3333 343.9583 L 1058.3333 317.49997 L 1031.875 343.9583 L 1031.875 370.41666 L 1005.4166 370.41666 L 978.95825 370.41666 L 978.95825 396.87497 L 978.95825 396.87497 L 476.24997 396.87497 L 0.0 396.87497 L 0.0 396.87497 L 0.0 370.41666 L 52.916664 370.41666 L 79.37499 370.41666 L 79.37499 317.49997 L 105.83333 238.12498 L 105.83333 238.12498 L 105.83333 211.66666 L 105.83333 211.66666 L 105.83333 211.66666 L 132.29166 185.20833 L 158.74998 158.74998 L 158.74998 158.74998 L 158.74998 132.29166 L 132.29166 132.29166 L 132.29166 132.29166 L 185.20833 105.83333 Q 238.12498 105.83333 264.5833 105.83333 Q 317.49997 105.83333 317.49997 79.37499 Q 317.49997 52.916664 343.9583 52.916664 Q 370.41666 79.37499 396.87497 52.916664 Q 396.87497 26.458332 529.1666 26.458332 Q 634.99994 0.0 634.99994 0.0 L 634.99994 0.0 L 687.9166 0.0 Q 740.8333 0.0 846.6666 0.0 Q 952.49994 0.0 1005.4166 26.458332 Q 1058.3333 52.916664 1058.3333 52.916664 z" svg:height="3.9687498mm" draw:style-name="style-132" svg:viewBox="0.0 0.0 1111.25 396.87497" svg:width="11.112499mm" svg:x="248.17915mm" svg:y="161.92499mm"/>
          <draw:path svg:d="M 687.9166 0.0 L 714.37494 0.0 L 714.37494 26.458332 Q 740.8333 52.916664 740.8333 79.37499 L 740.8333 105.83333 L 714.37494 105.83333 L 714.37494 105.83333 L 767.2916 132.29166 Q 793.74994 158.74998 820.2083 185.20833 L 820.2083 211.66666 L 793.74994 211.66666 L 767.2916 211.66666 L 767.2916 238.12498 L 767.2916 238.12498 L 687.9166 238.12498 L 608.5416 238.12498 L 317.49997 238.12498 L 0.0 238.12498 L 0.0 211.66666 L 0.0 185.20833 L 52.916664 185.20833 L 79.37499 158.74998 L 158.74998 158.74998 Q 238.12498 158.74998 211.66666 132.29166 Q 185.20833 105.83333 211.66666 105.83333 L 211.66666 105.83333 L 317.49997 79.37499 Q 423.3333 52.916664 449.79166 52.916664 Q 476.24997 52.916664 529.1666 26.458332 L 555.625 26.458332 L 608.5416 26.458332 Q 661.4583 0.0 687.9166 0.0 z" svg:height="2.38125mm" draw:style-name="style-133" svg:viewBox="0.0 0.0 820.2083 238.12498" svg:width="8.202083mm" svg:x="84.666664mm" svg:y="183.62082mm"/>
          <draw:path svg:d="M 0.0 79.37499 L 0.0 0.0 L 52.916664 0.0 L 105.83333 0.0 L 105.83333 26.458332 L 105.83333 26.458332 L 132.29166 26.458332 L 132.29166 52.916664 L 132.29166 52.916664 L 158.74998 52.916664 L 158.74998 52.916664 L 158.74998 52.916664 L 158.74998 79.37499 L 158.74998 79.37499 L 185.20833 105.83333 L 185.20833 132.29166 L 105.83333 132.29166 L 52.916664 132.29166 L 52.916664 158.74998 L 52.916664 185.20833 L 26.458332 185.20833 L 0.0 185.20833 L 0.0 185.20833 Q 0.0 158.74998 0.0 79.37499 z" svg:height="1.8520832mm" draw:style-name="style-134" svg:viewBox="0.0 0.0 185.20833 185.20833" svg:width="1.8520832mm" svg:x="215.37082mm" svg:y="78.84583mm"/>
          <draw:path svg:d="M 0.0 211.66666 L 0.0 0.0 L 26.458332 52.916664 Q 26.458332 105.83333 132.29166 105.83333 Q 211.66666 105.83333 238.12498 105.83333 L 238.12498 105.83333 L 238.12498 264.5833 L 238.12498 449.79166 L 132.29166 449.79166 L 0.0 449.79166 L 0.0 211.66666 z" svg:height="4.497916mm" draw:style-name="style-135" svg:viewBox="0.0 0.0 238.12498 449.79166" svg:width="2.38125mm" svg:x="177.5354mm" svg:y="175.68332mm"/>
          <draw:path svg:d="M 343.9583 0.0 L 343.9583 0.0 L 396.87497 0.0 Q 476.24997 0.0 476.24997 52.916664 L 476.24997 105.83333 L 476.24997 105.83333 Q 449.79166 105.83333 370.41666 158.74998 Q 291.04166 158.74998 264.5833 211.66666 Q 264.5833 238.12498 317.49997 238.12498 L 343.9583 264.5833 L 238.12498 264.5833 Q 132.29166 264.5833 158.74998 291.04166 L 185.20833 317.49997 L 158.74998 317.49997 Q 158.74998 317.49997 105.83333 370.41666 L 52.916664 396.87497 L 52.916664 396.87497 L 52.916664 396.87497 L 26.458332 396.87497 Q 0.0 396.87497 0.0 317.49997 Q 0.0 264.5833 52.916664 264.5833 Q 79.37499 264.5833 52.916664 238.12498 Q 0.0 211.66666 0.0 211.66666 L 26.458332 211.66666 L 158.74998 132.29166 Q 317.49997 79.37499 317.49997 52.916664 Q 317.49997 26.458332 317.49997 26.458332 L 317.49997 26.458332 L 317.49997 26.458332 L 317.49997 26.458332 L 343.9583 0.0 z" svg:height="3.9687498mm" draw:style-name="style-136" svg:viewBox="0.0 0.0 476.24997 396.87497" svg:width="4.7625mm" svg:x="174.62498mm" svg:y="143.93332mm"/>
          <draw:path svg:d="M 264.5833 0.0 L 317.49997 0.0 L 370.41666 0.0 L 423.3333 26.458332 L 423.3333 26.458332 L 423.3333 26.458332 L 449.79166 26.458332 L 449.79166 26.458332 L 449.79166 52.916664 L 476.24997 52.916664 L 476.24997 52.916664 L 476.24997 79.37499 L 661.4583 105.83333 Q 846.6666 132.29166 926.0416 132.29166 Q 1005.4166 105.83333 1005.4166 132.29166 L 1005.4166 158.74998 L 1005.4166 158.74998 Q 1005.4166 185.20833 1031.875 185.20833 Q 1058.3333 211.66666 926.0416 264.5833 Q 820.2083 317.49997 820.2083 343.9583 Q 846.6666 370.41666 846.6666 370.41666 L 899.5833 370.41666 L 899.5833 370.41666 L 899.5833 396.87497 L 873.12494 396.87497 L 846.6666 396.87497 L 793.74994 423.3333 Q 767.2916 449.79166 634.99994 502.7083 L 529.1666 582.0833 L 502.7083 582.0833 Q 502.7083 555.625 476.24997 555.625 L 423.3333 555.625 L 370.41666 555.625 Q 343.9583 555.625 158.74998 582.0833 L 0.0 608.5416 L 0.0 582.0833 L 0.0 582.0833 L 0.0 582.0833 L 0.0 555.625 L 52.916664 555.625 L 79.37499 555.625 L 79.37499 529.1666 L 105.83333 529.1666 L 105.83333 529.1666 L 105.83333 502.7083 L 105.83333 449.79166 Q 105.83333 396.87497 185.20833 343.9583 Q 264.5833 291.04166 264.5833 291.04166 L 264.5833 291.04166 L 291.04166 291.04166 L 291.04166 291.04166 L 238.12498 264.5833 Q 185.20833 238.12498 158.74998 238.12498 Q 132.29166 238.12498 158.74998 211.66666 Q 185.20833 185.20833 185.20833 158.74998 Q 158.74998 132.29166 211.66666 105.83333 Q 238.12498 79.37499 211.66666 79.37499 L 185.20833 79.37499 L 211.66666 52.916664 Q 238.12498 26.458332 264.5833 0.0 z M 238.12498 238.12498 Q 238.12498 238.12498 238.12498 211.66666 Q 264.5833 211.66666 264.5833 238.12498 Q 264.5833 238.12498 238.12498 238.12498 z" svg:height="6.0854163mm" draw:style-name="style-137" svg:viewBox="0.0 0.0 1031.875 608.5416" svg:width="10.318749mm" svg:x="261.40833mm" svg:y="142.08124mm"/>
          <draw:path svg:d="M 26.458332 79.37499 L 52.916664 0.0 L 79.37499 0.0 Q 105.83333 26.458332 105.83333 52.916664 L 105.83333 79.37499 L 132.29166 52.916664 L 132.29166 26.458332 L 158.74998 26.458332 L 185.20833 0.0 L 185.20833 0.0 L 211.66666 0.0 L 211.66666 0.0 L 211.66666 0.0 L 211.66666 26.458332 L 211.66666 26.458332 L 238.12498 26.458332 Q 238.12498 52.916664 264.5833 52.916664 L 264.5833 52.916664 L 264.5833 52.916664 Q 264.5833 52.916664 264.5833 79.37499 L 291.04166 79.37499 L 291.04166 79.37499 Q 317.49997 79.37499 317.49997 105.83333 Q 317.49997 105.83333 264.5833 105.83333 Q 211.66666 132.29166 158.74998 211.66666 L 132.29166 291.04166 L 105.83333 291.04166 Q 52.916664 317.49997 52.916664 317.49997 L 26.458332 317.49997 L 26.458332 317.49997 Q 0.0 291.04166 0.0 238.12498 L 0.0 185.20833 L 0.0 185.20833 Q 0.0 158.74998 26.458332 79.37499 z" svg:height="3.1749997mm" draw:style-name="style-138" svg:viewBox="0.0 0.0 317.49997 317.49997" svg:width="3.1749997mm" svg:x="153.98749mm" svg:y="110.06666mm"/>
          <draw:path svg:d="M 767.2916 0.0 L 820.2083 0.0 L 820.2083 0.0 L 820.2083 0.0 L 846.6666 0.0 L 846.6666 0.0 L 1375.8333 26.458332 Q 1904.9999 52.916664 1931.4583 52.916664 L 1984.3749 52.916664 L 1931.4583 105.83333 Q 1878.5416 105.83333 1931.4583 132.29166 Q 1957.9165 132.29166 1984.3749 158.74998 Q 1984.3749 211.66666 1957.9165 211.66666 Q 1931.4583 238.12498 1931.4583 264.5833 L 1931.4583 291.04166 L 1878.5416 291.04166 L 1852.0833 317.49997 L 1825.6249 317.49997 L 1799.1666 317.49997 L 1799.1666 343.9583 L 1825.6249 343.9583 L 1825.6249 370.41666 L 1825.6249 396.87497 L 1799.1666 396.87497 L 1799.1666 423.3333 L 1825.6249 423.3333 L 1852.0833 423.3333 L 1852.0833 449.79166 L 1878.5416 449.79166 L 1878.5416 476.24997 L 1878.5416 476.24997 L 1878.5416 476.24997 Q 1852.0833 476.24997 1772.7083 529.1666 L 1719.7916 582.0833 L 1719.7916 608.5416 L 1719.7916 608.5416 L 1799.1666 661.4583 Q 1852.0833 740.8333 1878.5416 740.8333 L 1931.4583 740.8333 L 1878.5416 767.2916 L 1799.1666 793.74994 L 1719.7916 793.74994 Q 1640.4166 793.74994 1349.3749 926.0416 Q 1031.875 1058.3333 952.49994 1111.25 L 873.12494 1190.6249 L 873.12494 1217.0833 L 873.12494 1269.9999 L 846.6666 1269.9999 L 820.2083 1269.9999 L 820.2083 1296.4583 L 820.2083 1296.4583 L 793.74994 1296.4583 L 793.74994 1296.4583 L 793.74994 1269.9999 L 820.2083 1243.5416 L 820.2083 1243.5416 L 820.2083 1217.0833 L 820.2083 1217.0833 L 820.2083 1217.0833 L 846.6666 1190.6249 Q 846.6666 1164.1666 820.2083 1164.1666 L 793.74994 1164.1666 L 793.74994 1137.7083 Q 820.2083 1111.25 793.74994 1058.3333 Q 767.2916 1031.875 449.79166 846.6666 Q 132.29166 634.99994 132.29166 608.5416 Q 132.29166 582.0833 79.37499 555.625 L 26.458332 529.1666 L 26.458332 502.7083 L 26.458332 476.24997 L 0.0 449.79166 L 0.0 423.3333 L 26.458332 423.3333 L 52.916664 423.3333 L 52.916664 370.41666 L 52.916664 343.9583 L 79.37499 370.41666 Q 132.29166 370.41666 132.29166 343.9583 Q 132.29166 317.49997 158.74998 317.49997 Q 185.20833 317.49997 185.20833 291.04166 Q 185.20833 264.5833 264.5833 264.5833 Q 343.9583 264.5833 343.9583 211.66666 Q 370.41666 132.29166 396.87497 105.83333 Q 449.79166 105.83333 396.87497 79.37499 Q 370.41666 52.916664 370.41666 52.916664 L 370.41666 52.916664 L 555.625 26.458332 Q 740.8333 0.0 767.2916 0.0 z M 423.3333 185.20833 Q 423.3333 158.74998 423.3333 158.74998 Q 449.79166 158.74998 449.79166 158.74998 Q 449.79166 185.20833 423.3333 185.20833 z M 264.5833 317.49997 Q 264.5833 317.49997 264.5833 291.04166 Q 291.04166 291.04166 291.04166 317.49997 Q 291.04166 317.49997 264.5833 317.49997 z" svg:height="12.964582mm" draw:style-name="style-139" svg:viewBox="0.0 0.0 1984.3749 1296.4583" svg:width="19.843748mm" svg:x="192.88124mm" svg:y="96.837494mm"/>
          <draw:path svg:d="M 185.20833 26.458332 L 185.20833 0.0 L 238.12498 0.0 Q 291.04166 0.0 291.04166 0.0 L 291.04166 0.0 L 291.04166 26.458332 L 291.04166 52.916664 L 264.5833 52.916664 L 264.5833 52.916664 L 291.04166 79.37499 L 317.49997 105.83333 L 343.9583 105.83333 Q 396.87497 105.83333 396.87497 105.83333 L 396.87497 105.83333 L 370.41666 158.74998 Q 343.9583 185.20833 370.41666 238.12498 L 370.41666 291.04166 L 317.49997 291.04166 Q 264.5833 317.49997 238.12498 317.49997 L 238.12498 343.9583 L 238.12498 343.9583 Q 211.66666 317.49997 132.29166 264.5833 L 79.37499 211.66666 L 79.37499 211.66666 Q 79.37499 211.66666 52.916664 211.66666 L 52.916664 211.66666 L 52.916664 211.66666 Q 26.458332 185.20833 26.458332 158.74998 L 0.0 132.29166 L 0.0 132.29166 Q 0.0 105.83333 79.37499 79.37499 Q 185.20833 52.916664 185.20833 26.458332 z" svg:height="3.439583mm" draw:style-name="style-140" svg:viewBox="0.0 0.0 396.87497 343.9583" svg:width="3.9687498mm" svg:x="51.06458mm" svg:y="129.11665mm"/>
          <draw:path svg:d="M 185.20833 0.0 L 185.20833 0.0 L 291.04166 0.0 Q 396.87497 26.458332 370.41666 26.458332 Q 343.9583 52.916664 370.41666 79.37499 Q 423.3333 79.37499 423.3333 105.83333 Q 423.3333 132.29166 449.79166 132.29166 Q 476.24997 132.29166 476.24997 158.74998 Q 476.24997 185.20833 449.79166 185.20833 L 423.3333 185.20833 L 396.87497 185.20833 Q 370.41666 185.20833 238.12498 185.20833 L 105.83333 185.20833 L 79.37499 158.74998 Q 52.916664 158.74998 26.458332 132.29166 Q 26.458332 79.37499 26.458332 79.37499 L 0.0 52.916664 L 79.37499 26.458332 Q 185.20833 26.458332 185.20833 0.0 z" svg:height="1.8520832mm" draw:style-name="style-141" svg:viewBox="0.0 0.0 476.24997 185.20833" svg:width="4.7625mm" svg:x="55.82708mm" svg:y="188.11874mm"/>
          <draw:path svg:d="M 79.37499 26.458332 L 79.37499 26.458332 L 132.29166 0.0 L 211.66666 0.0 L 238.12498 26.458332 Q 291.04166 26.458332 238.12498 132.29166 Q 185.20833 211.66666 158.74998 238.12498 L 132.29166 264.5833 L 132.29166 264.5833 L 132.29166 291.04166 L 79.37499 291.04166 L 26.458332 291.04166 L 26.458332 291.04166 L 26.458332 264.5833 L 26.458332 264.5833 Q 26.458332 264.5833 26.458332 238.12498 L 0.0 185.20833 L 0.0 185.20833 L 26.458332 185.20833 L 26.458332 185.20833 L 26.458332 185.20833 L 26.458332 158.74998 Q 26.458332 158.74998 26.458332 132.29166 Q 26.458332 105.83333 26.458332 79.37499 Q 52.916664 79.37499 52.916664 52.916664 L 52.916664 26.458332 L 52.916664 26.458332 Q 79.37499 26.458332 79.37499 26.458332 z" svg:height="2.9104166mm" draw:style-name="style-142" svg:viewBox="0.0 0.0 238.12498 291.04166" svg:width="2.38125mm" svg:x="164.8354mm" svg:y="136.2604mm"/>
          <draw:path svg:d="M 185.20833 0.0 L 185.20833 0.0 L 264.5833 0.0 Q 343.9583 0.0 343.9583 0.0 L 343.9583 0.0 L 343.9583 26.458332 Q 343.9583 52.916664 449.79166 52.916664 Q 529.1666 52.916664 529.1666 52.916664 L 529.1666 52.916664 L 555.625 52.916664 L 555.625 52.916664 L 555.625 105.83333 Q 555.625 158.74998 529.1666 132.29166 Q 502.7083 132.29166 529.1666 185.20833 Q 555.625 211.66666 529.1666 238.12498 Q 502.7083 238.12498 502.7083 317.49997 Q 502.7083 396.87497 476.24997 396.87497 L 449.79166 423.3333 L 449.79166 423.3333 L 449.79166 423.3333 L 449.79166 423.3333 L 423.3333 423.3333 L 396.87497 423.3333 L 370.41666 423.3333 L 343.9583 396.87497 Q 291.04166 396.87497 291.04166 370.41666 Q 291.04166 343.9583 291.04166 317.49997 Q 317.49997 317.49997 291.04166 291.04166 Q 264.5833 264.5833 238.12498 211.66666 Q 211.66666 158.74998 185.20833 211.66666 Q 185.20833 264.5833 132.29166 264.5833 L 52.916664 264.5833 L 52.916664 238.12498 L 52.916664 211.66666 L 26.458332 211.66666 L 0.0 211.66666 L 0.0 211.66666 L 0.0 211.66666 L 26.458332 185.20833 L 52.916664 158.74998 L 52.916664 158.74998 L 52.916664 158.74998 L 52.916664 158.74998 L 79.37499 158.74998 L 79.37499 158.74998 L 79.37499 158.74998 L 79.37499 158.74998 L 105.83333 158.74998 L 105.83333 158.74998 L 132.29166 158.74998 L 132.29166 158.74998 L 132.29166 158.74998 L 132.29166 132.29166 Q 132.29166 132.29166 105.83333 105.83333 L 105.83333 52.916664 L 132.29166 26.458332 Q 185.20833 0.0 185.20833 0.0 z" svg:height="4.233333mm" draw:style-name="style-143" svg:viewBox="0.0 0.0 555.625 423.3333" svg:width="5.5562496mm" svg:x="108.21458mm" svg:y="147.6375mm"/>
          <draw:path svg:d="M 1243.5416 264.5833 L 1243.5416 0.0 L 1269.9999 52.916664 Q 1296.4583 79.37499 1296.4583 317.49997 Q 1296.4583 555.625 1322.9166 1111.25 L 1322.9166 1693.3333 L 1322.9166 2804.5833 Q 1296.4583 3942.2915 1322.9166 3968.7498 L 1322.9166 4021.6665 L 1322.9166 4021.6665 Q 1296.4583 4021.6665 1296.4583 4339.1665 L 1296.4583 4683.1245 L 1296.4583 4683.1245 L 1269.9999 4683.1245 L 1269.9999 3968.7498 Q 1243.5416 3280.8333 1217.0833 2275.4165 Q 1164.1666 1269.9999 1137.7083 1269.9999 Q 1084.7916 1243.5416 1031.875 1296.4583 Q 952.49994 1375.8333 926.0416 1375.8333 Q 926.0416 1402.2916 873.12494 1428.7499 Q 820.2083 1428.7499 767.2916 1481.6666 Q 740.8333 1534.5833 661.4583 1534.5833 Q 608.5416 1508.1249 608.5416 1481.6666 Q 608.5416 1455.2083 502.7083 1402.2916 Q 423.3333 1375.8333 449.79166 1349.3749 Q 449.79166 1322.9166 317.49997 1296.4583 L 185.20833 1243.5416 L 158.74998 1243.5416 L 158.74998 1217.0833 L 132.29166 1217.0833 L 105.83333 1217.0833 L 79.37499 1190.6249 L 26.458332 1164.1666 L 26.458332 1164.1666 L 26.458332 1164.1666 L 0.0 1164.1666 L 0.0 1164.1666 L 0.0 1137.7083 L 0.0 1137.7083 L 0.0 1137.7083 L 0.0 1111.25 L 26.458332 1111.25 L 52.916664 1111.25 L 79.37499 1084.7916 L 105.83333 1058.3333 L 105.83333 1058.3333 L 105.83333 1058.3333 L 132.29166 1058.3333 L 158.74998 1058.3333 L 238.12498 1058.3333 Q 343.9583 1084.7916 343.9583 1058.3333 Q 343.9583 1031.875 476.24997 978.95825 Q 608.5416 926.0416 661.4583 926.0416 Q 661.4583 926.0416 687.9166 952.49994 Q 714.37494 952.49994 740.8333 899.5833 Q 793.74994 846.6666 952.49994 820.2083 Q 1137.7083 767.2916 1137.7083 634.99994 Q 1164.1666 529.1666 1190.6249 529.1666 Q 1243.5416 502.7083 1243.5416 264.5833 z" svg:height="46.83125mm" draw:style-name="style-144" svg:viewBox="0.0 0.0 1322.9166 4683.1245" svg:width="13.229166mm" svg:x="264.31873mm" svg:y="25.399998mm"/>
          <draw:path svg:d="M 423.3333 0.0 L 423.3333 26.458332 L 423.3333 26.458332 Q 423.3333 52.916664 449.79166 79.37499 Q 476.24997 132.29166 396.87497 158.74998 Q 343.9583 158.74998 343.9583 185.20833 Q 343.9583 211.66666 291.04166 211.66666 L 238.12498 211.66666 L 238.12498 238.12498 L 238.12498 238.12498 L 238.12498 264.5833 Q 238.12498 264.5833 238.12498 317.49997 L 238.12498 343.9583 L 238.12498 343.9583 L 211.66666 343.9583 L 211.66666 317.49997 L 211.66666 317.49997 L 211.66666 317.49997 Q 185.20833 317.49997 132.29166 238.12498 Q 52.916664 158.74998 26.458332 158.74998 L 0.0 132.29166 L 132.29166 105.83333 Q 291.04166 105.83333 291.04166 52.916664 Q 291.04166 0.0 343.9583 0.0 Q 423.3333 -26.458332 423.3333 0.0 z" svg:height="3.439583mm" draw:style-name="style-145" svg:viewBox="0.0 0.0 449.79166 343.9583" svg:width="4.497916mm" svg:x="217.75208mm" svg:y="111.65416mm"/>
          <draw:path svg:d="M 52.916664 26.458332 L 52.916664 0.0 L 105.83333 26.458332 Q 185.20833 52.916664 211.66666 52.916664 Q 264.5833 105.83333 264.5833 105.83333 L 264.5833 105.83333 L 238.12498 105.83333 Q 211.66666 105.83333 211.66666 158.74998 L 211.66666 238.12498 L 211.66666 238.12498 Q 211.66666 238.12498 185.20833 264.5833 Q 185.20833 291.04166 158.74998 291.04166 L 132.29166 291.04166 L 132.29166 264.5833 Q 158.74998 238.12498 132.29166 238.12498 L 105.83333 211.66666 L 52.916664 211.66666 Q 0.0 211.66666 0.0 211.66666 L 0.0 211.66666 L 26.458332 211.66666 Q 52.916664 211.66666 52.916664 158.74998 Q 52.916664 132.29166 52.916664 105.83333 Q 79.37499 105.83333 52.916664 52.916664 L 52.916664 26.458332 L 52.916664 26.458332 z" svg:height="2.9104166mm" draw:style-name="style-146" svg:viewBox="0.0 0.0 264.5833 291.04166" svg:width="2.6458333mm" svg:x="135.99582mm" svg:y="121.17916mm"/>
          <draw:path svg:d="M 11403.541 0.0 L 11403.541 0.0 L 11429.999 1349.3749 Q 11456.458 2725.2083 11456.458 4048.1248 L 11456.458 5344.583 L 11429.999 5344.583 L 11403.541 5344.583 L 11297.708 5344.583 L 11218.333 5344.583 L 10186.458 5344.583 Q 9154.583 5318.1245 7699.3745 5344.583 L 6270.6245 5371.0415 L 5688.5415 5371.0415 Q 5106.458 5371.0415 4524.375 5371.0415 L 3942.2915 5371.0415 L 3518.9583 5371.0415 Q 3095.6248 5371.0415 2037.2915 5371.0415 L 978.95825 5371.0415 L 502.7083 5371.0415 L 0.0 5371.0415 L 0.0 5344.583 L 0.0 5344.583 L 132.29166 5344.583 L 291.04166 5318.1245 L 291.04166 5318.1245 L 291.04166 5318.1245 L 264.5833 5318.1245 L 264.5833 5318.1245 L 264.5833 5291.6665 L 264.5833 5291.6665 L 343.9583 5291.6665 Q 423.3333 5265.208 423.3333 5265.208 L 449.79166 5265.208 L 449.79166 5053.5415 L 449.79166 4841.8745 L 449.79166 4418.5415 L 449.79166 3995.208 L 449.79166 3677.7083 L 449.79166 3386.6665 L 608.5416 3386.6665 L 793.74994 3386.6665 L 1269.9999 3386.6665 L 1746.2499 3386.6665 L 1984.3749 3386.6665 Q 2222.5 3360.2083 2222.5 3360.2083 L 2222.5 3360.2083 L 2354.7915 3360.2083 L 2513.5415 3360.2083 L 2513.5415 3360.2083 L 2513.5415 3360.2083 L 2672.2915 3386.6665 L 2857.4998 3386.6665 L 3518.9583 3386.6665 Q 4180.4165 3360.2083 4365.625 3360.2083 L 4577.2915 3360.2083 L 4630.208 3360.2083 L 4709.583 3360.2083 L 5318.1245 3360.2083 L 5953.1245 3360.2083 L 6217.708 3360.2083 L 6482.2915 3360.2083 L 6773.333 3360.2083 Q 7064.3745 3360.2083 7143.7495 3333.7498 L 7223.1245 3333.7498 L 7831.666 3333.7498 L 8440.208 3333.7498 L 8916.458 3333.7498 L 9419.166 3333.7498 L 9948.333 3333.7498 L 10477.499 3307.2915 L 10477.499 3307.2915 L 10477.499 3307.2915 L 10927.291 3307.2915 L 11350.624 3307.2915 L 11350.624 2989.7915 L 11350.624 2645.8333 L 11350.624 2196.0415 L 11350.624 1772.7083 L 11350.624 1349.3749 L 11350.624 899.5833 L 11350.624 529.1666 L 11350.624 158.74998 L 11350.624 132.29166 L 11350.624 105.83333 L 11377.083 52.916664 Q 11403.541 0.0 11403.541 0.0 z M 9974.791 3915.833 L 9974.791 3915.833 L 9948.333 3915.833 L 9948.333 3942.2915 L 9948.333 3942.2915 L 9921.874 3942.2915 L 9921.874 3942.2915 L 9921.874 3942.2915 L 9921.874 3968.7498 L 9921.874 3968.7498 L 9895.416 3968.7498 L 9895.416 3995.208 L 9895.416 3995.208 L 9868.958 3995.208 L 9816.041 4101.0415 Q 9710.208 4180.4165 9710.208 4365.625 L 9710.208 4577.2915 L 9710.208 4603.75 L 9710.208 4630.208 L 9710.208 4630.208 L 9710.208 4656.6665 L 9683.749 4683.1245 L 9683.749 4736.0415 L 9604.374 4736.0415 L 9524.999 4736.0415 L 9524.999 4630.208 Q 9498.541 4524.375 9498.541 4365.625 Q 9498.541 4206.875 9339.791 4101.0415 L 9233.958 3968.7498 L 9154.583 3915.833 Q 9075.208 3836.4583 9207.5 3836.4583 Q 9339.791 3836.4583 9498.541 3968.7498 Q 9630.833 4101.0415 9683.749 4101.0415 Q 9763.124 4074.583 9868.958 3942.2915 Q 9974.791 3836.4583 10001.249 3809.9998 Q 10027.708 3809.9998 10001.249 3862.9165 Q 9974.791 3889.3748 9974.791 3915.833 z M 3783.5415 3995.208 L 3783.5415 4101.0415 L 3783.5415 4101.0415 Q 3783.5415 4101.0415 3783.5415 4339.1665 L 3783.5415 4577.2915 L 3783.5415 4683.1245 L 3783.5415 4762.4995 L 3704.1665 4762.4995 Q 3624.7915 4736.0415 3624.7915 4709.583 L 3624.7915 4683.1245 L 3624.7915 4445.0 L 3624.7915 4206.875 L 3624.7915 4021.6665 Q 3624.7915 3836.4583 3704.1665 3836.4583 Q 3783.5415 3862.9165 3783.5415 3995.208 z M 7672.9165 4206.875 L 7672.9165 4233.333 L 7805.208 4365.625 Q 7911.041 4524.375 7937.4995 4550.833 L 7963.958 4577.2915 L 7963.958 4577.2915 L 7963.958 4577.2915 L 7990.416 4603.75 L 8016.8745 4603.75 L 8016.8745 4683.1245 L 8016.8745 4736.0415 L 8043.333 4736.0415 L 8043.333 4736.0415 L 7911.041 4762.4995 L 7805.208 4762.4995 L 7805.208 4709.583 Q 7805.208 4656.6665 7672.9165 4524.375 L 7540.6245 4365.625 L 7540.6245 4339.1665 Q 7540.6245 4312.708 7514.1665 4286.25 L 7487.708 4259.7915 L 7487.708 4259.7915 Q 7461.2495 4259.7915 7461.2495 4233.333 L 7461.2495 4233.333 L 7434.7915 4233.333 Q 7434.7915 4206.875 7434.7915 4206.875 L 7434.7915 4206.875 L 7434.7915 4206.875 Q 7408.333 4206.875 7408.333 4180.4165 L 7408.333 4180.4165 L 7276.0415 3995.208 Q 7143.7495 3836.4583 7276.0415 3836.4583 Q 7381.8745 3836.4583 7514.1665 4021.6665 Q 7646.458 4206.875 7672.9165 4206.875 z M 1349.3749 3889.3748 L 1349.3749 3889.3748 L 1481.6666 3862.9165 L 1613.9583 3862.9165 L 1613.9583 4153.958 L 1613.9583 4418.5415 L 1613.9583 4577.2915 L 1613.9583 4762.4995 L 1508.1249 4762.4995 L 1375.8333 4762.4995 L 1375.8333 4524.375 L 1375.8333 4312.708 L 1375.8333 4101.0415 Q 1349.3749 3889.3748 1349.3749 3889.3748 z M 1931.4583 3942.2915 L 1878.5416 3889.3748 L 2010.8333 3889.3748 Q 2143.125 3915.833 2196.0415 3995.208 Q 2248.9583 4101.0415 2275.4165 4233.333 L 2275.4165 4365.625 L 2275.4165 4418.5415 Q 2248.9583 4471.458 2222.5 4577.2915 Q 2196.0415 4709.583 2169.5833 4709.583 Q 2143.125 4736.0415 2037.2915 4736.0415 L 1904.9999 4736.0415 L 1904.9999 4736.0415 L 1931.4583 4736.0415 L 1931.4583 4736.0415 L 1931.4583 4736.0415 L 1931.4583 4709.583 L 1931.4583 4709.583 L 1957.9165 4683.1245 L 1984.3749 4656.6665 L 1984.3749 4524.375 L 1984.3749 4365.625 L 1984.3749 4206.875 Q 1984.3749 4021.6665 1931.4583 3942.2915 z M 4339.1665 4074.583 L 4339.1665 4259.7915 L 4339.1665 4524.375 L 4339.1665 4762.4995 L 4259.7915 4762.4995 L 4153.958 4762.4995 L 4153.958 4365.625 L 4153.958 3995.208 L 4153.958 3942.2915 Q 4153.958 3862.9165 4259.7915 3889.3748 Q 4365.625 3889.3748 4339.1665 4074.583 z M 2883.9583 4233.333 Q 2936.8748 4233.333 2936.8748 4471.458 Q 2936.8748 4736.0415 2857.4998 4736.0415 Q 2804.5833 4736.0415 2778.1248 4709.583 Q 2725.2083 4683.1245 2698.7498 4524.375 Q 2672.2915 4392.083 2751.6665 4312.708 Q 2804.5833 4259.7915 2883.9583 4233.333 z M 3095.6248 4259.7915 Q 3148.5415 4259.7915 3201.4583 4339.1665 Q 3254.3748 4418.5415 3227.9165 4445.0 Q 3227.9165 4471.458 3148.5415 4471.458 Q 3095.6248 4471.458 3042.7083 4365.625 Q 2989.7915 4233.333 3095.6248 4259.7915 z M 4736.0415 4312.708 L 4736.0415 4339.1665 L 4736.0415 4339.1665 Q 4736.0415 4339.1665 4736.0415 4524.375 L 4736.0415 4736.0415 L 4736.0415 4736.0415 L 4736.0415 4736.0415 L 4656.6665 4762.4995 L 4577.2915 4762.4995 L 4577.2915 4577.2915 L 4577.2915 4418.5415 L 4550.833 4365.625 Q 4524.375 4312.708 4471.458 4259.7915 Q 4445.0 4259.7915 4577.2915 4259.7915 Q 4709.583 4259.7915 4709.583 4286.25 Q 4736.0415 4286.25 4736.0415 4312.708 z M 5132.9165 4736.0415 L 5053.5415 4736.0415 L 5053.5415 4497.9165 Q 5027.083 4259.7915 5106.458 4233.333 Q 5212.2915 4233.333 5212.2915 4497.9165 Q 5212.2915 4762.4995 5132.9165 4736.0415 z" svg:height="53.710415mm" draw:style-name="style-147" svg:viewBox="0.0 0.0 11456.458 5371.0415" svg:width="114.564575mm" svg:x="163.77707mm" svg:y="132.55624mm"/>
          <draw:path svg:d="M 211.66666 26.458332 L 211.66666 0.0 L 211.66666 0.0 Q 211.66666 0.0 238.12498 26.458332 L 238.12498 52.916664 L 264.5833 52.916664 L 291.04166 79.37499 L 291.04166 79.37499 L 317.49997 79.37499 L 317.49997 79.37499 L 317.49997 79.37499 L 343.9583 105.83333 L 370.41666 132.29166 L 370.41666 132.29166 L 370.41666 132.29166 L 343.9583 132.29166 L 343.9583 132.29166 L 423.3333 158.74998 Q 476.24997 185.20833 529.1666 185.20833 L 555.625 185.20833 L 555.625 185.20833 Q 555.625 185.20833 582.0833 211.66666 L 582.0833 211.66666 L 582.0833 238.12498 L 582.0833 264.5833 L 582.0833 264.5833 Q 582.0833 264.5833 555.625 291.04166 Q 555.625 343.9583 476.24997 343.9583 L 370.41666 343.9583 L 343.9583 343.9583 Q 317.49997 343.9583 238.12498 343.9583 Q 158.74998 291.04166 158.74998 317.49997 Q 132.29166 343.9583 52.916664 343.9583 L 0.0 370.41666 L 0.0 317.49997 L 0.0 264.5833 L 0.0 264.5833 Q 0.0 264.5833 26.458332 238.12498 L 26.458332 238.12498 L 26.458332 211.66666 Q 26.458332 185.20833 52.916664 185.20833 L 79.37499 185.20833 L 105.83333 132.29166 Q 105.83333 105.83333 132.29166 105.83333 Q 158.74998 105.83333 185.20833 79.37499 Q 211.66666 26.458332 211.66666 26.458332 z" svg:height="3.7041664mm" draw:style-name="style-148" svg:viewBox="0.0 0.0 582.0833 370.41666" svg:width="5.820833mm" svg:x="201.61249mm" svg:y="135.73125mm"/>
          <draw:path svg:d="M 634.99994 0.0 L 661.4583 0.0 L 661.4583 26.458332 Q 634.99994 52.916664 634.99994 79.37499 L 634.99994 132.29166 L 582.0833 158.74998 Q 529.1666 185.20833 555.625 211.66666 Q 582.0833 238.12498 529.1666 238.12498 L 502.7083 238.12498 L 502.7083 211.66666 Q 502.7083 185.20833 423.3333 211.66666 Q 370.41666 238.12498 211.66666 291.04166 L 52.916664 343.9583 L 52.916664 343.9583 L 26.458332 343.9583 L 26.458332 317.49997 L 0.0 317.49997 L 0.0 317.49997 L 0.0 317.49997 L 0.0 317.49997 L 0.0 291.04166 L 52.916664 291.04166 L 105.83333 291.04166 L 105.83333 264.5833 L 105.83333 264.5833 L 105.83333 264.5833 L 132.29166 238.12498 L 158.74998 238.12498 L 185.20833 238.12498 L 211.66666 211.66666 Q 238.12498 185.20833 264.5833 185.20833 L 291.04166 158.74998 L 317.49997 158.74998 Q 317.49997 132.29166 317.49997 132.29166 L 317.49997 132.29166 L 423.3333 79.37499 Q 555.625 26.458332 582.0833 52.916664 Q 608.5416 52.916664 608.5416 26.458332 Q 608.5416 0.0 634.99994 0.0 z" svg:height="3.439583mm" draw:style-name="style-149" svg:viewBox="0.0 0.0 661.4583 343.9583" svg:width="6.614583mm" svg:x="102.12916mm" svg:y="168.0104mm"/>
          <draw:path svg:d="M 476.24997 26.458332 L 529.1666 0.0 L 582.0833 0.0 Q 608.5416 26.458332 608.5416 26.458332 L 582.0833 26.458332 L 582.0833 26.458332 L 582.0833 26.458332 L 582.0833 52.916664 L 582.0833 52.916664 L 555.625 79.37499 L 555.625 79.37499 L 555.625 79.37499 Q 529.1666 79.37499 343.9583 211.66666 Q 158.74998 343.9583 79.37499 343.9583 L 0.0 370.41666 L 0.0 317.49997 L 0.0 264.5833 L 52.916664 238.12498 Q 105.83333 211.66666 105.83333 185.20833 Q 105.83333 158.74998 158.74998 132.29166 Q 238.12498 79.37499 264.5833 79.37499 L 291.04166 79.37499 L 291.04166 79.37499 Q 291.04166 79.37499 317.49997 105.83333 L 317.49997 105.83333 L 317.49997 105.83333 Q 317.49997 132.29166 317.49997 132.29166 L 343.9583 132.29166 L 370.41666 132.29166 Q 370.41666 132.29166 423.3333 79.37499 Q 449.79166 26.458332 476.24997 26.458332 z" svg:height="3.7041664mm" draw:style-name="style-150" svg:viewBox="0.0 0.0 608.5416 370.41666" svg:width="6.0854163mm" svg:x="112.712494mm" svg:y="164.30624mm"/>
          <draw:path svg:d="M 1137.7083 0.0 L 1137.7083 0.0 L 1137.7083 0.0 Q 1137.7083 0.0 1137.7083 26.458332 L 1164.1666 26.458332 L 1164.1666 26.458332 Q 1164.1666 52.916664 1190.6249 52.916664 L 1217.0833 52.916664 L 1296.4583 79.37499 Q 1349.3749 105.83333 1349.3749 105.83333 L 1349.3749 105.83333 L 1375.8333 105.83333 L 1375.8333 105.83333 L 1375.8333 132.29166 L 1402.2916 132.29166 L 1402.2916 132.29166 L 1402.2916 158.74998 L 1402.2916 158.74998 L 1402.2916 158.74998 L 1375.8333 185.20833 L 1349.3749 211.66666 L 1349.3749 211.66666 L 1349.3749 211.66666 L 1217.0833 317.49997 Q 1084.7916 396.87497 1058.3333 449.79166 Q 1005.4166 476.24997 926.0416 529.1666 Q 820.2083 555.625 767.2916 608.5416 Q 687.9166 634.99994 608.5416 687.9166 Q 502.7083 740.8333 502.7083 846.6666 Q 502.7083 952.49994 476.24997 952.49994 L 476.24997 978.95825 L 476.24997 1005.4166 L 476.24997 1005.4166 L 476.24997 1005.4166 Q 449.79166 1005.4166 449.79166 1005.4166 L 449.79166 1031.875 L 396.87497 1031.875 Q 370.41666 1058.3333 317.49997 1084.7916 L 291.04166 1111.25 L 264.5833 1111.25 L 264.5833 1111.25 L 264.5833 1137.7083 L 238.12498 1137.7083 L 238.12498 1137.7083 L 238.12498 1164.1666 L 211.66666 1164.1666 L 185.20833 1164.1666 L 185.20833 1137.7083 L 185.20833 1111.25 L 211.66666 1111.25 L 238.12498 1111.25 L 185.20833 1084.7916 L 105.83333 1058.3333 L 105.83333 1058.3333 L 79.37499 1058.3333 L 79.37499 1058.3333 L 79.37499 1058.3333 L 79.37499 1031.875 L 79.37499 1031.875 L 52.916664 1031.875 L 52.916664 1005.4166 L 52.916664 1005.4166 L 26.458332 1005.4166 L 26.458332 1005.4166 L 26.458332 1005.4166 L 26.458332 978.95825 L 26.458332 978.95825 L 0.0 926.0416 L 0.0 873.12494 L 26.458332 873.12494 Q 79.37499 846.6666 79.37499 846.6666 L 79.37499 846.6666 L 185.20833 846.6666 L 264.5833 846.6666 L 264.5833 793.74994 Q 238.12498 767.2916 238.12498 740.8333 L 238.12498 740.8333 L 238.12498 714.37494 Q 238.12498 687.9166 211.66666 661.4583 L 211.66666 634.99994 L 211.66666 634.99994 L 211.66666 634.99994 L 343.9583 634.99994 Q 476.24997 634.99994 476.24997 555.625 Q 476.24997 476.24997 502.7083 449.79166 Q 555.625 423.3333 555.625 396.87497 Q 582.0833 370.41666 608.5416 343.9583 L 634.99994 317.49997 L 634.99994 317.49997 L 608.5416 317.49997 L 608.5416 291.04166 Q 608.5416 264.5833 555.625 264.5833 L 476.24997 264.5833 L 476.24997 238.12498 L 476.24997 238.12498 L 502.7083 238.12498 L 502.7083 211.66666 L 502.7083 211.66666 L 502.7083 211.66666 L 502.7083 211.66666 L 529.1666 211.66666 L 529.1666 185.20833 L 555.625 185.20833 L 555.625 185.20833 L 555.625 158.74998 L 608.5416 158.74998 Q 661.4583 158.74998 661.4583 132.29166 Q 661.4583 105.83333 740.8333 105.83333 Q 820.2083 132.29166 846.6666 105.83333 Q 846.6666 79.37499 873.12494 79.37499 Q 899.5833 79.37499 926.0416 105.83333 Q 926.0416 105.83333 1031.875 105.83333 Q 1137.7083 52.916664 1084.7916 52.916664 Q 1031.875 52.916664 1031.875 26.458332 L 1031.875 26.458332 L 1084.7916 0.0 Q 1137.7083 0.0 1137.7083 0.0 z" svg:height="11.641666mm" draw:style-name="style-151" svg:viewBox="0.0 0.0 1402.2916 1164.1666" svg:width="14.022916mm" svg:x="126.73541mm" svg:y="168.275mm"/>
          <draw:path svg:d="M 2196.0415 0.0 L 2248.9583 0.0 L 2301.875 0.0 L 2354.7915 0.0 L 2354.7915 0.0 L 2381.2498 0.0 L 2566.4583 26.458332 Q 2751.6665 52.916664 2778.1248 52.916664 Q 2778.1248 52.916664 2804.5833 79.37499 L 2831.0415 105.83333 L 2831.0415 105.83333 L 2831.0415 105.83333 L 2857.4998 105.83333 L 2857.4998 105.83333 L 2857.4998 132.29166 L 2883.9583 132.29166 L 2883.9583 132.29166 L 2883.9583 158.74998 L 2910.4165 158.74998 L 2936.8748 158.74998 L 2936.8748 158.74998 Q 2936.8748 158.74998 2936.8748 185.20833 L 2963.3333 185.20833 L 2963.3333 185.20833 Q 2963.3333 211.66666 2989.7915 211.66666 L 2989.7915 211.66666 L 3122.0833 317.49997 Q 3254.3748 423.3333 3254.3748 423.3333 L 3254.3748 423.3333 L 3280.8333 423.3333 L 3280.8333 423.3333 L 3280.8333 449.79166 L 3307.2915 449.79166 L 3307.2915 476.24997 Q 3307.2915 502.7083 3333.7498 502.7083 L 3360.2083 502.7083 L 3360.2083 502.7083 L 3360.2083 529.1666 L 3386.6665 529.1666 L 3413.1248 529.1666 L 3439.5833 582.0833 Q 3466.0415 634.99994 3492.4998 634.99994 L 3492.4998 661.4583 L 3518.9583 740.8333 Q 3571.8748 793.74994 3571.8748 899.5833 Q 3571.8748 1005.4166 3545.4165 1031.875 Q 3545.4165 1058.3333 3598.3333 1084.7916 Q 3677.7083 1111.25 3677.7083 1164.1666 Q 3677.7083 1217.0833 3783.5415 1269.9999 Q 3915.833 1322.9166 3942.2915 1349.3749 L 3942.2915 1349.3749 L 3995.208 1402.2916 Q 4048.1248 1455.2083 4101.0415 1561.0416 Q 4153.958 1666.8749 4206.875 1693.3333 Q 4286.25 1693.3333 4312.708 1719.7916 L 4312.708 1719.7916 L 4418.5415 1878.5416 Q 4524.375 2037.2915 4577.2915 2010.8333 Q 4630.208 1984.3749 4603.75 2010.8333 Q 4577.2915 2063.75 4577.2915 2063.75 L 4577.2915 2063.75 L 4577.2915 2090.2083 L 4603.75 2090.2083 L 4603.75 2090.2083 L 4603.75 2116.6665 L 4603.75 2116.6665 L 4630.208 2116.6665 L 4630.208 2116.6665 L 4630.208 2116.6665 L 4630.208 2143.125 L 4630.208 2143.125 L 4656.6665 2143.125 L 4656.6665 2169.5833 L 4656.6665 2169.5833 L 4683.1245 2169.5833 L 4683.1245 2222.5 L 4683.1245 2248.9583 L 4709.583 2248.9583 L 4709.583 2248.9583 L 4709.583 2275.4165 L 4709.583 2301.875 L 4709.583 2328.3333 L 4683.1245 2354.7915 L 4683.1245 2354.7915 Q 4683.1245 2328.3333 4630.208 2328.3333 Q 4603.75 2301.875 4603.75 2381.2498 Q 4630.208 2434.1665 4497.9165 2434.1665 Q 4365.625 2460.6248 4339.1665 2487.0833 L 4286.25 2513.5415 L 4286.25 2513.5415 Q 4286.25 2487.0833 4259.7915 2487.0833 L 4233.333 2487.0833 L 4206.875 2487.0833 Q 4206.875 2487.0833 4206.875 2460.6248 L 4206.875 2460.6248 L 4206.875 2460.6248 L 4206.875 2434.1665 L 4153.958 2434.1665 Q 4127.5 2434.1665 4048.1248 2328.3333 Q 3995.208 2222.5 3915.833 2196.0415 Q 3862.9165 2169.5833 3836.4583 2169.5833 Q 3809.9998 2169.5833 3677.7083 2116.6665 Q 3571.8748 2116.6665 3413.1248 2116.6665 Q 3254.3748 2116.6665 3254.3748 2090.2083 Q 3254.3748 2063.75 3227.9165 2063.75 Q 3201.4583 2090.2083 3254.3748 2143.125 L 3280.8333 2169.5833 L 3254.3748 2196.0415 L 3201.4583 2196.0415 L 3201.4583 2169.5833 Q 3201.4583 2143.125 3148.5415 2143.125 Q 3069.1665 2143.125 3069.1665 2116.6665 Q 3042.7083 2090.2083 3042.7083 2116.6665 Q 3016.2498 2116.6665 2989.7915 2090.2083 Q 2963.3333 2063.75 2883.9583 2063.75 Q 2804.5833 2063.75 2778.1248 2090.2083 Q 2778.1248 2116.6665 2725.2083 2063.75 Q 2725.2083 2037.2915 2698.7498 2063.75 Q 2672.2915 2063.75 2566.4583 2090.2083 Q 2434.1665 2116.6665 2407.7083 2116.6665 Q 2381.2498 2169.5833 2275.4165 2169.5833 Q 2169.5833 2222.5 2196.0415 2222.5 Q 2222.5 2222.5 2222.5 2248.9583 Q 2222.5 2275.4165 1957.9165 2301.875 Q 1693.3333 2328.3333 1561.0416 2275.4165 Q 1428.7499 2222.5 1428.7499 2169.5833 Q 1428.7499 2143.125 1455.2083 2143.125 Q 1481.6666 2116.6665 1455.2083 2116.6665 Q 1402.2916 2090.2083 1402.2916 2116.6665 Q 1402.2916 2143.125 1349.3749 2116.6665 Q 1269.9999 2063.75 1243.5416 2010.8333 Q 1217.0833 1957.9165 1243.5416 1957.9165 Q 1269.9999 1957.9165 1243.5416 1931.4583 Q 1217.0833 1931.4583 1217.0833 1904.9999 Q 1217.0833 1878.5416 1243.5416 1878.5416 Q 1269.9999 1878.5416 1296.4583 1825.6249 L 1296.4583 1772.7083 L 1322.9166 1772.7083 L 1349.3749 1746.2499 L 1322.9166 1746.2499 L 1296.4583 1746.2499 L 1269.9999 1719.7916 Q 1243.5416 1693.3333 1164.1666 1693.3333 Q 1084.7916 1693.3333 1084.7916 1640.4166 Q 1084.7916 1613.9583 1031.875 1640.4166 Q 978.95825 1640.4166 978.95825 1666.8749 Q 978.95825 1693.3333 952.49994 1693.3333 Q 926.0416 1693.3333 926.0416 1613.9583 Q 926.0416 1534.5833 873.12494 1508.1249 Q 820.2083 1481.6666 740.8333 1508.1249 Q 661.4583 1508.1249 449.79166 1508.1249 L 238.12498 1508.1249 L 238.12498 1508.1249 Q 238.12498 1481.6666 132.29166 1481.6666 L 26.458332 1481.6666 L 26.458332 1455.2083 L 26.458332 1455.2083 L 26.458332 1428.7499 L 26.458332 1402.2916 L 26.458332 1402.2916 L 26.458332 1375.8333 L 52.916664 1375.8333 L 79.37499 1375.8333 L 79.37499 1349.3749 L 79.37499 1349.3749 L 105.83333 1349.3749 Q 105.83333 1322.9166 79.37499 1322.9166 L 26.458332 1322.9166 L 26.458332 1296.4583 L 26.458332 1296.4583 L 0.0 1296.4583 L 0.0 1269.9999 L 0.0 1269.9999 L 26.458332 1269.9999 L 26.458332 1243.5416 Q 26.458332 1217.0833 105.83333 1164.1666 Q 185.20833 1137.7083 211.66666 1111.25 Q 211.66666 1084.7916 264.5833 1084.7916 Q 317.49997 1084.7916 317.49997 1031.875 Q 317.49997 1005.4166 449.79166 952.49994 Q 555.625 926.0416 582.0833 899.5833 Q 582.0833 873.12494 634.99994 899.5833 Q 661.4583 899.5833 687.9166 926.0416 Q 714.37494 952.49994 740.8333 873.12494 Q 767.2916 793.74994 820.2083 793.74994 Q 873.12494 767.2916 873.12494 687.9166 Q 873.12494 608.5416 899.5833 582.0833 L 899.5833 582.0833 L 899.5833 582.0833 Q 899.5833 582.0833 926.0416 555.625 L 926.0416 555.625 L 926.0416 555.625 Q 926.0416 555.625 952.49994 582.0833 L 952.49994 582.0833 L 1031.875 582.0833 Q 1137.7083 555.625 1137.7083 529.1666 Q 1137.7083 502.7083 1084.7916 502.7083 L 1031.875 476.24997 L 1111.25 502.7083 Q 1190.6249 502.7083 1217.0833 502.7083 Q 1243.5416 502.7083 1269.9999 476.24997 Q 1296.4583 476.24997 1322.9166 502.7083 Q 1349.3749 555.625 1455.2083 502.7083 Q 1587.4999 449.79166 1587.4999 476.24997 Q 1587.4999 502.7083 1613.9583 476.24997 Q 1613.9583 476.24997 1666.8749 476.24997 Q 1693.3333 476.24997 1719.7916 476.24997 L 1746.2499 476.24997 L 1746.2499 476.24997 L 1772.7083 476.24997 L 1772.7083 476.24997 L 1772.7083 476.24997 L 1772.7083 449.79166 L 1772.7083 449.79166 L 1799.1666 449.79166 L 1799.1666 476.24997 L 1799.1666 476.24997 L 1825.6249 476.24997 L 1825.6249 476.24997 L 1825.6249 476.24997 L 1825.6249 449.79166 L 1825.6249 449.79166 L 1852.0833 423.3333 L 1878.5416 396.87497 L 1878.5416 370.41666 L 1878.5416 343.9583 L 1878.5416 343.9583 L 1878.5416 343.9583 L 1904.9999 343.9583 L 1904.9999 370.41666 L 1957.9165 423.3333 Q 2010.8333 476.24997 2037.2915 502.7083 L 2090.2083 529.1666 L 2116.6665 529.1666 L 2143.125 529.1666 L 2143.125 476.24997 L 2143.125 449.79166 L 2196.0415 449.79166 L 2222.5 423.3333 L 2222.5 423.3333 L 2196.0415 423.3333 L 2196.0415 396.87497 L 2196.0415 370.41666 L 2196.0415 317.49997 Q 2196.0415 264.5833 2196.0415 238.12498 Q 2196.0415 211.66666 2222.5 211.66666 Q 2248.9583 185.20833 2169.5833 158.74998 L 2090.2083 132.29166 L 2090.2083 105.83333 L 2090.2083 79.37499 L 2090.2083 52.916664 Q 2116.6665 52.916664 2116.6665 26.458332 L 2116.6665 26.458332 L 2143.125 26.458332 Q 2143.125 0.0 2196.0415 0.0 z M 1534.5833 529.1666 Q 1534.5833 529.1666 1534.5833 502.7083 Q 1561.0416 502.7083 1561.0416 529.1666 Q 1561.0416 529.1666 1534.5833 529.1666 z M 2328.3333 2143.125 Q 2328.3333 2116.6665 2328.3333 2116.6665 Q 2354.7915 2116.6665 2354.7915 2116.6665 Q 2354.7915 2143.125 2328.3333 2143.125 z" svg:height="25.135416mm" draw:style-name="style-152" svg:viewBox="0.0 0.0 4709.583 2513.5415" svg:width="47.09583mm" svg:x="116.15208mm" svg:y="65.087494mm"/>
          <draw:path svg:d="M 582.0833 26.458332 L 634.99994 26.458332 L 634.99994 449.79166 L 634.99994 899.5833 L 608.5416 899.5833 Q 582.0833 926.0416 555.625 926.0416 Q 529.1666 926.0416 502.7083 926.0416 Q 476.24997 952.49994 449.79166 926.0416 Q 423.3333 926.0416 423.3333 899.5833 Q 423.3333 873.12494 370.41666 873.12494 Q 317.49997 873.12494 291.04166 820.2083 Q 264.5833 767.2916 211.66666 740.8333 L 158.74998 714.37494 L 158.74998 714.37494 Q 158.74998 714.37494 105.83333 687.9166 L 26.458332 661.4583 L 26.458332 661.4583 Q 52.916664 661.4583 26.458332 634.99994 L 26.458332 608.5416 L 26.458332 608.5416 Q 52.916664 608.5416 26.458332 608.5416 L 0.0 582.0833 L 0.0 582.0833 Q 0.0 555.625 26.458332 555.625 Q 52.916664 555.625 52.916664 502.7083 Q 52.916664 502.7083 79.37499 343.9583 Q 105.83333 211.66666 132.29166 211.66666 Q 158.74998 211.66666 132.29166 105.83333 L 105.83333 0.0 L 132.29166 0.0 L 132.29166 0.0 L 132.29166 0.0 L 158.74998 0.0 L 158.74998 0.0 L 158.74998 26.458332 L 264.5833 26.458332 Q 343.9583 26.458332 423.3333 26.458332 Q 502.7083 -26.458332 529.1666 0.0 Q 529.1666 26.458332 582.0833 26.458332 z" svg:height="9.260416mm" draw:style-name="style-153" svg:viewBox="0.0 0.0 634.99994 926.0416" svg:width="6.3499994mm" svg:x="270.93332mm" svg:y="150.01874mm"/>
          <draw:path svg:d="M 317.49997 0.0 L 317.49997 0.0 L 343.9583 0.0 L 370.41666 0.0 L 343.9583 52.916664 Q 343.9583 105.83333 396.87497 132.29166 Q 449.79166 132.29166 476.24997 132.29166 L 502.7083 132.29166 L 502.7083 158.74998 Q 502.7083 185.20833 476.24997 211.66666 Q 449.79166 238.12498 449.79166 291.04166 L 449.79166 317.49997 L 502.7083 317.49997 L 555.625 317.49997 L 555.625 343.9583 Q 529.1666 343.9583 555.625 370.41666 Q 555.625 396.87497 555.625 423.3333 L 555.625 449.79166 L 555.625 449.79166 L 529.1666 449.79166 L 396.87497 449.79166 L 291.04166 449.79166 L 238.12498 476.24997 L 185.20833 502.7083 L 185.20833 502.7083 L 158.74998 502.7083 L 158.74998 476.24997 Q 158.74998 449.79166 132.29166 449.79166 L 105.83333 449.79166 L 105.83333 449.79166 Q 132.29166 423.3333 132.29166 343.9583 Q 132.29166 238.12498 105.83333 238.12498 Q 79.37499 211.66666 79.37499 185.20833 Q 79.37499 158.74998 26.458332 158.74998 L 0.0 158.74998 L 0.0 132.29166 L 0.0 105.83333 L 26.458332 105.83333 L 26.458332 79.37499 L 26.458332 79.37499 L 26.458332 79.37499 L 52.916664 79.37499 L 52.916664 79.37499 L 52.916664 52.916664 L 26.458332 52.916664 L 26.458332 52.916664 L 26.458332 26.458332 L 158.74998 26.458332 Q 291.04166 0.0 317.49997 0.0 z" svg:height="5.027083mm" draw:style-name="style-154" svg:viewBox="0.0 0.0 555.625 502.7083" svg:width="5.5562496mm" svg:x="101.33541mm" svg:y="126.73541mm"/>
          <draw:path svg:d="M 476.24997 52.916664 L 502.7083 52.916664 L 529.1666 79.37499 Q 529.1666 132.29166 555.625 158.74998 L 555.625 185.20833 L 529.1666 185.20833 Q 502.7083 185.20833 476.24997 158.74998 Q 476.24997 132.29166 396.87497 185.20833 Q 317.49997 211.66666 317.49997 238.12498 Q 317.49997 264.5833 264.5833 291.04166 L 211.66666 317.49997 L 211.66666 317.49997 Q 211.66666 291.04166 105.83333 291.04166 Q 0.0 291.04166 0.0 264.5833 L 26.458332 238.12498 L 52.916664 238.12498 L 52.916664 238.12498 L 52.916664 211.66666 Q 52.916664 211.66666 79.37499 185.20833 L 105.83333 158.74998 L 105.83333 158.74998 Q 132.29166 132.29166 132.29166 132.29166 L 132.29166 132.29166 L 158.74998 132.29166 Q 158.74998 132.29166 185.20833 79.37499 L 211.66666 26.458332 L 264.5833 26.458332 Q 317.49997 26.458332 343.9583 0.0 Q 370.41666 -26.458332 423.3333 26.458332 Q 449.79166 26.458332 476.24997 52.916664 z" svg:height="3.1749997mm" draw:style-name="style-155" svg:viewBox="0.0 0.0 555.625 317.49997" svg:width="5.5562496mm" svg:x="110.595825mm" svg:y="163.77707mm"/>
          <draw:path svg:d="M 343.9583 0.0 L 343.9583 0.0 L 370.41666 26.458332 Q 396.87497 26.458332 396.87497 52.916664 L 396.87497 52.916664 L 396.87497 52.916664 Q 396.87497 79.37499 370.41666 79.37499 Q 343.9583 79.37499 343.9583 132.29166 Q 343.9583 158.74998 291.04166 185.20833 L 238.12498 185.20833 L 238.12498 185.20833 Q 238.12498 158.74998 211.66666 158.74998 L 211.66666 158.74998 L 185.20833 158.74998 Q 185.20833 185.20833 185.20833 185.20833 Q 158.74998 185.20833 132.29166 185.20833 Q 79.37499 158.74998 105.83333 132.29166 L 132.29166 132.29166 L 132.29166 105.83333 L 132.29166 105.83333 L 105.83333 105.83333 Q 105.83333 79.37499 52.916664 79.37499 L 0.0 79.37499 L 26.458332 26.458332 Q 79.37499 -26.458332 105.83333 0.0 Q 132.29166 26.458332 238.12498 26.458332 Q 317.49997 26.458332 343.9583 0.0 z" svg:height="1.8520832mm" draw:style-name="style-156" svg:viewBox="0.0 0.0 396.87497 185.20833" svg:width="3.9687498mm" svg:x="260.61456mm" svg:y="86.518745mm"/>
          <draw:path svg:d="M 291.04166 0.0 L 370.41666 0.0 L 396.87497 0.0 L 396.87497 0.0 L 449.79166 0.0 L 529.1666 0.0 L 502.7083 26.458332 L 476.24997 52.916664 L 449.79166 52.916664 L 423.3333 52.916664 L 423.3333 79.37499 L 449.79166 79.37499 L 449.79166 79.37499 L 449.79166 105.83333 L 449.79166 105.83333 L 476.24997 105.83333 L 608.5416 132.29166 Q 714.37494 158.74998 714.37494 185.20833 L 714.37494 211.66666 L 714.37494 211.66666 L 687.9166 211.66666 L 661.4583 211.66666 Q 661.4583 211.66666 661.4583 185.20833 L 634.99994 185.20833 L 608.5416 185.20833 L 608.5416 185.20833 L 608.5416 185.20833 Q 608.5416 185.20833 582.0833 211.66666 L 582.0833 211.66666 L 529.1666 264.5833 Q 449.79166 343.9583 449.79166 370.41666 L 449.79166 396.87497 L 476.24997 449.79166 Q 476.24997 502.7083 449.79166 502.7083 L 423.3333 529.1666 L 449.79166 529.1666 L 449.79166 529.1666 L 449.79166 529.1666 L 449.79166 529.1666 L 423.3333 529.1666 Q 396.87497 529.1666 396.87497 529.1666 Q 370.41666 529.1666 343.9583 529.1666 Q 317.49997 476.24997 238.12498 502.7083 Q 158.74998 529.1666 158.74998 529.1666 L 158.74998 555.625 L 132.29166 555.625 L 79.37499 529.1666 L 79.37499 529.1666 L 79.37499 529.1666 L 79.37499 502.7083 L 79.37499 476.24997 L 79.37499 476.24997 Q 79.37499 476.24997 105.83333 423.3333 Q 132.29166 370.41666 105.83333 370.41666 Q 79.37499 370.41666 79.37499 396.87497 L 79.37499 423.3333 L 52.916664 423.3333 L 52.916664 423.3333 L 26.458332 423.3333 L 0.0 423.3333 L 0.0 423.3333 L 0.0 423.3333 L 0.0 423.3333 L 26.458332 396.87497 L 26.458332 370.41666 L 26.458332 343.9583 L 52.916664 343.9583 L 52.916664 317.49997 L 52.916664 317.49997 Q 79.37499 317.49997 158.74998 211.66666 Q 238.12498 105.83333 238.12498 52.916664 Q 238.12498 0.0 291.04166 0.0 z" svg:height="5.5562496mm" draw:style-name="style-157" svg:viewBox="0.0 0.0 714.37494 555.625" svg:width="7.1437497mm" svg:x="57.94375mm" svg:y="169.33333mm"/>
          <draw:path svg:d="M 343.9583 0.0 L 370.41666 0.0 L 370.41666 0.0 L 396.87497 0.0 L 396.87497 0.0 L 396.87497 26.458332 L 396.87497 52.916664 Q 396.87497 79.37499 185.20833 105.83333 Q 0.0 105.83333 0.0 79.37499 L 0.0 52.916664 L 0.0 26.458332 Q 0.0 0.0 158.74998 0.0 Q 317.49997 0.0 343.9583 0.0 z" svg:height="1.0583333mm" draw:style-name="style-158" svg:viewBox="0.0 0.0 396.87497 105.83333" svg:width="3.9687498mm" svg:x="87.04791mm" svg:y="129.11665mm"/>
          <draw:path svg:d="M 0.0 158.74998 L 26.458332 0.0 L 79.37499 26.458332 Q 105.83333 52.916664 79.37499 79.37499 Q 52.916664 79.37499 79.37499 105.83333 Q 79.37499 105.83333 158.74998 158.74998 Q 238.12498 211.66666 211.66666 264.5833 Q 185.20833 317.49997 211.66666 317.49997 L 211.66666 317.49997 L 211.66666 343.9583 L 238.12498 343.9583 L 238.12498 370.41666 L 238.12498 423.3333 L 238.12498 449.79166 L 238.12498 476.24997 L 211.66666 476.24997 L 211.66666 476.24997 L 238.12498 476.24997 L 264.5833 476.24997 L 291.04166 476.24997 Q 317.49997 423.3333 343.9583 476.24997 Q 343.9583 502.7083 317.49997 502.7083 Q 291.04166 502.7083 317.49997 582.0833 Q 343.9583 634.99994 343.9583 661.4583 Q 370.41666 687.9166 370.41666 687.9166 L 396.87497 687.9166 L 396.87497 687.9166 L 396.87497 687.9166 L 423.3333 714.37494 L 449.79166 714.37494 L 449.79166 740.8333 L 449.79166 767.2916 L 423.3333 767.2916 L 423.3333 793.74994 L 449.79166 793.74994 L 476.24997 793.74994 L 476.24997 793.74994 L 476.24997 820.2083 L 291.04166 820.2083 L 132.29166 793.74994 L 132.29166 793.74994 L 132.29166 793.74994 L 132.29166 793.74994 L 132.29166 793.74994 L 132.29166 767.2916 L 132.29166 740.8333 L 132.29166 740.8333 L 132.29166 740.8333 L 132.29166 714.37494 L 132.29166 714.37494 L 105.83333 714.37494 L 105.83333 687.9166 L 105.83333 687.9166 L 79.37499 687.9166 L 79.37499 634.99994 Q 79.37499 608.5416 26.458332 476.24997 Q -26.458332 343.9583 0.0 158.74998 z" svg:height="8.202083mm" draw:style-name="style-159" svg:viewBox="0.0 0.0 476.24997 820.2083" svg:width="4.7625mm" svg:x="187.58957mm" svg:y="158.22083mm"/>
          <draw:path svg:d="M 0.0 26.458332 L 0.0 0.0 L 291.04166 26.458332 Q 608.5416 26.458332 608.5416 52.916664 L 608.5416 79.37499 L 555.625 79.37499 Q 502.7083 79.37499 502.7083 105.83333 L 502.7083 105.83333 L 449.79166 105.83333 L 370.41666 132.29166 L 370.41666 132.29166 L 370.41666 132.29166 L 317.49997 158.74998 Q 264.5833 185.20833 238.12498 185.20833 Q 238.12498 185.20833 185.20833 211.66666 L 158.74998 211.66666 L 132.29166 211.66666 L 105.83333 185.20833 L 79.37499 185.20833 Q 26.458332 185.20833 26.458332 158.74998 L 26.458332 158.74998 L 26.458332 132.29166 Q 26.458332 132.29166 52.916664 79.37499 Q 52.916664 52.916664 26.458332 52.916664 Q 0.0 52.916664 0.0 26.458332 z" svg:height="2.1166666mm" draw:style-name="style-160" svg:viewBox="0.0 0.0 608.5416 211.66666" svg:width="6.0854163mm" svg:x="57.41458mm" svg:y="198.70207mm"/>
          <draw:path svg:d="M 238.12498 0.0 L 238.12498 0.0 L 238.12498 26.458332 Q 264.5833 52.916664 291.04166 52.916664 Q 317.49997 52.916664 343.9583 79.37499 Q 343.9583 132.29166 449.79166 105.83333 Q 555.625 105.83333 582.0833 79.37499 L 608.5416 79.37499 L 608.5416 79.37499 Q 634.99994 105.83333 634.99994 79.37499 L 634.99994 79.37499 L 714.37494 79.37499 L 767.2916 105.83333 L 767.2916 105.83333 L 767.2916 105.83333 L 793.74994 105.83333 L 793.74994 105.83333 L 793.74994 132.29166 L 820.2083 132.29166 L 820.2083 132.29166 L 820.2083 158.74998 L 793.74994 158.74998 L 767.2916 158.74998 L 767.2916 185.20833 L 767.2916 185.20833 L 740.8333 185.20833 L 740.8333 211.66666 L 714.37494 211.66666 Q 661.4583 211.66666 608.5416 264.5833 L 555.625 291.04166 L 529.1666 291.04166 L 529.1666 317.49997 L 502.7083 317.49997 L 502.7083 317.49997 L 502.7083 317.49997 Q 502.7083 317.49997 423.3333 317.49997 Q 343.9583 370.41666 291.04166 317.49997 Q 211.66666 264.5833 185.20833 317.49997 L 132.29166 343.9583 L 132.29166 317.49997 L 132.29166 317.49997 L 105.83333 343.9583 L 79.37499 370.41666 L 79.37499 370.41666 L 79.37499 370.41666 L 79.37499 370.41666 L 52.916664 370.41666 L 52.916664 343.9583 L 79.37499 317.49997 L 79.37499 317.49997 L 79.37499 317.49997 L 79.37499 317.49997 L 79.37499 291.04166 L 52.916664 291.04166 L 52.916664 291.04166 L 52.916664 264.5833 L 26.458332 264.5833 L 26.458332 264.5833 L 26.458332 264.5833 L 79.37499 238.12498 Q 158.74998 211.66666 132.29166 211.66666 Q 105.83333 211.66666 52.916664 185.20833 L 26.458332 158.74998 L 0.0 158.74998 L 0.0 158.74998 L 0.0 132.29166 L 26.458332 132.29166 L 26.458332 132.29166 L 26.458332 105.83333 L 26.458332 105.83333 L 26.458332 105.83333 L 52.916664 79.37499 Q 52.916664 52.916664 79.37499 52.916664 L 105.83333 26.458332 L 158.74998 0.0 Q 238.12498 0.0 238.12498 0.0 z" svg:height="3.7041664mm" draw:style-name="style-161" svg:viewBox="0.0 0.0 820.2083 370.41666" svg:width="8.202083mm" svg:x="112.447914mm" svg:y="158.74998mm"/>
          <draw:path svg:d="M 79.37499 26.458332 L 132.29166 26.458332 L 185.20833 0.0 L 264.5833 0.0 L 291.04166 0.0 Q 343.9583 0.0 343.9583 26.458332 Q 343.9583 52.916664 317.49997 79.37499 L 317.49997 105.83333 L 291.04166 132.29166 Q 264.5833 132.29166 291.04166 158.74998 Q 317.49997 158.74998 317.49997 238.12498 Q 291.04166 291.04166 291.04166 291.04166 L 291.04166 291.04166 L 264.5833 291.04166 Q 238.12498 291.04166 238.12498 291.04166 Q 211.66666 291.04166 132.29166 211.66666 L 26.458332 132.29166 L 0.0 132.29166 Q -26.458332 132.29166 0.0 79.37499 L 26.458332 26.458332 L 79.37499 26.458332 z" svg:height="2.9104166mm" draw:style-name="style-162" svg:viewBox="0.0 0.0 343.9583 291.04166" svg:width="3.439583mm" svg:x="131.49791mm" svg:y="116.681244mm"/>
          <draw:path svg:d="M 238.12498 0.0 L 449.79166 26.458332 L 502.7083 26.458332 Q 529.1666 26.458332 291.04166 52.916664 Q 79.37499 79.37499 26.458332 26.458332 Q -26.458332 26.458332 0.0 0.0 Q 26.458332 -26.458332 238.12498 0.0 z" svg:height="0.52916664mm" draw:style-name="style-163" svg:viewBox="0.0 0.0 502.7083 52.916664" svg:width="5.027083mm" svg:x="56.356247mm" svg:y="193.4104mm"/>
          <draw:path svg:d="M 0.0 52.916664 L 0.0 0.0 L 79.37499 0.0 L 158.74998 0.0 L 158.74998 0.0 Q 158.74998 0.0 185.20833 26.458332 L 185.20833 26.458332 L 264.5833 52.916664 Q 343.9583 52.916664 370.41666 52.916664 L 370.41666 52.916664 L 343.9583 79.37499 L 317.49997 79.37499 L 317.49997 105.83333 Q 291.04166 132.29166 264.5833 158.74998 L 238.12498 158.74998 L 185.20833 158.74998 L 132.29166 158.74998 L 132.29166 158.74998 L 132.29166 158.74998 L 79.37499 132.29166 L 0.0 132.29166 L 0.0 52.916664 z" svg:height="1.5874999mm" draw:style-name="style-164" svg:viewBox="0.0 0.0 370.41666 158.74998" svg:width="3.7041664mm" svg:x="184.94374mm" svg:y="142.34583mm"/>
          <draw:path svg:d="M 79.37499 26.458332 L 105.83333 0.0 L 132.29166 26.458332 Q 132.29166 52.916664 238.12498 52.916664 Q 317.49997 52.916664 317.49997 105.83333 Q 343.9583 132.29166 343.9583 132.29166 L 343.9583 132.29166 L 343.9583 132.29166 Q 343.9583 158.74998 343.9583 158.74998 L 370.41666 158.74998 L 396.87497 211.66666 Q 396.87497 264.5833 423.3333 264.5833 L 423.3333 291.04166 L 396.87497 291.04166 Q 370.41666 291.04166 370.41666 317.49997 Q 343.9583 343.9583 343.9583 370.41666 L 343.9583 423.3333 L 317.49997 423.3333 L 317.49997 423.3333 L 291.04166 449.79166 L 264.5833 476.24997 L 264.5833 476.24997 L 264.5833 476.24997 L 238.12498 476.24997 Q 211.66666 476.24997 132.29166 476.24997 L 52.916664 502.7083 L 52.916664 476.24997 Q 26.458332 476.24997 26.458332 476.24997 L 26.458332 476.24997 L 26.458332 449.79166 Q 26.458332 449.79166 26.458332 423.3333 L 0.0 396.87497 L 0.0 396.87497 Q 0.0 370.41666 26.458332 370.41666 Q 52.916664 370.41666 52.916664 238.12498 L 52.916664 105.83333 L 52.916664 105.83333 Q 79.37499 79.37499 52.916664 52.916664 Q 26.458332 52.916664 79.37499 26.458332 z M 105.83333 423.3333 Q 132.29166 423.3333 132.29166 423.3333 Q 132.29166 423.3333 132.29166 423.3333 Q 105.83333 423.3333 105.83333 423.3333 z" svg:height="5.027083mm" draw:style-name="style-165" svg:viewBox="0.0 0.0 423.3333 502.7083" svg:width="4.233333mm" svg:x="101.86458mm" svg:y="133.87917mm"/>
          <draw:path svg:d="M 132.29166 52.916664 L 132.29166 79.37499 L 132.29166 79.37499 L 132.29166 105.83333 L 132.29166 105.83333 L 158.74998 105.83333 L 158.74998 105.83333 L 158.74998 132.29166 L 132.29166 132.29166 L 132.29166 158.74998 L 105.83333 158.74998 L 52.916664 158.74998 L 52.916664 158.74998 Q 52.916664 158.74998 0.0 132.29166 Q -26.458332 105.83333 0.0 105.83333 L 0.0 79.37499 L 0.0 79.37499 Q 0.0 79.37499 26.458332 52.916664 L 26.458332 52.916664 L 26.458332 26.458332 Q 26.458332 0.0 79.37499 0.0 Q 132.29166 0.0 132.29166 52.916664 z" svg:height="1.5874999mm" draw:style-name="style-166" svg:viewBox="0.0 0.0 158.74998 158.74998" svg:width="1.5874999mm" svg:x="159.27916mm" svg:y="126.470825mm"/>
          <draw:path svg:d="M 185.20833 158.74998 L 185.20833 185.20833 L 185.20833 185.20833 Q 185.20833 185.20833 185.20833 211.66666 Q 158.74998 238.12498 79.37499 238.12498 L 0.0 238.12498 L 0.0 238.12498 L 0.0 238.12498 L 0.0 185.20833 Q 0.0 132.29166 26.458332 132.29166 Q 52.916664 132.29166 79.37499 52.916664 L 105.83333 0.0 L 158.74998 0.0 Q 185.20833 0.0 185.20833 79.37499 Q 185.20833 132.29166 185.20833 158.74998 z" svg:height="2.38125mm" draw:style-name="style-167" svg:viewBox="0.0 0.0 185.20833 238.12498" svg:width="1.8520832mm" svg:x="62.17708mm" svg:y="144.72708mm"/>
          <draw:path svg:d="M 132.29166 26.458332 L 132.29166 0.0 L 158.74998 26.458332 Q 158.74998 52.916664 185.20833 52.916664 L 185.20833 79.37499 L 185.20833 132.29166 Q 185.20833 185.20833 158.74998 185.20833 Q 132.29166 211.66666 105.83333 211.66666 L 52.916664 211.66666 L 26.458332 211.66666 L 0.0 211.66666 L 0.0 211.66666 Q 0.0 185.20833 26.458332 158.74998 L 26.458332 132.29166 L 52.916664 132.29166 Q 52.916664 105.83333 52.916664 105.83333 L 52.916664 105.83333 L 52.916664 105.83333 Q 79.37499 105.83333 79.37499 79.37499 L 79.37499 79.37499 L 79.37499 79.37499 Q 79.37499 52.916664 105.83333 52.916664 Q 132.29166 52.916664 132.29166 26.458332 z" svg:height="2.1166666mm" draw:style-name="style-168" svg:viewBox="0.0 0.0 185.20833 211.66666" svg:width="1.8520832mm" svg:x="62.44166mm" svg:y="124.88332mm"/>
          <draw:path svg:d="M 687.9166 79.37499 L 714.37494 79.37499 L 714.37494 105.83333 Q 714.37494 132.29166 687.9166 132.29166 Q 661.4583 132.29166 661.4583 211.66666 Q 661.4583 264.5833 661.4583 317.49997 L 661.4583 343.9583 L 661.4583 343.9583 L 634.99994 343.9583 L 608.5416 343.9583 Q 608.5416 370.41666 608.5416 370.41666 L 608.5416 370.41666 L 582.0833 370.41666 Q 555.625 370.41666 529.1666 396.87497 L 502.7083 396.87497 L 502.7083 396.87497 Q 502.7083 370.41666 476.24997 370.41666 Q 449.79166 370.41666 449.79166 343.9583 Q 449.79166 317.49997 396.87497 291.04166 Q 343.9583 264.5833 343.9583 238.12498 Q 343.9583 211.66666 291.04166 211.66666 Q 238.12498 211.66666 238.12498 185.20833 Q 238.12498 158.74998 132.29166 158.74998 L 52.916664 158.74998 L 26.458332 132.29166 L 0.0 132.29166 L 0.0 105.83333 L 0.0 79.37499 L 26.458332 79.37499 L 52.916664 105.83333 L 185.20833 105.83333 Q 291.04166 105.83333 370.41666 105.83333 Q 449.79166 79.37499 476.24997 52.916664 L 476.24997 52.916664 L 476.24997 52.916664 Q 476.24997 52.916664 502.7083 26.458332 L 502.7083 26.458332 L 502.7083 26.458332 Q 502.7083 52.916664 502.7083 52.916664 L 502.7083 52.916664 L 529.1666 26.458332 L 529.1666 0.0 L 555.625 52.916664 Q 555.625 105.83333 608.5416 105.83333 Q 661.4583 105.83333 687.9166 79.37499 z" svg:height="3.9687498mm" draw:style-name="style-169" svg:viewBox="0.0 0.0 714.37494 396.87497" svg:width="7.1437497mm" svg:x="160.0729mm" svg:y="121.17916mm"/>
          <draw:path svg:d="M 52.916664 0.0 L 52.916664 0.0 L 79.37499 0.0 L 105.83333 0.0 L 105.83333 0.0 L 105.83333 26.458332 L 132.29166 26.458332 L 158.74998 26.458332 L 158.74998 79.37499 L 158.74998 132.29166 L 52.916664 132.29166 Q -26.458332 132.29166 0.0 79.37499 L 0.0 26.458332 L 26.458332 26.458332 Q 52.916664 26.458332 52.916664 0.0 z" svg:height="1.3229166mm" draw:style-name="style-170" svg:viewBox="0.0 0.0 158.74998 132.29166" svg:width="1.5874999mm" svg:x="90.487495mm" svg:y="122.502075mm"/>
          <draw:path svg:d="M 0.0 26.458332 L 0.0 0.0 L 132.29166 0.0 Q 264.5833 26.458332 291.04166 52.916664 L 291.04166 52.916664 L 291.04166 52.916664 Q 291.04166 52.916664 132.29166 52.916664 Q -26.458332 52.916664 0.0 26.458332 z" svg:height="0.52916664mm" draw:style-name="style-171" svg:viewBox="0.0 0.0 291.04166 52.916664" svg:width="2.9104166mm" svg:x="64.02916mm" svg:y="193.14583mm"/>
          <draw:path svg:d="M 370.41666 0.0 L 396.87497 0.0 L 423.3333 52.916664 Q 449.79166 79.37499 476.24997 105.83333 L 476.24997 105.83333 L 476.24997 105.83333 L 476.24997 132.29166 L 449.79166 132.29166 Q 449.79166 158.74998 423.3333 185.20833 Q 396.87497 238.12498 264.5833 238.12498 L 132.29166 211.66666 L 132.29166 238.12498 L 132.29166 238.12498 L 105.83333 238.12498 L 105.83333 238.12498 L 79.37499 238.12498 L 52.916664 238.12498 L 52.916664 211.66666 Q 79.37499 185.20833 79.37499 158.74998 Q 79.37499 132.29166 26.458332 132.29166 L 0.0 132.29166 L 185.20833 79.37499 Q 343.9583 0.0 370.41666 0.0 z" svg:height="2.38125mm" draw:style-name="style-172" svg:viewBox="0.0 0.0 476.24997 238.12498" svg:width="4.7625mm" svg:x="134.14374mm" svg:y="115.35833mm"/>
          <draw:path svg:d="M 582.0833 0.0 L 608.5416 0.0 L 608.5416 26.458332 Q 608.5416 52.916664 582.0833 52.916664 L 555.625 52.916664 L 555.625 79.37499 L 555.625 79.37499 L 529.1666 79.37499 L 529.1666 105.83333 L 529.1666 105.83333 L 502.7083 105.83333 L 502.7083 105.83333 L 502.7083 105.83333 L 502.7083 132.29166 L 502.7083 132.29166 L 529.1666 158.74998 Q 555.625 211.66666 555.625 211.66666 L 582.0833 211.66666 L 582.0833 211.66666 Q 555.625 238.12498 555.625 264.5833 L 529.1666 264.5833 L 529.1666 264.5833 Q 529.1666 264.5833 502.7083 238.12498 L 476.24997 238.12498 L 423.3333 238.12498 Q 343.9583 238.12498 343.9583 343.9583 Q 343.9583 449.79166 370.41666 449.79166 L 370.41666 476.24997 L 370.41666 476.24997 L 396.87497 476.24997 L 396.87497 476.24997 L 396.87497 476.24997 L 396.87497 502.7083 L 396.87497 502.7083 L 423.3333 529.1666 L 423.3333 529.1666 L 343.9583 529.1666 Q 264.5833 529.1666 238.12498 555.625 L 211.66666 555.625 L 211.66666 529.1666 L 185.20833 476.24997 L 185.20833 476.24997 L 185.20833 476.24997 L 158.74998 449.79166 L 132.29166 449.79166 L 132.29166 423.3333 Q 132.29166 370.41666 79.37499 370.41666 L 0.0 370.41666 L 0.0 343.9583 L 0.0 343.9583 L 52.916664 343.9583 Q 105.83333 317.49997 132.29166 317.49997 Q 158.74998 317.49997 132.29166 264.5833 Q 132.29166 211.66666 79.37499 211.66666 L 52.916664 211.66666 L 79.37499 185.20833 Q 79.37499 158.74998 79.37499 158.74998 L 105.83333 158.74998 L 105.83333 158.74998 Q 132.29166 158.74998 132.29166 105.83333 L 132.29166 79.37499 L 185.20833 79.37499 Q 211.66666 52.916664 238.12498 52.916664 L 264.5833 52.916664 L 291.04166 52.916664 L 317.49997 52.916664 L 449.79166 52.916664 Q 555.625 0.0 582.0833 0.0 z" svg:height="5.5562496mm" draw:style-name="style-173" svg:viewBox="0.0 0.0 608.5416 555.625" svg:width="6.0854163mm" svg:x="202.40623mm" svg:y="118.533325mm"/>
          <draw:path svg:d="M 211.66666 0.0 L 291.04166 0.0 L 396.87497 0.0 L 502.7083 26.458332 L 502.7083 26.458332 L 476.24997 26.458332 L 476.24997 26.458332 L 476.24997 26.458332 L 423.3333 52.916664 L 396.87497 79.37499 L 370.41666 79.37499 L 370.41666 79.37499 L 317.49997 79.37499 Q 291.04166 79.37499 291.04166 132.29166 Q 291.04166 185.20833 264.5833 185.20833 L 211.66666 185.20833 L 158.74998 185.20833 Q 132.29166 185.20833 52.916664 185.20833 L 0.0 185.20833 L 0.0 158.74998 L 0.0 158.74998 L 52.916664 79.37499 Q 132.29166 26.458332 211.66666 0.0 z" svg:height="1.8520832mm" draw:style-name="style-174" svg:viewBox="0.0 0.0 502.7083 185.20833" svg:width="5.027083mm" svg:x="104.24583mm" svg:y="114.03541mm"/>
          <draw:path svg:d="M 423.3333 0.0 L 423.3333 0.0 L 423.3333 0.0 Q 423.3333 0.0 449.79166 26.458332 L 449.79166 26.458332 L 449.79166 26.458332 L 423.3333 26.458332 L 423.3333 52.916664 Q 423.3333 79.37499 423.3333 105.83333 Q 423.3333 132.29166 449.79166 132.29166 Q 476.24997 158.74998 502.7083 158.74998 L 502.7083 185.20833 L 317.49997 185.20833 Q 105.83333 185.20833 52.916664 158.74998 L 0.0 158.74998 L 0.0 132.29166 Q 0.0 132.29166 0.0 132.29166 L 0.0 105.83333 L 185.20833 79.37499 Q 370.41666 26.458332 396.87497 26.458332 Q 423.3333 0.0 423.3333 0.0 z" svg:height="1.8520832mm" draw:style-name="style-175" svg:viewBox="0.0 0.0 502.7083 185.20833" svg:width="5.027083mm" svg:x="93.13333mm" svg:y="179.65207mm"/>
          <draw:path svg:d="M 423.3333 105.83333 L 449.79166 105.83333 L 449.79166 105.83333 L 449.79166 105.83333 L 476.24997 105.83333 L 476.24997 105.83333 L 476.24997 79.37499 Q 502.7083 79.37499 502.7083 79.37499 L 502.7083 79.37499 L 502.7083 105.83333 L 502.7083 132.29166 L 476.24997 158.74998 Q 449.79166 211.66666 449.79166 238.12498 Q 449.79166 264.5833 423.3333 264.5833 L 423.3333 264.5833 L 370.41666 264.5833 Q 317.49997 264.5833 317.49997 291.04166 Q 317.49997 317.49997 291.04166 317.49997 L 264.5833 317.49997 L 264.5833 317.49997 L 238.12498 291.04166 L 238.12498 291.04166 Q 238.12498 264.5833 185.20833 264.5833 Q 132.29166 264.5833 132.29166 238.12498 Q 132.29166 211.66666 79.37499 211.66666 L 26.458332 238.12498 L 26.458332 238.12498 Q 26.458332 238.12498 0.0 211.66666 L 0.0 185.20833 L 26.458332 185.20833 Q 52.916664 158.74998 105.83333 158.74998 Q 158.74998 158.74998 132.29166 105.83333 L 79.37499 79.37499 L 132.29166 26.458332 Q 158.74998 0.0 238.12498 0.0 Q 343.9583 0.0 370.41666 26.458332 Q 396.87497 52.916664 396.87497 79.37499 Q 396.87497 105.83333 423.3333 105.83333 z" svg:height="3.1749997mm" draw:style-name="style-176" svg:viewBox="0.0 0.0 502.7083 317.49997" svg:width="5.027083mm" svg:x="144.72708mm" svg:y="150.81248mm"/>
          <draw:path svg:d="M 370.41666 26.458332 L 370.41666 0.0 L 370.41666 0.0 L 370.41666 0.0 L 396.87497 52.916664 L 423.3333 105.83333 L 423.3333 105.83333 L 423.3333 132.29166 L 476.24997 132.29166 L 502.7083 132.29166 L 423.3333 158.74998 Q 370.41666 185.20833 423.3333 185.20833 Q 449.79166 185.20833 449.79166 211.66666 L 423.3333 211.66666 L 423.3333 238.12498 L 423.3333 291.04166 L 423.3333 317.49997 L 423.3333 343.9583 L 423.3333 396.87497 L 423.3333 449.79166 L 423.3333 449.79166 L 423.3333 476.24997 L 423.3333 502.7083 L 423.3333 529.1666 L 476.24997 529.1666 L 502.7083 555.625 L 529.1666 555.625 L 555.625 555.625 L 555.625 582.0833 Q 529.1666 608.5416 529.1666 608.5416 Q 529.1666 608.5416 449.79166 608.5416 Q 370.41666 582.0833 370.41666 555.625 Q 370.41666 529.1666 317.49997 529.1666 L 264.5833 502.7083 L 264.5833 502.7083 L 264.5833 502.7083 L 238.12498 502.7083 L 238.12498 502.7083 L 238.12498 529.1666 L 211.66666 529.1666 L 211.66666 529.1666 L 211.66666 529.1666 L 211.66666 529.1666 Q 185.20833 502.7083 105.83333 502.7083 L 0.0 449.79166 L 0.0 449.79166 L 0.0 449.79166 L 0.0 423.3333 L 0.0 396.87497 L 0.0 343.9583 L 0.0 317.49997 L 52.916664 317.49997 Q 79.37499 317.49997 79.37499 291.04166 Q 79.37499 264.5833 52.916664 264.5833 Q 26.458332 264.5833 26.458332 238.12498 Q 26.458332 211.66666 132.29166 211.66666 Q 211.66666 211.66666 238.12498 132.29166 Q 238.12498 79.37499 291.04166 52.916664 Q 370.41666 26.458332 370.41666 26.458332 z" svg:height="6.0854163mm" draw:style-name="style-177" svg:viewBox="0.0 0.0 555.625 608.5416" svg:width="5.5562496mm" svg:x="137.58333mm" svg:y="134.14374mm"/>
          <draw:path svg:d="M 343.9583 0.0 L 343.9583 0.0 L 370.41666 0.0 L 423.3333 26.458332 L 423.3333 26.458332 L 423.3333 26.458332 L 449.79166 26.458332 L 449.79166 26.458332 L 449.79166 52.916664 L 423.3333 52.916664 L 449.79166 158.74998 Q 476.24997 264.5833 423.3333 291.04166 Q 396.87497 343.9583 396.87497 343.9583 L 396.87497 343.9583 L 370.41666 343.9583 Q 370.41666 343.9583 317.49997 317.49997 Q 264.5833 317.49997 238.12498 343.9583 L 211.66666 396.87497 L 211.66666 396.87497 Q 185.20833 396.87497 158.74998 370.41666 L 158.74998 370.41666 L 158.74998 370.41666 Q 158.74998 343.9583 132.29166 343.9583 L 105.83333 343.9583 L 105.83333 317.49997 Q 105.83333 291.04166 79.37499 291.04166 Q 52.916664 291.04166 52.916664 317.49997 Q 52.916664 343.9583 26.458332 317.49997 L 0.0 291.04166 L 0.0 291.04166 Q 0.0 291.04166 26.458332 238.12498 L 26.458332 211.66666 L 26.458332 185.20833 L 26.458332 185.20833 L 79.37499 158.74998 Q 158.74998 132.29166 185.20833 79.37499 Q 211.66666 26.458332 211.66666 52.916664 L 238.12498 52.916664 L 264.5833 79.37499 Q 264.5833 79.37499 264.5833 52.916664 Q 291.04166 26.458332 317.49997 26.458332 Q 343.9583 26.458332 343.9583 0.0 z" svg:height="3.9687498mm" draw:style-name="style-178" svg:viewBox="0.0 0.0 449.79166 396.87497" svg:width="4.497916mm" svg:x="128.5875mm" svg:y="159.54375mm"/>
          <draw:path svg:d="M 820.2083 0.0 L 820.2083 0.0 L 846.6666 0.0 Q 873.12494 0.0 873.12494 26.458332 Q 873.12494 52.916664 899.5833 79.37499 L 899.5833 79.37499 L 899.5833 79.37499 Q 873.12494 79.37499 873.12494 79.37499 L 873.12494 105.83333 L 873.12494 132.29166 L 873.12494 185.20833 L 899.5833 185.20833 L 899.5833 185.20833 L 899.5833 211.66666 L 926.0416 211.66666 L 926.0416 211.66666 L 926.0416 238.12498 L 952.49994 238.12498 Q 978.95825 238.12498 978.95825 264.5833 Q 978.95825 291.04166 1058.3333 343.9583 Q 1137.7083 396.87497 1137.7083 423.3333 Q 1137.7083 449.79166 1402.2916 529.1666 Q 1640.4166 608.5416 1693.3333 634.99994 L 1746.2499 661.4583 L 1772.7083 661.4583 L 1772.7083 661.4583 L 1772.7083 661.4583 L 1772.7083 661.4583 L 1746.2499 687.9166 L 1719.7916 714.37494 L 1746.2499 714.37494 L 1772.7083 714.37494 L 1746.2499 740.8333 L 1719.7916 767.2916 L 1719.7916 767.2916 L 1719.7916 767.2916 L 1693.3333 793.74994 L 1693.3333 820.2083 L 1666.8749 820.2083 L 1666.8749 820.2083 L 1640.4166 873.12494 Q 1613.9583 926.0416 1587.4999 926.0416 Q 1561.0416 926.0416 1561.0416 952.49994 L 1587.4999 952.49994 L 1587.4999 1005.4166 L 1561.0416 1058.3333 L 1561.0416 1058.3333 L 1561.0416 1031.875 L 1561.0416 1031.875 Q 1561.0416 1031.875 1534.5833 978.95825 Q 1534.5833 926.0416 1508.1249 926.0416 L 1455.2083 926.0416 L 1455.2083 952.49994 L 1455.2083 978.95825 L 1481.6666 1031.875 Q 1481.6666 1058.3333 1455.2083 1058.3333 Q 1428.7499 1084.7916 1402.2916 1084.7916 L 1349.3749 1084.7916 L 1349.3749 1111.25 L 1349.3749 1111.25 L 1322.9166 1164.1666 L 1322.9166 1217.0833 L 1296.4583 1243.5416 Q 1296.4583 1243.5416 1269.9999 1243.5416 L 1269.9999 1269.9999 L 1217.0833 1269.9999 Q 1164.1666 1243.5416 1137.7083 1243.5416 Q 1137.7083 1243.5416 1031.875 1217.0833 L 899.5833 1190.6249 L 899.5833 1190.6249 Q 899.5833 1190.6249 661.4583 1164.1666 L 449.79166 1164.1666 L 449.79166 1164.1666 Q 449.79166 1164.1666 423.3333 1190.6249 L 423.3333 1190.6249 L 396.87497 1190.6249 Q 396.87497 1190.6249 396.87497 1164.1666 L 370.41666 1164.1666 L 370.41666 1137.7083 L 370.41666 1111.25 L 396.87497 1111.25 Q 396.87497 1084.7916 370.41666 1111.25 L 343.9583 1111.25 L 317.49997 1111.25 Q 291.04166 1084.7916 291.04166 1084.7916 Q 291.04166 1058.3333 158.74998 1084.7916 L 26.458332 1084.7916 L 26.458332 1031.875 Q 26.458332 978.95825 0.0 978.95825 Q -26.458332 978.95825 0.0 952.49994 Q 26.458332 926.0416 52.916664 820.2083 Q 52.916664 687.9166 26.458332 687.9166 L 0.0 687.9166 L 0.0 661.4583 Q 26.458332 661.4583 26.458332 634.99994 Q 52.916664 608.5416 79.37499 343.9583 L 79.37499 105.83333 L 105.83333 79.37499 L 132.29166 52.916664 L 132.29166 52.916664 L 132.29166 26.458332 L 185.20833 26.458332 L 211.66666 26.458332 L 238.12498 26.458332 L 264.5833 26.458332 L 264.5833 52.916664 L 264.5833 79.37499 L 343.9583 105.83333 Q 423.3333 132.29166 476.24997 105.83333 Q 529.1666 105.83333 529.1666 79.37499 Q 555.625 52.916664 555.625 105.83333 Q 555.625 158.74998 634.99994 132.29166 Q 714.37494 105.83333 740.8333 79.37499 L 740.8333 26.458332 L 767.2916 26.458332 L 793.74994 26.458332 L 820.2083 26.458332 Q 820.2083 26.458332 820.2083 0.0 z" svg:height="12.699999mm" draw:style-name="style-179" svg:viewBox="0.0 0.0 1772.7083 1269.9999" svg:width="17.727083mm" svg:x="35.189583mm" svg:y="116.15208mm"/>
          <draw:path svg:d="M 343.9583 1349.3749 L 343.9583 1481.6666 L 343.9583 1613.9583 L 343.9583 1772.7083 L 317.49997 1772.7083 L 317.49997 1772.7083 L 317.49997 1190.6249 Q 291.04166 634.99994 291.04166 396.87497 Q 291.04166 158.74998 264.5833 132.29166 L 238.12498 79.37499 L 238.12498 79.37499 Q 238.12498 79.37499 211.66666 52.916664 Q 211.66666 26.458332 105.83333 26.458332 L 0.0 26.458332 L 0.0 26.458332 L 0.0 26.458332 L 185.20833 0.0 Q 396.87497 0.0 370.41666 608.5416 Q 343.9583 1243.5416 343.9583 1349.3749 z" svg:height="17.727083mm" draw:style-name="style-180" svg:viewBox="0.0 0.0 370.41666 1772.7083" svg:width="3.7041664mm" svg:x="274.3729mm" svg:y="24.606249mm"/>
          <draw:path svg:d="M 396.87497 0.0 L 423.3333 0.0 L 423.3333 26.458332 Q 449.79166 26.458332 449.79166 26.458332 L 449.79166 0.0 L 740.8333 26.458332 Q 1031.875 26.458332 1084.7916 52.916664 L 1111.25 52.916664 L 1111.25 79.37499 L 1084.7916 105.83333 L 1084.7916 105.83333 L 1084.7916 132.29166 L 1084.7916 132.29166 L 1084.7916 132.29166 L 1084.7916 185.20833 Q 1084.7916 211.66666 1031.875 211.66666 Q 952.49994 185.20833 873.12494 211.66666 L 767.2916 238.12498 L 687.9166 238.12498 L 608.5416 238.12498 L 608.5416 264.5833 L 608.5416 264.5833 L 582.0833 264.5833 Q 555.625 238.12498 423.3333 238.12498 Q 291.04166 238.12498 291.04166 158.74998 Q 264.5833 105.83333 185.20833 132.29166 L 132.29166 132.29166 L 105.83333 132.29166 L 79.37499 132.29166 L 79.37499 132.29166 L 79.37499 132.29166 L 52.916664 132.29166 L 52.916664 132.29166 L 52.916664 105.83333 L 52.916664 105.83333 L 52.916664 105.83333 L 52.916664 79.37499 L 26.458332 79.37499 L 0.0 79.37499 L 0.0 52.916664 L 26.458332 52.916664 L 26.458332 26.458332 L 26.458332 26.458332 L 185.20833 26.458332 Q 370.41666 26.458332 396.87497 0.0 z" svg:height="2.6458333mm" draw:style-name="style-181" svg:viewBox="0.0 0.0 1111.25 264.5833" svg:width="11.112499mm" svg:x="241.56458mm" svg:y="159.01457mm"/>
          <draw:path svg:d="M 2672.2915 238.12498 L 2698.7498 264.5833 L 2725.2083 264.5833 L 2751.6665 264.5833 L 2725.2083 291.04166 L 2698.7498 291.04166 L 2698.7498 370.41666 Q 2672.2915 476.24997 2645.8333 476.24997 Q 2619.3748 476.24997 2645.8333 529.1666 Q 2672.2915 582.0833 2698.7498 608.5416 Q 2751.6665 634.99994 2804.5833 634.99994 Q 2883.9583 634.99994 2857.4998 661.4583 Q 2831.0415 661.4583 2831.0415 687.9166 Q 2831.0415 740.8333 2963.3333 793.74994 Q 3095.6248 846.6666 3360.2083 820.2083 Q 3624.7915 793.74994 3624.7915 767.2916 Q 3624.7915 740.8333 3598.3333 740.8333 Q 3571.8748 740.8333 3651.2498 714.37494 Q 3757.0833 714.37494 3757.0833 687.9166 Q 3730.6248 634.99994 3915.833 608.5416 Q 4074.583 582.0833 4101.0415 582.0833 Q 4127.5 555.625 4127.5 582.0833 Q 4180.4165 634.99994 4180.4165 608.5416 Q 4206.875 582.0833 4286.25 582.0833 Q 4365.625 582.0833 4392.083 608.5416 Q 4418.5415 634.99994 4445.0 634.99994 Q 4445.0 608.5416 4471.458 634.99994 Q 4471.458 661.4583 4550.833 661.4583 Q 4603.75 661.4583 4603.75 687.9166 L 4603.75 714.37494 L 4656.6665 714.37494 L 4683.1245 687.9166 L 4656.6665 661.4583 Q 4603.75 608.5416 4630.208 582.0833 Q 4656.6665 582.0833 4656.6665 608.5416 Q 4656.6665 634.99994 4815.4165 634.99994 Q 4974.1665 634.99994 5079.9995 634.99994 Q 5212.2915 687.9166 5238.7495 687.9166 Q 5265.208 687.9166 5318.1245 714.37494 Q 5397.4995 740.8333 5450.4165 846.6666 Q 5529.7915 952.49994 5556.2495 952.49994 L 5609.1665 952.49994 L 5609.1665 978.95825 L 5609.1665 978.95825 L 5556.2495 978.95825 Q 5503.333 978.95825 5450.4165 1164.1666 Q 5423.958 1322.9166 5397.4995 1349.3749 Q 5344.583 1375.8333 5371.0415 1375.8333 L 5371.0415 1402.2916 L 5371.0415 1428.7499 L 5397.4995 1455.2083 L 5397.4995 1481.6666 L 5397.4995 1508.1249 L 5423.958 1534.5833 Q 5450.4165 1587.4999 5503.333 1587.4999 Q 5529.7915 1587.4999 5556.2495 1640.4166 Q 5556.2495 1693.3333 5529.7915 1746.2499 Q 5503.333 1772.7083 5503.333 1799.1666 Q 5503.333 1825.6249 5503.333 1852.0833 L 5503.333 1904.9999 L 5529.7915 1904.9999 L 5556.2495 1904.9999 L 5556.2495 1878.5416 L 5556.2495 1878.5416 L 5582.708 1878.5416 L 5582.708 1904.9999 L 5609.1665 1904.9999 L 5635.6245 1904.9999 L 5635.6245 1904.9999 Q 5635.6245 1904.9999 5662.083 1931.4583 L 5662.083 1931.4583 L 5662.083 1931.4583 Q 5662.083 1957.9165 5688.5415 1957.9165 L 5714.9995 1957.9165 L 5714.9995 1984.3749 L 5714.9995 1984.3749 L 5688.5415 1984.3749 Q 5688.5415 2010.8333 5688.5415 2010.8333 L 5714.9995 2010.8333 L 5714.9995 2063.75 L 5714.9995 2090.2083 L 5714.9995 2116.6665 L 5714.9995 2116.6665 L 5688.5415 2143.125 L 5688.5415 2169.5833 L 5662.083 2169.5833 L 5635.6245 2169.5833 L 5635.6245 2143.125 Q 5609.1665 2143.125 5609.1665 2169.5833 Q 5556.2495 2222.5 5556.2495 2222.5 Q 5556.2495 2196.0415 5450.4165 2196.0415 L 5397.4995 2196.0415 L 5371.0415 2222.5 L 5371.0415 2275.4165 L 5344.583 2275.4165 Q 5344.583 2275.4165 5344.583 2301.875 L 5344.583 2301.875 L 5344.583 2301.875 L 5318.1245 2328.3333 L 5318.1245 2328.3333 L 5318.1245 2328.3333 L 5265.208 2328.3333 L 5212.2915 2328.3333 L 5212.2915 2301.875 Q 5238.7495 2301.875 5238.7495 2275.4165 Q 5291.6665 2222.5 5106.458 2222.5 L 4947.708 2222.5 L 4947.708 2248.9583 Q 4947.708 2275.4165 4921.2495 2301.875 Q 4868.333 2301.875 4868.333 2328.3333 Q 4868.333 2354.7915 4841.8745 2354.7915 L 4841.8745 2381.2498 L 4841.8745 2381.2498 L 4841.8745 2381.2498 L 4788.958 2381.2498 Q 4736.0415 2381.2498 4736.0415 2434.1665 Q 4709.583 2460.6248 4656.6665 2487.0833 Q 4603.75 2513.5415 4550.833 2513.5415 L 4471.458 2539.9998 L 4418.5415 2539.9998 L 4365.625 2539.9998 L 4365.625 2566.4583 L 4365.625 2592.9165 L 4392.083 2592.9165 L 4445.0 2592.9165 L 4471.458 2619.3748 L 4497.9165 2645.8333 L 4497.9165 2645.8333 L 4497.9165 2645.8333 L 4524.375 2672.2915 L 4524.375 2698.7498 L 4497.9165 2698.7498 Q 4445.0 2698.7498 4365.625 2725.2083 Q 4286.25 2751.6665 4312.708 2831.0415 L 4339.1665 2910.4165 L 4339.1665 2910.4165 L 4339.1665 2910.4165 L 4286.25 2936.8748 L 4233.333 2936.8748 L 4233.333 2963.3333 L 4233.333 2989.7915 L 4233.333 2989.7915 L 4206.875 3016.2498 L 4206.875 3016.2498 L 4206.875 3016.2498 L 4180.4165 3016.2498 L 4153.958 3016.2498 L 4153.958 3016.2498 L 4153.958 3016.2498 L 4153.958 2989.7915 L 4180.4165 2989.7915 L 4180.4165 2963.3333 Q 4180.4165 2936.8748 4180.4165 2910.4165 L 4233.333 2857.4998 L 4233.333 2857.4998 L 4233.333 2831.0415 L 4206.875 2831.0415 L 4206.875 2804.5833 L 4180.4165 2804.5833 L 4153.958 2804.5833 L 4074.583 2831.0415 Q 4021.6665 2831.0415 4021.6665 2857.4998 Q 4021.6665 2883.9583 3862.9165 2831.0415 Q 3730.6248 2804.5833 3704.1665 2778.1248 Q 3677.7083 2751.6665 3651.2498 2804.5833 L 3598.3333 2857.4998 L 3598.3333 2857.4998 Q 3571.8748 2857.4998 3545.4165 2857.4998 Q 3492.4998 2857.4998 3466.0415 2831.0415 L 3439.5833 2804.5833 L 3413.1248 2857.4998 Q 3386.6665 2936.8748 3360.2083 2936.8748 L 3333.7498 2936.8748 L 3333.7498 2910.4165 Q 3333.7498 2883.9583 3333.7498 2857.4998 Q 3333.7498 2804.5833 3307.2915 2857.4998 Q 3280.8333 2883.9583 3227.9165 2857.4998 Q 3174.9998 2857.4998 3148.5415 2857.4998 L 3095.6248 2857.4998 L 3069.1665 2857.4998 L 3042.7083 2857.4998 L 3042.7083 2936.8748 Q 3016.2498 3042.7083 3016.2498 3042.7083 L 3016.2498 3042.7083 L 3016.2498 3042.7083 L 2989.7915 3069.1665 L 2989.7915 3069.1665 L 2989.7915 3069.1665 L 2989.7915 3069.1665 L 2963.3333 3069.1665 L 2963.3333 3016.2498 Q 2963.3333 2989.7915 2672.2915 2989.7915 L 2381.2498 2989.7915 L 2381.2498 2963.3333 Q 2381.2498 2963.3333 2354.7915 2963.3333 L 2328.3333 2936.8748 L 2328.3333 2910.4165 Q 2328.3333 2910.4165 2301.875 2910.4165 L 2301.875 2910.4165 L 2275.4165 2910.4165 Q 2222.5 2910.4165 2196.0415 2910.4165 Q 2169.5833 2910.4165 2116.6665 2989.7915 L 2090.2083 3069.1665 L 2010.8333 3069.1665 L 1957.9165 3069.1665 L 1931.4583 3069.1665 Q 1904.9999 3069.1665 1904.9999 3095.6248 Q 1878.5416 3122.0833 1852.0833 3069.1665 Q 1799.1666 3069.1665 1772.7083 3042.7083 Q 1746.2499 3016.2498 1746.2499 3069.1665 Q 1719.7916 3095.6248 1693.3333 3095.6248 L 1666.8749 3095.6248 L 1666.8749 3069.1665 Q 1693.3333 3042.7083 1693.3333 3016.2498 Q 1693.3333 2963.3333 1666.8749 2963.3333 Q 1640.4166 2963.3333 1561.0416 2883.9583 Q 1481.6666 2804.5833 1428.7499 2804.5833 L 1375.8333 2831.0415 L 1375.8333 2831.0415 L 1375.8333 2831.0415 L 1375.8333 2804.5833 L 1375.8333 2778.1248 L 1375.8333 2751.6665 L 1375.8333 2698.7498 L 1375.8333 2698.7498 L 1375.8333 2698.7498 L 1402.2916 2672.2915 Q 1428.7499 2645.8333 1428.7499 2645.8333 Q 1428.7499 2592.9165 1481.6666 2592.9165 Q 1534.5833 2592.9165 1561.0416 2487.0833 Q 1561.0416 2381.2498 1613.9583 2328.3333 L 1666.8749 2301.875 L 1693.3333 2301.875 Q 1746.2499 2301.875 1746.2499 2301.875 Q 1746.2499 2328.3333 1799.1666 2328.3333 L 1825.6249 2328.3333 L 1825.6249 2301.875 L 1852.0833 2275.4165 L 1852.0833 2222.5 L 1852.0833 2196.0415 L 1799.1666 2196.0415 L 1772.7083 2169.5833 L 1746.2499 2169.5833 L 1719.7916 2169.5833 L 1719.7916 2143.125 Q 1693.3333 2116.6665 1561.0416 2063.75 Q 1428.7499 2010.8333 1428.7499 1984.3749 Q 1428.7499 1931.4583 1402.2916 1957.9165 Q 1402.2916 2010.8333 1322.9166 2010.8333 L 1269.9999 1984.3749 L 1269.9999 1957.9165 Q 1269.9999 1931.4583 1322.9166 1931.4583 Q 1375.8333 1904.9999 1375.8333 1904.9999 L 1349.3749 1904.9999 L 1322.9166 1904.9999 Q 1269.9999 1904.9999 1190.6249 1878.5416 Q 1111.25 1852.0833 846.6666 1878.5416 Q 582.0833 1878.5416 582.0833 1852.0833 Q 582.0833 1825.6249 582.0833 1746.2499 Q 529.1666 1666.8749 502.7083 1666.8749 Q 449.79166 1693.3333 423.3333 1640.4166 Q 370.41666 1640.4166 370.41666 1561.0416 Q 370.41666 1508.1249 264.5833 1508.1249 Q 158.74998 1481.6666 132.29166 1481.6666 L 105.83333 1455.2083 L 105.83333 1455.2083 L 105.83333 1428.7499 L 79.37499 1428.7499 L 52.916664 1428.7499 L 52.916664 1402.2916 L 52.916664 1402.2916 L 26.458332 1375.8333 L 0.0 1349.3749 L 0.0 1349.3749 L 0.0 1322.9166 L 0.0 1322.9166 L 0.0 1322.9166 L 26.458332 1322.9166 L 26.458332 1296.4583 L 52.916664 1296.4583 L 79.37499 1269.9999 L 79.37499 1269.9999 L 79.37499 1269.9999 L 105.83333 1269.9999 L 132.29166 1269.9999 L 238.12498 1217.0833 Q 343.9583 1164.1666 370.41666 1164.1666 Q 423.3333 1137.7083 423.3333 1137.7083 L 423.3333 1111.25 L 423.3333 1111.25 L 423.3333 1111.25 L 449.79166 1111.25 L 449.79166 1111.25 L 476.24997 1137.7083 L 476.24997 1137.7083 L 502.7083 1137.7083 Q 529.1666 1111.25 529.1666 1111.25 L 529.1666 1111.25 L 582.0833 1084.7916 Q 661.4583 1058.3333 767.2916 1058.3333 Q 873.12494 1005.4166 952.49994 1005.4166 Q 1031.875 1005.4166 1058.3333 1005.4166 Q 1058.3333 1005.4166 1111.25 978.95825 Q 1137.7083 952.49994 1217.0833 952.49994 L 1269.9999 952.49994 L 1269.9999 926.0416 L 1269.9999 899.5833 L 1243.5416 899.5833 L 1243.5416 899.5833 L 1243.5416 873.12494 L 1217.0833 873.12494 L 1217.0833 846.6666 Q 1217.0833 820.2083 1164.1666 793.74994 Q 1137.7083 793.74994 1164.1666 740.8333 Q 1217.0833 687.9166 1164.1666 661.4583 Q 1137.7083 634.99994 1111.25 582.0833 Q 1111.25 529.1666 1137.7083 502.7083 Q 1164.1666 476.24997 1111.25 476.24997 Q 1084.7916 476.24997 1111.25 423.3333 Q 1111.25 370.41666 1164.1666 370.41666 Q 1190.6249 370.41666 1190.6249 343.9583 L 1190.6249 317.49997 L 1190.6249 317.49997 Q 1164.1666 291.04166 1137.7083 264.5833 L 1084.7916 264.5833 L 1084.7916 264.5833 L 1084.7916 238.12498 L 1137.7083 211.66666 Q 1190.6249 211.66666 1217.0833 211.66666 Q 1269.9999 211.66666 1269.9999 185.20833 Q 1269.9999 158.74998 1296.4583 158.74998 Q 1322.9166 158.74998 1269.9999 105.83333 Q 1243.5416 105.83333 1322.9166 105.83333 Q 1428.7499 105.83333 1534.5833 105.83333 Q 1613.9583 79.37499 1613.9583 52.916664 Q 1640.4166 26.458332 1640.4166 26.458332 L 1640.4166 26.458332 L 1852.0833 26.458332 Q 2063.75 26.458332 2222.5 0.0 Q 2381.2498 0.0 2381.2498 26.458332 Q 2354.7915 52.916664 2381.2498 79.37499 Q 2407.7083 79.37499 2407.7083 105.83333 Q 2407.7083 132.29166 2381.2498 132.29166 Q 2328.3333 158.74998 2407.7083 132.29166 Q 2487.0833 132.29166 2487.0833 158.74998 Q 2487.0833 211.66666 2566.4583 211.66666 Q 2645.8333 211.66666 2672.2915 238.12498 z M 1190.6249 767.2916 Q 1190.6249 740.8333 1190.6249 740.8333 Q 1217.0833 740.8333 1217.0833 740.8333 Q 1217.0833 767.2916 1190.6249 767.2916 z M 5476.8745 1666.8749 Q 5476.8745 1640.4166 5476.8745 1640.4166 Q 5503.333 1640.4166 5503.333 1640.4166 Q 5503.333 1666.8749 5476.8745 1666.8749 z M 1217.0833 1878.5416 Q 1217.0833 1852.0833 1217.0833 1852.0833 Q 1217.0833 1852.0833 1217.0833 1852.0833 Q 1217.0833 1878.5416 1217.0833 1878.5416 z M 4259.7915 2539.9998 L 4233.333 2539.9998 L 4233.333 2566.4583 Q 4233.333 2566.4583 4127.5 2566.4583 L 4021.6665 2566.4583 L 4021.6665 2539.9998 L 4021.6665 2513.5415 L 4021.6665 2513.5415 L 4021.6665 2487.0833 L 4021.6665 2487.0833 L 4021.6665 2487.0833 L 3995.208 2434.1665 L 3968.7498 2381.2498 L 3995.208 2275.4165 Q 4021.6665 2143.125 4048.1248 2143.125 Q 4074.583 2143.125 4074.583 2169.5833 Q 4101.0415 2169.5833 4127.5 2169.5833 Q 4153.958 2169.5833 4180.4165 2222.5 Q 4206.875 2275.4165 4233.333 2222.5 Q 4233.333 2169.5833 4286.25 2328.3333 Q 4286.25 2487.0833 4286.25 2513.5415 Q 4286.25 2539.9998 4259.7915 2539.9998 z M 3942.2915 2831.0415 Q 3942.2915 2804.5833 3942.2915 2804.5833 Q 3968.7498 2804.5833 3968.7498 2804.5833 Q 3968.7498 2831.0415 3942.2915 2831.0415 z" svg:height="30.95625mm" draw:style-name="style-182" svg:viewBox="0.0 0.0 5714.9995 3095.6248" svg:width="57.149998mm" svg:x="102.12916mm" svg:y="79.90416mm"/>
          <draw:path svg:d="M 211.66666 0.0 L 211.66666 0.0 L 264.5833 0.0 Q 343.9583 0.0 423.3333 26.458332 L 529.1666 26.458332 L 529.1666 158.74998 Q 502.7083 264.5833 476.24997 264.5833 Q 423.3333 264.5833 423.3333 291.04166 Q 423.3333 317.49997 449.79166 317.49997 Q 476.24997 317.49997 476.24997 343.9583 L 476.24997 343.9583 L 370.41666 343.9583 Q 291.04166 317.49997 211.66666 317.49997 L 132.29166 317.49997 L 105.83333 317.49997 Q 105.83333 317.49997 105.83333 264.5833 Q 79.37499 238.12498 52.916664 238.12498 Q 0.0 238.12498 0.0 211.66666 L 0.0 185.20833 L 52.916664 185.20833 Q 105.83333 185.20833 132.29166 158.74998 Q 158.74998 105.83333 211.66666 105.83333 L 238.12498 105.83333 L 238.12498 105.83333 Q 264.5833 105.83333 238.12498 79.37499 L 238.12498 52.916664 L 238.12498 52.916664 Q 211.66666 26.458332 211.66666 0.0 z M 343.9583 291.04166 L 343.9583 264.5833 L 343.9583 264.5833 Q 370.41666 264.5833 370.41666 264.5833 Q 370.41666 291.04166 343.9583 291.04166 z" svg:height="3.439583mm" draw:style-name="style-183" svg:viewBox="0.0 0.0 529.1666 343.9583" svg:width="5.2916665mm" svg:x="147.10832mm" svg:y="137.05415mm"/>
          <draw:path svg:d="M 820.2083 0.0 L 873.12494 0.0 L 873.12494 0.0 Q 899.5833 0.0 846.6666 26.458332 L 820.2083 52.916664 L 820.2083 52.916664 L 793.74994 52.916664 L 793.74994 52.916664 L 793.74994 52.916664 L 793.74994 79.37499 L 793.74994 79.37499 L 820.2083 132.29166 L 820.2083 185.20833 L 846.6666 185.20833 L 899.5833 158.74998 L 952.49994 158.74998 L 978.95825 158.74998 L 1005.4166 132.29166 L 1031.875 132.29166 L 1031.875 211.66666 Q 1005.4166 264.5833 1005.4166 291.04166 L 1005.4166 317.49997 L 978.95825 343.9583 L 978.95825 370.41666 L 1005.4166 396.87497 Q 1058.3333 423.3333 1031.875 449.79166 L 1031.875 476.24997 L 1005.4166 502.7083 Q 1005.4166 529.1666 952.49994 529.1666 Q 926.0416 582.0833 899.5833 687.9166 Q 899.5833 793.74994 926.0416 793.74994 L 952.49994 793.74994 L 952.49994 820.2083 L 952.49994 820.2083 L 952.49994 846.6666 L 952.49994 899.5833 L 926.0416 873.12494 L 926.0416 846.6666 L 899.5833 846.6666 L 873.12494 846.6666 L 873.12494 820.2083 L 873.12494 820.2083 L 846.6666 820.2083 L 846.6666 820.2083 L 846.6666 846.6666 L 846.6666 846.6666 L 820.2083 846.6666 L 820.2083 846.6666 L 820.2083 820.2083 Q 793.74994 793.74994 634.99994 793.74994 L 476.24997 793.74994 L 476.24997 793.74994 Q 476.24997 793.74994 476.24997 767.2916 Q 476.24997 767.2916 449.79166 740.8333 Q 396.87497 740.8333 423.3333 687.9166 Q 423.3333 634.99994 423.3333 608.5416 Q 396.87497 582.0833 343.9583 582.0833 Q 291.04166 582.0833 158.74998 582.0833 L 52.916664 582.0833 L 26.458332 582.0833 L 0.0 582.0833 L 0.0 582.0833 L 0.0 555.625 L 0.0 555.625 L 0.0 555.625 L 26.458332 555.625 L 26.458332 529.1666 L 26.458332 529.1666 L 52.916664 529.1666 L 52.916664 529.1666 L 52.916664 529.1666 L 52.916664 502.7083 L 52.916664 502.7083 L 79.37499 476.24997 L 79.37499 449.79166 L 105.83333 449.79166 L 158.74998 449.79166 L 158.74998 423.3333 Q 158.74998 396.87497 264.5833 370.41666 Q 370.41666 343.9583 370.41666 317.49997 L 370.41666 264.5833 L 370.41666 264.5833 L 370.41666 238.12498 L 370.41666 238.12498 Q 370.41666 238.12498 396.87497 211.66666 L 396.87497 211.66666 L 476.24997 211.66666 Q 555.625 238.12498 555.625 185.20833 Q 555.625 158.74998 582.0833 105.83333 Q 582.0833 79.37499 634.99994 105.83333 Q 714.37494 105.83333 740.8333 52.916664 Q 767.2916 0.0 820.2083 0.0 z M 476.24997 555.625 Q 476.24997 529.1666 476.24997 529.1666 Q 476.24997 529.1666 476.24997 529.1666 Q 476.24997 555.625 476.24997 555.625 z M 476.24997 687.9166 Q 476.24997 687.9166 476.24997 661.4583 Q 476.24997 661.4583 476.24997 687.9166 Q 476.24997 687.9166 476.24997 687.9166 z" svg:height="8.995832mm" draw:style-name="style-184" svg:viewBox="0.0 0.0 1031.875 899.5833" svg:width="10.318749mm" svg:x="174.09583mm" svg:y="149.22499mm"/>
          <draw:path svg:d="M 211.66666 0.0 L 264.5833 0.0 L 291.04166 26.458332 Q 343.9583 52.916664 370.41666 52.916664 Q 396.87497 52.916664 343.9583 132.29166 Q 291.04166 211.66666 291.04166 211.66666 L 291.04166 238.12498 L 291.04166 238.12498 Q 291.04166 238.12498 238.12498 238.12498 Q 185.20833 211.66666 185.20833 238.12498 Q 158.74998 264.5833 79.37499 264.5833 L 26.458332 264.5833 L 26.458332 264.5833 Q 0.0 264.5833 0.0 211.66666 L 26.458332 158.74998 L 0.0 158.74998 L 0.0 158.74998 L 0.0 132.29166 L 26.458332 105.83333 L 52.916664 105.83333 Q 79.37499 105.83333 105.83333 79.37499 L 105.83333 52.916664 L 132.29166 52.916664 Q 158.74998 52.916664 158.74998 26.458332 Q 158.74998 0.0 211.66666 0.0 z" svg:height="2.6458333mm" draw:style-name="style-185" svg:viewBox="0.0 0.0 370.41666 264.5833" svg:width="3.7041664mm" svg:x="146.31458mm" svg:y="153.45833mm"/>
          <draw:path svg:d="M 132.29166 52.916664 L 132.29166 0.0 L 264.5833 0.0 L 396.87497 0.0 L 423.3333 26.458332 Q 423.3333 52.916664 396.87497 52.916664 Q 370.41666 52.916664 370.41666 79.37499 Q 370.41666 105.83333 396.87497 105.83333 Q 423.3333 105.83333 423.3333 132.29166 Q 423.3333 158.74998 396.87497 158.74998 Q 370.41666 158.74998 370.41666 185.20833 Q 396.87497 238.12498 370.41666 264.5833 Q 370.41666 291.04166 370.41666 317.49997 Q 343.9583 343.9583 317.49997 343.9583 L 291.04166 343.9583 L 264.5833 343.9583 Q 264.5833 343.9583 264.5833 343.9583 Q 238.12498 343.9583 132.29166 343.9583 L 26.458332 343.9583 L 26.458332 343.9583 L 0.0 343.9583 L 0.0 317.49997 L 0.0 291.04166 L 0.0 291.04166 L 0.0 291.04166 L 0.0 291.04166 L 0.0 264.5833 L 0.0 132.29166 L 0.0 26.458332 L 26.458332 26.458332 L 52.916664 26.458332 L 52.916664 79.37499 Q 52.916664 105.83333 105.83333 105.83333 L 132.29166 105.83333 L 132.29166 52.916664 z" svg:height="3.439583mm" draw:style-name="style-186" svg:viewBox="0.0 0.0 423.3333 343.9583" svg:width="4.233333mm" svg:x="177.79999mm" svg:y="159.01457mm"/>
          <draw:path svg:d="M 3069.1665 0.0 L 3122.0833 0.0 L 3148.5415 0.0 L 3174.9998 0.0 L 3174.9998 0.0 Q 3174.9998 0.0 2883.9583 52.916664 Q 2592.9165 52.916664 1296.4583 79.37499 L 0.0 79.37499 L 0.0 52.916664 L 0.0 26.458332 L 52.916664 26.458332 L 105.83333 0.0 L 211.66666 0.0 L 291.04166 0.0 L 370.41666 0.0 L 449.79166 0.0 L 476.24997 0.0 L 529.1666 0.0 L 1799.1666 0.0 Q 3042.7083 0.0 3069.1665 0.0 z" svg:height="0.7937499mm" draw:style-name="style-187" svg:viewBox="0.0 0.0 3174.9998 79.37499" svg:width="31.749998mm" svg:x="60.854164mm" svg:y="186.79582mm"/>
          <draw:path svg:d="M 211.66666 0.0 L 238.12498 0.0 L 238.12498 0.0 L 238.12498 0.0 L 264.5833 52.916664 Q 264.5833 79.37499 370.41666 105.83333 Q 476.24997 132.29166 476.24997 158.74998 Q 476.24997 185.20833 449.79166 185.20833 Q 396.87497 185.20833 396.87497 264.5833 Q 423.3333 370.41666 396.87497 396.87497 Q 343.9583 423.3333 317.49997 423.3333 L 291.04166 423.3333 L 317.49997 449.79166 L 343.9583 476.24997 L 291.04166 476.24997 L 264.5833 476.24997 L 238.12498 476.24997 Q 185.20833 476.24997 185.20833 423.3333 L 185.20833 370.41666 L 185.20833 370.41666 L 185.20833 370.41666 L 158.74998 370.41666 Q 158.74998 370.41666 132.29166 343.9583 Q 132.29166 317.49997 105.83333 264.5833 Q 79.37499 185.20833 105.83333 185.20833 Q 132.29166 185.20833 132.29166 158.74998 Q 105.83333 105.83333 79.37499 158.74998 L 52.916664 158.74998 L 26.458332 158.74998 L 0.0 158.74998 L 0.0 158.74998 L 26.458332 158.74998 L 26.458332 132.29166 L 26.458332 105.83333 L 26.458332 105.83333 L 26.458332 105.83333 L 52.916664 105.83333 L 52.916664 105.83333 L 79.37499 79.37499 L 105.83333 79.37499 L 105.83333 52.916664 Q 105.83333 26.458332 132.29166 52.916664 Q 185.20833 52.916664 185.20833 26.458332 Q 185.20833 0.0 211.66666 0.0 z" svg:height="4.7625mm" draw:style-name="style-188" svg:viewBox="0.0 0.0 476.24997 476.24997" svg:width="4.7625mm" svg:x="189.70624mm" svg:y="161.39583mm"/>
          <draw:path svg:d="M 26.458332 79.37499 L 0.0 0.0 L 105.83333 132.29166 Q 238.12498 264.5833 238.12498 264.5833 L 238.12498 264.5833 L 238.12498 291.04166 Q 238.12498 317.49997 264.5833 317.49997 L 264.5833 317.49997 L 264.5833 317.49997 L 264.5833 343.9583 L 370.41666 476.24997 Q 449.79166 608.5416 476.24997 608.5416 L 476.24997 634.99994 L 449.79166 634.99994 Q 449.79166 661.4583 449.79166 661.4583 L 476.24997 661.4583 L 476.24997 661.4583 Q 449.79166 687.9166 449.79166 687.9166 L 449.79166 687.9166 L 449.79166 687.9166 Q 423.3333 661.4583 291.04166 608.5416 Q 185.20833 555.625 185.20833 502.7083 Q 185.20833 449.79166 105.83333 423.3333 Q 52.916664 396.87497 52.916664 370.41666 Q 79.37499 343.9583 79.37499 238.12498 Q 79.37499 132.29166 26.458332 79.37499 z" svg:height="6.879166mm" draw:style-name="style-189" svg:viewBox="0.0 0.0 476.24997 687.9166" svg:width="4.7625mm" svg:x="151.07707mm" svg:y="71.70208mm"/>
          <draw:path svg:d="M 0.0 79.37499 L 0.0 0.0 L 26.458332 0.0 L 26.458332 0.0 L 185.20833 26.458332 Q 343.9583 79.37499 396.87497 79.37499 Q 423.3333 132.29166 423.3333 132.29166 L 423.3333 132.29166 L 396.87497 132.29166 Q 396.87497 132.29166 396.87497 158.74998 L 370.41666 185.20833 L 396.87497 185.20833 Q 449.79166 185.20833 449.79166 238.12498 Q 476.24997 291.04166 449.79166 291.04166 Q 423.3333 291.04166 370.41666 317.49997 L 317.49997 317.49997 L 264.5833 317.49997 Q 211.66666 343.9583 185.20833 343.9583 Q 158.74998 343.9583 132.29166 291.04166 L 105.83333 264.5833 L 79.37499 264.5833 Q 79.37499 238.12498 52.916664 211.66666 Q 26.458332 185.20833 0.0 79.37499 z" svg:height="3.439583mm" draw:style-name="style-190" svg:viewBox="0.0 0.0 449.79166 343.9583" svg:width="4.497916mm" svg:x="199.23125mm" svg:y="118.79791mm"/>
          <draw:path svg:d="M 291.04166 0.0 L 317.49997 0.0 L 317.49997 79.37499 Q 317.49997 158.74998 317.49997 185.20833 L 317.49997 185.20833 L 317.49997 185.20833 Q 291.04166 211.66666 211.66666 211.66666 Q 158.74998 211.66666 105.83333 211.66666 Q 79.37499 211.66666 79.37499 238.12498 Q 79.37499 264.5833 52.916664 264.5833 L 26.458332 264.5833 L 0.0 264.5833 L 0.0 264.5833 L 0.0 264.5833 Q 0.0 264.5833 0.0 211.66666 L 26.458332 185.20833 L 26.458332 185.20833 L 52.916664 185.20833 L 52.916664 158.74998 L 52.916664 105.83333 L 79.37499 79.37499 L 79.37499 52.916664 L 105.83333 26.458332 Q 158.74998 0.0 211.66666 0.0 Q 264.5833 0.0 291.04166 0.0 z" svg:height="2.6458333mm" draw:style-name="style-191" svg:viewBox="0.0 0.0 317.49997 264.5833" svg:width="3.1749997mm" svg:x="212.19582mm" svg:y="78.84583mm"/>
          <draw:path svg:d="M 370.41666 0.0 L 396.87497 0.0 L 396.87497 26.458332 L 423.3333 79.37499 L 423.3333 105.83333 L 423.3333 132.29166 L 449.79166 105.83333 L 476.24997 79.37499 L 476.24997 79.37499 L 476.24997 79.37499 L 529.1666 105.83333 Q 582.0833 132.29166 608.5416 105.83333 Q 634.99994 105.83333 634.99994 185.20833 Q 634.99994 264.5833 661.4583 264.5833 Q 687.9166 291.04166 687.9166 291.04166 L 714.37494 291.04166 L 714.37494 291.04166 Q 714.37494 291.04166 529.1666 343.9583 L 317.49997 396.87497 L 317.49997 423.3333 L 317.49997 423.3333 L 291.04166 449.79166 L 264.5833 502.7083 L 264.5833 502.7083 L 264.5833 502.7083 L 211.66666 502.7083 Q 158.74998 502.7083 105.83333 529.1666 L 52.916664 529.1666 L 52.916664 529.1666 Q 52.916664 502.7083 26.458332 502.7083 Q 0.0 502.7083 0.0 476.24997 L 0.0 449.79166 L 0.0 449.79166 Q 0.0 449.79166 26.458332 423.3333 L 26.458332 396.87497 L 26.458332 396.87497 Q 0.0 396.87497 0.0 370.41666 L 0.0 343.9583 L 26.458332 343.9583 L 52.916664 343.9583 L 52.916664 370.41666 L 52.916664 396.87497 L 105.83333 396.87497 Q 158.74998 396.87497 211.66666 396.87497 L 238.12498 396.87497 L 238.12498 370.41666 L 264.5833 370.41666 L 264.5833 370.41666 L 264.5833 343.9583 L 264.5833 343.9583 Q 264.5833 343.9583 238.12498 343.9583 Q 238.12498 343.9583 264.5833 211.66666 Q 264.5833 79.37499 291.04166 79.37499 Q 317.49997 79.37499 317.49997 26.458332 Q 343.9583 0.0 370.41666 0.0 z" svg:height="5.2916665mm" draw:style-name="style-192" svg:viewBox="0.0 0.0 714.37494 529.1666" svg:width="7.1437497mm" svg:x="87.84166mm" svg:y="129.91042mm"/>
          <draw:path svg:d="M 105.83333 26.458332 L 79.37499 0.0 L 79.37499 0.0 L 105.83333 0.0 L 132.29166 26.458332 Q 132.29166 52.916664 185.20833 52.916664 Q 238.12498 52.916664 238.12498 105.83333 Q 264.5833 158.74998 238.12498 158.74998 Q 211.66666 158.74998 211.66666 185.20833 Q 211.66666 211.66666 291.04166 211.66666 L 343.9583 238.12498 L 317.49997 238.12498 L 291.04166 238.12498 L 291.04166 291.04166 L 291.04166 343.9583 L 211.66666 343.9583 L 132.29166 343.9583 L 79.37499 343.9583 L 52.916664 343.9583 L 52.916664 317.49997 Q 26.458332 317.49997 26.458332 291.04166 Q 0.0 291.04166 0.0 264.5833 Q -26.458332 238.12498 26.458332 211.66666 Q 52.916664 185.20833 105.83333 158.74998 L 158.74998 132.29166 L 158.74998 132.29166 Q 132.29166 105.83333 132.29166 105.83333 L 132.29166 105.83333 L 132.29166 79.37499 Q 132.29166 79.37499 105.83333 26.458332 z" svg:height="3.439583mm" draw:style-name="style-193" svg:viewBox="0.0 0.0 343.9583 343.9583" svg:width="3.439583mm" svg:x="67.46875mm" svg:y="131.49791mm"/>
          <draw:path svg:d="M 158.74998 52.916664 L 185.20833 52.916664 L 185.20833 79.37499 Q 211.66666 105.83333 185.20833 105.83333 L 185.20833 132.29166 L 185.20833 132.29166 Q 158.74998 132.29166 158.74998 158.74998 Q 158.74998 211.66666 105.83333 185.20833 L 79.37499 158.74998 L 79.37499 158.74998 Q 52.916664 158.74998 26.458332 158.74998 L 0.0 132.29166 L 0.0 105.83333 L 0.0 79.37499 L 0.0 0.0 Q 0.0 -52.916664 79.37499 0.0 Q 158.74998 52.916664 158.74998 52.916664 z" svg:height="1.8520832mm" draw:style-name="style-194" svg:viewBox="0.0 0.0 185.20833 185.20833" svg:width="1.8520832mm" svg:x="62.97083mm" svg:y="140.75833mm"/>
          <draw:path svg:d="M 105.83333 0.0 L 132.29166 0.0 L 132.29166 0.0 L 158.74998 0.0 L 185.20833 0.0 L 185.20833 0.0 L 185.20833 52.916664 Q 185.20833 79.37499 185.20833 105.83333 L 185.20833 105.83333 L 185.20833 132.29166 Q 185.20833 158.74998 211.66666 185.20833 Q 238.12498 185.20833 238.12498 211.66666 Q 238.12498 238.12498 185.20833 238.12498 Q 105.83333 238.12498 79.37499 264.5833 L 52.916664 291.04166 L 26.458332 291.04166 Q 26.458332 291.04166 26.458332 264.5833 Q 26.458332 264.5833 0.0 185.20833 L 0.0 132.29166 L 0.0 132.29166 Q 26.458332 132.29166 0.0 132.29166 L 0.0 105.83333 L 0.0 79.37499 L 0.0 52.916664 L 26.458332 26.458332 Q 79.37499 26.458332 105.83333 0.0 z" svg:height="2.9104166mm" draw:style-name="style-195" svg:viewBox="0.0 0.0 238.12498 291.04166" svg:width="2.38125mm" svg:x="255.3229mm" svg:y="127.79375mm"/>
          <draw:path svg:d="M 52.916664 0.0 Q 105.83333 0.0 158.74998 79.37499 Q 211.66666 158.74998 185.20833 185.20833 Q 185.20833 211.66666 105.83333 211.66666 Q 52.916664 211.66666 0.0 105.83333 Q -52.916664 -26.458332 52.916664 0.0 z" svg:height="2.1166666mm" draw:style-name="style-196" svg:viewBox="0.0 0.0 185.20833 211.66666" svg:width="1.8520832mm" svg:x="194.20416mm" svg:y="175.15416mm"/>
          <draw:path svg:d="M 529.1666 26.458332 L 529.1666 0.0 L 555.625 26.458332 Q 582.0833 52.916664 582.0833 26.458332 Q 608.5416 0.0 634.99994 0.0 L 634.99994 0.0 L 634.99994 0.0 L 661.4583 0.0 L 661.4583 52.916664 Q 661.4583 79.37499 634.99994 79.37499 Q 608.5416 79.37499 608.5416 105.83333 L 608.5416 132.29166 L 582.0833 132.29166 Q 529.1666 105.83333 476.24997 105.83333 L 449.79166 105.83333 L 449.79166 158.74998 Q 449.79166 211.66666 502.7083 211.66666 Q 555.625 211.66666 634.99994 211.66666 L 687.9166 211.66666 L 687.9166 264.5833 L 687.9166 291.04166 L 687.9166 291.04166 Q 687.9166 291.04166 661.4583 264.5833 Q 634.99994 238.12498 634.99994 238.12498 Q 608.5416 264.5833 502.7083 264.5833 Q 396.87497 264.5833 370.41666 291.04166 L 370.41666 317.49997 L 370.41666 317.49997 Q 343.9583 317.49997 264.5833 370.41666 Q 185.20833 423.3333 158.74998 396.87497 L 158.74998 396.87497 L 132.29166 396.87497 L 132.29166 423.3333 L 132.29166 423.3333 L 105.83333 423.3333 L 105.83333 423.3333 L 105.83333 423.3333 L 105.83333 396.87497 L 105.83333 396.87497 L 79.37499 396.87497 L 79.37499 423.3333 L 79.37499 423.3333 L 52.916664 423.3333 L 52.916664 423.3333 L 52.916664 423.3333 L 52.916664 449.79166 Q 52.916664 449.79166 26.458332 476.24997 L 0.0 476.24997 L 0.0 449.79166 L 0.0 423.3333 L 0.0 317.49997 L 0.0 238.12498 L 0.0 211.66666 L 0.0 158.74998 L 0.0 132.29166 L 0.0 105.83333 L 26.458332 105.83333 L 26.458332 105.83333 L 26.458332 105.83333 L 26.458332 105.83333 L 26.458332 132.29166 L 52.916664 132.29166 L 52.916664 105.83333 Q 52.916664 79.37499 105.83333 79.37499 Q 185.20833 52.916664 185.20833 52.916664 L 185.20833 52.916664 L 370.41666 52.916664 Q 529.1666 52.916664 529.1666 26.458332 z" svg:height="4.7625mm" draw:style-name="style-197" svg:viewBox="0.0 0.0 687.9166 476.24997" svg:width="6.879166mm" svg:x="239.18332mm" svg:y="192.61665mm"/>
          <draw:path svg:d="M 449.79166 0.0 L 476.24997 0.0 L 476.24997 0.0 L 476.24997 0.0 L 529.1666 0.0 L 582.0833 0.0 L 634.99994 0.0 L 661.4583 0.0 L 740.8333 0.0 Q 793.74994 0.0 793.74994 52.916664 Q 793.74994 79.37499 820.2083 79.37499 L 820.2083 79.37499 L 846.6666 79.37499 Q 873.12494 79.37499 873.12494 105.83333 Q 873.12494 132.29166 846.6666 158.74998 Q 793.74994 158.74998 899.5833 158.74998 Q 1005.4166 158.74998 1005.4166 132.29166 Q 1005.4166 132.29166 1031.875 105.83333 L 1031.875 79.37499 L 1058.3333 79.37499 Q 1058.3333 52.916664 1058.3333 52.916664 L 1084.7916 52.916664 L 1111.25 52.916664 Q 1111.25 52.916664 1111.25 52.916664 L 1111.25 52.916664 L 1137.7083 52.916664 Q 1164.1666 52.916664 1190.6249 52.916664 Q 1243.5416 52.916664 1269.9999 79.37499 Q 1269.9999 105.83333 1296.4583 105.83333 Q 1322.9166 105.83333 1349.3749 132.29166 Q 1349.3749 158.74998 1428.7499 158.74998 Q 1481.6666 185.20833 1508.1249 211.66666 Q 1508.1249 238.12498 1534.5833 238.12498 Q 1561.0416 238.12498 1561.0416 211.66666 Q 1587.4999 185.20833 1587.4999 264.5833 Q 1587.4999 343.9583 1587.4999 370.41666 Q 1587.4999 423.3333 1640.4166 396.87497 Q 1719.7916 370.41666 1746.2499 396.87497 Q 1799.1666 396.87497 1799.1666 423.3333 Q 1825.6249 476.24997 1852.0833 529.1666 Q 1852.0833 582.0833 1878.5416 608.5416 L 1904.9999 634.99994 L 1931.4583 634.99994 L 1957.9165 634.99994 L 1957.9165 608.5416 L 1957.9165 608.5416 L 2063.75 582.0833 Q 2169.5833 555.625 2169.5833 582.0833 Q 2169.5833 634.99994 2196.0415 634.99994 L 2222.5 634.99994 L 2222.5 661.4583 L 2222.5 661.4583 L 2222.5 687.9166 L 2222.5 714.37494 L 2275.4165 714.37494 L 2328.3333 740.8333 L 2328.3333 740.8333 L 2328.3333 740.8333 L 2354.7915 740.8333 L 2354.7915 740.8333 L 2354.7915 767.2916 L 2328.3333 767.2916 L 2328.3333 793.74994 L 2328.3333 793.74994 L 2328.3333 793.74994 L 2328.3333 793.74994 L 2301.875 820.2083 Q 2301.875 846.6666 2222.5 846.6666 L 2143.125 846.6666 L 2143.125 899.5833 L 2169.5833 978.95825 L 2169.5833 978.95825 L 2169.5833 1005.4166 L 2196.0415 1005.4166 L 2222.5 1005.4166 L 2248.9583 1031.875 Q 2275.4165 1058.3333 2328.3333 1084.7916 L 2354.7915 1084.7916 L 2354.7915 1111.25 L 2328.3333 1137.7083 L 2328.3333 1137.7083 L 2328.3333 1164.1666 L 2328.3333 1164.1666 L 2328.3333 1164.1666 L 2301.875 1164.1666 L 2301.875 1164.1666 L 2301.875 1190.6249 L 2275.4165 1190.6249 L 2275.4165 1190.6249 L 2275.4165 1217.0833 L 2275.4165 1217.0833 Q 2275.4165 1217.0833 2248.9583 1217.0833 L 2248.9583 1243.5416 L 2010.8333 1322.9166 Q 1772.7083 1428.7499 1719.7916 1428.7499 Q 1666.8749 1428.7499 1666.8749 1455.2083 Q 1666.8749 1481.6666 1587.4999 1481.6666 Q 1508.1249 1481.6666 1481.6666 1508.1249 Q 1481.6666 1534.5833 1455.2083 1508.1249 Q 1428.7499 1508.1249 1428.7499 1587.4999 Q 1428.7499 1640.4166 1402.2916 1640.4166 Q 1375.8333 1640.4166 1375.8333 1666.8749 L 1375.8333 1693.3333 L 1349.3749 1693.3333 L 1349.3749 1693.3333 L 1349.3749 1719.7916 L 1322.9166 1719.7916 L 1322.9166 1719.7916 L 1322.9166 1746.2499 L 1322.9166 1746.2499 L 1296.4583 1746.2499 L 1269.9999 1719.7916 L 1243.5416 1693.3333 L 1243.5416 1693.3333 Q 1269.9999 1693.3333 1269.9999 1666.8749 Q 1322.9166 1640.4166 1243.5416 1640.4166 Q 1190.6249 1640.4166 1164.1666 1640.4166 Q 1111.25 1666.8749 1058.3333 1640.4166 Q 978.95825 1640.4166 978.95825 1666.8749 Q 1005.4166 1693.3333 926.0416 1693.3333 Q 846.6666 1693.3333 820.2083 1693.3333 Q 793.74994 1746.2499 687.9166 1746.2499 L 582.0833 1746.2499 L 582.0833 1719.7916 L 582.0833 1719.7916 L 555.625 1719.7916 L 555.625 1719.7916 L 555.625 1693.3333 Q 582.0833 1693.3333 529.1666 1561.0416 Q 502.7083 1428.7499 370.41666 1402.2916 L 211.66666 1375.8333 L 211.66666 1349.3749 Q 211.66666 1322.9166 158.74998 1322.9166 Q 105.83333 1349.3749 105.83333 1322.9166 Q 105.83333 1296.4583 52.916664 1296.4583 L 0.0 1322.9166 L 0.0 1296.4583 L 0.0 1296.4583 L 0.0 1164.1666 L 0.0 1031.875 L 0.0 1005.4166 Q 0.0 952.49994 26.458332 952.49994 L 26.458332 926.0416 L 52.916664 899.5833 Q 79.37499 899.5833 79.37499 952.49994 Q 105.83333 978.95825 105.83333 926.0416 Q 132.29166 899.5833 158.74998 873.12494 Q 211.66666 846.6666 238.12498 846.6666 L 264.5833 846.6666 L 264.5833 767.2916 Q 264.5833 687.9166 264.5833 634.99994 L 264.5833 555.625 L 238.12498 529.1666 Q 211.66666 502.7083 185.20833 476.24997 L 158.74998 449.79166 L 158.74998 423.3333 Q 158.74998 396.87497 185.20833 396.87497 Q 211.66666 396.87497 211.66666 370.41666 Q 211.66666 317.49997 211.66666 264.5833 Q 211.66666 185.20833 264.5833 158.74998 Q 343.9583 158.74998 343.9583 105.83333 L 343.9583 52.916664 L 370.41666 26.458332 Q 423.3333 0.0 449.79166 0.0 z M 291.04166 238.12498 Q 317.49997 238.12498 317.49997 238.12498 Q 317.49997 264.5833 317.49997 264.5833 Q 291.04166 264.5833 291.04166 238.12498 z M 158.74998 978.95825 Q 185.20833 926.0416 211.66666 926.0416 Q 238.12498 926.0416 211.66666 978.95825 Q 211.66666 1031.875 185.20833 1031.875 Q 158.74998 1031.875 158.74998 978.95825 z" svg:height="17.4625mm" draw:style-name="style-198" svg:viewBox="0.0 0.0 2354.7915 1746.2499" svg:width="23.547915mm" svg:x="64.02916mm" svg:y="167.21666mm"/>
          <draw:path svg:d="M 158.74998 0.0 L 185.20833 0.0 L 211.66666 0.0 Q 264.5833 26.458332 264.5833 52.916664 Q 264.5833 52.916664 317.49997 52.916664 Q 370.41666 26.458332 370.41666 52.916664 L 370.41666 79.37499 L 370.41666 79.37499 Q 343.9583 105.83333 317.49997 105.83333 L 317.49997 105.83333 L 317.49997 105.83333 L 317.49997 132.29166 L 317.49997 132.29166 Q 291.04166 158.74998 264.5833 158.74998 Q 238.12498 158.74998 238.12498 185.20833 Q 238.12498 211.66666 211.66666 211.66666 L 158.74998 211.66666 L 158.74998 238.12498 Q 158.74998 264.5833 105.83333 264.5833 L 52.916664 264.5833 L 52.916664 291.04166 L 52.916664 291.04166 L 26.458332 291.04166 L 26.458332 291.04166 L 26.458332 264.5833 L 26.458332 264.5833 L 26.458332 264.5833 Q 0.0 238.12498 0.0 211.66666 Q 0.0 185.20833 52.916664 158.74998 L 105.83333 132.29166 L 105.83333 79.37499 Q 105.83333 26.458332 158.74998 0.0 z" svg:height="2.9104166mm" draw:style-name="style-199" svg:viewBox="0.0 0.0 370.41666 291.04166" svg:width="3.7041664mm" svg:x="183.09166mm" svg:y="113.24166mm"/>
          <draw:path svg:d="M 502.7083 0.0 L 502.7083 0.0 L 529.1666 26.458332 Q 555.625 26.458332 502.7083 26.458332 Q 476.24997 52.916664 449.79166 105.83333 Q 423.3333 132.29166 423.3333 158.74998 L 423.3333 158.74998 L 396.87497 158.74998 Q 396.87497 185.20833 396.87497 185.20833 L 396.87497 185.20833 L 423.3333 238.12498 Q 449.79166 291.04166 476.24997 343.9583 L 476.24997 370.41666 L 449.79166 370.41666 L 423.3333 370.41666 L 370.41666 370.41666 Q 317.49997 396.87497 291.04166 396.87497 L 291.04166 423.3333 L 291.04166 423.3333 L 264.5833 423.3333 L 238.12498 423.3333 Q 238.12498 396.87497 211.66666 370.41666 Q 185.20833 317.49997 132.29166 343.9583 Q 79.37499 343.9583 52.916664 343.9583 L 0.0 343.9583 L 0.0 291.04166 L 0.0 264.5833 L 26.458332 264.5833 L 52.916664 291.04166 L 79.37499 291.04166 L 105.83333 291.04166 L 105.83333 264.5833 L 132.29166 264.5833 L 132.29166 238.12498 Q 132.29166 185.20833 185.20833 132.29166 L 211.66666 52.916664 L 211.66666 52.916664 Q 238.12498 52.916664 238.12498 26.458332 L 238.12498 26.458332 L 343.9583 26.458332 Q 476.24997 26.458332 502.7083 0.0 z" svg:height="4.233333mm" draw:style-name="style-200" svg:viewBox="0.0 0.0 529.1666 423.3333" svg:width="5.2916665mm" svg:x="142.08124mm" svg:y="119.32708mm"/>
          <draw:path svg:d="M 158.74998 52.916664 L 185.20833 52.916664 L 185.20833 52.916664 Q 211.66666 79.37499 211.66666 52.916664 L 211.66666 52.916664 L 238.12498 52.916664 Q 264.5833 52.916664 291.04166 132.29166 Q 317.49997 211.66666 317.49997 211.66666 L 317.49997 211.66666 L 317.49997 211.66666 L 291.04166 211.66666 L 238.12498 211.66666 Q 211.66666 238.12498 211.66666 264.5833 Q 211.66666 291.04166 211.66666 317.49997 L 211.66666 343.9583 L 211.66666 343.9583 Q 185.20833 370.41666 132.29166 343.9583 L 79.37499 343.9583 L 52.916664 343.9583 Q 52.916664 317.49997 52.916664 317.49997 L 52.916664 317.49997 L 26.458332 264.5833 L 0.0 238.12498 L 0.0 238.12498 L 0.0 211.66666 L 0.0 211.66666 L 0.0 211.66666 L 0.0 158.74998 Q 0.0 132.29166 26.458332 79.37499 L 52.916664 26.458332 L 52.916664 0.0 Q 79.37499 0.0 105.83333 0.0 Q 132.29166 52.916664 158.74998 52.916664 z" svg:height="3.439583mm" draw:style-name="style-201" svg:viewBox="0.0 0.0 317.49997 343.9583" svg:width="3.1749997mm" svg:x="149.22499mm" svg:y="106.89166mm"/>
          <draw:path svg:d="M 529.1666 79.37499 L 555.625 79.37499 L 608.5416 105.83333 Q 661.4583 132.29166 687.9166 132.29166 L 714.37494 132.29166 L 687.9166 158.74998 L 661.4583 158.74998 L 661.4583 185.20833 L 661.4583 211.66666 L 634.99994 211.66666 L 634.99994 238.12498 L 608.5416 238.12498 L 582.0833 238.12498 L 582.0833 264.5833 Q 555.625 264.5833 555.625 291.04166 Q 529.1666 291.04166 502.7083 291.04166 L 449.79166 264.5833 L 449.79166 238.12498 L 449.79166 211.66666 L 423.3333 211.66666 L 423.3333 238.12498 L 396.87497 238.12498 L 370.41666 238.12498 L 370.41666 264.5833 L 370.41666 264.5833 L 343.9583 264.5833 L 343.9583 264.5833 L 343.9583 264.5833 Q 317.49997 291.04166 291.04166 291.04166 Q 291.04166 291.04166 291.04166 291.04166 L 264.5833 317.49997 L 238.12498 317.49997 L 238.12498 317.49997 L 238.12498 291.04166 Q 238.12498 264.5833 185.20833 264.5833 Q 158.74998 291.04166 132.29166 317.49997 L 132.29166 343.9583 L 105.83333 343.9583 L 105.83333 343.9583 L 105.83333 317.49997 L 79.37499 317.49997 L 79.37499 291.04166 L 79.37499 264.5833 L 52.916664 264.5833 L 26.458332 238.12498 L 26.458332 238.12498 L 26.458332 238.12498 L 26.458332 238.12498 L 26.458332 238.12498 L 26.458332 238.12498 L 26.458332 211.66666 L 26.458332 211.66666 L 26.458332 211.66666 L 26.458332 211.66666 L 0.0 211.66666 L 0.0 211.66666 L 0.0 185.20833 L 79.37499 185.20833 L 132.29166 185.20833 L 132.29166 158.74998 L 132.29166 158.74998 L 105.83333 158.74998 L 105.83333 132.29166 L 105.83333 132.29166 Q 79.37499 132.29166 79.37499 105.83333 Q 79.37499 79.37499 132.29166 52.916664 L 185.20833 26.458332 L 185.20833 0.0 Q 211.66666 -26.458332 343.9583 0.0 Q 502.7083 26.458332 502.7083 52.916664 Q 502.7083 79.37499 529.1666 79.37499 z" svg:height="3.439583mm" draw:style-name="style-202" svg:viewBox="0.0 0.0 714.37494 343.9583" svg:width="7.1437497mm" svg:x="159.01457mm" svg:y="111.91875mm"/>
          <draw:path svg:d="M 476.24997 79.37499 L 502.7083 79.37499 L 529.1666 79.37499 Q 529.1666 105.83333 529.1666 158.74998 L 529.1666 211.66666 L 582.0833 211.66666 L 608.5416 211.66666 L 582.0833 264.5833 Q 582.0833 343.9583 582.0833 343.9583 L 582.0833 343.9583 L 555.625 343.9583 Q 529.1666 343.9583 502.7083 343.9583 Q 476.24997 343.9583 476.24997 370.41666 Q 449.79166 396.87497 317.49997 396.87497 L 211.66666 396.87497 L 211.66666 423.3333 L 211.66666 449.79166 L 211.66666 449.79166 Q 185.20833 449.79166 158.74998 476.24997 L 132.29166 476.24997 L 132.29166 476.24997 Q 132.29166 449.79166 105.83333 449.79166 Q 52.916664 449.79166 52.916664 396.87497 Q 52.916664 370.41666 26.458332 343.9583 L 0.0 343.9583 L 26.458332 317.49997 L 52.916664 317.49997 L 52.916664 264.5833 L 52.916664 211.66666 L 26.458332 211.66666 L 26.458332 185.20833 L 26.458332 185.20833 L 0.0 185.20833 L 0.0 185.20833 L 0.0 185.20833 L 0.0 132.29166 L 0.0 105.83333 L 105.83333 105.83333 Q 238.12498 105.83333 264.5833 52.916664 Q 291.04166 26.458332 370.41666 0.0 Q 449.79166 0.0 476.24997 26.458332 Q 476.24997 79.37499 476.24997 79.37499 z" svg:height="4.7625mm" draw:style-name="style-203" svg:viewBox="0.0 0.0 608.5416 476.24997" svg:width="6.0854163mm" svg:x="139.7mm" svg:y="123.56041mm"/>
          <draw:path svg:d="M 52.916664 26.458332 L 52.916664 0.0 L 79.37499 0.0 L 79.37499 0.0 L 105.83333 26.458332 Q 132.29166 52.916664 132.29166 52.916664 L 132.29166 52.916664 L 132.29166 52.916664 Q 132.29166 52.916664 185.20833 79.37499 L 211.66666 79.37499 L 238.12498 79.37499 Q 238.12498 52.916664 291.04166 52.916664 L 317.49997 52.916664 L 370.41666 52.916664 Q 423.3333 52.916664 423.3333 105.83333 Q 423.3333 158.74998 449.79166 158.74998 Q 476.24997 158.74998 476.24997 185.20833 L 476.24997 211.66666 L 449.79166 238.12498 Q 449.79166 264.5833 423.3333 291.04166 L 423.3333 317.49997 L 423.3333 317.49997 L 423.3333 317.49997 L 423.3333 343.9583 Q 396.87497 343.9583 396.87497 370.41666 L 396.87497 370.41666 L 396.87497 370.41666 Q 396.87497 370.41666 370.41666 396.87497 L 343.9583 396.87497 L 343.9583 370.41666 Q 343.9583 343.9583 291.04166 291.04166 Q 211.66666 264.5833 132.29166 291.04166 L 52.916664 317.49997 L 26.458332 317.49997 Q 0.0 317.49997 0.0 264.5833 L 0.0 211.66666 L 0.0 211.66666 Q 0.0 211.66666 26.458332 238.12498 L 52.916664 238.12498 L 52.916664 211.66666 L 79.37499 185.20833 L 79.37499 185.20833 L 79.37499 158.74998 L 79.37499 158.74998 L 79.37499 158.74998 L 132.29166 158.74998 L 158.74998 158.74998 L 158.74998 132.29166 L 158.74998 105.83333 L 132.29166 105.83333 Q 79.37499 105.83333 79.37499 79.37499 L 52.916664 52.916664 L 52.916664 26.458332 z" svg:height="3.9687498mm" draw:style-name="style-204" svg:viewBox="0.0 0.0 476.24997 396.87497" svg:width="4.7625mm" svg:x="112.447914mm" svg:y="125.41249mm"/>
          <draw:path svg:d="M 238.12498 52.916664 L 264.5833 52.916664 L 291.04166 52.916664 Q 317.49997 52.916664 317.49997 26.458332 Q 317.49997 0.0 370.41666 0.0 L 396.87497 0.0 L 396.87497 26.458332 L 396.87497 52.916664 L 370.41666 79.37499 Q 317.49997 79.37499 370.41666 105.83333 L 396.87497 132.29166 L 396.87497 132.29166 Q 370.41666 132.29166 343.9583 185.20833 Q 317.49997 264.5833 264.5833 291.04166 L 211.66666 291.04166 L 211.66666 343.9583 L 211.66666 423.3333 L 185.20833 423.3333 Q 158.74998 396.87497 158.74998 396.87497 L 158.74998 396.87497 L 158.74998 343.9583 Q 158.74998 317.49997 132.29166 291.04166 Q 132.29166 264.5833 105.83333 264.5833 L 79.37499 238.12498 L 79.37499 238.12498 Q 52.916664 238.12498 52.916664 211.66666 Q 52.916664 185.20833 26.458332 132.29166 Q 0.0 105.83333 0.0 79.37499 L 26.458332 52.916664 L 26.458332 52.916664 L 52.916664 52.916664 L 52.916664 26.458332 Q 52.916664 0.0 105.83333 26.458332 Q 158.74998 26.458332 158.74998 79.37499 Q 158.74998 105.83333 185.20833 79.37499 Q 211.66666 26.458332 238.12498 52.916664 z" svg:height="4.233333mm" draw:style-name="style-205" svg:viewBox="0.0 0.0 396.87497 423.3333" svg:width="3.9687498mm" svg:x="201.08333mm" svg:y="153.19374mm"/>
          <draw:path svg:d="M 370.41666 52.916664 L 396.87497 52.916664 L 423.3333 79.37499 Q 423.3333 79.37499 423.3333 105.83333 L 449.79166 105.83333 L 449.79166 132.29166 Q 449.79166 132.29166 449.79166 185.20833 Q 423.3333 211.66666 423.3333 238.12498 L 423.3333 264.5833 L 449.79166 264.5833 L 449.79166 291.04166 L 449.79166 291.04166 L 423.3333 291.04166 L 423.3333 291.04166 L 423.3333 291.04166 L 423.3333 317.49997 Q 423.3333 317.49997 449.79166 343.9583 L 449.79166 343.9583 L 449.79166 370.41666 Q 423.3333 396.87497 370.41666 396.87497 L 317.49997 396.87497 L 291.04166 396.87497 Q 264.5833 396.87497 238.12498 423.3333 Q 211.66666 423.3333 211.66666 396.87497 Q 211.66666 370.41666 158.74998 370.41666 Q 105.83333 343.9583 52.916664 343.9583 Q 0.0 317.49997 26.458332 291.04166 Q 52.916664 264.5833 26.458332 238.12498 L 0.0 185.20833 L 0.0 185.20833 Q 0.0 158.74998 26.458332 158.74998 L 26.458332 132.29166 L 26.458332 132.29166 L 26.458332 132.29166 L 79.37499 158.74998 Q 132.29166 185.20833 132.29166 185.20833 Q 105.83333 211.66666 132.29166 211.66666 L 132.29166 238.12498 L 158.74998 238.12498 Q 158.74998 238.12498 158.74998 132.29166 L 185.20833 52.916664 L 158.74998 26.458332 Q 158.74998 26.458332 185.20833 0.0 Q 211.66666 0.0 238.12498 26.458332 Q 264.5833 79.37499 264.5833 52.916664 Q 264.5833 26.458332 317.49997 26.458332 Q 370.41666 26.458332 370.41666 52.916664 z" svg:height="4.233333mm" draw:style-name="style-206" svg:viewBox="0.0 0.0 449.79166 423.3333" svg:width="4.497916mm" svg:x="116.416664mm" svg:y="127.26458mm"/>
          <draw:path svg:d="M 185.20833 79.37499 L 211.66666 0.0 L 264.5833 0.0 L 317.49997 26.458332 L 502.7083 52.916664 Q 687.9166 79.37499 740.8333 105.83333 L 767.2916 105.83333 L 740.8333 211.66666 Q 740.8333 291.04166 740.8333 317.49997 L 740.8333 317.49997 L 740.8333 343.9583 Q 740.8333 343.9583 714.37494 343.9583 Q 714.37494 343.9583 687.9166 343.9583 Q 687.9166 317.49997 608.5416 343.9583 Q 555.625 343.9583 555.625 370.41666 L 555.625 396.87497 L 529.1666 423.3333 Q 529.1666 449.79166 529.1666 449.79166 L 529.1666 449.79166 L 529.1666 449.79166 Q 502.7083 449.79166 476.24997 423.3333 Q 449.79166 396.87497 423.3333 449.79166 Q 396.87497 476.24997 343.9583 476.24997 Q 291.04166 476.24997 291.04166 449.79166 Q 291.04166 396.87497 211.66666 396.87497 L 132.29166 396.87497 L 132.29166 396.87497 L 105.83333 396.87497 L 105.83333 396.87497 L 105.83333 396.87497 L 105.83333 370.41666 L 105.83333 370.41666 L 79.37499 343.9583 L 52.916664 317.49997 L 52.916664 291.04166 L 52.916664 238.12498 L 26.458332 238.12498 L 26.458332 238.12498 L 26.458332 211.66666 L 0.0 211.66666 L 0.0 211.66666 L 0.0 211.66666 L 0.0 211.66666 L 0.0 185.20833 L 52.916664 185.20833 L 79.37499 185.20833 L 105.83333 185.20833 Q 132.29166 185.20833 158.74998 185.20833 Q 158.74998 185.20833 185.20833 79.37499 z" svg:height="4.7625mm" draw:style-name="style-207" svg:viewBox="0.0 0.0 767.2916 476.24997" svg:width="7.6729164mm" svg:x="166.15833mm" svg:y="140.49374mm"/>
          <draw:path svg:d="M 238.12498 0.0 L 291.04166 0.0 L 291.04166 0.0 Q 291.04166 26.458332 317.49997 26.458332 L 317.49997 26.458332 L 370.41666 26.458332 Q 423.3333 26.458332 449.79166 26.458332 L 476.24997 26.458332 L 476.24997 26.458332 Q 502.7083 26.458332 502.7083 26.458332 L 502.7083 26.458332 L 529.1666 26.458332 Q 582.0833 26.458332 582.0833 52.916664 L 582.0833 79.37499 L 608.5416 79.37499 L 608.5416 79.37499 L 608.5416 105.83333 L 634.99994 132.29166 L 634.99994 132.29166 L 634.99994 132.29166 L 661.4583 158.74998 L 687.9166 185.20833 L 714.37494 185.20833 Q 740.8333 185.20833 740.8333 211.66666 L 740.8333 211.66666 L 714.37494 238.12498 L 714.37494 291.04166 L 687.9166 291.04166 Q 687.9166 291.04166 634.99994 291.04166 Q 555.625 343.9583 529.1666 343.9583 Q 529.1666 370.41666 423.3333 370.41666 L 343.9583 370.41666 L 317.49997 370.41666 Q 317.49997 343.9583 211.66666 370.41666 L 105.83333 370.41666 L 52.916664 370.41666 L 26.458332 343.9583 L 26.458332 343.9583 L 52.916664 343.9583 L 52.916664 343.9583 L 52.916664 343.9583 L 79.37499 317.49997 L 105.83333 291.04166 L 52.916664 291.04166 L 26.458332 291.04166 L 26.458332 264.5833 L 0.0 264.5833 L 0.0 264.5833 L 0.0 238.12498 L 0.0 238.12498 L 0.0 238.12498 L 0.0 238.12498 L 0.0 238.12498 L 0.0 185.20833 L 0.0 158.74998 L 0.0 158.74998 L 0.0 132.29166 L 0.0 132.29166 L 0.0 132.29166 L 26.458332 132.29166 L 52.916664 132.29166 L 52.916664 158.74998 Q 79.37499 185.20833 79.37499 185.20833 L 79.37499 185.20833 L 105.83333 185.20833 Q 105.83333 185.20833 105.83333 211.66666 L 105.83333 211.66666 L 132.29166 185.20833 Q 158.74998 132.29166 185.20833 105.83333 Q 238.12498 79.37499 185.20833 52.916664 L 132.29166 52.916664 L 158.74998 26.458332 Q 185.20833 26.458332 238.12498 0.0 z" svg:height="3.7041664mm" draw:style-name="style-208" svg:viewBox="0.0 0.0 740.8333 370.41666" svg:width="7.408333mm" svg:x="96.30833mm" svg:y="153.19374mm"/>
          <draw:path svg:d="M 79.37499 0.0 L 79.37499 0.0 L 132.29166 26.458332 Q 185.20833 52.916664 238.12498 52.916664 Q 291.04166 52.916664 317.49997 79.37499 Q 317.49997 105.83333 343.9583 105.83333 Q 370.41666 105.83333 370.41666 79.37499 L 370.41666 52.916664 L 396.87497 52.916664 Q 396.87497 52.916664 396.87497 79.37499 L 423.3333 79.37499 L 449.79166 158.74998 Q 449.79166 211.66666 476.24997 238.12498 Q 502.7083 238.12498 502.7083 264.5833 L 502.7083 291.04166 L 476.24997 317.49997 Q 449.79166 370.41666 476.24997 396.87497 Q 502.7083 423.3333 502.7083 423.3333 L 502.7083 423.3333 L 476.24997 423.3333 L 476.24997 423.3333 L 449.79166 449.79166 L 449.79166 449.79166 L 423.3333 449.79166 Q 396.87497 423.3333 238.12498 343.9583 L 79.37499 238.12498 L 79.37499 238.12498 Q 79.37499 211.66666 52.916664 211.66666 L 26.458332 211.66666 L 26.458332 185.20833 L 26.458332 185.20833 L 0.0 185.20833 L 0.0 185.20833 L 0.0 185.20833 L 0.0 158.74998 L 26.458332 158.74998 L 79.37499 158.74998 L 79.37499 185.20833 L 79.37499 185.20833 L 105.83333 185.20833 L 105.83333 211.66666 L 105.83333 211.66666 L 132.29166 211.66666 L 132.29166 185.20833 Q 132.29166 158.74998 105.83333 158.74998 L 105.83333 132.29166 L 105.83333 105.83333 Q 79.37499 105.83333 79.37499 105.83333 L 79.37499 105.83333 L 79.37499 105.83333 Q 79.37499 79.37499 52.916664 79.37499 L 52.916664 79.37499 L 52.916664 52.916664 Q 79.37499 26.458332 79.37499 0.0 z" svg:height="4.497916mm" draw:style-name="style-209" svg:viewBox="0.0 0.0 502.7083 449.79166" svg:width="5.027083mm" svg:x="55.82708mm" svg:y="133.87917mm"/>
          <draw:path svg:d="M 264.5833 0.0 L 264.5833 0.0 L 291.04166 0.0 Q 317.49997 0.0 317.49997 26.458332 L 317.49997 52.916664 L 317.49997 79.37499 L 343.9583 105.83333 L 343.9583 158.74998 Q 343.9583 238.12498 317.49997 264.5833 L 317.49997 264.5833 L 291.04166 291.04166 Q 238.12498 317.49997 264.5833 317.49997 Q 291.04166 343.9583 264.5833 370.41666 L 264.5833 370.41666 L 238.12498 396.87497 Q 211.66666 423.3333 185.20833 449.79166 L 185.20833 449.79166 L 132.29166 449.79166 Q 105.83333 423.3333 79.37499 343.9583 Q 79.37499 264.5833 26.458332 264.5833 L 0.0 238.12498 L 0.0 211.66666 L 0.0 185.20833 L 26.458332 185.20833 Q 26.458332 158.74998 52.916664 158.74998 L 79.37499 105.83333 L 105.83333 79.37499 Q 132.29166 52.916664 185.20833 26.458332 Q 264.5833 0.0 264.5833 0.0 z" svg:height="4.497916mm" draw:style-name="style-210" svg:viewBox="0.0 0.0 343.9583 449.79166" svg:width="3.439583mm" svg:x="99.74791mm" svg:y="131.23332mm"/>
          <draw:path svg:d="M 26.458332 26.458332 L 26.458332 0.0 L 211.66666 26.458332 Q 396.87497 26.458332 423.3333 26.458332 Q 423.3333 26.458332 449.79166 0.0 L 502.7083 0.0 L 502.7083 26.458332 L 502.7083 26.458332 L 502.7083 26.458332 L 502.7083 26.458332 L 476.24997 26.458332 L 476.24997 26.458332 L 502.7083 52.916664 L 529.1666 52.916664 L 529.1666 79.37499 L 555.625 105.83333 L 555.625 105.83333 L 555.625 132.29166 L 608.5416 132.29166 L 634.99994 132.29166 L 661.4583 158.74998 L 687.9166 185.20833 L 714.37494 185.20833 L 714.37494 185.20833 L 714.37494 185.20833 Q 714.37494 185.20833 661.4583 185.20833 Q 634.99994 185.20833 608.5416 238.12498 L 582.0833 238.12498 L 529.1666 264.5833 L 476.24997 291.04166 L 449.79166 291.04166 L 423.3333 291.04166 L 449.79166 317.49997 L 449.79166 317.49997 L 449.79166 343.9583 L 449.79166 343.9583 L 449.79166 343.9583 Q 449.79166 343.9583 423.3333 343.9583 Q 423.3333 343.9583 291.04166 343.9583 L 185.20833 317.49997 L 185.20833 317.49997 L 158.74998 317.49997 L 132.29166 317.49997 L 132.29166 317.49997 L 132.29166 291.04166 Q 132.29166 264.5833 79.37499 264.5833 L 26.458332 238.12498 L 26.458332 238.12498 L 26.458332 238.12498 L 52.916664 238.12498 L 52.916664 238.12498 L 26.458332 211.66666 L 0.0 185.20833 L 0.0 185.20833 L 0.0 185.20833 L 26.458332 185.20833 Q 79.37499 185.20833 52.916664 158.74998 Q 26.458332 158.74998 26.458332 105.83333 L 26.458332 52.916664 L 26.458332 26.458332 z" svg:height="3.439583mm" draw:style-name="style-211" svg:viewBox="0.0 0.0 714.37494 343.9583" svg:width="7.1437497mm" svg:x="111.38958mm" svg:y="138.37708mm"/>
          <draw:path svg:d="M 291.04166 0.0 L 291.04166 0.0 L 343.9583 26.458332 Q 370.41666 52.916664 396.87497 105.83333 Q 423.3333 158.74998 449.79166 158.74998 Q 476.24997 158.74998 555.625 185.20833 L 634.99994 185.20833 L 634.99994 211.66666 Q 634.99994 238.12498 714.37494 264.5833 Q 793.74994 264.5833 793.74994 291.04166 Q 793.74994 317.49997 793.74994 317.49997 L 793.74994 317.49997 L 714.37494 317.49997 Q 634.99994 343.9583 608.5416 370.41666 L 608.5416 396.87497 L 608.5416 423.3333 Q 608.5416 476.24997 555.625 449.79166 L 476.24997 423.3333 L 476.24997 423.3333 L 476.24997 423.3333 L 476.24997 396.87497 L 476.24997 396.87497 L 449.79166 396.87497 L 449.79166 370.41666 L 423.3333 370.41666 L 396.87497 370.41666 L 396.87497 396.87497 L 423.3333 396.87497 L 423.3333 396.87497 L 423.3333 423.3333 L 396.87497 423.3333 L 370.41666 423.3333 L 370.41666 423.3333 Q 343.9583 423.3333 264.5833 370.41666 Q 158.74998 317.49997 132.29166 343.9583 L 105.83333 370.41666 L 79.37499 370.41666 L 52.916664 370.41666 L 52.916664 343.9583 L 52.916664 317.49997 L 26.458332 317.49997 L 26.458332 317.49997 L 26.458332 291.04166 L 26.458332 291.04166 L 26.458332 264.5833 L 0.0 238.12498 L 0.0 238.12498 L 0.0 211.66666 L 0.0 211.66666 L 0.0 211.66666 L 52.916664 211.66666 L 79.37499 211.66666 L 79.37499 158.74998 L 79.37499 79.37499 L 79.37499 79.37499 L 79.37499 52.916664 L 105.83333 52.916664 L 132.29166 52.916664 L 132.29166 26.458332 L 132.29166 26.458332 L 211.66666 26.458332 L 264.5833 26.458332 L 264.5833 26.458332 Q 291.04166 0.0 291.04166 0.0 z" svg:height="4.497916mm" draw:style-name="style-212" svg:viewBox="0.0 0.0 793.74994 449.79166" svg:width="7.9374995mm" svg:x="38.629166mm" svg:y="109.53749mm"/>
          <draw:path svg:d="M 211.66666 26.458332 L 211.66666 26.458332 L 211.66666 52.916664 L 211.66666 52.916664 L 211.66666 79.37499 L 211.66666 105.83333 L 211.66666 105.83333 Q 211.66666 105.83333 185.20833 105.83333 L 158.74998 132.29166 L 105.83333 132.29166 Q 52.916664 105.83333 52.916664 105.83333 L 26.458332 105.83333 L 26.458332 105.83333 L 26.458332 79.37499 L 26.458332 52.916664 Q 0.0 52.916664 0.0 52.916664 L 0.0 52.916664 L 0.0 26.458332 Q 0.0 0.0 105.83333 0.0 Q 185.20833 0.0 211.66666 26.458332 z" svg:height="1.3229166mm" draw:style-name="style-213" svg:viewBox="0.0 0.0 211.66666 132.29166" svg:width="2.1166666mm" svg:x="78.84583mm" svg:y="136.525mm"/>
          <draw:path svg:d="M 158.74998 26.458332 L 158.74998 26.458332 L 158.74998 26.458332 Q 185.20833 26.458332 185.20833 26.458332 L 185.20833 26.458332 L 264.5833 26.458332 L 317.49997 26.458332 L 343.9583 52.916664 L 370.41666 52.916664 L 370.41666 52.916664 Q 370.41666 79.37499 370.41666 79.37499 L 396.87497 79.37499 L 396.87497 79.37499 L 396.87497 105.83333 L 396.87497 105.83333 Q 370.41666 105.83333 370.41666 132.29166 L 370.41666 132.29166 L 370.41666 132.29166 Q 370.41666 132.29166 370.41666 158.74998 Q 343.9583 185.20833 211.66666 132.29166 L 79.37499 105.83333 L 79.37499 79.37499 Q 52.916664 79.37499 52.916664 79.37499 L 52.916664 105.83333 L 26.458332 105.83333 Q 0.0 105.83333 0.0 52.916664 L 26.458332 0.0 L 79.37499 0.0 Q 132.29166 26.458332 158.74998 26.458332 z" svg:height="1.5874999mm" draw:style-name="style-214" svg:viewBox="0.0 0.0 396.87497 158.74998" svg:width="3.9687498mm" svg:x="71.4375mm" svg:y="150.54791mm"/>
          <draw:path svg:d="M 767.2916 15795.624 L 740.8333 15822.082 L 740.8333 15822.082 L 714.37494 15822.082 L 714.37494 15822.082 L 714.37494 15822.082 L 714.37494 15795.624 L 714.37494 15795.624 L 687.9166 15795.624 L 687.9166 15822.082 L 661.4583 15822.082 L 608.5416 15822.082 L 555.625 15848.541 L 502.7083 15848.541 L 502.7083 15848.541 L 502.7083 15822.082 L 529.1666 15822.082 L 555.625 15822.082 L 608.5416 15795.624 L 634.99994 15769.166 L 767.2916 15716.249 Q 926.0416 15663.332 978.95825 15583.957 Q 1058.3333 15504.582 1190.6249 15478.124 Q 1322.9166 15451.666 1402.2916 15345.833 Q 1508.1249 15213.541 1561.0416 15028.333 Q 1613.9583 14843.124 1613.9583 14790.208 L 1613.9583 14737.291 L 1613.9583 14710.833 L 1613.9583 14657.916 L 1613.9583 14631.458 L 1613.9583 14604.999 L 1587.4999 14578.541 L 1587.4999 14552.083 L 1561.0416 14552.083 L 1508.1249 14552.083 L 1455.2083 14578.541 Q 1428.7499 14604.999 1349.3749 14604.999 Q 1243.5416 14657.916 1084.7916 14631.458 Q 952.49994 14604.999 661.4583 14499.166 Q 396.87497 14393.333 343.9583 14366.874 Q 264.5833 14340.416 238.12498 14393.333 Q 185.20833 14446.249 185.20833 14419.791 Q 185.20833 14393.333 158.74998 14446.249 L 132.29166 14472.708 L 79.37499 14472.708 L 52.916664 14446.249 L 52.916664 14446.249 L 26.458332 14446.249 L 26.458332 14446.249 L 26.458332 14446.249 L 26.458332 14419.791 L 26.458332 14419.791 L 52.916664 14419.791 L 79.37499 14419.791 L 79.37499 13123.333 Q 79.37499 11800.416 52.916664 10424.583 L 26.458332 9075.208 L 26.458332 8519.583 Q 26.458332 7990.416 26.458332 7567.083 L 26.458332 7143.7495 L 26.458332 7090.833 L 26.458332 7037.9165 L 26.458332 6482.2915 L 26.458332 5926.6665 L 26.458332 5741.458 L 26.458332 5556.2495 L 26.458332 4947.708 Q 26.458332 4339.1665 0.0 4339.1665 L 0.0 4339.1665 L 0.0 3942.2915 Q 26.458332 3545.4165 26.458332 3545.4165 L 26.458332 3518.9583 L 26.458332 3518.9583 L 26.458332 3518.9583 L 52.916664 2804.5833 Q 79.37499 2090.2083 105.83333 1481.6666 Q 132.29166 899.5833 132.29166 555.625 L 105.83333 238.12498 L 132.29166 264.5833 Q 132.29166 291.04166 185.20833 132.29166 Q 211.66666 0.0 502.7083 0.0 Q 767.2916 0.0 846.6666 52.916664 Q 926.0416 105.83333 1084.7916 423.3333 Q 1243.5416 740.8333 1296.4583 846.6666 Q 1349.3749 952.49994 1375.8333 1269.9999 Q 1402.2916 1561.0416 1481.6666 1719.7916 Q 1561.0416 1878.5416 1561.0416 2169.5833 Q 1561.0416 2460.6248 1640.4166 2698.7498 Q 1719.7916 2910.4165 1719.7916 3174.9998 Q 1719.7916 3439.5833 1852.0833 3915.833 Q 1984.3749 4365.625 2090.2083 4577.2915 Q 2196.0415 4762.4995 2248.9583 4868.333 Q 2301.875 4947.708 2301.875 5820.833 Q 2354.7915 6720.4165 2381.2498 6826.2495 Q 2407.7083 6905.6245 2407.7083 7355.4165 Q 2407.7083 7831.666 2354.7915 8202.083 Q 2354.7915 8598.958 2275.4165 8731.25 Q 2196.0415 8890.0 2222.5 9154.583 Q 2248.9583 9392.708 2248.9583 9445.624 Q 2301.875 9498.541 2275.4165 10133.541 Q 2248.9583 10768.541 2196.0415 11006.666 Q 2143.125 11271.249 2090.2083 11562.291 Q 2037.2915 11853.333 1878.5416 11906.249 Q 1719.7916 11985.624 1666.8749 12064.999 Q 1666.8749 12117.916 1613.9583 12514.791 Q 1561.0416 12911.666 1561.0416 13043.958 Q 1561.0416 13176.249 1719.7916 13387.916 Q 1825.6249 13599.583 1825.6249 14181.666 Q 1825.6249 14737.291 1719.7916 15028.333 Q 1561.0416 15292.916 1508.1249 15372.291 Q 1455.2083 15451.666 1402.2916 15451.666 Q 1375.8333 15451.666 1375.8333 15478.124 Q 1375.8333 15504.582 1190.6249 15557.499 Q 1005.4166 15610.416 978.95825 15663.332 Q 978.95825 15716.249 873.12494 15742.707 Q 793.74994 15769.166 767.2916 15795.624 z" svg:height="158.48541mm" draw:style-name="style-215" svg:viewBox="0.0 0.0 2407.7083 15848.541" svg:width="24.077082mm" svg:x="277.5479mm" svg:y="41.804165mm"/>
          <draw:path svg:d="M 238.12498 79.37499 L 264.5833 79.37499 L 264.5833 79.37499 Q 264.5833 79.37499 291.04166 105.83333 L 291.04166 105.83333 L 291.04166 132.29166 L 291.04166 132.29166 L 238.12498 158.74998 Q 211.66666 185.20833 185.20833 211.66666 L 158.74998 211.66666 L 132.29166 211.66666 Q 79.37499 185.20833 79.37499 158.74998 Q 52.916664 132.29166 26.458332 132.29166 Q -26.458332 132.29166 0.0 79.37499 L 26.458332 26.458332 L 105.83333 0.0 Q 185.20833 -26.458332 211.66666 26.458332 Q 238.12498 79.37499 238.12498 79.37499 z" svg:height="2.1166666mm" draw:style-name="style-216" svg:viewBox="0.0 0.0 291.04166 211.66666" svg:width="2.9104166mm" svg:x="98.689575mm" svg:y="167.48125mm"/>
          <draw:path svg:d="M 423.3333 52.916664 L 423.3333 52.916664 L 423.3333 52.916664 Q 423.3333 52.916664 423.3333 79.37499 Q 423.3333 79.37499 396.87497 158.74998 Q 370.41666 238.12498 317.49997 238.12498 Q 317.49997 238.12498 343.9583 291.04166 Q 370.41666 343.9583 317.49997 317.49997 Q 291.04166 317.49997 238.12498 317.49997 L 185.20833 317.49997 L 185.20833 343.9583 L 185.20833 343.9583 L 158.74998 343.9583 Q 105.83333 317.49997 105.83333 317.49997 Q 105.83333 264.5833 105.83333 264.5833 Q 79.37499 238.12498 52.916664 238.12498 Q 26.458332 211.66666 52.916664 211.66666 L 52.916664 211.66666 L 26.458332 185.20833 L 0.0 158.74998 L 0.0 158.74998 L 0.0 158.74998 L 52.916664 158.74998 L 105.83333 158.74998 L 132.29166 132.29166 Q 158.74998 132.29166 158.74998 79.37499 Q 185.20833 0.0 264.5833 0.0 Q 370.41666 0.0 370.41666 26.458332 Q 396.87497 52.916664 423.3333 52.916664 z" svg:height="3.439583mm" draw:style-name="style-217" svg:viewBox="0.0 0.0 423.3333 343.9583" svg:width="4.233333mm" svg:x="246.59166mm" svg:y="101.07083mm"/>
          <draw:path svg:d="M 0.0 26.458332 L 26.458332 0.0 L 26.458332 0.0 L 26.458332 0.0 L 52.916664 26.458332 L 52.916664 52.916664 L 132.29166 26.458332 Q 238.12498 26.458332 238.12498 26.458332 Q 238.12498 26.458332 291.04166 0.0 L 317.49997 0.0 L 343.9583 26.458332 Q 343.9583 79.37499 370.41666 79.37499 L 370.41666 105.83333 L 343.9583 105.83333 Q 343.9583 132.29166 238.12498 105.83333 Q 158.74998 105.83333 132.29166 185.20833 L 105.83333 238.12498 L 79.37499 238.12498 L 52.916664 238.12498 L 52.916664 211.66666 L 52.916664 185.20833 L 52.916664 185.20833 Q 52.916664 185.20833 26.458332 158.74998 Q 0.0 132.29166 0.0 79.37499 Q -26.458332 26.458332 0.0 26.458332 z" svg:height="2.38125mm" draw:style-name="style-218" svg:viewBox="0.0 0.0 370.41666 238.12498" svg:width="3.7041664mm" svg:x="273.31458mm" svg:y="116.681244mm"/>
          <draw:path svg:d="M 238.12498 0.0 L 238.12498 0.0 L 291.04166 26.458332 Q 370.41666 26.458332 370.41666 52.916664 L 370.41666 52.916664 L 317.49997 79.37499 Q 291.04166 105.83333 291.04166 132.29166 Q 291.04166 185.20833 264.5833 238.12498 L 264.5833 264.5833 L 238.12498 264.5833 Q 211.66666 291.04166 185.20833 291.04166 Q 158.74998 291.04166 158.74998 238.12498 Q 158.74998 211.66666 132.29166 211.66666 L 79.37499 211.66666 L 79.37499 185.20833 Q 79.37499 185.20833 52.916664 185.20833 L 26.458332 211.66666 L 26.458332 211.66666 Q 26.458332 238.12498 26.458332 238.12498 L 0.0 238.12498 L 0.0 211.66666 L 0.0 185.20833 L 0.0 132.29166 Q 26.458332 105.83333 26.458332 79.37499 L 26.458332 79.37499 L 132.29166 52.916664 Q 238.12498 26.458332 238.12498 0.0 z" svg:height="2.9104166mm" draw:style-name="style-219" svg:viewBox="0.0 0.0 370.41666 291.04166" svg:width="3.7041664mm" svg:x="89.69375mm" svg:y="146.31458mm"/>
          <draw:path svg:d="M 132.29166 0.0 L 158.74998 0.0 L 105.83333 132.29166 Q 52.916664 291.04166 26.458332 291.04166 L 0.0 291.04166 L 0.0 291.04166 Q 0.0 291.04166 0.0 185.20833 L 0.0 79.37499 L 52.916664 79.37499 Q 105.83333 52.916664 105.83333 26.458332 Q 105.83333 0.0 132.29166 0.0 z" svg:height="2.9104166mm" draw:style-name="style-220" svg:viewBox="0.0 0.0 158.74998 291.04166" svg:width="1.5874999mm" svg:x="185.4729mm" svg:y="153.19374mm"/>
          <draw:path svg:d="M 185.20833 52.916664 L 185.20833 0.0 L 211.66666 0.0 L 211.66666 0.0 L 211.66666 370.41666 L 211.66666 740.8333 L 211.66666 740.8333 Q 211.66666 740.8333 185.20833 634.99994 Q 158.74998 529.1666 132.29166 529.1666 L 79.37499 529.1666 L 79.37499 502.7083 Q 52.916664 502.7083 52.916664 502.7083 L 52.916664 502.7083 L 52.916664 502.7083 Q 52.916664 476.24997 26.458332 476.24997 L 26.458332 476.24997 L 0.0 449.79166 Q -52.916664 449.79166 0.0 423.3333 Q 26.458332 423.3333 52.916664 370.41666 Q 52.916664 317.49997 26.458332 317.49997 Q 0.0 317.49997 0.0 291.04166 Q 0.0 264.5833 52.916664 264.5833 Q 105.83333 264.5833 105.83333 291.04166 Q 105.83333 317.49997 132.29166 317.49997 L 132.29166 343.9583 L 132.29166 343.9583 L 158.74998 343.9583 L 158.74998 238.12498 Q 158.74998 105.83333 185.20833 52.916664 z" svg:height="7.408333mm" draw:style-name="style-221" svg:viewBox="0.0 0.0 211.66666 740.8333" svg:width="2.1166666mm" svg:x="275.16666mm" svg:y="134.14374mm"/>
          <draw:path svg:d="M 26.458332 0.0 L 52.916664 0.0 L 79.37499 0.0 L 105.83333 0.0 L 185.20833 0.0 Q 238.12498 0.0 238.12498 52.916664 Q 238.12498 79.37499 211.66666 105.83333 L 211.66666 105.83333 L 185.20833 105.83333 L 185.20833 105.83333 L 158.74998 105.83333 Q 132.29166 105.83333 79.37499 105.83333 L 26.458332 105.83333 L 26.458332 105.83333 Q 26.458332 79.37499 0.0 79.37499 L 0.0 79.37499 L 0.0 52.916664 Q 26.458332 26.458332 26.458332 0.0 z" svg:height="1.0583333mm" draw:style-name="style-222" svg:viewBox="0.0 0.0 238.12498 105.83333" svg:width="2.38125mm" svg:x="99.21874mm" svg:y="152.4mm"/>
          <draw:path svg:d="M 238.12498 0.0 L 238.12498 0.0 L 291.04166 0.0 Q 343.9583 26.458332 343.9583 105.83333 Q 343.9583 185.20833 291.04166 185.20833 Q 264.5833 211.66666 264.5833 211.66666 L 264.5833 211.66666 L 185.20833 211.66666 Q 132.29166 211.66666 79.37499 238.12498 L 52.916664 238.12498 L 52.916664 211.66666 Q 26.458332 211.66666 26.458332 158.74998 L 0.0 132.29166 L 26.458332 105.83333 Q 26.458332 105.83333 52.916664 105.83333 L 52.916664 79.37499 L 132.29166 52.916664 Q 211.66666 0.0 238.12498 0.0 z" svg:height="2.38125mm" draw:style-name="style-223" svg:viewBox="0.0 0.0 343.9583 238.12498" svg:width="3.439583mm" svg:x="202.40623mm" svg:y="112.712494mm"/>
          <draw:path svg:d="M 264.5833 0.0 L 291.04166 0.0 L 291.04166 26.458332 L 291.04166 52.916664 L 264.5833 52.916664 Q 211.66666 52.916664 185.20833 105.83333 Q 158.74998 132.29166 132.29166 158.74998 L 79.37499 158.74998 L 79.37499 158.74998 Q 52.916664 132.29166 52.916664 132.29166 L 52.916664 132.29166 L 26.458332 132.29166 L 0.0 132.29166 L 0.0 105.83333 L 0.0 105.83333 L 0.0 79.37499 L 0.0 52.916664 L 0.0 52.916664 L 0.0 52.916664 L 105.83333 26.458332 Q 238.12498 0.0 264.5833 0.0 z" svg:height="1.5874999mm" draw:style-name="style-224" svg:viewBox="0.0 0.0 291.04166 158.74998" svg:width="2.9104166mm" svg:x="146.57916mm" svg:y="137.58333mm"/>
          <draw:path svg:d="M 423.3333 79.37499 L 423.3333 105.83333 L 423.3333 105.83333 Q 423.3333 105.83333 396.87497 132.29166 L 396.87497 132.29166 L 370.41666 132.29166 Q 370.41666 132.29166 264.5833 105.83333 L 132.29166 105.83333 L 132.29166 105.83333 L 132.29166 79.37499 L 105.83333 79.37499 L 52.916664 79.37499 L 26.458332 52.916664 Q 0.0 26.458332 0.0 26.458332 L 0.0 26.458332 L 79.37499 0.0 Q 158.74998 -26.458332 211.66666 26.458332 Q 264.5833 52.916664 264.5833 26.458332 Q 264.5833 0.0 343.9583 26.458332 Q 423.3333 52.916664 423.3333 79.37499 z" svg:height="1.3229166mm" draw:style-name="style-225" svg:viewBox="0.0 0.0 423.3333 132.29166" svg:width="4.233333mm" svg:x="52.916664mm" svg:y="154.78123mm"/>
          <draw:path svg:d="M 79.37499 0.0 L 105.83333 0.0 L 185.20833 52.916664 Q 264.5833 79.37499 264.5833 158.74998 Q 291.04166 211.66666 317.49997 211.66666 L 370.41666 211.66666 L 370.41666 238.12498 L 370.41666 264.5833 L 370.41666 343.9583 L 370.41666 423.3333 L 370.41666 423.3333 Q 370.41666 423.3333 317.49997 396.87497 L 291.04166 396.87497 L 291.04166 370.41666 Q 264.5833 343.9583 211.66666 264.5833 Q 158.74998 158.74998 79.37499 79.37499 L 0.0 0.0 L 26.458332 0.0 Q 52.916664 0.0 79.37499 0.0 z" svg:height="4.233333mm" draw:style-name="style-226" svg:viewBox="0.0 0.0 370.41666 423.3333" svg:width="3.7041664mm" svg:x="39.687496mm" svg:y="138.64166mm"/>
          <draw:path svg:d="M 26.458332 52.916664 L 26.458332 0.0 L 26.458332 0.0 L 52.916664 0.0 L 79.37499 26.458332 Q 105.83333 52.916664 158.74998 26.458332 Q 185.20833 26.458332 158.74998 79.37499 Q 132.29166 105.83333 211.66666 105.83333 Q 264.5833 105.83333 291.04166 158.74998 Q 317.49997 238.12498 343.9583 238.12498 Q 370.41666 238.12498 370.41666 291.04166 Q 396.87497 370.41666 396.87497 370.41666 Q 370.41666 370.41666 370.41666 370.41666 L 370.41666 370.41666 L 423.3333 396.87497 L 449.79166 396.87497 L 449.79166 423.3333 L 423.3333 449.79166 L 423.3333 449.79166 L 423.3333 476.24997 L 423.3333 476.24997 L 423.3333 476.24997 L 396.87497 476.24997 Q 370.41666 476.24997 370.41666 502.7083 Q 370.41666 529.1666 317.49997 529.1666 Q 291.04166 502.7083 291.04166 529.1666 L 291.04166 555.625 L 264.5833 555.625 L 238.12498 582.0833 L 238.12498 582.0833 L 211.66666 582.0833 L 211.66666 582.0833 L 211.66666 582.0833 L 211.66666 529.1666 L 211.66666 502.7083 L 185.20833 502.7083 L 185.20833 476.24997 L 185.20833 476.24997 Q 158.74998 476.24997 185.20833 423.3333 Q 211.66666 370.41666 132.29166 317.49997 Q 52.916664 264.5833 52.916664 264.5833 Q 26.458332 238.12498 52.916664 238.12498 Q 79.37499 211.66666 52.916664 185.20833 L 0.0 158.74998 L 0.0 132.29166 Q 0.0 105.83333 26.458332 52.916664 z" svg:height="5.820833mm" draw:style-name="style-227" svg:viewBox="0.0 0.0 449.79166 582.0833" svg:width="4.497916mm" svg:x="187.85416mm" svg:y="156.63333mm"/>
          <draw:path svg:d="M 158.74998 0.0 L 185.20833 0.0 L 264.5833 52.916664 Q 317.49997 79.37499 423.3333 79.37499 Q 502.7083 26.458332 555.625 79.37499 Q 608.5416 79.37499 634.99994 79.37499 L 661.4583 79.37499 L 661.4583 79.37499 Q 661.4583 79.37499 687.9166 132.29166 Q 714.37494 185.20833 582.0833 185.20833 Q 423.3333 185.20833 423.3333 211.66666 Q 423.3333 238.12498 291.04166 211.66666 L 158.74998 185.20833 L 158.74998 185.20833 L 158.74998 185.20833 L 132.29166 185.20833 L 132.29166 185.20833 L 132.29166 158.74998 L 105.83333 158.74998 L 105.83333 158.74998 L 105.83333 132.29166 L 105.83333 132.29166 L 105.83333 132.29166 L 79.37499 132.29166 L 79.37499 132.29166 L 52.916664 132.29166 L 52.916664 132.29166 L 26.458332 132.29166 L 0.0 132.29166 L 0.0 105.83333 L 0.0 79.37499 L 79.37499 52.916664 Q 158.74998 26.458332 158.74998 26.458332 L 158.74998 26.458332 L 158.74998 26.458332 Q 158.74998 26.458332 158.74998 0.0 z" svg:height="2.1166666mm" draw:style-name="style-228" svg:viewBox="0.0 0.0 687.9166 211.66666" svg:width="6.879166mm" svg:x="251.35416mm" svg:y="114.564575mm"/>
          <draw:path svg:d="M 158.74998 26.458332 L 158.74998 0.0 L 211.66666 0.0 L 291.04166 0.0 L 291.04166 52.916664 L 291.04166 105.83333 L 291.04166 105.83333 Q 264.5833 105.83333 264.5833 105.83333 L 264.5833 132.29166 L 264.5833 158.74998 Q 264.5833 211.66666 291.04166 185.20833 Q 317.49997 185.20833 343.9583 185.20833 L 343.9583 185.20833 L 343.9583 211.66666 Q 370.41666 211.66666 343.9583 211.66666 L 343.9583 238.12498 L 343.9583 238.12498 Q 343.9583 264.5833 343.9583 264.5833 Q 317.49997 264.5833 264.5833 238.12498 Q 211.66666 211.66666 158.74998 238.12498 Q 79.37499 264.5833 52.916664 211.66666 L 0.0 185.20833 L 0.0 185.20833 Q 0.0 185.20833 0.0 158.74998 L 0.0 132.29166 L 0.0 132.29166 L 0.0 132.29166 L 0.0 105.83333 Q 0.0 105.83333 79.37499 79.37499 Q 158.74998 52.916664 158.74998 26.458332 z" svg:height="2.6458333mm" draw:style-name="style-229" svg:viewBox="0.0 0.0 343.9583 264.5833" svg:width="3.439583mm" svg:x="69.85mm" svg:y="140.75833mm"/>
          <draw:path svg:d="M 370.41666 0.0 L 423.3333 0.0 L 476.24997 0.0 Q 555.625 26.458332 687.9166 26.458332 L 793.74994 26.458332 L 793.74994 26.458332 L 793.74994 26.458332 L 1031.875 79.37499 Q 1269.9999 132.29166 1269.9999 132.29166 L 1269.9999 158.74998 L 1269.9999 158.74998 Q 1269.9999 185.20833 1322.9166 185.20833 Q 1375.8333 185.20833 1322.9166 211.66666 Q 1243.5416 238.12498 1058.3333 238.12498 Q 899.5833 238.12498 899.5833 264.5833 Q 899.5833 291.04166 846.6666 291.04166 L 793.74994 291.04166 L 793.74994 317.49997 L 793.74994 317.49997 L 767.2916 317.49997 L 767.2916 343.9583 L 740.8333 343.9583 L 740.8333 343.9583 L 740.8333 343.9583 Q 740.8333 317.49997 687.9166 343.9583 L 634.99994 370.41666 L 634.99994 370.41666 L 608.5416 370.41666 L 582.0833 370.41666 Q 582.0833 343.9583 582.0833 343.9583 L 582.0833 343.9583 L 582.0833 317.49997 L 582.0833 291.04166 L 582.0833 291.04166 Q 582.0833 291.04166 608.5416 291.04166 Q 634.99994 291.04166 634.99994 264.5833 Q 608.5416 238.12498 634.99994 211.66666 L 634.99994 185.20833 L 555.625 185.20833 Q 476.24997 185.20833 317.49997 132.29166 L 185.20833 132.29166 L 158.74998 105.83333 L 132.29166 79.37499 L 52.916664 79.37499 L 0.0 79.37499 L 0.0 52.916664 Q 0.0 26.458332 52.916664 26.458332 L 79.37499 0.0 L 105.83333 0.0 Q 105.83333 26.458332 105.83333 0.0 L 105.83333 0.0 L 211.66666 0.0 Q 343.9583 -26.458332 370.41666 0.0 z" svg:height="3.7041664mm" draw:style-name="style-230" svg:viewBox="0.0 0.0 1322.9166 370.41666" svg:width="13.229166mm" svg:x="124.35416mm" svg:y="166.95207mm"/>
          <draw:path svg:d="M 26.458332 79.37499 L 52.916664 0.0 L 211.66666 0.0 Q 370.41666 26.458332 423.3333 0.0 L 449.79166 0.0 L 449.79166 0.0 L 449.79166 26.458332 L 449.79166 52.916664 Q 423.3333 79.37499 423.3333 79.37499 L 423.3333 79.37499 L 476.24997 105.83333 Q 555.625 105.83333 555.625 185.20833 L 555.625 238.12498 L 555.625 238.12498 Q 529.1666 238.12498 529.1666 185.20833 Q 529.1666 158.74998 476.24997 132.29166 Q 449.79166 132.29166 449.79166 185.20833 Q 449.79166 211.66666 264.5833 185.20833 L 105.83333 185.20833 L 52.916664 158.74998 Q 0.0 132.29166 0.0 132.29166 L 0.0 132.29166 L 0.0 132.29166 Q 0.0 132.29166 26.458332 79.37499 z" svg:height="2.38125mm" draw:style-name="style-231" svg:viewBox="0.0 0.0 555.625 238.12498" svg:width="5.5562496mm" svg:x="148.16666mm" svg:y="134.14374mm"/>
          <draw:path svg:d="M 26.458332 79.37499 L 26.458332 0.0 L 52.916664 0.0 L 79.37499 0.0 L 132.29166 0.0 L 185.20833 26.458332 L 185.20833 26.458332 L 158.74998 26.458332 L 158.74998 26.458332 L 158.74998 26.458332 L 158.74998 52.916664 L 158.74998 52.916664 L 132.29166 52.916664 L 132.29166 79.37499 L 185.20833 79.37499 Q 211.66666 105.83333 238.12498 132.29166 Q 238.12498 132.29166 211.66666 158.74998 Q 158.74998 185.20833 185.20833 211.66666 Q 185.20833 238.12498 238.12498 238.12498 Q 317.49997 264.5833 317.49997 291.04166 Q 317.49997 317.49997 370.41666 317.49997 L 449.79166 317.49997 L 449.79166 317.49997 Q 449.79166 343.9583 396.87497 343.9583 L 343.9583 343.9583 L 317.49997 370.41666 L 291.04166 396.87497 L 291.04166 396.87497 L 264.5833 396.87497 L 264.5833 396.87497 L 264.5833 396.87497 L 264.5833 423.3333 L 264.5833 423.3333 L 238.12498 423.3333 L 238.12498 449.79166 L 238.12498 449.79166 L 238.12498 449.79166 L 211.66666 449.79166 Q 211.66666 449.79166 132.29166 476.24997 L 52.916664 502.7083 L 52.916664 502.7083 Q 52.916664 502.7083 52.916664 449.79166 L 52.916664 396.87497 L 105.83333 396.87497 Q 132.29166 396.87497 132.29166 370.41666 Q 132.29166 343.9583 105.83333 343.9583 L 52.916664 317.49997 L 52.916664 291.04166 Q 52.916664 264.5833 26.458332 264.5833 Q 0.0 238.12498 0.0 211.66666 Q 0.0 158.74998 0.0 132.29166 Q 26.458332 132.29166 26.458332 79.37499 z" svg:height="5.027083mm" draw:style-name="style-232" svg:viewBox="0.0 0.0 449.79166 502.7083" svg:width="4.497916mm" svg:x="213.25415mm" svg:y="124.08958mm"/>
          <draw:path svg:d="M 2037.2915 26.458332 L 2037.2915 0.0 L 2169.5833 52.916664 Q 2301.875 79.37499 2275.4165 132.29166 Q 2275.4165 211.66666 2434.1665 264.5833 Q 2619.3748 343.9583 2619.3748 370.41666 L 2619.3748 370.41666 L 2592.9165 370.41666 Q 2566.4583 396.87497 2592.9165 423.3333 Q 2619.3748 449.79166 2619.3748 476.24997 L 2619.3748 529.1666 L 2592.9165 529.1666 L 2592.9165 529.1666 L 2592.9165 555.625 L 2592.9165 555.625 L 2592.9165 634.99994 Q 2592.9165 687.9166 2566.4583 687.9166 Q 2539.9998 687.9166 2513.5415 740.8333 Q 2513.5415 793.74994 2407.7083 793.74994 L 2301.875 820.2083 L 2301.875 793.74994 Q 2301.875 793.74994 2275.4165 793.74994 L 2275.4165 793.74994 L 2222.5 793.74994 Q 2169.5833 793.74994 2090.2083 846.6666 Q 2037.2915 846.6666 2010.8333 846.6666 Q 1984.3749 846.6666 1931.4583 820.2083 Q 1878.5416 793.74994 1825.6249 820.2083 L 1799.1666 846.6666 L 1799.1666 846.6666 Q 1772.7083 820.2083 1772.7083 820.2083 Q 1772.7083 793.74994 1719.7916 846.6666 Q 1693.3333 899.5833 1640.4166 899.5833 Q 1587.4999 926.0416 1587.4999 952.49994 Q 1561.0416 978.95825 1508.1249 978.95825 L 1455.2083 978.95825 L 1455.2083 978.95825 Q 1455.2083 952.49994 1402.2916 952.49994 Q 1375.8333 952.49994 1349.3749 1005.4166 Q 1349.3749 1058.3333 1296.4583 1058.3333 Q 1269.9999 1031.875 1269.9999 952.49994 Q 1269.9999 899.5833 1243.5416 899.5833 L 1217.0833 899.5833 L 1190.6249 873.12494 L 1164.1666 873.12494 L 1164.1666 899.5833 Q 1190.6249 952.49994 1137.7083 978.95825 Q 1084.7916 1005.4166 1031.875 1005.4166 Q 978.95825 1058.3333 873.12494 1005.4166 L 740.8333 1005.4166 L 634.99994 978.95825 L 529.1666 978.95825 L 449.79166 978.95825 Q 396.87497 952.49994 396.87497 952.49994 L 370.41666 952.49994 L 370.41666 952.49994 Q 370.41666 952.49994 185.20833 899.5833 L 26.458332 846.6666 L 52.916664 820.2083 L 79.37499 793.74994 L 79.37499 793.74994 L 79.37499 793.74994 L 79.37499 793.74994 L 79.37499 767.2916 L 79.37499 767.2916 L 79.37499 740.8333 L 79.37499 740.8333 L 79.37499 740.8333 L 79.37499 740.8333 L 79.37499 714.37494 L 52.916664 714.37494 L 52.916664 687.9166 L 26.458332 687.9166 L 0.0 687.9166 L 0.0 661.4583 L 26.458332 661.4583 L 26.458332 634.99994 L 26.458332 608.5416 L 0.0 608.5416 L 0.0 582.0833 L 26.458332 582.0833 L 52.916664 582.0833 L 79.37499 555.625 L 132.29166 555.625 L 132.29166 555.625 Q 132.29166 555.625 158.74998 555.625 L 158.74998 529.1666 L 291.04166 529.1666 Q 423.3333 529.1666 396.87497 502.7083 Q 343.9583 502.7083 343.9583 476.24997 Q 343.9583 449.79166 396.87497 449.79166 Q 476.24997 449.79166 476.24997 423.3333 Q 476.24997 396.87497 608.5416 370.41666 Q 767.2916 317.49997 926.0416 317.49997 L 1084.7916 317.49997 L 1111.25 317.49997 Q 1137.7083 317.49997 1243.5416 317.49997 Q 1375.8333 370.41666 1402.2916 370.41666 Q 1428.7499 370.41666 1455.2083 396.87497 L 1481.6666 396.87497 L 1561.0416 476.24997 Q 1666.8749 529.1666 1719.7916 555.625 L 1799.1666 555.625 L 1799.1666 555.625 L 1799.1666 582.0833 L 1825.6249 582.0833 L 1852.0833 582.0833 L 1852.0833 529.1666 L 1852.0833 502.7083 L 1878.5416 502.7083 Q 1904.9999 502.7083 1931.4583 529.1666 Q 1931.4583 582.0833 1984.3749 582.0833 Q 2010.8333 582.0833 2037.2915 582.0833 L 2063.75 582.0833 L 2090.2083 582.0833 L 2143.125 582.0833 L 2143.125 555.625 L 2143.125 555.625 L 2169.5833 529.1666 L 2196.0415 502.7083 L 2196.0415 502.7083 L 2196.0415 476.24997 L 2196.0415 476.24997 L 2196.0415 476.24997 L 2196.0415 449.79166 L 2196.0415 423.3333 L 2196.0415 423.3333 L 2196.0415 423.3333 L 2196.0415 396.87497 L 2196.0415 396.87497 L 2169.5833 396.87497 L 2169.5833 370.41666 L 2143.125 370.41666 L 2090.2083 370.41666 L 2090.2083 423.3333 L 2090.2083 449.79166 L 2063.75 423.3333 Q 2063.75 396.87497 1984.3749 423.3333 L 1931.4583 423.3333 L 1931.4583 423.3333 Q 1931.4583 396.87497 1904.9999 396.87497 L 1904.9999 396.87497 L 1904.9999 370.41666 Q 1878.5416 370.41666 1878.5416 370.41666 L 1878.5416 370.41666 L 1852.0833 370.41666 Q 1825.6249 370.41666 1799.1666 343.9583 L 1772.7083 317.49997 L 1746.2499 317.49997 L 1719.7916 317.49997 L 1719.7916 291.04166 L 1719.7916 264.5833 L 1693.3333 264.5833 L 1693.3333 264.5833 L 1666.8749 238.12498 L 1640.4166 238.12498 L 1640.4166 211.66666 L 1640.4166 185.20833 L 1640.4166 185.20833 L 1666.8749 185.20833 L 1666.8749 158.74998 L 1666.8749 132.29166 L 1719.7916 132.29166 L 1746.2499 158.74998 L 1746.2499 158.74998 L 1772.7083 158.74998 L 1772.7083 132.29166 L 1772.7083 105.83333 L 1904.9999 79.37499 Q 2037.2915 52.916664 2037.2915 26.458332 z" svg:height="10.583333mm" draw:style-name="style-233" svg:viewBox="0.0 0.0 2619.3748 1058.3333" svg:width="26.193748mm" svg:x="210.87291mm" svg:y="94.19166mm"/>
          <draw:path svg:d="M 0.0 26.458332 L 0.0 0.0 L 79.37499 0.0 Q 158.74998 26.458332 158.74998 26.458332 Q 158.74998 0.0 158.74998 0.0 L 158.74998 0.0 L 185.20833 0.0 L 185.20833 0.0 L 185.20833 26.458332 L 211.66666 26.458332 L 211.66666 26.458332 L 211.66666 52.916664 L 211.66666 52.916664 L 211.66666 52.916664 L 238.12498 52.916664 L 238.12498 52.916664 L 238.12498 79.37499 L 264.5833 79.37499 L 264.5833 132.29166 L 264.5833 185.20833 L 238.12498 185.20833 L 238.12498 211.66666 L 211.66666 211.66666 Q 185.20833 211.66666 158.74998 211.66666 L 132.29166 211.66666 L 105.83333 211.66666 L 79.37499 211.66666 L 79.37499 211.66666 L 79.37499 185.20833 L 52.916664 185.20833 L 26.458332 185.20833 L 26.458332 185.20833 Q 26.458332 158.74998 52.916664 158.74998 L 79.37499 158.74998 L 79.37499 132.29166 Q 79.37499 105.83333 52.916664 105.83333 L 0.0 79.37499 L 0.0 52.916664 Q 0.0 52.916664 0.0 26.458332 z" svg:height="2.1166666mm" draw:style-name="style-234" svg:viewBox="0.0 0.0 264.5833 211.66666" svg:width="2.6458333mm" svg:x="34.395832mm" svg:y="85.725mm"/>
          <draw:path svg:d="M 687.9166 52.916664 L 687.9166 52.916664 L 714.37494 52.916664 L 740.8333 52.916664 L 767.2916 52.916664 L 793.74994 52.916664 L 793.74994 26.458332 L 793.74994 26.458332 L 820.2083 0.0 L 820.2083 0.0 L 846.6666 0.0 Q 873.12494 0.0 873.12494 26.458332 L 846.6666 52.916664 L 846.6666 52.916664 L 846.6666 52.916664 L 846.6666 79.37499 L 846.6666 79.37499 L 820.2083 105.83333 L 820.2083 132.29166 L 820.2083 132.29166 L 820.2083 158.74998 L 793.74994 158.74998 L 740.8333 158.74998 L 740.8333 211.66666 L 740.8333 238.12498 L 846.6666 238.12498 L 926.0416 238.12498 L 952.49994 238.12498 L 952.49994 238.12498 L 952.49994 264.5833 L 952.49994 264.5833 L 952.49994 264.5833 Q 952.49994 264.5833 873.12494 264.5833 Q 793.74994 264.5833 820.2083 343.9583 Q 846.6666 423.3333 793.74994 476.24997 L 740.8333 555.625 L 687.9166 555.625 L 661.4583 582.0833 L 661.4583 582.0833 L 661.4583 582.0833 L 661.4583 582.0833 Q 634.99994 582.0833 634.99994 608.5416 Q 634.99994 634.99994 582.0833 634.99994 Q 555.625 634.99994 502.7083 634.99994 Q 449.79166 634.99994 423.3333 661.4583 L 370.41666 687.9166 L 343.9583 687.9166 Q 317.49997 687.9166 211.66666 661.4583 L 132.29166 661.4583 L 132.29166 634.99994 Q 158.74998 608.5416 158.74998 582.0833 L 158.74998 582.0833 L 158.74998 582.0833 L 158.74998 582.0833 L 185.20833 529.1666 Q 211.66666 476.24997 211.66666 423.3333 Q 211.66666 396.87497 158.74998 370.41666 L 132.29166 343.9583 L 132.29166 343.9583 Q 132.29166 317.49997 132.29166 317.49997 Q 158.74998 317.49997 79.37499 317.49997 L 0.0 291.04166 L 0.0 264.5833 L 0.0 238.12498 L 26.458332 238.12498 L 26.458332 211.66666 L 26.458332 211.66666 L 52.916664 211.66666 L 52.916664 211.66666 L 52.916664 211.66666 L 79.37499 185.20833 L 105.83333 185.20833 L 105.83333 158.74998 L 105.83333 105.83333 L 105.83333 105.83333 L 105.83333 105.83333 L 132.29166 158.74998 L 158.74998 185.20833 L 185.20833 158.74998 Q 211.66666 132.29166 238.12498 158.74998 L 238.12498 211.66666 L 291.04166 211.66666 Q 317.49997 185.20833 343.9583 105.83333 Q 370.41666 0.0 476.24997 0.0 Q 582.0833 -26.458332 634.99994 26.458332 Q 661.4583 52.916664 661.4583 52.916664 Q 687.9166 52.916664 687.9166 52.916664 z M 687.9166 396.87497 L 687.9166 343.9583 L 740.8333 343.9583 Q 740.8333 343.9583 740.8333 370.41666 Q 740.8333 423.3333 714.37494 423.3333 Q 661.4583 449.79166 687.9166 396.87497 z" svg:height="6.879166mm" draw:style-name="style-235" svg:viewBox="0.0 0.0 952.49994 687.9166" svg:width="9.525mm" svg:x="192.61665mm" svg:y="108.479164mm"/>
          <draw:path svg:d="M 26.458332 0.0 L 79.37499 0.0 L 238.12498 0.0 Q 396.87497 0.0 396.87497 0.0 L 423.3333 0.0 L 423.3333 0.0 Q 423.3333 0.0 423.3333 26.458332 Q 396.87497 52.916664 211.66666 52.916664 L 0.0 52.916664 L 0.0 26.458332 Q 0.0 0.0 26.458332 0.0 z" svg:height="0.52916664mm" draw:style-name="style-236" svg:viewBox="0.0 0.0 423.3333 52.916664" svg:width="4.233333mm" svg:x="57.41458mm" svg:y="125.94166mm"/>
          <draw:path svg:d="M 291.04166 52.916664 L 291.04166 52.916664 L 317.49997 52.916664 L 317.49997 52.916664 L 317.49997 79.37499 L 343.9583 79.37499 L 343.9583 79.37499 L 343.9583 105.83333 L 317.49997 105.83333 Q 291.04166 105.83333 238.12498 79.37499 L 211.66666 52.916664 L 211.66666 79.37499 L 238.12498 79.37499 L 238.12498 105.83333 L 238.12498 105.83333 L 211.66666 105.83333 L 211.66666 105.83333 L 211.66666 132.29166 L 211.66666 132.29166 L 185.20833 132.29166 Q 132.29166 158.74998 132.29166 158.74998 L 132.29166 158.74998 L 105.83333 158.74998 Q 79.37499 158.74998 79.37499 105.83333 L 52.916664 52.916664 L 26.458332 52.916664 L 0.0 52.916664 L 0.0 26.458332 L 0.0 0.0 L 79.37499 0.0 L 158.74998 0.0 L 211.66666 0.0 Q 238.12498 0.0 264.5833 26.458332 Q 291.04166 52.916664 291.04166 52.916664 z" svg:height="1.5874999mm" draw:style-name="style-237" svg:viewBox="0.0 0.0 343.9583 158.74998" svg:width="3.439583mm" svg:x="190.23541mm" svg:y="125.94166mm"/>
          <draw:path svg:d="M 26.458332 0.0 L 52.916664 0.0 L 52.916664 0.0 L 52.916664 26.458332 L 105.83333 26.458332 L 132.29166 26.458332 L 132.29166 52.916664 L 158.74998 79.37499 L 158.74998 52.916664 L 158.74998 26.458332 L 211.66666 26.458332 Q 238.12498 26.458332 264.5833 52.916664 L 291.04166 52.916664 L 264.5833 211.66666 Q 264.5833 396.87497 291.04166 396.87497 Q 317.49997 396.87497 317.49997 449.79166 Q 317.49997 476.24997 291.04166 502.7083 L 291.04166 502.7083 L 291.04166 502.7083 Q 264.5833 502.7083 264.5833 529.1666 Q 264.5833 555.625 132.29166 502.7083 Q 0.0 476.24997 0.0 238.12498 L 0.0 26.458332 L 0.0 26.458332 L 26.458332 26.458332 L 26.458332 0.0 z" svg:height="5.2916665mm" draw:style-name="style-238" svg:viewBox="0.0 0.0 317.49997 529.1666" svg:width="3.1749997mm" svg:x="31.22083mm" svg:y="147.37291mm"/>
          <draw:path svg:d="M 608.5416 26.458332 L 634.99994 26.458332 L 661.4583 105.83333 Q 687.9166 158.74998 714.37494 158.74998 Q 714.37494 185.20833 714.37494 238.12498 Q 714.37494 291.04166 714.37494 291.04166 L 714.37494 291.04166 L 714.37494 317.49997 Q 714.37494 343.9583 661.4583 317.49997 Q 608.5416 291.04166 608.5416 370.41666 Q 608.5416 423.3333 502.7083 423.3333 L 396.87497 449.79166 L 370.41666 449.79166 Q 343.9583 423.3333 291.04166 449.79166 L 238.12498 476.24997 L 185.20833 449.79166 L 158.74998 423.3333 L 132.29166 423.3333 L 105.83333 423.3333 L 105.83333 396.87497 L 132.29166 396.87497 L 132.29166 396.87497 Q 132.29166 370.41666 158.74998 370.41666 Q 185.20833 370.41666 132.29166 370.41666 Q 79.37499 370.41666 79.37499 317.49997 L 79.37499 264.5833 L 79.37499 264.5833 L 105.83333 264.5833 L 132.29166 238.12498 L 185.20833 211.66666 L 185.20833 211.66666 L 185.20833 211.66666 L 211.66666 211.66666 L 211.66666 211.66666 L 105.83333 185.20833 L 0.0 185.20833 L 0.0 158.74998 L 0.0 158.74998 L 26.458332 158.74998 L 52.916664 158.74998 L 79.37499 158.74998 L 132.29166 158.74998 L 158.74998 132.29166 Q 185.20833 132.29166 238.12498 52.916664 Q 317.49997 -52.916664 343.9583 0.0 Q 343.9583 26.458332 396.87497 0.0 Q 449.79166 -26.458332 502.7083 0.0 Q 529.1666 52.916664 555.625 0.0 Q 582.0833 0.0 608.5416 0.0 Q 608.5416 0.0 608.5416 26.458332 z" svg:height="4.7625mm" draw:style-name="style-239" svg:viewBox="0.0 0.0 714.37494 476.24997" svg:width="7.1437497mm" svg:x="107.15624mm" svg:y="112.18333mm"/>
          <draw:path svg:d="M 449.79166 343.9583 L 449.79166 370.41666 L 396.87497 370.41666 L 343.9583 370.41666 L 343.9583 370.41666 L 317.49997 370.41666 L 185.20833 370.41666 Q 26.458332 343.9583 26.458332 343.9583 L 0.0 343.9583 L 0.0 343.9583 Q 0.0 343.9583 0.0 291.04166 L 0.0 238.12498 L 0.0 238.12498 Q 26.458332 238.12498 26.458332 185.20833 L 26.458332 132.29166 L 79.37499 132.29166 Q 132.29166 105.83333 132.29166 79.37499 Q 158.74998 26.458332 185.20833 52.916664 Q 238.12498 52.916664 238.12498 26.458332 Q 238.12498 0.0 211.66666 0.0 L 185.20833 0.0 L 291.04166 0.0 Q 396.87497 0.0 423.3333 26.458332 Q 423.3333 52.916664 343.9583 52.916664 Q 291.04166 26.458332 396.87497 105.83333 Q 502.7083 185.20833 502.7083 238.12498 Q 502.7083 291.04166 476.24997 291.04166 Q 449.79166 291.04166 449.79166 343.9583 z" svg:height="3.7041664mm" draw:style-name="style-240" svg:viewBox="0.0 0.0 502.7083 370.41666" svg:width="5.027083mm" svg:x="213.51874mm" svg:y="84.931244mm"/>
          <draw:path svg:d="M 1799.1666 476.24997 L 2434.1665 0.0 L 2407.7083 52.916664 Q 2381.2498 105.83333 2434.1665 105.83333 Q 2460.6248 158.74998 2513.5415 158.74998 L 2566.4583 158.74998 L 2539.9998 185.20833 Q 2539.9998 211.66666 2487.0833 238.12498 L 2434.1665 264.5833 L 2434.1665 264.5833 L 2434.1665 264.5833 L 2354.7915 264.5833 Q 2275.4165 264.5833 2222.5 264.5833 Q 2196.0415 264.5833 2169.5833 317.49997 Q 2116.6665 370.41666 2143.125 396.87497 Q 2169.5833 423.3333 2116.6665 423.3333 L 2063.75 423.3333 L 2063.75 476.24997 L 2063.75 502.7083 L 2037.2915 502.7083 L 2037.2915 529.1666 L 2037.2915 529.1666 L 2010.8333 529.1666 L 2010.8333 555.625 L 2010.8333 582.0833 L 2010.8333 582.0833 Q 2010.8333 582.0833 1984.3749 582.0833 L 1984.3749 608.5416 L 1957.9165 608.5416 Q 1957.9165 634.99994 1957.9165 634.99994 L 1984.3749 634.99994 L 2037.2915 634.99994 Q 2090.2083 634.99994 2090.2083 661.4583 Q 2090.2083 687.9166 2063.75 687.9166 Q 2037.2915 687.9166 2037.2915 714.37494 L 2010.8333 740.8333 L 2010.8333 740.8333 L 2010.8333 740.8333 L 2037.2915 767.2916 Q 2063.75 793.74994 2063.75 846.6666 L 2063.75 899.5833 L 2063.75 899.5833 L 2063.75 899.5833 L 2063.75 926.0416 Q 2063.75 952.49994 2063.75 952.49994 L 2063.75 952.49994 L 2063.75 1005.4166 Q 2063.75 1084.7916 2090.2083 1084.7916 Q 2116.6665 1084.7916 2116.6665 1058.3333 Q 2143.125 1058.3333 2143.125 1084.7916 Q 2116.6665 1137.7083 2169.5833 1217.0833 Q 2222.5 1269.9999 2222.5 1243.5416 Q 2222.5 1217.0833 2248.9583 1217.0833 L 2248.9583 1217.0833 L 2248.9583 1269.9999 Q 2222.5 1296.4583 2222.5 1349.3749 L 2222.5 1402.2916 L 2196.0415 1402.2916 L 2196.0415 1428.7499 L 2196.0415 1428.7499 L 2222.5 1428.7499 L 2222.5 1428.7499 L 2222.5 1428.7499 L 2248.9583 1455.2083 L 2275.4165 1481.6666 L 2275.4165 1481.6666 L 2248.9583 1481.6666 L 2248.9583 1481.6666 L 2222.5 1481.6666 L 2222.5 1508.1249 L 2222.5 1534.5833 L 2248.9583 1534.5833 L 2248.9583 1534.5833 L 2222.5 1561.0416 L 2196.0415 1587.4999 L 2196.0415 1587.4999 L 2222.5 1587.4999 L 2222.5 1613.9583 L 2222.5 1640.4166 L 1693.3333 1640.4166 Q 1137.7083 1640.4166 608.5416 1666.8749 L 79.37499 1666.8749 L 79.37499 1666.8749 L 79.37499 1640.4166 L 105.83333 1640.4166 L 132.29166 1640.4166 L 132.29166 1613.9583 Q 105.83333 1587.4999 79.37499 1561.0416 L 26.458332 1534.5833 L 26.458332 1534.5833 L 52.916664 1534.5833 L 52.916664 1508.1249 L 52.916664 1481.6666 L 26.458332 1481.6666 L 0.0 1481.6666 L 0.0 1455.2083 L 0.0 1455.2083 L 0.0 1455.2083 L 26.458332 1428.7499 L 26.458332 1428.7499 L 26.458332 1428.7499 L 26.458332 1428.7499 Q 52.916664 1402.2916 79.37499 1375.8333 Q 132.29166 1349.3749 158.74998 1269.9999 L 158.74998 1190.6249 L 211.66666 1190.6249 Q 264.5833 1217.0833 476.24997 1217.0833 L 661.4583 1217.0833 L 661.4583 1190.6249 Q 634.99994 1190.6249 608.5416 1164.1666 Q 582.0833 1164.1666 582.0833 1137.7083 Q 582.0833 1111.25 582.0833 1084.7916 L 582.0833 1058.3333 L 608.5416 1058.3333 L 608.5416 1058.3333 L 634.99994 1058.3333 Q 661.4583 1058.3333 687.9166 1031.875 Q 687.9166 1005.4166 740.8333 1005.4166 Q 767.2916 1005.4166 793.74994 1005.4166 L 820.2083 1005.4166 L 846.6666 1005.4166 L 846.6666 1005.4166 L 846.6666 1005.4166 L 846.6666 1005.4166 L 873.12494 1005.4166 L 873.12494 1005.4166 L 899.5833 1005.4166 L 899.5833 1005.4166 L 899.5833 978.95825 L 899.5833 978.95825 L 926.0416 978.95825 L 926.0416 1005.4166 L 1005.4166 1005.4166 L 1084.7916 1005.4166 L 1111.25 978.95825 Q 1137.7083 952.49994 1799.1666 476.24997 z M 1984.3749 978.95825 Q 2010.8333 978.95825 2010.8333 978.95825 Q 2010.8333 1005.4166 2010.8333 1005.4166 Q 1984.3749 1005.4166 1984.3749 978.95825 z M 1746.2499 1322.9166 L 1587.4999 1322.9166 L 1587.4999 1296.4583 L 1587.4999 1269.9999 L 1666.8749 1269.9999 Q 1746.2499 1269.9999 1772.7083 1217.0833 Q 1799.1666 1164.1666 1957.9165 1217.0833 Q 2116.6665 1243.5416 2010.8333 1296.4583 Q 1904.9999 1375.8333 1904.9999 1349.3749 Q 1878.5416 1322.9166 1746.2499 1322.9166 z" svg:height="16.668749mm" draw:style-name="style-241" svg:viewBox="0.0 0.0 2566.4583 1666.8749" svg:width="25.664581mm" svg:x="91.54583mm" svg:y="169.33333mm"/>
          <draw:path svg:d="M 211.66666 0.0 L 211.66666 0.0 L 211.66666 0.0 Q 211.66666 0.0 211.66666 26.458332 L 238.12498 26.458332 L 317.49997 26.458332 Q 396.87497 52.916664 449.79166 52.916664 L 502.7083 52.916664 L 502.7083 52.916664 L 502.7083 52.916664 L 529.1666 105.83333 Q 582.0833 132.29166 555.625 132.29166 Q 555.625 158.74998 555.625 158.74998 L 555.625 158.74998 L 529.1666 158.74998 Q 529.1666 158.74998 370.41666 185.20833 Q 211.66666 211.66666 158.74998 211.66666 L 79.37499 238.12498 L 79.37499 211.66666 Q 52.916664 158.74998 52.916664 158.74998 L 52.916664 132.29166 L 26.458332 132.29166 L 26.458332 105.83333 L 26.458332 105.83333 L 0.0 105.83333 L 26.458332 79.37499 Q 52.916664 52.916664 105.83333 52.916664 Q 158.74998 26.458332 185.20833 26.458332 Q 185.20833 0.0 211.66666 0.0 z" svg:height="2.38125mm" draw:style-name="style-242" svg:viewBox="0.0 0.0 555.625 238.12498" svg:width="5.5562496mm" svg:x="154.51666mm" svg:y="127.52916mm"/>
          <draw:path svg:d="M 687.9166 79.37499 L 687.9166 79.37499 L 661.4583 79.37499 Q 634.99994 79.37499 634.99994 132.29166 Q 634.99994 185.20833 661.4583 185.20833 Q 714.37494 185.20833 714.37494 211.66666 L 714.37494 238.12498 L 714.37494 238.12498 Q 714.37494 238.12498 714.37494 291.04166 L 714.37494 343.9583 L 714.37494 343.9583 L 714.37494 343.9583 L 714.37494 370.41666 L 714.37494 370.41666 L 740.8333 370.41666 L 740.8333 396.87497 L 714.37494 396.87497 Q 661.4583 396.87497 661.4583 423.3333 Q 687.9166 449.79166 714.37494 476.24997 L 714.37494 476.24997 L 661.4583 502.7083 Q 608.5416 529.1666 634.99994 555.625 Q 661.4583 582.0833 634.99994 582.0833 Q 634.99994 608.5416 608.5416 608.5416 L 582.0833 608.5416 L 582.0833 608.5416 Q 555.625 582.0833 555.625 582.0833 L 555.625 582.0833 L 529.1666 582.0833 Q 502.7083 555.625 476.24997 555.625 Q 449.79166 555.625 449.79166 529.1666 Q 449.79166 502.7083 291.04166 502.7083 L 132.29166 502.7083 L 132.29166 476.24997 L 132.29166 476.24997 L 105.83333 476.24997 L 105.83333 449.79166 L 79.37499 449.79166 L 26.458332 449.79166 L 26.458332 449.79166 L 0.0 449.79166 L 0.0 423.3333 L 0.0 396.87497 L 52.916664 396.87497 L 105.83333 396.87497 L 105.83333 370.41666 L 79.37499 370.41666 L 79.37499 370.41666 L 79.37499 343.9583 L 79.37499 343.9583 L 79.37499 343.9583 L 79.37499 343.9583 L 105.83333 343.9583 L 105.83333 317.49997 L 132.29166 317.49997 L 132.29166 317.49997 Q 132.29166 291.04166 132.29166 291.04166 L 132.29166 291.04166 L 132.29166 291.04166 Q 158.74998 291.04166 211.66666 264.5833 L 264.5833 264.5833 L 264.5833 211.66666 Q 291.04166 158.74998 317.49997 185.20833 Q 343.9583 185.20833 343.9583 158.74998 L 343.9583 132.29166 L 396.87497 132.29166 Q 449.79166 132.29166 476.24997 79.37499 Q 502.7083 26.458332 502.7083 26.458332 L 502.7083 26.458332 L 502.7083 79.37499 Q 529.1666 105.83333 555.625 79.37499 Q 608.5416 79.37499 608.5416 26.458332 Q 608.5416 0.0 634.99994 0.0 Q 661.4583 0.0 661.4583 26.458332 Q 661.4583 52.916664 687.9166 79.37499 z" svg:height="6.0854163mm" draw:style-name="style-243" svg:viewBox="0.0 0.0 740.8333 608.5416" svg:width="7.408333mm" svg:x="113.50624mm" svg:y="143.66875mm"/>
          <draw:path svg:d="M 264.5833 0.0 L 264.5833 0.0 L 317.49997 0.0 Q 370.41666 26.458332 396.87497 52.916664 Q 396.87497 105.83333 423.3333 105.83333 L 423.3333 105.83333 L 396.87497 132.29166 Q 396.87497 132.29166 396.87497 158.74998 L 396.87497 158.74998 L 370.41666 158.74998 Q 343.9583 185.20833 185.20833 211.66666 L 52.916664 264.5833 L 52.916664 238.12498 Q 26.458332 238.12498 26.458332 238.12498 L 26.458332 264.5833 L 26.458332 264.5833 Q 0.0 238.12498 0.0 238.12498 Q -26.458332 238.12498 0.0 211.66666 Q 26.458332 185.20833 26.458332 132.29166 Q 26.458332 79.37499 26.458332 26.458332 L 52.916664 0.0 L 105.83333 0.0 Q 132.29166 0.0 185.20833 0.0 Q 185.20833 0.0 238.12498 0.0 Q 264.5833 26.458332 264.5833 0.0 z" svg:height="2.6458333mm" draw:style-name="style-244" svg:viewBox="0.0 0.0 423.3333 264.5833" svg:width="4.233333mm" svg:x="178.59373mm" svg:y="111.91875mm"/>
          <draw:path svg:d="M 264.5833 0.0 L 264.5833 0.0 L 264.5833 52.916664 Q 291.04166 132.29166 291.04166 158.74998 L 291.04166 185.20833 L 291.04166 185.20833 Q 291.04166 185.20833 264.5833 211.66666 L 264.5833 211.66666 L 264.5833 211.66666 Q 264.5833 211.66666 238.12498 238.12498 Q 238.12498 264.5833 158.74998 238.12498 L 79.37499 211.66666 L 79.37499 185.20833 Q 79.37499 158.74998 26.458332 158.74998 Q 0.0 158.74998 0.0 105.83333 Q 0.0 52.916664 26.458332 52.916664 L 52.916664 52.916664 L 132.29166 52.916664 Q 185.20833 79.37499 185.20833 52.916664 Q 185.20833 26.458332 211.66666 0.0 Q 238.12498 0.0 264.5833 0.0 z" svg:height="2.38125mm" draw:style-name="style-245" svg:viewBox="0.0 0.0 291.04166 238.12498" svg:width="2.9104166mm" svg:x="119.85625mm" svg:y="143.93332mm"/>
          <draw:path svg:d="M 529.1666 0.0 L 555.625 0.0 L 555.625 26.458332 L 582.0833 26.458332 L 582.0833 26.458332 L 582.0833 52.916664 L 582.0833 132.29166 Q 582.0833 238.12498 582.0833 238.12498 L 582.0833 238.12498 L 555.625 238.12498 Q 529.1666 264.5833 529.1666 264.5833 L 529.1666 264.5833 L 529.1666 264.5833 Q 529.1666 264.5833 502.7083 291.04166 Q 476.24997 317.49997 476.24997 343.9583 Q 449.79166 370.41666 423.3333 370.41666 Q 396.87497 370.41666 370.41666 449.79166 Q 343.9583 529.1666 317.49997 529.1666 L 264.5833 529.1666 L 264.5833 529.1666 Q 264.5833 529.1666 238.12498 502.7083 Q 211.66666 476.24997 211.66666 476.24997 Q 211.66666 449.79166 158.74998 423.3333 L 132.29166 423.3333 L 132.29166 423.3333 Q 105.83333 423.3333 105.83333 396.87497 Q 105.83333 370.41666 158.74998 370.41666 Q 211.66666 370.41666 132.29166 343.9583 L 52.916664 343.9583 L 52.916664 291.04166 L 52.916664 238.12498 L 26.458332 238.12498 L 26.458332 211.66666 L 26.458332 211.66666 L 0.0 211.66666 L 0.0 185.20833 L 0.0 158.74998 L 52.916664 158.74998 L 79.37499 158.74998 L 79.37499 105.83333 L 105.83333 79.37499 L 105.83333 79.37499 L 105.83333 105.83333 L 132.29166 105.83333 Q 158.74998 105.83333 158.74998 79.37499 Q 185.20833 52.916664 211.66666 52.916664 Q 264.5833 52.916664 291.04166 52.916664 L 317.49997 52.916664 L 343.9583 52.916664 L 370.41666 52.916664 L 423.3333 52.916664 Q 476.24997 52.916664 476.24997 26.458332 Q 502.7083 0.0 529.1666 0.0 z M 291.04166 476.24997 Q 291.04166 476.24997 291.04166 449.79166 Q 317.49997 449.79166 317.49997 476.24997 Q 317.49997 476.24997 291.04166 476.24997 z" svg:height="5.2916665mm" draw:style-name="style-246" svg:viewBox="0.0 0.0 582.0833 529.1666" svg:width="5.820833mm" svg:x="183.62082mm" svg:y="109.00833mm"/>
          <draw:path svg:d="M 211.66666 26.458332 L 211.66666 26.458332 L 211.66666 26.458332 Q 211.66666 26.458332 211.66666 52.916664 L 238.12498 52.916664 L 291.04166 52.916664 L 343.9583 52.916664 L 343.9583 52.916664 L 343.9583 79.37499 L 370.41666 79.37499 Q 423.3333 79.37499 423.3333 105.83333 L 423.3333 132.29166 L 423.3333 132.29166 Q 423.3333 132.29166 396.87497 132.29166 L 396.87497 158.74998 L 370.41666 185.20833 Q 343.9583 185.20833 317.49997 211.66666 L 291.04166 238.12498 L 264.5833 238.12498 L 238.12498 238.12498 L 211.66666 264.5833 L 211.66666 264.5833 L 158.74998 264.5833 L 105.83333 238.12498 L 52.916664 238.12498 Q 0.0 238.12498 0.0 185.20833 Q 0.0 158.74998 26.458332 158.74998 Q 52.916664 132.29166 52.916664 105.83333 L 52.916664 79.37499 L 52.916664 79.37499 L 52.916664 52.916664 L 52.916664 26.458332 Q 52.916664 26.458332 26.458332 26.458332 L 26.458332 26.458332 L 26.458332 0.0 Q 26.458332 -26.458332 105.83333 0.0 Q 185.20833 26.458332 211.66666 26.458332 z" svg:height="2.6458333mm" draw:style-name="style-247" svg:viewBox="0.0 0.0 423.3333 264.5833" svg:width="4.233333mm" svg:x="101.07083mm" svg:y="168.0104mm"/>
          <draw:path svg:d="M 26.458332 0.0 L 26.458332 0.0 L 79.37499 0.0 Q 132.29166 0.0 132.29166 0.0 L 158.74998 0.0 L 238.12498 0.0 L 291.04166 0.0 L 291.04166 0.0 L 291.04166 0.0 L 291.04166 26.458332 L 291.04166 26.458332 L 317.49997 26.458332 L 317.49997 52.916664 L 317.49997 52.916664 L 343.9583 52.916664 L 343.9583 52.916664 L 343.9583 52.916664 L 343.9583 26.458332 L 343.9583 26.458332 L 370.41666 26.458332 L 370.41666 0.0 L 396.87497 0.0 L 423.3333 0.0 L 423.3333 52.916664 Q 423.3333 79.37499 476.24997 105.83333 Q 529.1666 105.83333 502.7083 132.29166 Q 502.7083 158.74998 502.7083 185.20833 L 502.7083 185.20833 L 476.24997 211.66666 Q 449.79166 211.66666 449.79166 238.12498 L 476.24997 238.12498 L 476.24997 264.5833 Q 449.79166 264.5833 449.79166 264.5833 L 449.79166 264.5833 L 423.3333 291.04166 L 396.87497 291.04166 L 396.87497 264.5833 Q 396.87497 238.12498 238.12498 185.20833 L 105.83333 158.74998 L 105.83333 132.29166 L 105.83333 132.29166 L 132.29166 132.29166 L 158.74998 105.83333 L 158.74998 105.83333 L 185.20833 105.83333 L 185.20833 105.83333 L 185.20833 105.83333 L 79.37499 79.37499 L 0.0 79.37499 L 0.0 52.916664 L 0.0 26.458332 L 0.0 0.0 Q 26.458332 0.0 26.458332 0.0 z" svg:height="2.9104166mm" draw:style-name="style-248" svg:viewBox="0.0 0.0 502.7083 291.04166" svg:width="5.027083mm" svg:x="229.39374mm" svg:y="122.237495mm"/>
          <draw:path svg:d="M 264.5833 132.29166 L 264.5833 132.29166 L 238.12498 185.20833 Q 238.12498 238.12498 238.12498 238.12498 L 238.12498 264.5833 L 185.20833 264.5833 Q 105.83333 238.12498 79.37499 238.12498 L 26.458332 211.66666 L 52.916664 211.66666 L 79.37499 211.66666 L 79.37499 185.20833 Q 79.37499 132.29166 52.916664 79.37499 L 0.0 0.0 L 79.37499 0.0 Q 185.20833 0.0 185.20833 52.916664 Q 211.66666 105.83333 238.12498 105.83333 Q 264.5833 132.29166 264.5833 132.29166 z" svg:height="2.6458333mm" draw:style-name="style-249" svg:viewBox="0.0 0.0 264.5833 264.5833" svg:width="2.6458333mm" svg:x="168.0104mm" svg:y="67.46875mm"/>
          <draw:path svg:d="M 343.9583 52.916664 L 370.41666 0.0 L 370.41666 52.916664 Q 370.41666 79.37499 370.41666 105.83333 L 370.41666 105.83333 L 370.41666 132.29166 L 370.41666 132.29166 L 370.41666 132.29166 L 370.41666 132.29166 L 370.41666 158.74998 L 370.41666 158.74998 L 370.41666 185.20833 L 370.41666 211.66666 L 370.41666 238.12498 L 370.41666 264.5833 L 396.87497 291.04166 L 396.87497 291.04166 L 396.87497 343.9583 L 423.3333 370.41666 L 423.3333 396.87497 L 423.3333 423.3333 L 396.87497 423.3333 L 396.87497 449.79166 L 396.87497 449.79166 L 396.87497 449.79166 L 396.87497 502.7083 Q 370.41666 555.625 370.41666 582.0833 L 370.41666 608.5416 L 343.9583 767.2916 Q 317.49997 952.49994 370.41666 1084.7916 Q 423.3333 1217.0833 423.3333 1243.5416 L 423.3333 1296.4583 L 449.79166 1296.4583 L 449.79166 1296.4583 L 449.79166 1322.9166 L 476.24997 1322.9166 L 476.24997 1322.9166 L 476.24997 1349.3749 L 476.24997 1349.3749 L 476.24997 1349.3749 L 476.24997 1375.8333 L 476.24997 1402.2916 L 476.24997 1402.2916 L 476.24997 1402.2916 L 317.49997 1402.2916 L 185.20833 1402.2916 L 185.20833 1349.3749 Q 211.66666 1296.4583 211.66666 1243.5416 Q 211.66666 1190.6249 185.20833 1190.6249 Q 158.74998 1190.6249 158.74998 1164.1666 L 158.74998 1137.7083 L 158.74998 1137.7083 Q 158.74998 1137.7083 158.74998 1058.3333 Q 132.29166 978.95825 158.74998 978.95825 Q 185.20833 978.95825 158.74998 926.0416 Q 158.74998 873.12494 105.83333 873.12494 Q 79.37499 899.5833 79.37499 793.74994 Q 79.37499 687.9166 52.916664 687.9166 Q 26.458332 687.9166 0.0 634.99994 L 0.0 582.0833 L 0.0 582.0833 Q 0.0 555.625 52.916664 555.625 Q 105.83333 529.1666 105.83333 449.79166 L 132.29166 396.87497 L 158.74998 396.87497 Q 185.20833 396.87497 238.12498 238.12498 L 291.04166 105.83333 L 291.04166 105.83333 Q 317.49997 105.83333 343.9583 52.916664 z" svg:height="14.022916mm" draw:style-name="style-250" svg:viewBox="0.0 0.0 476.24997 1402.2916" svg:width="4.7625mm" svg:x="184.15mm" svg:y="152.1354mm"/>
          <draw:path svg:d="M 370.41666 0.0 L 370.41666 26.458332 L 370.41666 52.916664 Q 370.41666 52.916664 343.9583 79.37499 Q 343.9583 105.83333 317.49997 105.83333 Q 264.5833 105.83333 211.66666 158.74998 Q 185.20833 158.74998 105.83333 185.20833 Q 52.916664 211.66666 26.458332 158.74998 L 0.0 158.74998 L 0.0 132.29166 L 0.0 132.29166 L 26.458332 132.29166 L 52.916664 105.83333 L 52.916664 105.83333 L 52.916664 105.83333 L 79.37499 105.83333 L 79.37499 105.83333 L 211.66666 52.916664 Q 343.9583 0.0 343.9583 0.0 Q 370.41666 0.0 370.41666 0.0 z" svg:height="1.8520832mm" draw:style-name="style-251" svg:viewBox="0.0 0.0 370.41666 185.20833" svg:width="3.7041664mm" svg:x="193.67499mm" svg:y="135.46666mm"/>
          <draw:path svg:d="M 423.3333 0.0 L 423.3333 0.0 L 423.3333 0.0 L 449.79166 0.0 L 449.79166 0.0 L 449.79166 0.0 L 476.24997 26.458332 L 502.7083 52.916664 L 555.625 52.916664 L 582.0833 52.916664 L 555.625 105.83333 Q 555.625 132.29166 555.625 158.74998 L 555.625 185.20833 L 555.625 291.04166 Q 555.625 423.3333 582.0833 423.3333 Q 608.5416 423.3333 608.5416 396.87497 L 634.99994 396.87497 L 634.99994 423.3333 L 634.99994 449.79166 L 608.5416 449.79166 Q 555.625 476.24997 449.79166 476.24997 Q 317.49997 529.1666 291.04166 449.79166 Q 291.04166 370.41666 238.12498 423.3333 L 211.66666 476.24997 L 185.20833 476.24997 L 158.74998 476.24997 L 158.74998 449.79166 L 132.29166 423.3333 L 132.29166 423.3333 L 132.29166 423.3333 L 132.29166 396.87497 L 132.29166 396.87497 L 105.83333 370.41666 L 105.83333 343.9583 L 52.916664 343.9583 L 0.0 343.9583 L 0.0 317.49997 L 0.0 317.49997 L 79.37499 317.49997 L 132.29166 317.49997 L 185.20833 291.04166 Q 238.12498 264.5833 238.12498 185.20833 Q 264.5833 105.83333 264.5833 105.83333 L 264.5833 105.83333 L 317.49997 79.37499 Q 343.9583 52.916664 370.41666 52.916664 L 370.41666 26.458332 L 396.87497 26.458332 Q 423.3333 0.0 423.3333 0.0 z" svg:height="4.7625mm" draw:style-name="style-252" svg:viewBox="0.0 0.0 634.99994 476.24997" svg:width="6.3499994mm" svg:x="223.04373mm" svg:y="118.533325mm"/>
          <draw:path svg:d="M 370.41666 52.916664 L 370.41666 0.0 L 423.3333 0.0 L 476.24997 0.0 L 502.7083 52.916664 Q 555.625 132.29166 476.24997 132.29166 L 396.87497 158.74998 L 396.87497 158.74998 L 396.87497 158.74998 L 396.87497 185.20833 Q 396.87497 211.66666 317.49997 238.12498 Q 238.12498 264.5833 238.12498 264.5833 L 238.12498 291.04166 L 238.12498 317.49997 L 238.12498 343.9583 L 238.12498 343.9583 Q 238.12498 343.9583 185.20833 343.9583 L 158.74998 343.9583 L 158.74998 317.49997 Q 132.29166 317.49997 132.29166 264.5833 Q 105.83333 238.12498 79.37499 238.12498 Q 26.458332 211.66666 26.458332 185.20833 L 0.0 132.29166 L 0.0 105.83333 L 26.458332 79.37499 L 26.458332 79.37499 L 26.458332 52.916664 L 52.916664 52.916664 L 79.37499 52.916664 L 79.37499 79.37499 L 79.37499 79.37499 L 105.83333 52.916664 L 105.83333 26.458332 L 185.20833 26.458332 Q 291.04166 26.458332 291.04166 52.916664 Q 291.04166 79.37499 343.9583 79.37499 Q 370.41666 79.37499 370.41666 52.916664 z" svg:height="3.439583mm" draw:style-name="style-253" svg:viewBox="0.0 0.0 502.7083 343.9583" svg:width="5.027083mm" svg:x="67.46875mm" svg:y="139.17082mm"/>
          <draw:path svg:d="M 1428.7499 132.29166 L 1613.9583 0.0 L 1613.9583 0.0 Q 1640.4166 0.0 1640.4166 26.458332 L 1640.4166 26.458332 L 1640.4166 105.83333 Q 1613.9583 185.20833 1587.4999 185.20833 L 1587.4999 185.20833 L 952.49994 661.4583 Q 291.04166 1137.7083 264.5833 1164.1666 L 238.12498 1190.6249 L 158.74998 1190.6249 L 79.37499 1190.6249 L 79.37499 1164.1666 L 52.916664 1164.1666 L 52.916664 1164.1666 L 52.916664 1190.6249 L 52.916664 1190.6249 L 26.458332 1190.6249 L 26.458332 1190.6249 L 0.0 1164.1666 L 0.0 1164.1666 L 0.0 1137.7083 L 26.458332 1137.7083 L 52.916664 1137.7083 L 79.37499 1111.25 L 105.83333 1084.7916 L 105.83333 1084.7916 L 105.83333 1084.7916 L 132.29166 1084.7916 L 158.74998 1084.7916 L 158.74998 1058.3333 L 158.74998 1058.3333 L 185.20833 1058.3333 Q 185.20833 1031.875 264.5833 978.95825 L 370.41666 926.0416 L 370.41666 926.0416 Q 396.87497 926.0416 582.0833 767.2916 Q 793.74994 634.99994 793.74994 555.625 Q 793.74994 449.79166 767.2916 423.3333 L 714.37494 396.87497 L 687.9166 370.41666 L 661.4583 343.9583 L 661.4583 343.9583 L 687.9166 343.9583 L 687.9166 343.9583 L 687.9166 343.9583 L 687.9166 317.49997 L 687.9166 317.49997 L 740.8333 317.49997 L 793.74994 343.9583 L 1005.4166 343.9583 Q 1190.6249 343.9583 1217.0833 291.04166 Q 1243.5416 291.04166 1243.5416 264.5833 L 1243.5416 264.5833 L 1269.9999 264.5833 Q 1269.9999 238.12498 1428.7499 132.29166 z" svg:height="11.906249mm" draw:style-name="style-254" svg:viewBox="0.0 0.0 1640.4166 1190.6249" svg:width="16.404165mm" svg:x="100.0125mm" svg:y="167.48125mm"/>
          <draw:path svg:d="M 26.458332 0.0 L 26.458332 0.0 L 52.916664 0.0 L 52.916664 0.0 L 79.37499 26.458332 Q 132.29166 52.916664 132.29166 52.916664 L 158.74998 52.916664 L 185.20833 52.916664 L 185.20833 52.916664 L 185.20833 52.916664 L 185.20833 52.916664 L 211.66666 52.916664 L 211.66666 79.37499 L 211.66666 79.37499 Q 238.12498 79.37499 238.12498 105.83333 L 238.12498 105.83333 L 211.66666 105.83333 Q 185.20833 132.29166 185.20833 158.74998 L 185.20833 158.74998 L 185.20833 158.74998 Q 158.74998 158.74998 105.83333 158.74998 Q 52.916664 158.74998 26.458332 105.83333 L 0.0 79.37499 L 0.0 52.916664 L 26.458332 26.458332 L 26.458332 26.458332 L 26.458332 0.0 L 26.458332 0.0 z" svg:height="1.5874999mm" draw:style-name="style-255" svg:viewBox="0.0 0.0 238.12498 158.74998" svg:width="2.38125mm" svg:x="35.189583mm" svg:y="110.595825mm"/>
          <draw:path svg:d="M 211.66666 0.0 L 291.04166 0.0 L 291.04166 0.0 Q 317.49997 0.0 317.49997 0.0 L 317.49997 26.458332 L 317.49997 52.916664 Q 317.49997 79.37499 238.12498 79.37499 Q 158.74998 52.916664 79.37499 79.37499 L 0.0 105.83333 L 26.458332 79.37499 Q 52.916664 52.916664 105.83333 26.458332 Q 158.74998 0.0 211.66666 0.0 z" svg:height="1.0583333mm" draw:style-name="style-256" svg:viewBox="0.0 0.0 317.49997 105.83333" svg:width="3.1749997mm" svg:x="100.0125mm" svg:y="142.875mm"/>
          <draw:path svg:d="M 105.83333 26.458332 L 105.83333 0.0 L 158.74998 26.458332 Q 211.66666 52.916664 238.12498 26.458332 Q 291.04166 0.0 291.04166 0.0 Q 317.49997 0.0 343.9583 0.0 L 343.9583 0.0 L 343.9583 264.5833 L 343.9583 502.7083 L 343.9583 529.1666 L 343.9583 555.625 L 343.9583 555.625 L 317.49997 555.625 L 317.49997 529.1666 L 317.49997 476.24997 L 317.49997 476.24997 Q 291.04166 449.79166 264.5833 423.3333 Q 238.12498 370.41666 238.12498 343.9583 Q 211.66666 317.49997 132.29166 370.41666 L 26.458332 396.87497 L 26.458332 396.87497 Q 26.458332 396.87497 0.0 370.41666 L 0.0 317.49997 L 0.0 317.49997 L 26.458332 317.49997 L 26.458332 317.49997 L 26.458332 291.04166 L 26.458332 264.5833 L 26.458332 238.12498 L 26.458332 211.66666 L 26.458332 185.20833 L 0.0 132.29166 L 0.0 79.37499 L 52.916664 52.916664 Q 105.83333 52.916664 105.83333 26.458332 z" svg:height="5.5562496mm" draw:style-name="style-257" svg:viewBox="0.0 0.0 343.9583 555.625" svg:width="3.439583mm" svg:x="273.84375mm" svg:y="128.5875mm"/>
          <draw:path svg:d="M 555.625 0.0 L 608.5416 0.0 L 608.5416 0.0 Q 608.5416 0.0 608.5416 26.458332 L 634.99994 26.458332 L 634.99994 52.916664 L 661.4583 105.83333 L 661.4583 158.74998 Q 687.9166 211.66666 661.4583 211.66666 Q 634.99994 211.66666 634.99994 264.5833 Q 661.4583 343.9583 634.99994 370.41666 L 634.99994 370.41666 L 608.5416 370.41666 L 555.625 370.41666 L 555.625 396.87497 L 555.625 396.87497 L 529.1666 423.3333 L 502.7083 449.79166 L 502.7083 687.9166 Q 476.24997 952.49994 449.79166 978.95825 Q 449.79166 1005.4166 423.3333 1005.4166 L 423.3333 1031.875 L 396.87497 1058.3333 Q 396.87497 1058.3333 370.41666 1058.3333 L 370.41666 1058.3333 L 370.41666 1084.7916 L 343.9583 1084.7916 L 343.9583 1005.4166 L 343.9583 952.49994 L 291.04166 952.49994 L 264.5833 952.49994 L 238.12498 952.49994 Q 211.66666 952.49994 185.20833 899.5833 Q 158.74998 846.6666 105.83333 820.2083 Q 26.458332 793.74994 26.458332 396.87497 L 0.0 0.0 L 26.458332 0.0 L 52.916664 0.0 L 52.916664 26.458332 L 52.916664 52.916664 L 105.83333 52.916664 Q 185.20833 52.916664 211.66666 52.916664 Q 238.12498 79.37499 264.5833 105.83333 Q 264.5833 158.74998 291.04166 158.74998 Q 343.9583 158.74998 343.9583 132.29166 Q 343.9583 105.83333 423.3333 105.83333 L 502.7083 105.83333 L 502.7083 79.37499 L 502.7083 79.37499 L 529.1666 26.458332 Q 529.1666 -26.458332 555.625 0.0 z" svg:height="10.847916mm" draw:style-name="style-258" svg:viewBox="0.0 0.0 661.4583 1084.7916" svg:width="6.614583mm" svg:x="30.95625mm" svg:y="112.712494mm"/>
          <draw:path svg:d="M 26.458332 0.0 L 26.458332 0.0 L 79.37499 0.0 L 132.29166 0.0 L 158.74998 0.0 Q 158.74998 26.458332 238.12498 26.458332 L 317.49997 26.458332 L 317.49997 79.37499 L 317.49997 105.83333 L 317.49997 105.83333 Q 317.49997 105.83333 291.04166 132.29166 L 291.04166 132.29166 L 158.74998 132.29166 L 0.0 132.29166 L 0.0 79.37499 L 0.0 26.458332 L 0.0 26.458332 Q 26.458332 26.458332 26.458332 0.0 z" svg:height="1.3229166mm" draw:style-name="style-259" svg:viewBox="0.0 0.0 317.49997 132.29166" svg:width="3.1749997mm" svg:x="108.479164mm" svg:y="168.0104mm"/>
          <draw:path svg:d="M 529.1666 52.916664 L 582.0833 52.916664 L 582.0833 105.83333 L 582.0833 132.29166 L 582.0833 132.29166 Q 555.625 132.29166 555.625 158.74998 L 555.625 158.74998 L 555.625 185.20833 Q 555.625 211.66666 555.625 291.04166 Q 555.625 370.41666 555.625 396.87497 L 555.625 423.3333 L 529.1666 423.3333 Q 529.1666 423.3333 502.7083 423.3333 Q 502.7083 396.87497 476.24997 396.87497 L 449.79166 396.87497 L 449.79166 396.87497 Q 449.79166 396.87497 423.3333 370.41666 Q 396.87497 343.9583 317.49997 343.9583 L 211.66666 343.9583 L 211.66666 317.49997 L 211.66666 317.49997 L 211.66666 317.49997 L 211.66666 291.04166 L 211.66666 211.66666 Q 211.66666 132.29166 132.29166 132.29166 Q 79.37499 105.83333 79.37499 158.74998 Q 105.83333 185.20833 52.916664 158.74998 L 0.0 158.74998 L 0.0 132.29166 L 0.0 132.29166 L 26.458332 132.29166 L 26.458332 132.29166 L 26.458332 132.29166 L 26.458332 132.29166 L 79.37499 52.916664 Q 132.29166 -52.916664 291.04166 0.0 Q 476.24997 52.916664 529.1666 52.916664 z" svg:height="4.233333mm" draw:style-name="style-260" svg:viewBox="0.0 0.0 582.0833 423.3333" svg:width="5.820833mm" svg:x="59.00208mm" svg:y="115.35833mm"/>
          <draw:path svg:d="M 264.5833 0.0 L 343.9583 0.0 L 343.9583 0.0 L 343.9583 26.458332 L 317.49997 79.37499 Q 264.5833 132.29166 291.04166 132.29166 Q 317.49997 132.29166 317.49997 158.74998 Q 317.49997 211.66666 211.66666 211.66666 L 105.83333 211.66666 L 105.83333 211.66666 Q 105.83333 185.20833 79.37499 211.66666 L 79.37499 211.66666 L 79.37499 211.66666 Q 52.916664 211.66666 52.916664 238.12498 Q 52.916664 264.5833 26.458332 211.66666 L 0.0 185.20833 L 0.0 185.20833 L 26.458332 185.20833 L 52.916664 185.20833 Q 52.916664 158.74998 52.916664 158.74998 L 52.916664 158.74998 L 52.916664 158.74998 Q 79.37499 158.74998 132.29166 132.29166 Q 185.20833 105.83333 211.66666 79.37499 Q 211.66666 26.458332 264.5833 0.0 z" svg:height="2.38125mm" draw:style-name="style-261" svg:viewBox="0.0 0.0 343.9583 238.12498" svg:width="3.439583mm" svg:x="53.975mm" svg:y="140.75833mm"/>
          <draw:path svg:d="M 79.37499 0.0 L 79.37499 0.0 L 211.66666 0.0 Q 343.9583 0.0 343.9583 0.0 L 343.9583 0.0 L 370.41666 26.458332 Q 396.87497 26.458332 396.87497 52.916664 L 423.3333 52.916664 L 423.3333 79.37499 L 396.87497 105.83333 L 396.87497 132.29166 L 396.87497 132.29166 L 396.87497 158.74998 Q 370.41666 185.20833 449.79166 238.12498 Q 555.625 238.12498 555.625 238.12498 Q 555.625 238.12498 582.0833 238.12498 L 582.0833 238.12498 L 608.5416 238.12498 L 608.5416 238.12498 L 608.5416 264.5833 Q 608.5416 291.04166 582.0833 291.04166 L 555.625 291.04166 L 555.625 317.49997 L 555.625 317.49997 L 582.0833 317.49997 L 582.0833 343.9583 L 582.0833 343.9583 L 608.5416 343.9583 L 608.5416 343.9583 L 608.5416 343.9583 L 608.5416 370.41666 L 608.5416 370.41666 L 582.0833 396.87497 L 582.0833 423.3333 L 529.1666 423.3333 L 476.24997 423.3333 L 476.24997 423.3333 L 476.24997 396.87497 L 449.79166 396.87497 Q 423.3333 396.87497 423.3333 423.3333 L 423.3333 423.3333 L 423.3333 449.79166 L 423.3333 449.79166 L 423.3333 476.24997 L 423.3333 502.7083 L 396.87497 502.7083 Q 396.87497 502.7083 343.9583 502.7083 Q 264.5833 502.7083 264.5833 449.79166 Q 264.5833 396.87497 185.20833 370.41666 L 79.37499 343.9583 L 79.37499 343.9583 Q 79.37499 343.9583 26.458332 317.49997 L 0.0 317.49997 L 0.0 291.04166 L 26.458332 264.5833 L 26.458332 264.5833 L 26.458332 238.12498 L 52.916664 238.12498 Q 79.37499 238.12498 79.37499 211.66666 L 79.37499 211.66666 L 79.37499 211.66666 Q 105.83333 185.20833 132.29166 185.20833 Q 158.74998 185.20833 158.74998 132.29166 L 185.20833 105.83333 L 185.20833 105.83333 L 185.20833 79.37499 L 185.20833 79.37499 Q 185.20833 79.37499 105.83333 79.37499 L 26.458332 52.916664 L 26.458332 26.458332 Q 26.458332 26.458332 52.916664 26.458332 L 52.916664 26.458332 L 79.37499 26.458332 Q 79.37499 26.458332 79.37499 0.0 z" svg:height="5.027083mm" draw:style-name="style-262" svg:viewBox="0.0 0.0 608.5416 502.7083" svg:width="6.0854163mm" svg:x="120.385414mm" svg:y="124.618744mm"/>
          <draw:path svg:d="M 238.12498 0.0 L 291.04166 0.0 L 291.04166 0.0 L 317.49997 0.0 L 370.41666 0.0 Q 423.3333 26.458332 370.41666 52.916664 Q 343.9583 79.37499 317.49997 132.29166 L 291.04166 158.74998 L 291.04166 158.74998 Q 291.04166 132.29166 291.04166 132.29166 L 264.5833 132.29166 L 264.5833 105.83333 Q 238.12498 79.37499 238.12498 79.37499 L 238.12498 79.37499 L 238.12498 79.37499 Q 238.12498 52.916664 211.66666 79.37499 L 185.20833 79.37499 L 185.20833 79.37499 L 185.20833 79.37499 L 185.20833 105.83333 L 185.20833 105.83333 L 185.20833 132.29166 L 185.20833 185.20833 L 185.20833 185.20833 L 185.20833 185.20833 L 185.20833 185.20833 Q 158.74998 185.20833 105.83333 185.20833 L 52.916664 211.66666 L 52.916664 185.20833 L 26.458332 185.20833 L 26.458332 185.20833 L 26.458332 185.20833 L 26.458332 132.29166 L 26.458332 79.37499 L 0.0 79.37499 L 0.0 79.37499 L 0.0 52.916664 L 0.0 52.916664 L 0.0 52.916664 L 0.0 26.458332 L 79.37499 52.916664 Q 132.29166 79.37499 158.74998 52.916664 Q 158.74998 26.458332 185.20833 26.458332 Q 211.66666 26.458332 238.12498 0.0 z" svg:height="2.1166666mm" draw:style-name="style-263" svg:viewBox="0.0 0.0 370.41666 211.66666" svg:width="3.7041664mm" svg:x="94.456245mm" svg:y="153.72292mm"/>
          <draw:path svg:d="M 105.83333 26.458332 L 132.29166 26.458332 L 132.29166 26.458332 Q 132.29166 26.458332 211.66666 52.916664 L 317.49997 52.916664 L 343.9583 52.916664 L 370.41666 52.916664 L 370.41666 79.37499 L 370.41666 79.37499 L 370.41666 105.83333 Q 370.41666 132.29166 317.49997 158.74998 Q 264.5833 185.20833 211.66666 158.74998 L 185.20833 158.74998 L 158.74998 185.20833 Q 158.74998 238.12498 185.20833 238.12498 Q 211.66666 264.5833 211.66666 291.04166 Q 211.66666 343.9583 211.66666 343.9583 L 211.66666 343.9583 L 185.20833 343.9583 L 158.74998 343.9583 L 105.83333 343.9583 Q 79.37499 343.9583 79.37499 291.04166 L 105.83333 211.66666 L 105.83333 211.66666 Q 105.83333 185.20833 132.29166 185.20833 Q 158.74998 185.20833 132.29166 158.74998 Q 105.83333 158.74998 105.83333 132.29166 Q 105.83333 105.83333 52.916664 79.37499 L 26.458332 79.37499 L 26.458332 79.37499 Q 0.0 52.916664 0.0 52.916664 L 0.0 52.916664 L 0.0 26.458332 Q 0.0 0.0 26.458332 0.0 Q 52.916664 26.458332 105.83333 26.458332 z" svg:height="3.439583mm" draw:style-name="style-264" svg:viewBox="0.0 0.0 370.41666 343.9583" svg:width="3.7041664mm" svg:x="229.65833mm" svg:y="129.38124mm"/>
          <draw:path svg:d="M 211.66666 79.37499 L 211.66666 79.37499 L 238.12498 105.83333 L 238.12498 105.83333 L 238.12498 132.29166 Q 211.66666 158.74998 185.20833 158.74998 L 158.74998 158.74998 L 132.29166 185.20833 L 132.29166 211.66666 L 105.83333 211.66666 Q 105.83333 211.66666 52.916664 185.20833 Q 0.0 185.20833 26.458332 158.74998 Q 52.916664 132.29166 26.458332 105.83333 L 0.0 52.916664 L 0.0 52.916664 L 0.0 26.458332 L 52.916664 0.0 Q 105.83333 0.0 105.83333 26.458332 Q 105.83333 52.916664 158.74998 52.916664 Q 211.66666 52.916664 211.66666 79.37499 z" svg:height="2.1166666mm" draw:style-name="style-265" svg:viewBox="0.0 0.0 238.12498 211.66666" svg:width="2.38125mm" svg:x="144.99165mm" svg:y="152.92915mm"/>
          <draw:path svg:d="M 291.04166 26.458332 L 291.04166 26.458332 L 291.04166 26.458332 Q 291.04166 26.458332 343.9583 52.916664 L 396.87497 52.916664 L 396.87497 79.37499 Q 396.87497 79.37499 370.41666 105.83333 Q 343.9583 105.83333 317.49997 158.74998 Q 317.49997 185.20833 264.5833 238.12498 Q 238.12498 238.12498 264.5833 264.5833 L 291.04166 264.5833 L 291.04166 291.04166 Q 291.04166 317.49997 264.5833 317.49997 L 238.12498 343.9583 L 238.12498 343.9583 L 211.66666 343.9583 L 211.66666 343.9583 L 211.66666 343.9583 L 211.66666 370.41666 Q 211.66666 370.41666 185.20833 396.87497 L 185.20833 396.87497 L 158.74998 396.87497 L 158.74998 396.87497 L 158.74998 396.87497 Q 158.74998 370.41666 158.74998 343.9583 Q 158.74998 343.9583 132.29166 317.49997 Q 105.83333 291.04166 105.83333 264.5833 Q 105.83333 238.12498 79.37499 238.12498 Q 52.916664 238.12498 52.916664 211.66666 Q 79.37499 185.20833 52.916664 185.20833 L 0.0 158.74998 L 0.0 158.74998 L 0.0 132.29166 L 79.37499 105.83333 Q 158.74998 52.916664 158.74998 0.0 Q 158.74998 -52.916664 211.66666 0.0 Q 264.5833 26.458332 264.5833 26.458332 Q 264.5833 26.458332 291.04166 26.458332 z" svg:height="3.9687498mm" draw:style-name="style-266" svg:viewBox="0.0 0.0 396.87497 396.87497" svg:width="3.9687498mm" svg:x="109.00833mm" svg:y="153.72292mm"/>
          <draw:path svg:d="M 105.83333 26.458332 L 105.83333 0.0 L 185.20833 0.0 Q 264.5833 26.458332 317.49997 26.458332 L 343.9583 26.458332 L 370.41666 79.37499 Q 370.41666 105.83333 370.41666 132.29166 Q 343.9583 132.29166 370.41666 158.74998 Q 423.3333 158.74998 423.3333 132.29166 Q 423.3333 105.83333 476.24997 105.83333 Q 529.1666 132.29166 555.625 132.29166 L 582.0833 132.29166 L 582.0833 211.66666 Q 582.0833 291.04166 608.5416 264.5833 Q 634.99994 238.12498 634.99994 264.5833 Q 634.99994 291.04166 687.9166 291.04166 L 714.37494 291.04166 L 687.9166 317.49997 Q 634.99994 343.9583 661.4583 370.41666 L 687.9166 396.87497 L 687.9166 396.87497 L 687.9166 396.87497 L 687.9166 396.87497 L 687.9166 396.87497 L 661.4583 423.3333 L 634.99994 423.3333 L 634.99994 476.24997 L 634.99994 529.1666 L 661.4583 555.625 L 661.4583 555.625 L 634.99994 555.625 L 608.5416 555.625 L 608.5416 529.1666 L 582.0833 529.1666 L 582.0833 529.1666 Q 582.0833 502.7083 370.41666 476.24997 L 185.20833 449.79166 L 185.20833 449.79166 Q 185.20833 449.79166 158.74998 423.3333 Q 132.29166 396.87497 132.29166 343.9583 L 132.29166 291.04166 L 132.29166 291.04166 Q 158.74998 264.5833 158.74998 238.12498 L 158.74998 238.12498 L 185.20833 211.66666 L 185.20833 185.20833 L 132.29166 185.20833 Q 79.37499 185.20833 52.916664 238.12498 L 26.458332 264.5833 L 26.458332 264.5833 L 0.0 264.5833 L 0.0 238.12498 L 0.0 211.66666 L 0.0 185.20833 L 0.0 158.74998 L 26.458332 158.74998 Q 26.458332 132.29166 26.458332 105.83333 L 26.458332 79.37499 L 52.916664 79.37499 L 52.916664 79.37499 L 79.37499 52.916664 L 105.83333 52.916664 L 105.83333 26.458332 z" svg:height="5.5562496mm" draw:style-name="style-267" svg:viewBox="0.0 0.0 714.37494 555.625" svg:width="7.1437497mm" svg:x="117.47499mm" svg:y="133.61458mm"/>
          <draw:path svg:d="M 317.49997 0.0 L 317.49997 0.0 L 370.41666 0.0 L 396.87497 0.0 L 396.87497 52.916664 L 423.3333 79.37499 L 423.3333 79.37499 L 423.3333 79.37499 L 423.3333 105.83333 L 423.3333 132.29166 L 423.3333 132.29166 Q 423.3333 158.74998 423.3333 158.74998 L 449.79166 158.74998 L 476.24997 185.20833 Q 476.24997 211.66666 449.79166 211.66666 Q 423.3333 238.12498 449.79166 264.5833 Q 476.24997 264.5833 476.24997 317.49997 L 476.24997 343.9583 L 502.7083 370.41666 Q 529.1666 370.41666 555.625 396.87497 L 555.625 423.3333 L 555.625 423.3333 Q 529.1666 423.3333 529.1666 449.79166 Q 529.1666 476.24997 423.3333 476.24997 L 343.9583 476.24997 L 343.9583 502.7083 L 317.49997 502.7083 L 317.49997 502.7083 L 317.49997 529.1666 L 317.49997 529.1666 L 317.49997 529.1666 L 291.04166 529.1666 L 291.04166 555.625 L 291.04166 555.625 Q 264.5833 555.625 211.66666 582.0833 L 158.74998 582.0833 L 158.74998 582.0833 Q 158.74998 582.0833 132.29166 608.5416 Q 105.83333 634.99994 79.37499 634.99994 Q 52.916664 608.5416 52.916664 582.0833 Q 52.916664 555.625 26.458332 555.625 L 0.0 555.625 L 0.0 529.1666 L 0.0 476.24997 L 26.458332 476.24997 L 52.916664 476.24997 L 52.916664 449.79166 L 52.916664 449.79166 L 52.916664 449.79166 L 79.37499 423.3333 L 79.37499 423.3333 L 105.83333 423.3333 L 105.83333 396.87497 L 105.83333 370.41666 L 132.29166 370.41666 L 132.29166 370.41666 L 211.66666 343.9583 Q 317.49997 317.49997 343.9583 291.04166 Q 370.41666 264.5833 343.9583 211.66666 L 317.49997 185.20833 L 343.9583 185.20833 L 370.41666 185.20833 L 370.41666 158.74998 L 370.41666 132.29166 L 343.9583 105.83333 L 317.49997 79.37499 L 317.49997 79.37499 L 317.49997 52.916664 L 317.49997 52.916664 L 317.49997 52.916664 L 343.9583 52.916664 L 343.9583 52.916664 L 343.9583 26.458332 L 317.49997 26.458332 L 317.49997 26.458332 L 317.49997 0.0 L 317.49997 0.0 z" svg:height="6.3499994mm" draw:style-name="style-268" svg:viewBox="0.0 0.0 555.625 634.99994" svg:width="5.5562496mm" svg:x="79.90416mm" svg:y="128.05832mm"/>
          <draw:path svg:d="M 238.12498 0.0 L 238.12498 0.0 L 238.12498 26.458332 L 238.12498 52.916664 L 211.66666 105.83333 L 211.66666 132.29166 L 264.5833 105.83333 Q 291.04166 105.83333 317.49997 132.29166 Q 343.9583 158.74998 423.3333 185.20833 L 502.7083 185.20833 L 502.7083 238.12498 Q 502.7083 291.04166 449.79166 317.49997 Q 449.79166 343.9583 423.3333 343.9583 L 423.3333 343.9583 L 291.04166 343.9583 Q 132.29166 317.49997 79.37499 317.49997 L 0.0 317.49997 L 0.0 317.49997 L 0.0 291.04166 L 0.0 291.04166 Q 26.458332 291.04166 26.458332 264.5833 Q 26.458332 264.5833 105.83333 158.74998 L 185.20833 26.458332 L 185.20833 26.458332 Q 211.66666 0.0 238.12498 0.0 z" svg:height="3.439583mm" draw:style-name="style-269" svg:viewBox="0.0 0.0 502.7083 343.9583" svg:width="5.027083mm" svg:x="186.53123mm" svg:y="138.64166mm"/>
          <draw:path svg:d="M 185.20833 0.0 L 211.66666 0.0 L 238.12498 0.0 L 264.5833 0.0 L 264.5833 26.458332 L 291.04166 26.458332 L 370.41666 105.83333 Q 423.3333 185.20833 502.7083 211.66666 Q 582.0833 264.5833 608.5416 291.04166 Q 661.4583 317.49997 687.9166 317.49997 L 687.9166 317.49997 L 714.37494 317.49997 Q 740.8333 317.49997 740.8333 343.9583 L 740.8333 343.9583 L 740.8333 343.9583 Q 740.8333 370.41666 687.9166 370.41666 Q 634.99994 396.87497 370.41666 370.41666 Q 105.83333 343.9583 105.83333 370.41666 L 105.83333 396.87497 L 105.83333 396.87497 L 79.37499 370.41666 L 79.37499 370.41666 L 52.916664 370.41666 L 52.916664 370.41666 L 52.916664 370.41666 L 52.916664 370.41666 L 52.916664 343.9583 L 26.458332 343.9583 L 26.458332 317.49997 L 26.458332 317.49997 L 0.0 317.49997 L 0.0 291.04166 L 0.0 264.5833 L 0.0 238.12498 L 0.0 211.66666 L 0.0 132.29166 Q 0.0 52.916664 26.458332 52.916664 L 26.458332 26.458332 L 52.916664 26.458332 L 52.916664 0.0 L 105.83333 0.0 L 132.29166 0.0 L 158.74998 0.0 Q 158.74998 0.0 185.20833 0.0 z" svg:height="3.9687498mm" draw:style-name="style-270" svg:viewBox="0.0 0.0 740.8333 396.87497" svg:width="7.408333mm" svg:x="42.333332mm" svg:y="150.81248mm"/>
          <draw:path svg:d="M 555.625 0.0 L 555.625 0.0 L 555.625 26.458332 Q 582.0833 52.916664 608.5416 52.916664 Q 661.4583 26.458332 687.9166 26.458332 L 714.37494 26.458332 L 714.37494 52.916664 Q 714.37494 79.37499 687.9166 79.37499 Q 661.4583 79.37499 502.7083 291.04166 Q 343.9583 502.7083 343.9583 502.7083 L 343.9583 502.7083 L 343.9583 529.1666 L 343.9583 529.1666 L 317.49997 555.625 L 317.49997 555.625 L 238.12498 661.4583 Q 132.29166 793.74994 105.83333 793.74994 L 79.37499 793.74994 L 79.37499 767.2916 L 79.37499 740.8333 L 105.83333 740.8333 L 105.83333 714.37494 L 105.83333 714.37494 L 132.29166 714.37494 L 132.29166 714.37494 L 132.29166 714.37494 L 132.29166 687.9166 L 132.29166 687.9166 L 158.74998 661.4583 L 158.74998 634.99994 L 132.29166 634.99994 L 105.83333 608.5416 L 105.83333 608.5416 Q 79.37499 608.5416 79.37499 608.5416 L 79.37499 608.5416 L 52.916664 634.99994 L 26.458332 634.99994 L 26.458332 608.5416 L 26.458332 582.0833 L 0.0 582.0833 L 0.0 555.625 L 0.0 555.625 L 26.458332 555.625 L 26.458332 529.1666 Q 52.916664 502.7083 105.83333 502.7083 L 158.74998 502.7083 L 158.74998 476.24997 L 132.29166 449.79166 L 132.29166 449.79166 L 132.29166 449.79166 L 105.83333 423.3333 L 79.37499 396.87497 L 79.37499 396.87497 L 79.37499 396.87497 L 79.37499 396.87497 L 79.37499 370.41666 L 105.83333 370.41666 L 105.83333 343.9583 L 105.83333 343.9583 L 132.29166 343.9583 L 132.29166 343.9583 L 132.29166 343.9583 L 158.74998 343.9583 Q 185.20833 343.9583 185.20833 343.9583 L 185.20833 343.9583 L 185.20833 370.41666 Q 185.20833 396.87497 211.66666 423.3333 L 238.12498 423.3333 L 238.12498 370.41666 Q 238.12498 317.49997 264.5833 238.12498 L 264.5833 185.20833 L 343.9583 158.74998 Q 423.3333 132.29166 476.24997 105.83333 Q 555.625 105.83333 555.625 52.916664 Q 555.625 0.0 555.625 0.0 z" svg:height="7.9374995mm" draw:style-name="style-271" svg:viewBox="0.0 0.0 714.37494 793.74994" svg:width="7.1437497mm" svg:x="150.01874mm" svg:y="154.78123mm"/>
          <draw:path svg:d="M 476.24997 0.0 L 502.7083 0.0 L 502.7083 0.0 Q 502.7083 26.458332 502.7083 26.458332 L 529.1666 26.458332 L 555.625 52.916664 Q 555.625 79.37499 608.5416 79.37499 L 661.4583 79.37499 L 661.4583 79.37499 L 661.4583 105.83333 L 661.4583 158.74998 Q 687.9166 185.20833 714.37494 238.12498 Q 767.2916 264.5833 740.8333 291.04166 Q 714.37494 291.04166 714.37494 317.49997 L 687.9166 317.49997 L 661.4583 317.49997 Q 634.99994 317.49997 608.5416 396.87497 Q 582.0833 502.7083 555.625 502.7083 Q 529.1666 502.7083 502.7083 529.1666 L 449.79166 529.1666 L 449.79166 582.0833 Q 449.79166 634.99994 449.79166 661.4583 L 449.79166 687.9166 L 449.79166 687.9166 L 449.79166 714.37494 L 476.24997 714.37494 L 502.7083 714.37494 L 502.7083 740.8333 L 502.7083 740.8333 L 396.87497 740.8333 L 317.49997 767.2916 L 317.49997 767.2916 L 291.04166 767.2916 L 291.04166 793.74994 L 291.04166 820.2083 L 264.5833 820.2083 L 264.5833 820.2083 L 264.5833 767.2916 L 264.5833 714.37494 L 185.20833 714.37494 L 132.29166 714.37494 L 132.29166 714.37494 L 132.29166 714.37494 L 211.66666 687.9166 Q 291.04166 687.9166 238.12498 608.5416 L 211.66666 555.625 L 264.5833 555.625 L 317.49997 555.625 L 317.49997 502.7083 L 291.04166 449.79166 L 291.04166 449.79166 L 291.04166 449.79166 L 238.12498 423.3333 Q 211.66666 423.3333 211.66666 396.87497 Q 211.66666 343.9583 185.20833 343.9583 Q 158.74998 343.9583 158.74998 370.41666 Q 158.74998 396.87497 132.29166 396.87497 L 105.83333 396.87497 L 79.37499 396.87497 L 26.458332 396.87497 L 26.458332 370.41666 L 26.458332 370.41666 L 0.0 343.9583 L 0.0 291.04166 L 0.0 291.04166 L 0.0 264.5833 L 26.458332 264.5833 L 52.916664 238.12498 L 52.916664 238.12498 L 52.916664 238.12498 L 79.37499 238.12498 L 132.29166 238.12498 L 132.29166 211.66666 Q 132.29166 185.20833 105.83333 158.74998 Q 105.83333 132.29166 132.29166 132.29166 Q 158.74998 132.29166 158.74998 185.20833 Q 158.74998 211.66666 185.20833 211.66666 Q 238.12498 185.20833 211.66666 158.74998 Q 185.20833 105.83333 343.9583 52.916664 Q 449.79166 0.0 476.24997 0.0 z M 582.0833 291.04166 Q 608.5416 291.04166 608.5416 291.04166 Q 608.5416 291.04166 608.5416 291.04166 Q 582.0833 291.04166 582.0833 291.04166 z" svg:height="8.202083mm" draw:style-name="style-272" svg:viewBox="0.0 0.0 740.8333 820.2083" svg:width="7.408333mm" svg:x="70.11458mm" svg:y="133.61458mm"/>
          <draw:path svg:d="M 185.20833 26.458332 L 211.66666 0.0 L 238.12498 0.0 L 264.5833 0.0 L 264.5833 26.458332 L 264.5833 26.458332 L 264.5833 52.916664 L 264.5833 52.916664 L 264.5833 79.37499 Q 264.5833 105.83333 238.12498 105.83333 Q 211.66666 132.29166 238.12498 158.74998 Q 264.5833 158.74998 264.5833 158.74998 L 264.5833 185.20833 L 264.5833 185.20833 Q 264.5833 211.66666 264.5833 211.66666 L 291.04166 211.66666 L 343.9583 211.66666 Q 396.87497 211.66666 423.3333 211.66666 L 423.3333 211.66666 L 423.3333 211.66666 L 449.79166 211.66666 L 449.79166 211.66666 L 449.79166 238.12498 L 449.79166 238.12498 Q 449.79166 264.5833 396.87497 264.5833 L 343.9583 291.04166 L 264.5833 291.04166 Q 211.66666 317.49997 158.74998 264.5833 Q 105.83333 211.66666 79.37499 211.66666 L 26.458332 211.66666 L 26.458332 185.20833 L 0.0 158.74998 L 0.0 158.74998 L 0.0 158.74998 L 0.0 132.29166 L 0.0 132.29166 L 0.0 132.29166 L 0.0 132.29166 L 26.458332 132.29166 L 26.458332 105.83333 L 79.37499 105.83333 Q 132.29166 105.83333 158.74998 79.37499 Q 158.74998 52.916664 158.74998 52.916664 Q 158.74998 52.916664 185.20833 26.458332 z" svg:height="2.9104166mm" draw:style-name="style-273" svg:viewBox="0.0 0.0 449.79166 291.04166" svg:width="4.497916mm" svg:x="184.67915mm" svg:y="124.35416mm"/>
          <draw:path svg:d="M 5635.6245 0.0 L 9207.5 0.0 L 9233.958 26.458332 Q 9233.958 26.458332 9233.958 52.916664 Q 9233.958 79.37499 9207.5 79.37499 Q 9181.041 105.83333 9207.5 158.74998 Q 9233.958 238.12498 9207.5 238.12498 Q 9181.041 264.5833 9207.5 291.04166 Q 9207.5 317.49997 9286.875 317.49997 Q 9366.249 317.49997 9366.249 343.9583 Q 9366.249 370.41666 9445.624 370.41666 Q 9498.541 370.41666 9524.999 423.3333 Q 9524.999 476.24997 9472.083 449.79166 Q 9419.166 449.79166 9392.708 423.3333 Q 9392.708 396.87497 9392.708 449.79166 Q 9366.249 476.24997 9445.624 502.7083 Q 9498.541 502.7083 9604.374 502.7083 Q 9683.749 502.7083 9736.666 502.7083 Q 9789.583 502.7083 9816.041 476.24997 Q 9816.041 449.79166 9816.041 449.79166 Q 9842.499 423.3333 9868.958 423.3333 L 9921.874 449.79166 L 9921.874 449.79166 L 9921.874 449.79166 L 9948.333 449.79166 L 9948.333 449.79166 L 9948.333 476.24997 L 9974.791 476.24997 L 9974.791 502.7083 Q 10001.249 502.7083 10001.249 529.1666 L 10027.708 529.1666 L 10027.708 529.1666 L 10027.708 502.7083 L 10027.708 502.7083 L 10027.708 502.7083 L 10054.166 555.625 L 10054.166 582.0833 L 10001.249 582.0833 Q 9948.333 608.5416 9921.874 608.5416 L 9868.958 634.99994 L 9895.416 634.99994 L 9895.416 661.4583 L 9895.416 661.4583 L 9921.874 661.4583 L 9921.874 661.4583 L 9921.874 661.4583 L 9921.874 634.99994 L 9921.874 634.99994 L 9948.333 634.99994 L 9948.333 661.4583 L 9948.333 661.4583 L 9974.791 661.4583 L 9974.791 661.4583 L 9974.791 661.4583 L 9974.791 634.99994 L 9974.791 634.99994 L 10001.249 634.99994 L 10001.249 661.4583 L 10080.624 634.99994 Q 10186.458 608.5416 10186.458 634.99994 Q 10186.458 661.4583 10292.291 634.99994 Q 10398.124 608.5416 10451.041 634.99994 Q 10503.958 661.4583 10503.958 687.9166 Q 10530.416 714.37494 10556.874 740.8333 Q 10609.791 740.8333 10609.791 714.37494 Q 10609.791 687.9166 10636.249 740.8333 Q 10636.249 793.74994 10715.624 793.74994 Q 10794.999 793.74994 10794.999 767.2916 Q 10821.458 740.8333 10821.458 767.2916 Q 10821.458 793.74994 10900.833 820.2083 Q 10980.208 820.2083 11033.124 820.2083 L 11059.583 820.2083 L 11059.583 793.74994 L 11086.041 793.74994 L 11086.041 793.74994 L 11086.041 820.2083 L 11086.041 820.2083 L 11086.041 820.2083 L 11112.499 820.2083 L 11112.499 820.2083 L 11112.499 846.6666 L 11138.958 846.6666 L 11138.958 873.12494 L 11138.958 899.5833 L 11138.958 926.0416 L 11138.958 926.0416 L 11112.499 926.0416 Q 11086.041 926.0416 11059.583 978.95825 Q 11033.124 1031.875 11112.499 1031.875 Q 11191.874 1058.3333 11297.708 1084.7916 Q 11350.624 1137.7083 11377.083 1164.1666 L 11377.083 1190.6249 L 11377.083 1243.5416 Q 11377.083 1269.9999 11350.624 1243.5416 Q 11297.708 1243.5416 11297.708 1217.0833 Q 11271.249 1190.6249 11244.791 1190.6249 Q 11218.333 1190.6249 11218.333 1243.5416 Q 11218.333 1296.4583 11191.874 1296.4583 Q 11165.416 1296.4583 11138.958 1269.9999 Q 11138.958 1243.5416 11086.041 1243.5416 Q 11006.666 1296.4583 10980.208 1243.5416 Q 10953.749 1217.0833 10927.291 1217.0833 Q 10900.833 1217.0833 10900.833 1243.5416 Q 10900.833 1296.4583 10874.374 1296.4583 Q 10847.916 1296.4583 10768.541 1296.4583 Q 10715.624 1322.9166 10715.624 1296.4583 Q 10715.624 1269.9999 10689.166 1269.9999 Q 10662.708 1243.5416 10609.791 1296.4583 Q 10530.416 1296.4583 10556.874 1322.9166 Q 10583.333 1349.3749 10503.958 1349.3749 Q 10398.124 1349.3749 10371.666 1375.8333 Q 10345.208 1402.2916 10239.374 1402.2916 Q 10133.541 1402.2916 10133.541 1428.7499 Q 10133.541 1455.2083 10027.708 1481.6666 Q 9895.416 1508.1249 9842.499 1640.4166 L 9816.041 1772.7083 L 9789.583 1799.1666 L 9763.124 1825.6249 L 9763.124 1852.0833 L 9763.124 1878.5416 L 9736.666 1878.5416 L 9736.666 1878.5416 L 9736.666 1904.9999 L 9710.208 1904.9999 L 9710.208 1931.4583 L 9710.208 1957.9165 L 9736.666 1957.9165 L 9736.666 1957.9165 L 9736.666 1984.3749 Q 9710.208 2010.8333 9710.208 2037.2915 Q 9710.208 2037.2915 9683.749 2090.2083 Q 9683.749 2143.125 9604.374 2169.5833 Q 9524.999 2196.0415 9498.541 2196.0415 L 9498.541 2222.5 L 9524.999 2222.5 Q 9551.458 2248.9583 9577.916 2248.9583 L 9604.374 2248.9583 L 9604.374 2275.4165 L 9604.374 2275.4165 L 9604.374 2301.875 L 9604.374 2301.875 L 9604.374 2301.875 L 9604.374 2301.875 L 9604.374 2328.3333 L 9604.374 2328.3333 L 9577.916 2328.3333 L 9577.916 2354.7915 L 9551.458 2354.7915 L 9498.541 2354.7915 L 9472.083 2381.2498 L 9445.624 2407.7083 L 9445.624 2407.7083 L 9445.624 2407.7083 L 9419.166 2407.7083 Q 9419.166 2407.7083 9339.791 2381.2498 Q 9260.416 2381.2498 9260.416 2354.7915 Q 9260.416 2301.875 9233.958 2301.875 Q 9181.041 2301.875 9181.041 2354.7915 Q 9154.583 2381.2498 9101.666 2354.7915 L 9048.75 2354.7915 L 9048.75 2328.3333 Q 9075.208 2328.3333 9075.208 2275.4165 Q 9101.666 2222.5 9075.208 2196.0415 Q 9075.208 2196.0415 8995.833 2169.5833 Q 8942.916 2143.125 8916.458 2116.6665 Q 8890.0 2090.2083 8704.791 2063.75 Q 8546.041 2037.2915 8228.541 2090.2083 Q 7911.041 2143.125 7858.1245 2196.0415 Q 7831.666 2301.875 7805.208 2275.4165 Q 7805.208 2248.9583 7699.3745 2407.7083 Q 7646.458 2539.9998 7593.5415 2831.0415 Q 7540.6245 3095.6248 7514.1665 3095.6248 Q 7487.708 3095.6248 7487.708 3122.0833 Q 7461.2495 3148.5415 7434.7915 3148.5415 Q 7408.333 3148.5415 7408.333 3122.0833 Q 7381.8745 3095.6248 7355.4165 3095.6248 Q 7328.958 3122.0833 7328.958 3174.9998 Q 7355.4165 3227.9165 7328.958 3201.4583 Q 7276.0415 3201.4583 7117.2915 3148.5415 Q 6984.9995 3148.5415 6905.6245 3174.9998 Q 6799.7915 3201.4583 6667.4995 3254.3748 Q 6535.208 3307.2915 6508.7495 3307.2915 Q 6455.833 3307.2915 6455.833 3360.2083 Q 6482.2915 3386.6665 6455.833 3386.6665 Q 6429.3745 3360.2083 6376.458 3360.2083 Q 6323.5415 3307.2915 6217.708 3307.2915 Q 6111.8745 3307.2915 6111.8745 3307.2915 Q 6085.4165 3280.8333 6006.0415 3254.3748 Q 5900.208 3254.3748 5900.208 3227.9165 Q 5900.208 3201.4583 5794.3745 3174.9998 L 5714.9995 3148.5415 L 5741.458 3148.5415 Q 5794.3745 3122.0833 5794.3745 3042.7083 L 5794.3745 2989.7915 L 5794.3745 2936.8748 L 5794.3745 2910.4165 L 5794.3745 2910.4165 L 5794.3745 2910.4165 L 5794.3745 2910.4165 Q 5794.3745 2883.9583 5794.3745 2804.5833 Q 5794.3745 2725.2083 5714.9995 2487.0833 Q 5609.1665 2248.9583 5582.708 2248.9583 Q 5556.2495 2248.9583 5503.333 2169.5833 L 5450.4165 2090.2083 L 5450.4165 2037.2915 L 5423.958 2010.8333 L 5423.958 2010.8333 L 5423.958 1984.3749 L 5423.958 1984.3749 L 5423.958 1984.3749 L 5397.4995 1984.3749 L 5397.4995 1984.3749 L 5397.4995 1957.9165 L 5371.0415 1957.9165 L 5371.0415 1957.9165 L 5371.0415 1931.4583 L 5371.0415 1931.4583 L 5371.0415 1931.4583 L 5371.0415 1931.4583 L 5371.0415 1904.9999 L 5371.0415 1878.5416 Q 5371.0415 1825.6249 5344.583 1772.7083 Q 5318.1245 1746.2499 5291.6665 1719.7916 Q 5238.7495 1719.7916 5238.7495 1693.3333 Q 5238.7495 1666.8749 5265.208 1666.8749 Q 5291.6665 1666.8749 5238.7495 1613.9583 Q 5159.3745 1561.0416 5106.458 1561.0416 Q 5053.5415 1534.5833 5053.5415 1561.0416 Q 5053.5415 1587.4999 5000.6245 1587.4999 Q 4974.1665 1561.0416 4841.8745 1587.4999 Q 4709.583 1613.9583 4683.1245 1613.9583 Q 4656.6665 1613.9583 4577.2915 1613.9583 Q 4524.375 1613.9583 4312.708 1587.4999 Q 4127.5 1561.0416 3995.208 1561.0416 Q 3836.4583 1561.0416 3598.3333 1613.9583 Q 3360.2083 1613.9583 3148.5415 1666.8749 Q 2936.8748 1666.8749 2645.8333 1746.2499 Q 2354.7915 1799.1666 2354.7915 1772.7083 Q 2354.7915 1746.2499 2301.875 1719.7916 Q 2222.5 1719.7916 2143.125 1719.7916 Q 2090.2083 1719.7916 2090.2083 1693.3333 Q 2090.2083 1640.4166 2063.75 1640.4166 Q 2037.2915 1666.8749 1984.3749 1746.2499 Q 1957.9165 1825.6249 1931.4583 1825.6249 Q 1878.5416 1825.6249 1878.5416 1878.5416 Q 1852.0833 1957.9165 1799.1666 2010.8333 Q 1719.7916 2063.75 1693.3333 2063.75 Q 1640.4166 2090.2083 1613.9583 2037.2915 Q 1587.4999 2037.2915 1349.3749 2063.75 L 1137.7083 2090.2083 L 1111.25 2116.6665 L 1084.7916 2143.125 L 1031.875 2143.125 L 1005.4166 2143.125 L 1005.4166 2143.125 L 1005.4166 2143.125 L 1005.4166 2116.6665 L 1031.875 2116.6665 L 1031.875 2116.6665 L 1031.875 2090.2083 L 1058.3333 2090.2083 L 1084.7916 2090.2083 L 1084.7916 2063.75 L 1084.7916 2037.2915 L 1084.7916 2037.2915 L 1084.7916 2010.8333 L 1084.7916 1984.3749 L 1084.7916 1957.9165 L 1111.25 1957.9165 L 1137.7083 1984.3749 L 1190.6249 1931.4583 Q 1217.0833 1931.4583 1296.4583 1904.9999 Q 1375.8333 1904.9999 1402.2916 1852.0833 Q 1455.2083 1799.1666 1455.2083 1799.1666 L 1455.2083 1772.7083 L 1481.6666 1772.7083 L 1508.1249 1772.7083 L 1561.0416 1746.2499 L 1613.9583 1746.2499 L 1613.9583 1719.7916 L 1613.9583 1666.8749 L 1561.0416 1666.8749 L 1508.1249 1666.8749 L 1508.1249 1693.3333 L 1508.1249 1693.3333 L 1481.6666 1693.3333 L 1481.6666 1666.8749 L 1402.2916 1666.8749 Q 1322.9166 1666.8749 1269.9999 1666.8749 Q 1217.0833 1666.8749 1217.0833 1640.4166 Q 1217.0833 1613.9583 1137.7083 1613.9583 L 1031.875 1640.4166 L 1031.875 1613.9583 Q 1031.875 1587.4999 1005.4166 1587.4999 Q 978.95825 1587.4999 978.95825 1561.0416 Q 978.95825 1534.5833 1005.4166 1508.1249 Q 1031.875 1508.1249 899.5833 1481.6666 Q 767.2916 1455.2083 449.79166 1428.7499 L 158.74998 1402.2916 L 158.74998 1402.2916 L 158.74998 1402.2916 L 158.74998 1402.2916 L 132.29166 1375.8333 L 132.29166 1349.3749 L 132.29166 1322.9166 L 79.37499 1322.9166 L 0.0 1322.9166 L 0.0 1296.4583 L 0.0 1269.9999 L 79.37499 1269.9999 L 158.74998 1243.5416 L 317.49997 1217.0833 Q 476.24997 1190.6249 502.7083 1190.6249 L 529.1666 1190.6249 L 529.1666 1164.1666 L 555.625 1164.1666 L 555.625 1137.7083 L 555.625 1137.7083 L 555.625 1111.25 Q 555.625 1084.7916 555.625 1084.7916 Q 555.625 1058.3333 529.1666 1031.875 Q 476.24997 978.95825 476.24997 926.0416 L 449.79166 846.6666 L 476.24997 846.6666 L 476.24997 873.12494 L 502.7083 873.12494 Q 555.625 873.12494 555.625 820.2083 L 555.625 793.74994 L 582.0833 793.74994 L 608.5416 767.2916 L 740.8333 793.74994 Q 873.12494 820.2083 873.12494 793.74994 Q 899.5833 767.2916 952.49994 767.2916 Q 1005.4166 767.2916 1031.875 793.74994 Q 1031.875 820.2083 1058.3333 820.2083 Q 1084.7916 820.2083 1111.25 820.2083 Q 1137.7083 846.6666 1137.7083 793.74994 Q 1164.1666 740.8333 1190.6249 740.8333 Q 1217.0833 767.2916 1217.0833 767.2916 L 1243.5416 767.2916 L 1243.5416 793.74994 L 1243.5416 820.2083 L 1217.0833 820.2083 L 1217.0833 820.2083 L 1243.5416 820.2083 L 1269.9999 820.2083 L 1269.9999 820.2083 L 1296.4583 820.2083 L 1296.4583 820.2083 L 1296.4583 820.2083 L 1296.4583 793.74994 L 1296.4583 793.74994 L 1322.9166 793.74994 L 1322.9166 767.2916 L 1322.9166 767.2916 L 1349.3749 767.2916 L 1349.3749 714.37494 L 1349.3749 661.4583 L 1296.4583 661.4583 Q 1269.9999 661.4583 1269.9999 608.5416 Q 1269.9999 582.0833 1243.5416 582.0833 Q 1217.0833 555.625 1190.6249 582.0833 L 1164.1666 608.5416 L 1164.1666 582.0833 L 1137.7083 582.0833 L 1137.7083 582.0833 L 1137.7083 555.625 L 1137.7083 555.625 L 1137.7083 555.625 L 1111.25 555.625 L 1111.25 555.625 L 1111.25 582.0833 L 1084.7916 582.0833 L 1084.7916 555.625 L 1084.7916 529.1666 L 1058.3333 529.1666 L 1058.3333 502.7083 L 1084.7916 502.7083 L 1111.25 502.7083 L 1190.6249 529.1666 L 1243.5416 555.625 L 1243.5416 555.625 L 1243.5416 555.625 L 1243.5416 529.1666 L 1243.5416 502.7083 L 1243.5416 476.24997 L 1243.5416 449.79166 L 1190.6249 449.79166 L 1164.1666 449.79166 L 1164.1666 423.3333 L 1137.7083 423.3333 L 1137.7083 423.3333 L 1137.7083 449.79166 L 1137.7083 449.79166 L 1137.7083 449.79166 L 1111.25 449.79166 L 1111.25 449.79166 L 1111.25 423.3333 L 1084.7916 423.3333 L 1084.7916 423.3333 L 1084.7916 449.79166 L 1084.7916 449.79166 Q 1084.7916 449.79166 1031.875 423.3333 Q 978.95825 396.87497 846.6666 370.41666 Q 714.37494 343.9583 714.37494 317.49997 Q 714.37494 291.04166 661.4583 291.04166 L 634.99994 291.04166 L 634.99994 264.5833 L 661.4583 264.5833 L 661.4583 238.12498 Q 661.4583 211.66666 608.5416 211.66666 L 529.1666 185.20833 L 608.5416 185.20833 Q 661.4583 132.29166 714.37494 132.29166 L 767.2916 132.29166 L 449.79166 105.83333 L 105.83333 79.37499 L 79.37499 79.37499 L 26.458332 79.37499 L 26.458332 52.916664 L 26.458332 52.916664 L 0.0 52.916664 L 0.0 26.458332 L 0.0 26.458332 L 0.0 26.458332 L 1031.875 26.458332 Q 2063.75 26.458332 5635.6245 0.0 z M 9207.5 396.87497 Q 9207.5 396.87497 9286.875 370.41666 Q 9339.791 370.41666 9339.791 423.3333 Q 9313.333 476.24997 9260.416 449.79166 Q 9233.958 423.3333 9207.5 396.87497 z M 10054.166 1402.2916 Q 10027.708 1402.2916 10054.166 1402.2916 Q 10080.624 1428.7499 10080.624 1402.2916 Q 10054.166 1402.2916 10054.166 1402.2916 z M 9498.541 2301.875 Q 9472.083 2301.875 9445.624 2301.875 Q 9445.624 2301.875 9498.541 2301.875 Q 9551.458 2301.875 9498.541 2301.875 z" svg:height="33.866665mm" draw:style-name="style-274" svg:viewBox="0.0 0.0 11377.083 3386.6665" svg:width="113.77083mm" svg:x="144.1979mm" svg:y="25.135416mm"/>
          <draw:path svg:d="M 291.04166 0.0 L 317.49997 0.0 L 317.49997 0.0 Q 317.49997 26.458332 317.49997 105.83333 Q 317.49997 211.66666 211.66666 238.12498 L 105.83333 238.12498 L 105.83333 211.66666 L 105.83333 185.20833 L 79.37499 185.20833 Q 52.916664 185.20833 26.458332 158.74998 Q 0.0 132.29166 0.0 79.37499 L 26.458332 26.458332 L 52.916664 26.458332 Q 52.916664 0.0 79.37499 26.458332 Q 79.37499 52.916664 158.74998 26.458332 Q 264.5833 26.458332 291.04166 0.0 z M 132.29166 79.37499 Q 158.74998 79.37499 158.74998 105.83333 Q 158.74998 132.29166 132.29166 132.29166 Q 105.83333 132.29166 105.83333 105.83333 Q 105.83333 79.37499 132.29166 79.37499 z" svg:height="2.38125mm" draw:style-name="style-275" svg:viewBox="0.0 0.0 317.49997 238.12498" svg:width="3.1749997mm" svg:x="189.97083mm" svg:y="115.62291mm"/>
          <draw:path svg:d="M 634.99994 0.0 L 634.99994 0.0 L 740.8333 26.458332 Q 820.2083 79.37499 899.5833 79.37499 L 952.49994 79.37499 L 952.49994 79.37499 Q 952.49994 79.37499 978.95825 105.83333 L 1005.4166 132.29166 L 1058.3333 132.29166 L 1084.7916 132.29166 L 1084.7916 158.74998 L 1084.7916 158.74998 L 1058.3333 158.74998 L 1031.875 185.20833 L 1058.3333 185.20833 L 1084.7916 185.20833 L 1084.7916 211.66666 L 1058.3333 238.12498 L 1058.3333 291.04166 L 1058.3333 317.49997 L 1058.3333 317.49997 L 1031.875 291.04166 L 952.49994 291.04166 Q 846.6666 291.04166 793.74994 317.49997 Q 740.8333 343.9583 793.74994 370.41666 L 846.6666 370.41666 L 740.8333 423.3333 Q 661.4583 502.7083 634.99994 502.7083 L 634.99994 502.7083 L 634.99994 476.24997 Q 634.99994 449.79166 608.5416 449.79166 Q 582.0833 449.79166 582.0833 476.24997 L 582.0833 502.7083 L 582.0833 502.7083 Q 555.625 502.7083 529.1666 449.79166 Q 529.1666 423.3333 476.24997 449.79166 L 449.79166 449.79166 L 449.79166 449.79166 Q 423.3333 423.3333 423.3333 370.41666 Q 423.3333 317.49997 343.9583 343.9583 L 264.5833 396.87497 L 264.5833 396.87497 Q 264.5833 370.41666 238.12498 291.04166 Q 211.66666 238.12498 158.74998 158.74998 L 132.29166 79.37499 L 52.916664 79.37499 Q 0.0 79.37499 0.0 52.916664 L 0.0 52.916664 L 0.0 26.458332 Q 0.0 0.0 105.83333 0.0 Q 238.12498 26.458332 370.41666 26.458332 Q 529.1666 52.916664 582.0833 26.458332 Q 634.99994 26.458332 634.99994 0.0 z" svg:height="5.027083mm" draw:style-name="style-276" svg:viewBox="0.0 0.0 1084.7916 502.7083" svg:width="10.847916mm" svg:x="43.391663mm" svg:y="154.25208mm"/>
          <draw:path svg:d="M 4074.583 0.0 L 4074.583 0.0 L 4074.583 158.74998 Q 4074.583 291.04166 4074.583 317.49997 L 4048.1248 317.49997 L 4048.1248 317.49997 L 4048.1248 343.9583 L 4101.0415 343.9583 Q 4153.958 343.9583 4365.625 370.41666 L 4603.75 370.41666 L 4603.75 396.87497 L 4577.2915 423.3333 L 4577.2915 423.3333 L 4577.2915 449.79166 L 4656.6665 449.79166 Q 4736.0415 449.79166 4736.0415 476.24997 L 4736.0415 476.24997 L 4762.4995 476.24997 Q 4762.4995 502.7083 4683.1245 502.7083 L 4630.208 502.7083 L 4630.208 476.24997 Q 4630.208 476.24997 4603.75 502.7083 Q 4603.75 529.1666 4524.375 529.1666 L 4471.458 555.625 L 4445.0 555.625 L 4418.5415 555.625 L 4471.458 582.0833 L 4550.833 608.5416 L 4550.833 608.5416 L 4577.2915 608.5416 L 4577.2915 634.99994 L 4577.2915 661.4583 L 4550.833 687.9166 L 4550.833 714.37494 L 4577.2915 714.37494 Q 4630.208 714.37494 4736.0415 714.37494 Q 4841.8745 767.2916 4947.708 767.2916 L 5053.5415 767.2916 L 5159.3745 767.2916 L 5291.6665 767.2916 L 5318.1245 740.8333 L 5371.0415 740.8333 L 5847.2915 740.8333 L 6323.5415 740.8333 L 6376.458 740.8333 L 6429.3745 740.8333 L 7011.458 740.8333 L 7567.083 740.8333 L 7567.083 740.8333 L 7567.083 767.2916 L 7567.083 767.2916 L 7593.5415 767.2916 L 7593.5415 767.2916 L 7593.5415 767.2916 L 7434.7915 793.74994 L 7302.4995 793.74994 L 7117.2915 793.74994 L 6932.083 793.74994 L 6270.6245 793.74994 Q 5609.1665 820.2083 4180.4165 820.2083 L 2751.6665 846.6666 L 2513.5415 846.6666 Q 2301.875 873.12494 1243.5416 873.12494 L 185.20833 873.12494 L 158.74998 873.12494 L 132.29166 873.12494 L 132.29166 873.12494 L 132.29166 846.6666 L 105.83333 846.6666 L 105.83333 820.2083 L 52.916664 820.2083 L 0.0 820.2083 L 0.0 793.74994 L 0.0 793.74994 L 79.37499 793.74994 L 158.74998 793.74994 L 687.9166 793.74994 Q 1217.0833 767.2916 1772.7083 767.2916 L 2301.875 767.2916 L 2778.1248 740.8333 Q 3280.8333 714.37494 3439.5833 582.0833 Q 3571.8748 449.79166 3624.7915 343.9583 Q 3677.7083 238.12498 3730.6248 211.66666 Q 3783.5415 185.20833 3783.5415 185.20833 L 3783.5415 185.20833 L 3783.5415 185.20833 Q 3809.9998 185.20833 3809.9998 158.74998 L 3809.9998 158.74998 L 3836.4583 158.74998 L 3862.9165 132.29166 L 3862.9165 132.29166 L 3889.3748 132.29166 L 3968.7498 79.37499 Q 4048.1248 0.0 4074.583 0.0 z" svg:height="8.73125mm" draw:style-name="style-277" svg:viewBox="0.0 0.0 7593.5415 873.12494" svg:width="75.93541mm" svg:x="90.752075mm" svg:y="178.06458mm"/>
          <draw:path svg:d="M 291.04166 26.458332 L 264.5833 0.0 L 291.04166 0.0 L 317.49997 0.0 L 343.9583 26.458332 Q 343.9583 52.916664 370.41666 52.916664 Q 396.87497 52.916664 396.87497 79.37499 Q 396.87497 105.83333 423.3333 105.83333 L 423.3333 132.29166 L 449.79166 132.29166 Q 502.7083 132.29166 529.1666 158.74998 L 555.625 158.74998 L 555.625 158.74998 Q 555.625 185.20833 555.625 185.20833 L 582.0833 185.20833 L 529.1666 211.66666 Q 476.24997 238.12498 449.79166 264.5833 Q 396.87497 291.04166 423.3333 317.49997 Q 423.3333 343.9583 449.79166 343.9583 Q 449.79166 370.41666 476.24997 370.41666 L 476.24997 396.87497 L 502.7083 396.87497 L 555.625 396.87497 L 555.625 396.87497 L 555.625 423.3333 L 502.7083 423.3333 Q 476.24997 423.3333 476.24997 449.79166 Q 476.24997 476.24997 502.7083 476.24997 Q 529.1666 476.24997 529.1666 502.7083 Q 529.1666 529.1666 608.5416 502.7083 Q 661.4583 502.7083 687.9166 502.7083 L 687.9166 502.7083 L 714.37494 502.7083 L 740.8333 502.7083 L 740.8333 502.7083 L 740.8333 502.7083 L 714.37494 529.1666 Q 714.37494 555.625 714.37494 555.625 L 687.9166 555.625 L 661.4583 555.625 Q 634.99994 555.625 582.0833 582.0833 Q 529.1666 608.5416 529.1666 634.99994 Q 529.1666 661.4583 396.87497 661.4583 L 264.5833 661.4583 L 238.12498 687.9166 L 211.66666 687.9166 L 211.66666 714.37494 L 185.20833 767.2916 L 185.20833 767.2916 L 185.20833 793.74994 L 158.74998 793.74994 Q 132.29166 820.2083 105.83333 714.37494 L 79.37499 608.5416 L 79.37499 608.5416 Q 105.83333 608.5416 132.29166 582.0833 L 132.29166 555.625 L 158.74998 529.1666 Q 158.74998 502.7083 238.12498 502.7083 L 291.04166 502.7083 L 291.04166 449.79166 L 291.04166 423.3333 L 264.5833 396.87497 L 264.5833 370.41666 L 211.66666 370.41666 Q 158.74998 343.9583 79.37499 343.9583 L 26.458332 291.04166 L 26.458332 291.04166 L 26.458332 291.04166 L 0.0 291.04166 L 0.0 291.04166 L 0.0 238.12498 L 26.458332 185.20833 L 26.458332 185.20833 L 26.458332 185.20833 L 79.37499 158.74998 L 105.83333 132.29166 L 105.83333 132.29166 L 105.83333 132.29166 L 132.29166 132.29166 L 132.29166 132.29166 L 132.29166 105.83333 L 132.29166 105.83333 L 105.83333 105.83333 L 105.83333 79.37499 L 105.83333 79.37499 Q 132.29166 79.37499 132.29166 79.37499 L 158.74998 52.916664 L 158.74998 105.83333 Q 158.74998 158.74998 238.12498 158.74998 Q 317.49997 158.74998 317.49997 132.29166 Q 291.04166 79.37499 291.04166 26.458332 z" svg:height="7.9374995mm" draw:style-name="style-278" svg:viewBox="0.0 0.0 740.8333 793.74994" svg:width="7.408333mm" svg:x="63.235413mm" svg:y="130.96875mm"/>
          <draw:path svg:d="M 343.9583 0.0 L 423.3333 0.0 L 608.5416 26.458332 Q 793.74994 52.916664 767.2916 79.37499 Q 740.8333 105.83333 820.2083 105.83333 Q 926.0416 132.29166 952.49994 158.74998 Q 978.95825 211.66666 978.95825 238.12498 Q 952.49994 264.5833 1031.875 264.5833 L 1084.7916 264.5833 L 1084.7916 317.49997 Q 1084.7916 343.9583 1137.7083 343.9583 L 1164.1666 343.9583 L 1111.25 370.41666 Q 1084.7916 396.87497 1084.7916 423.3333 Q 1084.7916 476.24997 1084.7916 476.24997 L 1084.7916 476.24997 L 1084.7916 502.7083 L 1084.7916 502.7083 L 1058.3333 529.1666 L 1058.3333 529.1666 L 978.95825 529.1666 Q 873.12494 529.1666 873.12494 582.0833 Q 846.6666 634.99994 1005.4166 634.99994 L 1164.1666 634.99994 L 1164.1666 634.99994 Q 1164.1666 634.99994 1031.875 661.4583 Q 899.5833 687.9166 661.4583 661.4583 L 449.79166 634.99994 L 476.24997 634.99994 L 502.7083 634.99994 L 502.7083 608.5416 Q 502.7083 582.0833 396.87497 582.0833 Q 291.04166 555.625 264.5833 555.625 Q 211.66666 555.625 211.66666 582.0833 L 211.66666 634.99994 L 185.20833 634.99994 Q 185.20833 634.99994 132.29166 634.99994 L 52.916664 634.99994 L 52.916664 608.5416 L 52.916664 608.5416 L 52.916664 582.0833 L 52.916664 529.1666 L 79.37499 529.1666 Q 105.83333 529.1666 79.37499 502.7083 Q 79.37499 476.24997 52.916664 449.79166 Q 26.458332 423.3333 52.916664 396.87497 L 79.37499 370.41666 L 132.29166 370.41666 L 158.74998 370.41666 L 158.74998 343.9583 L 185.20833 343.9583 L 185.20833 317.49997 L 185.20833 291.04166 L 132.29166 291.04166 Q 79.37499 264.5833 52.916664 264.5833 L 26.458332 264.5833 L 26.458332 238.12498 L 26.458332 211.66666 L 0.0 211.66666 L 0.0 211.66666 L 0.0 185.20833 L 26.458332 185.20833 L 26.458332 185.20833 L 26.458332 158.74998 L 26.458332 158.74998 L 26.458332 158.74998 L 52.916664 158.74998 L 52.916664 158.74998 L 79.37499 132.29166 L 105.83333 132.29166 L 105.83333 158.74998 L 132.29166 185.20833 L 132.29166 185.20833 L 132.29166 158.74998 L 132.29166 158.74998 L 132.29166 158.74998 L 158.74998 158.74998 L 158.74998 158.74998 L 158.74998 185.20833 Q 158.74998 211.66666 238.12498 211.66666 Q 291.04166 211.66666 317.49997 211.66666 L 343.9583 211.66666 L 343.9583 211.66666 L 343.9583 211.66666 L 370.41666 211.66666 L 370.41666 211.66666 L 423.3333 185.20833 L 476.24997 158.74998 L 396.87497 158.74998 Q 343.9583 158.74998 291.04166 132.29166 L 264.5833 132.29166 L 291.04166 105.83333 Q 343.9583 79.37499 343.9583 52.916664 Q 343.9583 26.458332 317.49997 26.458332 Q 291.04166 0.0 343.9583 0.0 z M 714.37494 264.5833 L 740.8333 264.5833 L 873.12494 291.04166 Q 1005.4166 291.04166 1005.4166 317.49997 Q 1005.4166 343.9583 820.2083 343.9583 Q 661.4583 343.9583 661.4583 317.49997 Q 661.4583 264.5833 714.37494 264.5833 z" svg:height="6.614583mm" draw:style-name="style-279" svg:viewBox="0.0 0.0 1164.1666 661.4583" svg:width="11.641666mm" svg:x="182.29791mm" svg:y="195.2625mm"/>
          <draw:path svg:d="M 767.2916 79.37499 L 767.2916 79.37499 L 767.2916 79.37499 L 767.2916 105.83333 L 740.8333 105.83333 Q 687.9166 132.29166 423.3333 185.20833 L 132.29166 238.12498 L 105.83333 238.12498 Q 52.916664 238.12498 26.458332 211.66666 L 0.0 211.66666 L 0.0 185.20833 Q -26.458332 132.29166 52.916664 105.83333 Q 105.83333 79.37499 105.83333 79.37499 L 105.83333 79.37499 L 105.83333 79.37499 L 105.83333 79.37499 L 132.29166 79.37499 L 132.29166 79.37499 L 211.66666 52.916664 L 264.5833 26.458332 L 317.49997 26.458332 Q 370.41666 26.458332 370.41666 0.0 L 370.41666 0.0 L 529.1666 0.0 Q 714.37494 26.458332 740.8333 26.458332 Q 740.8333 52.916664 767.2916 79.37499 z" svg:height="2.38125mm" draw:style-name="style-280" svg:viewBox="0.0 0.0 767.2916 238.12498" svg:width="7.6729164mm" svg:x="205.84583mm" svg:y="123.03124mm"/>
          <draw:path svg:d="M 846.6666 0.0 L 873.12494 0.0 L 899.5833 0.0 L 899.5833 0.0 L 899.5833 26.458332 Q 926.0416 79.37499 952.49994 79.37499 L 978.95825 79.37499 L 978.95825 105.83333 L 952.49994 105.83333 L 952.49994 105.83333 L 952.49994 132.29166 L 1005.4166 158.74998 Q 1058.3333 185.20833 1058.3333 211.66666 Q 1031.875 238.12498 1058.3333 238.12498 Q 1084.7916 238.12498 1058.3333 264.5833 L 1005.4166 291.04166 L 1269.9999 291.04166 Q 1561.0416 291.04166 1799.1666 238.12498 Q 2037.2915 185.20833 2063.75 185.20833 L 2116.6665 185.20833 L 2116.6665 185.20833 L 2116.6665 185.20833 L 2169.5833 211.66666 L 2196.0415 211.66666 L 2196.0415 238.12498 L 2169.5833 291.04166 L 2169.5833 291.04166 L 2169.5833 291.04166 L 2169.5833 317.49997 L 2169.5833 317.49997 L 2143.125 317.49997 L 2143.125 343.9583 L 2222.5 343.9583 Q 2301.875 343.9583 2275.4165 370.41666 Q 2248.9583 370.41666 2248.9583 396.87497 Q 2248.9583 423.3333 2222.5 423.3333 L 2169.5833 449.79166 L 2169.5833 449.79166 L 2169.5833 449.79166 L 2063.75 449.79166 Q 1957.9165 449.79166 1957.9165 449.79166 Q 1931.4583 449.79166 1613.9583 502.7083 L 1296.4583 555.625 L 1269.9999 555.625 L 1217.0833 555.625 L 1190.6249 555.625 Q 1164.1666 555.625 1164.1666 582.0833 L 1164.1666 582.0833 L 1084.7916 582.0833 Q 1005.4166 608.5416 502.7083 608.5416 L 0.0 634.99994 L 0.0 608.5416 L 0.0 582.0833 L 52.916664 582.0833 L 105.83333 555.625 L 105.83333 555.625 L 105.83333 555.625 L 79.37499 555.625 L 79.37499 555.625 L 79.37499 529.1666 L 105.83333 529.1666 L 105.83333 529.1666 L 105.83333 502.7083 L 211.66666 502.7083 L 317.49997 502.7083 L 317.49997 476.24997 L 317.49997 449.79166 L 370.41666 449.79166 L 396.87497 449.79166 L 396.87497 423.3333 L 370.41666 396.87497 L 370.41666 396.87497 L 370.41666 396.87497 L 317.49997 370.41666 Q 264.5833 343.9583 211.66666 343.9583 L 132.29166 317.49997 L 132.29166 317.49997 L 132.29166 291.04166 L 132.29166 291.04166 L 158.74998 291.04166 L 158.74998 291.04166 L 158.74998 291.04166 L 211.66666 264.5833 L 264.5833 238.12498 L 264.5833 238.12498 L 264.5833 238.12498 L 238.12498 238.12498 L 238.12498 238.12498 L 291.04166 211.66666 Q 343.9583 185.20833 317.49997 185.20833 Q 264.5833 185.20833 449.79166 158.74998 Q 634.99994 158.74998 634.99994 132.29166 Q 634.99994 105.83333 661.4583 105.83333 L 661.4583 79.37499 L 714.37494 79.37499 L 767.2916 79.37499 L 767.2916 52.916664 L 793.74994 52.916664 L 793.74994 52.916664 L 793.74994 26.458332 L 820.2083 26.458332 Q 846.6666 26.458332 846.6666 0.0 z" svg:height="6.3499994mm" draw:style-name="style-281" svg:viewBox="0.0 0.0 2275.4165 634.99994" svg:width="22.754166mm" svg:x="207.9625mm" svg:y="88.635414mm"/>
          <draw:path svg:d="M 396.87497 26.458332 L 396.87497 0.0 L 396.87497 0.0 L 423.3333 0.0 L 423.3333 0.0 L 449.79166 0.0 L 449.79166 0.0 L 449.79166 26.458332 L 449.79166 26.458332 L 449.79166 26.458332 L 476.24997 52.916664 L 502.7083 79.37499 L 502.7083 79.37499 L 502.7083 79.37499 L 555.625 79.37499 Q 608.5416 79.37499 608.5416 79.37499 L 634.99994 79.37499 L 661.4583 132.29166 Q 661.4583 185.20833 714.37494 211.66666 Q 740.8333 211.66666 740.8333 185.20833 Q 767.2916 158.74998 767.2916 158.74998 L 767.2916 158.74998 L 767.2916 185.20833 Q 793.74994 211.66666 820.2083 211.66666 L 846.6666 211.66666 L 846.6666 291.04166 Q 820.2083 370.41666 820.2083 343.9583 Q 793.74994 343.9583 767.2916 343.9583 L 740.8333 343.9583 L 740.8333 343.9583 L 714.37494 343.9583 L 740.8333 396.87497 Q 767.2916 449.79166 820.2083 476.24997 Q 899.5833 476.24997 899.5833 396.87497 L 899.5833 343.9583 L 899.5833 343.9583 L 926.0416 343.9583 L 926.0416 370.41666 L 926.0416 396.87497 L 952.49994 396.87497 L 978.95825 396.87497 L 978.95825 370.41666 Q 1005.4166 343.9583 1031.875 343.9583 Q 1084.7916 343.9583 1084.7916 343.9583 L 1111.25 343.9583 L 1111.25 396.87497 Q 1084.7916 449.79166 1084.7916 529.1666 L 1084.7916 608.5416 L 1058.3333 608.5416 L 1031.875 608.5416 L 1031.875 582.0833 L 1031.875 582.0833 L 1005.4166 582.0833 L 1005.4166 555.625 L 978.95825 555.625 Q 926.0416 555.625 793.74994 555.625 Q 661.4583 555.625 555.625 529.1666 Q 476.24997 529.1666 502.7083 608.5416 L 502.7083 661.4583 L 449.79166 661.4583 L 396.87497 661.4583 L 396.87497 687.9166 L 396.87497 687.9166 L 370.41666 687.9166 L 370.41666 661.4583 L 370.41666 661.4583 L 343.9583 661.4583 L 343.9583 661.4583 L 343.9583 661.4583 L 343.9583 634.99994 Q 343.9583 608.5416 238.12498 555.625 Q 158.74998 476.24997 132.29166 370.41666 Q 79.37499 264.5833 52.916664 238.12498 L 0.0 238.12498 L 0.0 211.66666 L 0.0 211.66666 L 0.0 211.66666 L 0.0 185.20833 L 26.458332 185.20833 L 52.916664 185.20833 L 52.916664 158.74998 L 26.458332 158.74998 L 26.458332 132.29166 L 26.458332 79.37499 L 52.916664 79.37499 L 52.916664 79.37499 L 52.916664 79.37499 L 52.916664 105.83333 L 79.37499 105.83333 L 79.37499 105.83333 L 79.37499 105.83333 L 79.37499 105.83333 L 105.83333 105.83333 L 105.83333 79.37499 L 105.83333 79.37499 L 132.29166 79.37499 L 132.29166 79.37499 L 132.29166 79.37499 L 185.20833 52.916664 L 238.12498 52.916664 L 238.12498 132.29166 Q 238.12498 185.20833 291.04166 185.20833 Q 317.49997 185.20833 343.9583 132.29166 Q 396.87497 52.916664 396.87497 26.458332 z" svg:height="6.879166mm" draw:style-name="style-282" svg:viewBox="0.0 0.0 1111.25 687.9166" svg:width="11.112499mm" svg:x="119.32708mm" svg:y="115.62291mm"/>
          <draw:path svg:d="M 185.20833 0.0 L 238.12498 0.0 L 238.12498 0.0 Q 238.12498 26.458332 238.12498 26.458332 L 264.5833 26.458332 L 264.5833 26.458332 Q 264.5833 26.458332 291.04166 52.916664 L 317.49997 52.916664 L 317.49997 79.37499 Q 291.04166 79.37499 317.49997 185.20833 Q 317.49997 291.04166 291.04166 291.04166 Q 264.5833 291.04166 238.12498 370.41666 Q 238.12498 423.3333 132.29166 423.3333 L 0.0 423.3333 L 0.0 396.87497 Q -26.458332 396.87497 26.458332 370.41666 Q 52.916664 343.9583 79.37499 185.20833 Q 132.29166 0.0 185.20833 0.0 z" svg:height="4.233333mm" draw:style-name="style-283" svg:viewBox="0.0 0.0 317.49997 423.3333" svg:width="3.1749997mm" svg:x="155.83957mm" svg:y="89.69375mm"/>
          <draw:path svg:d="M 264.5833 0.0 L 264.5833 0.0 L 264.5833 0.0 Q 264.5833 0.0 291.04166 26.458332 L 291.04166 26.458332 L 291.04166 52.916664 Q 291.04166 105.83333 185.20833 132.29166 L 105.83333 158.74998 L 52.916664 158.74998 Q 0.0 158.74998 0.0 132.29166 Q -26.458332 105.83333 0.0 79.37499 Q 26.458332 52.916664 52.916664 52.916664 L 105.83333 52.916664 L 185.20833 26.458332 Q 238.12498 0.0 264.5833 0.0 z" svg:height="1.5874999mm" draw:style-name="style-284" svg:viewBox="0.0 0.0 291.04166 158.74998" svg:width="2.9104166mm" svg:x="111.38958mm" svg:y="131.7625mm"/>
          <draw:path svg:d="M 317.49997 26.458332 L 317.49997 0.0 L 396.87497 0.0 Q 502.7083 26.458332 529.1666 26.458332 L 555.625 26.458332 L 555.625 26.458332 Q 555.625 26.458332 529.1666 52.916664 L 502.7083 79.37499 L 502.7083 105.83333 Q 502.7083 132.29166 529.1666 132.29166 Q 555.625 132.29166 555.625 158.74998 L 555.625 158.74998 L 555.625 158.74998 Q 529.1666 185.20833 529.1666 185.20833 L 529.1666 185.20833 L 476.24997 185.20833 Q 423.3333 185.20833 476.24997 211.66666 Q 529.1666 211.66666 502.7083 291.04166 Q 476.24997 343.9583 449.79166 343.9583 Q 396.87497 343.9583 396.87497 370.41666 Q 396.87497 396.87497 449.79166 396.87497 Q 476.24997 396.87497 476.24997 423.3333 L 476.24997 449.79166 L 449.79166 449.79166 Q 396.87497 449.79166 343.9583 476.24997 Q 317.49997 502.7083 317.49997 476.24997 Q 317.49997 449.79166 291.04166 449.79166 L 238.12498 449.79166 L 238.12498 476.24997 L 238.12498 476.24997 L 211.66666 476.24997 L 211.66666 502.7083 L 211.66666 502.7083 L 238.12498 502.7083 L 238.12498 555.625 L 238.12498 582.0833 L 185.20833 582.0833 L 132.29166 582.0833 L 79.37499 582.0833 L 52.916664 582.0833 L 52.916664 555.625 L 26.458332 529.1666 L 26.458332 502.7083 L 26.458332 476.24997 L 26.458332 476.24997 L 26.458332 449.79166 L 52.916664 449.79166 L 79.37499 449.79166 L 79.37499 396.87497 Q 79.37499 343.9583 52.916664 343.9583 L 26.458332 317.49997 L 0.0 317.49997 L 0.0 291.04166 L 26.458332 291.04166 L 26.458332 291.04166 L 132.29166 291.04166 Q 238.12498 264.5833 238.12498 158.74998 Q 238.12498 79.37499 238.12498 52.916664 L 238.12498 52.916664 L 264.5833 26.458332 Q 291.04166 26.458332 317.49997 26.458332 z" svg:height="5.820833mm" draw:style-name="style-285" svg:viewBox="0.0 0.0 555.625 582.0833" svg:width="5.5562496mm" svg:x="190.76457mm" svg:y="115.09374mm"/>
          <draw:path svg:d="M 52.916664 26.458332 L 52.916664 0.0 L 79.37499 0.0 Q 105.83333 0.0 105.83333 26.458332 Q 105.83333 52.916664 132.29166 52.916664 Q 185.20833 26.458332 317.49997 52.916664 Q 449.79166 79.37499 476.24997 79.37499 Q 502.7083 79.37499 582.0833 79.37499 L 661.4583 79.37499 L 687.9166 79.37499 Q 714.37494 79.37499 714.37494 132.29166 Q 714.37494 158.74998 687.9166 158.74998 Q 661.4583 185.20833 661.4583 185.20833 L 661.4583 185.20833 L 661.4583 185.20833 Q 661.4583 185.20833 687.9166 185.20833 L 687.9166 211.66666 L 687.9166 211.66666 Q 687.9166 238.12498 423.3333 264.5833 Q 158.74998 317.49997 158.74998 343.9583 Q 158.74998 370.41666 105.83333 370.41666 L 52.916664 370.41666 L 52.916664 343.9583 L 26.458332 343.9583 L 26.458332 343.9583 L 26.458332 343.9583 L 52.916664 317.49997 L 79.37499 291.04166 L 26.458332 291.04166 L 0.0 291.04166 L 0.0 264.5833 L 0.0 238.12498 L 0.0 238.12498 L 0.0 238.12498 L 26.458332 211.66666 L 52.916664 185.20833 L 79.37499 185.20833 Q 105.83333 185.20833 79.37499 158.74998 Q 52.916664 132.29166 79.37499 132.29166 Q 79.37499 105.83333 79.37499 79.37499 L 52.916664 26.458332 L 52.916664 26.458332 z" svg:height="3.7041664mm" draw:style-name="style-286" svg:viewBox="0.0 0.0 714.37494 370.41666" svg:width="7.1437497mm" svg:x="74.87708mm" svg:y="151.60625mm"/>
          <draw:path svg:d="M 158.74998 26.458332 L 158.74998 26.458332 L 185.20833 0.0 L 238.12498 0.0 L 264.5833 26.458332 Q 291.04166 52.916664 291.04166 79.37499 Q 291.04166 105.83333 317.49997 185.20833 Q 370.41666 238.12498 396.87497 238.12498 Q 423.3333 238.12498 423.3333 264.5833 L 423.3333 264.5833 L 396.87497 291.04166 Q 396.87497 291.04166 396.87497 317.49997 L 396.87497 317.49997 L 396.87497 317.49997 Q 370.41666 343.9583 370.41666 343.9583 L 370.41666 343.9583 L 370.41666 343.9583 Q 343.9583 343.9583 343.9583 317.49997 Q 317.49997 291.04166 291.04166 317.49997 L 264.5833 343.9583 L 211.66666 343.9583 L 158.74998 343.9583 L 79.37499 317.49997 L 0.0 317.49997 L 0.0 317.49997 Q 0.0 291.04166 0.0 211.66666 L 0.0 132.29166 L 0.0 132.29166 L 0.0 105.83333 L 52.916664 105.83333 L 105.83333 79.37499 L 105.83333 79.37499 L 132.29166 79.37499 L 132.29166 52.916664 L 132.29166 26.458332 L 158.74998 26.458332 z" svg:height="3.439583mm" draw:style-name="style-287" svg:viewBox="0.0 0.0 423.3333 343.9583" svg:width="4.233333mm" svg:x="170.12708mm" svg:y="95.51458mm"/>
          <draw:path svg:d="M 26.458332 26.458332 L 52.916664 0.0 L 158.74998 26.458332 Q 264.5833 26.458332 317.49997 79.37499 Q 317.49997 132.29166 343.9583 132.29166 L 343.9583 158.74998 L 317.49997 158.74998 L 264.5833 158.74998 L 264.5833 132.29166 Q 264.5833 79.37499 238.12498 79.37499 L 211.66666 105.83333 L 211.66666 105.83333 Q 211.66666 105.83333 185.20833 105.83333 L 185.20833 132.29166 L 132.29166 132.29166 Q 79.37499 132.29166 52.916664 105.83333 L 0.0 105.83333 L 0.0 79.37499 Q 0.0 52.916664 26.458332 26.458332 z" svg:height="1.5874999mm" draw:style-name="style-288" svg:viewBox="0.0 0.0 343.9583 158.74998" svg:width="3.439583mm" svg:x="76.729164mm" svg:y="128.85208mm"/>
          <draw:path svg:d="M 105.83333 132.29166 L 105.83333 158.74998 L 185.20833 185.20833 Q 264.5833 185.20833 238.12498 185.20833 Q 238.12498 185.20833 238.12498 211.66666 L 238.12498 211.66666 L 238.12498 211.66666 Q 211.66666 211.66666 211.66666 238.12498 Q 211.66666 264.5833 158.74998 264.5833 Q 132.29166 238.12498 105.83333 211.66666 L 79.37499 185.20833 L 52.916664 185.20833 L 52.916664 185.20833 L 52.916664 185.20833 L 52.916664 158.74998 L 52.916664 158.74998 L 26.458332 158.74998 L 0.0 132.29166 Q -26.458332 132.29166 0.0 79.37499 Q 0.0 26.458332 26.458332 0.0 Q 52.916664 0.0 52.916664 52.916664 Q 52.916664 79.37499 79.37499 105.83333 Q 105.83333 132.29166 105.83333 132.29166 z" svg:height="2.6458333mm" draw:style-name="style-289" svg:viewBox="0.0 0.0 238.12498 264.5833" svg:width="2.38125mm" svg:x="191.55832mm" svg:y="109.80208mm"/>
          <draw:path svg:d="M 899.5833 0.0 L 926.0416 0.0 L 926.0416 0.0 L 926.0416 0.0 L 926.0416 26.458332 Q 952.49994 26.458332 952.49994 0.0 L 952.49994 0.0 L 952.49994 0.0 L 978.95825 0.0 L 978.95825 0.0 Q 1005.4166 26.458332 1005.4166 52.916664 L 1005.4166 52.916664 L 978.95825 52.916664 L 978.95825 52.916664 L 978.95825 79.37499 L 952.49994 79.37499 L 952.49994 79.37499 L 952.49994 105.83333 L 1058.3333 105.83333 Q 1190.6249 105.83333 1190.6249 132.29166 L 1190.6249 132.29166 L 1005.4166 132.29166 L 846.6666 132.29166 L 846.6666 423.3333 L 846.6666 740.8333 L 846.6666 740.8333 Q 846.6666 740.8333 820.2083 793.74994 Q 793.74994 846.6666 793.74994 820.2083 Q 793.74994 793.74994 740.8333 793.74994 Q 714.37494 793.74994 714.37494 820.2083 Q 714.37494 846.6666 687.9166 846.6666 Q 634.99994 820.2083 582.0833 820.2083 L 529.1666 820.2083 L 476.24997 820.2083 Q 423.3333 793.74994 370.41666 820.2083 Q 317.49997 820.2083 317.49997 740.8333 L 317.49997 687.9166 L 317.49997 687.9166 Q 317.49997 687.9166 211.66666 687.9166 L 132.29166 687.9166 L 52.916664 661.4583 L 0.0 634.99994 L 0.0 634.99994 L 0.0 634.99994 L 0.0 608.5416 L 0.0 582.0833 L 0.0 582.0833 L 0.0 582.0833 L 0.0 555.625 L 0.0 555.625 L 26.458332 555.625 L 26.458332 529.1666 L 26.458332 529.1666 L 52.916664 529.1666 L 52.916664 529.1666 L 52.916664 529.1666 L 52.916664 502.7083 L 52.916664 502.7083 L 105.83333 502.7083 Q 185.20833 476.24997 343.9583 449.79166 Q 502.7083 396.87497 529.1666 317.49997 Q 529.1666 264.5833 582.0833 264.5833 Q 608.5416 264.5833 582.0833 238.12498 Q 555.625 238.12498 555.625 211.66666 Q 582.0833 185.20833 555.625 158.74998 Q 529.1666 158.74998 529.1666 132.29166 Q 529.1666 105.83333 502.7083 105.83333 L 476.24997 105.83333 L 476.24997 79.37499 L 476.24997 79.37499 L 502.7083 79.37499 L 502.7083 52.916664 L 529.1666 52.916664 L 555.625 52.916664 L 740.8333 26.458332 Q 899.5833 0.0 899.5833 0.0 z" svg:height="8.466666mm" draw:style-name="style-290" svg:viewBox="0.0 0.0 1190.6249 846.6666" svg:width="11.906249mm" svg:x="159.80832mm" svg:y="165.09999mm"/>
          <draw:path svg:d="M 264.5833 158.74998 L 264.5833 0.0 L 291.04166 26.458332 Q 317.49997 79.37499 343.9583 79.37499 Q 370.41666 79.37499 423.3333 52.916664 L 476.24997 52.916664 L 476.24997 52.916664 L 476.24997 79.37499 L 555.625 79.37499 Q 608.5416 79.37499 608.5416 132.29166 L 608.5416 158.74998 L 634.99994 158.74998 L 661.4583 185.20833 L 661.4583 185.20833 L 661.4583 185.20833 L 687.9166 238.12498 L 687.9166 264.5833 L 714.37494 264.5833 Q 740.8333 238.12498 820.2083 238.12498 L 899.5833 238.12498 L 926.0416 238.12498 L 926.0416 238.12498 L 926.0416 238.12498 Q 926.0416 238.12498 873.12494 264.5833 Q 793.74994 291.04166 820.2083 343.9583 L 820.2083 370.41666 L 820.2083 370.41666 Q 793.74994 396.87497 687.9166 423.3333 Q 582.0833 449.79166 555.625 476.24997 Q 502.7083 502.7083 476.24997 555.625 Q 449.79166 608.5416 396.87497 634.99994 Q 370.41666 661.4583 291.04166 661.4583 Q 238.12498 661.4583 211.66666 714.37494 L 185.20833 767.2916 L 185.20833 793.74994 L 185.20833 820.2083 L 158.74998 820.2083 L 158.74998 820.2083 L 105.83333 820.2083 L 52.916664 820.2083 L 52.916664 820.2083 L 52.916664 820.2083 L 52.916664 820.2083 L 26.458332 793.74994 L 26.458332 793.74994 L 26.458332 820.2083 L 26.458332 820.2083 L 26.458332 820.2083 L 26.458332 820.2083 L 0.0 820.2083 L 0.0 767.2916 L 0.0 714.37494 L 26.458332 714.37494 L 52.916664 714.37494 L 52.916664 687.9166 Q 79.37499 661.4583 105.83333 634.99994 Q 132.29166 608.5416 132.29166 608.5416 Q 132.29166 582.0833 132.29166 502.7083 L 132.29166 396.87497 L 132.29166 370.41666 Q 132.29166 343.9583 158.74998 343.9583 L 185.20833 343.9583 L 185.20833 370.41666 Q 158.74998 396.87497 185.20833 396.87497 Q 211.66666 396.87497 211.66666 370.41666 L 211.66666 343.9583 L 238.12498 343.9583 Q 264.5833 343.9583 264.5833 158.74998 z" svg:height="8.202083mm" draw:style-name="style-291" svg:viewBox="0.0 0.0 926.0416 820.2083" svg:width="9.260416mm" svg:x="197.64374mm" svg:y="121.44374mm"/>
          <draw:path svg:d="M 291.04166 0.0 L 343.9583 0.0 L 343.9583 0.0 L 370.41666 0.0 L 396.87497 0.0 L 396.87497 0.0 L 396.87497 26.458332 L 396.87497 26.458332 L 396.87497 52.916664 Q 370.41666 79.37499 370.41666 79.37499 L 370.41666 79.37499 L 343.9583 79.37499 Q 343.9583 79.37499 343.9583 105.83333 L 370.41666 105.83333 L 343.9583 211.66666 Q 317.49997 291.04166 291.04166 317.49997 Q 264.5833 343.9583 264.5833 343.9583 L 238.12498 343.9583 L 238.12498 343.9583 L 238.12498 343.9583 L 185.20833 370.41666 L 132.29166 396.87497 L 105.83333 396.87497 Q 79.37499 396.87497 79.37499 317.49997 L 79.37499 238.12498 L 52.916664 238.12498 L 26.458332 238.12498 L 26.458332 264.5833 L 26.458332 291.04166 L 26.458332 291.04166 Q 26.458332 291.04166 0.0 238.12498 L 0.0 158.74998 L 0.0 132.29166 Q 0.0 105.83333 52.916664 105.83333 Q 132.29166 105.83333 132.29166 79.37499 Q 132.29166 52.916664 185.20833 52.916664 Q 264.5833 52.916664 264.5833 26.458332 Q 264.5833 0.0 291.04166 0.0 z" svg:height="3.9687498mm" draw:style-name="style-292" svg:viewBox="0.0 0.0 396.87497 396.87497" svg:width="3.9687498mm" svg:x="157.42708mm" svg:y="102.92291mm"/>
          <draw:path svg:d="M 317.49997 52.916664 L 343.9583 0.0 L 343.9583 26.458332 Q 396.87497 52.916664 396.87497 26.458332 Q 396.87497 0.0 423.3333 0.0 Q 449.79166 0.0 449.79166 52.916664 Q 449.79166 79.37499 476.24997 79.37499 L 476.24997 79.37499 L 449.79166 211.66666 Q 449.79166 317.49997 396.87497 317.49997 Q 343.9583 343.9583 343.9583 370.41666 Q 317.49997 423.3333 264.5833 423.3333 Q 211.66666 476.24997 185.20833 476.24997 L 132.29166 476.24997 L 132.29166 476.24997 Q 132.29166 449.79166 105.83333 449.79166 L 105.83333 449.79166 L 105.83333 423.3333 Q 79.37499 423.3333 79.37499 423.3333 L 79.37499 423.3333 L 79.37499 449.79166 L 79.37499 449.79166 L 79.37499 449.79166 Q 79.37499 449.79166 26.458332 370.41666 L 0.0 317.49997 L 0.0 264.5833 Q 26.458332 238.12498 26.458332 158.74998 L 79.37499 105.83333 L 79.37499 52.916664 L 79.37499 26.458332 L 105.83333 26.458332 L 132.29166 26.458332 L 132.29166 79.37499 Q 132.29166 132.29166 158.74998 105.83333 Q 185.20833 79.37499 211.66666 52.916664 Q 238.12498 52.916664 238.12498 105.83333 Q 238.12498 158.74998 264.5833 158.74998 Q 291.04166 132.29166 291.04166 105.83333 Q 317.49997 105.83333 317.49997 52.916664 z" svg:height="4.7625mm" draw:style-name="style-293" svg:viewBox="0.0 0.0 476.24997 476.24997" svg:width="4.7625mm" svg:x="153.72292mm" svg:y="149.22499mm"/>
          <draw:path svg:d="M 634.99994 0.0 L 661.4583 0.0 L 661.4583 26.458332 Q 634.99994 52.916664 634.99994 105.83333 L 634.99994 132.29166 L 608.5416 132.29166 Q 582.0833 105.83333 476.24997 158.74998 Q 343.9583 211.66666 343.9583 264.5833 Q 343.9583 291.04166 291.04166 264.5833 L 238.12498 264.5833 L 238.12498 264.5833 Q 238.12498 264.5833 185.20833 238.12498 L 132.29166 238.12498 L 132.29166 238.12498 Q 132.29166 211.66666 52.916664 211.66666 Q 0.0 211.66666 0.0 185.20833 Q 0.0 158.74998 52.916664 132.29166 L 79.37499 105.83333 L 105.83333 105.83333 L 105.83333 105.83333 L 185.20833 79.37499 Q 264.5833 52.916664 291.04166 52.916664 L 317.49997 52.916664 L 476.24997 26.458332 Q 608.5416 0.0 634.99994 0.0 z" svg:height="2.6458333mm" draw:style-name="style-294" svg:viewBox="0.0 0.0 661.4583 264.5833" svg:width="6.614583mm" svg:x="259.82083mm" svg:y="112.18333mm"/>
          <draw:path svg:d="M 26.458332 26.458332 L 52.916664 0.0 L 52.916664 0.0 L 79.37499 0.0 L 79.37499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58.74998 105.83333 L 185.20833 105.83333 L 185.20833 105.83333 L 185.20833 132.29166 L 185.20833 132.29166 L 185.20833 132.29166 L 238.12498 158.74998 Q 291.04166 185.20833 291.04166 211.66666 L 317.49997 211.66666 L 343.9583 238.12498 Q 343.9583 264.5833 370.41666 291.04166 L 370.41666 291.04166 L 370.41666 343.9583 L 370.41666 370.41666 L 370.41666 370.41666 Q 343.9583 370.41666 343.9583 343.9583 Q 343.9583 291.04166 238.12498 291.04166 L 105.83333 291.04166 L 105.83333 291.04166 Q 79.37499 264.5833 79.37499 238.12498 Q 79.37499 185.20833 26.458332 185.20833 Q 0.0 158.74998 0.0 105.83333 L 0.0 52.916664 L 0.0 26.458332 Q 26.458332 26.458332 26.458332 26.458332 z" svg:height="3.7041664mm" draw:style-name="style-295" svg:viewBox="0.0 0.0 370.41666 370.41666" svg:width="3.7041664mm" svg:x="47.88958mm" svg:y="128.3229mm"/>
          <draw:path svg:d="M 105.83333 0.0 L 132.29166 0.0 L 158.74998 0.0 L 185.20833 0.0 L 158.74998 52.916664 Q 158.74998 105.83333 132.29166 105.83333 L 132.29166 132.29166 L 105.83333 132.29166 L 79.37499 132.29166 L 79.37499 105.83333 L 52.916664 105.83333 L 52.916664 105.83333 L 52.916664 132.29166 L 26.458332 132.29166 L 0.0 132.29166 L 0.0 79.37499 Q 0.0 26.458332 26.458332 26.458332 L 26.458332 26.458332 L 52.916664 26.458332 Q 79.37499 26.458332 105.83333 0.0 z" svg:height="1.3229166mm" draw:style-name="style-296" svg:viewBox="0.0 0.0 185.20833 132.29166" svg:width="1.8520832mm" svg:x="126.470825mm" svg:y="123.03124mm"/>
          <draw:path svg:d="M 555.625 0.0 L 582.0833 0.0 L 582.0833 26.458332 Q 555.625 79.37499 582.0833 79.37499 Q 608.5416 79.37499 634.99994 52.916664 L 634.99994 52.916664 L 634.99994 79.37499 Q 634.99994 79.37499 661.4583 132.29166 L 687.9166 211.66666 L 687.9166 238.12498 L 687.9166 264.5833 L 714.37494 264.5833 L 714.37494 264.5833 L 687.9166 317.49997 Q 687.9166 370.41666 687.9166 370.41666 Q 687.9166 396.87497 687.9166 396.87497 L 714.37494 396.87497 L 714.37494 396.87497 Q 714.37494 396.87497 687.9166 423.3333 Q 661.4583 423.3333 661.4583 476.24997 Q 634.99994 529.1666 608.5416 502.7083 L 582.0833 502.7083 L 582.0833 529.1666 L 582.0833 555.625 L 529.1666 555.625 L 502.7083 555.625 L 476.24997 555.625 Q 476.24997 555.625 423.3333 555.625 Q 370.41666 555.625 396.87497 502.7083 Q 423.3333 449.79166 317.49997 423.3333 Q 238.12498 396.87497 264.5833 449.79166 Q 264.5833 502.7083 238.12498 502.7083 L 211.66666 502.7083 L 211.66666 502.7083 L 185.20833 502.7083 L 185.20833 502.7083 Q 211.66666 476.24997 211.66666 476.24997 L 211.66666 476.24997 L 211.66666 449.79166 Q 211.66666 449.79166 158.74998 423.3333 L 132.29166 396.87497 L 52.916664 396.87497 L 0.0 396.87497 L 0.0 396.87497 L 0.0 370.41666 L 26.458332 343.9583 L 26.458332 317.49997 L 52.916664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Q 158.74998 211.66666 185.20833 158.74998 L 185.20833 105.83333 L 211.66666 105.83333 L 238.12498 132.29166 L 238.12498 132.29166 L 238.12498 132.29166 L 238.12498 132.29166 Q 211.66666 132.29166 211.66666 185.20833 L 211.66666 238.12498 L 238.12498 238.12498 L 264.5833 238.12498 L 264.5833 211.66666 L 264.5833 211.66666 L 291.04166 211.66666 L 291.04166 238.12498 L 317.49997 238.12498 L 343.9583 238.12498 L 343.9583 211.66666 Q 370.41666 211.66666 370.41666 185.20833 Q 370.41666 185.20833 370.41666 132.29166 L 343.9583 105.83333 L 423.3333 79.37499 Q 529.1666 52.916664 529.1666 26.458332 Q 529.1666 0.0 555.625 0.0 z M 370.41666 396.87497 Q 370.41666 370.41666 396.87497 370.41666 Q 423.3333 370.41666 423.3333 396.87497 Q 423.3333 423.3333 396.87497 423.3333 Q 370.41666 423.3333 370.41666 396.87497 z" svg:height="5.5562496mm" draw:style-name="style-297" svg:viewBox="0.0 0.0 714.37494 555.625" svg:width="7.1437497mm" svg:x="124.35416mm" svg:y="121.97291mm"/>
          <draw:path svg:d="M 423.3333 26.458332 L 423.3333 0.0 L 423.3333 0.0 L 449.79166 0.0 L 449.79166 0.0 L 449.79166 0.0 L 449.79166 26.458332 L 449.79166 26.458332 L 476.24997 26.458332 L 476.24997 52.916664 L 502.7083 52.916664 L 529.1666 52.916664 L 529.1666 52.916664 L 529.1666 79.37499 L 449.79166 105.83333 Q 370.41666 132.29166 370.41666 185.20833 Q 343.9583 238.12498 370.41666 317.49997 Q 396.87497 396.87497 396.87497 423.3333 L 396.87497 423.3333 L 396.87497 423.3333 Q 396.87497 423.3333 423.3333 449.79166 L 423.3333 476.24997 L 396.87497 476.24997 Q 370.41666 476.24997 317.49997 449.79166 Q 238.12498 423.3333 238.12498 502.7083 L 238.12498 582.0833 L 238.12498 582.0833 Q 211.66666 582.0833 185.20833 555.625 L 158.74998 529.1666 L 132.29166 529.1666 Q 79.37499 529.1666 79.37499 502.7083 Q 79.37499 476.24997 105.83333 476.24997 Q 132.29166 476.24997 132.29166 449.79166 Q 158.74998 423.3333 185.20833 396.87497 L 238.12498 370.41666 L 185.20833 370.41666 Q 132.29166 370.41666 132.29166 317.49997 Q 132.29166 238.12498 79.37499 211.66666 L 26.458332 211.66666 L 26.458332 185.20833 L 26.458332 158.74998 L 0.0 105.83333 L 0.0 79.37499 L 79.37499 79.37499 L 158.74998 79.37499 L 238.12498 79.37499 Q 291.04166 52.916664 343.9583 79.37499 L 396.87497 79.37499 L 396.87497 52.916664 L 396.87497 26.458332 L 396.87497 26.458332 L 396.87497 26.458332 L 423.3333 26.458332 z" svg:height="5.820833mm" draw:style-name="style-298" svg:viewBox="0.0 0.0 529.1666 582.0833" svg:width="5.2916665mm" svg:x="155.83957mm" svg:y="132.82083mm"/>
          <draw:path svg:d="M 476.24997 0.0 L 476.24997 0.0 L 476.24997 0.0 L 476.24997 0.0 L 502.7083 0.0 L 502.7083 0.0 L 502.7083 26.458332 L 529.1666 26.458332 L 529.1666 52.916664 L 529.1666 105.83333 L 555.625 105.83333 L 555.625 105.83333 L 608.5416 132.29166 Q 661.4583 158.74998 687.9166 158.74998 L 687.9166 158.74998 L 687.9166 158.74998 Q 687.9166 158.74998 582.0833 185.20833 Q 449.79166 185.20833 449.79166 211.66666 Q 423.3333 238.12498 396.87497 211.66666 Q 370.41666 211.66666 370.41666 238.12498 Q 370.41666 264.5833 317.49997 264.5833 Q 291.04166 264.5833 238.12498 264.5833 L 185.20833 291.04166 L 158.74998 291.04166 Q 132.29166 291.04166 132.29166 264.5833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32.29166 L 0.0 132.29166 L 0.0 105.83333 L 79.37499 105.83333 L 158.74998 105.83333 L 264.5833 79.37499 Q 343.9583 52.916664 370.41666 79.37499 Q 423.3333 79.37499 423.3333 52.916664 Q 423.3333 26.458332 449.79166 26.458332 Q 476.24997 0.0 476.24997 0.0 z" svg:height="2.9104166mm" draw:style-name="style-299" svg:viewBox="0.0 0.0 687.9166 291.04166" svg:width="6.879166mm" svg:x="247.65mm" svg:y="160.3375mm"/>
          <draw:path svg:d="M 26.458332 0.0 L 26.458332 0.0 L 79.37499 0.0 L 105.83333 0.0 L 132.29166 0.0 L 158.74998 0.0 L 343.9583 0.0 Q 502.7083 0.0 634.99994 52.916664 Q 767.2916 52.916664 767.2916 79.37499 Q 767.2916 79.37499 793.74994 105.83333 L 793.74994 105.83333 L 793.74994 158.74998 Q 793.74994 211.66666 820.2083 211.66666 L 846.6666 211.66666 L 846.6666 211.66666 Q 873.12494 211.66666 873.12494 238.12498 L 873.12494 264.5833 L 873.12494 264.5833 L 846.6666 264.5833 L 846.6666 264.5833 Q 846.6666 264.5833 820.2083 291.04166 L 820.2083 291.04166 L 820.2083 264.5833 Q 820.2083 238.12498 793.74994 238.12498 Q 767.2916 238.12498 767.2916 264.5833 Q 767.2916 317.49997 793.74994 317.49997 L 820.2083 317.49997 L 820.2083 370.41666 Q 793.74994 449.79166 820.2083 449.79166 L 846.6666 476.24997 L 820.2083 476.24997 L 793.74994 476.24997 L 793.74994 502.7083 L 793.74994 529.1666 L 767.2916 529.1666 Q 740.8333 529.1666 687.9166 502.7083 Q 634.99994 502.7083 634.99994 476.24997 Q 634.99994 449.79166 502.7083 476.24997 L 396.87497 529.1666 L 396.87497 529.1666 Q 370.41666 529.1666 317.49997 476.24997 Q 264.5833 449.79166 264.5833 476.24997 L 264.5833 502.7083 L 238.12498 502.7083 L 211.66666 476.24997 L 211.66666 476.24997 L 211.66666 476.24997 L 211.66666 476.24997 Q 238.12498 449.79166 238.12498 423.3333 Q 238.12498 423.3333 238.12498 396.87497 Q 211.66666 370.41666 238.12498 370.41666 L 238.12498 343.9583 L 238.12498 317.49997 Q 238.12498 317.49997 264.5833 211.66666 Q 264.5833 132.29166 238.12498 132.29166 L 185.20833 132.29166 L 185.20833 105.83333 Q 185.20833 105.83333 211.66666 79.37499 Q 211.66666 52.916664 132.29166 52.916664 L 52.916664 26.458332 L 26.458332 26.458332 L 0.0 26.458332 L 0.0 0.0 L 0.0 0.0 L 26.458332 0.0 z M 476.24997 343.9583 Q 476.24997 317.49997 529.1666 317.49997 Q 608.5416 317.49997 608.5416 370.41666 Q 608.5416 396.87497 555.625 396.87497 Q 476.24997 370.41666 476.24997 343.9583 z" svg:height="5.2916665mm" draw:style-name="style-300" svg:viewBox="0.0 0.0 873.12494 529.1666" svg:width="8.73125mm" svg:x="104.510414mm" svg:y="126.470825mm"/>
          <draw:path svg:d="M 370.41666 0.0 L 396.87497 0.0 L 396.87497 0.0 Q 396.87497 0.0 423.3333 26.458332 L 423.3333 26.458332 L 423.3333 52.916664 Q 423.3333 52.916664 449.79166 52.916664 L 449.79166 52.916664 L 529.1666 79.37499 Q 634.99994 79.37499 634.99994 52.916664 Q 634.99994 0.0 661.4583 0.0 L 661.4583 0.0 L 661.4583 0.0 L 687.9166 0.0 L 687.9166 0.0 L 687.9166 26.458332 L 661.4583 52.916664 L 661.4583 105.83333 L 634.99994 105.83333 Q 634.99994 105.83333 608.5416 185.20833 Q 582.0833 238.12498 555.625 238.12498 Q 529.1666 264.5833 529.1666 317.49997 L 502.7083 370.41666 L 449.79166 370.41666 L 396.87497 370.41666 L 396.87497 396.87497 L 370.41666 423.3333 L 370.41666 423.3333 L 370.41666 423.3333 L 370.41666 449.79166 L 370.41666 449.79166 L 343.9583 449.79166 L 343.9583 476.24997 L 343.9583 476.24997 L 343.9583 476.24997 L 317.49997 476.24997 Q 291.04166 476.24997 264.5833 423.3333 Q 264.5833 396.87497 211.66666 396.87497 L 185.20833 423.3333 L 158.74998 423.3333 L 105.83333 423.3333 L 79.37499 396.87497 L 52.916664 370.41666 L 52.916664 370.41666 L 52.916664 370.41666 L 26.458332 343.9583 L 0.0 317.49997 L 0.0 264.5833 L 0.0 238.12498 L 26.458332 238.12498 L 52.916664 211.66666 L 79.37499 211.66666 L 105.83333 211.66666 L 105.83333 185.20833 L 105.83333 185.20833 L 132.29166 185.20833 L 132.29166 158.74998 L 211.66666 105.83333 Q 317.49997 0.0 370.41666 0.0 z" svg:height="4.7625mm" draw:style-name="style-301" svg:viewBox="0.0 0.0 687.9166 476.24997" svg:width="6.879166mm" svg:x="107.95mm" svg:y="61.9125mm"/>
          <draw:path svg:d="M 687.9166 0.0 L 714.37494 0.0 L 714.37494 26.458332 Q 740.8333 52.916664 740.8333 52.916664 L 740.8333 52.916664 L 793.74994 52.916664 L 846.6666 52.916664 L 820.2083 79.37499 Q 793.74994 105.83333 846.6666 132.29166 Q 899.5833 158.74998 899.5833 158.74998 L 899.5833 185.20833 L 873.12494 185.20833 L 873.12494 211.66666 L 873.12494 211.66666 L 899.5833 211.66666 L 899.5833 211.66666 L 899.5833 211.66666 L 899.5833 238.12498 L 899.5833 238.12498 L 926.0416 238.12498 L 926.0416 211.66666 L 952.49994 238.12498 Q 1005.4166 238.12498 978.95825 264.5833 Q 952.49994 317.49997 1031.875 317.49997 Q 1084.7916 317.49997 1111.25 343.9583 L 1137.7083 343.9583 L 1137.7083 370.41666 L 1111.25 370.41666 L 1111.25 370.41666 L 1111.25 370.41666 L 1111.25 396.87497 L 1111.25 396.87497 L 1084.7916 396.87497 L 1084.7916 423.3333 L 1084.7916 423.3333 L 1111.25 423.3333 L 1111.25 423.3333 L 1111.25 449.79166 L 1084.7916 449.79166 L 1084.7916 476.24997 L 1058.3333 476.24997 L 1031.875 476.24997 L 1031.875 502.7083 L 1031.875 502.7083 L 952.49994 502.7083 Q 899.5833 529.1666 740.8333 529.1666 L 582.0833 555.625 L 582.0833 555.625 L 582.0833 529.1666 L 555.625 529.1666 L 529.1666 529.1666 L 502.7083 502.7083 L 476.24997 502.7083 L 476.24997 476.24997 L 476.24997 449.79166 L 423.3333 449.79166 Q 370.41666 449.79166 370.41666 476.24997 Q 370.41666 502.7083 343.9583 476.24997 Q 343.9583 449.79166 264.5833 449.79166 Q 185.20833 476.24997 105.83333 423.3333 L 52.916664 423.3333 L 52.916664 396.87497 L 52.916664 396.87497 L 26.458332 396.87497 L 26.458332 370.41666 L 26.458332 370.41666 L 0.0 370.41666 L 0.0 343.9583 L 0.0 317.49997 L 0.0 291.04166 L 0.0 264.5833 L 0.0 264.5833 L 0.0 264.5833 L 0.0 238.12498 L 0.0 238.12498 L 26.458332 211.66666 L 26.458332 211.66666 L 26.458332 211.66666 L 52.916664 211.66666 L 52.916664 211.66666 L 52.916664 185.20833 L 26.458332 185.20833 L 26.458332 185.20833 L 0.0 185.20833 L 0.0 158.74998 L 0.0 158.74998 L 0.0 158.74998 L 26.458332 158.74998 L 26.458332 158.74998 L 291.04166 79.37499 Q 555.625 0.0 582.0833 0.0 Q 634.99994 0.0 687.9166 0.0 z" svg:height="5.5562496mm" draw:style-name="style-302" svg:viewBox="0.0 0.0 1137.7083 555.625" svg:width="11.377083mm" svg:x="222.24998mm" svg:y="155.04582mm"/>
          <draw:path svg:d="M 211.66666 52.916664 L 211.66666 0.0 L 211.66666 0.0 L 238.12498 0.0 L 264.5833 0.0 L 264.5833 0.0 L 264.5833 0.0 L 291.04166 0.0 L 317.49997 0.0 L 343.9583 26.458332 L 476.24997 26.458332 Q 608.5416 79.37499 634.99994 105.83333 Q 634.99994 132.29166 687.9166 185.20833 Q 767.2916 238.12498 793.74994 238.12498 Q 820.2083 238.12498 820.2083 238.12498 L 820.2083 238.12498 L 820.2083 238.12498 Q 793.74994 264.5833 793.74994 264.5833 L 793.74994 264.5833 L 767.2916 264.5833 Q 740.8333 291.04166 740.8333 291.04166 L 714.37494 291.04166 L 661.4583 317.49997 Q 608.5416 343.9583 582.0833 343.9583 Q 529.1666 343.9583 529.1666 370.41666 L 529.1666 396.87497 L 582.0833 396.87497 Q 608.5416 396.87497 634.99994 423.3333 L 687.9166 423.3333 L 687.9166 449.79166 Q 687.9166 476.24997 661.4583 502.7083 Q 634.99994 529.1666 608.5416 529.1666 Q 555.625 502.7083 529.1666 555.625 Q 529.1666 582.0833 502.7083 582.0833 Q 476.24997 582.0833 476.24997 555.625 Q 476.24997 529.1666 423.3333 502.7083 L 343.9583 476.24997 L 343.9583 449.79166 Q 343.9583 396.87497 291.04166 396.87497 Q 238.12498 396.87497 238.12498 423.3333 L 238.12498 449.79166 L 211.66666 449.79166 Q 211.66666 449.79166 211.66666 476.24997 L 211.66666 476.24997 L 185.20833 476.24997 L 158.74998 449.79166 L 158.74998 449.79166 Q 158.74998 449.79166 185.20833 370.41666 Q 185.20833 291.04166 158.74998 317.49997 L 132.29166 343.9583 L 132.29166 343.9583 L 105.83333 343.9583 L 105.83333 343.9583 L 105.83333 343.9583 L 105.83333 317.49997 L 105.83333 317.49997 L 79.37499 317.49997 L 79.37499 317.49997 L 79.37499 317.49997 L 79.37499 291.04166 L 52.916664 291.04166 L 0.0 291.04166 L 0.0 264.5833 L 0.0 238.12498 L 79.37499 238.12498 Q 158.74998 238.12498 158.74998 211.66666 L 158.74998 211.66666 L 158.74998 211.66666 Q 158.74998 185.20833 185.20833 158.74998 Q 211.66666 105.83333 211.66666 52.916664 z" svg:height="5.820833mm" draw:style-name="style-303" svg:viewBox="0.0 0.0 820.2083 582.0833" svg:width="8.202083mm" svg:x="157.16249mm" svg:y="122.502075mm"/>
          <draw:path svg:d="M 423.3333 52.916664 L 423.3333 0.0 L 476.24997 0.0 Q 555.625 26.458332 555.625 52.916664 Q 555.625 79.37499 582.0833 79.37499 L 608.5416 79.37499 L 634.99994 79.37499 L 634.99994 52.916664 L 634.99994 52.916664 L 634.99994 52.916664 L 634.99994 105.83333 L 634.99994 132.29166 L 634.99994 132.29166 L 634.99994 158.74998 L 423.3333 317.49997 Q 211.66666 476.24997 185.20833 476.24997 L 158.74998 476.24997 L 158.74998 423.3333 L 158.74998 396.87497 L 185.20833 396.87497 L 185.20833 370.41666 L 185.20833 370.41666 L 158.74998 370.41666 L 158.74998 370.41666 L 158.74998 370.41666 L 105.83333 370.41666 L 79.37499 370.41666 L 52.916664 370.41666 L 26.458332 370.41666 L 26.458332 343.9583 L 0.0 343.9583 L 0.0 343.9583 L 0.0 343.9583 L 0.0 317.49997 L 0.0 291.04166 L 0.0 291.04166 L 26.458332 264.5833 L 26.458332 264.5833 L 26.458332 264.5833 L 52.916664 264.5833 Q 105.83333 264.5833 132.29166 238.12498 Q 158.74998 238.12498 158.74998 158.74998 Q 158.74998 105.83333 264.5833 79.37499 Q 343.9583 52.916664 343.9583 79.37499 Q 343.9583 105.83333 370.41666 105.83333 Q 423.3333 105.83333 423.3333 52.916664 z" svg:height="4.7625mm" draw:style-name="style-304" svg:viewBox="0.0 0.0 634.99994 476.24997" svg:width="6.3499994mm" svg:x="44.449997mm" svg:y="87.31249mm"/>
          <draw:path svg:d="M 396.87497 26.458332 L 423.3333 26.458332 L 423.3333 26.458332 L 423.3333 52.916664 L 396.87497 52.916664 Q 370.41666 79.37499 423.3333 105.83333 Q 449.79166 105.83333 476.24997 105.83333 Q 476.24997 105.83333 476.24997 79.37499 L 502.7083 79.37499 L 502.7083 79.37499 Q 502.7083 105.83333 529.1666 105.83333 L 529.1666 105.83333 L 529.1666 132.29166 L 529.1666 158.74998 L 502.7083 185.20833 Q 502.7083 211.66666 476.24997 211.66666 Q 449.79166 211.66666 423.3333 264.5833 Q 423.3333 291.04166 423.3333 317.49997 L 449.79166 317.49997 L 449.79166 343.9583 L 476.24997 343.9583 L 476.24997 343.9583 L 476.24997 370.41666 L 476.24997 370.41666 L 476.24997 370.41666 L 476.24997 370.41666 L 476.24997 396.87497 L 476.24997 423.3333 L 476.24997 449.79166 L 502.7083 449.79166 L 529.1666 449.79166 L 529.1666 449.79166 Q 529.1666 476.24997 555.625 476.24997 L 582.0833 476.24997 L 582.0833 476.24997 Q 582.0833 502.7083 555.625 502.7083 Q 555.625 529.1666 476.24997 502.7083 Q 370.41666 476.24997 343.9583 502.7083 L 317.49997 529.1666 L 238.12498 529.1666 L 158.74998 529.1666 L 132.29166 502.7083 L 105.83333 476.24997 L 105.83333 476.24997 L 105.83333 476.24997 L 79.37499 476.24997 L 79.37499 476.24997 L 52.916664 449.79166 L 0.0 423.3333 L 0.0 423.3333 L 0.0 423.3333 L 0.0 423.3333 L 0.0 396.87497 L 0.0 370.41666 L 0.0 343.9583 L 0.0 317.49997 L 0.0 291.04166 L 0.0 264.5833 L 0.0 264.5833 L 0.0 264.5833 L 0.0 264.5833 L 0.0 238.12498 L 0.0 238.12498 L 0.0 238.12498 L 0.0 238.12498 L 26.458332 238.12498 L 26.458332 211.66666 L 52.916664 211.66666 L 79.37499 211.66666 L 132.29166 238.12498 Q 185.20833 238.12498 185.20833 158.74998 Q 211.66666 105.83333 211.66666 79.37499 Q 211.66666 52.916664 238.12498 52.916664 Q 264.5833 26.458332 291.04166 0.0 L 291.04166 0.0 L 343.9583 0.0 Q 396.87497 0.0 396.87497 26.458332 z" svg:height="5.2916665mm" draw:style-name="style-305" svg:viewBox="0.0 0.0 582.0833 529.1666" svg:width="5.820833mm" svg:x="257.70416mm" svg:y="87.31249mm"/>
          <draw:path svg:d="M 132.29166 26.458332 L 158.74998 0.0 L 158.74998 0.0 L 158.74998 26.458332 L 158.74998 26.458332 L 158.74998 52.916664 L 158.74998 52.916664 L 158.74998 52.916664 L 185.20833 52.916664 L 185.20833 52.916664 L 238.12498 79.37499 L 291.04166 105.83333 L 291.04166 105.83333 L 317.49997 105.83333 L 343.9583 132.29166 Q 370.41666 158.74998 396.87497 158.74998 Q 423.3333 158.74998 423.3333 185.20833 L 423.3333 211.66666 L 423.3333 264.5833 L 423.3333 291.04166 L 449.79166 291.04166 L 476.24997 317.49997 L 582.0833 317.49997 Q 661.4583 370.41666 687.9166 370.41666 L 740.8333 370.41666 L 793.74994 396.87497 L 820.2083 396.87497 L 820.2083 423.3333 L 820.2083 449.79166 L 793.74994 449.79166 Q 740.8333 476.24997 661.4583 476.24997 L 582.0833 529.1666 L 582.0833 529.1666 L 582.0833 529.1666 L 582.0833 555.625 L 582.0833 582.0833 L 582.0833 608.5416 L 582.0833 634.99994 L 555.625 634.99994 Q 529.1666 634.99994 476.24997 661.4583 L 449.79166 687.9166 L 423.3333 687.9166 Q 396.87497 687.9166 370.41666 714.37494 Q 343.9583 714.37494 343.9583 687.9166 Q 343.9583 661.4583 317.49997 661.4583 L 264.5833 634.99994 L 264.5833 634.99994 L 264.5833 634.99994 L 238.12498 634.99994 L 238.12498 634.99994 L 211.66666 661.4583 L 211.66666 661.4583 L 211.66666 634.99994 Q 211.66666 634.99994 185.20833 634.99994 L 185.20833 634.99994 L 185.20833 634.99994 Q 158.74998 634.99994 185.20833 449.79166 L 211.66666 264.5833 L 158.74998 264.5833 Q 132.29166 264.5833 132.29166 291.04166 Q 132.29166 317.49997 105.83333 317.49997 Q 79.37499 317.49997 79.37499 291.04166 Q 79.37499 264.5833 52.916664 264.5833 L 26.458332 264.5833 L 26.458332 238.12498 L 0.0 211.66666 L 0.0 211.66666 L 0.0 211.66666 L 0.0 185.20833 L 0.0 185.20833 L 26.458332 158.74998 L 26.458332 132.29166 L 26.458332 105.83333 L 26.458332 79.37499 L 52.916664 79.37499 Q 52.916664 52.916664 52.916664 52.916664 L 79.37499 52.916664 L 105.83333 52.916664 Q 105.83333 52.916664 132.29166 26.458332 z" svg:height="7.1437497mm" draw:style-name="style-306" svg:viewBox="0.0 0.0 820.2083 714.37494" svg:width="8.202083mm" svg:x="62.97083mm" svg:y="160.86665mm"/>
          <draw:path svg:d="M 132.29166 26.458332 L 132.29166 0.0 L 211.66666 0.0 L 291.04166 0.0 L 291.04166 0.0 Q 291.04166 26.458332 317.49997 26.458332 L 317.49997 26.458332 L 370.41666 26.458332 Q 396.87497 26.458332 396.87497 52.916664 Q 370.41666 79.37499 370.41666 105.83333 L 370.41666 132.29166 L 423.3333 132.29166 L 449.79166 132.29166 L 449.79166 132.29166 Q 449.79166 132.29166 449.79166 185.20833 Q 449.79166 238.12498 370.41666 238.12498 L 291.04166 238.12498 L 291.04166 238.12498 Q 264.5833 238.12498 264.5833 264.5833 L 264.5833 291.04166 L 264.5833 291.04166 Q 238.12498 291.04166 105.83333 211.66666 L 0.0 132.29166 L 52.916664 79.37499 Q 132.29166 52.916664 132.29166 26.458332 z" svg:height="2.9104166mm" draw:style-name="style-307" svg:viewBox="0.0 0.0 449.79166 291.04166" svg:width="4.497916mm" svg:x="189.44165mm" svg:y="122.502075mm"/>
          <draw:path svg:d="M 52.916664 0.0 L 79.37499 0.0 L 79.37499 0.0 L 79.37499 26.458332 L 291.04166 52.916664 Q 476.24997 79.37499 449.79166 132.29166 Q 396.87497 132.29166 423.3333 158.74998 L 449.79166 158.74998 L 476.24997 132.29166 Q 502.7083 132.29166 502.7083 132.29166 L 502.7083 132.29166 L 529.1666 132.29166 L 555.625 132.29166 L 502.7083 185.20833 Q 449.79166 238.12498 423.3333 238.12498 L 396.87497 238.12498 L 396.87497 291.04166 L 396.87497 317.49997 L 449.79166 291.04166 Q 476.24997 291.04166 476.24997 343.9583 L 476.24997 370.41666 L 476.24997 370.41666 Q 449.79166 370.41666 449.79166 396.87497 L 423.3333 396.87497 L 396.87497 396.87497 Q 396.87497 396.87497 396.87497 370.41666 L 396.87497 370.41666 L 396.87497 370.41666 Q 396.87497 370.41666 370.41666 343.9583 Q 343.9583 317.49997 211.66666 343.9583 L 79.37499 396.87497 L 79.37499 370.41666 L 79.37499 343.9583 L 79.37499 291.04166 Q 79.37499 238.12498 52.916664 238.12498 L 52.916664 238.12498 L 26.458332 264.5833 L 0.0 264.5833 L 0.0 238.12498 L 26.458332 211.66666 L 26.458332 211.66666 L 26.458332 185.20833 L 26.458332 185.20833 L 26.458332 185.20833 L 52.916664 132.29166 Q 52.916664 79.37499 26.458332 79.37499 L 0.0 79.37499 L 0.0 79.37499 L 0.0 52.916664 L 26.458332 52.916664 Q 26.458332 26.458332 26.458332 26.458332 L 26.458332 26.458332 L 26.458332 26.458332 Q 52.916664 26.458332 52.916664 0.0 z" svg:height="3.9687498mm" draw:style-name="style-308" svg:viewBox="0.0 0.0 555.625 396.87497" svg:width="5.5562496mm" svg:x="111.38958mm" svg:y="174.88957mm"/>
          <draw:path svg:d="M 158.74998 52.916664 L 185.20833 0.0 L 211.66666 0.0 Q 238.12498 0.0 291.04166 0.0 L 343.9583 0.0 L 343.9583 0.0 L 343.9583 26.458332 L 343.9583 26.458332 Q 317.49997 52.916664 343.9583 52.916664 Q 370.41666 52.916664 370.41666 79.37499 L 370.41666 105.83333 L 291.04166 105.83333 Q 211.66666 105.83333 238.12498 132.29166 Q 291.04166 158.74998 291.04166 185.20833 Q 291.04166 211.66666 343.9583 211.66666 Q 396.87497 211.66666 396.87497 185.20833 L 396.87497 185.20833 L 396.87497 185.20833 Q 423.3333 211.66666 423.3333 211.66666 L 449.79166 211.66666 L 449.79166 264.5833 Q 449.79166 317.49997 476.24997 317.49997 L 502.7083 317.49997 L 502.7083 317.49997 Q 502.7083 317.49997 502.7083 343.9583 L 502.7083 343.9583 L 476.24997 343.9583 L 476.24997 370.41666 L 449.79166 370.41666 L 449.79166 370.41666 L 396.87497 370.41666 Q 370.41666 370.41666 343.9583 343.9583 L 291.04166 317.49997 L 264.5833 343.9583 Q 238.12498 343.9583 238.12498 370.41666 Q 238.12498 396.87497 211.66666 396.87497 L 185.20833 396.87497 L 185.20833 370.41666 Q 185.20833 343.9583 158.74998 317.49997 Q 132.29166 264.5833 79.37499 264.5833 L 26.458332 264.5833 L 26.458332 264.5833 Q 26.458332 238.12498 0.0 211.66666 L 0.0 185.20833 L 0.0 158.74998 L 0.0 158.74998 L 52.916664 158.74998 Q 105.83333 158.74998 132.29166 105.83333 Q 132.29166 79.37499 158.74998 52.916664 z" svg:height="3.9687498mm" draw:style-name="style-309" svg:viewBox="0.0 0.0 502.7083 396.87497" svg:width="5.027083mm" svg:x="109.80208mm" svg:y="143.40416mm"/>
          <draw:path svg:d="M 185.20833 0.0 L 185.20833 0.0 L 185.20833 26.458332 Q 185.20833 52.916664 264.5833 52.916664 Q 343.9583 52.916664 343.9583 52.916664 L 343.9583 52.916664 L 370.41666 52.916664 Q 396.87497 52.916664 449.79166 52.916664 L 476.24997 52.916664 L 476.24997 79.37499 L 476.24997 105.83333 L 476.24997 105.83333 Q 476.24997 105.83333 502.7083 132.29166 Q 529.1666 132.29166 529.1666 158.74998 Q 529.1666 185.20833 449.79166 211.66666 Q 370.41666 211.66666 370.41666 264.5833 Q 343.9583 291.04166 264.5833 291.04166 L 158.74998 264.5833 L 132.29166 291.04166 L 132.29166 291.04166 L 105.83333 291.04166 Q 79.37499 264.5833 79.37499 264.5833 L 79.37499 264.5833 L 105.83333 264.5833 Q 132.29166 264.5833 132.29166 238.12498 Q 132.29166 211.66666 105.83333 211.66666 L 79.37499 211.66666 L 79.37499 185.20833 L 79.37499 185.20833 L 52.916664 185.20833 L 52.916664 158.74998 L 26.458332 158.74998 L 0.0 158.74998 L 0.0 132.29166 L 0.0 105.83333 L 0.0 105.83333 L 0.0 79.37499 L 26.458332 105.83333 Q 79.37499 132.29166 79.37499 52.916664 Q 132.29166 0.0 132.29166 26.458332 Q 132.29166 52.916664 158.74998 26.458332 Q 185.20833 0.0 185.20833 0.0 z" svg:height="2.9104166mm" draw:style-name="style-310" svg:viewBox="0.0 0.0 529.1666 291.04166" svg:width="5.2916665mm" svg:x="130.96875mm" svg:y="135.46666mm"/>
          <draw:path svg:d="M 449.79166 0.0 L 476.24997 0.0 L 582.0833 26.458332 Q 687.9166 26.458332 687.9166 26.458332 L 714.37494 26.458332 L 714.37494 52.916664 Q 714.37494 79.37499 740.8333 79.37499 L 740.8333 79.37499 L 767.2916 132.29166 Q 793.74994 185.20833 926.0416 185.20833 Q 1084.7916 238.12498 1084.7916 238.12498 L 1111.25 238.12498 L 1137.7083 264.5833 Q 1137.7083 291.04166 1084.7916 343.9583 Q 1031.875 396.87497 1058.3333 423.3333 L 1058.3333 449.79166 L 1058.3333 449.79166 L 1031.875 476.24997 L 1031.875 476.24997 L 1031.875 476.24997 L 1031.875 449.79166 L 1031.875 449.79166 L 1005.4166 449.79166 L 1005.4166 449.79166 L 1005.4166 423.3333 L 978.95825 423.3333 L 978.95825 423.3333 L 978.95825 423.3333 L 978.95825 423.3333 L 978.95825 396.87497 L 926.0416 396.87497 Q 846.6666 396.87497 767.2916 343.9583 Q 661.4583 343.9583 661.4583 291.04166 Q 661.4583 238.12498 661.4583 238.12498 L 634.99994 211.66666 L 608.5416 211.66666 Q 555.625 185.20833 370.41666 158.74998 L 185.20833 132.29166 L 132.29166 105.83333 L 79.37499 105.83333 L 79.37499 105.83333 L 79.37499 79.37499 L 26.458332 79.37499 L 0.0 79.37499 L 0.0 52.916664 L 0.0 26.458332 L 79.37499 26.458332 L 132.29166 26.458332 L 185.20833 26.458332 Q 211.66666 26.458332 238.12498 26.458332 L 264.5833 26.458332 L 291.04166 52.916664 Q 317.49997 52.916664 343.9583 26.458332 Q 343.9583 26.458332 370.41666 26.458332 Q 396.87497 26.458332 423.3333 26.458332 Q 449.79166 26.458332 449.79166 0.0 z" svg:height="4.7625mm" draw:style-name="style-311" svg:viewBox="0.0 0.0 1137.7083 476.24997" svg:width="11.377083mm" svg:x="167.48125mm" svg:y="139.43541mm"/>
          <draw:path svg:d="M 582.0833 26.458332 L 582.0833 0.0 L 661.4583 52.916664 Q 740.8333 132.29166 767.2916 132.29166 L 767.2916 132.29166 L 793.74994 185.20833 Q 820.2083 211.66666 820.2083 211.66666 L 820.2083 211.66666 L 820.2083 211.66666 Q 820.2083 238.12498 820.2083 238.12498 L 846.6666 238.12498 L 846.6666 238.12498 Q 873.12494 264.5833 873.12494 291.04166 L 873.12494 317.49997 L 926.0416 317.49997 Q 1005.4166 317.49997 978.95825 396.87497 Q 926.0416 502.7083 952.49994 502.7083 L 952.49994 529.1666 L 926.0416 529.1666 L 926.0416 529.1666 L 926.0416 529.1666 Q 899.5833 555.625 846.6666 529.1666 Q 793.74994 502.7083 793.74994 502.7083 Q 820.2083 476.24997 714.37494 449.79166 Q 608.5416 449.79166 582.0833 396.87497 Q 555.625 370.41666 555.625 396.87497 Q 529.1666 449.79166 502.7083 396.87497 Q 449.79166 370.41666 476.24997 423.3333 Q 476.24997 449.79166 555.625 555.625 L 661.4583 661.4583 L 634.99994 661.4583 L 608.5416 661.4583 L 608.5416 634.99994 L 608.5416 634.99994 L 582.0833 634.99994 L 582.0833 608.5416 L 582.0833 608.5416 L 555.625 608.5416 L 555.625 608.5416 L 555.625 608.5416 L 555.625 582.0833 L 555.625 582.0833 L 529.1666 582.0833 L 529.1666 555.625 L 529.1666 555.625 L 502.7083 555.625 L 502.7083 555.625 L 502.7083 555.625 L 476.24997 529.1666 Q 449.79166 502.7083 449.79166 502.7083 Q 423.3333 502.7083 238.12498 476.24997 L 52.916664 449.79166 L 52.916664 449.79166 L 52.916664 449.79166 L 52.916664 423.3333 L 79.37499 423.3333 L 79.37499 423.3333 L 79.37499 396.87497 L 26.458332 396.87497 L 0.0 396.87497 L 0.0 343.9583 L 0.0 291.04166 L 26.458332 291.04166 L 79.37499 291.04166 L 79.37499 264.5833 L 79.37499 264.5833 L 52.916664 238.12498 L 26.458332 211.66666 L 26.458332 211.66666 L 26.458332 185.20833 L 26.458332 185.20833 L 26.458332 185.20833 L 52.916664 158.74998 L 52.916664 132.29166 L 132.29166 105.83333 Q 185.20833 79.37499 370.41666 79.37499 Q 555.625 79.37499 555.625 79.37499 Q 555.625 79.37499 582.0833 26.458332 z" svg:height="6.614583mm" draw:style-name="style-312" svg:viewBox="0.0 0.0 978.95825 661.4583" svg:width="9.789583mm" svg:x="139.43541mm" svg:y="60.58958mm"/>
          <draw:path svg:d="M 846.6666 26.458332 L 978.95825 26.458332 L 1005.4166 52.916664 Q 1058.3333 79.37499 1058.3333 132.29166 Q 1058.3333 185.20833 1111.25 185.20833 Q 1137.7083 185.20833 1164.1666 211.66666 Q 1164.1666 238.12498 1243.5416 264.5833 Q 1322.9166 291.04166 1375.8333 291.04166 L 1455.2083 291.04166 L 1455.2083 317.49997 L 1481.6666 317.49997 L 1481.6666 396.87497 Q 1481.6666 449.79166 1455.2083 449.79166 L 1428.7499 449.79166 L 1322.9166 449.79166 Q 1243.5416 449.79166 1005.4166 396.87497 Q 793.74994 396.87497 714.37494 396.87497 L 634.99994 396.87497 L 582.0833 396.87497 L 529.1666 396.87497 L 529.1666 370.41666 Q 529.1666 343.9583 502.7083 343.9583 L 502.7083 343.9583 L 502.7083 343.9583 Q 476.24997 317.49997 291.04166 291.04166 L 105.83333 238.12498 L 52.916664 238.12498 L 26.458332 238.12498 L 0.0 238.12498 L 0.0 238.12498 L 26.458332 211.66666 L 52.916664 185.20833 L 52.916664 185.20833 L 52.916664 185.20833 L 79.37499 185.20833 L 79.37499 185.20833 L 79.37499 158.74998 L 105.83333 158.74998 L 105.83333 158.74998 L 105.83333 132.29166 L 105.83333 132.29166 L 105.83333 132.29166 L 105.83333 132.29166 L 105.83333 105.83333 L 105.83333 105.83333 L 105.83333 79.37499 L 105.83333 79.37499 L 105.83333 79.37499 L 79.37499 79.37499 L 79.37499 79.37499 L 79.37499 52.916664 L 52.916664 52.916664 L 52.916664 52.916664 L 52.916664 52.916664 L 52.916664 52.916664 L 52.916664 26.458332 L 52.916664 26.458332 L 79.37499 26.458332 L 105.83333 26.458332 L 105.83333 26.458332 L 105.83333 26.458332 L 105.83333 26.458332 L 105.83333 0.0 L 105.83333 0.0 L 132.29166 0.0 L 132.29166 26.458332 L 291.04166 26.458332 Q 423.3333 26.458332 449.79166 52.916664 Q 449.79166 79.37499 555.625 52.916664 Q 687.9166 26.458332 661.4583 0.0 Q 661.4583 -26.458332 687.9166 0.0 Q 740.8333 26.458332 846.6666 26.458332 z" svg:height="4.497916mm" draw:style-name="style-313" svg:viewBox="0.0 0.0 1481.6666 449.79166" svg:width="14.816666mm" svg:x="224.36665mm" svg:y="151.60625mm"/>
          <draw:path svg:d="M 238.12498 105.83333 L 264.5833 105.83333 L 264.5833 105.83333 L 264.5833 132.29166 L 238.12498 158.74998 Q 238.12498 185.20833 238.12498 211.66666 L 238.12498 211.66666 L 264.5833 238.12498 Q 291.04166 264.5833 291.04166 211.66666 L 291.04166 185.20833 L 317.49997 211.66666 Q 343.9583 211.66666 343.9583 238.12498 L 343.9583 264.5833 L 343.9583 264.5833 Q 343.9583 264.5833 370.41666 291.04166 L 396.87497 291.04166 L 396.87497 317.49997 Q 370.41666 370.41666 396.87497 370.41666 Q 396.87497 396.87497 396.87497 423.3333 Q 370.41666 476.24997 343.9583 476.24997 Q 317.49997 476.24997 238.12498 476.24997 L 185.20833 476.24997 L 185.20833 476.24997 L 185.20833 476.24997 L 211.66666 476.24997 L 211.66666 502.7083 L 211.66666 502.7083 L 211.66666 529.1666 L 185.20833 529.1666 L 158.74998 529.1666 L 158.74998 555.625 L 132.29166 555.625 L 132.29166 529.1666 L 132.29166 476.24997 L 79.37499 476.24997 L 52.916664 476.24997 L 52.916664 449.79166 L 79.37499 449.79166 L 79.37499 423.3333 Q 79.37499 396.87497 52.916664 370.41666 L 26.458332 370.41666 L 26.458332 343.9583 Q 26.458332 317.49997 26.458332 291.04166 Q 26.458332 264.5833 0.0 238.12498 Q -26.458332 211.66666 0.0 185.20833 Q 26.458332 158.74998 52.916664 185.20833 Q 105.83333 211.66666 79.37499 132.29166 Q 79.37499 52.916664 105.83333 52.916664 Q 132.29166 52.916664 158.74998 26.458332 Q 185.20833 -26.458332 211.66666 0.0 Q 238.12498 0.0 211.66666 52.916664 Q 185.20833 79.37499 238.12498 105.83333 z" svg:height="5.5562496mm" draw:style-name="style-314" svg:viewBox="0.0 0.0 396.87497 555.625" svg:width="3.9687498mm" svg:x="126.206245mm" svg:y="160.3375mm"/>
          <draw:path svg:d="M 740.8333 0.0 L 740.8333 0.0 L 767.2916 0.0 L 767.2916 0.0 L 767.2916 0.0 Q 767.2916 0.0 793.74994 0.0 L 793.74994 26.458332 L 793.74994 52.916664 Q 793.74994 105.83333 952.49994 158.74998 Q 1111.25 185.20833 1137.7083 158.74998 Q 1137.7083 158.74998 1190.6249 158.74998 Q 1217.0833 158.74998 1217.0833 132.29166 L 1217.0833 132.29166 L 1322.9166 211.66666 Q 1428.7499 264.5833 1534.5833 317.49997 Q 1666.8749 343.9583 1666.8749 264.5833 L 1666.8749 211.66666 L 1693.3333 211.66666 L 1693.3333 211.66666 L 1693.3333 264.5833 L 1693.3333 291.04166 L 1746.2499 291.04166 L 1799.1666 291.04166 L 1799.1666 291.04166 L 1799.1666 317.49997 L 1772.7083 317.49997 Q 1719.7916 370.41666 1772.7083 370.41666 L 1799.1666 370.41666 L 1825.6249 396.87497 L 1878.5416 423.3333 L 1878.5416 423.3333 L 1878.5416 423.3333 L 1852.0833 423.3333 L 1852.0833 423.3333 L 1852.0833 449.79166 L 1825.6249 449.79166 L 1825.6249 449.79166 L 1825.6249 476.24997 L 1878.5416 476.24997 L 1904.9999 476.24997 L 1904.9999 476.24997 L 1904.9999 476.24997 L 1878.5416 502.7083 L 1825.6249 529.1666 L 1799.1666 529.1666 L 1772.7083 529.1666 L 1772.7083 555.625 L 1772.7083 555.625 L 1772.7083 582.0833 L 1772.7083 582.0833 L 1772.7083 582.0833 L 1772.7083 582.0833 L 1746.2499 555.625 Q 1719.7916 529.1666 1693.3333 529.1666 Q 1666.8749 529.1666 1640.4166 555.625 Q 1613.9583 582.0833 1561.0416 582.0833 Q 1481.6666 582.0833 1455.2083 608.5416 L 1455.2083 634.99994 L 1455.2083 634.99994 L 1428.7499 634.99994 L 1428.7499 608.5416 L 1402.2916 608.5416 L 1402.2916 608.5416 Q 1402.2916 582.0833 1322.9166 582.0833 Q 1243.5416 582.0833 1243.5416 555.625 Q 1243.5416 529.1666 1217.0833 555.625 Q 1217.0833 582.0833 1111.25 555.625 Q 1005.4166 529.1666 1031.875 502.7083 Q 1031.875 476.24997 978.95825 449.79166 Q 926.0416 423.3333 846.6666 449.79166 Q 767.2916 476.24997 767.2916 423.3333 Q 740.8333 396.87497 714.37494 396.87497 Q 661.4583 423.3333 608.5416 476.24997 Q 555.625 555.625 529.1666 555.625 Q 502.7083 529.1666 423.3333 529.1666 L 343.9583 529.1666 L 343.9583 476.24997 Q 343.9583 449.79166 238.12498 449.79166 L 158.74998 449.79166 L 132.29166 449.79166 Q 132.29166 423.3333 79.37499 423.3333 L 26.458332 396.87497 L 26.458332 396.87497 L 0.0 370.41666 L 0.0 370.41666 L 0.0 370.41666 L 0.0 370.41666 L 26.458332 343.9583 L 26.458332 317.49997 L 26.458332 291.04166 L 79.37499 291.04166 L 105.83333 317.49997 L 132.29166 317.49997 L 132.29166 317.49997 L 132.29166 291.04166 L 132.29166 291.04166 L 132.29166 264.5833 Q 132.29166 238.12498 105.83333 211.66666 L 52.916664 211.66666 L 105.83333 185.20833 L 158.74998 185.20833 L 185.20833 185.20833 Q 211.66666 185.20833 211.66666 158.74998 Q 211.66666 132.29166 476.24997 79.37499 Q 740.8333 52.916664 740.8333 26.458332 Q 714.37494 0.0 740.8333 0.0 z" svg:height="6.3499994mm" draw:style-name="style-315" svg:viewBox="0.0 0.0 1904.9999 634.99994" svg:width="19.05mm" svg:x="73.81875mm" svg:y="153.45833mm"/>
          <draw:path svg:d="M 26.458332 52.916664 L 0.0 0.0 L 105.83333 0.0 Q 185.20833 0.0 238.12498 52.916664 Q 291.04166 52.916664 317.49997 52.916664 L 343.9583 52.916664 L 343.9583 79.37499 Q 343.9583 105.83333 370.41666 105.83333 L 423.3333 105.83333 L 423.3333 105.83333 Q 423.3333 105.83333 370.41666 132.29166 L 317.49997 158.74998 L 291.04166 158.74998 Q 264.5833 158.74998 211.66666 211.66666 Q 158.74998 211.66666 158.74998 185.20833 Q 132.29166 158.74998 105.83333 158.74998 L 52.916664 132.29166 L 52.916664 105.83333 Q 52.916664 105.83333 26.458332 52.916664 z" svg:height="2.1166666mm" draw:style-name="style-316" svg:viewBox="0.0 0.0 423.3333 211.66666" svg:width="4.233333mm" svg:x="148.69583mm" svg:y="118.533325mm"/>
          <draw:path svg:d="M 291.04166 396.87497 L 264.5833 396.87497 L 264.5833 423.3333 Q 264.5833 423.3333 158.74998 423.3333 L 52.916664 423.3333 L 52.916664 396.87497 L 52.916664 370.41666 L 52.916664 370.41666 L 52.916664 343.9583 L 52.916664 343.9583 L 52.916664 343.9583 L 26.458332 291.04166 L 0.0 238.12498 L 26.458332 132.29166 Q 52.916664 0.0 79.37499 0.0 Q 105.83333 0.0 105.83333 26.458332 Q 132.29166 26.458332 158.74998 26.458332 Q 185.20833 26.458332 211.66666 79.37499 Q 238.12498 132.29166 264.5833 79.37499 Q 264.5833 26.458332 317.49997 185.20833 Q 317.49997 343.9583 317.49997 370.41666 Q 317.49997 396.87497 291.04166 396.87497 z" svg:height="4.233333mm" draw:style-name="style-317" svg:viewBox="0.0 0.0 317.49997 423.3333" svg:width="3.1749997mm" svg:x="141.81667mm" svg:y="101.33541mm"/>
          <draw:path svg:d="M 132.29166 0.0 L 132.29166 0.0 L 132.29166 0.0 Q 132.29166 26.458332 132.29166 26.458332 L 158.74998 26.458332 L 132.29166 158.74998 Q 79.37499 291.04166 26.458332 291.04166 L 0.0 291.04166 L 0.0 264.5833 L 0.0 238.12498 L 0.0 185.20833 Q 26.458332 132.29166 52.916664 79.37499 L 79.37499 52.916664 L 79.37499 26.458332 L 79.37499 26.458332 L 79.37499 26.458332 L 79.37499 0.0 L 105.83333 0.0 Q 132.29166 -26.458332 132.29166 0.0 z" svg:height="2.9104166mm" draw:style-name="style-318" svg:viewBox="0.0 0.0 158.74998 291.04166" svg:width="1.5874999mm" svg:x="103.45208mm" svg:y="156.36874mm"/>
          <draw:path svg:d="M 291.04166 52.916664 L 317.49997 0.0 L 291.04166 52.916664 Q 291.04166 105.83333 317.49997 105.83333 Q 343.9583 105.83333 343.9583 132.29166 L 343.9583 132.29166 L 370.41666 185.20833 Q 396.87497 238.12498 370.41666 238.12498 L 370.41666 264.5833 L 370.41666 264.5833 L 343.9583 264.5833 L 343.9583 291.04166 L 343.9583 317.49997 L 423.3333 317.49997 Q 502.7083 317.49997 502.7083 317.49997 L 502.7083 317.49997 L 502.7083 343.9583 Q 502.7083 370.41666 502.7083 370.41666 L 502.7083 396.87497 L 502.7083 396.87497 Q 502.7083 423.3333 343.9583 449.79166 L 185.20833 476.24997 L 185.20833 476.24997 Q 185.20833 449.79166 158.74998 423.3333 Q 105.83333 370.41666 105.83333 343.9583 Q 79.37499 317.49997 79.37499 317.49997 L 52.916664 291.04166 L 52.916664 264.5833 Q 79.37499 264.5833 52.916664 238.12498 L 52.916664 211.66666 L 26.458332 185.20833 L 0.0 185.20833 L 0.0 158.74998 L 0.0 132.29166 L 26.458332 132.29166 L 52.916664 158.74998 L 79.37499 158.74998 L 132.29166 158.74998 L 132.29166 132.29166 L 132.29166 132.29166 L 158.74998 105.83333 L 158.74998 79.37499 L 185.20833 79.37499 Q 211.66666 52.916664 211.66666 79.37499 L 211.66666 79.37499 L 238.12498 79.37499 Q 264.5833 79.37499 291.04166 52.916664 z" svg:height="4.7625mm" draw:style-name="style-319" svg:viewBox="0.0 0.0 502.7083 476.24997" svg:width="5.027083mm" svg:x="84.931244mm" svg:y="133.87917mm"/>
          <draw:path svg:d="M 132.29166 0.0 L 132.29166 0.0 L 238.12498 79.37499 Q 317.49997 132.29166 343.9583 158.74998 Q 396.87497 158.74998 396.87497 185.20833 L 396.87497 185.20833 L 396.87497 238.12498 Q 396.87497 291.04166 343.9583 291.04166 Q 317.49997 291.04166 317.49997 317.49997 L 317.49997 343.9583 L 291.04166 343.9583 Q 291.04166 343.9583 211.66666 291.04166 Q 132.29166 238.12498 132.29166 211.66666 Q 132.29166 185.20833 79.37499 132.29166 L 0.0 79.37499 L 26.458332 26.458332 Q 26.458332 0.0 79.37499 0.0 Q 132.29166 0.0 132.29166 0.0 z" svg:height="3.439583mm" draw:style-name="style-320" svg:viewBox="0.0 0.0 396.87497 343.9583" svg:width="3.9687498mm" svg:x="73.28958mm" svg:y="120.385414mm"/>
          <draw:path svg:d="M 158.74998 0.0 L 211.66666 0.0 L 211.66666 52.916664 L 211.66666 79.37499 L 185.20833 105.83333 L 185.20833 105.83333 L 185.20833 105.83333 Q 158.74998 105.83333 158.74998 158.74998 L 158.74998 211.66666 L 158.74998 211.66666 Q 158.74998 211.66666 79.37499 211.66666 L 0.0 211.66666 L 0.0 185.20833 L 0.0 158.74998 L 26.458332 158.74998 L 26.458332 158.74998 L 26.458332 132.29166 Q 52.916664 132.29166 26.458332 79.37499 L 0.0 26.458332 L 52.916664 26.458332 Q 105.83333 0.0 158.74998 0.0 z" svg:height="2.1166666mm" draw:style-name="style-321" svg:viewBox="0.0 0.0 211.66666 211.66666" svg:width="2.1166666mm" svg:x="88.37083mm" svg:y="134.9375mm"/>
          <draw:path svg:d="M 158.74998 52.916664 L 211.66666 0.0 L 211.66666 26.458332 Q 185.20833 52.916664 264.5833 52.916664 Q 370.41666 105.83333 370.41666 79.37499 Q 370.41666 79.37499 396.87497 105.83333 L 396.87497 132.29166 L 396.87497 185.20833 Q 396.87497 211.66666 423.3333 211.66666 Q 449.79166 211.66666 449.79166 238.12498 L 449.79166 238.12498 L 396.87497 264.5833 Q 317.49997 291.04166 317.49997 317.49997 L 317.49997 370.41666 L 317.49997 370.41666 Q 317.49997 370.41666 264.5833 370.41666 L 211.66666 396.87497 L 211.66666 370.41666 Q 211.66666 343.9583 211.66666 291.04166 L 185.20833 211.66666 L 185.20833 211.66666 L 158.74998 211.66666 L 158.74998 158.74998 Q 158.74998 132.29166 105.83333 132.29166 L 26.458332 132.29166 L 0.0 132.29166 Q 0.0 105.83333 0.0 105.83333 L 0.0 105.83333 L 52.916664 105.83333 Q 105.83333 105.83333 158.74998 52.916664 z" svg:height="3.9687498mm" draw:style-name="style-322" svg:viewBox="0.0 0.0 449.79166 396.87497" svg:width="4.497916mm" svg:x="67.73333mm" svg:y="149.22499mm"/>
          <draw:path svg:d="M 264.5833 0.0 L 291.04166 0.0 L 291.04166 26.458332 Q 291.04166 52.916664 264.5833 79.37499 L 264.5833 132.29166 L 238.12498 132.29166 Q 211.66666 132.29166 185.20833 158.74998 L 158.74998 158.74998 L 132.29166 158.74998 L 79.37499 158.74998 L 26.458332 158.74998 Q 0.0 132.29166 0.0 132.29166 Q -26.458332 132.29166 26.458332 79.37499 L 79.37499 52.916664 L 79.37499 52.916664 L 105.83333 52.916664 L 132.29166 52.916664 L 132.29166 52.916664 L 185.20833 26.458332 Q 238.12498 26.458332 264.5833 0.0 z" svg:height="1.5874999mm" draw:style-name="style-323" svg:viewBox="0.0 0.0 291.04166 158.74998" svg:width="2.9104166mm" svg:x="151.07707mm" svg:y="140.49374mm"/>
          <draw:path svg:d="M 158.74998 0.0 L 185.20833 0.0 L 264.5833 26.458332 Q 343.9583 52.916664 343.9583 52.916664 L 343.9583 79.37499 L 291.04166 79.37499 L 264.5833 79.37499 L 185.20833 79.37499 Q 79.37499 52.916664 26.458332 79.37499 L 0.0 79.37499 L 0.0 52.916664 Q 0.0 0.0 79.37499 0.0 Q 132.29166 0.0 158.74998 0.0 z" svg:height="0.7937499mm" draw:style-name="style-324" svg:viewBox="0.0 0.0 343.9583 79.37499" svg:width="3.439583mm" svg:x="123.03124mm" svg:y="196.84999mm"/>
          <draw:path svg:d="M 26.458332 0.0 L 26.458332 0.0 L 52.916664 0.0 Q 52.916664 26.458332 52.916664 26.458332 L 79.37499 26.458332 L 291.04166 26.458332 Q 476.24997 26.458332 502.7083 26.458332 L 502.7083 52.916664 L 423.3333 132.29166 Q 370.41666 185.20833 370.41666 291.04166 Q 370.41666 370.41666 370.41666 396.87497 L 370.41666 423.3333 L 370.41666 423.3333 Q 343.9583 396.87497 264.5833 396.87497 Q 211.66666 370.41666 158.74998 264.5833 Q 105.83333 158.74998 52.916664 105.83333 L 0.0 52.916664 L 0.0 26.458332 Q 0.0 0.0 26.458332 0.0 z" svg:height="4.233333mm" draw:style-name="style-325" svg:viewBox="0.0 0.0 502.7083 423.3333" svg:width="5.027083mm" svg:x="155.575mm" svg:y="78.05208mm"/>
          <draw:path svg:d="M 1084.7916 132.29166 L 1111.25 0.0 L 1111.25 0.0 Q 1137.7083 0.0 1137.7083 608.5416 L 1137.7083 1217.0833 L 1137.7083 1217.0833 Q 1137.7083 1217.0833 1084.7916 1137.7083 L 1058.3333 1058.3333 L 1058.3333 1031.875 Q 1031.875 1005.4166 1031.875 1031.875 Q 1031.875 1058.3333 978.95825 1005.4166 L 952.49994 978.95825 L 952.49994 952.49994 Q 926.0416 926.0416 926.0416 952.49994 L 899.5833 1005.4166 L 873.12494 1005.4166 Q 873.12494 1005.4166 846.6666 952.49994 Q 820.2083 899.5833 767.2916 926.0416 Q 714.37494 952.49994 714.37494 926.0416 Q 714.37494 899.5833 661.4583 926.0416 L 661.4583 952.49994 L 634.99994 978.95825 L 608.5416 1005.4166 L 608.5416 978.95825 Q 608.5416 952.49994 582.0833 926.0416 L 582.0833 899.5833 L 582.0833 899.5833 Q 582.0833 899.5833 608.5416 820.2083 Q 608.5416 767.2916 582.0833 740.8333 Q 555.625 740.8333 555.625 767.2916 Q 555.625 793.74994 502.7083 793.74994 Q 476.24997 820.2083 502.7083 740.8333 Q 502.7083 634.99994 343.9583 634.99994 L 185.20833 634.99994 L 185.20833 661.4583 L 185.20833 661.4583 L 158.74998 661.4583 L 158.74998 634.99994 L 158.74998 634.99994 L 132.29166 634.99994 L 132.29166 634.99994 L 132.29166 634.99994 L 132.29166 634.99994 L 132.29166 608.5416 L 105.83333 608.5416 L 105.83333 608.5416 L 105.83333 608.5416 L 105.83333 582.0833 L 52.916664 582.0833 L 0.0 582.0833 L 0.0 582.0833 L 0.0 582.0833 L 79.37499 555.625 L 158.74998 529.1666 L 238.12498 529.1666 L 317.49997 529.1666 L 423.3333 555.625 Q 529.1666 582.0833 582.0833 582.0833 L 634.99994 582.0833 L 661.4583 582.0833 L 687.9166 582.0833 L 714.37494 582.0833 L 740.8333 582.0833 L 740.8333 555.625 L 767.2916 555.625 L 767.2916 555.625 L 767.2916 529.1666 L 767.2916 529.1666 L 767.2916 529.1666 L 793.74994 529.1666 L 793.74994 529.1666 L 820.2083 555.625 L 820.2083 555.625 L 846.6666 555.625 L 873.12494 529.1666 L 873.12494 529.1666 L 873.12494 529.1666 L 899.5833 502.7083 Q 899.5833 476.24997 926.0416 476.24997 Q 952.49994 476.24997 952.49994 449.79166 Q 952.49994 423.3333 1005.4166 423.3333 Q 1058.3333 423.3333 1058.3333 343.9583 L 1058.3333 264.5833 L 1058.3333 264.5833 Q 1084.7916 264.5833 1084.7916 132.29166 z" svg:height="12.170833mm" draw:style-name="style-326" svg:viewBox="0.0 0.0 1137.7083 1217.0833" svg:width="11.377083mm" svg:x="266.4354mm" svg:y="85.19583mm"/>
          <draw:path svg:d="M 264.5833 79.37499 L 264.5833 0.0 L 291.04166 0.0 Q 317.49997 26.458332 343.9583 52.916664 Q 343.9583 79.37499 396.87497 79.37499 Q 449.79166 79.37499 476.24997 158.74998 Q 476.24997 211.66666 502.7083 211.66666 L 502.7083 238.12498 L 423.3333 238.12498 L 343.9583 238.12498 L 343.9583 264.5833 L 370.41666 317.49997 L 370.41666 343.9583 L 370.41666 370.41666 L 423.3333 370.41666 Q 476.24997 396.87497 476.24997 476.24997 Q 476.24997 529.1666 529.1666 529.1666 L 582.0833 529.1666 L 529.1666 555.625 Q 502.7083 582.0833 476.24997 634.99994 Q 476.24997 687.9166 476.24997 687.9166 L 502.7083 687.9166 L 502.7083 687.9166 Q 502.7083 687.9166 423.3333 714.37494 L 343.9583 714.37494 L 343.9583 714.37494 Q 317.49997 714.37494 317.49997 687.9166 Q 317.49997 661.4583 264.5833 634.99994 Q 211.66666 634.99994 158.74998 634.99994 L 132.29166 634.99994 L 132.29166 608.5416 Q 158.74998 582.0833 132.29166 555.625 L 132.29166 529.1666 L 132.29166 476.24997 Q 105.83333 423.3333 105.83333 423.3333 L 105.83333 423.3333 L 105.83333 423.3333 Q 105.83333 423.3333 52.916664 396.87497 L 0.0 370.41666 L 0.0 370.41666 Q 0.0 370.41666 26.458332 343.9583 L 26.458332 317.49997 L 26.458332 291.04166 L 26.458332 291.04166 L 26.458332 291.04166 L 26.458332 264.5833 L 52.916664 264.5833 Q 105.83333 264.5833 105.83333 238.12498 L 105.83333 211.66666 L 105.83333 211.66666 Q 105.83333 211.66666 158.74998 211.66666 Q 238.12498 211.66666 211.66666 185.20833 Q 185.20833 158.74998 211.66666 158.74998 Q 238.12498 158.74998 264.5833 79.37499 z" svg:height="7.1437497mm" draw:style-name="style-327" svg:viewBox="0.0 0.0 582.0833 714.37494" svg:width="5.820833mm" svg:x="152.4mm" svg:y="131.23332mm"/>
          <draw:path svg:d="M 317.49997 0.0 L 396.87497 0.0 L 396.87497 26.458332 L 396.87497 26.458332 L 370.41666 26.458332 Q 317.49997 26.458332 423.3333 52.916664 Q 555.625 79.37499 555.625 105.83333 Q 555.625 132.29166 502.7083 132.29166 Q 449.79166 132.29166 291.04166 132.29166 L 132.29166 185.20833 L 132.29166 185.20833 Q 158.74998 185.20833 158.74998 211.66666 L 158.74998 238.12498 L 132.29166 238.12498 Q 105.83333 238.12498 105.83333 211.66666 Q 105.83333 185.20833 52.916664 185.20833 L 26.458332 211.66666 L 26.458332 185.20833 Q 0.0 185.20833 0.0 158.74998 L 0.0 132.29166 L 26.458332 132.29166 Q 26.458332 132.29166 52.916664 52.916664 Q 52.916664 0.0 105.83333 0.0 L 132.29166 0.0 L 158.74998 0.0 Q 211.66666 -26.458332 317.49997 0.0 z" svg:height="2.38125mm" draw:style-name="style-328" svg:viewBox="0.0 0.0 555.625 238.12498" svg:width="5.5562496mm" svg:x="121.70833mm" svg:y="197.64374mm"/>
          <draw:path svg:d="M 211.66666 0.0 L 211.66666 0.0 L 211.66666 52.916664 L 238.12498 79.37499 L 238.12498 52.916664 L 238.12498 0.0 L 238.12498 0.0 L 264.5833 0.0 L 317.49997 52.916664 Q 343.9583 132.29166 370.41666 132.29166 L 370.41666 132.29166 L 370.41666 158.74998 Q 343.9583 158.74998 343.9583 158.74998 L 343.9583 158.74998 L 317.49997 185.20833 L 291.04166 211.66666 L 291.04166 211.66666 L 291.04166 211.66666 L 291.04166 238.12498 L 291.04166 264.5833 L 291.04166 317.49997 L 291.04166 396.87497 L 291.04166 396.87497 Q 291.04166 423.3333 185.20833 449.79166 L 105.83333 476.24997 L 105.83333 502.7083 L 105.83333 502.7083 L 79.37499 502.7083 Q 52.916664 502.7083 26.458332 476.24997 L 26.458332 423.3333 L 26.458332 423.3333 L 26.458332 423.3333 L 26.458332 396.87497 L 52.916664 396.87497 L 52.916664 396.87497 L 52.916664 370.41666 L 52.916664 370.41666 L 79.37499 370.41666 L 79.37499 317.49997 Q 79.37499 291.04166 79.37499 264.5833 Q 79.37499 211.66666 26.458332 211.66666 Q -26.458332 211.66666 0.0 158.74998 Q 26.458332 105.83333 79.37499 105.83333 Q 158.74998 105.83333 132.29166 79.37499 L 132.29166 52.916664 L 132.29166 52.916664 L 132.29166 26.458332 L 158.74998 52.916664 Q 185.20833 52.916664 185.20833 26.458332 Q 185.20833 0.0 211.66666 0.0 z" svg:height="5.027083mm" draw:style-name="style-329" svg:viewBox="0.0 0.0 370.41666 502.7083" svg:width="3.7041664mm" svg:x="255.3229mm" svg:y="122.237495mm"/>
          <draw:path svg:d="M 26.458332 0.0 L 52.916664 0.0 L 52.916664 0.0 L 52.916664 0.0 L 105.83333 26.458332 Q 132.29166 26.458332 132.29166 52.916664 Q 105.83333 79.37499 105.83333 105.83333 L 105.83333 105.83333 L 105.83333 105.83333 L 105.83333 132.29166 L 79.37499 132.29166 Q 52.916664 105.83333 26.458332 105.83333 Q 0.0 105.83333 0.0 52.916664 L 0.0 26.458332 L 26.458332 26.458332 L 26.458332 0.0 L 26.458332 0.0 z" svg:height="1.3229166mm" draw:style-name="style-330" svg:viewBox="0.0 0.0 132.29166 132.29166" svg:width="1.3229166mm" svg:x="93.13333mm" svg:y="127.52916mm"/>
          <draw:path svg:d="M 211.66666 0.0 L 211.66666 0.0 L 264.5833 0.0 Q 291.04166 26.458332 317.49997 26.458332 L 317.49997 26.458332 L 317.49997 52.916664 L 317.49997 79.37499 L 291.04166 79.37499 L 291.04166 79.37499 L 343.9583 132.29166 Q 370.41666 185.20833 370.41666 211.66666 Q 370.41666 238.12498 370.41666 238.12498 L 370.41666 238.12498 L 370.41666 238.12498 Q 343.9583 238.12498 211.66666 185.20833 Q 105.83333 185.20833 52.916664 132.29166 L 0.0 79.37499 L 26.458332 52.916664 Q 52.916664 26.458332 132.29166 52.916664 Q 211.66666 79.37499 211.66666 52.916664 Q 211.66666 26.458332 211.66666 0.0 z" svg:height="2.38125mm" draw:style-name="style-331" svg:viewBox="0.0 0.0 370.41666 238.12498" svg:width="3.7041664mm" svg:x="260.87915mm" svg:y="91.81041mm"/>
          <draw:path svg:d="M 370.41666 0.0 L 370.41666 0.0 L 370.41666 0.0 Q 396.87497 26.458332 423.3333 26.458332 L 476.24997 26.458332 L 476.24997 79.37499 L 476.24997 105.83333 L 449.79166 105.83333 L 449.79166 132.29166 L 423.3333 132.29166 L 396.87497 132.29166 L 396.87497 158.74998 L 370.41666 185.20833 L 370.41666 211.66666 L 370.41666 238.12498 L 396.87497 238.12498 L 396.87497 238.12498 L 396.87497 211.66666 L 423.3333 211.66666 L 423.3333 211.66666 L 423.3333 185.20833 L 449.79166 185.20833 L 476.24997 185.20833 L 502.7083 185.20833 Q 529.1666 185.20833 529.1666 185.20833 L 529.1666 185.20833 L 529.1666 185.20833 L 529.1666 185.20833 L 555.625 185.20833 L 555.625 185.20833 L 555.625 211.66666 L 582.0833 211.66666 L 582.0833 264.5833 L 582.0833 317.49997 L 555.625 317.49997 L 529.1666 343.9583 L 555.625 343.9583 Q 582.0833 370.41666 582.0833 396.87497 Q 582.0833 449.79166 634.99994 449.79166 Q 661.4583 449.79166 661.4583 476.24997 L 661.4583 476.24997 L 582.0833 476.24997 Q 502.7083 502.7083 476.24997 502.7083 L 476.24997 502.7083 L 476.24997 529.1666 L 476.24997 529.1666 L 502.7083 555.625 L 502.7083 608.5416 L 476.24997 608.5416 L 449.79166 608.5416 L 396.87497 608.5416 Q 343.9583 608.5416 317.49997 529.1666 Q 264.5833 476.24997 211.66666 476.24997 L 132.29166 449.79166 L 132.29166 449.79166 L 105.83333 449.79166 L 105.83333 423.3333 L 105.83333 396.87497 L 105.83333 396.87497 L 105.83333 396.87497 L 158.74998 370.41666 Q 211.66666 343.9583 238.12498 343.9583 L 264.5833 343.9583 L 264.5833 317.49997 L 264.5833 291.04166 L 238.12498 264.5833 L 238.12498 238.12498 L 185.20833 238.12498 Q 132.29166 238.12498 52.916664 211.66666 L 0.0 211.66666 L 0.0 185.20833 L 0.0 185.20833 L 52.916664 185.20833 L 132.29166 185.20833 L 185.20833 132.29166 Q 238.12498 79.37499 264.5833 52.916664 L 291.04166 52.916664 L 291.04166 52.916664 Q 317.49997 52.916664 317.49997 26.458332 L 317.49997 26.458332 L 317.49997 26.458332 Q 343.9583 26.458332 370.41666 0.0 z" svg:height="6.0854163mm" draw:style-name="style-332" svg:viewBox="0.0 0.0 661.4583 608.5416" svg:width="6.614583mm" svg:x="134.40833mm" svg:y="123.56041mm"/>
          <draw:path svg:d="M 291.04166 26.458332 L 317.49997 26.458332 L 343.9583 26.458332 Q 370.41666 26.458332 370.41666 26.458332 Q 423.3333 26.458332 423.3333 52.916664 Q 423.3333 105.83333 449.79166 79.37499 Q 449.79166 52.916664 476.24997 52.916664 L 529.1666 52.916664 L 529.1666 52.916664 L 529.1666 79.37499 L 529.1666 105.83333 L 529.1666 132.29166 L 529.1666 158.74998 L 529.1666 211.66666 L 476.24997 317.49997 Q 449.79166 423.3333 423.3333 423.3333 Q 396.87497 423.3333 396.87497 396.87497 L 396.87497 396.87497 L 396.87497 396.87497 Q 396.87497 370.41666 423.3333 317.49997 Q 423.3333 264.5833 264.5833 291.04166 L 79.37499 317.49997 L 79.37499 291.04166 L 79.37499 264.5833 L 52.916664 264.5833 L 26.458332 264.5833 L 26.458332 291.04166 L 0.0 291.04166 L 0.0 264.5833 L 0.0 238.12498 L 52.916664 238.12498 L 79.37499 238.12498 L 79.37499 211.66666 L 105.83333 158.74998 L 105.83333 158.74998 L 105.83333 158.74998 L 105.83333 185.20833 L 105.83333 211.66666 L 132.29166 158.74998 Q 132.29166 105.83333 158.74998 52.916664 Q 211.66666 0.0 238.12498 0.0 Q 264.5833 0.0 291.04166 26.458332 z" svg:height="4.233333mm" draw:style-name="style-333" svg:viewBox="0.0 0.0 529.1666 423.3333" svg:width="5.2916665mm" svg:x="145.52083mm" svg:y="128.05832mm"/>
          <draw:path svg:d="M 343.9583 0.0 L 370.41666 0.0 L 370.41666 26.458332 L 396.87497 52.916664 L 396.87497 52.916664 L 396.87497 52.916664 L 396.87497 79.37499 L 396.87497 79.37499 L 423.3333 105.83333 L 423.3333 132.29166 L 449.79166 132.29166 L 476.24997 105.83333 L 476.24997 105.83333 L 502.7083 105.83333 L 529.1666 211.66666 Q 555.625 291.04166 582.0833 291.04166 L 582.0833 291.04166 L 582.0833 291.04166 Q 582.0833 317.49997 555.625 317.49997 Q 529.1666 317.49997 396.87497 423.3333 L 291.04166 502.7083 L 264.5833 502.7083 Q 264.5833 529.1666 238.12498 529.1666 L 211.66666 529.1666 L 211.66666 529.1666 L 211.66666 502.7083 L 211.66666 502.7083 Q 238.12498 502.7083 238.12498 476.24997 Q 291.04166 449.79166 291.04166 396.87497 L 291.04166 343.9583 L 211.66666 343.9583 Q 132.29166 317.49997 105.83333 291.04166 Q 79.37499 264.5833 52.916664 264.5833 L 0.0 291.04166 L 0.0 264.5833 L 26.458332 211.66666 L 26.458332 185.20833 L 26.458332 158.74998 L 52.916664 158.74998 L 79.37499 158.74998 L 79.37499 132.29166 L 79.37499 105.83333 L 158.74998 79.37499 Q 238.12498 52.916664 238.12498 52.916664 L 264.5833 52.916664 L 291.04166 26.458332 Q 343.9583 0.0 343.9583 0.0 z" svg:height="5.2916665mm" draw:style-name="style-334" svg:viewBox="0.0 0.0 582.0833 529.1666" svg:width="5.820833mm" svg:x="188.6479mm" svg:y="137.05415mm"/>
          <draw:path svg:d="M 79.37499 26.458332 L 79.37499 26.458332 L 158.74998 0.0 L 264.5833 0.0 L 264.5833 0.0 L 264.5833 0.0 L 291.04166 0.0 L 291.04166 26.458332 L 291.04166 26.458332 L 317.49997 26.458332 L 317.49997 52.916664 L 317.49997 79.37499 L 317.49997 79.37499 Q 317.49997 79.37499 264.5833 105.83333 L 185.20833 132.29166 L 132.29166 132.29166 L 79.37499 132.29166 L 52.916664 132.29166 Q 0.0 132.29166 0.0 105.83333 L 0.0 105.83333 L 0.0 105.83333 Q 26.458332 79.37499 26.458332 79.37499 L 26.458332 79.37499 L 26.458332 79.37499 L 52.916664 79.37499 L 52.916664 52.916664 L 52.916664 26.458332 L 79.37499 26.458332 z" svg:height="1.3229166mm" draw:style-name="style-335" svg:viewBox="0.0 0.0 317.49997 132.29166" svg:width="3.1749997mm" svg:x="72.49583mm" svg:y="141.0229mm"/>
          <draw:path svg:d="M 211.66666 52.916664 L 211.66666 0.0 L 211.66666 52.916664 Q 238.12498 79.37499 291.04166 79.37499 Q 370.41666 79.37499 343.9583 105.83333 Q 343.9583 158.74998 396.87497 158.74998 Q 449.79166 158.74998 476.24997 185.20833 Q 476.24997 211.66666 529.1666 211.66666 Q 582.0833 238.12498 582.0833 264.5833 Q 608.5416 264.5833 634.99994 264.5833 L 634.99994 264.5833 L 634.99994 291.04166 Q 634.99994 317.49997 661.4583 317.49997 L 661.4583 317.49997 L 661.4583 317.49997 Q 634.99994 343.9583 555.625 370.41666 Q 476.24997 370.41666 370.41666 370.41666 L 238.12498 370.41666 L 211.66666 343.9583 L 185.20833 343.9583 L 185.20833 370.41666 L 185.20833 396.87497 L 158.74998 396.87497 L 158.74998 396.87497 L 158.74998 396.87497 L 132.29166 396.87497 L 105.83333 396.87497 L 105.83333 396.87497 L 105.83333 370.41666 L 105.83333 343.9583 L 79.37499 343.9583 L 52.916664 317.49997 L 26.458332 317.49997 L 0.0 317.49997 L 0.0 291.04166 L 0.0 264.5833 L 0.0 264.5833 L 0.0 264.5833 L 26.458332 264.5833 L 26.458332 264.5833 L 26.458332 238.12498 L 52.916664 238.12498 L 52.916664 185.20833 Q 52.916664 132.29166 79.37499 132.29166 Q 105.83333 132.29166 105.83333 79.37499 Q 132.29166 0.0 158.74998 52.916664 Q 211.66666 79.37499 211.66666 52.916664 z" svg:height="3.9687498mm" draw:style-name="style-336" svg:viewBox="0.0 0.0 661.4583 396.87497" svg:width="6.614583mm" svg:x="158.22083mm" svg:y="118.533325mm"/>
          <draw:path svg:d="M 1084.7916 0.0 L 1111.25 0.0 L 1111.25 0.0 L 1111.25 26.458332 L 1164.1666 26.458332 L 1217.0833 26.458332 L 1561.0416 79.37499 Q 1878.5416 132.29166 1931.4583 132.29166 Q 2010.8333 185.20833 2169.5833 211.66666 Q 2328.3333 238.12498 2354.7915 264.5833 L 2381.2498 264.5833 L 2381.2498 264.5833 Q 2381.2498 291.04166 2301.875 291.04166 Q 2248.9583 343.9583 2301.875 343.9583 L 2328.3333 396.87497 L 2301.875 396.87497 L 2275.4165 396.87497 L 2275.4165 423.3333 L 2301.875 423.3333 L 2301.875 423.3333 L 2301.875 449.79166 L 2301.875 449.79166 L 2301.875 449.79166 L 2301.875 449.79166 L 2301.875 476.24997 L 2301.875 476.24997 L 2301.875 502.7083 L 2301.875 502.7083 L 2301.875 502.7083 L 2275.4165 502.7083 L 2275.4165 502.7083 L 2328.3333 529.1666 L 2381.2498 529.1666 L 2381.2498 555.625 Q 2354.7915 608.5416 2354.7915 608.5416 Q 2354.7915 608.5416 2169.5833 608.5416 Q 1984.3749 608.5416 1931.4583 634.99994 L 1852.0833 661.4583 L 1825.6249 661.4583 Q 1825.6249 661.4583 1825.6249 661.4583 L 1799.1666 661.4583 L 1799.1666 634.99994 Q 1772.7083 608.5416 1693.3333 608.5416 L 1613.9583 582.0833 L 1587.4999 582.0833 Q 1587.4999 608.5416 1508.1249 608.5416 Q 1402.2916 608.5416 1375.8333 555.625 L 1349.3749 529.1666 L 1322.9166 529.1666 L 1322.9166 502.7083 L 1296.4583 502.7083 L 1243.5416 502.7083 L 1243.5416 529.1666 L 1243.5416 555.625 L 1217.0833 555.625 L 1217.0833 555.625 L 1243.5416 608.5416 Q 1296.4583 661.4583 1296.4583 661.4583 L 1322.9166 661.4583 L 1322.9166 661.4583 L 1322.9166 661.4583 L 1296.4583 661.4583 L 1269.9999 661.4583 L 1269.9999 661.4583 L 1243.5416 661.4583 L 1243.5416 661.4583 L 1243.5416 661.4583 L 1243.5416 687.9166 L 1243.5416 687.9166 L 1217.0833 687.9166 L 1217.0833 661.4583 L 1190.6249 661.4583 Q 1137.7083 661.4583 1058.3333 634.99994 L 978.95825 608.5416 L 1005.4166 634.99994 Q 1031.875 661.4583 1031.875 661.4583 L 1031.875 687.9166 L 1031.875 687.9166 Q 1031.875 714.37494 978.95825 714.37494 L 926.0416 767.2916 L 926.0416 767.2916 L 926.0416 767.2916 L 899.5833 714.37494 Q 899.5833 687.9166 873.12494 687.9166 Q 846.6666 714.37494 820.2083 634.99994 Q 820.2083 582.0833 767.2916 582.0833 Q 687.9166 608.5416 608.5416 555.625 Q 502.7083 555.625 502.7083 502.7083 Q 502.7083 476.24997 423.3333 449.79166 Q 370.41666 423.3333 370.41666 449.79166 Q 370.41666 502.7083 317.49997 449.79166 Q 291.04166 423.3333 238.12498 449.79166 Q 211.66666 449.79166 238.12498 529.1666 L 238.12498 582.0833 L 185.20833 582.0833 L 105.83333 555.625 L 105.83333 555.625 L 79.37499 555.625 L 79.37499 555.625 L 79.37499 555.625 L 79.37499 555.625 L 79.37499 529.1666 L 52.916664 529.1666 L 52.916664 555.625 L 52.916664 555.625 L 52.916664 555.625 L 26.458332 555.625 L 26.458332 555.625 L 26.458332 529.1666 L 26.458332 529.1666 L 0.0 529.1666 L 0.0 502.7083 L 0.0 502.7083 L 26.458332 502.7083 L 26.458332 502.7083 L 26.458332 476.24997 L 0.0 423.3333 L 0.0 370.41666 L 0.0 370.41666 L 0.0 343.9583 L 0.0 343.9583 L 26.458332 343.9583 L 26.458332 343.9583 L 26.458332 343.9583 L 185.20833 238.12498 Q 343.9583 185.20833 476.24997 158.74998 Q 608.5416 132.29166 687.9166 105.83333 Q 740.8333 79.37499 926.0416 52.916664 Q 1084.7916 26.458332 1084.7916 0.0 z M 608.5416 502.7083 Q 582.0833 476.24997 608.5416 476.24997 Q 634.99994 476.24997 608.5416 502.7083 Q 608.5416 555.625 608.5416 502.7083 z" svg:height="7.6729164mm" draw:style-name="style-337" svg:viewBox="0.0 0.0 2381.2498 767.2916" svg:width="23.812498mm" svg:x="121.44374mm" svg:y="55.297913mm"/>
          <draw:path svg:d="M 687.9166 52.916664 L 687.9166 0.0 L 714.37494 0.0 L 740.8333 0.0 L 793.74994 26.458332 Q 820.2083 52.916664 767.2916 105.83333 Q 740.8333 185.20833 767.2916 211.66666 Q 820.2083 211.66666 846.6666 238.12498 L 873.12494 238.12498 L 846.6666 264.5833 Q 820.2083 264.5833 820.2083 317.49997 Q 820.2083 370.41666 846.6666 370.41666 L 873.12494 370.41666 L 873.12494 370.41666 L 873.12494 396.87497 L 873.12494 423.3333 Q 873.12494 449.79166 820.2083 449.79166 Q 767.2916 449.79166 767.2916 555.625 Q 740.8333 661.4583 740.8333 661.4583 L 740.8333 661.4583 L 714.37494 661.4583 Q 687.9166 634.99994 687.9166 634.99994 Q 687.9166 634.99994 714.37494 582.0833 Q 740.8333 502.7083 661.4583 476.24997 L 608.5416 449.79166 L 529.1666 449.79166 Q 449.79166 423.3333 317.49997 396.87497 L 158.74998 370.41666 L 158.74998 370.41666 Q 132.29166 370.41666 105.83333 396.87497 L 79.37499 396.87497 L 79.37499 370.41666 L 52.916664 317.49997 L 52.916664 291.04166 L 52.916664 264.5833 L 26.458332 264.5833 L 0.0 264.5833 L 52.916664 238.12498 L 79.37499 211.66666 L 79.37499 211.66666 L 52.916664 211.66666 L 52.916664 211.66666 L 52.916664 211.66666 L 52.916664 185.20833 L 52.916664 185.20833 L 52.916664 185.20833 L 52.916664 185.20833 L 52.916664 158.74998 L 52.916664 158.74998 L 52.916664 158.74998 L 52.916664 158.74998 L 52.916664 132.29166 L 52.916664 132.29166 L 26.458332 132.29166 L 26.458332 105.83333 L 26.458332 105.83333 L 52.916664 105.83333 L 52.916664 79.37499 L 52.916664 52.916664 L 158.74998 52.916664 Q 238.12498 52.916664 264.5833 52.916664 Q 291.04166 52.916664 317.49997 79.37499 L 343.9583 79.37499 L 370.41666 79.37499 Q 396.87497 52.916664 423.3333 52.916664 L 449.79166 52.916664 L 449.79166 52.916664 L 449.79166 52.916664 L 476.24997 79.37499 Q 502.7083 105.83333 555.625 105.83333 Q 608.5416 158.74998 608.5416 158.74998 L 634.99994 158.74998 L 634.99994 158.74998 Q 634.99994 158.74998 661.4583 158.74998 Q 687.9166 132.29166 687.9166 52.916664 z" svg:height="6.614583mm" draw:style-name="style-338" svg:viewBox="0.0 0.0 873.12494 661.4583" svg:width="8.73125mm" svg:x="214.31248mm" svg:y="118.00416mm"/>
          <draw:path svg:d="M 211.66666 26.458332 L 211.66666 0.0 L 238.12498 0.0 Q 264.5833 0.0 264.5833 26.458332 Q 264.5833 52.916664 343.9583 52.916664 Q 423.3333 52.916664 423.3333 52.916664 L 423.3333 52.916664 L 423.3333 52.916664 L 449.79166 52.916664 L 449.79166 79.37499 Q 449.79166 105.83333 423.3333 105.83333 Q 396.87497 105.83333 396.87497 158.74998 Q 396.87497 185.20833 211.66666 211.66666 L 0.0 238.12498 L 0.0 211.66666 Q 0.0 211.66666 0.0 185.20833 L 0.0 158.74998 L 0.0 105.83333 Q 0.0 52.916664 26.458332 52.916664 L 26.458332 52.916664 L 26.458332 52.916664 L 52.916664 52.916664 L 52.916664 52.916664 L 52.916664 52.916664 L 52.916664 79.37499 L 52.916664 79.37499 L 79.37499 52.916664 L 79.37499 26.458332 L 132.29166 52.916664 Q 211.66666 52.916664 211.66666 26.458332 z" svg:height="2.38125mm" draw:style-name="style-339" svg:viewBox="0.0 0.0 449.79166 238.12498" svg:width="4.497916mm" svg:x="89.95833mm" svg:y="135.46666mm"/>
          <draw:path svg:d="M 105.83333 0.0 L 132.29166 0.0 L 238.12498 26.458332 Q 317.49997 52.916664 343.9583 52.916664 L 396.87497 52.916664 L 423.3333 79.37499 Q 449.79166 105.83333 502.7083 105.83333 L 555.625 105.83333 L 555.625 132.29166 Q 582.0833 158.74998 608.5416 158.74998 Q 661.4583 158.74998 714.37494 158.74998 L 767.2916 158.74998 L 820.2083 185.20833 L 846.6666 185.20833 L 846.6666 211.66666 Q 820.2083 264.5833 846.6666 291.04166 L 846.6666 317.49997 L 767.2916 317.49997 Q 661.4583 317.49997 661.4583 370.41666 Q 661.4583 396.87497 687.9166 423.3333 L 687.9166 449.79166 L 661.4583 449.79166 Q 634.99994 449.79166 634.99994 423.3333 Q 634.99994 396.87497 555.625 396.87497 Q 476.24997 370.41666 502.7083 423.3333 L 502.7083 449.79166 L 476.24997 449.79166 Q 449.79166 449.79166 423.3333 370.41666 Q 396.87497 317.49997 317.49997 343.9583 L 238.12498 370.41666 L 238.12498 370.41666 L 211.66666 370.41666 L 211.66666 370.41666 Q 238.12498 343.9583 238.12498 317.49997 Q 238.12498 291.04166 132.29166 264.5833 L 52.916664 264.5833 L 26.458332 238.12498 L 0.0 211.66666 L 0.0 211.66666 L 0.0 211.66666 L 26.458332 211.66666 L 79.37499 211.66666 L 79.37499 105.83333 Q 79.37499 0.0 105.83333 0.0 z" svg:height="4.497916mm" draw:style-name="style-340" svg:viewBox="0.0 0.0 846.6666 449.79166" svg:width="8.466666mm" svg:x="96.572914mm" svg:y="164.04166mm"/>
          <draw:path svg:d="M 502.7083 0.0 L 529.1666 0.0 L 529.1666 0.0 L 529.1666 0.0 L 529.1666 52.916664 Q 529.1666 79.37499 555.625 105.83333 L 555.625 132.29166 L 555.625 132.29166 Q 529.1666 132.29166 529.1666 158.74998 L 529.1666 185.20833 L 555.625 211.66666 L 555.625 238.12498 L 555.625 238.12498 Q 529.1666 238.12498 529.1666 264.5833 L 502.7083 264.5833 L 502.7083 264.5833 Q 502.7083 264.5833 476.24997 238.12498 L 449.79166 238.12498 L 449.79166 211.66666 Q 423.3333 211.66666 396.87497 211.66666 Q 343.9583 185.20833 343.9583 211.66666 Q 343.9583 264.5833 211.66666 264.5833 L 105.83333 264.5833 L 105.83333 317.49997 Q 105.83333 370.41666 105.83333 370.41666 L 105.83333 370.41666 L 105.83333 396.87497 L 79.37499 396.87497 L 52.916664 396.87497 Q 52.916664 370.41666 52.916664 370.41666 L 52.916664 370.41666 L 52.916664 370.41666 Q 26.458332 370.41666 0.0 291.04166 L 0.0 238.12498 L 0.0 211.66666 L 0.0 185.20833 L 0.0 158.74998 L 0.0 158.74998 L 26.458332 158.74998 L 26.458332 158.74998 L 105.83333 158.74998 Q 211.66666 132.29166 211.66666 105.83333 Q 238.12498 105.83333 291.04166 79.37499 Q 317.49997 52.916664 343.9583 26.458332 Q 343.9583 0.0 370.41666 0.0 Q 396.87497 0.0 423.3333 26.458332 Q 423.3333 52.916664 476.24997 26.458332 Q 502.7083 0.0 502.7083 0.0 z M 26.458332 264.5833 Q 52.916664 264.5833 52.916664 264.5833 Q 52.916664 264.5833 52.916664 264.5833 Q 26.458332 264.5833 26.458332 264.5833 z" svg:height="3.9687498mm" draw:style-name="style-341" svg:viewBox="0.0 0.0 555.625 396.87497" svg:width="5.5562496mm" svg:x="85.19583mm" svg:y="116.94582mm"/>
          <draw:path svg:d="M 370.41666 0.0 L 396.87497 0.0 L 396.87497 0.0 L 396.87497 0.0 L 423.3333 0.0 Q 476.24997 0.0 555.625 26.458332 L 634.99994 26.458332 L 608.5416 79.37499 Q 582.0833 132.29166 582.0833 158.74998 L 582.0833 211.66666 L 582.0833 211.66666 L 582.0833 211.66666 L 582.0833 238.12498 L 582.0833 238.12498 L 608.5416 264.5833 L 634.99994 317.49997 L 634.99994 317.49997 Q 634.99994 317.49997 634.99994 343.9583 L 661.4583 343.9583 L 661.4583 370.41666 L 661.4583 396.87497 L 608.5416 396.87497 Q 555.625 370.41666 476.24997 396.87497 Q 423.3333 423.3333 370.41666 423.3333 Q 343.9583 423.3333 343.9583 449.79166 L 370.41666 476.24997 L 343.9583 502.7083 Q 317.49997 529.1666 317.49997 529.1666 L 291.04166 555.625 L 291.04166 529.1666 L 264.5833 502.7083 L 264.5833 502.7083 L 264.5833 529.1666 L 264.5833 529.1666 L 264.5833 529.1666 L 264.5833 529.1666 L 238.12498 529.1666 L 238.12498 502.7083 L 211.66666 476.24997 L 211.66666 476.24997 L 211.66666 476.24997 L 211.66666 449.79166 L 211.66666 449.79166 L 264.5833 449.79166 Q 291.04166 449.79166 264.5833 396.87497 Q 238.12498 370.41666 105.83333 343.9583 L 0.0 317.49997 L 0.0 317.49997 L 0.0 317.49997 L 0.0 317.49997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11.66666 L 132.29166 185.20833 L 158.74998 185.20833 Q 185.20833 185.20833 158.74998 105.83333 Q 158.74998 52.916664 238.12498 26.458332 Q 317.49997 0.0 370.41666 0.0 z M 185.20833 238.12498 Q 185.20833 211.66666 185.20833 211.66666 L 211.66666 211.66666 L 211.66666 211.66666 Q 211.66666 238.12498 185.20833 238.12498 z" svg:height="5.5562496mm" draw:style-name="style-342" svg:viewBox="0.0 0.0 661.4583 555.625" svg:width="6.614583mm" svg:x="143.40416mm" svg:y="106.89166mm"/>
          <draw:path svg:d="M 158.74998 0.0 L 185.20833 0.0 L 211.66666 0.0 L 264.5833 0.0 L 264.5833 26.458332 L 264.5833 26.458332 L 291.04166 26.458332 L 291.04166 0.0 L 343.9583 52.916664 Q 370.41666 79.37499 370.41666 79.37499 Q 370.41666 105.83333 370.41666 105.83333 L 370.41666 105.83333 L 370.41666 105.83333 Q 370.41666 105.83333 264.5833 132.29166 L 158.74998 158.74998 L 132.29166 158.74998 L 132.29166 158.74998 L 105.83333 158.74998 Q 79.37499 158.74998 52.916664 132.29166 L 0.0 105.83333 L 79.37499 52.916664 Q 158.74998 0.0 158.74998 0.0 z" svg:height="1.5874999mm" draw:style-name="style-343" svg:viewBox="0.0 0.0 370.41666 158.74998" svg:width="3.7041664mm" svg:x="168.275mm" svg:y="123.29583mm"/>
          <draw:path svg:d="M 105.83333 79.37499 L 132.29166 0.0 L 132.29166 52.916664 Q 132.29166 79.37499 185.20833 79.37499 Q 264.5833 26.458332 291.04166 52.916664 L 291.04166 52.916664 L 291.04166 79.37499 L 291.04166 79.37499 L 317.49997 158.74998 Q 343.9583 238.12498 291.04166 449.79166 Q 238.12498 634.99994 211.66666 634.99994 Q 185.20833 608.5416 185.20833 608.5416 L 158.74998 608.5416 L 158.74998 608.5416 L 132.29166 608.5416 L 132.29166 608.5416 L 132.29166 608.5416 L 132.29166 634.99994 L 132.29166 634.99994 L 105.83333 661.4583 L 105.83333 661.4583 L 79.37499 661.4583 Q 79.37499 661.4583 52.916664 582.0833 Q 26.458332 529.1666 26.458332 502.7083 L 0.0 449.79166 L 0.0 449.79166 Q 26.458332 423.3333 26.458332 343.9583 Q 26.458332 264.5833 26.458332 238.12498 L 26.458332 211.66666 L 26.458332 211.66666 Q 26.458332 211.66666 52.916664 211.66666 Q 52.916664 238.12498 79.37499 211.66666 Q 79.37499 185.20833 105.83333 79.37499 z" svg:height="6.614583mm" draw:style-name="style-344" svg:viewBox="0.0 0.0 317.49997 661.4583" svg:width="3.1749997mm" svg:x="45.772915mm" svg:y="178.59373mm"/>
          <draw:path svg:d="M 52.916664 26.458332 L 52.916664 0.0 L 79.37499 0.0 L 105.83333 0.0 L 105.83333 52.916664 Q 105.83333 79.37499 132.29166 105.83333 L 132.29166 158.74998 L 158.74998 158.74998 L 185.20833 158.74998 L 185.20833 132.29166 L 185.20833 105.83333 L 238.12498 105.83333 Q 264.5833 105.83333 291.04166 211.66666 Q 317.49997 317.49997 343.9583 317.49997 L 370.41666 317.49997 L 370.41666 343.9583 L 396.87497 343.9583 L 396.87497 343.9583 Q 396.87497 370.41666 317.49997 370.41666 L 238.12498 370.41666 L 238.12498 370.41666 L 238.12498 343.9583 L 238.12498 343.9583 L 238.12498 317.49997 L 211.66666 317.49997 L 158.74998 317.49997 L 158.74998 291.04166 L 158.74998 291.04166 L 132.29166 291.04166 L 132.29166 264.5833 L 105.83333 264.5833 Q 79.37499 264.5833 52.916664 291.04166 L 0.0 291.04166 L 0.0 185.20833 L 0.0 79.37499 L 26.458332 52.916664 L 52.916664 26.458332 L 52.916664 26.458332 z" svg:height="3.7041664mm" draw:style-name="style-345" svg:viewBox="0.0 0.0 396.87497 370.41666" svg:width="3.9687498mm" svg:x="252.94165mm" svg:y="86.254166mm"/>
          <draw:path svg:d="M 370.41666 26.458332 L 370.41666 0.0 L 423.3333 0.0 L 449.79166 0.0 L 449.79166 26.458332 Q 449.79166 79.37499 476.24997 79.37499 L 502.7083 79.37499 L 502.7083 79.37499 L 529.1666 79.37499 L 529.1666 105.83333 Q 529.1666 132.29166 502.7083 132.29166 Q 476.24997 132.29166 529.1666 158.74998 Q 582.0833 185.20833 555.625 211.66666 Q 529.1666 238.12498 502.7083 291.04166 Q 476.24997 343.9583 370.41666 343.9583 L 264.5833 343.9583 L 264.5833 343.9583 Q 238.12498 343.9583 158.74998 291.04166 L 105.83333 238.12498 L 105.83333 211.66666 Q 105.83333 185.20833 79.37499 211.66666 L 52.916664 238.12498 L 52.916664 238.12498 L 52.916664 238.12498 L 26.458332 211.66666 L 0.0 185.20833 L 0.0 185.20833 L 0.0 185.20833 L 0.0 158.74998 L 0.0 158.74998 L 26.458332 132.29166 L 26.458332 132.29166 L 26.458332 132.29166 L 26.458332 132.29166 L 52.916664 105.83333 L 105.83333 79.37499 L 105.83333 79.37499 L 105.83333 79.37499 L 132.29166 52.916664 L 158.74998 26.458332 L 158.74998 26.458332 L 158.74998 26.458332 L 264.5833 52.916664 Q 370.41666 52.916664 370.41666 26.458332 z" svg:height="3.439583mm" draw:style-name="style-346" svg:viewBox="0.0 0.0 555.625 343.9583" svg:width="5.5562496mm" svg:x="148.16666mm" svg:y="142.08124mm"/>
          <draw:path svg:d="M 343.9583 0.0 L 370.41666 0.0 L 370.41666 0.0 L 396.87497 0.0 L 396.87497 26.458332 Q 396.87497 52.916664 370.41666 52.916664 Q 343.9583 52.916664 343.9583 105.83333 Q 343.9583 132.29166 370.41666 158.74998 Q 396.87497 158.74998 370.41666 185.20833 Q 343.9583 211.66666 343.9583 238.12498 L 343.9583 264.5833 L 343.9583 264.5833 L 343.9583 291.04166 L 343.9583 291.04166 Q 317.49997 317.49997 291.04166 343.9583 L 291.04166 370.41666 L 238.12498 370.41666 Q 185.20833 370.41666 185.20833 396.87497 L 158.74998 396.87497 L 158.74998 396.87497 Q 132.29166 396.87497 132.29166 370.41666 Q 132.29166 343.9583 79.37499 343.9583 L 26.458332 343.9583 L 0.0 317.49997 L 0.0 264.5833 L 26.458332 264.5833 L 26.458332 264.5833 L 26.458332 264.5833 L 52.916664 264.5833 L 52.916664 211.66666 Q 79.37499 185.20833 79.37499 158.74998 L 79.37499 158.74998 L 132.29166 105.83333 Q 158.74998 52.916664 185.20833 52.916664 Q 211.66666 52.916664 211.66666 26.458332 Q 211.66666 0.0 264.5833 0.0 Q 317.49997 0.0 343.9583 0.0 z" svg:height="3.9687498mm" draw:style-name="style-347" svg:viewBox="0.0 0.0 396.87497 396.87497" svg:width="3.9687498mm" svg:x="257.43958mm" svg:y="119.59166mm"/>
          <draw:path svg:d="M 79.37499 26.458332 L 79.37499 0.0 L 105.83333 0.0 L 105.83333 0.0 L 132.29166 26.458332 Q 158.74998 79.37499 185.20833 79.37499 L 185.20833 79.37499 L 211.66666 105.83333 Q 264.5833 132.29166 264.5833 79.37499 Q 264.5833 52.916664 291.04166 52.916664 L 291.04166 52.916664 L 396.87497 52.916664 Q 529.1666 52.916664 529.1666 79.37499 Q 529.1666 132.29166 555.625 132.29166 L 555.625 158.74998 L 555.625 158.74998 L 555.625 185.20833 L 555.625 185.20833 L 582.0833 185.20833 L 582.0833 211.66666 Q 582.0833 238.12498 608.5416 238.12498 L 608.5416 264.5833 L 582.0833 264.5833 Q 555.625 264.5833 555.625 291.04166 L 555.625 317.49997 L 529.1666 317.49997 Q 502.7083 317.49997 502.7083 343.9583 Q 476.24997 396.87497 476.24997 396.87497 L 476.24997 423.3333 L 476.24997 423.3333 Q 476.24997 423.3333 449.79166 449.79166 L 449.79166 449.79166 L 423.3333 449.79166 Q 423.3333 449.79166 370.41666 423.3333 Q 291.04166 423.3333 291.04166 449.79166 L 264.5833 476.24997 L 264.5833 502.7083 L 264.5833 502.7083 L 238.12498 502.7083 L 211.66666 502.7083 L 211.66666 476.24997 Q 211.66666 449.79166 211.66666 396.87497 Q 211.66666 317.49997 185.20833 317.49997 L 132.29166 317.49997 L 132.29166 291.04166 Q 105.83333 291.04166 105.83333 238.12498 L 105.83333 158.74998 L 52.916664 158.74998 Q 0.0 132.29166 0.0 132.29166 L 26.458332 105.83333 L 26.458332 105.83333 Q 26.458332 79.37499 52.916664 79.37499 Q 79.37499 79.37499 79.37499 26.458332 z" svg:height="5.027083mm" draw:style-name="style-348" svg:viewBox="0.0 0.0 608.5416 502.7083" svg:width="6.0854163mm" svg:x="61.9125mm" svg:y="141.55208mm"/>
          <draw:path svg:d="M 317.49997 0.0 L 317.49997 0.0 L 317.49997 52.916664 L 317.49997 105.83333 L 317.49997 132.29166 L 317.49997 132.29166 L 291.04166 132.29166 L 291.04166 132.29166 L 291.04166 158.74998 L 317.49997 158.74998 L 317.49997 185.20833 L 317.49997 238.12498 L 423.3333 238.12498 Q 502.7083 238.12498 502.7083 264.5833 L 502.7083 264.5833 L 370.41666 264.5833 Q 238.12498 291.04166 158.74998 291.04166 L 52.916664 317.49997 L 52.916664 291.04166 Q 52.916664 291.04166 26.458332 238.12498 L 0.0 185.20833 L 52.916664 185.20833 Q 105.83333 185.20833 105.83333 132.29166 L 105.83333 105.83333 L 132.29166 105.83333 L 158.74998 132.29166 L 211.66666 105.83333 Q 238.12498 79.37499 238.12498 105.83333 L 264.5833 105.83333 L 264.5833 52.916664 Q 317.49997 0.0 317.49997 0.0 z" svg:height="3.1749997mm" draw:style-name="style-349" svg:viewBox="0.0 0.0 502.7083 317.49997" svg:width="5.027083mm" svg:x="179.3875mm" svg:y="100.806244mm"/>
          <draw:path svg:d="M 343.9583 0.0 L 343.9583 0.0 L 343.9583 0.0 Q 370.41666 0.0 449.79166 26.458332 L 502.7083 26.458332 L 502.7083 105.83333 Q 502.7083 185.20833 476.24997 211.66666 L 476.24997 238.12498 L 529.1666 238.12498 L 582.0833 238.12498 L 582.0833 238.12498 Q 608.5416 238.12498 608.5416 291.04166 Q 634.99994 317.49997 502.7083 317.49997 Q 370.41666 317.49997 343.9583 370.41666 Q 343.9583 423.3333 291.04166 423.3333 L 264.5833 423.3333 L 264.5833 449.79166 L 264.5833 476.24997 L 264.5833 476.24997 Q 238.12498 476.24997 238.12498 449.79166 L 238.12498 423.3333 L 211.66666 423.3333 L 211.66666 423.3333 L 211.66666 396.87497 Q 238.12498 396.87497 185.20833 370.41666 L 158.74998 343.9583 L 158.74998 343.9583 Q 185.20833 343.9583 185.20833 291.04166 Q 185.20833 238.12498 132.29166 238.12498 Q 105.83333 211.66666 132.29166 211.66666 Q 132.29166 185.20833 79.37499 158.74998 L 0.0 158.74998 L 0.0 132.29166 L 26.458332 132.29166 L 26.458332 132.29166 L 26.458332 105.83333 L 26.458332 105.83333 L 26.458332 105.83333 L 52.916664 105.83333 L 52.916664 105.83333 L 185.20833 52.916664 Q 317.49997 0.0 343.9583 0.0 z" svg:height="4.7625mm" draw:style-name="style-350" svg:viewBox="0.0 0.0 608.5416 476.24997" svg:width="6.0854163mm" svg:x="238.38957mm" svg:y="115.8875mm"/>
          <draw:path svg:d="M 396.87497 26.458332 L 396.87497 0.0 L 423.3333 0.0 Q 449.79166 26.458332 449.79166 26.458332 L 476.24997 26.458332 L 476.24997 26.458332 Q 476.24997 26.458332 423.3333 79.37499 L 396.87497 132.29166 L 370.41666 132.29166 L 370.41666 132.29166 L 370.41666 158.74998 L 343.9583 158.74998 L 343.9583 158.74998 L 343.9583 185.20833 L 343.9583 185.20833 L 343.9583 185.20833 L 317.49997 185.20833 L 317.49997 185.20833 L 343.9583 185.20833 L 396.87497 185.20833 L 449.79166 185.20833 Q 529.1666 185.20833 529.1666 211.66666 L 529.1666 211.66666 L 529.1666 211.66666 Q 529.1666 238.12498 370.41666 291.04166 Q 211.66666 343.9583 132.29166 423.3333 L 52.916664 529.1666 L 52.916664 502.7083 Q 26.458332 502.7083 26.458332 502.7083 L 0.0 476.24997 L 0.0 476.24997 Q 0.0 449.79166 0.0 449.79166 Q 26.458332 449.79166 26.458332 396.87497 L 26.458332 343.9583 L 26.458332 317.49997 L 26.458332 317.49997 L 26.458332 317.49997 Q 26.458332 317.49997 26.458332 291.04166 L 26.458332 264.5833 L 132.29166 238.12498 Q 238.12498 185.20833 291.04166 105.83333 Q 343.9583 26.458332 370.41666 26.458332 L 396.87497 26.458332 L 396.87497 26.458332 z" svg:height="5.2916665mm" draw:style-name="style-351" svg:viewBox="0.0 0.0 529.1666 529.1666" svg:width="5.2916665mm" svg:x="226.74791mm" svg:y="136.2604mm"/>
          <draw:path svg:d="M 634.99994 26.458332 L 661.4583 26.458332 L 661.4583 52.916664 L 687.9166 52.916664 L 687.9166 52.916664 L 687.9166 79.37499 L 714.37494 79.37499 L 740.8333 79.37499 L 740.8333 79.37499 L 740.8333 105.83333 L 714.37494 105.83333 Q 687.9166 105.83333 687.9166 132.29166 Q 687.9166 158.74998 608.5416 185.20833 L 555.625 211.66666 L 555.625 211.66666 Q 555.625 185.20833 529.1666 211.66666 L 502.7083 211.66666 L 476.24997 211.66666 Q 449.79166 238.12498 423.3333 238.12498 L 396.87497 238.12498 L 396.87497 238.12498 L 396.87497 238.12498 L 370.41666 211.66666 L 343.9583 211.66666 L 343.9583 264.5833 Q 317.49997 317.49997 317.49997 317.49997 L 317.49997 343.9583 L 317.49997 343.9583 L 317.49997 343.9583 L 291.04166 343.9583 L 291.04166 343.9583 L 291.04166 370.41666 L 264.5833 370.41666 L 264.5833 370.41666 L 264.5833 396.87497 L 264.5833 396.87497 L 264.5833 396.87497 L 238.12498 396.87497 L 238.12498 396.87497 L 211.66666 423.3333 L 185.20833 423.3333 L 158.74998 423.3333 Q 158.74998 396.87497 132.29166 396.87497 L 105.83333 370.41666 L 105.83333 343.9583 L 105.83333 317.49997 L 52.916664 317.49997 L 0.0 291.04166 L 52.916664 291.04166 L 105.83333 291.04166 L 105.83333 264.5833 L 105.83333 264.5833 L 132.29166 264.5833 L 132.29166 238.12498 L 132.29166 238.12498 L 158.74998 238.12498 L 158.74998 185.20833 L 158.74998 132.29166 L 158.74998 79.37499 Q 132.29166 0.0 211.66666 0.0 Q 317.49997 26.458332 449.79166 26.458332 Q 582.0833 26.458332 634.99994 26.458332 z" svg:height="4.233333mm" draw:style-name="style-352" svg:viewBox="0.0 0.0 740.8333 423.3333" svg:width="7.408333mm" svg:x="122.76666mm" svg:y="120.91457mm"/>
          <draw:path svg:d="M 79.37499 0.0 L 132.29166 0.0 L 132.29166 0.0 L 132.29166 26.458332 L 185.20833 26.458332 Q 211.66666 26.458332 211.66666 79.37499 Q 211.66666 105.83333 185.20833 105.83333 L 132.29166 105.83333 L 79.37499 105.83333 Q 26.458332 79.37499 26.458332 79.37499 L 0.0 52.916664 L 26.458332 26.458332 Q 52.916664 26.458332 79.37499 0.0 z" svg:height="1.0583333mm" draw:style-name="style-353" svg:viewBox="0.0 0.0 211.66666 105.83333" svg:width="2.1166666mm" svg:x="79.63958mm" svg:y="144.1979mm"/>
          <draw:path svg:d="M 502.7083 26.458332 L 502.7083 0.0 L 555.625 79.37499 Q 582.0833 132.29166 608.5416 132.29166 L 634.99994 132.29166 L 687.9166 132.29166 Q 714.37494 132.29166 740.8333 185.20833 Q 767.2916 238.12498 767.2916 238.12498 L 767.2916 264.5833 L 767.2916 264.5833 Q 740.8333 291.04166 687.9166 291.04166 L 634.99994 317.49997 L 608.5416 317.49997 Q 582.0833 343.9583 555.625 343.9583 L 529.1666 343.9583 L 529.1666 343.9583 Q 502.7083 317.49997 502.7083 317.49997 L 502.7083 317.49997 L 502.7083 291.04166 Q 502.7083 291.04166 476.24997 291.04166 L 476.24997 291.04166 L 449.79166 291.04166 Q 423.3333 291.04166 317.49997 370.41666 L 211.66666 423.3333 L 211.66666 423.3333 Q 185.20833 423.3333 158.74998 343.9583 L 132.29166 238.12498 L 105.83333 238.12498 L 105.83333 238.12498 L 79.37499 264.5833 L 52.916664 264.5833 L 52.916664 238.12498 L 26.458332 211.66666 L 26.458332 211.66666 L 26.458332 185.20833 L 26.458332 185.20833 L 26.458332 185.20833 L 0.0 158.74998 L 0.0 132.29166 L 26.458332 132.29166 L 52.916664 132.29166 L 79.37499 132.29166 L 105.83333 132.29166 L 105.83333 132.29166 L 79.37499 132.29166 L 79.37499 132.29166 L 79.37499 132.29166 L 79.37499 105.83333 L 79.37499 105.83333 L 105.83333 105.83333 L 105.83333 79.37499 L 132.29166 79.37499 L 132.29166 79.37499 L 132.29166 79.37499 L 132.29166 105.83333 L 132.29166 105.83333 L 132.29166 132.29166 L 158.74998 132.29166 Q 185.20833 185.20833 238.12498 158.74998 Q 317.49997 132.29166 343.9583 132.29166 Q 396.87497 79.37499 449.79166 79.37499 Q 476.24997 79.37499 476.24997 52.916664 Q 502.7083 26.458332 502.7083 26.458332 z" svg:height="4.233333mm" draw:style-name="style-354" svg:viewBox="0.0 0.0 767.2916 423.3333" svg:width="7.6729164mm" svg:x="192.35207mm" svg:y="135.73125mm"/>
          <draw:path svg:d="M 634.99994 0.0 L 634.99994 0.0 L 661.4583 0.0 L 687.9166 0.0 L 820.2083 26.458332 Q 952.49994 26.458332 952.49994 52.916664 L 952.49994 52.916664 L 899.5833 79.37499 Q 846.6666 79.37499 846.6666 105.83333 L 846.6666 132.29166 L 899.5833 132.29166 L 978.95825 132.29166 L 1005.4166 158.74998 L 1031.875 185.20833 L 1164.1666 185.20833 Q 1322.9166 238.12498 1402.2916 238.12498 L 1481.6666 238.12498 L 1481.6666 264.5833 Q 1455.2083 291.04166 1508.1249 343.9583 Q 1587.4999 370.41666 1587.4999 396.87497 L 1587.4999 396.87497 L 1587.4999 396.87497 L 1587.4999 396.87497 L 1587.4999 423.3333 L 1561.0416 423.3333 L 1508.1249 449.79166 Q 1455.2083 449.79166 1455.2083 476.24997 Q 1455.2083 502.7083 1375.8333 529.1666 Q 1269.9999 555.625 1322.9166 555.625 Q 1375.8333 582.0833 1349.3749 608.5416 Q 1349.3749 661.4583 1349.3749 634.99994 Q 1322.9166 634.99994 1322.9166 661.4583 L 1322.9166 687.9166 L 1296.4583 687.9166 L 1296.4583 661.4583 L 1296.4583 661.4583 L 1269.9999 661.4583 L 1269.9999 661.4583 L 1269.9999 661.4583 L 1269.9999 687.9166 L 1269.9999 687.9166 L 1269.9999 714.37494 Q 1269.9999 740.8333 1269.9999 767.2916 L 1269.9999 767.2916 L 1269.9999 767.2916 Q 1269.9999 767.2916 1190.6249 767.2916 Q 1137.7083 767.2916 1137.7083 820.2083 Q 1137.7083 846.6666 1058.3333 846.6666 Q 1005.4166 820.2083 1031.875 846.6666 L 1058.3333 873.12494 L 1031.875 873.12494 Q 1005.4166 873.12494 952.49994 899.5833 L 899.5833 926.0416 L 899.5833 926.0416 L 899.5833 926.0416 L 873.12494 926.0416 L 873.12494 926.0416 L 873.12494 952.49994 L 846.6666 952.49994 L 846.6666 952.49994 L 846.6666 978.95825 L 846.6666 978.95825 L 846.6666 978.95825 L 873.12494 978.95825 L 873.12494 978.95825 L 899.5833 1031.875 Q 926.0416 1031.875 952.49994 1058.3333 L 1005.4166 1058.3333 L 1005.4166 1137.7083 L 1005.4166 1190.6249 L 978.95825 1190.6249 L 952.49994 1190.6249 L 846.6666 1164.1666 Q 740.8333 1137.7083 687.9166 1164.1666 Q 661.4583 1190.6249 608.5416 1164.1666 L 529.1666 1137.7083 L 529.1666 1164.1666 Q 502.7083 1190.6249 502.7083 1190.6249 L 476.24997 1190.6249 L 476.24997 1190.6249 L 476.24997 1217.0833 L 476.24997 1217.0833 Q 476.24997 1217.0833 449.79166 1190.6249 Q 423.3333 1164.1666 449.79166 1111.25 Q 449.79166 1058.3333 370.41666 1084.7916 L 291.04166 1111.25 L 291.04166 1111.25 L 264.5833 1111.25 L 264.5833 1084.7916 Q 264.5833 1031.875 291.04166 978.95825 L 317.49997 926.0416 L 317.49997 926.0416 L 317.49997 899.5833 L 317.49997 873.12494 L 317.49997 873.12494 L 317.49997 873.12494 L 291.04166 873.12494 L 264.5833 873.12494 L 264.5833 873.12494 L 264.5833 846.6666 Q 264.5833 820.2083 211.66666 767.2916 Q 211.66666 714.37494 158.74998 740.8333 Q 132.29166 767.2916 105.83333 740.8333 Q 105.83333 687.9166 79.37499 687.9166 L 52.916664 661.4583 L 52.916664 661.4583 L 52.916664 661.4583 L 26.458332 661.4583 L 26.458332 661.4583 L 26.458332 634.99994 L 52.916664 634.99994 L 52.916664 634.99994 L 52.916664 608.5416 L 52.916664 608.5416 L 52.916664 608.5416 L 26.458332 608.5416 L 26.458332 608.5416 L 26.458332 582.0833 L 52.916664 582.0833 L 52.916664 582.0833 L 52.916664 555.625 L 26.458332 555.625 L 0.0 555.625 L 0.0 555.625 L 0.0 555.625 L 52.916664 529.1666 Q 105.83333 502.7083 105.83333 476.24997 L 132.29166 449.79166 L 158.74998 449.79166 Q 158.74998 449.79166 185.20833 502.7083 Q 211.66666 555.625 211.66666 502.7083 Q 238.12498 449.79166 264.5833 449.79166 Q 317.49997 423.3333 317.49997 423.3333 L 317.49997 449.79166 L 317.49997 449.79166 L 317.49997 449.79166 L 343.9583 396.87497 Q 343.9583 370.41666 370.41666 370.41666 Q 396.87497 370.41666 370.41666 291.04166 Q 370.41666 238.12498 343.9583 238.12498 Q 317.49997 211.66666 317.49997 185.20833 Q 343.9583 185.20833 317.49997 158.74998 L 317.49997 132.29166 L 291.04166 132.29166 L 291.04166 132.29166 L 291.04166 105.83333 L 291.04166 105.83333 L 317.49997 105.83333 Q 370.41666 105.83333 370.41666 79.37499 L 370.41666 52.916664 L 396.87497 52.916664 L 396.87497 26.458332 L 529.1666 26.458332 Q 634.99994 26.458332 634.99994 0.0 z M 1402.2916 370.41666 L 1428.7499 343.9583 L 1428.7499 370.41666 Q 1455.2083 396.87497 1428.7499 396.87497 Q 1402.2916 396.87497 1402.2916 370.41666 z" svg:height="12.170833mm" draw:style-name="style-355" svg:viewBox="0.0 0.0 1587.4999 1217.0833" svg:width="15.874999mm" svg:x="115.8875mm" svg:y="166.42291mm"/>
          <draw:path svg:d="M 132.29166 0.0 L 158.74998 0.0 L 158.74998 52.916664 L 158.74998 132.29166 L 158.74998 132.29166 Q 158.74998 158.74998 132.29166 158.74998 Q 105.83333 158.74998 105.83333 238.12498 Q 79.37499 291.04166 52.916664 291.04166 L 26.458332 291.04166 L 26.458332 264.5833 Q 0.0 264.5833 0.0 264.5833 L 0.0 264.5833 L 0.0 264.5833 Q 0.0 264.5833 0.0 238.12498 L 26.458332 238.12498 L 26.458332 185.20833 Q 52.916664 132.29166 52.916664 105.83333 L 52.916664 105.83333 L 52.916664 105.83333 Q 52.916664 79.37499 26.458332 79.37499 L 26.458332 79.37499 L 0.0 52.916664 Q 0.0 52.916664 52.916664 26.458332 Q 105.83333 0.0 132.29166 0.0 z" svg:height="2.9104166mm" draw:style-name="style-356" svg:viewBox="0.0 0.0 158.74998 291.04166" svg:width="1.5874999mm" svg:x="227.01248mm" svg:y="113.24166mm"/>
          <draw:path svg:d="M 5609.1665 0.0 L 5609.1665 0.0 L 5635.6245 0.0 Q 5662.083 0.0 5688.5415 79.37499 Q 5714.9995 158.74998 5794.3745 238.12498 Q 5873.7495 291.04166 5900.208 370.41666 Q 5926.6665 423.3333 5953.1245 449.79166 Q 5979.583 449.79166 6032.4995 502.7083 Q 6058.958 529.1666 6164.7915 555.625 L 6270.6245 555.625 L 6297.083 634.99994 Q 6297.083 714.37494 6244.1665 714.37494 Q 6164.7915 740.8333 6217.708 740.8333 Q 6244.1665 767.2916 6270.6245 846.6666 Q 6270.6245 952.49994 6323.5415 952.49994 Q 6349.9995 978.95825 6349.9995 846.6666 Q 6349.9995 714.37494 6402.9165 740.8333 Q 6429.3745 740.8333 6429.3745 820.2083 Q 6455.833 899.5833 6455.833 926.0416 Q 6455.833 952.49994 6429.3745 952.49994 Q 6402.9165 952.49994 6402.9165 978.95825 Q 6402.9165 1005.4166 6349.9995 1005.4166 L 6297.083 1005.4166 L 6244.1665 1084.7916 Q 6217.708 1164.1666 6191.2495 1164.1666 Q 6138.333 1164.1666 6138.333 1190.6249 Q 6164.7915 1217.0833 6164.7915 1243.5416 L 6191.2495 1243.5416 L 6191.2495 1243.5416 L 6191.2495 1217.0833 L 6323.5415 1190.6249 Q 6455.833 1164.1666 6455.833 1190.6249 Q 6482.2915 1217.0833 6535.208 1217.0833 Q 6614.583 1217.0833 6614.583 1243.5416 Q 6614.583 1269.9999 6641.0415 1269.9999 Q 6667.4995 1296.4583 6641.0415 1322.9166 Q 6641.0415 1349.3749 6693.958 1375.8333 Q 6773.333 1402.2916 6773.333 1428.7499 Q 6799.7915 1428.7499 6826.2495 1481.6666 Q 6852.708 1481.6666 6905.6245 1481.6666 Q 6932.083 1481.6666 6958.5415 1534.5833 Q 6984.9995 1613.9583 6958.5415 1640.4166 Q 6932.083 1640.4166 6984.9995 1693.3333 Q 7037.9165 1719.7916 7011.458 1746.2499 Q 7011.458 1772.7083 7090.833 1772.7083 Q 7143.7495 1799.1666 7090.833 1799.1666 Q 7064.3745 1799.1666 7064.3745 1852.0833 Q 7064.3745 1878.5416 7090.833 1878.5416 Q 7117.2915 1878.5416 7117.2915 1957.9165 L 7117.2915 2010.8333 L 7090.833 2010.8333 L 7090.833 2010.8333 L 7090.833 2010.8333 L 7064.3745 2010.8333 L 7064.3745 1984.3749 L 7064.3745 1984.3749 L 6984.9995 1984.3749 Q 6905.6245 1957.9165 6879.1665 1931.4583 Q 6879.1665 1904.9999 6826.2495 1904.9999 Q 6799.7915 1904.9999 6799.7915 1931.4583 Q 6799.7915 1957.9165 6720.4165 1957.9165 Q 6667.4995 1957.9165 6614.583 2010.8333 Q 6535.208 2063.75 6535.208 2090.2083 L 6508.7495 2116.6665 L 6508.7495 2116.6665 L 6508.7495 2116.6665 L 6561.6665 2116.6665 Q 6614.583 2116.6665 6614.583 2143.125 Q 6614.583 2169.5833 6588.1245 2169.5833 Q 6561.6665 2169.5833 6588.1245 2196.0415 Q 6614.583 2222.5 6667.4995 2275.4165 Q 6720.4165 2328.3333 6746.8745 2328.3333 Q 6773.333 2328.3333 6799.7915 2381.2498 Q 6826.2495 2434.1665 6826.2495 2460.6248 L 6826.2495 2487.0833 L 6799.7915 2487.0833 L 6799.7915 2487.0833 L 6773.333 2513.5415 Q 6720.4165 2539.9998 6667.4995 2539.9998 Q 6614.583 2539.9998 6614.583 2566.4583 Q 6614.583 2592.9165 6402.9165 2645.8333 Q 6191.2495 2698.7498 6085.4165 2751.6665 Q 5979.583 2778.1248 5847.2915 2831.0415 Q 5714.9995 2857.4998 5609.1665 2883.9583 Q 5529.7915 2910.4165 5371.0415 2936.8748 Q 5212.2915 2963.3333 5212.2915 2936.8748 Q 5185.833 2910.4165 5185.833 2936.8748 Q 5185.833 2963.3333 5132.9165 2936.8748 Q 5106.458 2910.4165 5000.6245 2936.8748 Q 4894.7915 2936.8748 4868.333 2963.3333 L 4868.333 3016.2498 L 4868.333 3016.2498 L 4868.333 3016.2498 L 4894.7915 3016.2498 L 4894.7915 3016.2498 L 4868.333 3042.7083 L 4815.4165 3069.1665 L 4815.4165 3069.1665 L 4815.4165 3069.1665 L 4788.958 3069.1665 L 4788.958 3069.1665 L 4762.4995 3095.6248 L 4736.0415 3095.6248 L 4736.0415 3122.0833 L 4762.4995 3148.5415 L 4762.4995 3148.5415 L 4762.4995 3122.0833 L 4762.4995 3122.0833 L 4762.4995 3122.0833 L 4762.4995 3148.5415 L 4762.4995 3174.9998 L 4762.4995 3174.9998 L 4762.4995 3174.9998 L 4868.333 3201.4583 Q 4974.1665 3201.4583 4974.1665 3254.3748 Q 4974.1665 3280.8333 5000.6245 3280.8333 Q 5027.083 3280.8333 5053.5415 3280.8333 Q 5079.9995 3254.3748 5106.458 3280.8333 Q 5132.9165 3333.7498 5185.833 3333.7498 Q 5238.7495 3360.2083 5318.1245 3386.6665 Q 5423.958 3386.6665 5423.958 3360.2083 Q 5423.958 3333.7498 5662.083 3333.7498 Q 5873.7495 3333.7498 5926.6665 3333.7498 L 5953.1245 3333.7498 L 5979.583 3307.2915 L 6006.0415 3280.8333 L 6032.4995 3280.8333 L 6085.4165 3280.8333 L 6085.4165 3280.8333 L 6085.4165 3280.8333 L 6085.4165 3307.2915 L 6085.4165 3307.2915 L 6058.958 3307.2915 L 6058.958 3333.7498 L 6058.958 3333.7498 L 6032.4995 3333.7498 L 6032.4995 3333.7498 L 6032.4995 3333.7498 L 6032.4995 3360.2083 L 6032.4995 3360.2083 L 6006.0415 3360.2083 L 6006.0415 3386.6665 L 6006.0415 3386.6665 L 5979.583 3386.6665 L 5979.583 3386.6665 L 5979.583 3386.6665 L 5979.583 3413.1248 L 5979.583 3413.1248 L 5953.1245 3413.1248 L 5953.1245 3439.5833 L 5953.1245 3439.5833 L 5926.6665 3439.5833 L 5926.6665 3439.5833 L 5926.6665 3439.5833 L 5926.6665 3466.0415 L 5926.6665 3466.0415 L 5926.6665 3492.4998 Q 5926.6665 3492.4998 5926.6665 3492.4998 L 5926.6665 3518.9583 L 5926.6665 3518.9583 Q 5926.6665 3518.9583 5767.9165 3545.4165 Q 5635.6245 3545.4165 5662.083 3571.8748 Q 5662.083 3598.3333 5582.708 3624.7915 Q 5503.333 3651.2498 5503.333 3704.1665 L 5476.8745 3757.0833 L 5450.4165 3757.0833 L 5423.958 3757.0833 L 5397.4995 3757.0833 Q 5371.0415 3757.0833 5371.0415 3783.5415 Q 5371.0415 3836.4583 5344.583 3836.4583 Q 5318.1245 3862.9165 5318.1245 3889.3748 Q 5318.1245 3942.2915 5159.3745 3942.2915 Q 5000.6245 3968.7498 4947.708 3995.208 Q 4868.333 4021.6665 4709.583 4101.0415 Q 4524.375 4180.4165 4392.083 4206.875 Q 4286.25 4233.333 4259.7915 4286.25 L 4233.333 4312.708 L 4206.875 4312.708 Q 4180.4165 4312.708 4153.958 4233.333 L 4127.5 4153.958 L 4101.0415 4127.5 L 4074.583 4101.0415 L 4074.583 4101.0415 L 4074.583 4074.583 L 4074.583 4074.583 L 4074.583 4074.583 L 4048.1248 4074.583 L 4048.1248 4074.583 L 4048.1248 4101.0415 L 4021.6665 4101.0415 L 4048.1248 4206.875 Q 4074.583 4312.708 4074.583 4339.1665 L 4074.583 4365.625 L 4021.6665 4339.1665 Q 3968.7498 4339.1665 3968.7498 4365.625 Q 3968.7498 4392.083 3968.7498 4445.0 L 3968.7498 4471.458 L 3968.7498 4471.458 L 3968.7498 4471.458 L 3968.7498 4471.458 L 3968.7498 4471.458 L 3942.2915 4445.0 L 3915.833 4418.5415 L 3915.833 4445.0 Q 3915.833 4445.0 3889.3748 4497.9165 L 3862.9165 4550.833 L 3862.9165 4550.833 L 3862.9165 4550.833 L 3862.9165 4550.833 Q 3862.9165 4524.375 3836.4583 4497.9165 Q 3836.4583 4445.0 3757.0833 4418.5415 Q 3651.2498 4392.083 3651.2498 4418.5415 Q 3651.2498 4445.0 3598.3333 4445.0 L 3571.8748 4471.458 L 3571.8748 4471.458 Q 3571.8748 4497.9165 3545.4165 4497.9165 L 3545.4165 4497.9165 L 3518.9583 4497.9165 L 3492.4998 4497.9165 L 3492.4998 4471.458 L 3492.4998 4471.458 L 3518.9583 4445.0 Q 3518.9583 4418.5415 3492.4998 4392.083 L 3439.5833 4392.083 L 3439.5833 4392.083 Q 3439.5833 4365.625 3466.0415 4365.625 L 3466.0415 4365.625 L 3466.0415 4365.625 Q 3492.4998 4365.625 3492.4998 4339.1665 Q 3492.4998 4312.708 3492.4998 4286.25 L 3466.0415 4286.25 L 3413.1248 4286.25 Q 3360.2083 4286.25 3174.9998 4233.333 Q 3016.2498 4180.4165 2989.7915 4259.7915 L 2963.3333 4312.708 L 2963.3333 4312.708 Q 2963.3333 4312.708 2936.8748 4339.1665 L 2910.4165 4365.625 L 2910.4165 4365.625 L 2910.4165 4365.625 L 2910.4165 4339.1665 L 2910.4165 4339.1665 L 2883.9583 4339.1665 L 2883.9583 4365.625 L 2857.4998 4365.625 L 2857.4998 4365.625 L 2857.4998 4365.625 L 2857.4998 4365.625 L 2831.0415 4312.708 Q 2804.5833 4259.7915 2804.5833 4233.333 L 2778.1248 4233.333 L 2751.6665 4206.875 L 2725.2083 4206.875 L 2725.2083 4180.4165 L 2698.7498 4153.958 L 2698.7498 4233.333 Q 2698.7498 4339.1665 2672.2915 4365.625 L 2672.2915 4392.083 L 2672.2915 4392.083 Q 2672.2915 4392.083 2566.4583 4418.5415 L 2460.6248 4445.0 L 2460.6248 4445.0 L 2487.0833 4445.0 L 2487.0833 4445.0 L 2487.0833 4445.0 L 2460.6248 4471.458 L 2434.1665 4471.458 L 2434.1665 4471.458 L 2407.7083 4445.0 L 2328.3333 4445.0 L 2275.4165 4445.0 L 2275.4165 4418.5415 L 2275.4165 4418.5415 L 2301.875 4418.5415 Q 2301.875 4392.083 2275.4165 4392.083 L 2248.9583 4365.625 L 2248.9583 4339.1665 Q 2275.4165 4339.1665 2275.4165 4286.25 Q 2328.3333 4259.7915 2248.9583 4206.875 L 2169.5833 4127.5 L 2116.6665 4127.5 Q 2090.2083 4127.5 2063.75 4153.958 L 2063.75 4180.4165 L 2063.75 4180.4165 Q 2063.75 4180.4165 2037.2915 4153.958 Q 2010.8333 4153.958 2010.8333 4180.4165 Q 2010.8333 4206.875 1957.9165 4206.875 Q 1904.9999 4206.875 1904.9999 4180.4165 Q 1904.9999 4153.958 1852.0833 4180.4165 Q 1825.6249 4180.4165 1799.1666 4101.0415 Q 1799.1666 4021.6665 1693.3333 4021.6665 L 1613.9583 4021.6665 L 1613.9583 4021.6665 Q 1640.4166 3995.208 1640.4166 3995.208 L 1640.4166 3995.208 L 1640.4166 3968.7498 L 1640.4166 3968.7498 L 1640.4166 3968.7498 Q 1640.4166 3968.7498 1640.4166 3942.2915 Q 1640.4166 3915.833 1534.5833 3915.833 L 1428.7499 3915.833 L 1428.7499 3889.3748 Q 1428.7499 3862.9165 1455.2083 3862.9165 L 1481.6666 3836.4583 L 1481.6666 3836.4583 Q 1481.6666 3836.4583 1481.6666 3809.9998 Q 1481.6666 3757.0833 1455.2083 3757.0833 Q 1428.7499 3730.6248 1428.7499 3704.1665 Q 1428.7499 3677.7083 1375.8333 3677.7083 Q 1296.4583 3677.7083 1269.9999 3651.2498 Q 1269.9999 3598.3333 1217.0833 3624.7915 L 1137.7083 3651.2498 L 1137.7083 3651.2498 Q 1137.7083 3651.2498 1111.25 3677.7083 L 1111.25 3677.7083 L 1111.25 3651.2498 Q 1111.25 3651.2498 1084.7916 3598.3333 Q 1058.3333 3571.8748 1005.4166 3571.8748 L 952.49994 3545.4165 L 899.5833 3571.8748 L 873.12494 3571.8748 L 873.12494 3624.7915 Q 873.12494 3677.7083 926.0416 3677.7083 L 978.95825 3677.7083 L 978.95825 3677.7083 L 978.95825 3704.1665 L 952.49994 3704.1665 L 926.0416 3704.1665 L 926.0416 3730.6248 L 926.0416 3730.6248 L 899.5833 3730.6248 L 873.12494 3757.0833 L 846.6666 3757.0833 L 846.6666 3757.0833 L 846.6666 3730.6248 Q 846.6666 3730.6248 820.2083 3704.1665 Q 793.74994 3677.7083 767.2916 3651.2498 L 714.37494 3651.2498 L 687.9166 3624.7915 L 661.4583 3598.3333 L 634.99994 3598.3333 L 608.5416 3598.3333 L 634.99994 3651.2498 Q 634.99994 3730.6248 661.4583 3757.0833 L 687.9166 3783.5415 L 687.9166 3809.9998 L 687.9166 3809.9998 L 687.9166 3809.9998 L 687.9166 3836.4583 L 661.4583 3836.4583 L 634.99994 3836.4583 L 634.99994 3809.9998 L 634.99994 3783.5415 L 582.0833 3783.5415 L 555.625 3757.0833 L 555.625 3757.0833 L 529.1666 3757.0833 L 529.1666 3757.0833 L 529.1666 3757.0833 L 529.1666 3783.5415 L 529.1666 3783.5415 L 502.7083 3809.9998 L 502.7083 3836.4583 L 502.7083 3836.4583 L 476.24997 3836.4583 L 476.24997 3809.9998 Q 476.24997 3783.5415 423.3333 3783.5415 L 370.41666 3757.0833 L 370.41666 3757.0833 L 370.41666 3757.0833 L 343.9583 3757.0833 Q 343.9583 3757.0833 317.49997 3730.6248 L 291.04166 3730.6248 L 291.04166 3704.1665 Q 317.49997 3677.7083 343.9583 3598.3333 L 370.41666 3545.4165 L 317.49997 3545.4165 L 291.04166 3545.4165 L 291.04166 3518.9583 L 264.5833 3518.9583 L 264.5833 3518.9583 L 264.5833 3492.4998 L 238.12498 3492.4998 L 211.66666 3492.4998 L 211.66666 3492.4998 L 185.20833 3492.4998 L 158.74998 3492.4998 L 132.29166 3492.4998 L 132.29166 3518.9583 L 105.83333 3545.4165 L 105.83333 3598.3333 L 105.83333 3624.7915 L 105.83333 3651.2498 Q 105.83333 3704.1665 105.83333 3704.1665 L 79.37499 3704.1665 L 79.37499 3704.1665 Q 52.916664 3704.1665 52.916664 3809.9998 L 52.916664 3942.2915 L 26.458332 4048.1248 L 0.0 4153.958 L 0.0 4153.958 L 0.0 4153.958 L 0.0 3492.4998 L 0.0 2804.5833 L 0.0 2804.5833 L 0.0 2804.5833 L 26.458332 2778.1248 L 26.458332 2751.6665 L 52.916664 2751.6665 L 79.37499 2751.6665 L 79.37499 2910.4165 L 105.83333 3095.6248 L 105.83333 3095.6248 L 105.83333 3122.0833 L 132.29166 3122.0833 L 158.74998 3122.0833 L 158.74998 3095.6248 L 158.74998 3095.6248 L 185.20833 3095.6248 L 185.20833 3069.1665 L 185.20833 3069.1665 L 211.66666 3069.1665 L 211.66666 3042.7083 L 211.66666 3016.2498 L 238.12498 3016.2498 L 238.12498 3016.2498 L 264.5833 3016.2498 L 264.5833 3016.2498 L 317.49997 3016.2498 Q 343.9583 3016.2498 370.41666 2963.3333 Q 396.87497 2963.3333 423.3333 2883.9583 Q 476.24997 2831.0415 476.24997 2804.5833 Q 502.7083 2804.5833 502.7083 2831.0415 Q 529.1666 2857.4998 529.1666 2804.5833 L 555.625 2751.6665 L 555.625 2751.6665 Q 555.625 2751.6665 634.99994 2725.2083 Q 714.37494 2698.7498 740.8333 2645.8333 Q 740.8333 2592.9165 767.2916 2592.9165 Q 793.74994 2592.9165 793.74994 2566.4583 Q 793.74994 2539.9998 846.6666 2539.9998 Q 873.12494 2539.9998 873.12494 2487.0833 Q 899.5833 2460.6248 952.49994 2434.1665 Q 1031.875 2434.1665 1031.875 2407.7083 L 1031.875 2381.2498 L 1058.3333 2381.2498 Q 1058.3333 2381.2498 1058.3333 2354.7915 L 1058.3333 2354.7915 L 1084.7916 2354.7915 Q 1111.25 2328.3333 1137.7083 2275.4165 Q 1164.1666 2222.5 1137.7083 2196.0415 Q 1111.25 2169.5833 1164.1666 2143.125 Q 1164.1666 2116.6665 1164.1666 2063.75 L 1137.7083 2010.8333 L 1164.1666 2010.8333 Q 1164.1666 2010.8333 1164.1666 1984.3749 L 1164.1666 1984.3749 L 1190.6249 1984.3749 L 1217.0833 1957.9165 L 1217.0833 1957.9165 Q 1217.0833 1957.9165 1217.0833 1904.9999 Q 1217.0833 1878.5416 1269.9999 1878.5416 Q 1296.4583 1878.5416 1296.4583 1852.0833 L 1296.4583 1799.1666 L 1322.9166 1799.1666 Q 1375.8333 1825.6249 1375.8333 1825.6249 L 1375.8333 1852.0833 L 1375.8333 1852.0833 L 1402.2916 1852.0833 L 1402.2916 1825.6249 L 1428.7499 1825.6249 L 1428.7499 1825.6249 Q 1428.7499 1799.1666 1428.7499 1746.2499 L 1402.2916 1693.3333 L 1428.7499 1693.3333 L 1455.2083 1693.3333 L 1455.2083 1746.2499 Q 1455.2083 1799.1666 1481.6666 1799.1666 L 1508.1249 1799.1666 L 1534.5833 1799.1666 L 1587.4999 1799.1666 L 1587.4999 1799.1666 L 1587.4999 1799.1666 L 1613.9583 1799.1666 L 1613.9583 1799.1666 L 1613.9583 1825.6249 L 1587.4999 1825.6249 L 1587.4999 1852.0833 L 1587.4999 1904.9999 L 1613.9583 1904.9999 Q 1640.4166 1904.9999 1852.0833 1746.2499 L 2063.75 1587.4999 L 2063.75 1561.0416 L 2063.75 1561.0416 L 2063.75 1534.5833 L 2063.75 1481.6666 L 2063.75 1481.6666 L 2063.75 1481.6666 L 2063.75 1508.1249 L 2037.2915 1508.1249 L 2037.2915 1481.6666 Q 2063.75 1455.2083 1984.3749 1428.7499 L 1904.9999 1428.7499 L 1904.9999 1402.2916 L 1904.9999 1402.2916 L 1931.4583 1402.2916 L 1931.4583 1375.8333 L 2010.8333 1375.8333 Q 2090.2083 1375.8333 2116.6665 1375.8333 Q 2143.125 1375.8333 2143.125 1349.3749 Q 2169.5833 1322.9166 2116.6665 1322.9166 Q 2090.2083 1296.4583 2090.2083 1269.9999 L 2090.2083 1243.5416 L 2116.6665 1243.5416 Q 2116.6665 1217.0833 2116.6665 1217.0833 L 2116.6665 1217.0833 L 2143.125 1217.0833 Q 2169.5833 1217.0833 2143.125 1190.6249 L 2116.6665 1190.6249 L 2116.6665 1164.1666 L 2116.6665 1137.7083 L 2116.6665 1137.7083 Q 2143.125 1111.25 2143.125 1111.25 L 2143.125 1111.25 L 2169.5833 1111.25 Q 2196.0415 1111.25 2196.0415 1084.7916 L 2196.0415 1084.7916 L 2301.875 1084.7916 Q 2381.2498 1084.7916 2434.1665 1031.875 Q 2487.0833 1005.4166 2539.9998 1005.4166 Q 2592.9165 1005.4166 2592.9165 1031.875 Q 2619.3748 1058.3333 2672.2915 952.49994 Q 2698.7498 873.12494 2751.6665 952.49994 Q 2804.5833 1005.4166 2804.5833 978.95825 Q 2831.0415 952.49994 2883.9583 952.49994 Q 2910.4165 978.95825 2936.8748 1005.4166 Q 2936.8748 1031.875 3518.9583 793.74994 Q 4127.5 582.0833 4418.5415 449.79166 Q 4709.583 317.49997 4788.958 264.5833 Q 4868.333 238.12498 4868.333 211.66666 Q 4868.333 185.20833 4894.7915 211.66666 Q 4921.2495 211.66666 4947.708 185.20833 Q 4974.1665 158.74998 4974.1665 132.29166 L 5000.6245 132.29166 L 5027.083 158.74998 Q 5053.5415 158.74998 5185.833 158.74998 Q 5344.583 158.74998 5476.8745 132.29166 Q 5609.1665 105.83333 5582.708 79.37499 Q 5582.708 52.916664 5582.708 52.916664 L 5582.708 52.916664 L 5582.708 52.916664 Q 5609.1665 52.916664 5609.1665 52.916664 L 5609.1665 26.458332 L 5609.1665 0.0 z M 6217.708 1005.4166 Q 6217.708 1005.4166 6217.708 978.95825 Q 6244.1665 978.95825 6244.1665 1005.4166 Q 6244.1665 1005.4166 6217.708 1005.4166 z M 6905.6245 1587.4999 Q 6905.6245 1587.4999 6905.6245 1561.0416 Q 6932.083 1561.0416 6932.083 1587.4999 Q 6932.083 1587.4999 6905.6245 1587.4999 z M 6641.0415 2354.7915 Q 6641.0415 2328.3333 6641.0415 2328.3333 Q 6667.4995 2328.3333 6667.4995 2328.3333 Q 6667.4995 2354.7915 6641.0415 2354.7915 z M 5371.0415 3624.7915 L 5397.4995 3598.3333 L 5397.4995 3651.2498 Q 5397.4995 3704.1665 5371.0415 3704.1665 Q 5344.583 3704.1665 5344.583 3677.7083 Q 5344.583 3651.2498 5371.0415 3624.7915 z M 5423.958 3677.7083 Q 5450.4165 3677.7083 5450.4165 3677.7083 Q 5450.4165 3704.1665 5450.4165 3704.1665 Q 5423.958 3704.1665 5423.958 3677.7083 z" svg:height="45.50833mm" draw:style-name="style-357" svg:viewBox="0.0 0.0 7117.2915 4550.833" svg:width="71.17291mm" svg:x="30.162498mm" svg:y="73.024994mm"/>
          <draw:path svg:d="M 185.20833 79.37499 L 211.66666 0.0 L 264.5833 26.458332 Q 317.49997 52.916664 317.49997 26.458332 Q 343.9583 26.458332 343.9583 0.0 L 343.9583 0.0 L 396.87497 0.0 Q 476.24997 0.0 502.7083 26.458332 L 529.1666 26.458332 L 529.1666 105.83333 Q 529.1666 158.74998 582.0833 158.74998 Q 608.5416 158.74998 608.5416 105.83333 Q 582.0833 52.916664 661.4583 105.83333 Q 714.37494 132.29166 740.8333 105.83333 Q 740.8333 52.916664 793.74994 52.916664 L 846.6666 52.916664 L 873.12494 79.37499 Q 873.12494 105.83333 926.0416 105.83333 L 952.49994 105.83333 L 978.95825 158.74998 Q 978.95825 211.66666 1058.3333 238.12498 Q 1137.7083 238.12498 1137.7083 211.66666 L 1137.7083 158.74998 L 1164.1666 158.74998 L 1190.6249 158.74998 L 1190.6249 211.66666 L 1190.6249 264.5833 L 1164.1666 264.5833 Q 1137.7083 264.5833 1137.7083 291.04166 Q 1137.7083 317.49997 1164.1666 317.49997 L 1190.6249 317.49997 L 1190.6249 317.49997 Q 1190.6249 343.9583 1164.1666 370.41666 Q 1137.7083 396.87497 1111.25 423.3333 L 1084.7916 423.3333 L 1084.7916 476.24997 L 1084.7916 502.7083 L 1111.25 529.1666 L 1137.7083 582.0833 L 1137.7083 582.0833 L 1137.7083 582.0833 L 1137.7083 582.0833 Q 1137.7083 582.0833 1084.7916 608.5416 L 1005.4166 634.99994 L 978.95825 634.99994 L 952.49994 634.99994 L 952.49994 661.4583 L 952.49994 661.4583 L 873.12494 661.4583 Q 793.74994 687.9166 767.2916 687.9166 Q 740.8333 687.9166 661.4583 767.2916 L 608.5416 846.6666 L 608.5416 846.6666 Q 582.0833 846.6666 582.0833 820.2083 L 582.0833 820.2083 L 555.625 820.2083 L 502.7083 846.6666 L 449.79166 846.6666 L 423.3333 846.6666 L 423.3333 820.2083 L 396.87497 820.2083 L 396.87497 820.2083 L 396.87497 793.74994 L 396.87497 793.74994 L 396.87497 793.74994 L 370.41666 793.74994 L 370.41666 793.74994 L 370.41666 767.2916 L 370.41666 767.2916 L 449.79166 767.2916 L 502.7083 740.8333 L 502.7083 740.8333 L 502.7083 740.8333 L 502.7083 740.8333 L 502.7083 714.37494 L 502.7083 714.37494 L 502.7083 687.9166 L 449.79166 687.9166 L 423.3333 687.9166 L 423.3333 661.4583 Q 396.87497 661.4583 396.87497 634.99994 L 396.87497 608.5416 L 370.41666 608.5416 Q 370.41666 634.99994 291.04166 634.99994 L 211.66666 634.99994 L 211.66666 634.99994 Q 185.20833 608.5416 185.20833 608.5416 L 185.20833 608.5416 L 185.20833 608.5416 Q 185.20833 582.0833 158.74998 582.0833 L 132.29166 582.0833 L 79.37499 608.5416 L 0.0 608.5416 L 0.0 582.0833 L 26.458332 555.625 L 26.458332 555.625 L 26.458332 529.1666 L 79.37499 529.1666 Q 132.29166 529.1666 132.29166 476.24997 Q 132.29166 423.3333 158.74998 396.87497 Q 185.20833 370.41666 185.20833 317.49997 Q 185.20833 264.5833 211.66666 264.5833 Q 238.12498 264.5833 185.20833 238.12498 Q 158.74998 238.12498 158.74998 211.66666 Q 132.29166 158.74998 185.20833 79.37499 z" svg:height="8.466666mm" draw:style-name="style-358" svg:viewBox="0.0 0.0 1190.6249 846.6666" svg:width="11.906249mm" svg:x="162.18958mm" svg:y="126.99999mm"/>
          <draw:path svg:d="M 502.7083 105.83333 L 529.1666 105.83333 L 529.1666 132.29166 Q 529.1666 158.74998 502.7083 158.74998 Q 476.24997 158.74998 476.24997 238.12498 Q 476.24997 317.49997 449.79166 317.49997 L 423.3333 343.9583 L 396.87497 343.9583 L 370.41666 343.9583 L 370.41666 370.41666 L 370.41666 370.41666 L 396.87497 370.41666 L 396.87497 396.87497 L 396.87497 396.87497 L 423.3333 396.87497 L 423.3333 396.87497 L 423.3333 423.3333 L 423.3333 423.3333 Q 423.3333 423.3333 370.41666 449.79166 L 343.9583 476.24997 L 343.9583 476.24997 Q 343.9583 449.79166 291.04166 449.79166 L 238.12498 449.79166 L 211.66666 449.79166 Q 211.66666 449.79166 185.20833 423.3333 Q 158.74998 423.3333 158.74998 343.9583 Q 158.74998 264.5833 132.29166 264.5833 Q 105.83333 291.04166 52.916664 264.5833 L 0.0 238.12498 L 0.0 211.66666 L 0.0 185.20833 L 26.458332 185.20833 L 26.458332 185.20833 L 26.458332 158.74998 L 0.0 158.74998 L 0.0 158.74998 L 0.0 132.29166 L 26.458332 132.29166 L 52.916664 132.29166 L 52.916664 158.74998 L 52.916664 158.74998 L 79.37499 132.29166 L 105.83333 105.83333 L 105.83333 105.83333 L 105.83333 79.37499 L 132.29166 79.37499 L 158.74998 79.37499 L 158.74998 52.916664 L 158.74998 52.916664 L 158.74998 26.458332 L 158.74998 26.458332 L 211.66666 26.458332 L 238.12498 26.458332 L 238.12498 52.916664 Q 238.12498 79.37499 264.5833 79.37499 Q 317.49997 52.916664 317.49997 26.458332 Q 317.49997 0.0 370.41666 0.0 Q 423.3333 0.0 423.3333 52.916664 Q 449.79166 132.29166 476.24997 132.29166 Q 476.24997 132.29166 502.7083 105.83333 z" svg:height="4.7625mm" draw:style-name="style-359" svg:viewBox="0.0 0.0 529.1666 476.24997" svg:width="5.2916665mm" svg:x="92.604164mm" svg:y="128.3229mm"/>
          <draw:path svg:d="M 793.74994 0.0 L 820.2083 0.0 L 820.2083 26.458332 L 793.74994 52.916664 L 793.74994 52.916664 L 793.74994 79.37499 L 793.74994 79.37499 L 793.74994 79.37499 L 793.74994 132.29166 Q 793.74994 185.20833 740.8333 238.12498 L 661.4583 291.04166 L 634.99994 317.49997 L 608.5416 317.49997 L 608.5416 291.04166 Q 582.0833 291.04166 555.625 291.04166 Q 529.1666 264.5833 529.1666 317.49997 Q 555.625 370.41666 476.24997 343.9583 L 370.41666 317.49997 L 370.41666 317.49997 L 370.41666 291.04166 L 317.49997 291.04166 L 291.04166 291.04166 L 264.5833 317.49997 L 238.12498 343.9583 L 211.66666 343.9583 L 158.74998 343.9583 L 79.37499 343.9583 L 0.0 343.9583 L 0.0 317.49997 L 0.0 317.49997 L 26.458332 317.49997 L 26.458332 291.04166 L 105.83333 291.04166 L 185.20833 291.04166 L 185.20833 264.5833 L 211.66666 264.5833 L 211.66666 238.12498 Q 211.66666 211.66666 370.41666 185.20833 Q 502.7083 132.29166 502.7083 132.29166 L 502.7083 132.29166 L 502.7083 132.29166 L 529.1666 132.29166 L 529.1666 132.29166 L 529.1666 105.83333 L 634.99994 52.916664 Q 767.2916 26.458332 793.74994 0.0 z" svg:height="3.439583mm" draw:style-name="style-360" svg:viewBox="0.0 0.0 820.2083 343.9583" svg:width="8.202083mm" svg:x="229.12915mm" svg:y="110.331245mm"/>
          <draw:path svg:d="M 1825.6249 0.0 L 1825.6249 0.0 L 1799.1666 26.458332 Q 1772.7083 79.37499 1772.7083 105.83333 L 1772.7083 132.29166 L 1746.2499 185.20833 L 1746.2499 238.12498 L 1719.7916 238.12498 Q 1719.7916 238.12498 1719.7916 264.5833 L 1719.7916 264.5833 L 1719.7916 291.04166 Q 1719.7916 291.04166 1666.8749 343.9583 Q 1613.9583 423.3333 1508.1249 476.24997 Q 1375.8333 555.625 1349.3749 555.625 Q 1322.9166 608.5416 1058.3333 608.5416 Q 793.74994 661.4583 449.79166 714.37494 L 105.83333 820.2083 L 105.83333 820.2083 L 79.37499 820.2083 L 79.37499 820.2083 L 79.37499 820.2083 L 79.37499 846.6666 L 79.37499 846.6666 L 52.916664 846.6666 L 52.916664 873.12494 L 26.458332 873.12494 L 0.0 873.12494 L 0.0 846.6666 L 26.458332 820.2083 L 26.458332 820.2083 L 26.458332 820.2083 L 52.916664 793.74994 L 79.37499 767.2916 L 79.37499 767.2916 L 79.37499 767.2916 L 105.83333 740.8333 L 132.29166 714.37494 L 132.29166 714.37494 L 132.29166 687.9166 L 211.66666 608.5416 Q 291.04166 555.625 317.49997 555.625 L 317.49997 529.1666 L 449.79166 449.79166 Q 555.625 396.87497 634.99994 370.41666 Q 714.37494 343.9583 714.37494 317.49997 L 714.37494 291.04166 L 926.0416 238.12498 Q 1111.25 185.20833 1137.7083 158.74998 L 1190.6249 158.74998 L 1402.2916 105.83333 Q 1640.4166 26.458332 1719.7916 26.458332 Q 1799.1666 26.458332 1825.6249 0.0 z" svg:height="8.73125mm" draw:style-name="style-361" svg:viewBox="0.0 0.0 1825.6249 873.12494" svg:width="18.256248mm" svg:x="231.5104mm" svg:y="127.79375mm"/>
          <draw:path svg:d="M 158.74998 0.0 L 158.74998 0.0 L 185.20833 0.0 L 211.66666 26.458332 L 238.12498 26.458332 L 264.5833 26.458332 L 291.04166 0.0 Q 317.49997 0.0 317.49997 26.458332 Q 317.49997 52.916664 370.41666 79.37499 Q 423.3333 105.83333 423.3333 132.29166 Q 423.3333 158.74998 449.79166 185.20833 Q 476.24997 185.20833 476.24997 238.12498 Q 476.24997 264.5833 476.24997 291.04166 L 476.24997 291.04166 L 476.24997 291.04166 Q 476.24997 291.04166 502.7083 291.04166 L 502.7083 317.49997 L 502.7083 343.9583 L 502.7083 343.9583 L 423.3333 343.9583 Q 317.49997 343.9583 317.49997 396.87497 Q 291.04166 476.24997 317.49997 476.24997 Q 343.9583 476.24997 343.9583 502.7083 Q 343.9583 529.1666 370.41666 502.7083 Q 370.41666 502.7083 423.3333 476.24997 Q 449.79166 449.79166 449.79166 476.24997 L 449.79166 502.7083 L 449.79166 502.7083 Q 476.24997 529.1666 476.24997 555.625 L 476.24997 555.625 L 370.41666 608.5416 Q 264.5833 634.99994 264.5833 661.4583 Q 264.5833 714.37494 238.12498 714.37494 L 238.12498 714.37494 L 211.66666 740.8333 Q 211.66666 767.2916 185.20833 767.2916 L 158.74998 767.2916 L 158.74998 767.2916 Q 158.74998 740.8333 185.20833 661.4583 L 185.20833 582.0833 L 185.20833 582.0833 Q 185.20833 555.625 211.66666 555.625 L 238.12498 555.625 L 238.12498 449.79166 L 238.12498 370.41666 L 211.66666 370.41666 Q 158.74998 396.87497 105.83333 396.87497 L 79.37499 396.87497 L 52.916664 396.87497 Q 0.0 396.87497 0.0 370.41666 L 0.0 370.41666 L 52.916664 370.41666 Q 79.37499 370.41666 79.37499 343.9583 Q 79.37499 291.04166 52.916664 291.04166 L 0.0 291.04166 L 0.0 264.5833 L 0.0 264.5833 L 52.916664 264.5833 Q 79.37499 264.5833 79.37499 185.20833 Q 105.83333 105.83333 52.916664 105.83333 Q 0.0 79.37499 52.916664 52.916664 L 132.29166 26.458332 L 158.74998 26.458332 Q 158.74998 26.458332 158.74998 0.0 z" svg:height="7.6729164mm" draw:style-name="style-362" svg:viewBox="0.0 0.0 502.7083 767.2916" svg:width="5.027083mm" svg:x="80.962494mm" svg:y="141.55208mm"/>
          <draw:path svg:d="M 26.458332 26.458332 L 26.458332 0.0 L 79.37499 0.0 L 105.83333 0.0 L 105.83333 26.458332 L 132.29166 26.458332 L 158.74998 52.916664 Q 185.20833 105.83333 291.04166 105.83333 Q 370.41666 105.83333 370.41666 79.37499 L 396.87497 79.37499 L 476.24997 105.83333 Q 555.625 105.83333 582.0833 132.29166 L 582.0833 158.74998 L 582.0833 158.74998 Q 555.625 158.74998 555.625 185.20833 Q 529.1666 211.66666 396.87497 238.12498 Q 238.12498 264.5833 238.12498 211.66666 Q 211.66666 185.20833 185.20833 185.20833 L 158.74998 158.74998 L 132.29166 158.74998 L 105.83333 158.74998 L 79.37499 158.74998 Q 79.37499 158.74998 26.458332 105.83333 L 0.0 52.916664 L 0.0 52.916664 L 26.458332 52.916664 L 26.458332 26.458332 z" svg:height="2.38125mm" draw:style-name="style-363" svg:viewBox="0.0 0.0 582.0833 238.12498" svg:width="5.820833mm" svg:x="133.61458mm" svg:y="60.324997mm"/>
          <draw:path svg:d="M 634.99994 26.458332 L 661.4583 52.916664 L 661.4583 52.916664 L 661.4583 52.916664 L 714.37494 79.37499 Q 793.74994 105.83333 793.74994 105.83333 L 793.74994 105.83333 L 767.2916 105.83333 L 740.8333 105.83333 L 740.8333 132.29166 L 714.37494 132.29166 L 714.37494 132.29166 L 714.37494 158.74998 L 740.8333 158.74998 L 767.2916 158.74998 L 767.2916 185.20833 L 767.2916 211.66666 L 820.2083 211.66666 L 873.12494 211.66666 L 1084.7916 264.5833 Q 1269.9999 317.49997 1349.3749 317.49997 L 1402.2916 317.49997 L 1402.2916 343.9583 L 1402.2916 343.9583 L 1375.8333 343.9583 L 1349.3749 370.41666 L 1349.3749 370.41666 L 1349.3749 370.41666 L 1296.4583 423.3333 Q 1217.0833 476.24997 1243.5416 502.7083 Q 1296.4583 529.1666 1296.4583 529.1666 L 1296.4583 529.1666 L 1269.9999 529.1666 Q 1243.5416 529.1666 1243.5416 634.99994 L 1243.5416 740.8333 L 1190.6249 740.8333 L 1164.1666 740.8333 L 1111.25 740.8333 Q 1058.3333 740.8333 582.0833 582.0833 L 105.83333 476.24997 L 79.37499 449.79166 L 52.916664 423.3333 L 26.458332 423.3333 L 0.0 423.3333 L 0.0 396.87497 L 26.458332 370.41666 L 26.458332 370.41666 L 26.458332 370.41666 L 52.916664 343.9583 L 79.37499 317.49997 L 132.29166 317.49997 Q 158.74998 317.49997 291.04166 264.5833 Q 423.3333 211.66666 423.3333 185.20833 Q 423.3333 158.74998 396.87497 158.74998 L 343.9583 132.29166 L 343.9583 105.83333 L 343.9583 105.83333 L 343.9583 79.37499 Q 370.41666 52.916664 449.79166 52.916664 Q 502.7083 52.916664 529.1666 26.458332 Q 555.625 0.0 582.0833 0.0 Q 608.5416 0.0 634.99994 26.458332 z" svg:height="7.408333mm" draw:style-name="style-364" svg:viewBox="0.0 0.0 1402.2916 740.8333" svg:width="14.022916mm" svg:x="84.931244mm" svg:y="158.74998mm"/>
          <draw:path svg:d="M 0.0 26.458332 L 26.458332 0.0 L 26.458332 0.0 Q 26.458332 26.458332 52.916664 0.0 L 52.916664 0.0 L 52.916664 0.0 L 79.37499 0.0 L 79.37499 0.0 L 79.37499 0.0 L 132.29166 26.458332 L 158.74998 52.916664 L 291.04166 52.916664 Q 449.79166 52.916664 449.79166 52.916664 Q 476.24997 52.916664 502.7083 52.916664 L 502.7083 52.916664 L 529.1666 105.83333 Q 555.625 158.74998 555.625 158.74998 L 555.625 185.20833 L 502.7083 185.20833 Q 449.79166 185.20833 449.79166 158.74998 Q 449.79166 105.83333 396.87497 105.83333 L 343.9583 132.29166 L 343.9583 132.29166 Q 317.49997 158.74998 185.20833 158.74998 L 79.37499 158.74998 L 79.37499 158.74998 L 52.916664 158.74998 L 52.916664 132.29166 L 26.458332 105.83333 L 26.458332 79.37499 Q 26.458332 52.916664 0.0 52.916664 Q -26.458332 52.916664 0.0 26.458332 z" svg:height="1.8520832mm" draw:style-name="style-365" svg:viewBox="0.0 0.0 555.625 185.20833" svg:width="5.5562496mm" svg:x="143.66875mm" svg:y="118.00416mm"/>
          <draw:path svg:d="M 52.916664 26.458332 L 79.37499 0.0 L 264.5833 79.37499 Q 423.3333 132.29166 449.79166 158.74998 L 476.24997 158.74998 L 529.1666 185.20833 Q 582.0833 238.12498 582.0833 211.66666 Q 582.0833 211.66666 608.5416 211.66666 L 608.5416 211.66666 L 634.99994 211.66666 L 634.99994 211.66666 L 634.99994 238.12498 Q 634.99994 264.5833 608.5416 264.5833 L 608.5416 264.5833 L 608.5416 291.04166 Q 608.5416 317.49997 555.625 317.49997 Q 476.24997 317.49997 476.24997 291.04166 Q 476.24997 264.5833 449.79166 291.04166 Q 423.3333 291.04166 423.3333 370.41666 Q 423.3333 449.79166 343.9583 476.24997 Q 264.5833 502.7083 264.5833 502.7083 L 264.5833 502.7083 L 264.5833 502.7083 Q 238.12498 502.7083 211.66666 502.7083 L 185.20833 502.7083 L 158.74998 502.7083 L 158.74998 502.7083 L 158.74998 476.24997 L 158.74998 476.24997 L 132.29166 476.24997 L 132.29166 502.7083 L 105.83333 502.7083 L 52.916664 502.7083 L 52.916664 449.79166 L 52.916664 423.3333 L 26.458332 423.3333 L 26.458332 423.3333 L 26.458332 396.87497 Q 26.458332 343.9583 52.916664 343.9583 Q 105.83333 343.9583 105.83333 264.5833 Q 105.83333 185.20833 79.37499 185.20833 L 52.916664 185.20833 L 52.916664 158.74998 Q 52.916664 132.29166 0.0 79.37499 Q 0.0 52.916664 26.458332 52.916664 Q 52.916664 26.458332 52.916664 26.458332 z" svg:height="5.027083mm" draw:style-name="style-366" svg:viewBox="0.0 0.0 634.99994 502.7083" svg:width="6.3499994mm" svg:x="57.149998mm" svg:y="156.36874mm"/>
          <draw:path svg:d="M 105.83333 0.0 L 132.29166 0.0 L 132.29166 0.0 L 132.29166 0.0 L 132.29166 26.458332 Q 132.29166 52.916664 158.74998 52.916664 L 185.20833 52.916664 L 185.20833 52.916664 Q 211.66666 52.916664 211.66666 26.458332 L 211.66666 26.458332 L 238.12498 79.37499 Q 264.5833 132.29166 291.04166 132.29166 L 343.9583 132.29166 L 343.9583 211.66666 L 343.9583 264.5833 L 291.04166 264.5833 Q 238.12498 264.5833 238.12498 291.04166 Q 238.12498 317.49997 185.20833 317.49997 L 158.74998 317.49997 L 158.74998 343.9583 L 132.29166 370.41666 L 132.29166 370.41666 L 132.29166 370.41666 L 132.29166 370.41666 L 105.83333 370.41666 L 105.83333 370.41666 Q 132.29166 343.9583 132.29166 291.04166 Q 158.74998 238.12498 79.37499 211.66666 L 0.0 211.66666 L 0.0 211.66666 L 0.0 185.20833 L 26.458332 185.20833 Q 26.458332 158.74998 26.458332 158.74998 L 0.0 158.74998 L 0.0 132.29166 L 0.0 105.83333 L 0.0 105.83333 Q 26.458332 105.83333 26.458332 52.916664 L 26.458332 26.458332 L 79.37499 26.458332 L 105.83333 0.0 L 105.83333 0.0 z" svg:height="3.7041664mm" draw:style-name="style-367" svg:viewBox="0.0 0.0 343.9583 370.41666" svg:width="3.439583mm" svg:x="45.243748mm" svg:y="165.62915mm"/>
          <draw:path svg:d="M 370.41666 52.916664 L 423.3333 0.0 L 396.87497 52.916664 Q 370.41666 105.83333 370.41666 158.74998 Q 370.41666 211.66666 449.79166 211.66666 Q 529.1666 211.66666 529.1666 158.74998 L 529.1666 105.83333 L 529.1666 105.83333 Q 529.1666 105.83333 555.625 132.29166 L 555.625 158.74998 L 555.625 158.74998 Q 555.625 158.74998 582.0833 185.20833 L 582.0833 185.20833 L 582.0833 185.20833 Q 582.0833 211.66666 582.0833 211.66666 L 608.5416 211.66666 L 608.5416 211.66666 Q 608.5416 211.66666 634.99994 238.12498 L 634.99994 238.12498 L 634.99994 238.12498 L 634.99994 264.5833 L 634.99994 264.5833 Q 661.4583 264.5833 661.4583 238.12498 L 661.4583 238.12498 L 687.9166 238.12498 Q 714.37494 238.12498 714.37494 264.5833 L 714.37494 317.49997 L 714.37494 317.49997 Q 687.9166 317.49997 687.9166 343.9583 Q 687.9166 370.41666 661.4583 370.41666 Q 634.99994 370.41666 634.99994 343.9583 Q 634.99994 317.49997 608.5416 370.41666 Q 582.0833 396.87497 582.0833 449.79166 Q 555.625 476.24997 449.79166 529.1666 L 343.9583 582.0833 L 343.9583 582.0833 L 343.9583 582.0833 L 291.04166 582.0833 Q 238.12498 582.0833 238.12498 608.5416 L 211.66666 608.5416 L 211.66666 661.4583 L 211.66666 714.37494 L 211.66666 714.37494 L 211.66666 714.37494 L 185.20833 687.9166 L 185.20833 634.99994 L 158.74998 634.99994 L 105.83333 634.99994 L 105.83333 634.99994 L 105.83333 608.5416 L 79.37499 555.625 Q 52.916664 502.7083 105.83333 476.24997 Q 158.74998 423.3333 79.37499 343.9583 L 0.0 264.5833 L 26.458332 264.5833 L 52.916664 264.5833 L 52.916664 238.12498 L 52.916664 238.12498 L 52.916664 238.12498 L 79.37499 211.66666 L 79.37499 211.66666 L 105.83333 211.66666 L 105.83333 211.66666 L 105.83333 211.66666 L 105.83333 185.20833 Q 105.83333 185.20833 132.29166 211.66666 L 158.74998 238.12498 L 158.74998 211.66666 Q 158.74998 185.20833 211.66666 185.20833 Q 238.12498 211.66666 238.12498 211.66666 L 264.5833 211.66666 L 264.5833 185.20833 Q 264.5833 158.74998 264.5833 132.29166 Q 317.49997 105.83333 370.41666 52.916664 z M 476.24997 423.3333 Q 476.24997 423.3333 502.7083 423.3333 Q 502.7083 423.3333 476.24997 423.3333 Q 476.24997 423.3333 476.24997 423.3333 z" svg:height="7.1437497mm" draw:style-name="style-368" svg:viewBox="0.0 0.0 714.37494 714.37494" svg:width="7.1437497mm" svg:x="82.02083mm" svg:y="121.70833mm"/>
          <draw:path svg:d="M 238.12498 79.37499 L 291.04166 79.37499 L 291.04166 79.37499 Q 291.04166 79.37499 317.49997 105.83333 L 317.49997 132.29166 L 291.04166 238.12498 Q 291.04166 343.9583 264.5833 343.9583 L 264.5833 370.41666 L 264.5833 370.41666 L 238.12498 370.41666 L 238.12498 370.41666 L 238.12498 370.41666 L 211.66666 370.41666 L 185.20833 370.41666 L 185.20833 370.41666 L 185.20833 370.41666 L 158.74998 370.41666 L 158.74998 370.41666 L 132.29166 396.87497 L 105.83333 396.87497 L 105.83333 370.41666 Q 132.29166 317.49997 79.37499 264.5833 L 26.458332 238.12498 L 0.0 238.12498 L 0.0 238.12498 L 0.0 211.66666 Q 26.458332 211.66666 52.916664 211.66666 Q 79.37499 185.20833 105.83333 105.83333 L 132.29166 52.916664 L 132.29166 52.916664 Q 132.29166 52.916664 158.74998 26.458332 L 158.74998 0.0 L 185.20833 0.0 Q 238.12498 -26.458332 238.12498 26.458332 Q 211.66666 52.916664 238.12498 79.37499 z" svg:height="3.9687498mm" draw:style-name="style-369" svg:viewBox="0.0 0.0 317.49997 396.87497" svg:width="3.1749997mm" svg:x="62.706245mm" svg:y="147.6375mm"/>
          <draw:path svg:d="M 185.20833 26.458332 L 185.20833 0.0 L 370.41666 0.0 Q 555.625 26.458332 555.625 0.0 L 555.625 0.0 L 582.0833 0.0 L 608.5416 0.0 L 608.5416 26.458332 L 608.5416 52.916664 L 608.5416 52.916664 Q 608.5416 52.916664 608.5416 79.37499 Q 608.5416 105.83333 449.79166 158.74998 L 317.49997 238.12498 L 291.04166 238.12498 Q 291.04166 238.12498 317.49997 264.5833 Q 343.9583 291.04166 343.9583 343.9583 L 343.9583 396.87497 L 317.49997 396.87497 Q 291.04166 396.87497 317.49997 423.3333 L 343.9583 423.3333 L 343.9583 423.3333 L 343.9583 423.3333 L 370.41666 449.79166 L 370.41666 502.7083 L 343.9583 502.7083 Q 343.9583 502.7083 343.9583 529.1666 L 317.49997 529.1666 L 317.49997 502.7083 Q 291.04166 502.7083 291.04166 502.7083 L 291.04166 502.7083 L 291.04166 502.7083 Q 291.04166 502.7083 238.12498 502.7083 L 185.20833 502.7083 L 185.20833 502.7083 L 158.74998 502.7083 L 158.74998 502.7083 L 158.74998 476.24997 L 158.74998 476.24997 Q 158.74998 449.79166 185.20833 423.3333 Q 185.20833 396.87497 158.74998 396.87497 Q 132.29166 396.87497 132.29166 343.9583 Q 158.74998 291.04166 185.20833 291.04166 L 238.12498 264.5833 L 238.12498 238.12498 L 238.12498 238.12498 L 211.66666 238.12498 L 211.66666 238.12498 L 185.20833 211.66666 L 158.74998 185.20833 L 158.74998 185.20833 L 132.29166 185.20833 L 132.29166 158.74998 Q 132.29166 132.29166 105.83333 185.20833 Q 79.37499 211.66666 52.916664 238.12498 L 26.458332 238.12498 L 26.458332 185.20833 L 26.458332 158.74998 L 26.458332 132.29166 Q 26.458332 132.29166 26.458332 105.83333 L 0.0 79.37499 L 0.0 52.916664 Q 0.0 26.458332 52.916664 26.458332 Q 132.29166 0.0 132.29166 26.458332 Q 158.74998 26.458332 158.74998 26.458332 Q 185.20833 26.458332 185.20833 26.458332 z" svg:height="5.2916665mm" draw:style-name="style-370" svg:viewBox="0.0 0.0 608.5416 529.1666" svg:width="6.0854163mm" svg:x="171.71457mm" svg:y="143.66875mm"/>
          <draw:path svg:d="M 52.916664 26.458332 L 105.83333 0.0 L 105.83333 0.0 Q 105.83333 26.458332 105.83333 26.458332 L 132.29166 26.458332 L 158.74998 26.458332 Q 185.20833 26.458332 185.20833 52.916664 Q 158.74998 79.37499 158.74998 79.37499 L 158.74998 105.83333 L 158.74998 105.83333 Q 158.74998 132.29166 105.83333 132.29166 Q 52.916664 132.29166 52.916664 105.83333 Q 52.916664 79.37499 0.0 52.916664 Q -26.458332 26.458332 52.916664 26.458332 z" svg:height="1.3229166mm" draw:style-name="style-371" svg:viewBox="0.0 0.0 185.20833 132.29166" svg:width="1.8520832mm" svg:x="112.18333mm" svg:y="144.1979mm"/>
          <draw:path svg:d="M 158.74998 26.458332 L 185.20833 26.458332 L 185.20833 26.458332 L 185.20833 26.458332 L 211.66666 26.458332 L 238.12498 26.458332 L 317.49997 26.458332 Q 423.3333 26.458332 423.3333 26.458332 Q 423.3333 26.458332 449.79166 26.458332 L 449.79166 26.458332 L 449.79166 52.916664 Q 423.3333 79.37499 423.3333 158.74998 Q 423.3333 238.12498 423.3333 238.12498 Q 396.87497 238.12498 370.41666 211.66666 Q 370.41666 185.20833 343.9583 238.12498 Q 317.49997 291.04166 238.12498 291.04166 L 158.74998 264.5833 L 132.29166 264.5833 L 132.29166 264.5833 L 105.83333 264.5833 Q 79.37499 238.12498 79.37499 211.66666 L 52.916664 185.20833 L 79.37499 185.20833 Q 79.37499 185.20833 52.916664 132.29166 L 0.0 79.37499 L 26.458332 26.458332 Q 52.916664 0.0 105.83333 0.0 Q 158.74998 26.458332 158.74998 26.458332 z" svg:height="2.9104166mm" draw:style-name="style-372" svg:viewBox="0.0 0.0 449.79166 291.04166" svg:width="4.497916mm" svg:x="130.70416mm" svg:y="162.71873mm"/>
          <draw:path svg:d="M 52.916664 79.37499 L 0.0 0.0 L 52.916664 26.458332 Q 79.37499 52.916664 105.83333 52.916664 L 132.29166 52.916664 L 158.74998 26.458332 L 211.66666 0.0 L 264.5833 0.0 L 291.04166 0.0 L 291.04166 0.0 L 291.04166 0.0 L 582.0833 26.458332 Q 899.5833 52.916664 1031.875 79.37499 Q 1164.1666 105.83333 1137.7083 105.83333 Q 1111.25 132.29166 1111.25 158.74998 Q 1111.25 185.20833 1137.7083 185.20833 Q 1164.1666 185.20833 1164.1666 211.66666 L 1164.1666 238.12498 L 1269.9999 211.66666 Q 1349.3749 211.66666 1349.3749 238.12498 Q 1349.3749 264.5833 1402.2916 264.5833 Q 1455.2083 264.5833 1534.5833 264.5833 L 1613.9583 264.5833 L 1613.9583 291.04166 L 1640.4166 291.04166 L 1640.4166 291.04166 L 1640.4166 264.5833 L 1693.3333 264.5833 L 1746.2499 264.5833 L 1746.2499 317.49997 L 1746.2499 343.9583 L 1693.3333 343.9583 L 1640.4166 370.41666 L 1613.9583 370.41666 L 1587.4999 370.41666 L 1587.4999 396.87497 Q 1587.4999 396.87497 1534.5833 449.79166 Q 1508.1249 502.7083 1428.7499 502.7083 Q 1349.3749 529.1666 1296.4583 582.0833 L 1217.0833 634.99994 L 1217.0833 661.4583 L 1217.0833 687.9166 L 1190.6249 687.9166 L 1164.1666 687.9166 L 1164.1666 714.37494 L 1164.1666 714.37494 L 1137.7083 714.37494 L 1137.7083 740.8333 L 1137.7083 740.8333 L 1137.7083 740.8333 L 1058.3333 740.8333 L 1005.4166 740.8333 L 952.49994 740.8333 L 926.0416 740.8333 L 926.0416 740.8333 L 899.5833 740.8333 L 899.5833 767.2916 L 899.5833 793.74994 L 926.0416 820.2083 L 926.0416 846.6666 L 899.5833 846.6666 L 873.12494 846.6666 L 873.12494 740.8333 Q 846.6666 661.4583 793.74994 423.3333 Q 740.8333 211.66666 634.99994 185.20833 Q 529.1666 158.74998 370.41666 158.74998 L 185.20833 158.74998 L 158.74998 158.74998 Q 132.29166 158.74998 52.916664 79.37499 z" svg:height="8.466666mm" draw:style-name="style-373" svg:viewBox="0.0 0.0 1746.2499 846.6666" svg:width="17.4625mm" svg:x="142.875mm" svg:y="39.158333mm"/>
          <draw:path svg:d="M 264.5833 0.0 L 291.04166 0.0 L 291.04166 52.916664 Q 291.04166 132.29166 343.9583 158.74998 Q 396.87497 158.74998 449.79166 158.74998 Q 502.7083 158.74998 529.1666 132.29166 L 555.625 132.29166 L 529.1666 185.20833 Q 502.7083 238.12498 502.7083 264.5833 L 502.7083 264.5833 L 502.7083 264.5833 L 502.7083 291.04166 L 502.7083 317.49997 L 502.7083 317.49997 L 502.7083 317.49997 Q 502.7083 317.49997 476.24997 317.49997 Q 449.79166 317.49997 423.3333 317.49997 L 396.87497 317.49997 L 396.87497 291.04166 Q 396.87497 264.5833 291.04166 264.5833 Q 211.66666 264.5833 211.66666 317.49997 L 211.66666 343.9583 L 185.20833 343.9583 Q 185.20833 317.49997 79.37499 317.49997 L 0.0 317.49997 L 0.0 291.04166 L 0.0 291.04166 L 52.916664 264.5833 Q 105.83333 264.5833 132.29166 238.12498 L 158.74998 238.12498 L 185.20833 238.12498 Q 185.20833 264.5833 185.20833 238.12498 L 185.20833 238.12498 L 211.66666 238.12498 Q 211.66666 211.66666 211.66666 185.20833 Q 211.66666 132.29166 185.20833 132.29166 L 158.74998 132.29166 L 158.74998 105.83333 Q 185.20833 105.83333 211.66666 105.83333 Q 238.12498 79.37499 238.12498 52.916664 Q 238.12498 0.0 264.5833 0.0 z" svg:height="3.439583mm" draw:style-name="style-374" svg:viewBox="0.0 0.0 555.625 343.9583" svg:width="5.5562496mm" svg:x="126.206245mm" svg:y="147.10832mm"/>
          <draw:path svg:d="M 211.66666 26.458332 L 211.66666 0.0 L 291.04166 52.916664 Q 370.41666 105.83333 396.87497 132.29166 Q 396.87497 158.74998 370.41666 158.74998 L 317.49997 158.74998 L 291.04166 158.74998 L 264.5833 185.20833 L 238.12498 185.20833 Q 211.66666 185.20833 185.20833 185.20833 Q 158.74998 185.20833 79.37499 158.74998 Q 0.0 158.74998 0.0 132.29166 L 0.0 105.83333 L 26.458332 79.37499 Q 26.458332 52.916664 52.916664 52.916664 Q 79.37499 26.458332 105.83333 26.458332 L 105.83333 26.458332 L 105.83333 26.458332 L 105.83333 26.458332 L 158.74998 26.458332 Q 185.20833 26.458332 185.20833 26.458332 L 185.20833 26.458332 L 185.20833 26.458332 Q 211.66666 26.458332 211.66666 26.458332 z" svg:height="1.8520832mm" draw:style-name="style-375" svg:viewBox="0.0 0.0 396.87497 185.20833" svg:width="3.9687498mm" svg:x="142.34583mm" svg:y="109.80208mm"/>
          <draw:path svg:d="M 555.625 105.83333 L 582.0833 0.0 L 661.4583 52.916664 Q 714.37494 132.29166 740.8333 132.29166 L 767.2916 132.29166 L 767.2916 132.29166 Q 767.2916 132.29166 767.2916 158.74998 L 793.74994 158.74998 L 767.2916 211.66666 Q 767.2916 238.12498 740.8333 238.12498 Q 714.37494 238.12498 714.37494 291.04166 Q 714.37494 317.49997 714.37494 343.9583 L 714.37494 343.9583 L 714.37494 343.9583 Q 687.9166 343.9583 714.37494 370.41666 L 714.37494 370.41666 L 714.37494 370.41666 Q 714.37494 370.41666 740.8333 396.87497 L 740.8333 423.3333 L 714.37494 423.3333 Q 687.9166 423.3333 661.4583 476.24997 Q 634.99994 555.625 608.5416 555.625 L 582.0833 555.625 L 582.0833 502.7083 Q 582.0833 449.79166 502.7083 449.79166 Q 449.79166 476.24997 423.3333 555.625 Q 396.87497 608.5416 370.41666 661.4583 L 343.9583 714.37494 L 370.41666 793.74994 Q 370.41666 873.12494 343.9583 873.12494 L 343.9583 873.12494 L 317.49997 846.6666 Q 291.04166 820.2083 291.04166 873.12494 L 291.04166 899.5833 L 291.04166 899.5833 Q 264.5833 873.12494 238.12498 873.12494 L 238.12498 873.12494 L 238.12498 873.12494 L 238.12498 846.6666 L 238.12498 820.2083 L 238.12498 820.2083 L 238.12498 820.2083 Q 238.12498 793.74994 211.66666 793.74994 L 211.66666 793.74994 L 211.66666 767.2916 Q 211.66666 714.37494 238.12498 714.37494 Q 264.5833 714.37494 264.5833 634.99994 Q 291.04166 555.625 238.12498 529.1666 Q 211.66666 502.7083 185.20833 449.79166 Q 185.20833 396.87497 79.37499 396.87497 L 0.0 423.3333 L 0.0 343.9583 L 0.0 291.04166 L 0.0 264.5833 L 26.458332 238.12498 L 26.458332 238.12498 L 26.458332 238.12498 L 26.458332 211.66666 L 26.458332 211.66666 L 52.916664 211.66666 L 52.916664 238.12498 L 105.83333 238.12498 Q 158.74998 238.12498 158.74998 211.66666 L 158.74998 185.20833 L 185.20833 185.20833 L 185.20833 185.20833 L 185.20833 158.74998 L 185.20833 158.74998 L 185.20833 158.74998 Q 211.66666 132.29166 211.66666 132.29166 L 211.66666 132.29166 L 211.66666 132.29166 L 211.66666 105.83333 L 211.66666 79.37499 L 211.66666 52.916664 L 211.66666 52.916664 L 238.12498 52.916664 L 238.12498 52.916664 L 238.12498 79.37499 L 238.12498 79.37499 L 238.12498 79.37499 L 264.5833 79.37499 L 264.5833 105.83333 L 264.5833 105.83333 L 291.04166 105.83333 L 343.9583 132.29166 Q 396.87497 185.20833 370.41666 238.12498 L 370.41666 264.5833 L 396.87497 264.5833 L 423.3333 238.12498 L 423.3333 238.12498 L 449.79166 238.12498 L 449.79166 238.12498 L 449.79166 238.12498 L 476.24997 238.12498 L 502.7083 238.12498 L 502.7083 238.12498 L 502.7083 238.12498 L 529.1666 238.12498 L 529.1666 238.12498 L 529.1666 211.66666 Q 555.625 211.66666 555.625 105.83333 z" svg:height="8.995832mm" draw:style-name="style-376" svg:viewBox="0.0 0.0 793.74994 899.5833" svg:width="7.9374995mm" svg:x="60.060413mm" svg:y="148.9604mm"/>
          <draw:path svg:d="M 132.29166 0.0 L 185.20833 0.0 L 185.20833 0.0 Q 185.20833 0.0 211.66666 26.458332 L 211.66666 26.458332 L 211.66666 26.458332 L 238.12498 0.0 L 264.5833 0.0 Q 317.49997 0.0 317.49997 79.37499 Q 317.49997 158.74998 423.3333 158.74998 Q 502.7083 158.74998 529.1666 132.29166 L 555.625 132.29166 L 555.625 158.74998 Q 555.625 185.20833 502.7083 211.66666 Q 449.79166 211.66666 449.79166 264.5833 L 449.79166 291.04166 L 423.3333 291.04166 Q 396.87497 317.49997 343.9583 317.49997 Q 291.04166 370.41666 291.04166 317.49997 Q 264.5833 264.5833 238.12498 291.04166 Q 185.20833 317.49997 185.20833 291.04166 Q 185.20833 264.5833 158.74998 264.5833 Q 132.29166 264.5833 132.29166 317.49997 L 105.83333 343.9583 L 105.83333 343.9583 L 105.83333 370.41666 L 105.83333 370.41666 L 105.83333 370.41666 L 79.37499 343.9583 L 79.37499 317.49997 L 79.37499 317.49997 L 105.83333 291.04166 L 105.83333 291.04166 L 105.83333 291.04166 L 105.83333 264.5833 L 105.83333 264.5833 L 79.37499 264.5833 L 79.37499 264.5833 L 79.37499 238.12498 L 52.916664 238.12498 L 52.916664 211.66666 L 52.916664 185.20833 L 26.458332 185.20833 L 0.0 211.66666 L 0.0 211.66666 L 0.0 211.66666 L 0.0 158.74998 Q 0.0 79.37499 26.458332 52.916664 Q 52.916664 52.916664 52.916664 26.458332 Q 52.916664 0.0 132.29166 0.0 z" svg:height="3.7041664mm" draw:style-name="style-377" svg:viewBox="0.0 0.0 555.625 370.41666" svg:width="5.5562496mm" svg:x="40.74583mm" svg:y="168.275mm"/>
          <draw:path svg:d="M 1375.8333 0.0 L 1375.8333 26.458332 L 1375.8333 26.458332 Q 1375.8333 52.916664 1349.3749 52.916664 Q 1296.4583 79.37499 1296.4583 105.83333 Q 1269.9999 105.83333 1243.5416 132.29166 L 1217.0833 158.74998 L 1217.0833 158.74998 L 1217.0833 158.74998 L 1190.6249 185.20833 L 1164.1666 185.20833 L 1164.1666 211.66666 L 1137.7083 238.12498 L 1137.7083 238.12498 L 1137.7083 264.5833 L 1111.25 264.5833 L 1084.7916 264.5833 L 1084.7916 291.04166 L 1084.7916 317.49997 L 1058.3333 317.49997 L 1031.875 317.49997 L 1031.875 343.9583 L 1031.875 343.9583 L 1031.875 370.41666 L 1031.875 370.41666 L 1005.4166 370.41666 Q 978.95825 370.41666 926.0416 449.79166 Q 873.12494 529.1666 767.2916 582.0833 L 661.4583 608.5416 L 502.7083 608.5416 Q 370.41666 634.99994 264.5833 634.99994 L 158.74998 634.99994 L 79.37499 634.99994 L 0.0 634.99994 L 0.0 555.625 L 0.0 476.24997 L 26.458332 476.24997 L 79.37499 476.24997 L 79.37499 449.79166 L 79.37499 449.79166 L 105.83333 423.3333 Q 105.83333 396.87497 132.29166 396.87497 Q 158.74998 396.87497 158.74998 423.3333 Q 185.20833 449.79166 211.66666 396.87497 Q 238.12498 370.41666 291.04166 343.9583 Q 343.9583 343.9583 343.9583 317.49997 Q 343.9583 291.04166 370.41666 291.04166 Q 396.87497 291.04166 396.87497 264.5833 L 396.87497 238.12498 L 396.87497 211.66666 L 396.87497 211.66666 L 423.3333 238.12498 Q 449.79166 264.5833 502.7083 238.12498 Q 555.625 238.12498 555.625 211.66666 Q 529.1666 158.74998 582.0833 158.74998 Q 608.5416 158.74998 634.99994 105.83333 Q 661.4583 79.37499 767.2916 105.83333 Q 846.6666 132.29166 820.2083 105.83333 Q 820.2083 52.916664 820.2083 52.916664 L 820.2083 52.916664 L 820.2083 52.916664 Q 820.2083 26.458332 793.74994 26.458332 L 793.74994 26.458332 L 793.74994 26.458332 Q 793.74994 0.0 820.2083 0.0 L 846.6666 0.0 L 978.95825 0.0 Q 1084.7916 0.0 1084.7916 0.0 L 1084.7916 0.0 L 1111.25 0.0 L 1137.7083 0.0 L 1243.5416 0.0 Q 1349.3749 0.0 1375.8333 0.0 z" svg:height="6.3499994mm" draw:style-name="style-378" svg:viewBox="0.0 0.0 1375.8333 634.99994" svg:width="13.758332mm" svg:x="220.3979mm" svg:y="132.82083mm"/>
          <draw:path svg:d="M 291.04166 0.0 L 291.04166 0.0 L 343.9583 26.458332 Q 396.87497 52.916664 396.87497 52.916664 L 396.87497 52.916664 L 396.87497 79.37499 L 396.87497 105.83333 L 423.3333 105.83333 L 449.79166 105.83333 L 449.79166 105.83333 Q 449.79166 132.29166 370.41666 158.74998 Q 317.49997 185.20833 291.04166 238.12498 Q 238.12498 264.5833 132.29166 291.04166 L 52.916664 291.04166 L 26.458332 291.04166 L 26.458332 291.04166 L 26.458332 291.04166 L 0.0 291.04166 L 0.0 291.04166 Q 0.0 264.5833 26.458332 238.12498 Q 26.458332 211.66666 79.37499 211.66666 Q 105.83333 211.66666 132.29166 158.74998 Q 132.29166 132.29166 79.37499 158.74998 L 26.458332 158.74998 L 52.916664 105.83333 Q 79.37499 52.916664 132.29166 52.916664 Q 158.74998 52.916664 158.74998 26.458332 L 158.74998 26.458332 L 238.12498 26.458332 Q 291.04166 0.0 291.04166 0.0 z" svg:height="2.9104166mm" draw:style-name="style-379" svg:viewBox="0.0 0.0 449.79166 291.04166" svg:width="4.497916mm" svg:x="247.3854mm" svg:y="114.82916mm"/>
          <draw:path svg:d="M 238.12498 0.0 L 238.12498 0.0 L 264.5833 0.0 L 264.5833 0.0 L 264.5833 26.458332 Q 264.5833 52.916664 264.5833 79.37499 L 264.5833 79.37499 L 264.5833 105.83333 Q 264.5833 158.74998 264.5833 185.20833 L 264.5833 211.66666 L 264.5833 211.66666 L 238.12498 211.66666 L 211.66666 211.66666 Q 211.66666 211.66666 158.74998 185.20833 Q 105.83333 185.20833 105.83333 211.66666 L 105.83333 238.12498 L 79.37499 238.12498 L 79.37499 238.12498 L 79.37499 238.12498 Q 52.916664 238.12498 52.916664 211.66666 Q 52.916664 185.20833 26.458332 211.66666 L 0.0 211.66666 L 0.0 211.66666 L 0.0 185.20833 L 0.0 158.74998 L 0.0 158.74998 L 0.0 158.74998 Q 0.0 132.29166 26.458332 79.37499 L 52.916664 26.458332 L 132.29166 0.0 Q 211.66666 0.0 238.12498 0.0 z" svg:height="2.38125mm" draw:style-name="style-380" svg:viewBox="0.0 0.0 264.5833 238.12498" svg:width="2.6458333mm" svg:x="131.23332mm" svg:y="148.16666mm"/>
          <draw:path svg:d="M 79.37499 79.37499 L 79.37499 0.0 L 79.37499 0.0 L 105.83333 0.0 L 105.83333 26.458332 Q 105.83333 52.916664 211.66666 79.37499 Q 317.49997 79.37499 343.9583 132.29166 Q 370.41666 185.20833 370.41666 185.20833 Q 370.41666 185.20833 370.41666 211.66666 L 396.87497 211.66666 L 396.87497 238.12498 L 396.87497 264.5833 L 317.49997 291.04166 Q 264.5833 291.04166 264.5833 317.49997 L 238.12498 317.49997 L 238.12498 291.04166 Q 211.66666 291.04166 211.66666 291.04166 L 211.66666 291.04166 L 211.66666 264.5833 Q 211.66666 238.12498 105.83333 185.20833 L 0.0 158.74998 L 0.0 132.29166 Q 0.0 105.83333 52.916664 132.29166 Q 79.37499 132.29166 79.37499 79.37499 z" svg:height="3.1749997mm" draw:style-name="style-381" svg:viewBox="0.0 0.0 396.87497 317.49997" svg:width="3.9687498mm" svg:x="53.975mm" svg:y="180.18124mm"/>
          <draw:path svg:d="M 449.79166 0.0 L 502.7083 0.0 L 502.7083 0.0 Q 502.7083 26.458332 529.1666 52.916664 L 529.1666 52.916664 L 529.1666 52.916664 Q 529.1666 52.916664 343.9583 105.83333 L 132.29166 158.74998 L 79.37499 158.74998 Q 0.0 158.74998 0.0 132.29166 L 0.0 132.29166 L 0.0 105.83333 Q 0.0 79.37499 26.458332 79.37499 Q 52.916664 105.83333 52.916664 105.83333 L 79.37499 105.83333 L 211.66666 52.916664 Q 343.9583 0.0 370.41666 0.0 Q 396.87497 0.0 449.79166 0.0 z" svg:height="1.5874999mm" draw:style-name="style-382" svg:viewBox="0.0 0.0 529.1666 158.74998" svg:width="5.2916665mm" svg:x="240.50624mm" svg:y="135.46666mm"/>
          <draw:path svg:d="M 502.7083 26.458332 L 555.625 0.0 L 555.625 26.458332 Q 555.625 79.37499 608.5416 79.37499 Q 661.4583 79.37499 661.4583 105.83333 L 687.9166 105.83333 L 687.9166 105.83333 Q 687.9166 132.29166 714.37494 132.29166 L 714.37494 132.29166 L 714.37494 132.29166 L 740.8333 132.29166 L 661.4583 132.29166 Q 608.5416 132.29166 608.5416 185.20833 Q 608.5416 238.12498 529.1666 343.9583 Q 449.79166 449.79166 423.3333 449.79166 L 423.3333 449.79166 L 423.3333 476.24997 L 396.87497 476.24997 L 396.87497 502.7083 L 396.87497 529.1666 L 370.41666 555.625 L 370.41666 555.625 L 343.9583 608.5416 Q 343.9583 634.99994 317.49997 661.4583 L 317.49997 687.9166 L 291.04166 687.9166 L 264.5833 687.9166 L 264.5833 661.4583 L 238.12498 661.4583 L 238.12498 661.4583 L 238.12498 661.4583 L 238.12498 634.99994 L 238.12498 634.99994 L 211.66666 634.99994 L 211.66666 608.5416 L 185.20833 608.5416 L 158.74998 608.5416 L 132.29166 582.0833 L 105.83333 582.0833 L 105.83333 555.625 L 132.29166 529.1666 L 132.29166 529.1666 L 132.29166 502.7083 L 105.83333 502.7083 L 79.37499 502.7083 L 79.37499 449.79166 L 79.37499 396.87497 L 26.458332 396.87497 L 0.0 396.87497 L 0.0 396.87497 L 0.0 396.87497 L 26.458332 370.41666 L 79.37499 370.41666 L 105.83333 370.41666 Q 132.29166 396.87497 158.74998 396.87497 Q 185.20833 396.87497 291.04166 291.04166 Q 370.41666 238.12498 423.3333 132.29166 Q 449.79166 52.916664 502.7083 26.458332 z" svg:height="6.879166mm" draw:style-name="style-383" svg:viewBox="0.0 0.0 740.8333 687.9166" svg:width="7.408333mm" svg:x="54.239582mm" svg:y="168.0104mm"/>
          <draw:path svg:d="M 79.37499 0.0 L 158.74998 0.0 L 185.20833 0.0 Q 211.66666 0.0 211.66666 52.916664 L 211.66666 79.37499 L 158.74998 79.37499 L 132.29166 105.83333 L 132.29166 105.83333 L 132.29166 105.83333 L 105.83333 105.83333 L 79.37499 105.83333 L 52.916664 105.83333 Q 0.0 79.37499 0.0 52.916664 Q 0.0 0.0 79.37499 0.0 z" svg:height="1.0583333mm" draw:style-name="style-384" svg:viewBox="0.0 0.0 211.66666 105.83333" svg:width="2.1166666mm" svg:x="179.91666mm" svg:y="109.00833mm"/>
          <draw:path svg:d="M 687.9166 0.0 L 687.9166 0.0 L 687.9166 52.916664 L 714.37494 105.83333 L 714.37494 132.29166 L 714.37494 132.29166 L 687.9166 132.29166 L 687.9166 132.29166 L 714.37494 158.74998 Q 767.2916 185.20833 767.2916 185.20833 L 767.2916 185.20833 L 767.2916 185.20833 Q 767.2916 185.20833 687.9166 264.5833 L 608.5416 343.9583 L 608.5416 343.9583 L 608.5416 343.9583 L 608.5416 370.41666 L 608.5416 370.41666 L 608.5416 370.41666 Q 582.0833 396.87497 555.625 396.87497 Q 529.1666 396.87497 529.1666 449.79166 Q 502.7083 476.24997 476.24997 502.7083 Q 449.79166 502.7083 449.79166 529.1666 Q 449.79166 555.625 476.24997 555.625 Q 502.7083 555.625 449.79166 582.0833 L 423.3333 582.0833 L 423.3333 582.0833 Q 396.87497 582.0833 396.87497 555.625 L 396.87497 529.1666 L 370.41666 529.1666 Q 343.9583 502.7083 343.9583 502.7083 Q 343.9583 502.7083 211.66666 476.24997 Q 105.83333 449.79166 105.83333 423.3333 Q 105.83333 396.87497 52.916664 396.87497 L 0.0 396.87497 L 0.0 343.9583 L 26.458332 317.49997 L 26.458332 291.04166 L 26.458332 291.04166 L 0.0 291.04166 L 0.0 291.04166 L 0.0 291.04166 L 0.0 291.04166 L 0.0 264.5833 L 26.458332 264.5833 L 26.458332 264.5833 L 26.458332 238.12498 L 26.458332 238.12498 L 26.458332 238.12498 L 52.916664 238.12498 L 52.916664 211.66666 L 52.916664 211.66666 L 79.37499 211.66666 L 79.37499 211.66666 L 79.37499 185.20833 L 79.37499 185.20833 L 79.37499 185.20833 L 105.83333 132.29166 L 132.29166 105.83333 L 132.29166 105.83333 L 132.29166 79.37499 L 185.20833 79.37499 Q 238.12498 79.37499 238.12498 105.83333 Q 238.12498 132.29166 291.04166 132.29166 Q 343.9583 132.29166 370.41666 105.83333 Q 396.87497 79.37499 449.79166 79.37499 Q 476.24997 132.29166 502.7083 79.37499 Q 555.625 26.458332 608.5416 26.458332 Q 661.4583 52.916664 661.4583 26.458332 Q 661.4583 0.0 687.9166 0.0 z M 608.5416 291.04166 Q 608.5416 291.04166 608.5416 264.5833 Q 608.5416 264.5833 608.5416 291.04166 Q 608.5416 291.04166 608.5416 291.04166 z M 423.3333 423.3333 Q 476.24997 449.79166 449.79166 449.79166 Q 423.3333 449.79166 396.87497 476.24997 Q 370.41666 476.24997 370.41666 449.79166 Q 370.41666 423.3333 423.3333 423.3333 z" svg:height="5.820833mm" draw:style-name="style-385" svg:viewBox="0.0 0.0 767.2916 582.0833" svg:width="7.6729164mm" svg:x="114.564575mm" svg:y="59.00208mm"/>
          <draw:path svg:d="M 582.0833 0.0 L 582.0833 0.0 L 608.5416 0.0 Q 608.5416 26.458332 634.99994 52.916664 L 634.99994 105.83333 L 661.4583 105.83333 L 687.9166 105.83333 L 687.9166 105.83333 L 661.4583 132.29166 L 661.4583 158.74998 L 661.4583 185.20833 L 661.4583 185.20833 Q 634.99994 211.66666 608.5416 211.66666 Q 555.625 238.12498 502.7083 264.5833 Q 449.79166 317.49997 449.79166 343.9583 L 449.79166 396.87497 L 449.79166 423.3333 L 449.79166 423.3333 L 423.3333 423.3333 L 423.3333 423.3333 L 343.9583 449.79166 L 238.12498 476.24997 L 238.12498 476.24997 L 238.12498 476.24997 L 238.12498 476.24997 Q 211.66666 476.24997 158.74998 502.7083 L 105.83333 529.1666 L 79.37499 529.1666 Q 52.916664 529.1666 26.458332 502.7083 L 0.0 476.24997 L 26.458332 476.24997 L 26.458332 476.24997 L 79.37499 476.24997 Q 105.83333 476.24997 132.29166 449.79166 L 158.74998 423.3333 L 158.74998 423.3333 L 185.20833 423.3333 L 185.20833 423.3333 Q 185.20833 423.3333 211.66666 396.87497 Q 238.12498 370.41666 238.12498 370.41666 Q 238.12498 343.9583 238.12498 264.5833 Q 238.12498 185.20833 291.04166 158.74998 Q 343.9583 105.83333 343.9583 105.83333 L 343.9583 79.37499 L 423.3333 52.916664 Q 502.7083 52.916664 529.1666 26.458332 L 555.625 26.458332 L 555.625 26.458332 Q 555.625 26.458332 582.0833 0.0 z" svg:height="5.2916665mm" draw:style-name="style-386" svg:viewBox="0.0 0.0 687.9166 529.1666" svg:width="6.879166mm" svg:x="177.5354mm" svg:y="116.94582mm"/>
          <draw:path svg:d="M 26.458332 132.29166 L 26.458332 0.0 L 52.916664 238.12498 Q 79.37499 476.24997 105.83333 476.24997 L 105.83333 476.24997 L 132.29166 793.74994 Q 132.29166 1137.7083 105.83333 1719.7916 Q 79.37499 2328.3333 52.916664 3042.7083 L 26.458332 3757.0833 L 26.458332 3757.0833 L 26.458332 3757.0833 L 26.458332 3651.2498 L 26.458332 3545.4165 L 0.0 3095.6248 L 0.0 2619.3748 L 0.0 2566.4583 Q -26.458332 2539.9998 0.0 1402.2916 L 0.0 291.04166 L 0.0 291.04166 L 26.458332 291.04166 L 26.458332 132.29166 z" svg:height="37.57083mm" draw:style-name="style-387" svg:viewBox="0.0 0.0 132.29166 3757.0833" svg:width="1.3229166mm" svg:x="277.5479mm" svg:y="39.422916mm"/>
          <draw:path svg:d="M 158.74998 26.458332 L 185.20833 0.0 L 238.12498 0.0 L 291.04166 0.0 L 291.04166 105.83333 Q 291.04166 211.66666 291.04166 211.66666 L 291.04166 211.66666 L 264.5833 264.5833 Q 264.5833 343.9583 211.66666 370.41666 Q 158.74998 370.41666 158.74998 396.87497 L 158.74998 396.87497 L 158.74998 396.87497 Q 158.74998 396.87497 132.29166 370.41666 L 105.83333 343.9583 L 105.83333 343.9583 L 105.83333 317.49997 L 52.916664 317.49997 Q 26.458332 317.49997 26.458332 343.9583 L 26.458332 343.9583 L 0.0 343.9583 L 0.0 343.9583 L 0.0 317.49997 L 0.0 317.49997 L 0.0 317.49997 L 0.0 291.04166 L 0.0 291.04166 Q 0.0 264.5833 26.458332 264.5833 Q 52.916664 264.5833 52.916664 158.74998 Q 79.37499 105.83333 105.83333 52.916664 Q 158.74998 52.916664 158.74998 26.458332 z" svg:height="3.9687498mm" draw:style-name="style-388" svg:viewBox="0.0 0.0 291.04166 396.87497" svg:width="2.9104166mm" svg:x="182.56248mm" svg:y="153.98749mm"/>
          <draw:path svg:d="M 0.0 52.916664 L 0.0 0.0 L 158.74998 0.0 L 317.49997 0.0 L 317.49997 0.0 L 317.49997 26.458332 L 291.04166 26.458332 Q 291.04166 52.916664 291.04166 52.916664 L 291.04166 52.916664 L 291.04166 52.916664 Q 291.04166 52.916664 264.5833 79.37499 Q 238.12498 105.83333 238.12498 105.83333 Q 211.66666 132.29166 132.29166 132.29166 L 79.37499 132.29166 L 79.37499 132.29166 Q 79.37499 105.83333 26.458332 105.83333 Q 0.0 105.83333 0.0 52.916664 z" svg:height="1.3229166mm" draw:style-name="style-389" svg:viewBox="0.0 0.0 317.49997 132.29166" svg:width="3.1749997mm" svg:x="216.16457mm" svg:y="138.64166mm"/>
          <draw:path svg:d="M 26.458332 0.0 L 79.37499 0.0 L 132.29166 26.458332 Q 185.20833 52.916664 185.20833 79.37499 L 185.20833 105.83333 L 185.20833 132.29166 Q 185.20833 185.20833 132.29166 185.20833 L 79.37499 185.20833 L 79.37499 158.74998 Q 79.37499 132.29166 52.916664 132.29166 L 52.916664 132.29166 L 26.458332 132.29166 L 26.458332 132.29166 L 26.458332 132.29166 Q 26.458332 158.74998 0.0 132.29166 L 0.0 105.83333 L 0.0 79.37499 L 0.0 79.37499 L 0.0 26.458332 Q 0.0 0.0 26.458332 0.0 z" svg:height="1.8520832mm" draw:style-name="style-390" svg:viewBox="0.0 0.0 185.20833 185.20833" svg:width="1.8520832mm" svg:x="178.59373mm" svg:y="100.806244mm"/>
          <draw:path svg:d="M 873.12494 0.0 L 899.5833 0.0 L 899.5833 0.0 L 926.0416 0.0 L 926.0416 0.0 L 926.0416 26.458332 L 926.0416 26.458332 L 926.0416 26.458332 L 952.49994 26.458332 L 952.49994 26.458332 L 952.49994 0.0 L 978.95825 0.0 L 978.95825 0.0 L 978.95825 26.458332 L 1137.7083 26.458332 Q 1296.4583 26.458332 1296.4583 26.458332 L 1296.4583 52.916664 L 1296.4583 79.37499 Q 1296.4583 79.37499 1269.9999 132.29166 Q 1269.9999 185.20833 1217.0833 185.20833 L 1164.1666 185.20833 L 1137.7083 211.66666 Q 1084.7916 238.12498 1031.875 238.12498 L 978.95825 264.5833 L 978.95825 264.5833 Q 952.49994 291.04166 873.12494 291.04166 Q 793.74994 291.04166 555.625 370.41666 L 343.9583 423.3333 L 343.9583 396.87497 Q 343.9583 370.41666 317.49997 370.41666 Q 317.49997 343.9583 264.5833 370.41666 L 211.66666 396.87497 L 211.66666 396.87497 L 185.20833 396.87497 L 185.20833 396.87497 L 185.20833 396.87497 L 79.37499 370.41666 L 0.0 343.9583 L 26.458332 343.9583 L 52.916664 343.9583 L 79.37499 317.49997 L 105.83333 291.04166 L 132.29166 291.04166 L 158.74998 291.04166 L 264.5833 238.12498 Q 343.9583 211.66666 370.41666 185.20833 Q 370.41666 158.74998 582.0833 79.37499 Q 820.2083 26.458332 820.2083 26.458332 Q 820.2083 26.458332 873.12494 0.0 z M 1190.6249 132.29166 Q 1190.6249 132.29166 1190.6249 105.83333 Q 1190.6249 105.83333 1190.6249 132.29166 Q 1190.6249 132.29166 1190.6249 132.29166 z" svg:height="4.233333mm" draw:style-name="style-391" svg:viewBox="0.0 0.0 1296.4583 423.3333" svg:width="12.964582mm" svg:x="239.97707mm" svg:y="125.14791mm"/>
          <draw:path svg:d="M 0.0 317.49997 L 0.0 0.0 L 52.916664 0.0 L 79.37499 0.0 L 105.83333 52.916664 Q 158.74998 52.916664 185.20833 79.37499 L 211.66666 79.37499 L 291.04166 132.29166 Q 370.41666 185.20833 370.41666 185.20833 L 370.41666 211.66666 L 529.1666 317.49997 Q 687.9166 449.79166 714.37494 476.24997 Q 714.37494 529.1666 687.9166 529.1666 Q 661.4583 529.1666 661.4583 555.625 Q 634.99994 582.0833 634.99994 582.0833 L 634.99994 582.0833 L 634.99994 582.0833 Q 634.99994 555.625 582.0833 529.1666 Q 529.1666 529.1666 502.7083 555.625 Q 476.24997 582.0833 423.3333 582.0833 L 396.87497 555.625 L 370.41666 555.625 Q 343.9583 582.0833 317.49997 582.0833 L 291.04166 582.0833 L 291.04166 476.24997 Q 291.04166 370.41666 264.5833 370.41666 L 238.12498 370.41666 L 238.12498 423.3333 L 238.12498 449.79166 L 211.66666 449.79166 Q 185.20833 449.79166 185.20833 423.3333 L 158.74998 396.87497 L 158.74998 396.87497 L 158.74998 370.41666 L 158.74998 370.41666 L 158.74998 370.41666 L 132.29166 423.3333 Q 132.29166 449.79166 105.83333 449.79166 Q 79.37499 449.79166 79.37499 476.24997 L 52.916664 529.1666 L 52.916664 529.1666 L 52.916664 529.1666 L 52.916664 555.625 L 52.916664 555.625 L 52.916664 582.0833 L 52.916664 634.99994 L 52.916664 634.99994 L 52.916664 634.99994 L 26.458332 661.4583 L 0.0 661.4583 L 0.0 317.49997 z" svg:height="6.614583mm" draw:style-name="style-392" svg:viewBox="0.0 0.0 714.37494 661.4583" svg:width="7.1437497mm" svg:x="31.22083mm" svg:y="163.5125mm"/>
          <draw:path svg:d="M 476.24997 0.0 L 476.24997 0.0 L 529.1666 0.0 Q 582.0833 0.0 582.0833 26.458332 L 582.0833 26.458332 L 582.0833 79.37499 Q 582.0833 158.74998 555.625 158.74998 Q 502.7083 158.74998 449.79166 185.20833 L 423.3333 211.66666 L 423.3333 211.66666 L 396.87497 211.66666 L 396.87497 211.66666 Q 396.87497 238.12498 423.3333 264.5833 L 423.3333 291.04166 L 396.87497 291.04166 L 396.87497 291.04166 L 396.87497 291.04166 L 370.41666 264.5833 L 370.41666 264.5833 L 370.41666 264.5833 L 370.41666 264.5833 Q 370.41666 264.5833 343.9583 238.12498 Q 291.04166 211.66666 264.5833 185.20833 Q 238.12498 158.74998 185.20833 158.74998 Q 105.83333 158.74998 105.83333 211.66666 Q 132.29166 238.12498 158.74998 264.5833 L 185.20833 264.5833 L 185.20833 264.5833 Q 185.20833 264.5833 185.20833 291.04166 L 211.66666 291.04166 L 211.66666 291.04166 Q 211.66666 317.49997 132.29166 291.04166 L 52.916664 291.04166 L 52.916664 317.49997 L 26.458332 343.9583 L 26.458332 343.9583 L 26.458332 317.49997 L 26.458332 317.49997 L 26.458332 317.49997 L 0.0 317.49997 L 0.0 317.49997 L 0.0 317.49997 L 26.458332 291.04166 L 26.458332 264.5833 L 26.458332 211.66666 L 26.458332 211.66666 L 26.458332 211.66666 L 52.916664 158.74998 L 79.37499 132.29166 L 79.37499 132.29166 L 79.37499 105.83333 L 291.04166 52.916664 Q 476.24997 0.0 476.24997 0.0 z" svg:height="3.439583mm" draw:style-name="style-393" svg:viewBox="0.0 0.0 582.0833 343.9583" svg:width="5.820833mm" svg:x="90.222916mm" svg:y="132.82083mm"/>
          <draw:path svg:d="M 317.49997 26.458332 L 317.49997 26.458332 L 317.49997 26.458332 Q 291.04166 52.916664 317.49997 52.916664 Q 370.41666 79.37499 343.9583 105.83333 Q 343.9583 158.74998 370.41666 158.74998 L 396.87497 158.74998 L 396.87497 185.20833 Q 423.3333 185.20833 423.3333 211.66666 L 423.3333 211.66666 L 370.41666 238.12498 Q 343.9583 264.5833 317.49997 291.04166 L 317.49997 291.04166 L 317.49997 264.5833 Q 317.49997 264.5833 185.20833 211.66666 L 79.37499 185.20833 L 79.37499 158.74998 Q 105.83333 158.74998 105.83333 158.74998 Q 105.83333 158.74998 52.916664 132.29166 L 0.0 105.83333 L 0.0 105.83333 L 0.0 105.83333 L 52.916664 79.37499 Q 79.37499 52.916664 132.29166 26.458332 Q 185.20833 0.0 264.5833 0.0 Q 317.49997 0.0 317.49997 26.458332 z" svg:height="2.9104166mm" draw:style-name="style-394" svg:viewBox="0.0 0.0 423.3333 291.04166" svg:width="4.233333mm" svg:x="102.658325mm" svg:y="148.69583mm"/>
          <draw:path svg:d="M 26.458332 158.74998 L 26.458332 0.0 L 79.37499 105.83333 Q 132.29166 211.66666 132.29166 158.74998 Q 132.29166 105.83333 158.74998 105.83333 L 158.74998 105.83333 L 185.20833 105.83333 Q 238.12498 105.83333 264.5833 105.83333 L 291.04166 105.83333 L 291.04166 132.29166 Q 317.49997 158.74998 343.9583 158.74998 Q 396.87497 158.74998 423.3333 132.29166 L 449.79166 132.29166 L 476.24997 158.74998 Q 502.7083 158.74998 476.24997 211.66666 Q 476.24997 264.5833 449.79166 264.5833 Q 423.3333 264.5833 370.41666 264.5833 L 317.49997 264.5833 L 317.49997 291.04166 L 343.9583 291.04166 L 343.9583 291.04166 L 343.9583 317.49997 L 343.9583 317.49997 L 343.9583 317.49997 L 370.41666 317.49997 L 370.41666 317.49997 L 370.41666 370.41666 Q 370.41666 423.3333 423.3333 396.87497 Q 476.24997 370.41666 476.24997 423.3333 Q 476.24997 423.3333 502.7083 449.79166 L 529.1666 476.24997 L 529.1666 476.24997 L 529.1666 476.24997 L 529.1666 476.24997 L 502.7083 476.24997 L 502.7083 529.1666 Q 502.7083 582.0833 502.7083 608.5416 L 502.7083 634.99994 L 476.24997 634.99994 Q 449.79166 608.5416 396.87497 740.8333 Q 343.9583 846.6666 343.9583 846.6666 Q 343.9583 846.6666 343.9583 873.12494 L 317.49997 873.12494 L 291.04166 873.12494 Q 264.5833 846.6666 238.12498 846.6666 L 185.20833 846.6666 L 185.20833 873.12494 L 185.20833 899.5833 L 158.74998 873.12494 L 158.74998 846.6666 L 132.29166 846.6666 L 79.37499 846.6666 L 79.37499 820.2083 L 79.37499 820.2083 L 52.916664 820.2083 L 52.916664 846.6666 L 26.458332 846.6666 L 26.458332 846.6666 L 26.458332 767.2916 Q 26.458332 687.9166 0.0 687.9166 L 0.0 687.9166 L 0.0 476.24997 L 0.0 291.04166 L 0.0 291.04166 L 26.458332 291.04166 L 26.458332 158.74998 z" svg:height="8.995832mm" draw:style-name="style-395" svg:viewBox="0.0 0.0 529.1666 899.5833" svg:width="5.2916665mm" svg:x="30.95625mm" svg:y="139.17082mm"/>
          <draw:path svg:d="M 820.2083 26.458332 L 820.2083 26.458332 L 793.74994 52.916664 Q 767.2916 79.37499 820.2083 105.83333 Q 820.2083 132.29166 846.6666 185.20833 Q 846.6666 238.12498 873.12494 238.12498 L 926.0416 238.12498 L 926.0416 238.12498 Q 926.0416 238.12498 952.49994 264.5833 Q 952.49994 291.04166 926.0416 291.04166 L 873.12494 264.5833 L 873.12494 264.5833 L 873.12494 291.04166 L 873.12494 291.04166 L 873.12494 291.04166 L 846.6666 343.9583 L 846.6666 370.41666 L 873.12494 370.41666 L 899.5833 343.9583 L 899.5833 343.9583 L 926.0416 343.9583 L 926.0416 343.9583 L 926.0416 343.9583 L 926.0416 370.41666 L 926.0416 370.41666 L 926.0416 423.3333 Q 926.0416 449.79166 952.49994 476.24997 L 978.95825 476.24997 L 978.95825 502.7083 Q 978.95825 529.1666 926.0416 529.1666 L 873.12494 555.625 L 873.12494 555.625 L 873.12494 555.625 L 846.6666 555.625 L 846.6666 555.625 L 899.5833 582.0833 L 952.49994 608.5416 L 926.0416 608.5416 L 873.12494 608.5416 L 899.5833 634.99994 L 926.0416 661.4583 L 926.0416 661.4583 L 926.0416 661.4583 L 873.12494 661.4583 Q 820.2083 687.9166 820.2083 714.37494 Q 820.2083 767.2916 846.6666 767.2916 L 846.6666 767.2916 L 846.6666 793.74994 L 873.12494 793.74994 L 873.12494 820.2083 L 873.12494 820.2083 L 820.2083 820.2083 Q 740.8333 820.2083 714.37494 793.74994 L 687.9166 793.74994 L 687.9166 793.74994 Q 687.9166 767.2916 661.4583 767.2916 L 634.99994 767.2916 L 634.99994 740.8333 Q 634.99994 714.37494 449.79166 714.37494 L 238.12498 714.37494 L 238.12498 714.37494 L 211.66666 714.37494 L 185.20833 714.37494 L 185.20833 714.37494 L 185.20833 714.37494 Q 185.20833 687.9166 211.66666 661.4583 Q 238.12498 608.5416 185.20833 608.5416 L 132.29166 555.625 L 105.83333 555.625 L 79.37499 555.625 L 26.458332 529.1666 L 0.0 529.1666 L 0.0 502.7083 L 26.458332 449.79166 L 26.458332 449.79166 L 26.458332 449.79166 L 26.458332 449.79166 L 26.458332 449.79166 L 52.916664 449.79166 L 79.37499 449.79166 L 79.37499 449.79166 L 79.37499 449.79166 L 105.83333 449.79166 L 105.83333 449.79166 L 105.83333 423.3333 L 132.29166 423.3333 L 132.29166 423.3333 L 132.29166 449.79166 L 132.29166 449.79166 L 132.29166 449.79166 L 158.74998 449.79166 L 158.74998 449.79166 L 158.74998 423.3333 L 185.20833 423.3333 L 185.20833 423.3333 Q 211.66666 449.79166 291.04166 396.87497 Q 370.41666 343.9583 396.87497 343.9583 L 396.87497 343.9583 L 502.7083 343.9583 Q 608.5416 343.9583 661.4583 370.41666 L 714.37494 370.41666 L 714.37494 343.9583 L 714.37494 317.49997 L 714.37494 291.04166 L 714.37494 238.12498 L 714.37494 211.66666 Q 714.37494 185.20833 661.4583 185.20833 L 634.99994 158.74998 L 634.99994 132.29166 Q 634.99994 105.83333 661.4583 105.83333 Q 687.9166 105.83333 661.4583 79.37499 L 661.4583 26.458332 L 687.9166 26.458332 Q 714.37494 0.0 714.37494 26.458332 Q 714.37494 52.916664 740.8333 26.458332 Q 740.8333 0.0 767.2916 0.0 Q 820.2083 26.458332 820.2083 26.458332 z M 661.4583 714.37494 Q 661.4583 714.37494 661.4583 687.9166 Q 661.4583 687.9166 661.4583 714.37494 Q 661.4583 714.37494 661.4583 714.37494 z" svg:height="8.202083mm" draw:style-name="style-396" svg:viewBox="0.0 0.0 978.95825 820.2083" svg:width="9.789583mm" svg:x="238.91873mm" svg:y="192.35207mm"/>
          <draw:path svg:d="M 3518.9583 0.0 L 4180.4165 0.0 L 4180.4165 0.0 Q 4180.4165 26.458332 3809.9998 52.916664 Q 3439.5833 79.37499 2116.6665 105.83333 Q 793.74994 132.29166 793.74994 105.83333 Q 793.74994 79.37499 396.87497 79.37499 L 0.0 79.37499 L 0.0 52.916664 L 0.0 52.916664 L 1428.7499 26.458332 Q 2857.4998 26.458332 3518.9583 0.0 z" svg:height="1.0583333mm" draw:style-name="style-397" svg:viewBox="0.0 0.0 4180.4165 105.83333" svg:width="41.804165mm" svg:x="118.268745mm" svg:y="186.00208mm"/>
          <draw:path svg:d="M 264.5833 79.37499 L 264.5833 79.37499 L 264.5833 79.37499 L 264.5833 79.37499 L 264.5833 105.83333 L 264.5833 105.83333 L 291.04166 105.83333 L 291.04166 132.29166 L 291.04166 132.29166 L 317.49997 132.29166 L 317.49997 132.29166 L 317.49997 132.29166 L 343.9583 158.74998 L 370.41666 185.20833 L 370.41666 185.20833 L 370.41666 185.20833 L 396.87497 185.20833 L 396.87497 185.20833 L 396.87497 238.12498 Q 370.41666 291.04166 370.41666 291.04166 L 370.41666 317.49997 L 370.41666 317.49997 Q 370.41666 317.49997 343.9583 343.9583 L 343.9583 343.9583 L 343.9583 343.9583 Q 343.9583 343.9583 317.49997 370.41666 L 317.49997 370.41666 L 317.49997 343.9583 Q 317.49997 343.9583 291.04166 343.9583 L 291.04166 343.9583 L 291.04166 343.9583 Q 291.04166 343.9583 264.5833 317.49997 Q 211.66666 317.49997 185.20833 211.66666 Q 158.74998 105.83333 132.29166 105.83333 L 105.83333 132.29166 L 52.916664 132.29166 Q 26.458332 132.29166 0.0 79.37499 L 0.0 26.458332 L 26.458332 0.0 Q 52.916664 -26.458332 158.74998 26.458332 Q 238.12498 79.37499 264.5833 79.37499 z" svg:height="3.7041664mm" draw:style-name="style-398" svg:viewBox="0.0 0.0 396.87497 370.41666" svg:width="3.9687498mm" svg:x="39.687496mm" svg:y="112.97707mm"/>
          <draw:path svg:d="M 238.12498 26.458332 L 238.12498 26.458332 L 238.12498 52.916664 Q 264.5833 79.37499 264.5833 79.37499 L 264.5833 79.37499 L 264.5833 105.83333 L 264.5833 132.29166 L 185.20833 132.29166 Q 105.83333 105.83333 52.916664 105.83333 Q 26.458332 105.83333 0.0 52.916664 L 0.0 26.458332 L 52.916664 0.0 Q 132.29166 0.0 185.20833 0.0 Q 238.12498 0.0 238.12498 26.458332 z" svg:height="1.3229166mm" draw:style-name="style-399" svg:viewBox="0.0 0.0 264.5833 132.29166" svg:width="2.6458333mm" svg:x="82.02083mm" svg:y="136.525mm"/>
          <draw:path svg:d="M 0.0 79.37499 L 0.0 0.0 L 105.83333 0.0 Q 185.20833 26.458332 264.5833 26.458332 L 317.49997 26.458332 L 317.49997 26.458332 L 343.9583 26.458332 L 343.9583 52.916664 Q 343.9583 79.37499 317.49997 79.37499 Q 317.49997 105.83333 317.49997 185.20833 L 317.49997 238.12498 L 291.04166 238.12498 Q 264.5833 264.5833 238.12498 291.04166 L 238.12498 291.04166 L 238.12498 291.04166 Q 211.66666 291.04166 185.20833 317.49997 Q 132.29166 343.9583 132.29166 317.49997 L 132.29166 291.04166 L 158.74998 291.04166 Q 158.74998 291.04166 132.29166 264.5833 L 105.83333 264.5833 L 105.83333 264.5833 Q 105.83333 238.12498 52.916664 264.5833 Q 0.0 264.5833 0.0 238.12498 L 0.0 185.20833 L 26.458332 185.20833 Q 52.916664 185.20833 26.458332 158.74998 Q 0.0 158.74998 0.0 79.37499 z" svg:height="3.1749997mm" draw:style-name="style-400" svg:viewBox="0.0 0.0 343.9583 317.49997" svg:width="3.439583mm" svg:x="53.44583mm" svg:y="158.48541mm"/>
          <draw:path svg:d="M 0.0 26.458332 L 0.0 0.0 L 0.0 0.0 L 26.458332 0.0 L 52.916664 0.0 L 52.916664 0.0 L 52.916664 26.458332 L 52.916664 26.458332 L 52.916664 26.458332 Q 79.37499 26.458332 105.83333 52.916664 L 105.83333 52.916664 L 105.83333 52.916664 L 105.83333 79.37499 L 132.29166 79.37499 Q 158.74998 79.37499 158.74998 105.83333 L 158.74998 132.29166 L 158.74998 132.29166 L 158.74998 158.74998 L 158.74998 158.74998 L 158.74998 185.20833 L 132.29166 185.20833 L 105.83333 185.20833 L 105.83333 211.66666 L 105.83333 211.66666 L 79.37499 185.20833 Q 52.916664 158.74998 52.916664 132.29166 L 26.458332 105.83333 L 26.458332 79.37499 L 26.458332 79.37499 L 26.458332 79.37499 Q 0.0 52.916664 0.0 26.458332 z" svg:height="2.1166666mm" draw:style-name="style-401" svg:viewBox="0.0 0.0 158.74998 211.66666" svg:width="1.5874999mm" svg:x="160.86665mm" svg:y="102.92291mm"/>
          <draw:path svg:d="M 502.7083 26.458332 L 529.1666 26.458332 L 529.1666 52.916664 Q 502.7083 105.83333 502.7083 158.74998 L 502.7083 185.20833 L 502.7083 211.66666 Q 529.1666 211.66666 529.1666 185.20833 Q 529.1666 158.74998 555.625 158.74998 L 608.5416 158.74998 L 608.5416 185.20833 L 608.5416 211.66666 L 582.0833 238.12498 Q 582.0833 264.5833 555.625 264.5833 Q 529.1666 264.5833 502.7083 291.04166 L 476.24997 317.49997 L 476.24997 317.49997 L 476.24997 317.49997 L 423.3333 370.41666 Q 370.41666 423.3333 370.41666 423.3333 L 343.9583 423.3333 L 343.9583 423.3333 L 343.9583 423.3333 L 317.49997 449.79166 L 291.04166 476.24997 L 291.04166 476.24997 L 291.04166 476.24997 L 291.04166 476.24997 L 264.5833 476.24997 L 264.5833 449.79166 L 291.04166 423.3333 L 291.04166 423.3333 L 291.04166 423.3333 L 291.04166 396.87497 Q 291.04166 396.87497 291.04166 343.9583 Q 291.04166 291.04166 238.12498 291.04166 Q 211.66666 291.04166 211.66666 264.5833 Q 211.66666 238.12498 132.29166 238.12498 Q 79.37499 238.12498 79.37499 264.5833 Q 79.37499 291.04166 26.458332 291.04166 L 0.0 264.5833 L 0.0 264.5833 L 26.458332 264.5833 L 26.458332 211.66666 L 26.458332 185.20833 L 26.458332 185.20833 L 26.458332 185.20833 L 26.458332 158.74998 L 26.458332 105.83333 L 26.458332 79.37499 L 26.458332 52.916664 L 52.916664 52.916664 L 52.916664 52.916664 L 52.916664 79.37499 L 79.37499 79.37499 L 79.37499 79.37499 L 79.37499 105.83333 L 79.37499 105.83333 L 79.37499 105.83333 L 105.83333 79.37499 Q 132.29166 52.916664 158.74998 52.916664 L 185.20833 26.458332 L 185.20833 52.916664 Q 185.20833 52.916664 211.66666 26.458332 Q 211.66666 0.0 238.12498 0.0 Q 264.5833 0.0 264.5833 26.458332 Q 264.5833 52.916664 317.49997 26.458332 Q 343.9583 0.0 370.41666 52.916664 Q 370.41666 105.83333 423.3333 52.916664 Q 476.24997 52.916664 502.7083 26.458332 z M 158.74998 79.37499 Q 185.20833 79.37499 185.20833 79.37499 L 185.20833 105.83333 L 185.20833 105.83333 Q 158.74998 105.83333 158.74998 79.37499 z" svg:height="4.7625mm" draw:style-name="style-402" svg:viewBox="0.0 0.0 608.5416 476.24997" svg:width="6.0854163mm" svg:x="39.95208mm" svg:y="170.92082mm"/>
          <draw:path svg:d="M 343.9583 0.0 L 343.9583 0.0 L 370.41666 0.0 Q 396.87497 0.0 370.41666 79.37499 Q 343.9583 158.74998 343.9583 158.74998 L 343.9583 158.74998 L 343.9583 158.74998 L 317.49997 185.20833 L 317.49997 211.66666 Q 317.49997 264.5833 291.04166 264.5833 L 264.5833 264.5833 L 211.66666 264.5833 Q 185.20833 264.5833 185.20833 238.12498 Q 158.74998 211.66666 158.74998 238.12498 Q 158.74998 264.5833 105.83333 264.5833 L 26.458332 264.5833 L 26.458332 238.12498 Q 0.0 211.66666 0.0 185.20833 L 0.0 158.74998 L 26.458332 132.29166 Q 52.916664 105.83333 52.916664 105.83333 L 52.916664 105.83333 L 105.83333 79.37499 Q 132.29166 52.916664 185.20833 52.916664 Q 238.12498 52.916664 264.5833 52.916664 Q 317.49997 52.916664 317.49997 26.458332 Q 317.49997 0.0 343.9583 0.0 z" svg:height="2.6458333mm" draw:style-name="style-403" svg:viewBox="0.0 0.0 370.41666 264.5833" svg:width="3.7041664mm" svg:x="195.79166mm" svg:y="114.299995mm"/>
          <draw:path svg:d="M 449.79166 26.458332 L 449.79166 26.458332 L 476.24997 0.0 Q 502.7083 0.0 502.7083 26.458332 Q 502.7083 52.916664 529.1666 52.916664 Q 555.625 79.37499 555.625 79.37499 L 555.625 79.37499 L 555.625 79.37499 Q 529.1666 79.37499 529.1666 79.37499 L 529.1666 105.83333 L 502.7083 132.29166 Q 476.24997 132.29166 476.24997 158.74998 L 476.24997 158.74998 L 396.87497 158.74998 L 317.49997 185.20833 L 317.49997 185.20833 Q 317.49997 185.20833 291.04166 211.66666 Q 264.5833 238.12498 158.74998 238.12498 L 79.37499 238.12498 L 79.37499 185.20833 L 79.37499 158.74998 L 105.83333 158.74998 L 132.29166 158.74998 L 132.29166 132.29166 Q 132.29166 105.83333 105.83333 105.83333 Q 52.916664 105.83333 52.916664 132.29166 L 52.916664 158.74998 L 52.916664 158.74998 L 26.458332 132.29166 L 26.458332 132.29166 L 0.0 132.29166 L 0.0 132.29166 L 0.0 132.29166 L 0.0 105.83333 L 0.0 79.37499 L 26.458332 79.37499 L 52.916664 79.37499 L 158.74998 52.916664 L 291.04166 52.916664 L 370.41666 79.37499 Q 423.3333 79.37499 423.3333 52.916664 Q 423.3333 26.458332 449.79166 26.458332 z" svg:height="2.38125mm" draw:style-name="style-404" svg:viewBox="0.0 0.0 555.625 238.12498" svg:width="5.5562496mm" svg:x="122.76666mm" svg:y="132.02707mm"/>
          <draw:path svg:d="M 926.0416 0.0 L 952.49994 0.0 L 978.95825 52.916664 Q 1005.4166 79.37499 1005.4166 105.83333 L 1005.4166 105.83333 L 978.95825 105.83333 L 952.49994 105.83333 L 1005.4166 132.29166 Q 1058.3333 158.74998 1084.7916 185.20833 L 1084.7916 211.66666 L 1058.3333 211.66666 Q 1031.875 211.66666 1031.875 185.20833 Q 1005.4166 185.20833 1005.4166 185.20833 L 978.95825 185.20833 L 952.49994 185.20833 Q 899.5833 211.66666 846.6666 238.12498 L 793.74994 264.5833 L 793.74994 238.12498 Q 793.74994 211.66666 767.2916 211.66666 L 767.2916 238.12498 L 740.8333 238.12498 Q 714.37494 211.66666 582.0833 211.66666 Q 423.3333 158.74998 343.9583 185.20833 L 264.5833 211.66666 L 264.5833 211.66666 Q 264.5833 185.20833 238.12498 185.20833 L 238.12498 185.20833 L 238.12498 158.74998 Q 238.12498 132.29166 211.66666 132.29166 L 185.20833 158.74998 L 185.20833 158.74998 L 158.74998 158.74998 L 158.74998 158.74998 L 158.74998 158.74998 L 132.29166 158.74998 L 105.83333 158.74998 L 105.83333 158.74998 L 105.83333 158.74998 L 79.37499 158.74998 L 79.37499 158.74998 L 79.37499 132.29166 L 52.916664 132.29166 L 52.916664 132.29166 L 52.916664 158.74998 L 26.458332 158.74998 L 0.0 158.74998 L 0.0 132.29166 L 0.0 132.29166 L 0.0 105.83333 L 0.0 105.83333 L 52.916664 105.83333 L 132.29166 105.83333 L 423.3333 79.37499 Q 687.9166 52.916664 793.74994 52.916664 Q 899.5833 0.0 926.0416 0.0 z" svg:height="2.6458333mm" draw:style-name="style-405" svg:viewBox="0.0 0.0 1084.7916 264.5833" svg:width="10.847916mm" svg:x="183.09166mm" svg:y="131.7625mm"/>
          <draw:path svg:d="M 370.41666 26.458332 L 370.41666 26.458332 L 370.41666 26.458332 Q 370.41666 52.916664 370.41666 52.916664 L 396.87497 52.916664 L 396.87497 105.83333 Q 396.87497 185.20833 370.41666 185.20833 Q 317.49997 185.20833 317.49997 211.66666 Q 317.49997 264.5833 264.5833 264.5833 Q 238.12498 264.5833 238.12498 291.04166 L 238.12498 317.49997 L 238.12498 317.49997 Q 211.66666 317.49997 211.66666 343.9583 Q 211.66666 370.41666 158.74998 317.49997 Q 105.83333 238.12498 132.29166 185.20833 Q 132.29166 158.74998 105.83333 158.74998 Q 105.83333 185.20833 79.37499 185.20833 Q 52.916664 185.20833 52.916664 158.74998 Q 52.916664 132.29166 26.458332 105.83333 Q 0.0 105.83333 0.0 105.83333 Q 26.458332 79.37499 26.458332 52.916664 L 52.916664 0.0 L 52.916664 0.0 L 52.916664 0.0 L 52.916664 0.0 L 52.916664 0.0 L 79.37499 0.0 L 79.37499 0.0 L 211.66666 0.0 Q 317.49997 -26.458332 343.9583 0.0 Q 370.41666 26.458332 370.41666 26.458332 z" svg:height="3.439583mm" draw:style-name="style-406" svg:viewBox="0.0 0.0 396.87497 343.9583" svg:width="3.9687498mm" svg:x="111.65416mm" svg:y="178.32916mm"/>
          <draw:path svg:d="M 185.20833 26.458332 L 185.20833 0.0 L 211.66666 0.0 Q 238.12498 0.0 317.49997 26.458332 L 423.3333 26.458332 L 423.3333 26.458332 L 423.3333 26.458332 L 423.3333 52.916664 L 423.3333 52.916664 L 423.3333 52.916664 L 423.3333 52.916664 L 423.3333 79.37499 L 423.3333 79.37499 L 449.79166 79.37499 L 449.79166 105.83333 L 449.79166 105.83333 L 476.24997 105.83333 L 476.24997 105.83333 L 476.24997 105.83333 L 476.24997 158.74998 Q 502.7083 211.66666 529.1666 211.66666 Q 555.625 211.66666 582.0833 238.12498 L 634.99994 238.12498 L 634.99994 238.12498 Q 634.99994 264.5833 343.9583 291.04166 L 52.916664 317.49997 L 52.916664 317.49997 L 52.916664 317.49997 L 26.458332 264.5833 L 0.0 238.12498 L 0.0 211.66666 L 0.0 158.74998 L 26.458332 158.74998 Q 52.916664 132.29166 79.37499 105.83333 Q 105.83333 79.37499 105.83333 52.916664 L 105.83333 52.916664 L 132.29166 52.916664 Q 158.74998 26.458332 185.20833 26.458332 z" svg:height="3.1749997mm" draw:style-name="style-407" svg:viewBox="0.0 0.0 634.99994 317.49997" svg:width="6.3499994mm" svg:x="173.03749mm" svg:y="129.64583mm"/>
          <draw:path svg:d="M 317.49997 52.916664 L 291.04166 0.0 L 317.49997 0.0 L 370.41666 0.0 L 423.3333 26.458332 Q 449.79166 26.458332 449.79166 52.916664 Q 449.79166 79.37499 476.24997 79.37499 Q 502.7083 52.916664 529.1666 52.916664 L 555.625 52.916664 L 555.625 105.83333 Q 555.625 158.74998 476.24997 158.74998 Q 423.3333 185.20833 423.3333 211.66666 Q 423.3333 238.12498 476.24997 264.5833 Q 529.1666 264.5833 476.24997 317.49997 Q 423.3333 343.9583 423.3333 370.41666 Q 423.3333 396.87497 396.87497 396.87497 Q 370.41666 396.87497 370.41666 423.3333 L 370.41666 449.79166 L 343.9583 449.79166 Q 317.49997 423.3333 317.49997 423.3333 L 317.49997 423.3333 L 317.49997 423.3333 L 291.04166 423.3333 L 238.12498 423.3333 L 185.20833 423.3333 L 185.20833 423.3333 Q 211.66666 396.87497 211.66666 396.87497 L 211.66666 396.87497 L 211.66666 370.41666 Q 211.66666 370.41666 238.12498 370.41666 Q 238.12498 370.41666 158.74998 317.49997 L 79.37499 317.49997 L 52.916664 317.49997 L 52.916664 317.49997 L 52.916664 291.04166 L 52.916664 291.04166 L 26.458332 291.04166 L 26.458332 264.5833 L 52.916664 264.5833 L 79.37499 264.5833 L 105.83333 238.12498 L 132.29166 211.66666 L 52.916664 211.66666 L 0.0 211.66666 L 0.0 185.20833 L 0.0 158.74998 L 26.458332 158.74998 L 26.458332 158.74998 L 26.458332 132.29166 L 52.916664 132.29166 L 52.916664 132.29166 L 52.916664 105.83333 L 158.74998 105.83333 Q 264.5833 105.83333 291.04166 132.29166 Q 317.49997 132.29166 317.49997 52.916664 z" svg:height="4.497916mm" draw:style-name="style-408" svg:viewBox="0.0 0.0 555.625 449.79166" svg:width="5.5562496mm" svg:x="61.9125mm" svg:y="167.21666mm"/>
          <draw:path svg:d="M 105.83333 0.0 L 105.83333 0.0 L 105.83333 52.916664 Q 132.29166 79.37499 158.74998 105.83333 L 185.20833 132.29166 L 238.12498 105.83333 Q 291.04166 105.83333 291.04166 158.74998 Q 317.49997 211.66666 317.49997 211.66666 L 317.49997 211.66666 L 317.49997 238.12498 L 317.49997 264.5833 L 317.49997 264.5833 Q 317.49997 264.5833 317.49997 291.04166 Q 317.49997 317.49997 291.04166 370.41666 Q 264.5833 449.79166 211.66666 423.3333 L 185.20833 396.87497 L 185.20833 396.87497 Q 158.74998 370.41666 132.29166 291.04166 Q 105.83333 185.20833 105.83333 264.5833 Q 79.37499 317.49997 52.916664 291.04166 L 26.458332 291.04166 L 26.458332 291.04166 Q 52.916664 291.04166 52.916664 291.04166 L 52.916664 264.5833 L 52.916664 158.74998 Q 52.916664 52.916664 26.458332 52.916664 L 26.458332 52.916664 L 0.0 26.458332 Q 0.0 26.458332 52.916664 0.0 Q 79.37499 -26.458332 105.83333 0.0 z" svg:height="4.233333mm" draw:style-name="style-409" svg:viewBox="0.0 0.0 317.49997 423.3333" svg:width="3.1749997mm" svg:x="261.40833mm" svg:y="131.49791mm"/>
          <draw:path svg:d="M 476.24997 0.0 L 476.24997 0.0 L 476.24997 0.0 L 476.24997 0.0 L 502.7083 26.458332 Q 529.1666 52.916664 529.1666 79.37499 L 529.1666 105.83333 L 555.625 105.83333 L 555.625 132.29166 L 555.625 132.29166 L 582.0833 132.29166 L 582.0833 105.83333 Q 608.5416 79.37499 634.99994 52.916664 Q 687.9166 52.916664 687.9166 79.37499 L 687.9166 105.83333 L 687.9166 105.83333 L 714.37494 105.83333 L 740.8333 79.37499 Q 740.8333 79.37499 740.8333 79.37499 Q 767.2916 79.37499 793.74994 52.916664 L 793.74994 52.916664 L 767.2916 105.83333 Q 740.8333 158.74998 740.8333 185.20833 Q 740.8333 238.12498 714.37494 238.12498 Q 687.9166 238.12498 687.9166 264.5833 Q 687.9166 291.04166 661.4583 291.04166 Q 634.99994 291.04166 608.5416 370.41666 Q 582.0833 449.79166 582.0833 449.79166 L 582.0833 449.79166 L 582.0833 502.7083 Q 582.0833 529.1666 529.1666 502.7083 Q 502.7083 449.79166 476.24997 555.625 Q 476.24997 634.99994 449.79166 634.99994 Q 423.3333 634.99994 423.3333 661.4583 L 423.3333 687.9166 L 396.87497 687.9166 L 396.87497 714.37494 L 396.87497 714.37494 L 370.41666 714.37494 L 370.41666 714.37494 L 370.41666 714.37494 L 370.41666 714.37494 Q 343.9583 714.37494 317.49997 714.37494 Q 264.5833 714.37494 264.5833 687.9166 L 238.12498 661.4583 L 238.12498 661.4583 Q 211.66666 634.99994 211.66666 634.99994 Q 211.66666 661.4583 211.66666 608.5416 L 185.20833 582.0833 L 185.20833 582.0833 Q 211.66666 582.0833 211.66666 529.1666 Q 211.66666 476.24997 158.74998 449.79166 Q 105.83333 449.79166 105.83333 396.87497 Q 105.83333 343.9583 79.37499 343.9583 L 52.916664 343.9583 L 52.916664 317.49997 L 52.916664 317.49997 L 26.458332 317.49997 L 26.458332 291.04166 L 26.458332 291.04166 L 26.458332 291.04166 L 26.458332 291.04166 L 0.0 264.5833 L 0.0 264.5833 L 0.0 264.5833 L 0.0 264.5833 L 0.0 238.12498 L 26.458332 238.12498 L 52.916664 238.12498 L 52.916664 238.12498 L 52.916664 238.12498 L 52.916664 264.5833 L 52.916664 264.5833 L 79.37499 291.04166 Q 105.83333 291.04166 158.74998 291.04166 L 185.20833 291.04166 L 185.20833 291.04166 L 211.66666 291.04166 L 211.66666 264.5833 L 211.66666 238.12498 L 211.66666 238.12498 L 211.66666 211.66666 L 211.66666 185.20833 Q 211.66666 158.74998 158.74998 132.29166 L 132.29166 132.29166 L 132.29166 132.29166 Q 132.29166 132.29166 158.74998 105.83333 Q 185.20833 105.83333 185.20833 79.37499 L 158.74998 52.916664 L 158.74998 52.916664 L 158.74998 26.458332 L 264.5833 26.458332 Q 370.41666 26.458332 423.3333 26.458332 L 449.79166 26.458332 L 449.79166 26.458332 L 449.79166 0.0 L 476.24997 0.0 z" svg:height="7.1437497mm" draw:style-name="style-410" svg:viewBox="0.0 0.0 793.74994 714.37494" svg:width="7.9374995mm" svg:x="154.51666mm" svg:y="114.03541mm"/>
          <draw:path svg:d="M 132.29166 0.0 L 291.04166 26.458332 L 291.04166 52.916664 Q 317.49997 79.37499 317.49997 79.37499 L 317.49997 79.37499 L 317.49997 105.83333 Q 317.49997 132.29166 264.5833 132.29166 L 211.66666 132.29166 L 158.74998 132.29166 Q 132.29166 105.83333 79.37499 105.83333 Q 26.458332 52.916664 0.0 26.458332 Q -26.458332 -26.458332 132.29166 0.0 z" svg:height="1.3229166mm" draw:style-name="style-411" svg:viewBox="0.0 0.0 317.49997 132.29166" svg:width="3.1749997mm" svg:x="73.55416mm" svg:y="131.7625mm"/>
          <draw:path svg:d="M 132.29166 79.37499 L 132.29166 0.0 L 211.66666 0.0 L 264.5833 0.0 L 264.5833 26.458332 Q 264.5833 52.916664 238.12498 52.916664 L 211.66666 79.37499 L 211.66666 79.37499 L 211.66666 79.37499 L 185.20833 105.83333 L 185.20833 132.29166 L 185.20833 185.20833 Q 185.20833 264.5833 105.83333 264.5833 Q 52.916664 238.12498 26.458332 185.20833 L 0.0 132.29166 L 26.458332 132.29166 L 26.458332 132.29166 L 52.916664 132.29166 Q 79.37499 132.29166 105.83333 132.29166 Q 105.83333 158.74998 132.29166 79.37499 z" svg:height="2.6458333mm" draw:style-name="style-412" svg:viewBox="0.0 0.0 264.5833 264.5833" svg:width="2.6458333mm" svg:x="126.470825mm" svg:y="117.73958mm"/>
          <draw:path svg:d="M 423.3333 0.0 L 449.79166 0.0 L 449.79166 0.0 Q 449.79166 0.0 476.24997 26.458332 L 476.24997 26.458332 L 529.1666 26.458332 Q 608.5416 52.916664 608.5416 52.916664 L 608.5416 52.916664 L 582.0833 132.29166 Q 529.1666 211.66666 582.0833 238.12498 Q 634.99994 264.5833 634.99994 264.5833 L 634.99994 264.5833 L 634.99994 264.5833 Q 634.99994 264.5833 608.5416 291.04166 L 608.5416 317.49997 L 582.0833 317.49997 Q 582.0833 317.49997 582.0833 343.9583 Q 582.0833 343.9583 529.1666 343.9583 L 529.1666 343.9583 L 502.7083 343.9583 L 502.7083 317.49997 L 502.7083 317.49997 L 476.24997 317.49997 L 476.24997 370.41666 L 476.24997 396.87497 L 449.79166 423.3333 L 449.79166 476.24997 L 476.24997 476.24997 L 502.7083 476.24997 L 502.7083 476.24997 L 502.7083 502.7083 L 476.24997 502.7083 Q 476.24997 529.1666 449.79166 529.1666 Q 423.3333 529.1666 370.41666 555.625 L 343.9583 582.0833 L 317.49997 582.0833 Q 291.04166 582.0833 211.66666 582.0833 Q 158.74998 582.0833 158.74998 529.1666 Q 158.74998 502.7083 158.74998 529.1666 L 105.83333 582.0833 L 105.83333 582.0833 L 105.83333 582.0833 L 79.37499 582.0833 L 52.916664 582.0833 L 52.916664 582.0833 L 52.916664 582.0833 L 26.458332 582.0833 L 26.458332 582.0833 L 26.458332 555.625 L 0.0 555.625 L 0.0 555.625 L 0.0 582.0833 L 0.0 582.0833 L 0.0 582.0833 L 0.0 582.0833 L 0.0 582.0833 L 0.0 529.1666 L 0.0 476.24997 L 0.0 423.3333 Q 0.0 396.87497 52.916664 370.41666 Q 132.29166 370.41666 132.29166 343.9583 L 158.74998 343.9583 L 158.74998 343.9583 L 158.74998 317.49997 L 105.83333 317.49997 Q 79.37499 317.49997 79.37499 264.5833 Q 52.916664 238.12498 26.458332 211.66666 L 0.0 211.66666 L 0.0 185.20833 L 0.0 158.74998 L 52.916664 158.74998 L 79.37499 158.74998 L 132.29166 158.74998 Q 185.20833 185.20833 185.20833 158.74998 Q 185.20833 105.83333 264.5833 52.916664 Q 370.41666 0.0 423.3333 0.0 z M 79.37499 449.79166 L 105.83333 476.24997 L 105.83333 476.24997 L 105.83333 502.7083 L 79.37499 502.7083 Q 79.37499 529.1666 79.37499 529.1666 Q 105.83333 529.1666 79.37499 529.1666 Q 52.916664 555.625 52.916664 502.7083 Q 52.916664 423.3333 79.37499 449.79166 z" svg:height="5.820833mm" draw:style-name="style-413" svg:viewBox="0.0 0.0 634.99994 582.0833" svg:width="6.3499994mm" svg:x="261.40833mm" svg:y="113.24166mm"/>
          <draw:path svg:d="M 52.916664 0.0 L 105.83333 0.0 L 185.20833 79.37499 Q 264.5833 132.29166 211.66666 158.74998 Q 211.66666 211.66666 185.20833 211.66666 L 185.20833 238.12498 L 158.74998 238.12498 L 105.83333 238.12498 L 105.83333 211.66666 Q 105.83333 158.74998 52.916664 105.83333 L 0.0 52.916664 L 0.0 26.458332 Q 26.458332 0.0 52.916664 0.0 z" svg:height="2.38125mm" draw:style-name="style-414" svg:viewBox="0.0 0.0 211.66666 238.12498" svg:width="2.1166666mm" svg:x="50.799995mm" svg:y="114.299995mm"/>
          <draw:path svg:d="M 52.916664 0.0 L 105.83333 0.0 L 105.83333 79.37499 Q 105.83333 132.29166 158.74998 132.29166 L 211.66666 132.29166 L 211.66666 158.74998 L 211.66666 185.20833 L 264.5833 158.74998 Q 317.49997 132.29166 370.41666 158.74998 Q 449.79166 185.20833 449.79166 211.66666 L 449.79166 238.12498 L 449.79166 238.12498 Q 423.3333 238.12498 396.87497 211.66666 Q 343.9583 185.20833 343.9583 185.20833 Q 343.9583 211.66666 132.29166 185.20833 Q -79.37499 185.20833 0.0 132.29166 Q 52.916664 79.37499 26.458332 52.916664 L 0.0 26.458332 L 0.0 26.458332 Q 0.0 26.458332 52.916664 0.0 z" svg:height="2.38125mm" draw:style-name="style-415" svg:viewBox="0.0 0.0 449.79166 238.12498" svg:width="4.497916mm" svg:x="214.04791mm" svg:y="112.97707mm"/>
          <draw:path svg:d="M 343.9583 0.0 L 370.41666 0.0 L 370.41666 26.458332 Q 396.87497 52.916664 343.9583 105.83333 Q 317.49997 132.29166 291.04166 211.66666 Q 264.5833 264.5833 264.5833 291.04166 L 264.5833 291.04166 L 264.5833 291.04166 Q 264.5833 291.04166 238.12498 264.5833 Q 238.12498 238.12498 211.66666 238.12498 Q 158.74998 264.5833 185.20833 291.04166 Q 211.66666 343.9583 132.29166 396.87497 L 79.37499 476.24997 L 79.37499 476.24997 L 52.916664 476.24997 L 52.916664 476.24997 L 52.916664 476.24997 L 52.916664 502.7083 L 52.916664 502.7083 L 52.916664 502.7083 Q 26.458332 529.1666 0.0 529.1666 L 0.0 529.1666 L 0.0 502.7083 Q 0.0 476.24997 26.458332 396.87497 L 52.916664 317.49997 L 52.916664 317.49997 L 52.916664 317.49997 L 52.916664 291.04166 Q 52.916664 264.5833 26.458332 264.5833 Q 0.0 238.12498 0.0 158.74998 L 0.0 105.83333 L 0.0 79.37499 L 0.0 52.916664 L 105.83333 52.916664 Q 238.12498 52.916664 264.5833 26.458332 Q 264.5833 0.0 291.04166 0.0 Q 317.49997 0.0 343.9583 0.0 z" svg:height="5.2916665mm" draw:style-name="style-416" svg:viewBox="0.0 0.0 370.41666 529.1666" svg:width="3.7041664mm" svg:x="141.81667mm" svg:y="126.99999mm"/>
          <draw:path svg:d="M 0.0 26.458332 L 0.0 0.0 L 0.0 0.0 L 26.458332 0.0 L 26.458332 0.0 Q 26.458332 0.0 52.916664 26.458332 L 52.916664 26.458332 L 52.916664 26.458332 L 52.916664 52.916664 L 105.83333 52.916664 L 132.29166 52.916664 L 132.29166 79.37499 L 158.74998 79.37499 L 158.74998 79.37499 L 158.74998 52.916664 L 423.3333 52.916664 Q 687.9166 52.916664 687.9166 26.458332 L 714.37494 26.458332 L 740.8333 52.916664 Q 740.8333 52.916664 714.37494 79.37499 Q 687.9166 105.83333 687.9166 105.83333 L 687.9166 105.83333 L 661.4583 105.83333 L 661.4583 105.83333 L 687.9166 132.29166 L 714.37494 158.74998 L 714.37494 158.74998 L 687.9166 158.74998 L 687.9166 158.74998 L 687.9166 158.74998 L 687.9166 185.20833 L 687.9166 185.20833 L 661.4583 185.20833 L 661.4583 211.66666 L 661.4583 211.66666 L 634.99994 211.66666 L 634.99994 211.66666 L 634.99994 211.66666 L 634.99994 211.66666 Q 608.5416 211.66666 529.1666 238.12498 Q 449.79166 238.12498 449.79166 211.66666 Q 423.3333 185.20833 396.87497 211.66666 Q 343.9583 238.12498 343.9583 211.66666 Q 343.9583 185.20833 158.74998 158.74998 Q -26.458332 158.74998 0.0 105.83333 L 0.0 52.916664 L 0.0 26.458332 z" svg:height="2.38125mm" draw:style-name="style-417" svg:viewBox="0.0 0.0 740.8333 238.12498" svg:width="7.408333mm" svg:x="202.67082mm" svg:y="157.16249mm"/>
          <draw:path svg:d="M 396.87497 52.916664 L 396.87497 0.0 L 423.3333 0.0 Q 449.79166 26.458332 449.79166 52.916664 L 449.79166 79.37499 L 423.3333 79.37499 L 423.3333 105.83333 L 476.24997 105.83333 L 529.1666 105.83333 L 555.625 132.29166 L 555.625 132.29166 L 555.625 185.20833 Q 529.1666 238.12498 582.0833 264.5833 Q 634.99994 264.5833 661.4583 264.5833 Q 661.4583 264.5833 687.9166 238.12498 L 714.37494 238.12498 L 714.37494 264.5833 Q 714.37494 291.04166 740.8333 238.12498 Q 767.2916 158.74998 793.74994 264.5833 Q 820.2083 343.9583 846.6666 370.41666 L 846.6666 370.41666 L 767.2916 449.79166 Q 661.4583 529.1666 661.4583 582.0833 Q 687.9166 634.99994 714.37494 634.99994 Q 740.8333 634.99994 740.8333 740.8333 Q 767.2916 846.6666 767.2916 846.6666 L 767.2916 846.6666 L 714.37494 873.12494 Q 687.9166 899.5833 608.5416 899.5833 L 502.7083 952.49994 L 502.7083 952.49994 L 502.7083 952.49994 L 529.1666 952.49994 L 529.1666 978.95825 L 502.7083 978.95825 Q 449.79166 1005.4166 449.79166 1005.4166 L 423.3333 1005.4166 L 396.87497 1005.4166 Q 396.87497 1005.4166 343.9583 1031.875 L 264.5833 1058.3333 L 185.20833 1058.3333 L 132.29166 1058.3333 L 132.29166 1084.7916 L 132.29166 1084.7916 L 132.29166 1058.3333 L 132.29166 1031.875 L 132.29166 1005.4166 L 132.29166 978.95825 L 158.74998 978.95825 L 158.74998 1005.4166 L 158.74998 1005.4166 L 185.20833 1005.4166 L 185.20833 978.95825 L 185.20833 952.49994 L 211.66666 899.5833 Q 238.12498 873.12494 264.5833 846.6666 Q 291.04166 820.2083 343.9583 793.74994 Q 370.41666 767.2916 396.87497 687.9166 Q 396.87497 634.99994 370.41666 634.99994 Q 343.9583 634.99994 343.9583 582.0833 Q 343.9583 555.625 291.04166 476.24997 Q 238.12498 423.3333 185.20833 396.87497 Q 105.83333 370.41666 52.916664 317.49997 L 26.458332 238.12498 L 0.0 238.12498 L 0.0 238.12498 L 0.0 211.66666 L 0.0 211.66666 L 0.0 211.66666 L 26.458332 211.66666 L 26.458332 158.74998 L 26.458332 132.29166 L 79.37499 132.29166 Q 105.83333 132.29166 105.83333 79.37499 L 105.83333 26.458332 L 132.29166 0.0 Q 132.29166 -26.458332 158.74998 0.0 Q 158.74998 26.458332 185.20833 26.458332 Q 211.66666 26.458332 238.12498 52.916664 Q 238.12498 52.916664 317.49997 79.37499 Q 396.87497 79.37499 396.87497 52.916664 z" svg:height="10.847916mm" draw:style-name="style-418" svg:viewBox="0.0 0.0 846.6666 1084.7916" svg:width="8.466666mm" svg:x="254.79373mm" svg:y="131.7625mm"/>
          <draw:path svg:d="M 26.458332 26.458332 L 26.458332 0.0 L 105.83333 0.0 Q 185.20833 0.0 185.20833 26.458332 Q 211.66666 52.916664 211.66666 52.916664 L 211.66666 52.916664 L 238.12498 79.37499 Q 264.5833 132.29166 211.66666 132.29166 Q 185.20833 132.29166 185.20833 158.74998 L 185.20833 158.74998 L 158.74998 158.74998 L 132.29166 158.74998 L 132.29166 158.74998 Q 132.29166 132.29166 52.916664 132.29166 L 0.0 105.83333 L 0.0 79.37499 Q 0.0 26.458332 26.458332 26.458332 z" svg:height="1.5874999mm" draw:style-name="style-419" svg:viewBox="0.0 0.0 238.12498 158.74998" svg:width="2.38125mm" svg:x="92.075mm" svg:y="145.25624mm"/>
          <draw:path svg:d="M 555.625 0.0 L 555.625 0.0 L 582.0833 26.458332 Q 608.5416 79.37499 582.0833 105.83333 Q 582.0833 132.29166 714.37494 211.66666 Q 846.6666 291.04166 846.6666 291.04166 L 846.6666 291.04166 L 846.6666 317.49997 L 846.6666 343.9583 L 846.6666 343.9583 Q 820.2083 343.9583 820.2083 343.9583 L 820.2083 343.9583 L 820.2083 370.41666 L 820.2083 370.41666 L 793.74994 370.41666 L 793.74994 396.87497 L 793.74994 396.87497 L 820.2083 396.87497 L 820.2083 396.87497 L 820.2083 396.87497 L 846.6666 423.3333 L 873.12494 449.79166 L 873.12494 449.79166 L 873.12494 449.79166 L 873.12494 449.79166 L 873.12494 449.79166 L 873.12494 476.24997 L 873.12494 476.24997 L 846.6666 502.7083 L 846.6666 529.1666 L 820.2083 529.1666 Q 793.74994 502.7083 793.74994 502.7083 L 793.74994 502.7083 L 793.74994 502.7083 Q 767.2916 476.24997 767.2916 476.24997 Q 767.2916 449.79166 634.99994 449.79166 Q 502.7083 396.87497 343.9583 396.87497 L 158.74998 396.87497 L 132.29166 396.87497 L 105.83333 396.87497 L 79.37499 396.87497 L 26.458332 396.87497 L 26.458332 396.87497 L 0.0 396.87497 L 0.0 370.41666 L 0.0 343.9583 L 26.458332 343.9583 L 79.37499 343.9583 L 79.37499 291.04166 L 79.37499 264.5833 L 105.83333 264.5833 L 105.83333 291.04166 L 132.29166 291.04166 L 132.29166 291.04166 L 132.29166 264.5833 L 132.29166 264.5833 L 158.74998 238.12498 Q 158.74998 211.66666 264.5833 185.20833 Q 370.41666 185.20833 396.87497 132.29166 Q 396.87497 79.37499 449.79166 79.37499 Q 502.7083 52.916664 502.7083 52.916664 Q 502.7083 26.458332 502.7083 26.458332 L 502.7083 26.458332 L 529.1666 26.458332 L 555.625 26.458332 L 555.625 0.0 z" svg:height="5.2916665mm" draw:style-name="style-420" svg:viewBox="0.0 0.0 873.12494 529.1666" svg:width="8.73125mm" svg:x="104.510414mm" svg:y="122.502075mm"/>
          <draw:path svg:d="M 26.458332 52.916664 L 0.0 0.0 L 52.916664 0.0 Q 79.37499 0.0 105.83333 26.458332 L 158.74998 26.458332 L 158.74998 26.458332 Q 158.74998 52.916664 211.66666 52.916664 L 238.12498 52.916664 L 291.04166 79.37499 Q 343.9583 105.83333 370.41666 105.83333 L 370.41666 105.83333 L 396.87497 105.83333 Q 423.3333 105.83333 476.24997 132.29166 Q 529.1666 132.29166 529.1666 105.83333 L 529.1666 52.916664 L 529.1666 26.458332 Q 529.1666 0.0 555.625 0.0 Q 582.0833 0.0 582.0833 26.458332 L 582.0833 52.916664 L 582.0833 79.37499 L 582.0833 105.83333 L 555.625 105.83333 L 555.625 105.83333 L 608.5416 158.74998 Q 634.99994 211.66666 687.9166 264.5833 Q 740.8333 317.49997 767.2916 317.49997 L 793.74994 317.49997 L 793.74994 317.49997 L 820.2083 317.49997 L 846.6666 317.49997 L 873.12494 317.49997 L 873.12494 317.49997 L 873.12494 317.49997 L 899.5833 343.9583 L 899.5833 343.9583 L 899.5833 343.9583 L 899.5833 370.41666 L 899.5833 370.41666 L 899.5833 370.41666 L 873.12494 370.41666 L 873.12494 370.41666 L 846.6666 370.41666 L 793.74994 370.41666 L 793.74994 370.41666 L 793.74994 370.41666 L 767.2916 370.41666 L 767.2916 370.41666 L 634.99994 343.9583 Q 502.7083 317.49997 423.3333 317.49997 L 370.41666 317.49997 L 370.41666 317.49997 Q 343.9583 317.49997 211.66666 264.5833 L 52.916664 211.66666 L 52.916664 211.66666 L 52.916664 211.66666 L 26.458332 211.66666 L 26.458332 211.66666 L 26.458332 158.74998 Q 0.0 132.29166 26.458332 105.83333 Q 52.916664 105.83333 26.458332 52.916664 z" svg:height="3.7041664mm" draw:style-name="style-421" svg:viewBox="0.0 0.0 899.5833 370.41666" svg:width="8.995832mm" svg:x="43.92083mm" svg:y="158.74998mm"/>
          <draw:path svg:d="M 238.12498 0.0 L 291.04166 0.0 L 291.04166 52.916664 L 317.49997 105.83333 L 317.49997 105.83333 L 317.49997 105.83333 L 317.49997 132.29166 L 317.49997 132.29166 L 343.9583 158.74998 L 343.9583 158.74998 L 317.49997 158.74998 Q 317.49997 158.74998 238.12498 238.12498 Q 158.74998 317.49997 158.74998 370.41666 L 132.29166 396.87497 L 132.29166 396.87497 Q 105.83333 396.87497 132.29166 317.49997 Q 132.29166 211.66666 105.83333 211.66666 Q 52.916664 211.66666 52.916664 158.74998 Q 52.916664 105.83333 26.458332 105.83333 L 0.0 79.37499 L 52.916664 26.458332 Q 79.37499 0.0 132.29166 0.0 Q 185.20833 0.0 238.12498 0.0 z" svg:height="3.9687498mm" draw:style-name="style-422" svg:viewBox="0.0 0.0 343.9583 396.87497" svg:width="3.439583mm" svg:x="221.19165mm" svg:y="107.42083mm"/>
          <draw:path svg:d="M 0.0 52.916664 L 26.458332 0.0 L 52.916664 0.0 Q 79.37499 0.0 79.37499 26.458332 L 105.83333 52.916664 L 105.83333 52.916664 L 105.83333 26.458332 L 264.5833 26.458332 Q 423.3333 26.458332 476.24997 105.83333 Q 555.625 185.20833 582.0833 185.20833 Q 608.5416 185.20833 608.5416 211.66666 Q 608.5416 238.12498 555.625 264.5833 Q 502.7083 291.04166 502.7083 291.04166 L 502.7083 291.04166 L 476.24997 291.04166 Q 449.79166 291.04166 423.3333 291.04166 Q 423.3333 291.04166 370.41666 343.9583 L 291.04166 396.87497 L 211.66666 396.87497 Q 132.29166 396.87497 105.83333 423.3333 L 52.916664 423.3333 L 52.916664 423.3333 Q 52.916664 396.87497 79.37499 396.87497 Q 105.83333 396.87497 52.916664 317.49997 L 0.0 238.12498 L 0.0 238.12498 L 0.0 238.12498 L 26.458332 238.12498 L 26.458332 238.12498 L 26.458332 211.66666 Q 52.916664 211.66666 26.458332 185.20833 L 26.458332 185.20833 L 26.458332 158.74998 L 52.916664 158.74998 L 52.916664 158.74998 Q 52.916664 132.29166 52.916664 132.29166 Q 52.916664 132.29166 26.458332 132.29166 Q 0.0 105.83333 0.0 52.916664 z M 396.87497 185.20833 Q 396.87497 158.74998 423.3333 185.20833 Q 476.24997 185.20833 423.3333 185.20833 Q 396.87497 211.66666 396.87497 185.20833 z" svg:height="4.233333mm" draw:style-name="style-423" svg:viewBox="0.0 0.0 608.5416 423.3333" svg:width="6.0854163mm" svg:x="267.22916mm" svg:y="91.28124mm"/>
          <draw:path svg:d="M 317.49997 0.0 L 317.49997 0.0 L 317.49997 0.0 Q 317.49997 26.458332 317.49997 26.458332 L 343.9583 26.458332 L 370.41666 26.458332 L 370.41666 26.458332 L 396.87497 132.29166 Q 423.3333 238.12498 449.79166 211.66666 L 476.24997 211.66666 L 476.24997 211.66666 L 476.24997 211.66666 L 502.7083 238.12498 L 529.1666 264.5833 L 529.1666 291.04166 Q 529.1666 291.04166 555.625 291.04166 L 555.625 317.49997 L 529.1666 343.9583 Q 476.24997 343.9583 476.24997 396.87497 Q 476.24997 423.3333 449.79166 449.79166 L 449.79166 449.79166 L 423.3333 449.79166 Q 423.3333 449.79166 343.9583 396.87497 Q 264.5833 343.9583 264.5833 396.87497 L 264.5833 476.24997 L 264.5833 476.24997 L 238.12498 476.24997 L 238.12498 449.79166 Q 211.66666 449.79166 185.20833 423.3333 Q 132.29166 396.87497 105.83333 291.04166 L 79.37499 211.66666 L 52.916664 211.66666 L 26.458332 185.20833 L 26.458332 185.20833 L 0.0 185.20833 L 0.0 185.20833 L 0.0 185.20833 L 0.0 158.74998 L 0.0 158.74998 L 0.0 158.74998 L 26.458332 132.29166 L 26.458332 132.29166 L 52.916664 132.29166 L 52.916664 132.29166 Q 52.916664 132.29166 26.458332 105.83333 Q 0.0 79.37499 26.458332 26.458332 L 52.916664 0.0 L 132.29166 0.0 Q 211.66666 26.458332 264.5833 26.458332 Q 291.04166 26.458332 291.04166 0.0 Q 317.49997 0.0 317.49997 0.0 z" svg:height="4.7625mm" draw:style-name="style-424" svg:viewBox="0.0 0.0 555.625 476.24997" svg:width="5.5562496mm" svg:x="60.324997mm" svg:y="136.78958mm"/>
          <draw:path svg:d="M 158.74998 26.458332 L 158.74998 0.0 L 158.74998 0.0 Q 185.20833 26.458332 211.66666 26.458332 L 238.12498 26.458332 L 211.66666 26.458332 Q 185.20833 52.916664 185.20833 79.37499 L 211.66666 105.83333 L 211.66666 158.74998 Q 211.66666 211.66666 238.12498 238.12498 Q 264.5833 238.12498 264.5833 317.49997 Q 264.5833 396.87497 264.5833 396.87497 L 291.04166 396.87497 L 291.04166 449.79166 L 291.04166 476.24997 L 264.5833 476.24997 Q 211.66666 449.79166 185.20833 476.24997 L 158.74998 476.24997 L 158.74998 449.79166 Q 158.74998 449.79166 132.29166 423.3333 Q 105.83333 396.87497 105.83333 343.9583 Q 105.83333 264.5833 132.29166 264.5833 Q 158.74998 238.12498 79.37499 238.12498 Q 0.0 185.20833 26.458332 185.20833 Q 52.916664 185.20833 52.916664 132.29166 L 52.916664 105.83333 L 26.458332 105.83333 L 0.0 105.83333 L 0.0 79.37499 L 0.0 52.916664 L 79.37499 79.37499 Q 158.74998 79.37499 158.74998 26.458332 z" svg:height="4.7625mm" draw:style-name="style-425" svg:viewBox="0.0 0.0 291.04166 476.24997" svg:width="2.9104166mm" svg:x="132.29166mm" svg:y="142.61041mm"/>
          <draw:path svg:d="M 476.24997 0.0 L 502.7083 0.0 L 502.7083 0.0 L 502.7083 26.458332 L 476.24997 79.37499 Q 449.79166 132.29166 476.24997 158.74998 Q 529.1666 158.74998 529.1666 185.20833 L 529.1666 185.20833 L 396.87497 185.20833 L 238.12498 211.66666 L 238.12498 211.66666 L 238.12498 211.66666 L 132.29166 211.66666 L 52.916664 211.66666 L 26.458332 211.66666 Q 0.0 211.66666 0.0 158.74998 L 0.0 132.29166 L 26.458332 132.29166 Q 26.458332 105.83333 52.916664 105.83333 L 79.37499 105.83333 L 105.83333 105.83333 Q 132.29166 105.83333 132.29166 79.37499 Q 132.29166 52.916664 291.04166 26.458332 Q 449.79166 0.0 476.24997 0.0 z" svg:height="2.1166666mm" draw:style-name="style-426" svg:viewBox="0.0 0.0 529.1666 211.66666" svg:width="5.2916665mm" svg:x="239.4479mm" svg:y="113.24166mm"/>
          <draw:path svg:d="M 105.83333 0.0 L 132.29166 0.0 L 132.29166 26.458332 L 132.29166 52.916664 L 105.83333 79.37499 Q 105.83333 105.83333 79.37499 185.20833 L 79.37499 238.12498 L 26.458332 238.12498 Q -26.458332 238.12498 0.0 158.74998 L 0.0 79.37499 L 0.0 79.37499 Q 26.458332 79.37499 26.458332 52.916664 L 26.458332 52.916664 L 52.916664 26.458332 Q 79.37499 26.458332 105.83333 0.0 z" svg:height="2.38125mm" draw:style-name="style-427" svg:viewBox="0.0 0.0 132.29166 238.12498" svg:width="1.3229166mm" svg:x="98.424995mm" svg:y="133.0854mm"/>
          <draw:path svg:d="M 26.458332 26.458332 L 0.0 0.0 L 79.37499 0.0 Q 158.74998 0.0 158.74998 26.458332 Q 158.74998 52.916664 264.5833 52.916664 Q 343.9583 52.916664 343.9583 105.83333 Q 343.9583 132.29166 370.41666 158.74998 L 370.41666 158.74998 L 370.41666 158.74998 Q 370.41666 185.20833 370.41666 211.66666 Q 370.41666 238.12498 264.5833 264.5833 L 132.29166 264.5833 L 132.29166 238.12498 Q 105.83333 238.12498 105.83333 238.12498 Q 105.83333 211.66666 79.37499 132.29166 Q 52.916664 79.37499 26.458332 26.458332 z M 317.49997 238.12498 L 317.49997 238.12498 L 317.49997 211.66666 Q 317.49997 211.66666 317.49997 238.12498 L 317.49997 238.12498 L 317.49997 238.12498 z" svg:height="2.6458333mm" draw:style-name="style-428" svg:viewBox="0.0 0.0 370.41666 264.5833" svg:width="3.7041664mm" svg:x="194.73332mm" svg:y="123.56041mm"/>
          <draw:path svg:d="M 0.0 26.458332 L 0.0 0.0 L 0.0 0.0 L 0.0 0.0 L 26.458332 0.0 L 26.458332 26.458332 L 185.20833 26.458332 Q 317.49997 52.916664 343.9583 79.37499 L 370.41666 105.83333 L 370.41666 132.29166 L 370.41666 132.29166 L 370.41666 158.74998 Q 370.41666 185.20833 343.9583 185.20833 Q 317.49997 158.74998 291.04166 211.66666 L 291.04166 264.5833 L 238.12498 264.5833 Q 185.20833 291.04166 158.74998 291.04166 L 158.74998 291.04166 L 132.29166 291.04166 Q 105.83333 291.04166 105.83333 238.12498 L 105.83333 185.20833 L 79.37499 185.20833 Q 79.37499 185.20833 52.916664 158.74998 L 52.916664 158.74998 L 52.916664 132.29166 Q 52.916664 132.29166 79.37499 105.83333 Q 79.37499 79.37499 52.916664 79.37499 L 26.458332 79.37499 L 26.458332 79.37499 Q 0.0 52.916664 0.0 52.916664 L 0.0 52.916664 L 0.0 26.458332 Q 0.0 26.458332 0.0 26.458332 z" svg:height="2.9104166mm" draw:style-name="style-429" svg:viewBox="0.0 0.0 370.41666 291.04166" svg:width="3.7041664mm" svg:x="113.24166mm" svg:y="143.66875mm"/>
          <draw:path svg:d="M 185.20833 0.0 L 238.12498 0.0 L 264.5833 0.0 L 291.04166 0.0 L 343.9583 26.458332 Q 423.3333 26.458332 423.3333 79.37499 L 423.3333 105.83333 L 423.3333 105.83333 Q 396.87497 105.83333 370.41666 185.20833 L 343.9583 238.12498 L 343.9583 238.12498 Q 317.49997 238.12498 291.04166 238.12498 L 291.04166 264.5833 L 291.04166 264.5833 Q 264.5833 238.12498 238.12498 264.5833 L 238.12498 264.5833 L 211.66666 264.5833 L 211.66666 264.5833 L 211.66666 211.66666 Q 211.66666 158.74998 238.12498 158.74998 Q 264.5833 158.74998 264.5833 132.29166 Q 264.5833 105.83333 211.66666 105.83333 Q 158.74998 105.83333 158.74998 132.29166 Q 158.74998 158.74998 79.37499 158.74998 L 0.0 158.74998 L 79.37499 105.83333 Q 132.29166 52.916664 132.29166 26.458332 Q 132.29166 0.0 185.20833 0.0 z" svg:height="2.6458333mm" draw:style-name="style-430" svg:viewBox="0.0 0.0 423.3333 264.5833" svg:width="4.233333mm" svg:x="171.71457mm" svg:y="100.806244mm"/>
          <draw:path svg:d="M 396.87497 0.0 L 502.7083 0.0 L 555.625 0.0 Q 608.5416 0.0 608.5416 26.458332 L 608.5416 26.458332 L 582.0833 26.458332 L 555.625 52.916664 L 555.625 52.916664 L 555.625 52.916664 L 529.1666 79.37499 L 502.7083 105.83333 L 502.7083 105.83333 L 502.7083 105.83333 L 449.79166 79.37499 L 423.3333 79.37499 L 423.3333 132.29166 L 423.3333 185.20833 L 502.7083 264.5833 Q 582.0833 317.49997 582.0833 343.9583 L 608.5416 343.9583 L 608.5416 370.41666 L 608.5416 396.87497 L 582.0833 423.3333 Q 555.625 423.3333 582.0833 423.3333 L 582.0833 423.3333 L 502.7083 449.79166 Q 423.3333 476.24997 396.87497 476.24997 L 370.41666 476.24997 L 370.41666 502.7083 L 343.9583 502.7083 L 343.9583 555.625 L 343.9583 608.5416 L 317.49997 608.5416 L 291.04166 608.5416 L 291.04166 555.625 Q 291.04166 502.7083 158.74998 449.79166 L 52.916664 396.87497 L 52.916664 370.41666 L 52.916664 370.41666 L 79.37499 370.41666 Q 132.29166 370.41666 79.37499 291.04166 L 26.458332 238.12498 L 26.458332 238.12498 L 26.458332 211.66666 L 26.458332 211.66666 L 26.458332 211.66666 L 52.916664 211.66666 L 52.916664 211.66666 L 52.916664 185.20833 L 26.458332 185.20833 L 26.458332 185.20833 L 26.458332 158.74998 L 26.458332 158.74998 L 26.458332 158.74998 L 0.0 158.74998 L 0.0 158.74998 L 0.0 158.74998 L 0.0 158.74998 L 79.37499 132.29166 Q 132.29166 105.83333 158.74998 52.916664 Q 158.74998 26.458332 238.12498 26.458332 Q 291.04166 0.0 396.87497 0.0 z" svg:height="6.0854163mm" draw:style-name="style-431" svg:viewBox="0.0 0.0 608.5416 608.5416" svg:width="6.0854163mm" svg:x="41.53958mm" svg:y="133.34999mm"/>
          <draw:path svg:d="M 370.41666 0.0 L 370.41666 0.0 L 396.87497 0.0 L 449.79166 0.0 L 449.79166 0.0 L 449.79166 0.0 L 449.79166 0.0 L 449.79166 26.458332 L 449.79166 26.458332 Q 449.79166 52.916664 449.79166 79.37499 Q 476.24997 105.83333 449.79166 132.29166 L 396.87497 158.74998 L 423.3333 158.74998 L 449.79166 158.74998 L 449.79166 185.20833 L 449.79166 185.20833 L 449.79166 211.66666 Q 449.79166 211.66666 423.3333 264.5833 Q 396.87497 317.49997 370.41666 317.49997 Q 343.9583 317.49997 343.9583 370.41666 Q 343.9583 423.3333 291.04166 396.87497 Q 238.12498 370.41666 211.66666 370.41666 L 158.74998 370.41666 L 158.74998 370.41666 Q 158.74998 370.41666 132.29166 370.41666 Q 105.83333 370.41666 79.37499 396.87497 Q 79.37499 423.3333 52.916664 423.3333 L 26.458332 423.3333 L 26.458332 370.41666 L 26.458332 291.04166 L 0.0 291.04166 L 0.0 291.04166 L 0.0 238.12498 L 0.0 185.20833 L 26.458332 185.20833 L 52.916664 185.20833 L 52.916664 158.74998 Q 79.37499 132.29166 79.37499 132.29166 L 79.37499 132.29166 L 79.37499 158.74998 Q 79.37499 158.74998 105.83333 158.74998 L 105.83333 158.74998 L 105.83333 185.20833 L 132.29166 185.20833 L 132.29166 158.74998 L 132.29166 158.74998 L 132.29166 158.74998 L 132.29166 132.29166 L 158.74998 132.29166 Q 185.20833 132.29166 211.66666 79.37499 Q 238.12498 52.916664 291.04166 26.458332 L 343.9583 0.0 L 343.9583 0.0 L 343.9583 0.0 L 370.41666 0.0 z" svg:height="4.233333mm" draw:style-name="style-432" svg:viewBox="0.0 0.0 449.79166 423.3333" svg:width="4.497916mm" svg:x="186.00208mm" svg:y="92.075mm"/>
          <draw:path svg:d="M 211.66666 52.916664 L 0.0 0.0 L 1111.25 0.0 L 2196.0415 0.0 L 2275.4165 26.458332 L 2328.3333 26.458332 L 2328.3333 52.916664 L 2328.3333 79.37499 L 2275.4165 79.37499 L 2222.5 105.83333 L 2116.6665 105.83333 L 1984.3749 105.83333 L 2010.8333 132.29166 L 2010.8333 132.29166 L 2010.8333 132.29166 Q 2010.8333 158.74998 1904.9999 158.74998 L 1825.6249 185.20833 L 1746.2499 185.20833 Q 1666.8749 211.66666 1693.3333 238.12498 Q 1746.2499 264.5833 1481.6666 264.5833 Q 1217.0833 264.5833 1217.0833 238.12498 Q 1190.6249 185.20833 1111.25 185.20833 Q 1005.4166 185.20833 1005.4166 158.74998 Q 1005.4166 132.29166 714.37494 105.83333 Q 423.3333 105.83333 211.66666 52.916664 z" svg:height="2.6458333mm" draw:style-name="style-433" svg:viewBox="0.0 0.0 2328.3333 264.5833" svg:width="23.283333mm" svg:x="37.57083mm" svg:y="186.79582mm"/>
          <draw:path svg:d="M 158.74998 52.916664 L 158.74998 0.0 L 158.74998 0.0 Q 158.74998 0.0 158.74998 238.12498 L 158.74998 476.24997 L 158.74998 582.0833 L 158.74998 661.4583 L 79.37499 661.4583 Q 0.0 634.99994 0.0 608.5416 L 0.0 582.0833 L 0.0 343.9583 L 0.0 105.83333 L 52.916664 158.74998 Q 79.37499 211.66666 105.83333 158.74998 Q 132.29166 158.74998 132.29166 132.29166 L 158.74998 132.29166 L 158.74998 52.916664 z" svg:height="6.614583mm" draw:style-name="style-434" svg:viewBox="0.0 0.0 158.74998 661.4583" svg:width="1.5874999mm" svg:x="200.025mm" svg:y="173.56665mm"/>
          <draw:path svg:d="M 158.74998 0.0 L 238.12498 0.0 L 264.5833 26.458332 L 264.5833 26.458332 L 317.49997 26.458332 Q 343.9583 52.916664 396.87497 52.916664 L 449.79166 52.916664 L 476.24997 52.916664 Q 529.1666 79.37499 529.1666 105.83333 L 529.1666 158.74998 L 476.24997 158.74998 Q 396.87497 158.74998 317.49997 132.29166 L 211.66666 132.29166 L 211.66666 132.29166 Q 211.66666 105.83333 158.74998 105.83333 L 79.37499 105.83333 L 79.37499 79.37499 L 52.916664 79.37499 L 52.916664 79.37499 L 52.916664 79.37499 L 0.0 79.37499 Q -52.916664 52.916664 0.0 26.458332 Q 52.916664 0.0 158.74998 0.0 z" svg:height="1.5874999mm" draw:style-name="style-435" svg:viewBox="0.0 0.0 529.1666 158.74998" svg:width="5.2916665mm" svg:x="51.329163mm" svg:y="157.16249mm"/>
          <draw:path svg:d="M 476.24997 0.0 L 476.24997 0.0 L 476.24997 132.29166 Q 476.24997 264.5833 476.24997 291.04166 L 476.24997 291.04166 L 476.24997 291.04166 Q 476.24997 291.04166 396.87497 264.5833 Q 343.9583 238.12498 317.49997 264.5833 L 264.5833 291.04166 L 211.66666 291.04166 Q 132.29166 291.04166 79.37499 264.5833 Q 26.458332 264.5833 0.0 238.12498 L 0.0 185.20833 L 0.0 132.29166 L 0.0 105.83333 L 26.458332 105.83333 Q 26.458332 79.37499 26.458332 79.37499 L 26.458332 79.37499 L 52.916664 52.916664 Q 79.37499 26.458332 105.83333 26.458332 L 132.29166 26.458332 L 132.29166 79.37499 Q 132.29166 132.29166 211.66666 79.37499 Q 317.49997 26.458332 370.41666 0.0 Q 449.79166 -26.458332 476.24997 0.0 z" svg:height="2.9104166mm" draw:style-name="style-436" svg:viewBox="0.0 0.0 476.24997 291.04166" svg:width="4.7625mm" svg:x="137.05415mm" svg:y="145.78542mm"/>
          <draw:path svg:d="M 264.5833 0.0 L 291.04166 0.0 L 476.24997 26.458332 Q 687.9166 52.916664 740.8333 105.83333 Q 767.2916 185.20833 846.6666 211.66666 Q 952.49994 238.12498 978.95825 291.04166 Q 1005.4166 343.9583 1031.875 343.9583 L 1031.875 370.41666 L 1084.7916 449.79166 Q 1111.25 502.7083 1111.25 555.625 L 1111.25 582.0833 L 1084.7916 582.0833 L 1058.3333 582.0833 L 1005.4166 582.0833 L 952.49994 555.625 L 926.0416 555.625 Q 899.5833 555.625 820.2083 502.7083 Q 740.8333 502.7083 582.0833 449.79166 Q 396.87497 449.79166 370.41666 396.87497 Q 343.9583 343.9583 317.49997 343.9583 Q 317.49997 370.41666 238.12498 370.41666 L 158.74998 370.41666 L 158.74998 343.9583 L 158.74998 317.49997 L 132.29166 317.49997 L 132.29166 291.04166 L 105.83333 291.04166 L 79.37499 291.04166 L 52.916664 264.5833 L 0.0 264.5833 L 0.0 238.12498 L 0.0 211.66666 L 0.0 211.66666 L 26.458332 211.66666 L 26.458332 211.66666 L 52.916664 211.66666 L 52.916664 211.66666 L 52.916664 238.12498 L 52.916664 238.12498 L 52.916664 238.12498 L 79.37499 238.12498 L 79.37499 211.66666 L 105.83333 211.66666 L 132.29166 238.12498 L 158.74998 238.12498 Q 211.66666 238.12498 211.66666 158.74998 Q 238.12498 79.37499 238.12498 26.458332 Q 238.12498 26.458332 264.5833 0.0 z" svg:height="5.820833mm" draw:style-name="style-437" svg:viewBox="0.0 0.0 1111.25 582.0833" svg:width="11.112499mm" svg:x="157.69167mm" svg:y="63.76458mm"/>
          <draw:path svg:d="M 79.37499 26.458332 L 105.83333 0.0 L 132.29166 0.0 Q 158.74998 0.0 158.74998 52.916664 L 158.74998 105.83333 L 185.20833 105.83333 L 211.66666 105.83333 L 211.66666 79.37499 L 211.66666 52.916664 L 291.04166 52.916664 Q 343.9583 26.458332 343.9583 26.458332 Q 343.9583 26.458332 370.41666 26.458332 L 370.41666 26.458332 L 370.41666 26.458332 L 370.41666 26.458332 L 396.87497 52.916664 L 396.87497 52.916664 L 396.87497 105.83333 Q 370.41666 158.74998 449.79166 132.29166 Q 529.1666 132.29166 529.1666 105.83333 L 529.1666 105.83333 L 608.5416 105.83333 Q 714.37494 105.83333 714.37494 132.29166 L 714.37494 185.20833 L 714.37494 185.20833 L 714.37494 185.20833 L 740.8333 211.66666 Q 767.2916 238.12498 767.2916 317.49997 Q 767.2916 396.87497 740.8333 396.87497 Q 714.37494 423.3333 714.37494 449.79166 Q 740.8333 502.7083 714.37494 502.7083 Q 687.9166 502.7083 714.37494 529.1666 Q 740.8333 529.1666 740.8333 555.625 L 714.37494 582.0833 L 714.37494 582.0833 L 714.37494 608.5416 L 714.37494 608.5416 L 714.37494 608.5416 L 687.9166 608.5416 L 687.9166 608.5416 L 687.9166 634.99994 Q 661.4583 634.99994 661.4583 661.4583 L 661.4583 661.4583 L 661.4583 661.4583 Q 661.4583 661.4583 634.99994 661.4583 L 634.99994 687.9166 L 608.5416 687.9166 L 555.625 714.37494 L 529.1666 714.37494 L 502.7083 714.37494 L 476.24997 740.8333 L 449.79166 740.8333 L 449.79166 714.37494 L 449.79166 687.9166 L 423.3333 687.9166 L 423.3333 661.4583 L 423.3333 661.4583 L 423.3333 661.4583 L 449.79166 661.4583 L 449.79166 661.4583 L 476.24997 634.99994 Q 502.7083 634.99994 502.7083 608.5416 Q 502.7083 582.0833 423.3333 608.5416 Q 343.9583 608.5416 343.9583 582.0833 Q 370.41666 555.625 396.87497 476.24997 Q 423.3333 396.87497 396.87497 396.87497 L 343.9583 396.87497 L 343.9583 343.9583 Q 343.9583 317.49997 291.04166 317.49997 L 264.5833 317.49997 L 264.5833 317.49997 Q 264.5833 291.04166 211.66666 291.04166 Q 158.74998 291.04166 79.37499 291.04166 L 26.458332 291.04166 L 26.458332 264.5833 L 26.458332 264.5833 L 0.0 264.5833 L 0.0 238.12498 L 0.0 238.12498 L 26.458332 238.12498 L 26.458332 211.66666 Q 26.458332 185.20833 0.0 158.74998 L 0.0 132.29166 L 26.458332 132.29166 Q 26.458332 132.29166 26.458332 105.83333 L 26.458332 105.83333 L 26.458332 79.37499 Q 26.458332 79.37499 79.37499 26.458332 z" svg:height="7.408333mm" draw:style-name="style-438" svg:viewBox="0.0 0.0 767.2916 740.8333" svg:width="7.6729164mm" svg:x="70.11458mm" svg:y="156.8979mm"/>
          <draw:path svg:d="M 687.9166 0.0 L 687.9166 0.0 L 714.37494 0.0 L 740.8333 0.0 L 767.2916 0.0 L 793.74994 0.0 L 793.74994 26.458332 Q 793.74994 52.916664 820.2083 79.37499 Q 873.12494 79.37499 846.6666 105.83333 Q 846.6666 132.29166 767.2916 185.20833 Q 661.4583 185.20833 634.99994 185.20833 Q 608.5416 185.20833 608.5416 211.66666 L 608.5416 238.12498 L 582.0833 238.12498 L 582.0833 238.12498 L 582.0833 264.5833 L 608.5416 264.5833 L 608.5416 264.5833 L 608.5416 291.04166 L 608.5416 291.04166 L 608.5416 291.04166 L 661.4583 343.9583 Q 714.37494 370.41666 687.9166 370.41666 L 687.9166 396.87497 L 687.9166 396.87497 L 661.4583 396.87497 L 661.4583 449.79166 L 661.4583 502.7083 L 661.4583 502.7083 L 661.4583 529.1666 L 634.99994 529.1666 L 634.99994 529.1666 L 634.99994 502.7083 Q 608.5416 502.7083 555.625 502.7083 Q 476.24997 502.7083 449.79166 476.24997 L 449.79166 449.79166 L 449.79166 449.79166 L 449.79166 423.3333 L 449.79166 423.3333 Q 449.79166 423.3333 449.79166 396.87497 L 449.79166 370.41666 L 449.79166 370.41666 Q 449.79166 343.9583 449.79166 317.49997 Q 449.79166 264.5833 423.3333 264.5833 Q 370.41666 238.12498 317.49997 291.04166 L 264.5833 317.49997 L 264.5833 317.49997 Q 238.12498 317.49997 238.12498 343.9583 L 238.12498 343.9583 L 238.12498 343.9583 L 211.66666 343.9583 L 211.66666 343.9583 Q 185.20833 317.49997 185.20833 317.49997 L 185.20833 317.49997 L 132.29166 317.49997 L 79.37499 291.04166 L 26.458332 291.04166 L 0.0 291.04166 L 26.458332 264.5833 L 52.916664 238.12498 L 52.916664 238.12498 L 79.37499 238.12498 L 79.37499 211.66666 L 79.37499 185.20833 L 79.37499 158.74998 L 79.37499 132.29166 L 79.37499 132.29166 L 79.37499 132.29166 L 79.37499 105.83333 L 79.37499 105.83333 L 105.83333 105.83333 L 105.83333 79.37499 L 105.83333 79.37499 L 132.29166 79.37499 L 132.29166 79.37499 L 132.29166 52.916664 L 132.29166 52.916664 L 132.29166 52.916664 L 158.74998 52.916664 L 158.74998 26.458332 L 158.74998 26.458332 L 185.20833 26.458332 L 185.20833 26.458332 L 185.20833 26.458332 L 238.12498 52.916664 Q 291.04166 52.916664 291.04166 79.37499 Q 291.04166 105.83333 370.41666 132.29166 Q 449.79166 132.29166 449.79166 132.29166 Q 449.79166 132.29166 476.24997 105.83333 L 476.24997 79.37499 L 529.1666 79.37499 L 582.0833 79.37499 L 608.5416 105.83333 Q 661.4583 132.29166 687.9166 79.37499 Q 714.37494 26.458332 687.9166 26.458332 Q 687.9166 26.458332 687.9166 0.0 z" svg:height="5.2916665mm" draw:style-name="style-439" svg:viewBox="0.0 0.0 846.6666 529.1666" svg:width="8.466666mm" svg:x="138.37708mm" svg:y="138.90625mm"/>
          <draw:path svg:d="M 79.37499 0.0 L 132.29166 0.0 L 132.29166 0.0 Q 132.29166 26.458332 211.66666 26.458332 L 291.04166 26.458332 L 291.04166 26.458332 L 291.04166 26.458332 L 317.49997 52.916664 L 343.9583 79.37499 L 343.9583 79.37499 L 317.49997 79.37499 L 317.49997 79.37499 L 317.49997 79.37499 L 317.49997 105.83333 L 317.49997 105.83333 L 317.49997 105.83333 Q 317.49997 132.29166 158.74998 79.37499 L 0.0 52.916664 L 0.0 26.458332 Q 26.458332 26.458332 79.37499 0.0 z" svg:height="1.0583333mm" draw:style-name="style-440" svg:viewBox="0.0 0.0 343.9583 105.83333" svg:width="3.439583mm" svg:x="144.99165mm" svg:y="123.03124mm"/>
          <draw:path svg:d="M 132.29166 0.0 L 158.74998 0.0 L 158.74998 0.0 Q 158.74998 0.0 158.74998 26.458332 L 185.20833 26.458332 L 211.66666 26.458332 Q 238.12498 52.916664 238.12498 26.458332 L 238.12498 26.458332 L 264.5833 26.458332 Q 291.04166 52.916664 317.49997 52.916664 L 317.49997 52.916664 L 317.49997 79.37499 Q 317.49997 105.83333 317.49997 132.29166 L 317.49997 158.74998 L 317.49997 158.74998 L 317.49997 185.20833 L 317.49997 185.20833 Q 291.04166 211.66666 264.5833 211.66666 Q 238.12498 211.66666 211.66666 264.5833 L 211.66666 291.04166 L 158.74998 291.04166 L 132.29166 264.5833 L 132.29166 264.5833 Q 105.83333 264.5833 105.83333 238.12498 Q 105.83333 211.66666 52.916664 211.66666 L 26.458332 211.66666 L 0.0 211.66666 Q 0.0 211.66666 0.0 185.20833 Q 0.0 185.20833 0.0 132.29166 L 26.458332 79.37499 L 26.458332 79.37499 L 26.458332 52.916664 L 52.916664 52.916664 Q 105.83333 0.0 132.29166 0.0 z" svg:height="2.9104166mm" draw:style-name="style-441" svg:viewBox="0.0 0.0 317.49997 291.04166" svg:width="3.1749997mm" svg:x="131.23332mm" svg:y="123.825mm"/>
          <draw:path svg:d="M 1084.7916 0.0 L 1111.25 0.0 L 1111.25 0.0 L 1111.25 26.458332 L 1243.5416 52.916664 Q 1402.2916 79.37499 1455.2083 79.37499 Q 1481.6666 79.37499 1508.1249 52.916664 L 1508.1249 52.916664 L 1534.5833 52.916664 Q 1561.0416 79.37499 1561.0416 79.37499 L 1561.0416 79.37499 L 1534.5833 79.37499 L 1508.1249 79.37499 L 1508.1249 105.83333 L 1508.1249 105.83333 L 1481.6666 105.83333 L 1481.6666 105.83333 L 1455.2083 105.83333 Q 1455.2083 132.29166 1428.7499 132.29166 L 1402.2916 158.74998 L 1402.2916 158.74998 L 1375.8333 185.20833 L 1375.8333 185.20833 L 1402.2916 185.20833 L 1402.2916 185.20833 L 1402.2916 211.66666 L 1375.8333 211.66666 L 1375.8333 238.12498 L 1375.8333 238.12498 L 1349.3749 238.12498 L 1349.3749 238.12498 L 1349.3749 238.12498 L 1349.3749 264.5833 L 1349.3749 264.5833 L 1375.8333 264.5833 L 1375.8333 291.04166 L 1455.2083 291.04166 L 1561.0416 291.04166 L 1455.2083 317.49997 Q 1375.8333 343.9583 1349.3749 343.9583 Q 1296.4583 343.9583 1296.4583 396.87497 L 1269.9999 476.24997 L 1243.5416 476.24997 L 1190.6249 502.7083 L 1190.6249 502.7083 L 1190.6249 502.7083 L 1164.1666 502.7083 L 1164.1666 502.7083 L 1164.1666 529.1666 L 1164.1666 529.1666 L 1137.7083 529.1666 Q 1137.7083 555.625 1137.7083 529.1666 Q 1111.25 502.7083 952.49994 502.7083 L 793.74994 502.7083 L 767.2916 529.1666 Q 714.37494 555.625 714.37494 555.625 L 687.9166 555.625 L 661.4583 555.625 L 661.4583 555.625 L 608.5416 555.625 Q 582.0833 555.625 476.24997 555.625 L 370.41666 555.625 L 370.41666 555.625 Q 370.41666 555.625 343.9583 529.1666 L 317.49997 529.1666 L 317.49997 502.7083 Q 291.04166 502.7083 291.04166 502.7083 L 291.04166 502.7083 L 291.04166 502.7083 Q 291.04166 502.7083 238.12498 476.24997 L 158.74998 449.79166 L 158.74998 476.24997 L 132.29166 476.24997 L 132.29166 476.24997 L 132.29166 476.24997 L 132.29166 476.24997 L 132.29166 476.24997 L 105.83333 449.79166 L 105.83333 423.3333 L 52.916664 423.3333 L 0.0 423.3333 L 0.0 423.3333 L 0.0 396.87497 L 0.0 396.87497 L 26.458332 396.87497 L 26.458332 396.87497 L 26.458332 396.87497 L 26.458332 370.41666 L 26.458332 370.41666 L 52.916664 370.41666 L 52.916664 396.87497 L 79.37499 396.87497 L 105.83333 396.87497 L 238.12498 370.41666 Q 370.41666 343.9583 608.5416 185.20833 Q 873.12494 26.458332 952.49994 26.458332 Q 1031.875 26.458332 1084.7916 0.0 z" svg:height="5.5562496mm" draw:style-name="style-442" svg:viewBox="0.0 0.0 1561.0416 555.625" svg:width="15.610415mm" svg:x="219.33957mm" svg:y="123.56041mm"/>
          <draw:path svg:d="M 608.5416 52.916664 L 634.99994 52.916664 L 687.9166 52.916664 L 714.37494 79.37499 L 740.8333 79.37499 L 793.74994 79.37499 L 793.74994 132.29166 Q 793.74994 211.66666 767.2916 211.66666 Q 740.8333 211.66666 740.8333 264.5833 Q 767.2916 291.04166 793.74994 317.49997 L 820.2083 317.49997 L 820.2083 343.9583 Q 820.2083 370.41666 793.74994 396.87497 L 767.2916 396.87497 L 740.8333 396.87497 Q 714.37494 396.87497 661.4583 396.87497 Q 608.5416 396.87497 476.24997 343.9583 Q 343.9583 291.04166 370.41666 343.9583 L 370.41666 396.87497 L 343.9583 396.87497 Q 317.49997 396.87497 211.66666 343.9583 L 79.37499 291.04166 L 52.916664 264.5833 L 26.458332 238.12498 L 26.458332 238.12498 L 0.0 238.12498 L 0.0 238.12498 L 0.0 238.12498 L 0.0 238.12498 L 0.0 211.66666 L 0.0 185.20833 L 0.0 158.74998 L 0.0 132.29166 L 0.0 79.37499 L 0.0 79.37499 L 0.0 79.37499 L 0.0 52.916664 L 0.0 52.916664 L 26.458332 26.458332 L 26.458332 0.0 L 52.916664 0.0 L 79.37499 26.458332 L 79.37499 26.458332 L 105.83333 26.458332 L 105.83333 52.916664 Q 105.83333 79.37499 132.29166 52.916664 Q 158.74998 26.458332 264.5833 26.458332 Q 396.87497 26.458332 423.3333 26.458332 Q 449.79166 26.458332 529.1666 26.458332 Q 582.0833 26.458332 608.5416 52.916664 z" svg:height="3.9687498mm" draw:style-name="style-443" svg:viewBox="0.0 0.0 820.2083 396.87497" svg:width="8.202083mm" svg:x="189.97083mm" svg:y="73.28958mm"/>
          <draw:path svg:d="M 370.41666 26.458332 L 370.41666 26.458332 L 370.41666 26.458332 Q 370.41666 26.458332 370.41666 158.74998 L 370.41666 264.5833 L 370.41666 317.49997 L 370.41666 396.87497 L 370.41666 396.87497 Q 343.9583 423.3333 317.49997 423.3333 Q 264.5833 423.3333 264.5833 396.87497 L 238.12498 370.41666 L 238.12498 370.41666 Q 211.66666 343.9583 158.74998 343.9583 Q 105.83333 317.49997 105.83333 291.04166 Q 105.83333 264.5833 52.916664 238.12498 Q 26.458332 211.66666 0.0 185.20833 L 0.0 158.74998 L 26.458332 132.29166 Q 52.916664 105.83333 52.916664 79.37499 L 52.916664 79.37499 L 79.37499 52.916664 L 79.37499 52.916664 L 79.37499 52.916664 L 105.83333 52.916664 L 105.83333 26.458332 Q 132.29166 0.0 185.20833 26.458332 Q 238.12498 52.916664 291.04166 0.0 Q 317.49997 -26.458332 343.9583 0.0 Q 370.41666 26.458332 370.41666 26.458332 z M 105.83333 185.20833 Q 105.83333 158.74998 132.29166 158.74998 Q 158.74998 158.74998 158.74998 211.66666 Q 158.74998 238.12498 132.29166 211.66666 Q 105.83333 185.20833 105.83333 185.20833 z" svg:height="4.233333mm" draw:style-name="style-444" svg:viewBox="0.0 0.0 370.41666 423.3333" svg:width="3.7041664mm" svg:x="273.05mm" svg:y="119.59166mm"/>
          <draw:path svg:d="M 26.458332 26.458332 L 0.0 0.0 L 26.458332 0.0 L 26.458332 0.0 L 79.37499 26.458332 Q 132.29166 52.916664 132.29166 26.458332 L 158.74998 26.458332 L 211.66666 52.916664 Q 264.5833 105.83333 291.04166 79.37499 Q 291.04166 52.916664 317.49997 52.916664 L 343.9583 52.916664 L 343.9583 79.37499 Q 317.49997 105.83333 291.04166 132.29166 Q 264.5833 132.29166 291.04166 185.20833 Q 317.49997 211.66666 343.9583 211.66666 Q 396.87497 211.66666 449.79166 238.12498 Q 476.24997 264.5833 502.7083 291.04166 L 502.7083 291.04166 L 502.7083 317.49997 L 502.7083 317.49997 L 502.7083 317.49997 Q 476.24997 317.49997 343.9583 343.9583 Q 211.66666 370.41666 132.29166 317.49997 L 79.37499 291.04166 L 79.37499 264.5833 Q 79.37499 238.12498 105.83333 185.20833 L 132.29166 132.29166 L 132.29166 132.29166 L 132.29166 105.83333 L 132.29166 105.83333 Q 132.29166 105.83333 105.83333 79.37499 L 52.916664 52.916664 L 26.458332 52.916664 Q 26.458332 52.916664 26.458332 26.458332 z" svg:height="3.439583mm" draw:style-name="style-445" svg:viewBox="0.0 0.0 502.7083 343.9583" svg:width="5.027083mm" svg:x="136.2604mm" svg:y="130.17499mm"/>
          <draw:path svg:d="M 26.458332 52.916664 L 26.458332 0.0 L 105.83333 0.0 Q 158.74998 0.0 185.20833 0.0 L 211.66666 0.0 L 238.12498 105.83333 Q 264.5833 211.66666 264.5833 211.66666 Q 264.5833 211.66666 264.5833 238.12498 L 291.04166 238.12498 L 291.04166 238.12498 Q 291.04166 264.5833 238.12498 238.12498 Q 185.20833 211.66666 132.29166 264.5833 L 79.37499 264.5833 L 79.37499 291.04166 L 79.37499 291.04166 L 79.37499 291.04166 L 52.916664 291.04166 L 52.916664 264.5833 L 52.916664 238.12498 L 26.458332 158.74998 Q 0.0 105.83333 0.0 105.83333 L 0.0 79.37499 L 0.0 79.37499 Q 0.0 79.37499 26.458332 52.916664 z" svg:height="2.9104166mm" draw:style-name="style-446" svg:viewBox="0.0 0.0 291.04166 291.04166" svg:width="2.9104166mm" svg:x="130.70416mm" svg:y="121.70833mm"/>
          <draw:path svg:d="M 105.83333 26.458332 L 158.74998 26.458332 L 158.74998 26.458332 Q 158.74998 52.916664 158.74998 52.916664 L 185.20833 52.916664 L 211.66666 52.916664 Q 211.66666 79.37499 185.20833 105.83333 Q 158.74998 105.83333 132.29166 132.29166 L 132.29166 158.74998 L 132.29166 238.12498 Q 105.83333 317.49997 52.916664 238.12498 L 0.0 158.74998 L 0.0 79.37499 Q 0.0 0.0 26.458332 0.0 Q 26.458332 0.0 105.83333 26.458332 z" svg:height="2.38125mm" draw:style-name="style-447" svg:viewBox="0.0 0.0 211.66666 238.12498" svg:width="2.1166666mm" svg:x="158.22083mm" svg:y="137.05415mm"/>
          <draw:path svg:d="M 1349.3749 132.29166 L 1349.3749 132.29166 L 1322.9166 132.29166 Q 1296.4583 132.29166 1296.4583 185.20833 L 1296.4583 238.12498 L 1322.9166 238.12498 L 1375.8333 238.12498 L 1587.4999 317.49997 Q 1799.1666 370.41666 1825.6249 449.79166 Q 1852.0833 555.625 1904.9999 555.625 Q 1931.4583 608.5416 1957.9165 608.5416 L 1957.9165 608.5416 L 1957.9165 634.99994 L 1957.9165 661.4583 L 1984.3749 661.4583 L 1984.3749 661.4583 L 2010.8333 687.9166 L 2037.2915 714.37494 L 2063.75 714.37494 L 2090.2083 714.37494 L 2116.6665 740.8333 Q 2169.5833 740.8333 2169.5833 767.2916 Q 2169.5833 793.74994 2301.875 820.2083 Q 2434.1665 873.12494 2487.0833 873.12494 L 2539.9998 873.12494 L 2566.4583 899.5833 L 2592.9165 926.0416 L 2619.3748 926.0416 L 2645.8333 926.0416 L 2645.8333 952.49994 L 2645.8333 952.49994 L 2619.3748 952.49994 L 2619.3748 978.95825 L 2619.3748 978.95825 L 2619.3748 978.95825 L 2592.9165 978.95825 L 2566.4583 978.95825 L 2539.9998 1005.4166 L 2487.0833 1031.875 L 2460.6248 1031.875 Q 2434.1665 1031.875 2222.5 1137.7083 Q 1984.3749 1243.5416 1931.4583 1190.6249 L 1878.5416 1164.1666 L 1878.5416 1137.7083 Q 1852.0833 1137.7083 1852.0833 1084.7916 Q 1799.1666 1058.3333 1719.7916 1031.875 Q 1640.4166 1031.875 1640.4166 1005.4166 Q 1640.4166 978.95825 1613.9583 978.95825 Q 1587.4999 978.95825 1587.4999 1031.875 Q 1587.4999 1084.7916 1561.0416 1031.875 L 1561.0416 1005.4166 L 1561.0416 978.95825 Q 1534.5833 952.49994 1481.6666 899.5833 Q 1375.8333 846.6666 1322.9166 820.2083 Q 1269.9999 820.2083 1243.5416 820.2083 Q 1217.0833 873.12494 1111.25 820.2083 Q 1031.875 820.2083 1005.4166 767.2916 Q 1005.4166 740.8333 952.49994 740.8333 L 899.5833 740.8333 L 899.5833 714.37494 Q 899.5833 687.9166 846.6666 661.4583 Q 820.2083 608.5416 740.8333 634.99994 L 634.99994 661.4583 L 634.99994 634.99994 L 634.99994 634.99994 L 634.99994 608.5416 L 634.99994 582.0833 L 687.9166 582.0833 L 767.2916 582.0833 L 767.2916 555.625 L 740.8333 529.1666 L 740.8333 529.1666 L 740.8333 502.7083 L 740.8333 502.7083 L 740.8333 502.7083 L 714.37494 502.7083 L 714.37494 502.7083 L 714.37494 476.24997 L 687.9166 476.24997 L 687.9166 476.24997 L 687.9166 449.79166 L 634.99994 449.79166 L 582.0833 449.79166 L 555.625 449.79166 Q 529.1666 449.79166 476.24997 449.79166 Q 423.3333 449.79166 370.41666 476.24997 L 343.9583 502.7083 L 317.49997 502.7083 Q 317.49997 502.7083 317.49997 396.87497 Q 317.49997 317.49997 291.04166 317.49997 Q 264.5833 343.9583 264.5833 370.41666 Q 238.12498 396.87497 211.66666 396.87497 Q 185.20833 396.87497 185.20833 370.41666 Q 211.66666 343.9583 185.20833 317.49997 L 158.74998 291.04166 L 158.74998 291.04166 Q 158.74998 264.5833 132.29166 264.5833 L 132.29166 264.5833 L 105.83333 264.5833 Q 105.83333 291.04166 105.83333 291.04166 L 105.83333 291.04166 L 79.37499 291.04166 L 79.37499 291.04166 L 52.916664 291.04166 L 52.916664 291.04166 L 52.916664 291.04166 L 52.916664 264.5833 L 26.458332 264.5833 L 26.458332 264.5833 L 26.458332 238.12498 L 52.916664 185.20833 L 52.916664 158.74998 L 52.916664 132.29166 L 26.458332 132.29166 L 26.458332 132.29166 L 26.458332 105.83333 L 0.0 105.83333 L 0.0 105.83333 L 0.0 79.37499 L 0.0 79.37499 L 26.458332 79.37499 L 105.83333 79.37499 Q 185.20833 79.37499 291.04166 52.916664 L 396.87497 26.458332 L 423.3333 26.458332 L 449.79166 26.458332 L 687.9166 26.458332 Q 899.5833 0.0 1031.875 0.0 Q 1137.7083 26.458332 1243.5416 52.916664 Q 1322.9166 105.83333 1349.3749 132.29166 z" svg:height="11.906249mm" draw:style-name="style-448" svg:viewBox="0.0 0.0 2645.8333 1190.6249" svg:width="26.458332mm" svg:x="209.54999mm" svg:y="74.347916mm"/>
          <draw:path svg:d="M 1349.3749 79.37499 L 1349.3749 79.37499 L 1349.3749 79.37499 Q 1349.3749 105.83333 1349.3749 105.83333 Q 1349.3749 105.83333 1296.4583 105.83333 L 1243.5416 132.29166 L 1243.5416 132.29166 L 1243.5416 158.74998 L 1190.6249 158.74998 L 1164.1666 158.74998 L 1164.1666 185.20833 L 1190.6249 185.20833 L 1190.6249 185.20833 L 1190.6249 211.66666 L 1190.6249 211.66666 L 1190.6249 211.66666 L 1217.0833 211.66666 L 1217.0833 211.66666 L 1243.5416 211.66666 Q 1296.4583 211.66666 1296.4583 291.04166 Q 1322.9166 370.41666 1296.4583 396.87497 Q 1296.4583 423.3333 1322.9166 423.3333 Q 1349.3749 423.3333 1349.3749 449.79166 L 1349.3749 449.79166 L 1349.3749 449.79166 Q 1349.3749 476.24997 1137.7083 476.24997 L 926.0416 476.24997 L 926.0416 476.24997 Q 926.0416 449.79166 767.2916 476.24997 Q 634.99994 529.1666 343.9583 529.1666 L 26.458332 555.625 L 26.458332 555.625 L 0.0 555.625 L 0.0 555.625 L 0.0 529.1666 L 26.458332 529.1666 L 52.916664 529.1666 L 52.916664 502.7083 L 79.37499 502.7083 L 79.37499 476.24997 L 79.37499 476.24997 L 52.916664 476.24997 L 52.916664 476.24997 L 52.916664 449.79166 L 79.37499 449.79166 L 79.37499 449.79166 L 79.37499 423.3333 L 79.37499 423.3333 L 79.37499 423.3333 L 105.83333 423.3333 L 105.83333 396.87497 L 105.83333 396.87497 L 132.29166 396.87497 L 132.29166 396.87497 L 132.29166 370.41666 L 238.12498 343.9583 Q 370.41666 317.49997 449.79166 291.04166 Q 502.7083 264.5833 529.1666 211.66666 Q 529.1666 185.20833 555.625 185.20833 L 582.0833 185.20833 L 582.0833 185.20833 L 582.0833 211.66666 L 608.5416 211.66666 L 634.99994 211.66666 L 714.37494 211.66666 Q 767.2916 211.66666 793.74994 185.20833 Q 793.74994 158.74998 899.5833 158.74998 Q 1005.4166 158.74998 1031.875 105.83333 Q 1084.7916 105.83333 1137.7083 79.37499 Q 1217.0833 79.37499 1217.0833 52.916664 Q 1217.0833 0.0 1269.9999 0.0 Q 1296.4583 26.458332 1322.9166 52.916664 Q 1349.3749 79.37499 1349.3749 79.37499 z" svg:height="5.5562496mm" draw:style-name="style-449" svg:viewBox="0.0 0.0 1349.3749 555.625" svg:width="13.49375mm" svg:x="232.56874mm" svg:y="154.51666mm"/>
          <draw:path svg:d="M 158.74998 26.458332 L 211.66666 0.0 L 264.5833 0.0 Q 317.49997 0.0 343.9583 26.458332 L 370.41666 26.458332 L 370.41666 52.916664 L 370.41666 105.83333 L 343.9583 105.83333 L 317.49997 105.83333 L 317.49997 79.37499 L 291.04166 79.37499 L 291.04166 79.37499 L 291.04166 105.83333 L 238.12498 105.83333 L 185.20833 105.83333 L 185.20833 132.29166 L 185.20833 132.29166 L 158.74998 158.74998 Q 158.74998 185.20833 132.29166 185.20833 L 105.83333 185.20833 L 105.83333 158.74998 L 105.83333 158.74998 L 105.83333 158.74998 Q 132.29166 132.29166 52.916664 105.83333 L 0.0 105.83333 L 0.0 105.83333 L 0.0 79.37499 L 26.458332 79.37499 Q 79.37499 52.916664 79.37499 52.916664 Q 105.83333 52.916664 158.74998 26.458332 z" svg:height="1.8520832mm" draw:style-name="style-450" svg:viewBox="0.0 0.0 370.41666 185.20833" svg:width="3.7041664mm" svg:x="59.00208mm" svg:y="200.025mm"/>
          <draw:path svg:d="M 899.5833 0.0 L 899.5833 0.0 L 899.5833 0.0 L 899.5833 26.458332 L 873.12494 26.458332 L 873.12494 52.916664 L 899.5833 52.916664 L 926.0416 52.916664 L 926.0416 79.37499 L 926.0416 79.37499 L 899.5833 79.37499 Q 873.12494 79.37499 873.12494 105.83333 Q 899.5833 132.29166 873.12494 132.29166 Q 846.6666 158.74998 820.2083 105.83333 Q 793.74994 79.37499 793.74994 105.83333 Q 793.74994 132.29166 529.1666 158.74998 L 264.5833 211.66666 L 132.29166 211.66666 L 0.0 211.66666 L 0.0 211.66666 L 0.0 211.66666 L 52.916664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317.49997 52.916664 Q 608.5416 52.916664 740.8333 0.0 Q 899.5833 -26.458332 899.5833 0.0 z" svg:height="2.1166666mm" draw:style-name="style-451" svg:viewBox="0.0 0.0 926.0416 211.66666" svg:width="9.260416mm" svg:x="232.83333mm" svg:y="159.27916mm"/>
          <draw:path svg:d="M 26.458332 0.0 L 52.916664 0.0 L 79.37499 0.0 Q 105.83333 0.0 211.66666 0.0 L 317.49997 0.0 L 343.9583 0.0 L 370.41666 0.0 L 370.41666 26.458332 L 370.41666 26.458332 L 396.87497 52.916664 L 396.87497 79.37499 L 370.41666 79.37499 L 317.49997 52.916664 L 317.49997 52.916664 L 317.49997 52.916664 L 291.04166 52.916664 L 291.04166 52.916664 L 158.74998 79.37499 L 26.458332 79.37499 L 26.458332 79.37499 Q 0.0 79.37499 0.0 52.916664 Q 0.0 0.0 26.458332 0.0 z" svg:height="0.7937499mm" draw:style-name="style-452" svg:viewBox="0.0 0.0 396.87497 79.37499" svg:width="3.9687498mm" svg:x="252.41249mm" svg:y="195.2625mm"/>
          <draw:path svg:d="M 1137.7083 26.458332 L 1137.7083 0.0 L 1164.1666 0.0 Q 1190.6249 0.0 1164.1666 26.458332 Q 1164.1666 79.37499 1217.0833 79.37499 Q 1243.5416 79.37499 1243.5416 132.29166 Q 1269.9999 158.74998 1269.9999 158.74998 L 1269.9999 158.74998 L 1269.9999 158.74998 L 1269.9999 185.20833 L 1269.9999 185.20833 L 1269.9999 185.20833 L 1243.5416 238.12498 L 1217.0833 264.5833 L 1217.0833 264.5833 L 1217.0833 291.04166 L 1243.5416 291.04166 L 1269.9999 291.04166 L 1296.4583 317.49997 L 1322.9166 343.9583 L 1561.0416 396.87497 Q 1799.1666 449.79166 1852.0833 476.24997 L 1878.5416 476.24997 L 1904.9999 555.625 Q 1931.4583 608.5416 1984.3749 608.5416 Q 2037.2915 634.99994 2037.2915 661.4583 Q 2037.2915 687.9166 2116.6665 687.9166 Q 2169.5833 687.9166 2169.5833 714.37494 Q 2169.5833 740.8333 2143.125 740.8333 L 2143.125 740.8333 L 2090.2083 793.74994 Q 2037.2915 820.2083 2010.8333 793.74994 Q 2010.8333 767.2916 1957.9165 820.2083 Q 1931.4583 873.12494 1904.9999 899.5833 Q 1878.5416 899.5833 1878.5416 926.0416 Q 1852.0833 978.95825 1852.0833 978.95825 L 1852.0833 1005.4166 L 1852.0833 1005.4166 Q 1852.0833 1005.4166 1825.6249 1031.875 L 1799.1666 1031.875 L 1799.1666 1031.875 Q 1799.1666 1005.4166 1772.7083 978.95825 Q 1746.2499 926.0416 1772.7083 873.12494 Q 1799.1666 846.6666 1772.7083 820.2083 Q 1746.2499 820.2083 1719.7916 846.6666 Q 1693.3333 899.5833 1666.8749 873.12494 Q 1640.4166 873.12494 1640.4166 952.49994 Q 1666.8749 1031.875 1640.4166 1005.4166 Q 1587.4999 978.95825 1561.0416 1005.4166 Q 1534.5833 1031.875 1561.0416 1058.3333 Q 1587.4999 1084.7916 1587.4999 1137.7083 L 1587.4999 1190.6249 L 1481.6666 1190.6249 Q 1375.8333 1190.6249 1322.9166 1190.6249 L 1269.9999 1217.0833 L 1269.9999 1217.0833 Q 1269.9999 1217.0833 1243.5416 1243.5416 L 1217.0833 1243.5416 L 1190.6249 1243.5416 Q 1164.1666 1243.5416 1137.7083 1243.5416 Q 1111.25 1269.9999 1111.25 1269.9999 Q 1058.3333 1269.9999 1031.875 1269.9999 Q 978.95825 1269.9999 978.95825 1243.5416 Q 978.95825 1190.6249 952.49994 1190.6249 Q 926.0416 1190.6249 926.0416 1217.0833 Q 926.0416 1243.5416 899.5833 1243.5416 Q 846.6666 1243.5416 846.6666 1296.4583 L 820.2083 1322.9166 L 820.2083 1322.9166 L 793.74994 1322.9166 L 793.74994 1322.9166 L 793.74994 1349.3749 L 793.74994 1349.3749 L 767.2916 1349.3749 L 767.2916 1322.9166 L 767.2916 1296.4583 L 767.2916 1296.4583 L 793.74994 1269.9999 L 793.74994 1269.9999 L 793.74994 1243.5416 L 793.74994 1243.5416 L 793.74994 1243.5416 L 820.2083 1243.5416 Q 820.2083 1243.5416 793.74994 1217.0833 L 740.8333 1217.0833 L 740.8333 1190.6249 L 740.8333 1190.6249 L 767.2916 1190.6249 L 767.2916 1190.6249 L 767.2916 1164.1666 Q 793.74994 1164.1666 793.74994 1111.25 Q 793.74994 1058.3333 740.8333 1058.3333 L 687.9166 1058.3333 L 687.9166 1031.875 L 687.9166 978.95825 L 687.9166 978.95825 L 714.37494 978.95825 L 714.37494 952.49994 L 740.8333 952.49994 L 793.74994 926.0416 Q 846.6666 873.12494 899.5833 873.12494 L 926.0416 873.12494 L 926.0416 846.6666 L 952.49994 846.6666 L 952.49994 846.6666 L 952.49994 820.2083 L 978.95825 820.2083 L 1005.4166 820.2083 L 1005.4166 793.74994 L 1005.4166 793.74994 L 978.95825 793.74994 L 978.95825 767.2916 L 978.95825 767.2916 L 952.49994 767.2916 L 952.49994 767.2916 L 952.49994 767.2916 L 899.5833 767.2916 Q 846.6666 767.2916 820.2083 740.8333 L 793.74994 740.8333 L 793.74994 740.8333 Q 793.74994 714.37494 846.6666 714.37494 L 873.12494 714.37494 L 873.12494 687.9166 Q 846.6666 661.4583 846.6666 634.99994 L 820.2083 608.5416 L 820.2083 582.0833 L 793.74994 582.0833 L 793.74994 582.0833 L 793.74994 555.625 L 793.74994 555.625 L 793.74994 555.625 L 767.2916 555.625 L 767.2916 555.625 L 740.8333 555.625 L 714.37494 555.625 L 687.9166 555.625 Q 661.4583 555.625 529.1666 608.5416 L 423.3333 661.4583 L 423.3333 661.4583 Q 423.3333 661.4583 343.9583 661.4583 L 291.04166 687.9166 L 291.04166 687.9166 Q 291.04166 661.4583 264.5833 661.4583 Q 211.66666 634.99994 211.66666 608.5416 L 185.20833 608.5416 L 185.20833 582.0833 L 158.74998 582.0833 L 158.74998 582.0833 L 158.74998 555.625 L 105.83333 555.625 L 52.916664 555.625 L 26.458332 582.0833 L 0.0 582.0833 L 0.0 555.625 L 0.0 555.625 L 0.0 555.625 L 0.0 555.625 L 26.458332 529.1666 L 52.916664 502.7083 L 52.916664 502.7083 L 52.916664 502.7083 L 79.37499 502.7083 L 79.37499 502.7083 L 79.37499 476.24997 L 105.83333 476.24997 L 105.83333 476.24997 L 105.83333 449.79166 L 105.83333 449.79166 L 105.83333 449.79166 L 105.83333 449.79166 L 132.29166 449.79166 L 132.29166 423.3333 L 132.29166 423.3333 L 211.66666 423.3333 Q 264.5833 423.3333 264.5833 449.79166 Q 264.5833 476.24997 317.49997 476.24997 L 343.9583 502.7083 L 370.41666 502.7083 L 370.41666 502.7083 L 396.87497 476.24997 L 423.3333 449.79166 L 449.79166 449.79166 L 476.24997 449.79166 L 476.24997 423.3333 L 476.24997 396.87497 L 423.3333 396.87497 Q 396.87497 396.87497 370.41666 370.41666 Q 343.9583 370.41666 343.9583 343.9583 L 317.49997 317.49997 L 317.49997 291.04166 L 317.49997 264.5833 L 370.41666 264.5833 Q 423.3333 238.12498 476.24997 238.12498 L 555.625 238.12498 L 555.625 211.66666 Q 555.625 185.20833 502.7083 185.20833 Q 449.79166 185.20833 449.79166 158.74998 L 449.79166 132.29166 L 449.79166 132.29166 L 449.79166 132.29166 L 529.1666 105.83333 L 582.0833 79.37499 L 582.0833 79.37499 L 582.0833 79.37499 L 634.99994 79.37499 Q 687.9166 105.83333 687.9166 132.29166 Q 687.9166 158.74998 820.2083 185.20833 Q 952.49994 185.20833 1005.4166 158.74998 Q 1005.4166 132.29166 1031.875 79.37499 L 1031.875 52.916664 L 1058.3333 52.916664 Q 1058.3333 26.458332 1111.25 52.916664 L 1137.7083 52.916664 L 1137.7083 26.458332 L 1137.7083 26.458332 L 1137.7083 26.458332 z M 1164.1666 449.79166 Q 1217.0833 370.41666 1269.9999 370.41666 Q 1349.3749 370.41666 1349.3749 449.79166 Q 1349.3749 502.7083 1269.9999 529.1666 Q 1190.6249 555.625 1164.1666 555.625 Q 1137.7083 555.625 1164.1666 449.79166 z M 2037.2915 740.8333 Q 2063.75 740.8333 2063.75 740.8333 Q 2063.75 767.2916 2063.75 767.2916 Q 2037.2915 767.2916 2037.2915 740.8333 z" svg:height="13.49375mm" draw:style-name="style-453" svg:viewBox="0.0 0.0 2169.5833 1349.3749" svg:width="21.695831mm" svg:x="110.595825mm" svg:y="152.1354mm"/>
          <draw:path svg:d="M 2248.9583 79.37499 L 2328.3333 79.37499 L 2328.3333 79.37499 L 2328.3333 105.83333 L 2354.7915 105.83333 L 2354.7915 105.83333 L 2354.7915 105.83333 L 2381.2498 105.83333 L 2381.2498 105.83333 L 2407.7083 105.83333 L 2407.7083 105.83333 L 2407.7083 105.83333 L 2460.6248 52.916664 Q 2513.5415 26.458332 2539.9998 52.916664 L 2539.9998 52.916664 L 2539.9998 52.916664 Q 2513.5415 79.37499 2487.0833 105.83333 L 2460.6248 105.83333 L 2460.6248 132.29166 L 2460.6248 132.29166 L 2487.0833 158.74998 L 2513.5415 185.20833 L 2513.5415 185.20833 L 2513.5415 211.66666 L 2539.9998 211.66666 L 2566.4583 211.66666 L 2566.4583 238.12498 L 2566.4583 238.12498 L 2592.9165 264.5833 Q 2619.3748 264.5833 2725.2083 291.04166 Q 2831.0415 291.04166 2831.0415 343.9583 Q 2831.0415 423.3333 2883.9583 423.3333 Q 2910.4165 476.24997 2963.3333 449.79166 Q 2989.7915 449.79166 3042.7083 529.1666 Q 3042.7083 608.5416 3042.7083 634.99994 Q 3042.7083 661.4583 3307.2915 661.4583 Q 3571.8748 661.4583 3598.3333 634.99994 Q 3598.3333 608.5416 3651.2498 634.99994 Q 3704.1665 634.99994 3677.7083 661.4583 Q 3651.2498 687.9166 3677.7083 687.9166 Q 3730.6248 687.9166 3783.5415 687.9166 L 3809.9998 687.9166 L 3836.4583 687.9166 Q 3889.3748 714.37494 3889.3748 767.2916 Q 3889.3748 793.74994 4021.6665 846.6666 Q 4153.958 899.5833 4180.4165 899.5833 L 4180.4165 899.5833 L 4206.875 873.12494 L 4233.333 873.12494 L 4233.333 899.5833 L 4233.333 926.0416 L 4206.875 926.0416 Q 4180.4165 952.49994 4180.4165 952.49994 L 4180.4165 952.49994 L 4180.4165 952.49994 L 4153.958 952.49994 L 4127.5 1005.4166 Q 4101.0415 1058.3333 4101.0415 1084.7916 L 4127.5 1084.7916 L 4074.583 1190.6249 Q 4048.1248 1296.4583 4021.6665 1322.9166 Q 3995.208 1375.8333 3942.2915 1375.8333 Q 3889.3748 1375.8333 3915.833 1428.7499 Q 3942.2915 1481.6666 3915.833 1481.6666 Q 3889.3748 1481.6666 3862.9165 1481.6666 L 3836.4583 1481.6666 L 3836.4583 1481.6666 L 3836.4583 1481.6666 L 3836.4583 1534.5833 L 3836.4583 1561.0416 L 3836.4583 1587.4999 L 3836.4583 1613.9583 L 3836.4583 1613.9583 Q 3809.9998 1640.4166 3809.9998 1640.4166 L 3783.5415 1640.4166 L 3783.5415 1693.3333 Q 3783.5415 1746.2499 3730.6248 1746.2499 L 3677.7083 1746.2499 L 3677.7083 1852.0833 Q 3677.7083 1957.9165 3677.7083 1957.9165 L 3677.7083 1984.3749 L 3651.2498 1984.3749 Q 3624.7915 2010.8333 3624.7915 2010.8333 L 3598.3333 2037.2915 L 3571.8748 2037.2915 Q 3571.8748 2010.8333 3571.8748 2010.8333 Q 3545.4165 2010.8333 3518.9583 2010.8333 Q 3492.4998 2063.75 3466.0415 2010.8333 Q 3413.1248 1984.3749 3360.2083 2010.8333 Q 3307.2915 2037.2915 3307.2915 2010.8333 Q 3280.8333 1957.9165 3201.4583 2063.75 Q 3148.5415 2143.125 3122.0833 2143.125 L 3095.6248 2169.5833 L 3042.7083 2169.5833 L 3016.2498 2169.5833 L 2989.7915 2169.5833 L 2963.3333 2169.5833 L 2963.3333 2116.6665 L 2936.8748 2090.2083 L 2936.8748 2116.6665 Q 2936.8748 2143.125 2645.8333 2143.125 L 2354.7915 2116.6665 L 2354.7915 2143.125 L 2354.7915 2143.125 L 2328.3333 2143.125 L 2328.3333 2169.5833 L 2301.875 2169.5833 L 2275.4165 2169.5833 L 2275.4165 2143.125 L 2275.4165 2143.125 L 2275.4165 2116.6665 L 2301.875 2116.6665 L 2301.875 2116.6665 L 2301.875 2116.6665 L 2301.875 2090.2083 L 2301.875 2090.2083 L 2328.3333 2090.2083 L 2328.3333 2063.75 L 2354.7915 2063.75 Q 2381.2498 2063.75 2381.2498 2037.2915 Q 2354.7915 2037.2915 2407.7083 2010.8333 L 2407.7083 1984.3749 L 2434.1665 1957.9165 L 2460.6248 1931.4583 L 2460.6248 1904.9999 L 2460.6248 1878.5416 L 2381.2498 1878.5416 Q 2301.875 1878.5416 2301.875 1852.0833 Q 2301.875 1825.6249 2143.125 1799.1666 L 2010.8333 1772.7083 L 2010.8333 1746.2499 L 2010.8333 1746.2499 L 2037.2915 1746.2499 Q 2037.2915 1746.2499 2037.2915 1587.4999 L 2063.75 1428.7499 L 2063.75 1428.7499 L 2090.2083 1428.7499 L 2090.2083 1428.7499 L 2090.2083 1428.7499 L 2090.2083 1402.2916 L 2090.2083 1402.2916 L 2063.75 1402.2916 L 2063.75 1375.8333 L 2037.2915 1375.8333 L 1984.3749 1375.8333 L 1984.3749 1349.3749 L 1984.3749 1349.3749 L 1957.9165 1349.3749 L 1957.9165 1322.9166 L 1931.4583 1322.9166 L 1904.9999 1322.9166 L 1904.9999 1349.3749 L 1878.5416 1349.3749 L 1825.6249 1375.8333 Q 1772.7083 1402.2916 1772.7083 1455.2083 L 1772.7083 1508.1249 L 1772.7083 1508.1249 Q 1772.7083 1508.1249 1719.7916 1534.5833 L 1693.3333 1561.0416 L 1693.3333 1561.0416 Q 1666.8749 1561.0416 1666.8749 1508.1249 Q 1640.4166 1455.2083 1613.9583 1455.2083 L 1561.0416 1481.6666 L 1561.0416 1481.6666 L 1561.0416 1481.6666 L 1534.5833 1481.6666 L 1534.5833 1481.6666 L 1534.5833 1508.1249 L 1508.1249 1508.1249 L 1508.1249 1508.1249 L 1508.1249 1534.5833 L 1481.6666 1534.5833 L 1455.2083 1534.5833 L 1455.2083 1508.1249 L 1455.2083 1481.6666 L 1481.6666 1481.6666 L 1481.6666 1481.6666 L 1508.1249 1455.2083 Q 1508.1249 1428.7499 1561.0416 1428.7499 L 1587.4999 1428.7499 L 1587.4999 1402.2916 L 1587.4999 1375.8333 L 1455.2083 1375.8333 L 1349.3749 1375.8333 L 1296.4583 1375.8333 L 1269.9999 1375.8333 L 1243.5416 1402.2916 L 1217.0833 1428.7499 L 1190.6249 1428.7499 Q 1137.7083 1428.7499 978.95825 1428.7499 Q 820.2083 1428.7499 820.2083 1455.2083 Q 793.74994 1481.6666 634.99994 1481.6666 Q 476.24997 1481.6666 502.7083 1455.2083 Q 502.7083 1428.7499 370.41666 1428.7499 Q 238.12498 1375.8333 238.12498 1349.3749 Q 238.12498 1296.4583 132.29166 1296.4583 L 26.458332 1269.9999 L 26.458332 1269.9999 L 26.458332 1269.9999 L 26.458332 1243.5416 L 26.458332 1217.0833 L 26.458332 1217.0833 L 26.458332 1217.0833 L 26.458332 1243.5416 L 26.458332 1243.5416 L 0.0 1217.0833 L 0.0 1190.6249 L 26.458332 1190.6249 L 52.916664 1164.1666 L 52.916664 1164.1666 L 79.37499 1164.1666 L 79.37499 1164.1666 L 79.37499 1164.1666 L 132.29166 1137.7083 L 158.74998 1111.25 L 132.29166 1111.25 L 105.83333 1111.25 L 132.29166 1084.7916 Q 132.29166 1058.3333 238.12498 1031.875 Q 370.41666 1005.4166 396.87497 1031.875 Q 449.79166 1058.3333 449.79166 1031.875 Q 449.79166 1005.4166 476.24997 1031.875 Q 476.24997 1058.3333 502.7083 1058.3333 Q 529.1666 1058.3333 529.1666 1031.875 Q 529.1666 1005.4166 661.4583 1005.4166 Q 767.2916 1005.4166 873.12494 978.95825 Q 978.95825 952.49994 1111.25 926.0416 Q 1243.5416 873.12494 1349.3749 846.6666 Q 1455.2083 793.74994 1666.8749 740.8333 Q 1878.5416 687.9166 1878.5416 661.4583 Q 1878.5416 634.99994 1931.4583 634.99994 Q 1984.3749 634.99994 2037.2915 608.5416 L 2063.75 582.0833 L 2063.75 582.0833 L 2090.2083 582.0833 L 2090.2083 555.625 L 2090.2083 529.1666 L 2037.2915 529.1666 L 2010.8333 529.1666 L 2010.8333 555.625 L 1984.3749 555.625 L 1984.3749 529.1666 Q 1984.3749 476.24997 1931.4583 449.79166 Q 1904.9999 423.3333 1931.4583 423.3333 Q 1957.9165 423.3333 1931.4583 370.41666 Q 1878.5416 317.49997 1852.0833 317.49997 L 1825.6249 291.04166 L 1825.6249 264.5833 Q 1825.6249 238.12498 1799.1666 238.12498 L 1772.7083 211.66666 L 1772.7083 211.66666 L 1772.7083 211.66666 L 1799.1666 158.74998 L 1825.6249 105.83333 L 1825.6249 105.83333 L 1825.6249 105.83333 L 1825.6249 79.37499 L 1825.6249 79.37499 L 1852.0833 79.37499 L 1852.0833 52.916664 L 1957.9165 52.916664 Q 2063.75 52.916664 2063.75 26.458332 Q 2063.75 0.0 2090.2083 0.0 Q 2143.125 0.0 2143.125 26.458332 Q 2169.5833 52.916664 2248.9583 79.37499 z M 2010.8333 449.79166 Q 2010.8333 423.3333 2010.8333 423.3333 Q 2037.2915 423.3333 2037.2915 423.3333 Q 2037.2915 449.79166 2010.8333 449.79166 z M 3730.6248 740.8333 Q 3730.6248 714.37494 3783.5415 714.37494 Q 3809.9998 714.37494 3809.9998 740.8333 Q 3809.9998 767.2916 3783.5415 767.2916 L 3730.6248 767.2916 L 3730.6248 740.8333 z M 264.5833 1349.3749 Q 291.04166 1349.3749 291.04166 1349.3749 Q 291.04166 1375.8333 291.04166 1375.8333 Q 264.5833 1375.8333 264.5833 1349.3749 z" svg:height="21.695831mm" draw:style-name="style-454" svg:viewBox="0.0 0.0 4233.333 2169.5833" svg:width="42.333332mm" svg:x="77.52291mm" svg:y="92.075mm"/>
          <draw:path svg:d="M 476.24997 0.0 L 502.7083 0.0 L 529.1666 26.458332 Q 582.0833 52.916664 582.0833 79.37499 L 582.0833 79.37499 L 608.5416 158.74998 Q 634.99994 238.12498 634.99994 238.12498 Q 661.4583 238.12498 687.9166 264.5833 L 714.37494 264.5833 L 740.8333 291.04166 Q 740.8333 291.04166 793.74994 317.49997 L 846.6666 317.49997 L 846.6666 317.49997 Q 846.6666 343.9583 899.5833 343.9583 L 926.0416 343.9583 L 899.5833 343.9583 Q 873.12494 370.41666 873.12494 449.79166 Q 873.12494 529.1666 952.49994 529.1666 L 1031.875 529.1666 L 1031.875 608.5416 Q 1005.4166 687.9166 1005.4166 714.37494 L 1005.4166 714.37494 L 952.49994 714.37494 L 899.5833 714.37494 L 899.5833 740.8333 L 899.5833 767.2916 L 899.5833 767.2916 Q 899.5833 767.2916 793.74994 767.2916 L 714.37494 767.2916 L 687.9166 767.2916 Q 687.9166 767.2916 634.99994 740.8333 Q 608.5416 714.37494 608.5416 740.8333 Q 582.0833 767.2916 529.1666 767.2916 Q 476.24997 767.2916 476.24997 793.74994 L 476.24997 820.2083 L 449.79166 820.2083 L 449.79166 820.2083 L 423.3333 820.2083 L 423.3333 820.2083 L 423.3333 767.2916 Q 423.3333 714.37494 396.87497 608.5416 L 396.87497 529.1666 L 343.9583 529.1666 Q 291.04166 555.625 238.12498 529.1666 Q 185.20833 529.1666 185.20833 502.7083 Q 185.20833 476.24997 158.74998 476.24997 Q 132.29166 476.24997 132.29166 449.79166 Q 132.29166 423.3333 105.83333 423.3333 L 79.37499 449.79166 L 52.916664 449.79166 L 26.458332 449.79166 L 26.458332 396.87497 L 0.0 370.41666 L 0.0 370.41666 L 0.0 343.9583 L 0.0 343.9583 L 0.0 343.9583 L 26.458332 343.9583 L 52.916664 343.9583 L 52.916664 343.9583 L 79.37499 343.9583 L 158.74998 343.9583 Q 211.66666 343.9583 211.66666 291.04166 L 211.66666 238.12498 L 238.12498 238.12498 Q 264.5833 238.12498 317.49997 238.12498 Q 370.41666 238.12498 370.41666 211.66666 Q 343.9583 185.20833 370.41666 185.20833 Q 396.87497 185.20833 423.3333 79.37499 L 423.3333 0.0 L 449.79166 0.0 Q 476.24997 -26.458332 476.24997 0.0 z M 449.79166 291.04166 Q 502.7083 291.04166 502.7083 343.9583 Q 529.1666 396.87497 449.79166 423.3333 Q 396.87497 449.79166 396.87497 370.41666 Q 396.87497 291.04166 449.79166 291.04166 z" svg:height="8.202083mm" draw:style-name="style-455" svg:viewBox="0.0 0.0 1031.875 820.2083" svg:width="10.318749mm" svg:x="72.49583mm" svg:y="142.08124mm"/>
          <draw:path svg:d="M 26.458332 0.0 L 79.37499 0.0 L 105.83333 0.0 L 105.83333 0.0 L 211.66666 52.916664 Q 291.04166 105.83333 317.49997 105.83333 L 317.49997 105.83333 L 291.04166 185.20833 Q 264.5833 264.5833 264.5833 291.04166 L 264.5833 291.04166 L 264.5833 291.04166 Q 238.12498 317.49997 132.29166 317.49997 L 26.458332 343.9583 L 26.458332 317.49997 L 26.458332 291.04166 L 26.458332 264.5833 L 0.0 264.5833 L 0.0 211.66666 Q 0.0 185.20833 0.0 158.74998 L 0.0 132.29166 L 0.0 105.83333 Q 0.0 79.37499 0.0 52.916664 Q 0.0 26.458332 26.458332 0.0 z" svg:height="3.439583mm" draw:style-name="style-456" svg:viewBox="0.0 0.0 317.49997 343.9583" svg:width="3.1749997mm" svg:x="151.34166mm" svg:y="109.00833mm"/>
          <draw:path svg:d="M 291.04166 26.458332 L 291.04166 0.0 L 291.04166 0.0 L 291.04166 0.0 L 317.49997 52.916664 Q 343.9583 105.83333 370.41666 105.83333 Q 396.87497 132.29166 370.41666 132.29166 Q 343.9583 158.74998 343.9583 211.66666 Q 343.9583 264.5833 317.49997 264.5833 L 317.49997 264.5833 L 317.49997 238.12498 Q 291.04166 238.12498 211.66666 211.66666 Q 105.83333 185.20833 52.916664 211.66666 L 0.0 211.66666 L 0.0 185.20833 L 0.0 132.29166 L 26.458332 132.29166 L 52.916664 132.29166 L 158.74998 79.37499 Q 291.04166 52.916664 291.04166 26.458332 z" svg:height="2.6458333mm" draw:style-name="style-457" svg:viewBox="0.0 0.0 370.41666 264.5833" svg:width="3.7041664mm" svg:x="167.48125mm" svg:y="119.85625mm"/>
          <draw:path svg:d="M 185.20833 0.0 L 238.12498 26.458332 L 238.12498 26.458332 Q 238.12498 52.916664 238.12498 52.916664 L 211.66666 52.916664 L 211.66666 52.916664 L 211.66666 52.916664 L 211.66666 79.37499 L 211.66666 79.37499 L 264.5833 52.916664 Q 317.49997 52.916664 343.9583 52.916664 Q 396.87497 52.916664 423.3333 52.916664 L 423.3333 52.916664 L 423.3333 52.916664 Q 423.3333 52.916664 449.79166 52.916664 L 449.79166 79.37499 L 449.79166 105.83333 L 449.79166 105.83333 L 423.3333 105.83333 Q 396.87497 105.83333 396.87497 132.29166 L 396.87497 158.74998 L 423.3333 158.74998 L 449.79166 158.74998 L 423.3333 211.66666 Q 423.3333 264.5833 476.24997 238.12498 Q 529.1666 211.66666 555.625 238.12498 Q 582.0833 238.12498 582.0833 264.5833 Q 582.0833 317.49997 582.0833 317.49997 L 582.0833 343.9583 L 582.0833 343.9583 Q 582.0833 370.41666 582.0833 370.41666 L 608.5416 370.41666 L 608.5416 370.41666 Q 608.5416 370.41666 582.0833 396.87497 L 555.625 396.87497 L 529.1666 396.87497 Q 529.1666 370.41666 423.3333 396.87497 L 317.49997 423.3333 L 317.49997 423.3333 L 317.49997 423.3333 L 291.04166 476.24997 L 291.04166 529.1666 L 291.04166 529.1666 L 291.04166 555.625 L 264.5833 555.625 Q 264.5833 529.1666 238.12498 555.625 L 211.66666 555.625 L 158.74998 555.625 L 132.29166 529.1666 L 132.29166 529.1666 L 105.83333 529.1666 L 105.83333 529.1666 L 105.83333 529.1666 L 105.83333 502.7083 L 105.83333 476.24997 L 79.37499 476.24997 L 79.37499 476.24997 L 79.37499 449.79166 L 52.916664 449.79166 L 52.916664 449.79166 L 52.916664 449.79166 L 52.916664 449.79166 L 52.916664 423.3333 L 26.458332 423.3333 L 0.0 423.3333 L 0.0 396.87497 L 0.0 396.87497 L 0.0 370.41666 Q 0.0 343.9583 0.0 291.04166 L 0.0 238.12498 L 52.916664 238.12498 Q 79.37499 211.66666 105.83333 211.66666 Q 132.29166 211.66666 158.74998 132.29166 Q 185.20833 79.37499 158.74998 79.37499 Q 132.29166 79.37499 132.29166 52.916664 Q 158.74998 0.0 185.20833 0.0 z" svg:height="5.5562496mm" draw:style-name="style-458" svg:viewBox="0.0 0.0 608.5416 555.625" svg:width="6.0854163mm" svg:x="74.612495mm" svg:y="136.525mm"/>
          <draw:path svg:d="M 0.0 79.37499 L 0.0 0.0 L 0.0 0.0 L 0.0 0.0 L 79.37499 26.458332 Q 158.74998 26.458332 158.74998 26.458332 L 158.74998 26.458332 L 158.74998 52.916664 L 158.74998 52.916664 L 132.29166 79.37499 Q 132.29166 132.29166 105.83333 132.29166 Q 79.37499 132.29166 52.916664 158.74998 L 52.916664 158.74998 L 52.916664 158.74998 Q 52.916664 132.29166 26.458332 132.29166 Q 0.0 132.29166 0.0 79.37499 z" svg:height="1.5874999mm" draw:style-name="style-459" svg:viewBox="0.0 0.0 158.74998 158.74998" svg:width="1.5874999mm" svg:x="120.649994mm" svg:y="125.14791mm"/>
          <draw:path svg:d="M 449.79166 0.0 L 449.79166 0.0 L 476.24997 0.0 Q 502.7083 0.0 529.1666 26.458332 Q 529.1666 52.916664 582.0833 79.37499 L 608.5416 79.37499 L 608.5416 105.83333 L 608.5416 132.29166 L 582.0833 132.29166 Q 555.625 132.29166 555.625 158.74998 L 582.0833 185.20833 L 582.0833 211.66666 L 582.0833 211.66666 L 476.24997 264.5833 Q 396.87497 317.49997 396.87497 343.9583 L 370.41666 343.9583 L 370.41666 343.9583 L 370.41666 370.41666 L 343.9583 370.41666 L 317.49997 370.41666 L 238.12498 370.41666 Q 158.74998 370.41666 105.83333 317.49997 Q 52.916664 317.49997 52.916664 264.5833 Q 52.916664 238.12498 26.458332 211.66666 Q 0.0 211.66666 0.0 185.20833 L 26.458332 158.74998 L 52.916664 158.74998 L 52.916664 158.74998 L 52.916664 105.83333 Q 79.37499 79.37499 185.20833 105.83333 Q 291.04166 105.83333 343.9583 79.37499 Q 423.3333 26.458332 423.3333 26.458332 L 423.3333 26.458332 L 423.3333 26.458332 Q 449.79166 0.0 449.79166 0.0 z" svg:height="3.7041664mm" draw:style-name="style-460" svg:viewBox="0.0 0.0 608.5416 370.41666" svg:width="6.0854163mm" svg:x="97.89583mm" svg:y="174.62498mm"/>
          <draw:path svg:d="M 211.66666 26.458332 L 238.12498 26.458332 L 317.49997 52.916664 Q 396.87497 79.37499 370.41666 105.83333 Q 343.9583 105.83333 343.9583 132.29166 Q 343.9583 158.74998 343.9583 211.66666 L 343.9583 264.5833 L 343.9583 291.04166 L 343.9583 317.49997 L 370.41666 317.49997 L 370.41666 317.49997 L 343.9583 343.9583 L 291.04166 343.9583 L 291.04166 370.41666 L 291.04166 423.3333 L 264.5833 423.3333 L 238.12498 423.3333 L 185.20833 396.87497 Q 158.74998 370.41666 105.83333 317.49997 L 52.916664 264.5833 L 52.916664 238.12498 L 26.458332 238.12498 L 26.458332 238.12498 L 26.458332 238.12498 L 26.458332 238.12498 L 0.0 211.66666 L 0.0 211.66666 L 0.0 211.66666 L 0.0 185.20833 Q 26.458332 158.74998 26.458332 79.37499 L 26.458332 0.0 L 52.916664 0.0 Q 79.37499 0.0 132.29166 0.0 Q 185.20833 0.0 211.66666 26.458332 z" svg:height="4.233333mm" draw:style-name="style-461" svg:viewBox="0.0 0.0 370.41666 423.3333" svg:width="3.7041664mm" svg:x="134.67291mm" svg:y="66.14583mm"/>
          <draw:path svg:d="M 105.83333 0.0 L 132.29166 0.0 L 158.74998 0.0 Q 185.20833 0.0 264.5833 0.0 L 370.41666 0.0 L 370.41666 26.458332 L 370.41666 52.916664 L 423.3333 52.916664 L 449.79166 52.916664 L 449.79166 79.37499 L 449.79166 79.37499 L 449.79166 79.37499 Q 423.3333 79.37499 423.3333 105.83333 Q 423.3333 132.29166 396.87497 132.29166 Q 370.41666 158.74998 343.9583 132.29166 Q 317.49997 105.83333 264.5833 158.74998 L 238.12498 185.20833 L 211.66666 185.20833 Q 185.20833 211.66666 158.74998 211.66666 Q 105.83333 211.66666 52.916664 158.74998 L 26.458332 132.29166 L 26.458332 105.83333 Q 0.0 105.83333 0.0 105.83333 L 0.0 79.37499 L 52.916664 52.916664 Q 79.37499 0.0 105.83333 0.0 z" svg:height="2.1166666mm" draw:style-name="style-462" svg:viewBox="0.0 0.0 449.79166 211.66666" svg:width="4.497916mm" svg:x="153.45833mm" svg:y="124.88332mm"/>
          <draw:path svg:d="M 291.04166 0.0 L 291.04166 0.0 L 317.49997 0.0 L 343.9583 0.0 L 343.9583 26.458332 L 343.9583 52.916664 L 343.9583 79.37499 Q 317.49997 132.29166 370.41666 132.29166 Q 423.3333 132.29166 449.79166 105.83333 L 476.24997 105.83333 L 476.24997 132.29166 Q 476.24997 158.74998 449.79166 158.74998 Q 423.3333 158.74998 423.3333 238.12498 Q 423.3333 291.04166 476.24997 291.04166 L 529.1666 291.04166 L 529.1666 238.12498 Q 555.625 158.74998 555.625 132.29166 L 582.0833 105.83333 L 608.5416 132.29166 Q 661.4583 132.29166 661.4583 211.66666 Q 687.9166 291.04166 714.37494 317.49997 L 767.2916 317.49997 L 740.8333 343.9583 Q 714.37494 370.41666 740.8333 449.79166 Q 740.8333 502.7083 767.2916 529.1666 L 793.74994 529.1666 L 820.2083 555.625 Q 820.2083 582.0833 820.2083 582.0833 L 820.2083 608.5416 L 820.2083 608.5416 Q 820.2083 608.5416 846.6666 608.5416 L 846.6666 634.99994 L 820.2083 634.99994 L 767.2916 634.99994 L 767.2916 608.5416 Q 767.2916 608.5416 740.8333 608.5416 L 740.8333 634.99994 L 740.8333 634.99994 Q 714.37494 634.99994 687.9166 661.4583 Q 661.4583 661.4583 661.4583 634.99994 Q 661.4583 608.5416 608.5416 608.5416 L 582.0833 634.99994 L 582.0833 608.5416 Q 555.625 608.5416 555.625 608.5416 L 555.625 608.5416 L 555.625 582.0833 Q 555.625 555.625 396.87497 529.1666 Q 238.12498 502.7083 238.12498 529.1666 Q 238.12498 555.625 158.74998 555.625 L 105.83333 529.1666 L 105.83333 502.7083 L 79.37499 476.24997 L 79.37499 476.24997 L 79.37499 476.24997 L 79.37499 396.87497 L 79.37499 343.9583 L 52.916664 343.9583 L 52.916664 343.9583 L 26.458332 343.9583 L 26.458332 343.9583 L 26.458332 343.9583 L 26.458332 317.49997 L 26.458332 317.49997 L 0.0 291.04166 L 0.0 291.04166 L 0.0 291.04166 L 0.0 291.04166 L 26.458332 291.04166 L 26.458332 264.5833 L 26.458332 238.12498 L 52.916664 238.12498 L 52.916664 238.12498 L 79.37499 211.66666 Q 132.29166 185.20833 185.20833 185.20833 Q 211.66666 185.20833 211.66666 105.83333 L 211.66666 52.916664 L 238.12498 26.458332 Q 291.04166 0.0 291.04166 0.0 z" svg:height="6.614583mm" draw:style-name="style-463" svg:viewBox="0.0 0.0 846.6666 661.4583" svg:width="8.466666mm" svg:x="93.92708mm" svg:y="132.55624mm"/>
          <draw:path svg:d="M 26.458332 0.0 L 52.916664 0.0 L 52.916664 0.0 L 52.916664 0.0 L 158.74998 26.458332 Q 238.12498 52.916664 238.12498 105.83333 Q 238.12498 158.74998 291.04166 158.74998 Q 343.9583 132.29166 370.41666 105.83333 Q 370.41666 52.916664 423.3333 52.916664 L 449.79166 52.916664 L 449.79166 79.37499 L 449.79166 79.37499 L 449.79166 79.37499 Q 423.3333 79.37499 423.3333 105.83333 L 396.87497 105.83333 L 370.41666 132.29166 Q 370.41666 158.74998 370.41666 158.74998 L 396.87497 158.74998 L 476.24997 158.74998 Q 529.1666 158.74998 555.625 158.74998 L 555.625 158.74998 L 582.0833 158.74998 Q 634.99994 185.20833 634.99994 211.66666 Q 634.99994 238.12498 608.5416 238.12498 Q 582.0833 264.5833 582.0833 264.5833 L 582.0833 264.5833 L 529.1666 291.04166 Q 529.1666 317.49997 529.1666 370.41666 Q 529.1666 449.79166 502.7083 449.79166 L 502.7083 449.79166 L 423.3333 449.79166 Q 317.49997 449.79166 317.49997 502.7083 L 343.9583 555.625 L 317.49997 555.625 L 291.04166 555.625 L 264.5833 555.625 L 264.5833 555.625 L 264.5833 529.1666 Q 264.5833 476.24997 238.12498 476.24997 L 211.66666 476.24997 L 211.66666 502.7083 L 211.66666 529.1666 L 185.20833 529.1666 Q 158.74998 529.1666 158.74998 502.7083 L 158.74998 502.7083 L 158.74998 476.24997 Q 158.74998 476.24997 132.29166 449.79166 Q 132.29166 423.3333 158.74998 423.3333 Q 185.20833 423.3333 158.74998 396.87497 Q 105.83333 396.87497 105.83333 343.9583 Q 105.83333 291.04166 52.916664 264.5833 L 26.458332 264.5833 L 26.458332 264.5833 Q 0.0 238.12498 0.0 238.12498 L 0.0 211.66666 L 0.0 211.66666 L 0.0 211.66666 L 26.458332 211.66666 L 26.458332 211.66666 L 26.458332 185.20833 L 0.0 185.20833 L 0.0 158.74998 Q 0.0 132.29166 26.458332 105.83333 Q 26.458332 52.916664 26.458332 52.916664 L 26.458332 26.458332 L 26.458332 0.0 z" svg:height="5.5562496mm" draw:style-name="style-464" svg:viewBox="0.0 0.0 634.99994 555.625" svg:width="6.3499994mm" svg:x="120.649994mm" svg:y="128.05832mm"/>
          <draw:path svg:d="M 264.5833 0.0 L 291.04166 0.0 L 317.49997 0.0 L 343.9583 0.0 L 343.9583 0.0 L 370.41666 0.0 L 370.41666 0.0 L 370.41666 0.0 L 370.41666 26.458332 L 370.41666 26.458332 L 396.87497 26.458332 L 396.87497 52.916664 L 423.3333 79.37499 Q 423.3333 105.83333 449.79166 132.29166 L 449.79166 158.74998 L 423.3333 158.74998 Q 396.87497 158.74998 396.87497 185.20833 L 396.87497 185.20833 L 370.41666 185.20833 L 370.41666 185.20833 L 343.9583 185.20833 Q 317.49997 211.66666 211.66666 211.66666 Q 105.83333 238.12498 105.83333 185.20833 Q 79.37499 158.74998 52.916664 158.74998 Q 26.458332 158.74998 0.0 132.29166 L 0.0 105.83333 L 105.83333 52.916664 Q 238.12498 0.0 264.5833 0.0 z" svg:height="2.1166666mm" draw:style-name="style-465" svg:viewBox="0.0 0.0 449.79166 211.66666" svg:width="4.497916mm" svg:x="114.82916mm" svg:y="157.69167mm"/>
          <draw:path svg:d="M 0.0 26.458332 L 26.458332 0.0 L 52.916664 0.0 Q 105.83333 26.458332 105.83333 26.458332 L 132.29166 26.458332 L 132.29166 79.37499 Q 105.83333 158.74998 105.83333 211.66666 L 105.83333 264.5833 L 79.37499 264.5833 Q 52.916664 238.12498 52.916664 211.66666 L 52.916664 185.20833 L 52.916664 185.20833 Q 52.916664 185.20833 26.458332 158.74998 Q 0.0 158.74998 0.0 79.37499 Q -26.458332 26.458332 0.0 26.458332 z" svg:height="2.6458333mm" draw:style-name="style-466" svg:viewBox="0.0 0.0 132.29166 264.5833" svg:width="1.3229166mm" svg:x="151.34166mm" svg:y="156.36874mm"/>
          <draw:path svg:d="M 1269.9999 0.0 L 1296.4583 0.0 L 1296.4583 0.0 Q 1296.4583 0.0 1190.6249 52.916664 Q 1111.25 105.83333 1111.25 132.29166 Q 1084.7916 158.74998 952.49994 185.20833 L 793.74994 211.66666 L 793.74994 291.04166 Q 793.74994 370.41666 793.74994 370.41666 L 820.2083 370.41666 L 820.2083 396.87497 L 820.2083 423.3333 L 793.74994 423.3333 L 793.74994 423.3333 L 820.2083 449.79166 Q 873.12494 476.24997 873.12494 476.24997 L 873.12494 476.24997 L 608.5416 476.24997 L 343.9583 476.24997 L 343.9583 476.24997 L 343.9583 476.24997 L 264.5833 449.79166 Q 185.20833 423.3333 132.29166 423.3333 L 79.37499 370.41666 L 79.37499 370.41666 L 79.37499 370.41666 L 105.83333 370.41666 L 105.83333 370.41666 L 105.83333 343.9583 L 132.29166 343.9583 L 132.29166 317.49997 L 132.29166 317.49997 L 105.83333 317.49997 L 105.83333 317.49997 L 105.83333 317.49997 L 105.83333 317.49997 L 105.83333 291.04166 L 132.29166 291.04166 L 132.29166 291.04166 L 132.29166 264.5833 L 105.83333 264.5833 L 79.37499 264.5833 L 52.916664 238.12498 L 26.458332 211.66666 L 26.458332 211.66666 L 26.458332 211.66666 L 0.0 211.66666 L 0.0 211.66666 L 26.458332 185.20833 L 79.37499 158.74998 L 317.49997 132.29166 Q 555.625 105.83333 740.8333 52.916664 Q 926.0416 0.0 1058.3333 0.0 Q 1190.6249 0.0 1217.0833 0.0 Q 1243.5416 0.0 1269.9999 0.0 z" svg:height="4.7625mm" draw:style-name="style-467" svg:viewBox="0.0 0.0 1296.4583 476.24997" svg:width="12.964582mm" svg:x="219.86874mm" svg:y="161.39583mm"/>
          <draw:path svg:d="M 26.458332 26.458332 L 26.458332 0.0 L 79.37499 0.0 L 132.29166 0.0 L 132.29166 0.0 Q 132.29166 0.0 158.74998 0.0 L 158.74998 26.458332 L 158.74998 26.458332 L 158.74998 52.916664 L 158.74998 52.916664 L 185.20833 52.916664 L 185.20833 52.916664 L 185.20833 52.916664 L 185.20833 79.37499 L 211.66666 79.37499 L 211.66666 79.37499 Q 211.66666 105.83333 132.29166 105.83333 Q 26.458332 105.83333 26.458332 79.37499 L 0.0 52.916664 L 0.0 52.916664 L 26.458332 26.458332 L 26.458332 26.458332 z" svg:height="1.0583333mm" draw:style-name="style-468" svg:viewBox="0.0 0.0 211.66666 105.83333" svg:width="2.1166666mm" svg:x="47.88958mm" svg:y="140.22916mm"/>
          <draw:path svg:d="M 238.12498 0.0 L 238.12498 0.0 L 238.12498 0.0 L 238.12498 0.0 L 264.5833 52.916664 L 291.04166 79.37499 L 291.04166 79.37499 L 291.04166 105.83333 L 291.04166 105.83333 L 291.04166 105.83333 L 317.49997 105.83333 L 317.49997 105.83333 L 343.9583 132.29166 L 343.9583 132.29166 L 396.87497 158.74998 Q 423.3333 211.66666 370.41666 211.66666 Q 317.49997 211.66666 291.04166 238.12498 L 264.5833 238.12498 L 264.5833 264.5833 Q 291.04166 291.04166 291.04166 291.04166 L 291.04166 291.04166 L 291.04166 317.49997 L 291.04166 317.49997 L 291.04166 317.49997 Q 291.04166 317.49997 264.5833 317.49997 L 264.5833 343.9583 L 238.12498 343.9583 Q 238.12498 317.49997 185.20833 317.49997 Q 158.74998 317.49997 158.74998 291.04166 Q 185.20833 264.5833 79.37499 185.20833 L 0.0 105.83333 L 26.458332 105.83333 Q 26.458332 105.83333 26.458332 79.37499 L 26.458332 79.37499 L 26.458332 79.37499 L 26.458332 79.37499 L 52.916664 79.37499 L 52.916664 105.83333 L 52.916664 105.83333 L 79.37499 105.83333 L 79.37499 52.916664 Q 105.83333 0.0 132.29166 0.0 Q 185.20833 0.0 211.66666 0.0 Q 238.12498 0.0 238.12498 0.0 z" svg:height="3.439583mm" draw:style-name="style-469" svg:viewBox="0.0 0.0 396.87497 343.9583" svg:width="3.9687498mm" svg:x="142.08124mm" svg:y="150.28333mm"/>
          <draw:path svg:d="M 79.37499 158.74998 L 79.37499 0.0 L 79.37499 0.0 Q 105.83333 0.0 132.29166 26.458332 L 158.74998 52.916664 L 238.12498 52.916664 Q 343.9583 52.916664 343.9583 26.458332 L 343.9583 0.0 L 370.41666 0.0 L 370.41666 0.0 L 370.41666 52.916664 Q 343.9583 105.83333 317.49997 211.66666 Q 291.04166 343.9583 264.5833 343.9583 Q 238.12498 370.41666 132.29166 370.41666 L 0.0 370.41666 L 0.0 370.41666 L 26.458332 370.41666 L 26.458332 370.41666 L 26.458332 370.41666 L 26.458332 343.9583 L 26.458332 343.9583 L 52.916664 317.49997 L 79.37499 291.04166 L 79.37499 158.74998 z" svg:height="3.7041664mm" draw:style-name="style-470" svg:viewBox="0.0 0.0 370.41666 370.41666" svg:width="3.7041664mm" svg:x="182.82707mm" svg:y="176.2125mm"/>
          <draw:path svg:d="M 264.5833 26.458332 L 264.5833 0.0 L 291.04166 0.0 Q 317.49997 0.0 317.49997 52.916664 Q 343.9583 79.37499 370.41666 79.37499 Q 396.87497 79.37499 370.41666 185.20833 Q 343.9583 264.5833 317.49997 264.5833 L 291.04166 291.04166 L 291.04166 291.04166 L 317.49997 291.04166 L 317.49997 291.04166 L 317.49997 317.49997 L 291.04166 317.49997 Q 264.5833 291.04166 238.12498 343.9583 Q 211.66666 370.41666 185.20833 343.9583 Q 158.74998 343.9583 158.74998 291.04166 Q 158.74998 264.5833 132.29166 264.5833 Q 105.83333 264.5833 105.83333 291.04166 L 105.83333 317.49997 L 79.37499 317.49997 L 79.37499 317.49997 L 79.37499 291.04166 Q 52.916664 264.5833 26.458332 291.04166 Q 0.0 291.04166 0.0 211.66666 L 26.458332 132.29166 L 52.916664 132.29166 Q 79.37499 132.29166 79.37499 79.37499 L 79.37499 26.458332 L 105.83333 26.458332 Q 105.83333 52.916664 132.29166 26.458332 Q 132.29166 0.0 158.74998 0.0 Q 185.20833 0.0 211.66666 52.916664 Q 211.66666 105.83333 238.12498 79.37499 Q 264.5833 79.37499 264.5833 52.916664 Q 264.5833 26.458332 264.5833 26.458332 z" svg:height="3.439583mm" draw:style-name="style-471" svg:viewBox="0.0 0.0 370.41666 343.9583" svg:width="3.7041664mm" svg:x="200.55415mm" svg:y="150.54791mm"/>
          <draw:path svg:d="M 79.37499 0.0 L 132.29166 0.0 L 132.29166 26.458332 L 132.29166 26.458332 L 158.74998 26.458332 L 158.74998 52.916664 L 185.20833 52.916664 Q 238.12498 52.916664 264.5833 26.458332 L 291.04166 26.458332 L 291.04166 26.458332 Q 317.49997 52.916664 343.9583 52.916664 L 343.9583 52.916664 L 343.9583 79.37499 Q 343.9583 105.83333 343.9583 105.83333 L 343.9583 132.29166 L 291.04166 132.29166 Q 264.5833 158.74998 238.12498 158.74998 Q 238.12498 158.74998 238.12498 158.74998 Q 238.12498 185.20833 158.74998 211.66666 L 105.83333 211.66666 L 105.83333 211.66666 L 105.83333 211.66666 L 52.916664 185.20833 L 0.0 185.20833 L 0.0 158.74998 L 0.0 105.83333 L 0.0 52.916664 Q 0.0 -26.458332 79.37499 0.0 z" svg:height="2.1166666mm" draw:style-name="style-472" svg:viewBox="0.0 0.0 343.9583 211.66666" svg:width="3.439583mm" svg:x="30.95625mm" svg:y="85.19583mm"/>
          <draw:path svg:d="M 211.66666 0.0 L 211.66666 0.0 L 211.66666 0.0 Q 211.66666 0.0 211.66666 26.458332 L 185.20833 26.458332 L 185.20833 52.916664 L 185.20833 105.83333 L 185.20833 105.83333 Q 185.20833 105.83333 158.74998 158.74998 Q 132.29166 211.66666 79.37499 211.66666 Q 26.458332 211.66666 26.458332 158.74998 L 0.0 79.37499 L 0.0 52.916664 L 0.0 0.0 L 105.83333 0.0 Q 211.66666 0.0 211.66666 0.0 z M 105.83333 105.83333 Q 132.29166 105.83333 132.29166 105.83333 Q 132.29166 105.83333 132.29166 105.83333 Q 105.83333 105.83333 105.83333 105.83333 z" svg:height="2.1166666mm" draw:style-name="style-473" svg:viewBox="0.0 0.0 211.66666 211.66666" svg:width="2.1166666mm" svg:x="135.20207mm" svg:y="146.57916mm"/>
          <draw:path svg:d="M 52.916664 26.458332 L 52.916664 0.0 L 105.83333 0.0 Q 158.74998 0.0 185.20833 26.458332 L 211.66666 52.916664 L 211.66666 52.916664 L 211.66666 52.916664 L 185.20833 158.74998 Q 158.74998 238.12498 238.12498 264.5833 Q 317.49997 264.5833 317.49997 291.04166 L 343.9583 291.04166 L 343.9583 317.49997 Q 317.49997 317.49997 317.49997 343.9583 L 317.49997 370.41666 L 343.9583 396.87497 L 343.9583 423.3333 L 317.49997 423.3333 Q 264.5833 423.3333 238.12498 423.3333 L 211.66666 423.3333 L 211.66666 423.3333 Q 211.66666 423.3333 132.29166 423.3333 Q 52.916664 423.3333 52.916664 396.87497 L 52.916664 370.41666 L 52.916664 317.49997 Q 52.916664 264.5833 26.458332 264.5833 Q 0.0 264.5833 0.0 211.66666 L 26.458332 185.20833 L 26.458332 185.20833 Q 52.916664 185.20833 52.916664 158.74998 L 52.916664 105.83333 L 52.916664 105.83333 L 52.916664 79.37499 L 52.916664 79.37499 Q 52.916664 52.916664 52.916664 26.458332 z" svg:height="4.233333mm" draw:style-name="style-474" svg:viewBox="0.0 0.0 343.9583 423.3333" svg:width="3.439583mm" svg:x="132.29166mm" svg:y="131.7625mm"/>
          <draw:path svg:d="M 26.458332 0.0 L 52.916664 0.0 L 52.916664 0.0 L 79.37499 0.0 L 105.83333 26.458332 Q 105.83333 52.916664 105.83333 105.83333 Q 79.37499 158.74998 79.37499 158.74998 L 79.37499 158.74998 L 52.916664 158.74998 Q 0.0 158.74998 0.0 105.83333 Q 0.0 26.458332 26.458332 0.0 z" svg:height="1.5874999mm" draw:style-name="style-475" svg:viewBox="0.0 0.0 105.83333 158.74998" svg:width="1.0583333mm" svg:x="138.11249mm" svg:y="112.18333mm"/>
          <draw:path svg:d="M 582.0833 0.0 L 634.99994 0.0 L 634.99994 26.458332 Q 661.4583 52.916664 687.9166 52.916664 Q 740.8333 52.916664 740.8333 52.916664 L 740.8333 52.916664 L 714.37494 105.83333 Q 687.9166 158.74998 767.2916 211.66666 Q 846.6666 238.12498 846.6666 264.5833 Q 846.6666 291.04166 820.2083 291.04166 Q 793.74994 291.04166 793.74994 264.5833 Q 767.2916 264.5833 767.2916 264.5833 Q 740.8333 291.04166 767.2916 317.49997 L 767.2916 317.49997 L 714.37494 317.49997 Q 661.4583 317.49997 634.99994 370.41666 Q 608.5416 423.3333 529.1666 423.3333 Q 476.24997 396.87497 476.24997 423.3333 Q 449.79166 476.24997 449.79166 502.7083 Q 449.79166 555.625 423.3333 555.625 Q 396.87497 529.1666 317.49997 555.625 L 264.5833 582.0833 L 264.5833 582.0833 Q 264.5833 582.0833 238.12498 529.1666 Q 211.66666 476.24997 158.74998 502.7083 Q 105.83333 529.1666 105.83333 449.79166 Q 105.83333 370.41666 52.916664 370.41666 L 26.458332 370.41666 L 26.458332 370.41666 L 0.0 370.41666 L 0.0 343.9583 L 0.0 317.49997 L 26.458332 291.04166 L 26.458332 264.5833 L 26.458332 211.66666 L 0.0 185.20833 L 0.0 185.20833 L 0.0 185.20833 L 0.0 158.74998 L 0.0 158.74998 L 52.916664 132.29166 Q 105.83333 105.83333 105.83333 105.83333 L 132.29166 105.83333 L 158.74998 132.29166 Q 185.20833 158.74998 317.49997 132.29166 Q 476.24997 79.37499 476.24997 52.916664 Q 476.24997 52.916664 502.7083 52.916664 L 502.7083 26.458332 L 529.1666 26.458332 Q 529.1666 0.0 582.0833 0.0 z" svg:height="5.820833mm" draw:style-name="style-476" svg:viewBox="0.0 0.0 846.6666 582.0833" svg:width="8.466666mm" svg:x="175.15416mm" svg:y="146.04999mm"/>
          <draw:path svg:d="M 396.87497 132.29166 L 396.87497 132.29166 L 423.3333 185.20833 Q 449.79166 238.12498 449.79166 291.04166 L 449.79166 317.49997 L 396.87497 317.49997 L 370.41666 317.49997 L 370.41666 317.49997 Q 370.41666 291.04166 238.12498 343.9583 Q 132.29166 370.41666 132.29166 291.04166 Q 132.29166 238.12498 105.83333 238.12498 Q 79.37499 238.12498 52.916664 158.74998 Q 52.916664 79.37499 26.458332 79.37499 L 0.0 79.37499 L 26.458332 79.37499 Q 52.916664 52.916664 52.916664 26.458332 L 52.916664 0.0 L 79.37499 0.0 Q 79.37499 0.0 105.83333 26.458332 Q 105.83333 79.37499 132.29166 79.37499 Q 185.20833 79.37499 291.04166 79.37499 Q 370.41666 132.29166 396.87497 132.29166 z" svg:height="3.439583mm" draw:style-name="style-477" svg:viewBox="0.0 0.0 449.79166 343.9583" svg:width="4.497916mm" svg:x="197.64374mm" svg:y="76.46458mm"/>
          <draw:path svg:d="M 291.04166 0.0 L 317.49997 0.0 L 317.49997 0.0 Q 317.49997 0.0 238.12498 52.916664 L 158.74998 105.83333 L 158.74998 105.83333 Q 132.29166 105.83333 79.37499 105.83333 L 0.0 105.83333 L 0.0 79.37499 L 0.0 52.916664 L 0.0 52.916664 L 0.0 26.458332 L 26.458332 26.458332 L 52.916664 26.458332 L 105.83333 26.458332 L 158.74998 26.458332 L 238.12498 0.0 Q 291.04166 0.0 291.04166 0.0 z" svg:height="1.0583333mm" draw:style-name="style-478" svg:viewBox="0.0 0.0 317.49997 105.83333" svg:width="3.1749997mm" svg:x="124.618744mm" svg:y="128.5875mm"/>
          <draw:path svg:d="M 291.04166 0.0 L 370.41666 0.0 L 370.41666 26.458332 L 370.41666 52.916664 L 343.9583 52.916664 Q 291.04166 79.37499 291.04166 132.29166 Q 291.04166 185.20833 264.5833 185.20833 L 264.5833 211.66666 L 264.5833 211.66666 L 238.12498 211.66666 L 238.12498 211.66666 L 238.12498 238.12498 L 238.12498 238.12498 Q 238.12498 264.5833 238.12498 264.5833 L 211.66666 264.5833 L 185.20833 264.5833 Q 158.74998 264.5833 132.29166 238.12498 L 132.29166 238.12498 L 132.29166 211.66666 Q 132.29166 185.20833 105.83333 185.20833 L 105.83333 185.20833 L 105.83333 185.20833 Q 79.37499 185.20833 79.37499 211.66666 L 79.37499 211.66666 L 26.458332 211.66666 Q 0.0 211.66666 0.0 158.74998 L 26.458332 105.83333 L 26.458332 105.83333 Q 26.458332 105.83333 26.458332 79.37499 L 26.458332 79.37499 L 132.29166 52.916664 Q 238.12498 0.0 291.04166 0.0 z" svg:height="2.6458333mm" draw:style-name="style-479" svg:viewBox="0.0 0.0 370.41666 264.5833" svg:width="3.7041664mm" svg:x="85.98958mm" svg:y="148.16666mm"/>
          <draw:path svg:d="M 502.7083 0.0 L 502.7083 0.0 L 529.1666 26.458332 Q 529.1666 52.916664 582.0833 52.916664 Q 608.5416 52.916664 634.99994 52.916664 L 634.99994 52.916664 L 634.99994 79.37499 L 634.99994 105.83333 L 608.5416 158.74998 Q 582.0833 238.12498 555.625 317.49997 L 555.625 370.41666 L 582.0833 370.41666 L 608.5416 370.41666 L 634.99994 396.87497 L 687.9166 396.87497 L 687.9166 396.87497 Q 687.9166 423.3333 608.5416 423.3333 L 529.1666 423.3333 L 423.3333 423.3333 Q 343.9583 423.3333 317.49997 423.3333 L 291.04166 423.3333 L 264.5833 423.3333 Q 238.12498 423.3333 211.66666 476.24997 L 158.74998 502.7083 L 158.74998 502.7083 Q 132.29166 529.1666 105.83333 529.1666 L 105.83333 529.1666 L 105.83333 529.1666 L 105.83333 502.7083 L 105.83333 476.24997 L 105.83333 449.79166 L 52.916664 449.79166 Q 0.0 423.3333 0.0 423.3333 L 0.0 423.3333 L 0.0 423.3333 Q 0.0 423.3333 0.0 370.41666 L 0.0 343.9583 L 0.0 343.9583 L 0.0 317.49997 L 26.458332 317.49997 L 52.916664 317.49997 L 52.916664 317.49997 L 52.916664 317.49997 L 52.916664 343.9583 L 52.916664 343.9583 L 79.37499 317.49997 L 79.37499 317.49997 L 79.37499 317.49997 L 105.83333 317.49997 L 105.83333 317.49997 Q 105.83333 343.9583 132.29166 291.04166 Q 158.74998 264.5833 185.20833 317.49997 Q 211.66666 370.41666 264.5833 264.5833 Q 343.9583 158.74998 370.41666 158.74998 Q 423.3333 158.74998 423.3333 105.83333 Q 449.79166 26.458332 476.24997 26.458332 Q 502.7083 0.0 502.7083 0.0 z M 291.04166 317.49997 Q 291.04166 317.49997 291.04166 291.04166 Q 317.49997 291.04166 317.49997 317.49997 Q 317.49997 317.49997 291.04166 317.49997 z" svg:height="5.2916665mm" draw:style-name="style-480" svg:viewBox="0.0 0.0 687.9166 529.1666" svg:width="6.879166mm" svg:x="151.87082mm" svg:y="120.649994mm"/>
          <draw:path svg:d="M 211.66666 0.0 L 211.66666 0.0 L 317.49997 26.458332 Q 423.3333 52.916664 449.79166 26.458332 L 476.24997 26.458332 L 476.24997 26.458332 L 476.24997 52.916664 L 476.24997 52.916664 L 502.7083 52.916664 L 502.7083 79.37499 L 502.7083 105.83333 L 529.1666 132.29166 Q 555.625 158.74998 555.625 158.74998 L 555.625 158.74998 L 555.625 158.74998 Q 555.625 158.74998 476.24997 185.20833 Q 396.87497 185.20833 396.87497 211.66666 Q 396.87497 238.12498 343.9583 211.66666 Q 291.04166 211.66666 291.04166 317.49997 Q 291.04166 449.79166 264.5833 449.79166 L 238.12498 449.79166 L 238.12498 423.3333 Q 238.12498 396.87497 211.66666 370.41666 Q 211.66666 343.9583 185.20833 343.9583 L 158.74998 370.41666 L 158.74998 370.41666 Q 185.20833 370.41666 185.20833 396.87497 Q 185.20833 423.3333 79.37499 423.3333 L 0.0 396.87497 L 0.0 396.87497 Q 26.458332 396.87497 26.458332 317.49997 Q 26.458332 264.5833 26.458332 238.12498 L 79.37499 211.66666 L 79.37499 158.74998 Q 79.37499 105.83333 52.916664 105.83333 L 52.916664 105.83333 L 132.29166 52.916664 Q 211.66666 0.0 211.66666 0.0 z" svg:height="4.497916mm" draw:style-name="style-481" svg:viewBox="0.0 0.0 555.625 449.79166" svg:width="5.5562496mm" svg:x="125.67708mm" svg:y="128.5875mm"/>
          <draw:path svg:d="M 264.5833 26.458332 L 264.5833 0.0 L 291.04166 0.0 L 317.49997 0.0 L 317.49997 26.458332 L 317.49997 52.916664 L 343.9583 132.29166 L 343.9583 211.66666 L 291.04166 211.66666 Q 238.12498 238.12498 211.66666 238.12498 L 185.20833 238.12498 L 158.74998 264.5833 L 132.29166 291.04166 L 185.20833 291.04166 L 238.12498 291.04166 L 238.12498 291.04166 Q 238.12498 291.04166 158.74998 343.9583 Q 52.916664 343.9583 26.458332 343.9583 L 0.0 317.49997 L 0.0 291.04166 Q 0.0 264.5833 26.458332 264.5833 Q 52.916664 238.12498 52.916664 158.74998 L 52.916664 79.37499 L 79.37499 79.37499 L 79.37499 79.37499 L 79.37499 52.916664 Q 105.83333 52.916664 105.83333 52.916664 L 105.83333 26.458332 L 158.74998 26.458332 L 238.12498 26.458332 L 238.12498 52.916664 L 264.5833 52.916664 L 264.5833 26.458332 z" svg:height="3.439583mm" draw:style-name="style-482" svg:viewBox="0.0 0.0 343.9583 343.9583" svg:width="3.439583mm" svg:x="194.20416mm" svg:y="92.33958mm"/>
          <draw:path svg:d="M 317.49997 52.916664 L 343.9583 52.916664 L 343.9583 79.37499 L 343.9583 79.37499 L 370.41666 105.83333 Q 396.87497 132.29166 396.87497 132.29166 L 396.87497 132.29166 L 396.87497 132.29166 Q 396.87497 158.74998 291.04166 158.74998 Q 211.66666 132.29166 185.20833 158.74998 Q 158.74998 185.20833 79.37499 132.29166 L 0.0 105.83333 L 0.0 105.83333 Q 0.0 79.37499 26.458332 79.37499 L 26.458332 79.37499 L 79.37499 52.916664 Q 158.74998 26.458332 185.20833 0.0 Q 185.20833 -26.458332 238.12498 0.0 Q 264.5833 26.458332 291.04166 26.458332 Q 291.04166 26.458332 317.49997 52.916664 z" svg:height="1.5874999mm" draw:style-name="style-483" svg:viewBox="0.0 0.0 396.87497 158.74998" svg:width="3.9687498mm" svg:x="161.66042mm" svg:y="138.37708mm"/>
          <draw:path svg:d="M 317.49997 26.458332 L 343.9583 26.458332 L 370.41666 26.458332 Q 396.87497 26.458332 423.3333 52.916664 L 423.3333 52.916664 L 449.79166 105.83333 Q 449.79166 158.74998 449.79166 185.20833 L 449.79166 185.20833 L 476.24997 264.5833 Q 476.24997 317.49997 502.7083 317.49997 Q 555.625 317.49997 555.625 370.41666 L 555.625 396.87497 L 502.7083 396.87497 Q 476.24997 396.87497 502.7083 423.3333 Q 502.7083 476.24997 529.1666 502.7083 L 529.1666 529.1666 L 502.7083 529.1666 L 502.7083 529.1666 L 502.7083 529.1666 Q 476.24997 529.1666 476.24997 502.7083 L 476.24997 502.7083 L 476.24997 502.7083 Q 449.79166 502.7083 449.79166 476.24997 Q 449.79166 449.79166 396.87497 449.79166 Q 343.9583 476.24997 317.49997 449.79166 Q 291.04166 423.3333 264.5833 502.7083 Q 238.12498 555.625 238.12498 529.1666 L 211.66666 502.7083 L 211.66666 476.24997 Q 211.66666 423.3333 132.29166 423.3333 L 52.916664 423.3333 L 52.916664 396.87497 L 26.458332 396.87497 L 26.458332 396.87497 L 26.458332 396.87497 L 26.458332 370.41666 L 26.458332 370.41666 L 26.458332 317.49997 L 26.458332 291.04166 L 26.458332 264.5833 L 26.458332 264.5833 L 0.0 238.12498 L 0.0 211.66666 L 0.0 211.66666 L 26.458332 211.66666 L 26.458332 211.66666 L 26.458332 185.20833 L 26.458332 158.74998 L 26.458332 132.29166 L 26.458332 132.29166 L 52.916664 132.29166 L 132.29166 132.29166 Q 185.20833 132.29166 185.20833 79.37499 Q 211.66666 0.0 238.12498 0.0 Q 264.5833 0.0 291.04166 26.458332 Q 291.04166 52.916664 317.49997 26.458332 z M 52.916664 317.49997 Q 52.916664 317.49997 52.916664 291.04166 Q 79.37499 291.04166 79.37499 317.49997 Q 79.37499 317.49997 52.916664 317.49997 z" svg:height="5.2916665mm" draw:style-name="style-484" svg:viewBox="0.0 0.0 555.625 529.1666" svg:width="5.5562496mm" svg:x="173.83124mm" svg:y="96.837494mm"/>
          <draw:path svg:d="M 343.9583 26.458332 L 396.87497 26.458332 L 396.87497 52.916664 L 396.87497 52.916664 L 370.41666 52.916664 L 370.41666 52.916664 L 370.41666 79.37499 L 343.9583 79.37499 L 343.9583 79.37499 L 343.9583 52.916664 L 343.9583 52.916664 L 343.9583 52.916664 L 343.9583 79.37499 L 343.9583 105.83333 L 343.9583 132.29166 L 343.9583 158.74998 L 317.49997 158.74998 L 291.04166 158.74998 L 291.04166 185.20833 L 291.04166 211.66666 L 264.5833 211.66666 L 264.5833 211.66666 L 264.5833 238.12498 L 291.04166 238.12498 L 291.04166 264.5833 L 291.04166 264.5833 L 264.5833 264.5833 L 238.12498 264.5833 L 238.12498 291.04166 L 238.12498 291.04166 L 238.12498 291.04166 Q 211.66666 264.5833 185.20833 264.5833 L 185.20833 264.5833 L 185.20833 264.5833 L 185.20833 238.12498 L 185.20833 238.12498 Q 185.20833 238.12498 185.20833 211.66666 Q 185.20833 211.66666 132.29166 185.20833 Q 79.37499 158.74998 52.916664 79.37499 L 26.458332 26.458332 L 0.0 26.458332 Q 0.0 0.0 0.0 0.0 L 0.0 0.0 L 26.458332 0.0 Q 79.37499 0.0 132.29166 0.0 Q 158.74998 -52.916664 185.20833 0.0 Q 238.12498 52.916664 264.5833 52.916664 Q 291.04166 52.916664 343.9583 26.458332 z" svg:height="2.9104166mm" draw:style-name="style-485" svg:viewBox="0.0 0.0 396.87497 291.04166" svg:width="3.9687498mm" svg:x="159.54375mm" svg:y="100.541664mm"/>
          <draw:path svg:d="M 449.79166 0.0 L 582.0833 0.0 L 767.2916 52.916664 Q 926.0416 132.29166 1005.4166 185.20833 Q 1084.7916 238.12498 1111.25 238.12498 L 1137.7083 238.12498 L 1137.7083 238.12498 Q 1137.7083 238.12498 1137.7083 264.5833 L 1164.1666 264.5833 L 1164.1666 264.5833 Q 1164.1666 291.04166 1190.6249 317.49997 Q 1217.0833 370.41666 1031.875 370.41666 L 873.12494 370.41666 L 873.12494 396.87497 L 873.12494 423.3333 L 926.0416 423.3333 L 952.49994 449.79166 L 952.49994 449.79166 L 926.0416 449.79166 L 926.0416 476.24997 L 926.0416 502.7083 L 899.5833 502.7083 L 873.12494 502.7083 L 873.12494 529.1666 L 873.12494 529.1666 L 873.12494 555.625 Q 873.12494 608.5416 873.12494 608.5416 L 873.12494 608.5416 L 873.12494 608.5416 Q 846.6666 608.5416 820.2083 608.5416 L 820.2083 608.5416 L 820.2083 608.5416 L 820.2083 608.5416 L 793.74994 608.5416 Q 767.2916 608.5416 714.37494 608.5416 Q 687.9166 608.5416 661.4583 634.99994 Q 661.4583 661.4583 634.99994 661.4583 L 608.5416 661.4583 L 608.5416 634.99994 L 608.5416 634.99994 L 582.0833 661.4583 Q 555.625 714.37494 555.625 714.37494 L 529.1666 740.8333 L 529.1666 714.37494 Q 502.7083 714.37494 502.7083 714.37494 L 502.7083 714.37494 L 502.7083 687.9166 Q 502.7083 661.4583 476.24997 661.4583 Q 476.24997 661.4583 449.79166 661.4583 L 396.87497 687.9166 L 396.87497 661.4583 Q 396.87497 634.99994 317.49997 661.4583 L 264.5833 661.4583 L 264.5833 661.4583 L 264.5833 661.4583 L 291.04166 634.99994 Q 317.49997 608.5416 343.9583 582.0833 Q 343.9583 555.625 317.49997 555.625 L 291.04166 555.625 L 291.04166 529.1666 Q 264.5833 502.7083 317.49997 502.7083 L 370.41666 502.7083 L 238.12498 476.24997 Q 132.29166 476.24997 132.29166 449.79166 L 105.83333 396.87497 L 105.83333 396.87497 L 105.83333 370.41666 L 105.83333 370.41666 Q 132.29166 370.41666 105.83333 238.12498 L 79.37499 132.29166 L 79.37499 132.29166 L 79.37499 132.29166 L 79.37499 105.83333 L 79.37499 105.83333 L 52.916664 105.83333 L 52.916664 132.29166 L 52.916664 132.29166 L 26.458332 132.29166 L 26.458332 132.29166 L 26.458332 132.29166 L 26.458332 132.29166 L 0.0 132.29166 L 0.0 105.83333 L 26.458332 105.83333 L 26.458332 105.83333 L 26.458332 79.37499 L 52.916664 79.37499 L 79.37499 79.37499 L 105.83333 52.916664 L 132.29166 52.916664 L 238.12498 26.458332 Q 317.49997 26.458332 449.79166 0.0 z" svg:height="7.408333mm" draw:style-name="style-486" svg:viewBox="0.0 0.0 1190.6249 740.8333" svg:width="11.906249mm" svg:x="178.59373mm" svg:y="103.45208mm"/>
          <draw:path svg:d="M 0.0 26.458332 Q 26.458332 -26.458332 79.37499 0.0 Q 132.29166 0.0 238.12498 0.0 Q 317.49997 0.0 291.04166 26.458332 Q 291.04166 52.916664 132.29166 79.37499 Q -26.458332 79.37499 0.0 26.458332 z" svg:height="0.7937499mm" draw:style-name="style-487" svg:viewBox="0.0 0.0 291.04166 79.37499" svg:width="2.9104166mm" svg:x="123.03124mm" svg:y="194.20416mm"/>
          <draw:path svg:d="M 264.5833 26.458332 L 291.04166 26.458332 L 291.04166 26.458332 Q 291.04166 52.916664 317.49997 52.916664 L 317.49997 52.916664 L 317.49997 52.916664 Q 317.49997 79.37499 343.9583 52.916664 L 343.9583 52.916664 L 343.9583 52.916664 L 370.41666 52.916664 L 370.41666 52.916664 Q 370.41666 52.916664 370.41666 26.458332 L 396.87497 26.458332 L 396.87497 26.458332 Q 396.87497 52.916664 423.3333 52.916664 L 423.3333 52.916664 L 423.3333 105.83333 Q 423.3333 132.29166 370.41666 132.29166 Q 343.9583 158.74998 370.41666 158.74998 L 370.41666 185.20833 L 343.9583 185.20833 L 317.49997 185.20833 L 317.49997 158.74998 Q 317.49997 158.74998 291.04166 158.74998 Q 264.5833 158.74998 185.20833 158.74998 L 105.83333 158.74998 L 105.83333 158.74998 L 105.83333 158.74998 L 52.916664 132.29166 L 26.458332 105.83333 L 26.458332 105.83333 L 52.916664 105.83333 L 52.916664 105.83333 L 52.916664 105.83333 L 26.458332 79.37499 L 0.0 79.37499 L 0.0 79.37499 L 0.0 52.916664 L 105.83333 52.916664 Q 211.66666 26.458332 211.66666 0.0 Q 238.12498 0.0 264.5833 0.0 Q 264.5833 0.0 264.5833 26.458332 z" svg:height="1.8520832mm" draw:style-name="style-488" svg:viewBox="0.0 0.0 423.3333 185.20833" svg:width="4.233333mm" svg:x="206.90416mm" svg:y="76.729164mm"/>
          <draw:path svg:d="M 26.458332 79.37499 L 79.37499 0.0 L 185.20833 26.458332 Q 291.04166 26.458332 264.5833 52.916664 Q 264.5833 79.37499 264.5833 105.83333 L 264.5833 105.83333 L 238.12498 105.83333 Q 211.66666 79.37499 185.20833 79.37499 Q 158.74998 79.37499 105.83333 132.29166 Q 79.37499 185.20833 79.37499 238.12498 L 52.916664 291.04166 L 52.916664 264.5833 L 52.916664 238.12498 L 52.916664 238.12498 Q 52.916664 238.12498 26.458332 211.66666 L 0.0 185.20833 L 0.0 185.20833 L 0.0 185.20833 L 26.458332 185.20833 L 26.458332 185.20833 L 0.0 158.74998 Q -26.458332 132.29166 26.458332 79.37499 z" svg:height="2.9104166mm" draw:style-name="style-489" svg:viewBox="0.0 0.0 264.5833 291.04166" svg:width="2.6458333mm" svg:x="146.04999mm" svg:y="127.26458mm"/>
          <draw:path svg:d="M 396.87497 79.37499 L 396.87497 0.0 L 396.87497 0.0 L 423.3333 0.0 L 449.79166 79.37499 Q 502.7083 132.29166 634.99994 79.37499 Q 767.2916 26.458332 793.74994 26.458332 L 793.74994 26.458332 L 793.74994 26.458332 L 820.2083 26.458332 L 846.6666 26.458332 L 846.6666 26.458332 L 846.6666 26.458332 L 846.6666 26.458332 L 846.6666 105.83333 Q 873.12494 185.20833 846.6666 185.20833 Q 820.2083 185.20833 820.2083 211.66666 L 820.2083 211.66666 L 793.74994 211.66666 Q 793.74994 238.12498 793.74994 238.12498 L 820.2083 238.12498 L 820.2083 238.12498 L 820.2083 238.12498 L 846.6666 264.5833 L 846.6666 264.5833 L 846.6666 291.04166 Q 846.6666 291.04166 820.2083 291.04166 L 820.2083 291.04166 L 793.74994 291.04166 Q 767.2916 291.04166 740.8333 291.04166 Q 714.37494 291.04166 634.99994 291.04166 Q 582.0833 291.04166 582.0833 317.49997 Q 555.625 343.9583 529.1666 343.9583 Q 476.24997 343.9583 476.24997 396.87497 Q 476.24997 423.3333 449.79166 423.3333 L 423.3333 449.79166 L 423.3333 449.79166 L 423.3333 449.79166 L 396.87497 476.24997 L 396.87497 502.7083 L 423.3333 502.7083 L 476.24997 502.7083 L 476.24997 529.1666 L 476.24997 555.625 L 476.24997 555.625 Q 476.24997 582.0833 396.87497 582.0833 L 343.9583 555.625 L 343.9583 582.0833 L 317.49997 582.0833 L 317.49997 608.5416 L 317.49997 661.4583 L 317.49997 661.4583 L 317.49997 661.4583 L 291.04166 634.99994 L 291.04166 608.5416 L 211.66666 608.5416 L 158.74998 608.5416 L 158.74998 582.0833 L 158.74998 582.0833 L 158.74998 582.0833 L 158.74998 582.0833 L 158.74998 555.625 Q 158.74998 555.625 132.29166 529.1666 L 79.37499 502.7083 L 79.37499 502.7083 L 52.916664 502.7083 L 52.916664 502.7083 L 52.916664 502.7083 L 52.916664 476.24997 L 52.916664 476.24997 L 26.458332 476.24997 L 26.458332 476.24997 L 26.458332 449.79166 L 0.0 423.3333 L 0.0 396.87497 L 0.0 370.41666 L 26.458332 370.41666 L 26.458332 343.9583 L 52.916664 343.9583 L 79.37499 343.9583 L 79.37499 317.49997 Q 105.83333 317.49997 79.37499 291.04166 L 79.37499 238.12498 L 211.66666 238.12498 Q 317.49997 238.12498 317.49997 185.20833 Q 343.9583 132.29166 370.41666 132.29166 Q 396.87497 132.29166 396.87497 79.37499 z" svg:height="6.614583mm" draw:style-name="style-490" svg:viewBox="0.0 0.0 846.6666 661.4583" svg:width="8.466666mm" svg:x="232.83333mm" svg:y="99.74791mm"/>
          <draw:path svg:d="M 26.458332 26.458332 L 26.458332 0.0 L 79.37499 0.0 L 132.29166 26.458332 L 158.74998 26.458332 L 158.74998 26.458332 L 185.20833 26.458332 L 211.66666 26.458332 L 211.66666 26.458332 L 211.66666 26.458332 L 238.12498 26.458332 L 238.12498 26.458332 L 238.12498 52.916664 L 264.5833 52.916664 L 264.5833 52.916664 L 264.5833 79.37499 L 264.5833 79.37499 L 291.04166 79.37499 L 291.04166 79.37499 L 291.04166 79.37499 L 264.5833 105.83333 L 238.12498 132.29166 L 238.12498 132.29166 L 238.12498 132.29166 L 211.66666 185.20833 Q 211.66666 211.66666 185.20833 211.66666 Q 158.74998 238.12498 132.29166 238.12498 L 105.83333 238.12498 L 105.83333 238.12498 Q 105.83333 211.66666 79.37499 211.66666 L 79.37499 185.20833 L 52.916664 185.20833 Q 26.458332 185.20833 26.458332 132.29166 Q 52.916664 105.83333 0.0 79.37499 Q -26.458332 79.37499 0.0 52.916664 L 0.0 52.916664 L 0.0 52.916664 Q 0.0 52.916664 26.458332 26.458332 z" svg:height="2.38125mm" draw:style-name="style-491" svg:viewBox="0.0 0.0 291.04166 238.12498" svg:width="2.9104166mm" svg:x="105.83333mm" svg:y="148.43124mm"/>
          <draw:path svg:d="M 502.7083 0.0 L 529.1666 0.0 L 529.1666 52.916664 L 529.1666 79.37499 L 529.1666 132.29166 Q 502.7083 185.20833 502.7083 317.49997 L 502.7083 423.3333 L 476.24997 423.3333 L 476.24997 423.3333 L 476.24997 396.87497 Q 449.79166 396.87497 449.79166 370.41666 Q 449.79166 343.9583 396.87497 343.9583 Q 343.9583 343.9583 343.9583 370.41666 Q 343.9583 396.87497 370.41666 396.87497 Q 396.87497 396.87497 396.87497 449.79166 Q 370.41666 502.7083 343.9583 502.7083 Q 291.04166 529.1666 343.9583 529.1666 L 370.41666 555.625 L 370.41666 582.0833 L 370.41666 582.0833 L 343.9583 582.0833 Q 291.04166 582.0833 238.12498 582.0833 Q 185.20833 582.0833 79.37499 529.1666 Q 0.0 476.24997 0.0 423.3333 Q 0.0 343.9583 26.458332 343.9583 Q 52.916664 317.49997 52.916664 291.04166 Q 26.458332 264.5833 52.916664 211.66666 L 79.37499 158.74998 L 79.37499 132.29166 Q 105.83333 105.83333 105.83333 105.83333 L 132.29166 105.83333 L 185.20833 132.29166 Q 238.12498 158.74998 238.12498 158.74998 Q 238.12498 158.74998 264.5833 158.74998 L 264.5833 132.29166 L 317.49997 158.74998 Q 370.41666 158.74998 396.87497 158.74998 Q 449.79166 132.29166 476.24997 79.37499 Q 502.7083 0.0 502.7083 0.0 z" svg:height="5.820833mm" draw:style-name="style-492" svg:viewBox="0.0 0.0 529.1666 582.0833" svg:width="5.2916665mm" svg:x="271.72708mm" svg:y="133.34999mm"/>
          <draw:path svg:d="M 608.5416 0.0 L 608.5416 0.0 L 634.99994 0.0 L 634.99994 0.0 L 661.4583 0.0 L 687.9166 0.0 L 740.8333 0.0 Q 767.2916 26.458332 767.2916 52.916664 Q 767.2916 79.37499 767.2916 132.29166 Q 767.2916 211.66666 820.2083 238.12498 Q 846.6666 291.04166 820.2083 291.04166 Q 793.74994 317.49997 873.12494 317.49997 Q 952.49994 343.9583 926.0416 423.3333 Q 926.0416 502.7083 952.49994 502.7083 Q 978.95825 502.7083 978.95825 529.1666 Q 978.95825 555.625 926.0416 555.625 Q 846.6666 582.0833 820.2083 582.0833 L 793.74994 582.0833 L 793.74994 608.5416 L 793.74994 634.99994 L 820.2083 634.99994 L 846.6666 634.99994 L 846.6666 661.4583 L 873.12494 661.4583 L 873.12494 661.4583 L 873.12494 687.9166 L 952.49994 687.9166 L 1031.875 687.9166 L 1031.875 714.37494 L 1031.875 714.37494 L 555.625 714.37494 L 79.37499 714.37494 L 79.37499 714.37494 L 79.37499 687.9166 L 26.458332 687.9166 L 0.0 687.9166 L 0.0 661.4583 L 26.458332 661.4583 L 26.458332 634.99994 L 26.458332 608.5416 L 52.916664 608.5416 L 52.916664 582.0833 L 52.916664 582.0833 L 79.37499 582.0833 L 79.37499 555.625 L 79.37499 529.1666 L 105.83333 529.1666 L 105.83333 529.1666 L 105.83333 502.7083 Q 132.29166 502.7083 158.74998 449.79166 Q 185.20833 396.87497 396.87497 211.66666 L 608.5416 52.916664 L 608.5416 52.916664 L 608.5416 26.458332 L 608.5416 0.0 z" svg:height="7.1437497mm" draw:style-name="style-493" svg:viewBox="0.0 0.0 1031.875 714.37494" svg:width="10.318749mm" svg:x="143.66875mm" svg:y="178.32916mm"/>
          <draw:path svg:d="M 449.79166 26.458332 L 449.79166 26.458332 L 502.7083 26.458332 Q 555.625 0.0 555.625 26.458332 Q 529.1666 79.37499 502.7083 79.37499 Q 449.79166 79.37499 449.79166 132.29166 L 449.79166 158.74998 L 449.79166 185.20833 L 449.79166 185.20833 L 423.3333 185.20833 Q 396.87497 185.20833 317.49997 211.66666 L 238.12498 238.12498 L 238.12498 238.12498 Q 211.66666 238.12498 158.74998 211.66666 L 105.83333 211.66666 L 52.916664 211.66666 L 0.0 211.66666 L 0.0 185.20833 Q 26.458332 158.74998 26.458332 79.37499 L 26.458332 0.0 L 238.12498 0.0 Q 423.3333 26.458332 449.79166 26.458332 z" svg:height="2.38125mm" draw:style-name="style-494" svg:viewBox="0.0 0.0 555.625 238.12498" svg:width="5.5562496mm" svg:x="243.15207mm" svg:y="116.15208mm"/>
          <draw:path svg:d="M 52.916664 0.0 L 79.37499 0.0 L 79.37499 0.0 Q 79.37499 0.0 105.83333 0.0 L 105.83333 26.458332 L 105.83333 52.916664 Q 105.83333 79.37499 132.29166 79.37499 Q 185.20833 79.37499 185.20833 105.83333 L 185.20833 132.29166 L 211.66666 132.29166 L 211.66666 105.83333 L 238.12498 105.83333 L 264.5833 105.83333 L 343.9583 52.916664 Q 396.87497 52.916664 423.3333 26.458332 L 449.79166 26.458332 L 449.79166 26.458332 L 449.79166 52.916664 L 476.24997 52.916664 Q 502.7083 79.37499 476.24997 79.37499 Q 476.24997 105.83333 476.24997 105.83333 L 449.79166 105.83333 L 449.79166 105.83333 L 449.79166 105.83333 L 449.79166 132.29166 L 449.79166 132.29166 L 476.24997 158.74998 L 476.24997 211.66666 L 555.625 211.66666 L 634.99994 211.66666 L 634.99994 264.5833 L 634.99994 291.04166 L 608.5416 291.04166 Q 582.0833 317.49997 582.0833 317.49997 L 555.625 317.49997 L 555.625 317.49997 L 555.625 317.49997 L 555.625 343.9583 Q 529.1666 370.41666 529.1666 370.41666 L 529.1666 370.41666 L 502.7083 396.87497 Q 449.79166 423.3333 476.24997 423.3333 Q 502.7083 423.3333 502.7083 449.79166 L 502.7083 476.24997 L 529.1666 502.7083 L 529.1666 529.1666 L 529.1666 529.1666 L 529.1666 555.625 L 502.7083 555.625 L 449.79166 555.625 L 449.79166 529.1666 Q 449.79166 502.7083 423.3333 476.24997 Q 423.3333 449.79166 370.41666 449.79166 Q 317.49997 476.24997 291.04166 476.24997 L 291.04166 502.7083 L 291.04166 502.7083 Q 264.5833 476.24997 238.12498 449.79166 Q 185.20833 423.3333 105.83333 370.41666 L 26.458332 343.9583 L 0.0 291.04166 L 0.0 238.12498 L 0.0 211.66666 L 0.0 211.66666 L 26.458332 211.66666 Q 79.37499 211.66666 52.916664 105.83333 Q 26.458332 0.0 52.916664 0.0 z" svg:height="5.5562496mm" draw:style-name="style-495" svg:viewBox="0.0 0.0 634.99994 555.625" svg:width="6.3499994mm" svg:x="138.90625mm" svg:y="114.299995mm"/>
          <draw:path svg:d="M 26.458332 52.916664 L 52.916664 0.0 L 105.83333 52.916664 Q 132.29166 105.83333 211.66666 79.37499 Q 291.04166 52.916664 317.49997 158.74998 Q 317.49997 238.12498 343.9583 264.5833 L 343.9583 264.5833 L 343.9583 264.5833 Q 343.9583 264.5833 317.49997 291.04166 Q 291.04166 291.04166 264.5833 264.5833 Q 264.5833 211.66666 264.5833 238.12498 Q 238.12498 264.5833 211.66666 264.5833 L 185.20833 238.12498 L 185.20833 211.66666 Q 158.74998 185.20833 158.74998 185.20833 Q 158.74998 211.66666 52.916664 158.74998 Q -26.458332 158.74998 0.0 132.29166 L 0.0 105.83333 L 0.0 105.83333 Q 0.0 79.37499 26.458332 52.916664 z" svg:height="2.9104166mm" draw:style-name="style-496" svg:viewBox="0.0 0.0 343.9583 291.04166" svg:width="3.439583mm" svg:x="69.85mm" svg:y="148.16666mm"/>
          <draw:path svg:d="M 52.916664 105.83333 L 26.458332 0.0 L 79.37499 26.458332 Q 132.29166 52.916664 158.74998 26.458332 L 185.20833 26.458332 L 211.66666 52.916664 Q 211.66666 52.916664 211.66666 132.29166 Q 211.66666 211.66666 185.20833 211.66666 L 158.74998 211.66666 L 158.74998 238.12498 Q 158.74998 238.12498 79.37499 291.04166 L 26.458332 343.9583 L 0.0 343.9583 L 0.0 343.9583 L 0.0 317.49997 Q 0.0 291.04166 52.916664 264.5833 Q 79.37499 211.66666 52.916664 105.83333 z" svg:height="3.439583mm" draw:style-name="style-497" svg:viewBox="0.0 0.0 211.66666 343.9583" svg:width="2.1166666mm" svg:x="196.84999mm" svg:y="138.64166mm"/>
          <draw:path svg:d="M 264.5833 0.0 L 317.49997 0.0 L 317.49997 0.0 Q 317.49997 0.0 291.04166 79.37499 Q 291.04166 158.74998 238.12498 185.20833 L 185.20833 211.66666 L 132.29166 211.66666 L 52.916664 211.66666 L 26.458332 211.66666 Q 0.0 211.66666 0.0 158.74998 Q 0.0 105.83333 26.458332 105.83333 L 52.916664 79.37499 L 132.29166 52.916664 Q 211.66666 0.0 264.5833 0.0 z" svg:height="2.1166666mm" draw:style-name="style-498" svg:viewBox="0.0 0.0 317.49997 211.66666" svg:width="3.1749997mm" svg:x="222.51457mm" svg:y="119.59166mm"/>
          <draw:path svg:d="M 52.916664 0.0 L 79.37499 0.0 L 79.37499 0.0 L 79.37499 0.0 L 105.83333 0.0 L 105.83333 0.0 L 132.29166 26.458332 L 132.29166 26.458332 L 132.29166 26.458332 Q 132.29166 52.916664 185.20833 52.916664 L 264.5833 52.916664 L 291.04166 132.29166 Q 343.9583 211.66666 370.41666 264.5833 Q 396.87497 343.9583 396.87497 370.41666 L 396.87497 370.41666 L 370.41666 396.87497 Q 343.9583 423.3333 343.9583 423.3333 L 343.9583 449.79166 L 291.04166 449.79166 Q 264.5833 423.3333 238.12498 423.3333 L 185.20833 423.3333 L 185.20833 423.3333 Q 185.20833 396.87497 158.74998 423.3333 L 132.29166 423.3333 L 132.29166 423.3333 L 132.29166 423.3333 L 105.83333 396.87497 Q 79.37499 396.87497 79.37499 343.9583 Q 79.37499 291.04166 26.458332 264.5833 L 0.0 238.12498 L 26.458332 238.12498 Q 26.458332 211.66666 79.37499 211.66666 Q 105.83333 211.66666 105.83333 158.74998 Q 79.37499 105.83333 79.37499 105.83333 L 52.916664 79.37499 L 52.916664 79.37499 Q 26.458332 79.37499 26.458332 52.916664 Q 26.458332 26.458332 52.916664 0.0 z" svg:height="4.497916mm" draw:style-name="style-499" svg:viewBox="0.0 0.0 396.87497 449.79166" svg:width="3.9687498mm" svg:x="42.06875mm" svg:y="154.51666mm"/>
          <draw:path svg:d="M 502.7083 0.0 L 502.7083 0.0 L 529.1666 0.0 L 529.1666 0.0 L 529.1666 52.916664 Q 529.1666 105.83333 555.625 105.83333 L 555.625 105.83333 L 555.625 105.83333 Q 555.625 132.29166 529.1666 132.29166 Q 502.7083 185.20833 317.49997 185.20833 L 105.83333 185.20833 L 52.916664 158.74998 L 0.0 158.74998 L 0.0 132.29166 Q 0.0 132.29166 26.458332 132.29166 L 26.458332 132.29166 L 52.916664 132.29166 Q 105.83333 132.29166 79.37499 105.83333 Q 52.916664 79.37499 105.83333 52.916664 L 158.74998 26.458332 L 317.49997 26.458332 L 449.79166 26.458332 L 476.24997 26.458332 L 476.24997 26.458332 L 476.24997 26.458332 Q 502.7083 26.458332 502.7083 0.0 z" svg:height="1.8520832mm" draw:style-name="style-500" svg:viewBox="0.0 0.0 555.625 185.20833" svg:width="5.5562496mm" svg:x="106.89166mm" svg:y="169.06874mm"/>
          <draw:path svg:d="M 952.49994 52.916664 L 952.49994 52.916664 L 1005.4166 132.29166 Q 1031.875 211.66666 1084.7916 238.12498 Q 1111.25 264.5833 1111.25 264.5833 L 1111.25 264.5833 L 1084.7916 291.04166 L 1058.3333 317.49997 L 1058.3333 317.49997 L 1058.3333 317.49997 L 1031.875 343.9583 L 1005.4166 370.41666 L 1005.4166 370.41666 L 1005.4166 370.41666 L 1005.4166 396.87497 L 1005.4166 396.87497 L 978.95825 396.87497 L 978.95825 423.3333 L 978.95825 423.3333 L 952.49994 423.3333 L 952.49994 423.3333 L 952.49994 423.3333 L 952.49994 449.79166 L 952.49994 449.79166 L 952.49994 476.24997 L 952.49994 502.7083 L 873.12494 502.7083 L 793.74994 529.1666 L 793.74994 529.1666 L 793.74994 529.1666 L 767.2916 529.1666 Q 740.8333 529.1666 740.8333 502.7083 L 714.37494 502.7083 L 714.37494 476.24997 Q 714.37494 449.79166 634.99994 423.3333 L 529.1666 423.3333 L 529.1666 423.3333 Q 502.7083 423.3333 423.3333 370.41666 Q 317.49997 370.41666 264.5833 370.41666 Q 238.12498 370.41666 238.12498 317.49997 Q 211.66666 291.04166 211.66666 291.04166 L 185.20833 291.04166 L 158.74998 291.04166 Q 132.29166 264.5833 105.83333 238.12498 Q 105.83333 185.20833 132.29166 185.20833 Q 158.74998 185.20833 158.74998 105.83333 L 158.74998 52.916664 L 105.83333 52.916664 L 79.37499 52.916664 L 52.916664 26.458332 L 0.0 26.458332 L 0.0 26.458332 L 0.0 0.0 L 79.37499 0.0 L 158.74998 0.0 L 158.74998 0.0 L 158.74998 0.0 L 158.74998 26.458332 L 185.20833 26.458332 L 211.66666 52.916664 Q 211.66666 105.83333 264.5833 105.83333 L 317.49997 105.83333 L 370.41666 79.37499 Q 423.3333 52.916664 423.3333 52.916664 L 423.3333 52.916664 L 423.3333 0.0 Q 423.3333 -26.458332 502.7083 0.0 Q 582.0833 0.0 582.0833 26.458332 Q 582.0833 52.916664 661.4583 52.916664 Q 740.8333 26.458332 820.2083 0.0 Q 899.5833 0.0 926.0416 0.0 Q 952.49994 26.458332 952.49994 52.916664 z" svg:height="5.2916665mm" draw:style-name="style-501" svg:viewBox="0.0 0.0 1111.25 529.1666" svg:width="11.112499mm" svg:x="196.32082mm" svg:y="73.55416mm"/>
          <draw:path svg:d="M 185.20833 26.458332 L 185.20833 0.0 L 264.5833 0.0 L 343.9583 0.0 L 343.9583 26.458332 L 343.9583 26.458332 L 317.49997 26.458332 L 317.49997 52.916664 L 317.49997 52.916664 Q 291.04166 52.916664 264.5833 79.37499 L 238.12498 105.83333 L 238.12498 105.83333 L 238.12498 105.83333 L 211.66666 105.83333 L 211.66666 105.83333 L 211.66666 132.29166 L 185.20833 132.29166 L 185.20833 158.74998 L 185.20833 185.20833 L 343.9583 185.20833 Q 476.24997 158.74998 555.625 185.20833 L 608.5416 211.66666 L 661.4583 211.66666 Q 714.37494 211.66666 714.37494 238.12498 Q 714.37494 264.5833 687.9166 264.5833 Q 661.4583 264.5833 555.625 291.04166 L 449.79166 317.49997 L 423.3333 370.41666 Q 396.87497 423.3333 343.9583 423.3333 Q 317.49997 423.3333 396.87497 449.79166 L 502.7083 476.24997 L 502.7083 476.24997 L 502.7083 476.24997 L 476.24997 476.24997 L 476.24997 476.24997 L 449.79166 502.7083 L 423.3333 502.7083 L 423.3333 529.1666 L 423.3333 582.0833 L 343.9583 582.0833 Q 238.12498 582.0833 185.20833 582.0833 Q 158.74998 582.0833 158.74998 555.625 Q 158.74998 529.1666 132.29166 529.1666 L 105.83333 529.1666 L 105.83333 529.1666 Q 105.83333 529.1666 79.37499 529.1666 L 52.916664 529.1666 L 26.458332 529.1666 L 0.0 529.1666 L 0.0 502.7083 L 26.458332 502.7083 L 26.458332 476.24997 Q 26.458332 449.79166 52.916664 449.79166 Q 79.37499 449.79166 105.83333 317.49997 Q 132.29166 211.66666 105.83333 211.66666 Q 79.37499 185.20833 52.916664 158.74998 Q 26.458332 158.74998 132.29166 105.83333 Q 211.66666 52.916664 185.20833 26.458332 z" svg:height="5.820833mm" draw:style-name="style-502" svg:viewBox="0.0 0.0 714.37494 582.0833" svg:width="7.1437497mm" svg:x="156.36874mm" svg:y="177.27083mm"/>
          <draw:path svg:d="M 52.916664 26.458332 L 79.37499 0.0 L 105.83333 26.458332 Q 105.83333 79.37499 158.74998 79.37499 Q 211.66666 105.83333 211.66666 132.29166 L 211.66666 132.29166 L 185.20833 132.29166 Q 158.74998 158.74998 185.20833 185.20833 L 185.20833 185.20833 L 185.20833 185.20833 Q 185.20833 185.20833 132.29166 185.20833 L 79.37499 185.20833 L 52.916664 211.66666 L 26.458332 211.66666 L 26.458332 211.66666 Q 0.0 211.66666 0.0 185.20833 Q 0.0 158.74998 0.0 132.29166 L 0.0 105.83333 L 0.0 79.37499 Q 0.0 26.458332 52.916664 26.458332 z" svg:height="2.1166666mm" draw:style-name="style-503" svg:viewBox="0.0 0.0 211.66666 211.66666" svg:width="2.1166666mm" svg:x="94.720825mm" svg:y="170.12708mm"/>
          <draw:path svg:d="M 3915.833 0.0 L 4947.708 0.0 L 4947.708 0.0 Q 4947.708 26.458332 4709.583 26.458332 L 4497.9165 26.458332 L 4259.7915 26.458332 Q 4021.6665 26.458332 3413.1248 79.37499 Q 2804.5833 79.37499 2645.8333 132.29166 L 2487.0833 158.74998 L 2487.0833 158.74998 L 2487.0833 132.29166 L 2434.1665 132.29166 L 2407.7083 132.29166 L 2222.5 105.83333 Q 2010.8333 79.37499 1561.0416 79.37499 L 1111.25 79.37499 L 952.49994 79.37499 Q 820.2083 79.37499 423.3333 52.916664 L 0.0 26.458332 L 0.0 26.458332 L 0.0 26.458332 L 1428.7499 0.0 Q 2883.9583 -26.458332 3915.833 0.0 z" svg:height="1.5874999mm" draw:style-name="style-504" svg:viewBox="0.0 0.0 4947.708 158.74998" svg:width="49.47708mm" svg:x="226.48332mm" svg:y="186.00208mm"/>
          <draw:path svg:d="M 79.37499 52.916664 L 79.37499 0.0 L 185.20833 52.916664 Q 264.5833 105.83333 291.04166 105.83333 L 291.04166 105.83333 L 343.9583 79.37499 Q 396.87497 52.916664 396.87497 79.37499 L 396.87497 79.37499 L 423.3333 52.916664 Q 423.3333 0.0 449.79166 0.0 L 476.24997 0.0 L 476.24997 26.458332 Q 449.79166 52.916664 449.79166 79.37499 L 449.79166 105.83333 L 476.24997 105.83333 L 476.24997 105.83333 L 476.24997 132.29166 L 502.7083 132.29166 L 502.7083 132.29166 L 502.7083 158.74998 L 529.1666 158.74998 L 555.625 158.74998 L 582.0833 185.20833 L 608.5416 185.20833 L 608.5416 185.20833 L 608.5416 211.66666 L 582.0833 211.66666 L 555.625 211.66666 L 634.99994 291.04166 Q 714.37494 370.41666 661.4583 423.3333 Q 608.5416 449.79166 634.99994 502.7083 L 661.4583 555.625 L 661.4583 582.0833 L 661.4583 582.0833 L 661.4583 582.0833 L 661.4583 582.0833 L 661.4583 608.5416 L 661.4583 608.5416 L 687.9166 608.5416 L 687.9166 634.99994 L 687.9166 634.99994 L 661.4583 634.99994 L 661.4583 634.99994 L 661.4583 634.99994 L 661.4583 661.4583 L 661.4583 661.4583 L 687.9166 687.9166 L 714.37494 714.37494 L 714.37494 740.8333 L 714.37494 767.2916 L 687.9166 767.2916 L 661.4583 767.2916 L 634.99994 767.2916 L 608.5416 740.8333 L 582.0833 740.8333 L 555.625 740.8333 L 555.625 714.37494 L 555.625 714.37494 L 529.1666 714.37494 L 529.1666 687.9166 L 529.1666 687.9166 L 502.7083 687.9166 L 502.7083 687.9166 L 502.7083 687.9166 L 502.7083 661.4583 Q 502.7083 661.4583 291.04166 476.24997 Q 79.37499 317.49997 79.37499 370.41666 L 79.37499 396.87497 L 52.916664 396.87497 L 26.458332 396.87497 L 26.458332 370.41666 L 26.458332 370.41666 L 0.0 264.5833 L 0.0 158.74998 L 0.0 132.29166 Q 0.0 105.83333 26.458332 105.83333 Q 79.37499 105.83333 79.37499 52.916664 z" svg:height="7.6729164mm" draw:style-name="style-505" svg:viewBox="0.0 0.0 714.37494 767.2916" svg:width="7.1437497mm" svg:x="76.46458mm" svg:y="122.237495mm"/>
          <draw:path svg:d="M 661.4583 0.0 L 661.4583 0.0 L 793.74994 26.458332 Q 899.5833 52.916664 899.5833 52.916664 Q 926.0416 52.916664 978.95825 79.37499 L 1031.875 79.37499 L 1031.875 132.29166 Q 1031.875 185.20833 1058.3333 211.66666 Q 1111.25 211.66666 1111.25 264.5833 Q 1111.25 291.04166 1137.7083 317.49997 L 1137.7083 317.49997 L 1031.875 370.41666 Q 899.5833 423.3333 899.5833 476.24997 Q 899.5833 502.7083 899.5833 529.1666 L 899.5833 529.1666 L 793.74994 529.1666 Q 687.9166 529.1666 634.99994 555.625 Q 608.5416 555.625 608.5416 582.0833 Q 608.5416 608.5416 502.7083 634.99994 L 396.87497 687.9166 L 396.87497 687.9166 L 396.87497 687.9166 L 396.87497 687.9166 Q 396.87497 687.9166 370.41666 687.9166 L 317.49997 687.9166 L 291.04166 661.4583 L 264.5833 661.4583 L 264.5833 634.99994 L 264.5833 608.5416 L 291.04166 608.5416 L 317.49997 582.0833 L 317.49997 582.0833 L 317.49997 582.0833 L 343.9583 582.0833 L 343.9583 582.0833 L 343.9583 555.625 L 370.41666 555.625 L 370.41666 555.625 L 370.41666 529.1666 L 317.49997 529.1666 L 291.04166 529.1666 L 158.74998 502.7083 L 26.458332 476.24997 L 26.458332 476.24997 L 0.0 476.24997 L 0.0 449.79166 L 0.0 423.3333 L 26.458332 396.87497 L 26.458332 370.41666 L 52.916664 370.41666 L 105.83333 370.41666 L 105.83333 343.9583 L 105.83333 317.49997 L 105.83333 317.49997 L 79.37499 317.49997 L 79.37499 291.04166 L 79.37499 291.04166 L 79.37499 264.5833 L 105.83333 238.12498 L 105.83333 238.12498 L 105.83333 238.12498 L 105.83333 264.5833 Q 132.29166 317.49997 211.66666 317.49997 L 317.49997 317.49997 L 317.49997 264.5833 L 317.49997 238.12498 L 317.49997 211.66666 L 317.49997 185.20833 L 317.49997 185.20833 Q 317.49997 158.74998 291.04166 158.74998 Q 264.5833 158.74998 211.66666 158.74998 L 185.20833 158.74998 L 185.20833 132.29166 L 211.66666 105.83333 L 211.66666 105.83333 L 211.66666 105.83333 L 211.66666 79.37499 L 211.66666 79.37499 L 423.3333 52.916664 Q 661.4583 0.0 661.4583 0.0 z" svg:height="6.879166mm" draw:style-name="style-506" svg:viewBox="0.0 0.0 1137.7083 687.9166" svg:width="11.377083mm" svg:x="37.57083mm" svg:y="128.05832mm"/>
          <draw:path svg:d="M 52.916664 0.0 L 105.83333 0.0 L 132.29166 0.0 Q 185.20833 26.458332 238.12498 26.458332 L 317.49997 26.458332 L 264.5833 52.916664 L 211.66666 79.37499 L 211.66666 79.37499 L 185.20833 79.37499 L 185.20833 79.37499 L 185.20833 79.37499 L 158.74998 79.37499 Q 132.29166 79.37499 79.37499 79.37499 Q 0.0 79.37499 0.0 52.916664 L 0.0 26.458332 L 0.0 26.458332 Q 0.0 26.458332 52.916664 0.0 z" svg:height="0.7937499mm" draw:style-name="style-507" svg:viewBox="0.0 0.0 317.49997 79.37499" svg:width="3.1749997mm" svg:x="183.8854mm" svg:y="196.5854mm"/>
          <draw:path svg:d="M 238.12498 0.0 L 238.12498 0.0 L 238.12498 26.458332 Q 238.12498 52.916664 264.5833 79.37499 L 264.5833 79.37499 L 264.5833 79.37499 L 238.12498 79.37499 L 238.12498 105.83333 L 238.12498 132.29166 L 238.12498 185.20833 L 238.12498 211.66666 L 238.12498 291.04166 L 238.12498 396.87497 L 238.12498 396.87497 L 238.12498 396.87497 L 238.12498 423.3333 Q 238.12498 449.79166 238.12498 449.79166 L 238.12498 449.79166 L 238.12498 449.79166 Q 238.12498 449.79166 264.5833 476.24997 L 291.04166 502.7083 L 317.49997 502.7083 L 343.9583 502.7083 L 396.87497 555.625 Q 449.79166 555.625 423.3333 608.5416 Q 396.87497 634.99994 396.87497 661.4583 L 396.87497 661.4583 L 396.87497 661.4583 L 423.3333 661.4583 L 449.79166 661.4583 L 449.79166 661.4583 L 449.79166 687.9166 Q 449.79166 714.37494 476.24997 714.37494 L 476.24997 714.37494 L 476.24997 687.9166 L 502.7083 687.9166 L 502.7083 687.9166 L 502.7083 714.37494 L 661.4583 714.37494 L 846.6666 714.37494 L 846.6666 714.37494 L 873.12494 714.37494 L 873.12494 714.37494 L 873.12494 687.9166 L 873.12494 687.9166 L 873.12494 687.9166 L 899.5833 714.37494 L 899.5833 740.8333 L 873.12494 740.8333 L 873.12494 767.2916 L 873.12494 767.2916 L 873.12494 767.2916 L 846.6666 767.2916 L 846.6666 767.2916 L 846.6666 793.74994 L 846.6666 793.74994 L 767.2916 793.74994 L 661.4583 820.2083 L 634.99994 846.6666 Q 608.5416 873.12494 634.99994 926.0416 L 634.99994 952.49994 L 608.5416 952.49994 Q 582.0833 978.95825 582.0833 978.95825 Q 555.625 978.95825 396.87497 978.95825 Q 238.12498 978.95825 211.66666 926.0416 Q 211.66666 846.6666 105.83333 846.6666 Q 0.0 846.6666 26.458332 529.1666 Q 26.458332 211.66666 26.458332 185.20833 Q 0.0 185.20833 0.0 158.74998 L 26.458332 132.29166 L 26.458332 105.83333 L 26.458332 79.37499 L 79.37499 79.37499 Q 79.37499 79.37499 132.29166 79.37499 Q 185.20833 79.37499 185.20833 52.916664 Q 211.66666 26.458332 238.12498 0.0 z" svg:height="9.789583mm" draw:style-name="style-508" svg:viewBox="0.0 0.0 899.5833 978.95825" svg:width="8.995832mm" svg:x="236.80208mm" svg:y="192.88124mm"/>
          <draw:path svg:d="M 343.9583 0.0 L 343.9583 0.0 L 370.41666 52.916664 Q 370.41666 132.29166 423.3333 132.29166 Q 449.79166 132.29166 449.79166 238.12498 Q 449.79166 343.9583 502.7083 370.41666 Q 555.625 396.87497 529.1666 396.87497 L 529.1666 396.87497 L 476.24997 396.87497 Q 396.87497 396.87497 396.87497 423.3333 Q 370.41666 449.79166 317.49997 449.79166 Q 264.5833 449.79166 211.66666 449.79166 L 158.74998 449.79166 L 158.74998 449.79166 Q 158.74998 423.3333 132.29166 423.3333 L 132.29166 423.3333 L 132.29166 396.87497 Q 158.74998 396.87497 158.74998 343.9583 L 158.74998 317.49997 L 132.29166 317.49997 L 132.29166 291.04166 L 79.37499 291.04166 L 26.458332 291.04166 L 26.458332 264.5833 L 0.0 264.5833 L 0.0 264.5833 L 0.0 238.12498 L 0.0 238.12498 L 0.0 238.12498 L 0.0 238.12498 L 26.458332 238.12498 L 26.458332 211.66666 L 26.458332 211.66666 L 52.916664 211.66666 L 52.916664 185.20833 L 158.74998 185.20833 Q 264.5833 185.20833 264.5833 158.74998 Q 264.5833 132.29166 238.12498 105.83333 Q 211.66666 79.37499 211.66666 79.37499 L 211.66666 79.37499 L 264.5833 79.37499 Q 317.49997 79.37499 317.49997 52.916664 L 317.49997 26.458332 L 317.49997 26.458332 Q 317.49997 0.0 343.9583 0.0 z" svg:height="4.497916mm" draw:style-name="style-509" svg:viewBox="0.0 0.0 529.1666 449.79166" svg:width="5.2916665mm" svg:x="136.525mm" svg:y="153.72292mm"/>
          <draw:path svg:d="M 291.04166 0.0 L 317.49997 0.0 L 343.9583 0.0 L 343.9583 0.0 L 343.9583 0.0 L 370.41666 0.0 L 370.41666 26.458332 Q 370.41666 52.916664 317.49997 79.37499 Q 291.04166 132.29166 291.04166 158.74998 Q 291.04166 185.20833 317.49997 211.66666 Q 343.9583 211.66666 343.9583 238.12498 Q 343.9583 264.5833 317.49997 291.04166 L 317.49997 343.9583 L 291.04166 343.9583 Q 291.04166 343.9583 291.04166 370.41666 L 291.04166 370.41666 L 291.04166 396.87497 Q 291.04166 396.87497 211.66666 396.87497 Q 158.74998 396.87497 105.83333 423.3333 L 52.916664 449.79166 L 26.458332 449.79166 L 26.458332 449.79166 L 26.458332 449.79166 Q 26.458332 423.3333 0.0 396.87497 Q 0.0 370.41666 26.458332 370.41666 Q 52.916664 370.41666 26.458332 291.04166 Q 26.458332 238.12498 52.916664 238.12498 Q 79.37499 238.12498 79.37499 211.66666 Q 79.37499 185.20833 105.83333 185.20833 Q 132.29166 185.20833 132.29166 132.29166 L 132.29166 79.37499 L 185.20833 52.916664 Q 238.12498 26.458332 291.04166 0.0 z" svg:height="4.497916mm" draw:style-name="style-510" svg:viewBox="0.0 0.0 370.41666 449.79166" svg:width="3.7041664mm" svg:x="244.2104mm" svg:y="117.73958mm"/>
          <draw:path svg:d="M 370.41666 0.0 L 396.87497 0.0 L 423.3333 0.0 L 423.3333 0.0 L 423.3333 26.458332 L 423.3333 26.458332 L 423.3333 26.458332 Q 423.3333 26.458332 396.87497 52.916664 Q 370.41666 52.916664 370.41666 79.37499 Q 370.41666 105.83333 317.49997 105.83333 Q 264.5833 105.83333 264.5833 132.29166 L 264.5833 158.74998 L 238.12498 185.20833 L 238.12498 211.66666 L 264.5833 211.66666 L 317.49997 238.12498 L 317.49997 238.12498 L 317.49997 238.12498 L 317.49997 238.12498 Q 317.49997 264.5833 291.04166 264.5833 Q 291.04166 291.04166 238.12498 264.5833 L 185.20833 238.12498 L 185.20833 238.12498 Q 158.74998 211.66666 158.74998 211.66666 L 158.74998 211.66666 L 105.83333 211.66666 Q 79.37499 185.20833 52.916664 185.20833 L 0.0 185.20833 L 0.0 158.74998 Q 0.0 132.29166 52.916664 132.29166 Q 79.37499 132.29166 132.29166 105.83333 L 185.20833 79.37499 L 211.66666 79.37499 Q 211.66666 79.37499 238.12498 52.916664 L 264.5833 52.916664 L 264.5833 52.916664 Q 264.5833 52.916664 291.04166 26.458332 L 291.04166 26.458332 L 317.49997 26.458332 L 370.41666 26.458332 L 370.41666 26.458332 Q 370.41666 26.458332 370.41666 0.0 z" svg:height="2.6458333mm" draw:style-name="style-511" svg:viewBox="0.0 0.0 423.3333 264.5833" svg:width="4.233333mm" svg:x="162.45416mm" svg:y="124.618744mm"/>
          <draw:path svg:d="M 2116.6665 105.83333 L 2196.0415 0.0 L 2196.0415 0.0 L 2222.5 0.0 L 2222.5 52.916664 L 2222.5 105.83333 L 2354.7915 105.83333 Q 2487.0833 132.29166 2487.0833 185.20833 Q 2487.0833 211.66666 2487.0833 264.5833 Q 2460.6248 291.04166 2698.7498 291.04166 Q 2936.8748 264.5833 2936.8748 264.5833 Q 2936.8748 211.66666 2963.3333 238.12498 Q 3016.2498 238.12498 3016.2498 264.5833 Q 3016.2498 291.04166 3042.7083 291.04166 L 3042.7083 291.04166 L 3042.7083 317.49997 Q 3042.7083 343.9583 2989.7915 370.41666 Q 2963.3333 370.41666 2936.8748 423.3333 L 2910.4165 502.7083 L 2910.4165 529.1666 L 2910.4165 555.625 L 2883.9583 582.0833 L 2883.9583 634.99994 L 2883.9583 634.99994 Q 2857.4998 634.99994 2857.4998 634.99994 L 2857.4998 661.4583 L 2857.4998 661.4583 Q 2857.4998 661.4583 2778.1248 714.37494 L 2725.2083 740.8333 L 2725.2083 767.2916 L 2725.2083 767.2916 L 2566.4583 899.5833 Q 2434.1665 1058.3333 2407.7083 1058.3333 L 2407.7083 1084.7916 L 2407.7083 1084.7916 Q 2381.2498 1084.7916 2381.2498 1111.25 L 2381.2498 1137.7083 L 2248.9583 1190.6249 Q 2116.6665 1243.5416 2090.2083 1269.9999 Q 2063.75 1322.9166 2063.75 1375.8333 Q 2037.2915 1428.7499 1957.9165 1508.1249 Q 1878.5416 1587.4999 1799.1666 1613.9583 Q 1693.3333 1666.8749 1640.4166 1772.7083 Q 1561.0416 1904.9999 1428.7499 1984.3749 Q 1322.9166 2063.75 1296.4583 2090.2083 Q 1296.4583 2116.6665 1164.1666 2222.5 Q 1058.3333 2328.3333 1058.3333 2328.3333 L 1058.3333 2328.3333 L 1031.875 2328.3333 L 1031.875 2328.3333 L 1031.875 2354.7915 L 1005.4166 2354.7915 L 1005.4166 2354.7915 L 1005.4166 2381.2498 L 1005.4166 2381.2498 L 1005.4166 2381.2498 L 978.95825 2381.2498 L 978.95825 2381.2498 L 978.95825 2407.7083 L 952.49994 2407.7083 L 952.49994 2460.6248 L 952.49994 2513.5415 L 978.95825 2513.5415 L 1005.4166 2539.9998 L 1005.4166 2539.9998 L 1005.4166 2539.9998 L 899.5833 2539.9998 Q 793.74994 2539.9998 687.9166 2487.0833 Q 582.0833 2487.0833 529.1666 2487.0833 L 502.7083 2487.0833 L 502.7083 2460.6248 L 529.1666 2434.1665 L 529.1666 2407.7083 L 529.1666 2381.2498 L 502.7083 2381.2498 L 502.7083 2381.2498 L 423.3333 2354.7915 L 370.41666 2328.3333 L 396.87497 2328.3333 L 423.3333 2328.3333 L 476.24997 2301.875 Q 502.7083 2301.875 502.7083 2275.4165 Q 502.7083 2248.9583 529.1666 2248.9583 L 582.0833 2275.4165 L 608.5416 2275.4165 L 634.99994 2275.4165 L 634.99994 2248.9583 L 634.99994 2222.5 L 582.0833 2222.5 L 529.1666 2222.5 L 529.1666 2196.0415 L 529.1666 2196.0415 L 555.625 2169.5833 L 555.625 2143.125 L 317.49997 2143.125 Q 105.83333 2116.6665 52.916664 2116.6665 L 0.0 2116.6665 L 0.0 2090.2083 L 0.0 2090.2083 L 26.458332 2090.2083 Q 26.458332 2063.75 0.0 1957.9165 L 0.0 1825.6249 L 0.0 1825.6249 Q 26.458332 1799.1666 26.458332 1799.1666 L 26.458332 1799.1666 L 52.916664 1799.1666 Q 52.916664 1799.1666 52.916664 1772.7083 L 26.458332 1772.7083 L 26.458332 1746.2499 Q 52.916664 1746.2499 52.916664 1640.4166 Q 52.916664 1534.5833 158.74998 1481.6666 Q 238.12498 1428.7499 317.49997 1402.2916 Q 370.41666 1349.3749 476.24997 1322.9166 Q 555.625 1269.9999 608.5416 1243.5416 Q 634.99994 1190.6249 767.2916 1111.25 L 899.5833 1005.4166 L 899.5833 1005.4166 L 899.5833 1005.4166 L 926.0416 978.95825 L 952.49994 952.49994 L 952.49994 952.49994 L 952.49994 952.49994 L 952.49994 926.0416 L 952.49994 926.0416 L 926.0416 926.0416 L 926.0416 899.5833 L 926.0416 899.5833 L 899.5833 899.5833 L 899.5833 899.5833 Q 899.5833 899.5833 846.6666 873.12494 L 767.2916 846.6666 L 767.2916 846.6666 L 767.2916 846.6666 L 740.8333 820.2083 L 714.37494 820.2083 L 714.37494 793.74994 L 714.37494 793.74994 L 714.37494 767.2916 L 714.37494 740.8333 L 952.49994 740.8333 Q 1164.1666 740.8333 1561.0416 582.0833 Q 1957.9165 423.3333 1957.9165 370.41666 Q 1957.9165 291.04166 1957.9165 264.5833 L 1957.9165 238.12498 L 1957.9165 238.12498 Q 1984.3749 211.66666 1984.3749 211.66666 L 1984.3749 211.66666 L 2010.8333 211.66666 Q 2010.8333 211.66666 2116.6665 105.83333 z M 687.9166 2248.9583 L 687.9166 2248.9583 L 714.37494 2248.9583 Q 714.37494 2275.4165 687.9166 2275.4165 Q 687.9166 2275.4165 687.9166 2248.9583 z" svg:height="25.399998mm" draw:style-name="style-512" svg:viewBox="0.0 0.0 3042.7083 2539.9998" svg:width="30.427082mm" svg:x="131.23332mm" svg:y="160.3375mm"/>
          <draw:path svg:d="M 1005.4166 26.458332 L 1005.4166 0.0 L 1031.875 0.0 L 1031.875 0.0 L 1031.875 0.0 L 1058.3333 0.0 L 1058.3333 0.0 L 1084.7916 0.0 L 1084.7916 0.0 L 1084.7916 26.458332 L 1084.7916 26.458332 L 1084.7916 26.458332 L 1111.25 26.458332 L 1111.25 26.458332 L 1111.25 0.0 L 1137.7083 0.0 L 1137.7083 0.0 L 1137.7083 26.458332 L 1137.7083 26.458332 L 1137.7083 26.458332 L 1164.1666 79.37499 Q 1164.1666 105.83333 1375.8333 105.83333 Q 1587.4999 79.37499 1931.4583 132.29166 Q 2248.9583 132.29166 2407.7083 158.74998 L 2539.9998 158.74998 L 2539.9998 185.20833 L 2513.5415 185.20833 L 2513.5415 185.20833 L 2513.5415 185.20833 L 2513.5415 211.66666 L 2513.5415 211.66666 L 2487.0833 211.66666 L 2487.0833 238.12498 L 2487.0833 238.12498 Q 2487.0833 291.04166 2513.5415 291.04166 Q 2539.9998 291.04166 2566.4583 370.41666 Q 2566.4583 449.79166 2539.9998 449.79166 Q 2513.5415 476.24997 2513.5415 502.7083 Q 2487.0833 502.7083 2460.6248 502.7083 Q 2434.1665 502.7083 2407.7083 529.1666 Q 2407.7083 555.625 2434.1665 582.0833 Q 2460.6248 582.0833 2460.6248 608.5416 Q 2460.6248 634.99994 2487.0833 661.4583 L 2487.0833 661.4583 L 2354.7915 661.4583 Q 2248.9583 661.4583 2248.9583 661.4583 Q 2222.5 661.4583 2090.2083 687.9166 Q 1957.9165 714.37494 1957.9165 687.9166 Q 1931.4583 661.4583 1799.1666 661.4583 L 1640.4166 661.4583 L 1640.4166 634.99994 L 1613.9583 634.99994 L 1613.9583 634.99994 L 1613.9583 661.4583 L 1613.9583 661.4583 L 1613.9583 661.4583 L 1613.9583 661.4583 L 1587.4999 661.4583 L 1561.0416 661.4583 L 1561.0416 661.4583 L 1561.0416 687.9166 L 1561.0416 687.9166 L 1508.1249 687.9166 Q 1455.2083 714.37494 1296.4583 661.4583 Q 1164.1666 661.4583 1137.7083 661.4583 L 1084.7916 661.4583 L 1084.7916 634.99994 L 1084.7916 608.5416 L 1084.7916 608.5416 Q 1084.7916 582.0833 1084.7916 582.0833 Q 1084.7916 555.625 1084.7916 529.1666 Q 1084.7916 476.24997 1111.25 476.24997 Q 1137.7083 449.79166 1137.7083 423.3333 L 1137.7083 396.87497 L 1137.7083 396.87497 L 1137.7083 396.87497 L 1084.7916 370.41666 Q 1031.875 343.9583 1031.875 343.9583 Q 1005.4166 343.9583 978.95825 343.9583 Q 926.0416 343.9583 873.12494 343.9583 Q 846.6666 343.9583 476.24997 370.41666 L 105.83333 396.87497 L 79.37499 396.87497 L 26.458332 396.87497 L 26.458332 370.41666 L 26.458332 370.41666 L 0.0 370.41666 L 0.0 370.41666 L 0.0 370.41666 L 0.0 343.9583 L 79.37499 343.9583 L 132.29166 343.9583 L 132.29166 317.49997 L 132.29166 291.04166 L 396.87497 211.66666 Q 687.9166 132.29166 846.6666 105.83333 Q 1031.875 105.83333 1031.875 79.37499 Q 1031.875 52.916664 1005.4166 26.458332 z M 2354.7915 582.0833 L 2354.7915 555.625 L 2354.7915 555.625 L 2354.7915 555.625 L 2354.7915 555.625 Q 2354.7915 582.0833 2354.7915 582.0833 z" svg:height="6.879166mm" draw:style-name="style-513" svg:viewBox="0.0 0.0 2566.4583 687.9166" svg:width="25.664581mm" svg:x="209.2854mm" svg:y="145.25624mm"/>
          <draw:path svg:d="M 1296.4583 502.7083 L 1296.4583 529.1666 L 1296.4583 555.625 L 1296.4583 555.625 L 1269.9999 608.5416 L 1243.5416 634.99994 L 1243.5416 634.99994 L 1243.5416 634.99994 L 1243.5416 634.99994 L 1243.5416 634.99994 L 1217.0833 608.5416 L 1190.6249 555.625 L 1190.6249 582.0833 L 1190.6249 608.5416 L 1164.1666 608.5416 L 1164.1666 608.5416 L 1084.7916 582.0833 Q 1031.875 582.0833 1031.875 555.625 Q 1031.875 529.1666 1005.4166 529.1666 Q 978.95825 529.1666 952.49994 608.5416 L 926.0416 661.4583 L 926.0416 634.99994 L 926.0416 608.5416 L 899.5833 608.5416 L 899.5833 608.5416 L 899.5833 582.0833 L 873.12494 582.0833 L 873.12494 582.0833 L 873.12494 608.5416 L 873.12494 608.5416 L 873.12494 608.5416 L 846.6666 661.4583 L 820.2083 687.9166 L 820.2083 740.8333 Q 820.2083 793.74994 873.12494 793.74994 Q 952.49994 820.2083 978.95825 820.2083 L 978.95825 820.2083 L 978.95825 820.2083 L 978.95825 846.6666 L 952.49994 873.12494 L 926.0416 926.0416 L 926.0416 926.0416 L 926.0416 926.0416 L 926.0416 952.49994 L 926.0416 952.49994 L 873.12494 952.49994 L 846.6666 978.95825 L 846.6666 978.95825 L 820.2083 978.95825 L 820.2083 1005.4166 L 820.2083 1031.875 L 793.74994 1031.875 L 793.74994 1031.875 L 740.8333 1058.3333 L 687.9166 1058.3333 L 687.9166 1031.875 L 661.4583 1005.4166 L 661.4583 978.95825 L 661.4583 952.49994 L 634.99994 952.49994 L 608.5416 926.0416 L 608.5416 926.0416 Q 608.5416 926.0416 661.4583 899.5833 Q 714.37494 873.12494 661.4583 846.6666 L 634.99994 820.2083 L 634.99994 820.2083 Q 634.99994 820.2083 661.4583 793.74994 L 687.9166 767.2916 L 661.4583 767.2916 L 634.99994 767.2916 L 608.5416 767.2916 Q 582.0833 767.2916 555.625 767.2916 Q 529.1666 767.2916 529.1666 740.8333 Q 529.1666 714.37494 502.7083 740.8333 Q 449.79166 767.2916 396.87497 714.37494 L 317.49997 661.4583 L 317.49997 661.4583 Q 291.04166 634.99994 158.74998 423.3333 L 0.0 211.66666 L 0.0 185.20833 L 0.0 158.74998 L 26.458332 158.74998 L 52.916664 132.29166 L 52.916664 132.29166 L 26.458332 132.29166 L 26.458332 79.37499 L 26.458332 52.916664 L 79.37499 52.916664 Q 105.83333 52.916664 105.83333 26.458332 Q 105.83333 0.0 291.04166 0.0 Q 449.79166 26.458332 449.79166 26.458332 Q 449.79166 52.916664 449.79166 79.37499 Q 449.79166 105.83333 476.24997 79.37499 Q 502.7083 52.916664 502.7083 79.37499 Q 529.1666 79.37499 555.625 105.83333 Q 608.5416 132.29166 661.4583 132.29166 Q 714.37494 132.29166 793.74994 132.29166 Q 846.6666 158.74998 846.6666 185.20833 Q 846.6666 211.66666 820.2083 211.66666 Q 793.74994 238.12498 846.6666 238.12498 Q 926.0416 238.12498 952.49994 264.5833 Q 978.95825 291.04166 1031.875 238.12498 Q 1031.875 211.66666 1058.3333 238.12498 Q 1058.3333 291.04166 1084.7916 291.04166 Q 1111.25 291.04166 1190.6249 396.87497 Q 1296.4583 476.24997 1296.4583 502.7083 z M 714.37494 978.95825 Q 687.9166 926.0416 714.37494 952.49994 Q 767.2916 952.49994 740.8333 978.95825 Q 714.37494 1005.4166 714.37494 978.95825 z" svg:height="10.583333mm" draw:style-name="style-514" svg:viewBox="0.0 0.0 1296.4583 1058.3333" svg:width="12.964582mm" svg:x="163.24791mm" svg:y="85.98958mm"/>
          <draw:path svg:d="M 52.916664 52.916664 L 105.83333 0.0 L 132.29166 0.0 L 158.74998 0.0 L 185.20833 0.0 L 211.66666 0.0 L 211.66666 0.0 Q 211.66666 26.458332 238.12498 26.458332 L 238.12498 52.916664 L 291.04166 52.916664 L 343.9583 52.916664 L 423.3333 105.83333 Q 502.7083 105.83333 502.7083 132.29166 L 502.7083 132.29166 L 502.7083 132.29166 L 476.24997 132.29166 L 476.24997 185.20833 Q 476.24997 238.12498 476.24997 264.5833 L 476.24997 264.5833 L 423.3333 264.5833 Q 370.41666 264.5833 343.9583 238.12498 L 317.49997 211.66666 L 264.5833 211.66666 Q 238.12498 211.66666 158.74998 185.20833 L 52.916664 158.74998 L 52.916664 158.74998 Q 52.916664 158.74998 0.0 132.29166 Q -26.458332 105.83333 52.916664 52.916664 z" svg:height="2.6458333mm" draw:style-name="style-515" svg:viewBox="0.0 0.0 502.7083 264.5833" svg:width="5.027083mm" svg:x="97.36666mm" svg:y="162.45416mm"/>
          <draw:path svg:d="M 158.74998 0.0 L 185.20833 0.0 L 185.20833 0.0 Q 185.20833 26.458332 185.20833 26.458332 L 211.66666 26.458332 L 211.66666 26.458332 Q 211.66666 26.458332 238.12498 52.916664 L 238.12498 52.916664 L 238.12498 52.916664 Q 238.12498 79.37499 238.12498 79.37499 L 264.5833 79.37499 L 264.5833 79.37499 Q 264.5833 79.37499 291.04166 105.83333 L 291.04166 105.83333 L 291.04166 132.29166 Q 291.04166 132.29166 317.49997 132.29166 L 317.49997 132.29166 L 317.49997 158.74998 L 343.9583 158.74998 L 343.9583 158.74998 L 343.9583 185.20833 L 370.41666 185.20833 Q 396.87497 185.20833 396.87497 211.66666 Q 396.87497 238.12498 370.41666 238.12498 L 343.9583 238.12498 L 343.9583 238.12498 Q 317.49997 238.12498 291.04166 185.20833 Q 291.04166 158.74998 238.12498 185.20833 Q 185.20833 238.12498 185.20833 264.5833 Q 185.20833 317.49997 132.29166 317.49997 L 52.916664 343.9583 L 52.916664 317.49997 L 26.458332 317.49997 L 26.458332 317.49997 L 26.458332 317.49997 L 26.458332 291.04166 L 26.458332 291.04166 L 26.458332 238.12498 L 26.458332 185.20833 L 26.458332 158.74998 L 26.458332 132.29166 L 52.916664 132.29166 L 52.916664 132.29166 L 52.916664 132.29166 L 79.37499 132.29166 L 79.37499 105.83333 L 79.37499 79.37499 L 52.916664 79.37499 L 26.458332 79.37499 L 26.458332 79.37499 L 0.0 79.37499 L 0.0 52.916664 L 0.0 52.916664 L 79.37499 26.458332 Q 132.29166 26.458332 158.74998 0.0 z" svg:height="3.439583mm" draw:style-name="style-516" svg:viewBox="0.0 0.0 396.87497 343.9583" svg:width="3.9687498mm" svg:x="128.3229mm" svg:y="135.73125mm"/>
          <draw:path svg:d="M 502.7083 26.458332 L 529.1666 0.0 L 529.1666 132.29166 Q 529.1666 264.5833 555.625 264.5833 L 555.625 264.5833 L 555.625 291.04166 Q 529.1666 291.04166 529.1666 343.9583 L 529.1666 370.41666 L 529.1666 370.41666 Q 529.1666 396.87497 423.3333 423.3333 L 317.49997 449.79166 L 317.49997 449.79166 Q 317.49997 449.79166 291.04166 396.87497 Q 291.04166 343.9583 185.20833 370.41666 Q 105.83333 396.87497 52.916664 396.87497 L 0.0 370.41666 L 0.0 370.41666 Q 26.458332 343.9583 26.458332 343.9583 L 26.458332 343.9583 L 52.916664 343.9583 L 52.916664 343.9583 L 79.37499 317.49997 L 105.83333 317.49997 L 105.83333 317.49997 Q 105.83333 317.49997 132.29166 317.49997 Q 132.29166 343.9583 264.5833 238.12498 Q 423.3333 185.20833 423.3333 132.29166 L 449.79166 79.37499 L 476.24997 79.37499 Q 502.7083 79.37499 502.7083 26.458332 z" svg:height="4.497916mm" draw:style-name="style-517" svg:viewBox="0.0 0.0 555.625 449.79166" svg:width="5.5562496mm" svg:x="86.783325mm" svg:y="142.61041mm"/>
          <draw:path svg:d="M 185.20833 0.0 L 185.20833 0.0 L 211.66666 0.0 L 238.12498 0.0 L 238.12498 52.916664 Q 264.5833 132.29166 291.04166 132.29166 Q 317.49997 132.29166 317.49997 158.74998 Q 343.9583 211.66666 343.9583 211.66666 L 343.9583 211.66666 L 343.9583 291.04166 Q 343.9583 370.41666 317.49997 396.87497 L 317.49997 423.3333 L 291.04166 423.3333 L 264.5833 423.3333 L 238.12498 396.87497 Q 211.66666 370.41666 132.29166 291.04166 L 26.458332 185.20833 L 26.458332 158.74998 Q 26.458332 158.74998 0.0 158.74998 L 0.0 158.74998 L 0.0 132.29166 L 0.0 105.83333 L 26.458332 105.83333 L 52.916664 105.83333 L 52.916664 132.29166 L 79.37499 132.29166 L 79.37499 132.29166 L 79.37499 105.83333 L 105.83333 105.83333 L 132.29166 105.83333 L 132.29166 79.37499 L 132.29166 79.37499 L 158.74998 52.916664 L 158.74998 26.458332 L 158.74998 26.458332 Q 185.20833 26.458332 185.20833 0.0 z" svg:height="4.233333mm" draw:style-name="style-518" svg:viewBox="0.0 0.0 343.9583 423.3333" svg:width="3.439583mm" svg:x="131.49791mm" svg:y="64.02916mm"/>
          <draw:path svg:d="M 238.12498 105.83333 L 238.12498 105.83333 L 238.12498 158.74998 Q 211.66666 185.20833 211.66666 211.66666 L 211.66666 211.66666 L 211.66666 211.66666 Q 185.20833 211.66666 132.29166 185.20833 L 79.37499 158.74998 L 52.916664 158.74998 Q 0.0 158.74998 0.0 132.29166 L 0.0 132.29166 L 0.0 105.83333 Q 0.0 105.83333 26.458332 79.37499 L 52.916664 52.916664 L 132.29166 0.0 Q 211.66666 -26.458332 211.66666 26.458332 Q 211.66666 79.37499 238.12498 105.83333 z" svg:height="2.1166666mm" draw:style-name="style-519" svg:viewBox="0.0 0.0 238.12498 211.66666" svg:width="2.38125mm" svg:x="45.50833mm" svg:y="157.69167mm"/>
          <draw:path svg:d="M 79.37499 26.458332 L 105.83333 0.0 L 264.5833 0.0 Q 423.3333 0.0 449.79166 26.458332 Q 449.79166 52.916664 449.79166 26.458332 L 476.24997 26.458332 L 502.7083 52.916664 Q 502.7083 105.83333 582.0833 105.83333 L 661.4583 105.83333 L 661.4583 105.83333 L 661.4583 132.29166 L 555.625 132.29166 Q 449.79166 105.83333 396.87497 105.83333 Q 343.9583 105.83333 343.9583 132.29166 L 370.41666 158.74998 L 343.9583 158.74998 Q 291.04166 158.74998 291.04166 185.20833 Q 264.5833 211.66666 238.12498 185.20833 Q 211.66666 158.74998 185.20833 185.20833 L 132.29166 211.66666 L 132.29166 185.20833 L 132.29166 158.74998 L 105.83333 158.74998 L 79.37499 158.74998 L 79.37499 132.29166 L 79.37499 132.29166 L 52.916664 132.29166 L 52.916664 158.74998 L 52.916664 158.74998 Q 26.458332 158.74998 26.458332 105.83333 L 0.0 52.916664 L 26.458332 52.916664 Q 26.458332 52.916664 79.37499 26.458332 z" svg:height="2.1166666mm" draw:style-name="style-520" svg:viewBox="0.0 0.0 661.4583 211.66666" svg:width="6.614583mm" svg:x="226.21873mm" svg:y="128.5875mm"/>
          <draw:path svg:d="M 26.458332 26.458332 L 52.916664 0.0 L 52.916664 0.0 L 52.916664 0.0 L 52.916664 26.458332 L 52.916664 26.458332 L 79.37499 52.916664 L 79.37499 105.83333 L 105.83333 105.83333 L 158.74998 105.83333 L 158.74998 79.37499 L 158.74998 79.37499 L 211.66666 132.29166 Q 291.04166 158.74998 317.49997 185.20833 L 317.49997 185.20833 L 291.04166 238.12498 Q 264.5833 291.04166 264.5833 343.9583 Q 264.5833 396.87497 238.12498 396.87497 Q 211.66666 396.87497 211.66666 423.3333 Q 211.66666 449.79166 264.5833 449.79166 Q 291.04166 449.79166 291.04166 476.24997 L 264.5833 529.1666 L 291.04166 582.0833 Q 291.04166 634.99994 317.49997 661.4583 L 317.49997 661.4583 L 317.49997 661.4583 Q 317.49997 687.9166 264.5833 687.9166 L 238.12498 687.9166 L 238.12498 661.4583 L 211.66666 634.99994 L 211.66666 634.99994 L 211.66666 634.99994 L 158.74998 608.5416 L 132.29166 582.0833 L 105.83333 582.0833 L 79.37499 582.0833 L 79.37499 529.1666 Q 79.37499 502.7083 52.916664 502.7083 Q 26.458332 502.7083 0.0 476.24997 L 0.0 423.3333 L 0.0 264.5833 L 0.0 79.37499 L 0.0 52.916664 L 0.0 52.916664 L 0.0 52.916664 L 0.0 52.916664 L 26.458332 26.458332 z M 211.66666 317.49997 Q 238.12498 317.49997 238.12498 343.9583 Q 238.12498 370.41666 211.66666 370.41666 Q 185.20833 370.41666 185.20833 343.9583 Q 185.20833 317.49997 211.66666 317.49997 z" svg:height="6.879166mm" draw:style-name="style-521" svg:viewBox="0.0 0.0 317.49997 687.9166" svg:width="3.1749997mm" svg:x="31.22083mm" svg:y="177.27083mm"/>
          <draw:path svg:d="M 211.66666 0.0 L 238.12498 0.0 L 238.12498 26.458332 Q 264.5833 52.916664 264.5833 79.37499 L 264.5833 105.83333 L 291.04166 79.37499 L 317.49997 52.916664 L 317.49997 26.458332 Q 370.41666 0.0 370.41666 26.458332 Q 370.41666 52.916664 423.3333 26.458332 Q 476.24997 0.0 502.7083 52.916664 Q 502.7083 79.37499 555.625 52.916664 Q 582.0833 26.458332 608.5416 52.916664 L 608.5416 79.37499 L 608.5416 79.37499 Q 582.0833 79.37499 582.0833 105.83333 Q 582.0833 132.29166 529.1666 132.29166 Q 502.7083 158.74998 476.24997 185.20833 Q 449.79166 238.12498 423.3333 264.5833 L 370.41666 264.5833 L 370.41666 291.04166 L 370.41666 317.49997 L 343.9583 317.49997 Q 317.49997 317.49997 264.5833 317.49997 L 185.20833 317.49997 L 185.20833 317.49997 L 158.74998 317.49997 L 158.74998 317.49997 L 158.74998 317.49997 L 79.37499 343.9583 L 0.0 343.9583 L 0.0 317.49997 L 0.0 264.5833 L 26.458332 264.5833 L 26.458332 264.5833 L 26.458332 238.12498 L 52.916664 238.12498 L 52.916664 158.74998 L 52.916664 105.83333 L 26.458332 105.83333 L 26.458332 105.83333 L 105.83333 52.916664 Q 158.74998 0.0 158.74998 0.0 Q 185.20833 0.0 211.66666 0.0 z" svg:height="3.439583mm" draw:style-name="style-522" svg:viewBox="0.0 0.0 608.5416 343.9583" svg:width="6.0854163mm" svg:x="269.875mm" svg:y="94.19166mm"/>
          <draw:path svg:d="M 185.20833 52.916664 L 211.66666 0.0 L 211.66666 0.0 L 238.12498 0.0 L 264.5833 0.0 L 291.04166 0.0 L 317.49997 52.916664 Q 317.49997 79.37499 370.41666 105.83333 L 423.3333 105.83333 L 423.3333 132.29166 L 423.3333 132.29166 L 476.24997 158.74998 Q 502.7083 185.20833 502.7083 185.20833 L 502.7083 185.20833 L 529.1666 238.12498 Q 529.1666 291.04166 555.625 291.04166 Q 582.0833 291.04166 582.0833 343.9583 Q 608.5416 396.87497 582.0833 396.87497 Q 555.625 396.87497 555.625 370.41666 L 555.625 370.41666 L 555.625 370.41666 Q 555.625 343.9583 476.24997 370.41666 Q 423.3333 396.87497 423.3333 449.79166 Q 423.3333 502.7083 370.41666 502.7083 Q 317.49997 529.1666 317.49997 502.7083 Q 317.49997 476.24997 238.12498 502.7083 L 185.20833 502.7083 L 158.74998 529.1666 L 158.74998 529.1666 L 158.74998 529.1666 L 158.74998 529.1666 L 132.29166 502.7083 L 105.83333 476.24997 L 105.83333 449.79166 L 105.83333 423.3333 L 132.29166 423.3333 L 132.29166 396.87497 L 132.29166 396.87497 L 158.74998 396.87497 L 158.74998 396.87497 L 158.74998 396.87497 L 158.74998 370.41666 L 158.74998 370.41666 L 158.74998 370.41666 Q 158.74998 370.41666 185.20833 291.04166 L 185.20833 211.66666 L 158.74998 211.66666 Q 132.29166 238.12498 52.916664 211.66666 L 0.0 185.20833 L 0.0 185.20833 L 0.0 185.20833 L 105.83333 185.20833 Q 211.66666 185.20833 211.66666 132.29166 Q 211.66666 105.83333 185.20833 105.83333 Q 158.74998 105.83333 185.20833 52.916664 z" svg:height="5.2916665mm" draw:style-name="style-523" svg:viewBox="0.0 0.0 582.0833 529.1666" svg:width="5.820833mm" svg:x="55.03333mm" svg:y="141.0229mm"/>
          <draw:path svg:d="M 1481.6666 79.37499 L 1719.7916 0.0 L 1719.7916 0.0 L 1719.7916 26.458332 L 1719.7916 26.458332 L 1693.3333 26.458332 L 1693.3333 26.458332 L 1693.3333 26.458332 L 1772.7083 52.916664 L 1852.0833 79.37499 L 1852.0833 79.37499 L 1852.0833 79.37499 L 1852.0833 79.37499 Q 1852.0833 105.83333 1852.0833 132.29166 L 1852.0833 132.29166 L 1852.0833 132.29166 Q 1825.6249 132.29166 1852.0833 158.74998 L 1852.0833 158.74998 L 1825.6249 185.20833 Q 1799.1666 211.66666 1799.1666 238.12498 L 1799.1666 264.5833 L 1746.2499 291.04166 Q 1693.3333 317.49997 1693.3333 343.9583 Q 1693.3333 370.41666 1719.7916 396.87497 L 1719.7916 396.87497 L 1719.7916 396.87497 Q 1746.2499 423.3333 1746.2499 449.79166 L 1746.2499 502.7083 L 1746.2499 502.7083 Q 1719.7916 502.7083 1746.2499 529.1666 Q 1772.7083 555.625 1693.3333 555.625 L 1613.9583 555.625 L 1587.4999 582.0833 L 1534.5833 582.0833 L 1534.5833 608.5416 L 1534.5833 634.99994 L 793.74994 634.99994 L 79.37499 608.5416 L 79.37499 608.5416 L 52.916664 608.5416 L 52.916664 608.5416 L 52.916664 608.5416 L 26.458332 634.99994 L 0.0 634.99994 L 0.0 608.5416 L 0.0 582.0833 L 26.458332 582.0833 L 26.458332 555.625 L 26.458332 555.625 L 0.0 555.625 L 0.0 502.7083 L 0.0 476.24997 L 0.0 476.24997 L 26.458332 476.24997 L 26.458332 476.24997 L 52.916664 476.24997 L 52.916664 476.24997 L 52.916664 502.7083 L 158.74998 502.7083 Q 264.5833 502.7083 291.04166 449.79166 Q 317.49997 449.79166 396.87497 449.79166 Q 476.24997 449.79166 449.79166 423.3333 Q 449.79166 396.87497 502.7083 396.87497 Q 555.625 370.41666 529.1666 396.87497 Q 529.1666 449.79166 582.0833 396.87497 Q 661.4583 396.87497 714.37494 396.87497 Q 793.74994 396.87497 740.8333 423.3333 Q 740.8333 449.79166 714.37494 449.79166 L 714.37494 449.79166 L 740.8333 476.24997 L 767.2916 502.7083 L 793.74994 502.7083 L 793.74994 502.7083 L 793.74994 476.24997 L 793.74994 476.24997 L 820.2083 476.24997 L 820.2083 449.79166 L 820.2083 449.79166 L 846.6666 449.79166 L 846.6666 396.87497 Q 846.6666 343.9583 873.12494 343.9583 Q 899.5833 343.9583 899.5833 291.04166 Q 899.5833 264.5833 926.0416 264.5833 Q 952.49994 291.04166 952.49994 264.5833 Q 978.95825 238.12498 1058.3333 238.12498 Q 1137.7083 238.12498 1137.7083 211.66666 Q 1137.7083 185.20833 1190.6249 185.20833 Q 1243.5416 185.20833 1481.6666 79.37499 z" svg:height="6.3499994mm" draw:style-name="style-524" svg:viewBox="0.0 0.0 1852.0833 634.99994" svg:width="18.520832mm" svg:x="69.32083mm" svg:y="179.65207mm"/>
          <draw:path svg:d="M 132.29166 0.0 L 158.74998 0.0 L 238.12498 0.0 Q 317.49997 26.458332 264.5833 26.458332 Q 211.66666 26.458332 211.66666 52.916664 Q 211.66666 79.37499 238.12498 79.37499 L 238.12498 79.37499 L 211.66666 79.37499 Q 158.74998 105.83333 158.74998 158.74998 L 158.74998 211.66666 L 158.74998 211.66666 Q 132.29166 185.20833 79.37499 185.20833 L 26.458332 185.20833 L 26.458332 185.20833 Q 26.458332 185.20833 26.458332 158.74998 Q 52.916664 158.74998 26.458332 132.29166 L 0.0 105.83333 L 0.0 105.83333 Q 0.0 79.37499 0.0 79.37499 L 26.458332 52.916664 L 52.916664 26.458332 Q 105.83333 26.458332 132.29166 0.0 z" svg:height="2.1166666mm" draw:style-name="style-525" svg:viewBox="0.0 0.0 264.5833 211.66666" svg:width="2.6458333mm" svg:x="182.56248mm" svg:y="112.447914mm"/>
          <draw:path svg:d="M 211.66666 26.458332 L 238.12498 26.458332 L 238.12498 52.916664 Q 238.12498 79.37499 105.83333 105.83333 Q -26.458332 105.83333 0.0 52.916664 Q 0.0 0.0 105.83333 0.0 Q 185.20833 0.0 211.66666 26.458332 z" svg:height="1.0583333mm" draw:style-name="style-526" svg:viewBox="0.0 0.0 238.12498 105.83333" svg:width="2.38125mm" svg:x="58.737495mm" svg:y="202.67082mm"/>
          <draw:path svg:d="M 1984.3749 0.0 L 2566.4583 0.0 L 2566.4583 0.0 L 2566.4583 0.0 L 2989.7915 26.458332 Q 3386.6665 52.916664 3518.9583 52.916664 L 3677.7083 52.916664 L 3677.7083 52.916664 L 3677.7083 52.916664 L 3174.9998 79.37499 Q 2672.2915 105.83333 1349.3749 79.37499 L 0.0 79.37499 L 0.0 79.37499 L 0.0 52.916664 L 79.37499 52.916664 L 185.20833 52.916664 L 211.66666 26.458332 Q 238.12498 0.0 238.12498 0.0 L 238.12498 0.0 L 820.2083 0.0 Q 1402.2916 0.0 1984.3749 0.0 z" svg:height="0.7937499mm" draw:style-name="style-527" svg:viewBox="0.0 0.0 3677.7083 79.37499" svg:width="36.77708mm" svg:x="200.81874mm" svg:y="186.26666mm"/>
          <draw:path svg:d="M 105.83333 0.0 L 105.83333 0.0 L 423.3333 52.916664 Q 714.37494 105.83333 740.8333 105.83333 Q 767.2916 105.83333 846.6666 132.29166 L 899.5833 158.74998 L 952.49994 158.74998 L 1005.4166 158.74998 L 1005.4166 105.83333 L 1005.4166 79.37499 L 1005.4166 79.37499 L 1005.4166 52.916664 L 1058.3333 52.916664 Q 1111.25 52.916664 1111.25 79.37499 L 1111.25 79.37499 L 1084.7916 105.83333 Q 1058.3333 105.83333 1058.3333 132.29166 Q 1058.3333 158.74998 1111.25 185.20833 Q 1164.1666 211.66666 1164.1666 211.66666 L 1190.6249 211.66666 L 1190.6249 238.12498 Q 1190.6249 264.5833 1164.1666 264.5833 Q 1137.7083 264.5833 1137.7083 291.04166 L 1137.7083 291.04166 L 1137.7083 291.04166 Q 1111.25 291.04166 1111.25 317.49997 L 1111.25 317.49997 L 1111.25 317.49997 Q 1111.25 317.49997 1084.7916 317.49997 L 1084.7916 343.9583 L 1084.7916 343.9583 Q 1058.3333 343.9583 1031.875 370.41666 Q 1005.4166 370.41666 1005.4166 343.9583 L 978.95825 317.49997 L 952.49994 317.49997 Q 952.49994 317.49997 793.74994 317.49997 L 634.99994 317.49997 L 582.0833 317.49997 Q 555.625 317.49997 555.625 343.9583 L 555.625 370.41666 L 529.1666 370.41666 L 502.7083 370.41666 L 476.24997 370.41666 Q 449.79166 370.41666 423.3333 317.49997 Q 423.3333 264.5833 317.49997 238.12498 Q 185.20833 211.66666 158.74998 185.20833 Q 158.74998 158.74998 105.83333 158.74998 L 52.916664 158.74998 L 52.916664 185.20833 L 52.916664 211.66666 L 26.458332 211.66666 L 0.0 211.66666 L 0.0 185.20833 L 0.0 158.74998 L 0.0 158.74998 L 0.0 132.29166 L 26.458332 132.29166 Q 26.458332 105.83333 26.458332 105.83333 L 52.916664 105.83333 L 52.916664 105.83333 L 52.916664 105.83333 L 79.37499 79.37499 L 105.83333 52.916664 L 79.37499 52.916664 L 52.916664 52.916664 L 79.37499 26.458332 L 105.83333 0.0 L 105.83333 0.0 z" svg:height="3.7041664mm" draw:style-name="style-528" svg:viewBox="0.0 0.0 1190.6249 370.41666" svg:width="11.906249mm" svg:x="51.85833mm" svg:y="122.76666mm"/>
          <draw:path svg:d="M 26.458332 26.458332 L 26.458332 0.0 L 105.83333 0.0 L 158.74998 0.0 L 211.66666 0.0 L 238.12498 0.0 L 238.12498 0.0 L 238.12498 0.0 L 291.04166 26.458332 L 343.9583 52.916664 L 502.7083 79.37499 Q 634.99994 132.29166 687.9166 185.20833 Q 740.8333 211.66666 740.8333 238.12498 L 740.8333 238.12498 L 687.9166 238.12498 Q 661.4583 264.5833 582.0833 264.5833 L 529.1666 264.5833 L 529.1666 317.49997 L 529.1666 343.9583 L 449.79166 343.9583 L 370.41666 370.41666 L 370.41666 370.41666 L 370.41666 370.41666 L 317.49997 370.41666 L 238.12498 370.41666 L 238.12498 343.9583 Q 238.12498 317.49997 211.66666 317.49997 Q 185.20833 317.49997 185.20833 211.66666 Q 185.20833 132.29166 105.83333 158.74998 L 0.0 185.20833 L 0.0 158.74998 Q 0.0 132.29166 0.0 105.83333 L 26.458332 52.916664 L 26.458332 26.458332 z" svg:height="3.7041664mm" draw:style-name="style-529" svg:viewBox="0.0 0.0 740.8333 370.41666" svg:width="7.408333mm" svg:x="228.59999mm" svg:y="118.533325mm"/>
          <draw:path svg:d="M 343.9583 0.0 L 343.9583 0.0 L 370.41666 0.0 Q 396.87497 26.458332 423.3333 26.458332 L 423.3333 26.458332 L 423.3333 26.458332 L 423.3333 52.916664 L 423.3333 52.916664 Q 423.3333 52.916664 396.87497 79.37499 L 396.87497 79.37499 L 317.49997 105.83333 Q 264.5833 132.29166 317.49997 158.74998 Q 370.41666 158.74998 343.9583 238.12498 Q 343.9583 317.49997 317.49997 317.49997 L 264.5833 317.49997 L 211.66666 317.49997 Q 185.20833 343.9583 158.74998 343.9583 L 132.29166 370.41666 L 105.83333 370.41666 Q 79.37499 343.9583 52.916664 343.9583 Q 52.916664 343.9583 26.458332 264.5833 L 0.0 185.20833 L 158.74998 79.37499 Q 317.49997 0.0 343.9583 0.0 z" svg:height="3.7041664mm" draw:style-name="style-530" svg:viewBox="0.0 0.0 423.3333 370.41666" svg:width="4.233333mm" svg:x="78.316666mm" svg:y="141.0229mm"/>
          <draw:path svg:d="M 291.04166 26.458332 L 291.04166 0.0 L 317.49997 0.0 Q 370.41666 0.0 370.41666 52.916664 Q 396.87497 105.83333 476.24997 79.37499 Q 582.0833 26.458332 582.0833 79.37499 Q 608.5416 105.83333 661.4583 132.29166 Q 687.9166 132.29166 714.37494 158.74998 Q 714.37494 185.20833 793.74994 185.20833 Q 846.6666 158.74998 846.6666 185.20833 Q 873.12494 238.12498 1005.4166 291.04166 Q 1137.7083 343.9583 1164.1666 423.3333 Q 1164.1666 502.7083 1111.25 582.0833 Q 1058.3333 661.4583 1111.25 714.37494 Q 1164.1666 767.2916 1137.7083 767.2916 L 1137.7083 767.2916 L 1137.7083 793.74994 L 1164.1666 793.74994 L 1164.1666 793.74994 L 1164.1666 820.2083 L 1164.1666 820.2083 L 1164.1666 820.2083 L 1164.1666 846.6666 L 1164.1666 873.12494 L 1164.1666 873.12494 L 1164.1666 873.12494 L 1164.1666 846.6666 L 1164.1666 846.6666 L 1137.7083 846.6666 L 1137.7083 846.6666 L 1137.7083 820.2083 L 1111.25 820.2083 L 1111.25 820.2083 L 1111.25 820.2083 L 1005.4166 820.2083 Q 873.12494 820.2083 767.2916 820.2083 L 661.4583 820.2083 L 661.4583 820.2083 L 661.4583 820.2083 L 661.4583 793.74994 L 687.9166 793.74994 L 687.9166 793.74994 L 687.9166 767.2916 L 661.4583 767.2916 L 634.99994 767.2916 L 608.5416 740.8333 L 582.0833 714.37494 L 529.1666 714.37494 Q 476.24997 714.37494 343.9583 661.4583 Q 211.66666 634.99994 211.66666 608.5416 Q 211.66666 582.0833 158.74998 582.0833 L 132.29166 555.625 L 105.83333 555.625 L 79.37499 555.625 L 52.916664 529.1666 L 26.458332 502.7083 L 26.458332 502.7083 L 0.0 502.7083 L 0.0 476.24997 L 0.0 449.79166 L 0.0 449.79166 L 0.0 449.79166 L 26.458332 449.79166 L 26.458332 449.79166 L 52.916664 449.79166 L 79.37499 449.79166 L 79.37499 449.79166 L 105.83333 449.79166 L 105.83333 449.79166 L 105.83333 449.79166 L 158.74998 449.79166 Q 185.20833 449.79166 211.66666 449.79166 L 238.12498 449.79166 L 238.12498 423.3333 Q 238.12498 396.87497 211.66666 396.87497 Q 211.66666 370.41666 211.66666 343.9583 Q 211.66666 317.49997 264.5833 317.49997 Q 317.49997 291.04166 343.9583 291.04166 L 370.41666 291.04166 L 370.41666 317.49997 L 370.41666 317.49997 L 396.87497 317.49997 L 396.87497 291.04166 L 396.87497 291.04166 L 423.3333 291.04166 L 423.3333 291.04166 L 423.3333 291.04166 L 370.41666 264.5833 Q 343.9583 238.12498 343.9583 158.74998 Q 317.49997 79.37499 317.49997 52.916664 L 291.04166 26.458332 L 291.04166 26.458332 z" svg:height="8.73125mm" draw:style-name="style-531" svg:viewBox="0.0 0.0 1164.1666 873.12494" svg:width="11.641666mm" svg:x="229.12915mm" svg:y="75.93541mm"/>
          <draw:path svg:d="M 79.37499 79.37499 L 0.0 0.0 L 132.29166 26.458332 Q 238.12498 26.458332 291.04166 52.916664 Q 343.9583 52.916664 343.9583 79.37499 Q 343.9583 132.29166 370.41666 132.29166 Q 396.87497 132.29166 396.87497 158.74998 L 396.87497 158.74998 L 423.3333 185.20833 Q 449.79166 238.12498 423.3333 238.12498 Q 396.87497 238.12498 396.87497 264.5833 L 396.87497 291.04166 L 396.87497 291.04166 Q 370.41666 291.04166 317.49997 264.5833 Q 291.04166 238.12498 211.66666 185.20833 Q 132.29166 158.74998 79.37499 79.37499 z" svg:height="2.9104166mm" draw:style-name="style-532" svg:viewBox="0.0 0.0 423.3333 291.04166" svg:width="4.233333mm" svg:x="45.243748mm" svg:y="151.07707mm"/>
          <draw:path svg:d="M 26.458332 0.0 L 26.458332 0.0 L 52.916664 0.0 Q 52.916664 0.0 79.37499 26.458332 L 105.83333 26.458332 L 105.83333 26.458332 L 105.83333 52.916664 L 105.83333 52.916664 L 105.83333 52.916664 L 132.29166 79.37499 L 132.29166 105.83333 L 185.20833 105.83333 Q 211.66666 105.83333 264.5833 158.74998 Q 317.49997 211.66666 343.9583 185.20833 Q 370.41666 185.20833 370.41666 132.29166 L 370.41666 79.37499 L 396.87497 79.37499 Q 423.3333 105.83333 476.24997 105.83333 L 529.1666 105.83333 L 529.1666 105.83333 L 529.1666 132.29166 L 476.24997 132.29166 Q 449.79166 158.74998 449.79166 158.74998 L 449.79166 158.74998 L 423.3333 158.74998 Q 423.3333 158.74998 423.3333 185.20833 L 449.79166 185.20833 L 476.24997 211.66666 Q 476.24997 211.66666 529.1666 238.12498 Q 608.5416 238.12498 634.99994 185.20833 Q 634.99994 158.74998 582.0833 132.29166 L 555.625 132.29166 L 555.625 105.83333 L 555.625 105.83333 L 582.0833 79.37499 Q 634.99994 52.916664 634.99994 26.458332 L 661.4583 26.458332 L 661.4583 52.916664 L 661.4583 52.916664 L 661.4583 79.37499 L 661.4583 105.83333 L 687.9166 105.83333 L 714.37494 105.83333 L 740.8333 158.74998 Q 740.8333 211.66666 767.2916 211.66666 Q 767.2916 211.66666 820.2083 185.20833 L 873.12494 185.20833 L 873.12494 185.20833 L 899.5833 185.20833 L 899.5833 211.66666 L 899.5833 211.66666 L 846.6666 211.66666 Q 820.2083 211.66666 793.74994 238.12498 Q 767.2916 238.12498 767.2916 264.5833 L 767.2916 317.49997 L 740.8333 317.49997 L 714.37494 317.49997 L 740.8333 343.9583 L 793.74994 370.41666 L 846.6666 396.87497 Q 899.5833 423.3333 926.0416 396.87497 Q 926.0416 370.41666 952.49994 370.41666 L 978.95825 370.41666 L 978.95825 423.3333 Q 952.49994 449.79166 978.95825 449.79166 L 978.95825 476.24997 L 1031.875 476.24997 L 1084.7916 476.24997 L 1084.7916 502.7083 L 1058.3333 529.1666 L 1058.3333 529.1666 L 1058.3333 529.1666 L 1058.3333 555.625 L 1084.7916 555.625 L 1084.7916 555.625 L 1084.7916 582.0833 L 1058.3333 582.0833 L 1031.875 582.0833 L 1005.4166 608.5416 Q 952.49994 634.99994 926.0416 634.99994 L 899.5833 634.99994 L 873.12494 634.99994 Q 846.6666 634.99994 740.8333 687.9166 Q 634.99994 687.9166 370.41666 714.37494 L 79.37499 740.8333 L 79.37499 714.37494 L 52.916664 687.9166 L 52.916664 634.99994 Q 52.916664 608.5416 105.83333 608.5416 Q 132.29166 582.0833 132.29166 476.24997 Q 158.74998 370.41666 105.83333 317.49997 Q 52.916664 291.04166 52.916664 264.5833 Q 79.37499 264.5833 79.37499 211.66666 Q 52.916664 132.29166 26.458332 105.83333 L 0.0 79.37499 L 0.0 52.916664 L 0.0 26.458332 L 0.0 26.458332 Q 0.0 26.458332 26.458332 0.0 z" svg:height="7.408333mm" draw:style-name="style-533" svg:viewBox="0.0 0.0 1084.7916 740.8333" svg:width="10.847916mm" svg:x="183.62082mm" svg:y="125.41249mm"/>
          <draw:path svg:d="M 343.9583 105.83333 L 343.9583 158.74998 L 343.9583 185.20833 Q 343.9583 238.12498 264.5833 238.12498 Q 185.20833 238.12498 158.74998 185.20833 Q 158.74998 132.29166 132.29166 132.29166 Q 105.83333 132.29166 52.916664 105.83333 L 0.0 79.37499 L 0.0 79.37499 Q 0.0 79.37499 52.916664 52.916664 L 132.29166 52.916664 L 132.29166 79.37499 Q 158.74998 79.37499 158.74998 79.37499 L 158.74998 52.916664 L 211.66666 52.916664 Q 291.04166 52.916664 291.04166 26.458332 Q 291.04166 0.0 343.9583 0.0 Q 396.87497 0.0 396.87497 26.458332 Q 396.87497 52.916664 370.41666 52.916664 Q 343.9583 52.916664 343.9583 105.83333 z" svg:height="2.38125mm" draw:style-name="style-534" svg:viewBox="0.0 0.0 396.87497 238.12498" svg:width="3.9687498mm" svg:x="170.39166mm" svg:y="101.86458mm"/>
          <draw:path svg:d="M 291.04166 0.0 L 291.04166 0.0 L 317.49997 0.0 Q 343.9583 0.0 370.41666 26.458332 Q 370.41666 52.916664 396.87497 79.37499 Q 423.3333 105.83333 423.3333 105.83333 L 449.79166 105.83333 L 449.79166 132.29166 Q 449.79166 158.74998 449.79166 185.20833 L 449.79166 185.20833 L 317.49997 185.20833 Q 158.74998 158.74998 79.37499 158.74998 Q 0.0 158.74998 0.0 132.29166 L 26.458332 105.83333 L 79.37499 79.37499 Q 132.29166 52.916664 185.20833 52.916664 Q 264.5833 52.916664 264.5833 52.916664 L 264.5833 26.458332 L 264.5833 26.458332 Q 264.5833 26.458332 291.04166 0.0 z" svg:height="1.8520832mm" draw:style-name="style-535" svg:viewBox="0.0 0.0 449.79166 185.20833" svg:width="4.497916mm" svg:x="244.47499mm" svg:y="121.17916mm"/>
          <draw:path svg:d="M 899.5833 0.0 L 899.5833 0.0 L 978.95825 0.0 L 1084.7916 0.0 L 1084.7916 0.0 L 1084.7916 0.0 L 1084.7916 0.0 L 1084.7916 26.458332 L 1084.7916 26.458332 L 1084.7916 52.916664 L 1084.7916 52.916664 L 1084.7916 52.916664 L 1084.7916 52.916664 Q 1058.3333 52.916664 926.0416 105.83333 L 793.74994 158.74998 L 793.74994 158.74998 L 767.2916 158.74998 L 767.2916 158.74998 L 767.2916 158.74998 L 767.2916 185.20833 L 767.2916 185.20833 L 740.8333 185.20833 L 740.8333 211.66666 L 820.2083 211.66666 Q 873.12494 238.12498 873.12494 264.5833 Q 846.6666 264.5833 873.12494 291.04166 Q 926.0416 291.04166 926.0416 343.9583 Q 926.0416 396.87497 899.5833 396.87497 L 899.5833 396.87497 L 820.2083 396.87497 Q 714.37494 423.3333 661.4583 476.24997 L 634.99994 529.1666 L 608.5416 529.1666 Q 582.0833 529.1666 555.625 555.625 L 502.7083 555.625 L 502.7083 555.625 Q 502.7083 529.1666 449.79166 502.7083 Q 396.87497 449.79166 264.5833 396.87497 L 105.83333 370.41666 L 52.916664 343.9583 L 0.0 317.49997 L 0.0 317.49997 L 0.0 317.49997 L 0.0 317.49997 L 26.458332 317.49997 L 26.458332 317.49997 L 26.458332 317.49997 L 52.916664 291.04166 L 79.37499 264.5833 L 105.83333 264.5833 L 132.29166 264.5833 L 132.29166 238.12498 L 158.74998 238.12498 L 158.74998 238.12498 L 158.74998 264.5833 L 158.74998 264.5833 L 185.20833 264.5833 L 185.20833 264.5833 L 185.20833 238.12498 L 396.87497 158.74998 Q 582.0833 105.83333 582.0833 79.37499 L 582.0833 79.37499 L 661.4583 52.916664 Q 714.37494 52.916664 820.2083 26.458332 Q 899.5833 0.0 899.5833 0.0 z" svg:height="5.5562496mm" draw:style-name="style-536" svg:viewBox="0.0 0.0 1084.7916 555.625" svg:width="10.847916mm" svg:x="230.98123mm" svg:y="115.35833mm"/>
          <draw:path svg:d="M 502.7083 0.0 L 529.1666 0.0 L 529.1666 26.458332 Q 529.1666 79.37499 555.625 79.37499 L 555.625 79.37499 L 529.1666 132.29166 Q 529.1666 185.20833 476.24997 211.66666 Q 449.79166 238.12498 449.79166 238.12498 L 449.79166 238.12498 L 370.41666 238.12498 Q 317.49997 238.12498 317.49997 291.04166 L 291.04166 317.49997 L 264.5833 370.41666 Q 238.12498 396.87497 211.66666 423.3333 Q 185.20833 423.3333 185.20833 449.79166 Q 158.74998 476.24997 158.74998 476.24997 L 158.74998 476.24997 L 158.74998 449.79166 Q 158.74998 423.3333 132.29166 423.3333 Q 105.83333 449.79166 105.83333 370.41666 Q 79.37499 291.04166 52.916664 291.04166 Q 0.0 291.04166 0.0 238.12498 L 0.0 211.66666 L 211.66666 132.29166 Q 423.3333 52.916664 449.79166 26.458332 Q 476.24997 26.458332 502.7083 0.0 z" svg:height="4.7625mm" draw:style-name="style-537" svg:viewBox="0.0 0.0 555.625 476.24997" svg:width="5.5562496mm" svg:x="89.42916mm" svg:y="137.31874mm"/>
          <draw:path svg:d="M 423.3333 0.0 L 423.3333 0.0 L 502.7083 26.458332 Q 582.0833 26.458332 582.0833 79.37499 Q 608.5416 132.29166 634.99994 132.29166 Q 687.9166 158.74998 687.9166 185.20833 Q 687.9166 211.66666 740.8333 211.66666 Q 793.74994 211.66666 793.74994 185.20833 Q 793.74994 158.74998 820.2083 158.74998 Q 846.6666 185.20833 846.6666 185.20833 L 846.6666 185.20833 L 899.5833 238.12498 Q 952.49994 291.04166 952.49994 343.9583 L 952.49994 370.41666 L 952.49994 370.41666 Q 952.49994 396.87497 899.5833 370.41666 Q 820.2083 343.9583 793.74994 370.41666 L 793.74994 396.87497 L 793.74994 396.87497 Q 793.74994 396.87497 740.8333 396.87497 Q 740.8333 396.87497 661.4583 370.41666 Q 608.5416 343.9583 608.5416 370.41666 Q 582.0833 396.87497 582.0833 396.87497 Q 555.625 423.3333 555.625 396.87497 Q 529.1666 370.41666 502.7083 343.9583 Q 476.24997 343.9583 476.24997 396.87497 L 476.24997 449.79166 L 476.24997 476.24997 L 476.24997 502.7083 L 476.24997 502.7083 L 476.24997 529.1666 L 476.24997 529.1666 L 449.79166 502.7083 L 449.79166 502.7083 L 423.3333 502.7083 L 423.3333 502.7083 L 423.3333 502.7083 L 423.3333 476.24997 L 423.3333 476.24997 L 396.87497 476.24997 Q 396.87497 449.79166 317.49997 396.87497 Q 238.12498 291.04166 211.66666 370.41666 Q 211.66666 423.3333 185.20833 423.3333 L 158.74998 423.3333 L 158.74998 370.41666 L 158.74998 317.49997 L 132.29166 317.49997 Q 132.29166 343.9583 105.83333 343.9583 L 79.37499 343.9583 L 79.37499 317.49997 Q 79.37499 291.04166 105.83333 291.04166 Q 132.29166 291.04166 132.29166 238.12498 L 132.29166 185.20833 L 132.29166 185.20833 L 105.83333 185.20833 L 105.83333 185.20833 L 105.83333 185.20833 L 79.37499 158.74998 L 52.916664 132.29166 L 52.916664 132.29166 L 52.916664 132.29166 L 26.458332 132.29166 L 26.458332 132.29166 L 26.458332 105.83333 L 0.0 105.83333 L 0.0 105.83333 L 0.0 79.37499 L 0.0 79.37499 L 0.0 79.37499 L 26.458332 79.37499 L 52.916664 79.37499 L 52.916664 52.916664 L 52.916664 52.916664 L 26.458332 52.916664 L 26.458332 26.458332 L 52.916664 26.458332 L 79.37499 26.458332 L 79.37499 52.916664 L 105.83333 52.916664 L 105.83333 52.916664 L 105.83333 79.37499 L 105.83333 79.37499 L 105.83333 79.37499 L 185.20833 105.83333 Q 238.12498 132.29166 238.12498 79.37499 L 238.12498 52.916664 L 264.5833 105.83333 Q 317.49997 158.74998 343.9583 79.37499 Q 370.41666 26.458332 396.87497 26.458332 L 396.87497 26.458332 L 396.87497 26.458332 Q 423.3333 0.0 423.3333 0.0 z" svg:height="5.2916665mm" draw:style-name="style-538" svg:viewBox="0.0 0.0 952.49994 529.1666" svg:width="9.525mm" svg:x="42.333332mm" svg:y="112.97707mm"/>
          <draw:path svg:d="M 26.458332 52.916664 L 0.0 0.0 L 26.458332 0.0 L 26.458332 0.0 L 26.458332 0.0 Q 26.458332 0.0 52.916664 26.458332 L 52.916664 26.458332 L 79.37499 52.916664 Q 105.83333 79.37499 132.29166 105.83333 Q 185.20833 105.83333 185.20833 79.37499 Q 185.20833 52.916664 211.66666 52.916664 L 211.66666 52.916664 L 238.12498 79.37499 Q 291.04166 105.83333 291.04166 132.29166 Q 291.04166 185.20833 264.5833 238.12498 L 238.12498 291.04166 L 238.12498 291.04166 L 238.12498 291.04166 L 238.12498 291.04166 L 238.12498 291.04166 L 211.66666 264.5833 L 185.20833 238.12498 L 132.29166 238.12498 Q 105.83333 238.12498 79.37499 211.66666 L 26.458332 211.66666 L 26.458332 185.20833 Q 26.458332 158.74998 52.916664 158.74998 Q 79.37499 158.74998 79.37499 132.29166 Q 79.37499 105.83333 52.916664 105.83333 Q 26.458332 105.83333 26.458332 52.916664 z" svg:height="2.9104166mm" draw:style-name="style-539" svg:viewBox="0.0 0.0 291.04166 291.04166" svg:width="2.9104166mm" svg:x="191.8229mm" svg:y="111.38958mm"/>
          <draw:path svg:d="M 132.29166 0.0 L 132.29166 0.0 L 132.29166 0.0 L 158.74998 0.0 L 238.12498 0.0 Q 317.49997 0.0 343.9583 26.458332 Q 343.9583 26.458332 396.87497 26.458332 L 449.79166 26.458332 L 449.79166 26.458332 Q 449.79166 26.458332 449.79166 0.0 L 476.24997 0.0 L 476.24997 0.0 Q 502.7083 0.0 502.7083 26.458332 L 502.7083 26.458332 L 502.7083 26.458332 Q 502.7083 52.916664 476.24997 52.916664 L 476.24997 52.916664 L 476.24997 79.37499 Q 502.7083 105.83333 502.7083 185.20833 L 502.7083 238.12498 L 449.79166 238.12498 L 423.3333 238.12498 L 423.3333 264.5833 L 423.3333 291.04166 L 449.79166 291.04166 L 476.24997 291.04166 L 476.24997 291.04166 Q 476.24997 291.04166 449.79166 317.49997 L 423.3333 317.49997 L 396.87497 317.49997 Q 396.87497 291.04166 396.87497 291.04166 L 396.87497 291.04166 L 370.41666 291.04166 Q 370.41666 291.04166 238.12498 264.5833 Q 79.37499 264.5833 26.458332 185.20833 L 0.0 105.83333 L 0.0 79.37499 L 0.0 79.37499 L 79.37499 79.37499 Q 132.29166 52.916664 132.29166 26.458332 Q 132.29166 26.458332 132.29166 0.0 z" svg:height="3.1749997mm" draw:style-name="style-540" svg:viewBox="0.0 0.0 502.7083 317.49997" svg:width="5.027083mm" svg:x="222.51457mm" svg:y="115.62291mm"/>
          <draw:path svg:d="M 211.66666 26.458332 L 211.66666 0.0 L 264.5833 0.0 L 291.04166 0.0 L 291.04166 0.0 Q 291.04166 26.458332 264.5833 26.458332 L 264.5833 26.458332 L 264.5833 79.37499 Q 291.04166 132.29166 343.9583 132.29166 L 396.87497 132.29166 L 423.3333 105.83333 Q 476.24997 79.37499 476.24997 79.37499 L 476.24997 52.916664 L 476.24997 79.37499 Q 476.24997 132.29166 476.24997 132.29166 L 476.24997 132.29166 L 449.79166 211.66666 Q 423.3333 291.04166 423.3333 291.04166 Q 370.41666 291.04166 370.41666 343.9583 L 370.41666 370.41666 L 370.41666 370.41666 Q 343.9583 343.9583 264.5833 370.41666 Q 211.66666 396.87497 132.29166 449.79166 Q 52.916664 502.7083 26.458332 449.79166 L 0.0 423.3333 L 0.0 423.3333 Q 26.458332 396.87497 26.458332 396.87497 L 26.458332 396.87497 L 52.916664 370.41666 Q 105.83333 343.9583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38.12498 L 26.458332 238.12498 Q 52.916664 238.12498 52.916664 185.20833 L 52.916664 132.29166 L 52.916664 105.83333 L 52.916664 105.83333 L 52.916664 105.83333 L 52.916664 79.37499 L 132.29166 79.37499 Q 211.66666 79.37499 211.66666 26.458332 z" svg:height="4.497916mm" draw:style-name="style-541" svg:viewBox="0.0 0.0 476.24997 449.79166" svg:width="4.7625mm" svg:x="138.11249mm" svg:y="142.08124mm"/>
          <draw:path svg:d="M 52.916664 0.0 L 79.37499 0.0 L 211.66666 26.458332 Q 343.9583 26.458332 343.9583 52.916664 Q 343.9583 79.37499 158.74998 79.37499 Q 0.0 79.37499 0.0 52.916664 Q 0.0 0.0 52.916664 0.0 z" svg:height="0.7937499mm" draw:style-name="style-542" svg:viewBox="0.0 0.0 343.9583 79.37499" svg:width="3.439583mm" svg:x="188.91249mm" svg:y="197.90833mm"/>
          <draw:path svg:d="M 79.37499 26.458332 L 79.37499 0.0 L 185.20833 0.0 Q 264.5833 26.458332 264.5833 52.916664 L 291.04166 79.37499 L 291.04166 52.916664 L 291.04166 0.0 L 343.9583 0.0 L 370.41666 0.0 L 370.41666 26.458332 L 396.87497 26.458332 L 396.87497 26.458332 L 396.87497 52.916664 L 396.87497 52.916664 L 396.87497 52.916664 L 396.87497 79.37499 L 396.87497 105.83333 L 396.87497 105.83333 L 396.87497 105.83333 L 396.87497 132.29166 L 396.87497 132.29166 L 370.41666 158.74998 L 343.9583 185.20833 L 343.9583 185.20833 L 343.9583 211.66666 L 291.04166 211.66666 L 264.5833 211.66666 L 238.12498 211.66666 Q 211.66666 211.66666 185.20833 211.66666 Q 132.29166 211.66666 105.83333 158.74998 Q 79.37499 132.29166 79.37499 158.74998 L 52.916664 211.66666 L 26.458332 211.66666 L 0.0 211.66666 L 0.0 185.20833 L 0.0 185.20833 L 0.0 185.20833 L 26.458332 185.20833 L 26.458332 132.29166 Q 26.458332 79.37499 79.37499 79.37499 Q 105.83333 52.916664 79.37499 26.458332 z" svg:height="2.1166666mm" draw:style-name="style-543" svg:viewBox="0.0 0.0 396.87497 211.66666" svg:width="3.9687498mm" svg:x="228.86458mm" svg:y="97.89583mm"/>
          <draw:path svg:d="M 132.29166 26.458332 L 158.74998 0.0 L 158.74998 0.0 Q 158.74998 26.458332 158.74998 26.458332 L 185.20833 26.458332 L 185.20833 52.916664 Q 185.20833 79.37499 238.12498 52.916664 Q 264.5833 26.458332 291.04166 26.458332 L 291.04166 26.458332 L 317.49997 52.916664 Q 343.9583 79.37499 370.41666 79.37499 L 370.41666 79.37499 L 370.41666 105.83333 Q 370.41666 132.29166 317.49997 185.20833 Q 264.5833 238.12498 264.5833 264.5833 Q 264.5833 317.49997 264.5833 343.9583 L 264.5833 396.87497 L 291.04166 396.87497 L 317.49997 396.87497 L 317.49997 423.3333 L 317.49997 423.3333 L 343.9583 423.3333 L 343.9583 449.79166 L 343.9583 449.79166 L 370.41666 449.79166 L 370.41666 449.79166 L 370.41666 449.79166 L 396.87497 449.79166 Q 423.3333 449.79166 449.79166 476.24997 Q 476.24997 502.7083 476.24997 555.625 L 476.24997 582.0833 L 502.7083 582.0833 L 502.7083 555.625 L 502.7083 555.625 L 529.1666 555.625 L 529.1666 555.625 L 529.1666 555.625 L 529.1666 529.1666 L 529.1666 529.1666 L 555.625 529.1666 L 555.625 555.625 L 582.0833 555.625 L 582.0833 555.625 L 582.0833 529.1666 L 582.0833 529.1666 L 608.5416 529.1666 L 608.5416 529.1666 L 608.5416 555.625 L 608.5416 555.625 L 555.625 582.0833 Q 502.7083 608.5416 502.7083 634.99994 L 476.24997 661.4583 L 476.24997 661.4583 L 476.24997 687.9166 L 449.79166 687.9166 L 423.3333 714.37494 L 423.3333 714.37494 Q 396.87497 714.37494 264.5833 714.37494 L 158.74998 714.37494 L 132.29166 714.37494 L 105.83333 714.37494 L 105.83333 661.4583 Q 105.83333 634.99994 52.916664 634.99994 L 26.458332 608.5416 L 26.458332 608.5416 L 0.0 608.5416 L 0.0 608.5416 Q 0.0 608.5416 0.0 582.0833 L 0.0 582.0833 L 0.0 555.625 Q 0.0 555.625 0.0 502.7083 L 0.0 476.24997 L 0.0 449.79166 L 0.0 449.79166 L 26.458332 449.79166 Q 26.458332 449.79166 52.916664 423.3333 Q 52.916664 396.87497 52.916664 343.9583 Q 0.0 291.04166 52.916664 264.5833 Q 79.37499 238.12498 79.37499 185.20833 Q 52.916664 132.29166 26.458332 132.29166 L 0.0 105.83333 L 0.0 79.37499 L 0.0 79.37499 L 0.0 79.37499 Q 26.458332 79.37499 52.916664 79.37499 Q 105.83333 79.37499 132.29166 26.458332 z" svg:height="7.1437497mm" draw:style-name="style-544" svg:viewBox="0.0 0.0 608.5416 714.37494" svg:width="6.0854163mm" svg:x="52.916664mm" svg:y="161.13124mm"/>
          <draw:path svg:d="M 317.49997 26.458332 L 343.9583 26.458332 L 317.49997 52.916664 Q 291.04166 79.37499 396.87497 105.83333 Q 502.7083 105.83333 502.7083 238.12498 Q 502.7083 343.9583 555.625 396.87497 Q 608.5416 396.87497 608.5416 423.3333 L 608.5416 423.3333 L 608.5416 449.79166 L 608.5416 449.79166 L 582.0833 449.79166 L 582.0833 449.79166 L 582.0833 476.24997 Q 608.5416 476.24997 608.5416 502.7083 Q 608.5416 529.1666 582.0833 502.7083 L 555.625 502.7083 L 529.1666 502.7083 L 529.1666 502.7083 L 529.1666 529.1666 L 529.1666 529.1666 L 502.7083 529.1666 L 502.7083 529.1666 L 502.7083 529.1666 Q 476.24997 502.7083 449.79166 529.1666 L 396.87497 555.625 L 370.41666 555.625 Q 343.9583 555.625 343.9583 582.0833 L 343.9583 582.0833 L 291.04166 582.0833 L 238.12498 608.5416 L 238.12498 608.5416 L 238.12498 608.5416 L 211.66666 608.5416 L 211.66666 608.5416 L 211.66666 634.99994 L 185.20833 634.99994 L 185.20833 634.99994 L 185.20833 634.99994 L 185.20833 634.99994 L 158.74998 634.99994 L 158.74998 608.5416 L 158.74998 608.5416 L 158.74998 608.5416 Q 158.74998 608.5416 185.20833 582.0833 Q 185.20833 555.625 185.20833 502.7083 Q 158.74998 423.3333 79.37499 396.87497 L 26.458332 396.87497 L 26.458332 396.87497 Q 26.458332 396.87497 0.0 343.9583 L 0.0 264.5833 L 0.0 238.12498 L 26.458332 185.20833 L 26.458332 185.20833 L 26.458332 158.74998 L 0.0 158.74998 L 0.0 132.29166 L 26.458332 132.29166 Q 52.916664 132.29166 52.916664 79.37499 L 52.916664 52.916664 L 52.916664 52.916664 Q 79.37499 52.916664 79.37499 26.458332 L 79.37499 26.458332 L 105.83333 0.0 Q 132.29166 -26.458332 158.74998 0.0 Q 185.20833 26.458332 238.12498 26.458332 Q 264.5833 79.37499 291.04166 52.916664 Q 291.04166 26.458332 317.49997 26.458332 z" svg:height="6.3499994mm" draw:style-name="style-545" svg:viewBox="0.0 0.0 608.5416 634.99994" svg:width="6.0854163mm" svg:x="118.268745mm" svg:y="110.331245mm"/>
          <draw:path svg:d="M 52.916664 0.0 L 52.916664 0.0 L 79.37499 0.0 L 105.83333 0.0 L 158.74998 26.458332 Q 211.66666 26.458332 185.20833 52.916664 Q 185.20833 105.83333 158.74998 105.83333 Q 132.29166 105.83333 132.29166 132.29166 Q 132.29166 158.74998 105.83333 158.74998 L 105.83333 185.20833 L 79.37499 185.20833 Q 52.916664 158.74998 26.458332 158.74998 L 26.458332 158.74998 L 26.458332 158.74998 Q 26.458332 132.29166 0.0 105.83333 Q -26.458332 52.916664 0.0 52.916664 L 26.458332 26.458332 L 26.458332 26.458332 Q 52.916664 0.0 52.916664 0.0 z" svg:height="1.8520832mm" draw:style-name="style-546" svg:viewBox="0.0 0.0 185.20833 185.20833" svg:width="1.8520832mm" svg:x="81.22708mm" svg:y="134.40833mm"/>
          <draw:path svg:d="M 291.04166 0.0 L 264.5833 0.0 L 291.04166 0.0 L 343.9583 0.0 L 343.9583 52.916664 L 343.9583 132.29166 L 370.41666 132.29166 L 370.41666 105.83333 L 370.41666 105.83333 Q 396.87497 105.83333 396.87497 105.83333 L 423.3333 79.37499 L 449.79166 79.37499 Q 476.24997 79.37499 476.24997 211.66666 Q 449.79166 317.49997 423.3333 343.9583 Q 396.87497 370.41666 423.3333 370.41666 Q 449.79166 370.41666 449.79166 423.3333 L 449.79166 476.24997 L 449.79166 476.24997 L 449.79166 476.24997 L 423.3333 476.24997 L 423.3333 476.24997 L 423.3333 502.7083 L 449.79166 502.7083 L 449.79166 529.1666 L 449.79166 555.625 L 423.3333 555.625 L 396.87497 555.625 L 396.87497 582.0833 L 396.87497 608.5416 L 423.3333 634.99994 Q 449.79166 661.4583 449.79166 687.9166 L 449.79166 714.37494 L 396.87497 714.37494 L 370.41666 740.8333 L 370.41666 740.8333 L 343.9583 740.8333 L 343.9583 740.8333 L 343.9583 740.8333 L 343.9583 767.2916 L 343.9583 767.2916 L 370.41666 767.2916 L 370.41666 793.74994 L 343.9583 793.74994 L 317.49997 793.74994 L 317.49997 740.8333 Q 291.04166 714.37494 264.5833 714.37494 L 238.12498 687.9166 L 238.12498 714.37494 L 238.12498 714.37494 L 211.66666 714.37494 L 211.66666 740.8333 L 185.20833 740.8333 Q 132.29166 740.8333 105.83333 714.37494 L 79.37499 687.9166 L 26.458332 687.9166 L 0.0 687.9166 L 0.0 423.3333 Q 26.458332 185.20833 26.458332 158.74998 Q 26.458332 132.29166 132.29166 132.29166 L 264.5833 105.83333 L 291.04166 105.83333 L 317.49997 105.83333 L 317.49997 52.916664 Q 317.49997 26.458332 291.04166 0.0 z" svg:height="7.9374995mm" draw:style-name="style-547" svg:viewBox="0.0 0.0 476.24997 793.74994" svg:width="4.7625mm" svg:x="30.95625mm" svg:y="122.237495mm"/>
          <draw:path svg:d="M 291.04166 132.29166 L 343.9583 132.29166 L 343.9583 132.29166 Q 343.9583 158.74998 317.49997 158.74998 L 317.49997 185.20833 L 317.49997 211.66666 L 317.49997 238.12498 L 291.04166 238.12498 Q 264.5833 211.66666 211.66666 211.66666 Q 158.74998 211.66666 132.29166 211.66666 L 105.83333 211.66666 L 105.83333 211.66666 Q 105.83333 211.66666 79.37499 158.74998 Q 79.37499 132.29166 52.916664 132.29166 Q 26.458332 132.29166 0.0 52.916664 L 0.0 0.0 L 26.458332 0.0 Q 52.916664 -26.458332 52.916664 0.0 Q 52.916664 52.916664 132.29166 79.37499 Q 211.66666 105.83333 238.12498 105.83333 Q 238.12498 105.83333 291.04166 132.29166 z" svg:height="2.38125mm" draw:style-name="style-548" svg:viewBox="0.0 0.0 343.9583 238.12498" svg:width="3.439583mm" svg:x="133.87917mm" svg:y="64.02916mm"/>
          <draw:path svg:d="M 423.3333 0.0 L 423.3333 0.0 L 423.3333 0.0 L 423.3333 26.458332 L 476.24997 26.458332 L 555.625 26.458332 L 555.625 52.916664 L 582.0833 79.37499 L 582.0833 79.37499 L 582.0833 79.37499 L 608.5416 105.83333 Q 634.99994 132.29166 634.99994 158.74998 Q 608.5416 185.20833 634.99994 185.20833 Q 687.9166 185.20833 687.9166 211.66666 L 687.9166 211.66666 L 687.9166 238.12498 L 687.9166 264.5833 L 687.9166 264.5833 Q 687.9166 238.12498 661.4583 238.12498 Q 634.99994 238.12498 634.99994 264.5833 Q 634.99994 291.04166 582.0833 317.49997 Q 529.1666 343.9583 529.1666 396.87497 Q 529.1666 449.79166 476.24997 449.79166 L 423.3333 449.79166 L 423.3333 476.24997 L 423.3333 476.24997 L 396.87497 476.24997 L 396.87497 476.24997 L 396.87497 449.79166 Q 370.41666 449.79166 370.41666 449.79166 L 370.41666 476.24997 L 370.41666 476.24997 Q 343.9583 502.7083 264.5833 502.7083 L 158.74998 502.7083 L 158.74998 476.24997 L 158.74998 476.24997 L 132.29166 476.24997 L 132.29166 449.79166 L 105.83333 449.79166 L 79.37499 449.79166 L 79.37499 396.87497 L 79.37499 370.41666 L 52.916664 370.41666 L 0.0 370.41666 L 0.0 343.9583 L 0.0 343.9583 L 79.37499 317.49997 Q 158.74998 291.04166 158.74998 264.5833 Q 158.74998 238.12498 211.66666 238.12498 Q 238.12498 238.12498 238.12498 185.20833 Q 238.12498 105.83333 291.04166 79.37499 Q 317.49997 79.37499 317.49997 52.916664 Q 291.04166 26.458332 343.9583 0.0 Q 396.87497 -26.458332 423.3333 0.0 z" svg:height="5.027083mm" draw:style-name="style-549" svg:viewBox="0.0 0.0 687.9166 502.7083" svg:width="6.879166mm" svg:x="230.18748mm" svg:y="105.56874mm"/>
          <draw:path svg:d="M 264.5833 0.0 L 291.04166 0.0 L 291.04166 52.916664 L 264.5833 79.37499 L 264.5833 105.83333 Q 264.5833 158.74998 317.49997 158.74998 Q 396.87497 158.74998 423.3333 185.20833 L 423.3333 185.20833 L 423.3333 211.66666 Q 423.3333 238.12498 396.87497 291.04166 Q 370.41666 317.49997 317.49997 317.49997 Q 291.04166 317.49997 211.66666 291.04166 Q 105.83333 264.5833 105.83333 291.04166 L 105.83333 317.49997 L 52.916664 317.49997 L 26.458332 317.49997 L 26.458332 291.04166 L 0.0 291.04166 L 0.0 264.5833 L 0.0 238.12498 L 26.458332 211.66666 L 26.458332 158.74998 L 26.458332 158.74998 L 26.458332 158.74998 L 52.916664 132.29166 L 79.37499 105.83333 L 79.37499 105.83333 L 105.83333 105.83333 L 105.83333 105.83333 L 105.83333 105.83333 L 158.74998 105.83333 Q 238.12498 105.83333 238.12498 79.37499 L 238.12498 52.916664 L 238.12498 52.916664 Q 264.5833 52.916664 264.5833 52.916664 L 264.5833 26.458332 L 264.5833 26.458332 Q 264.5833 0.0 264.5833 0.0 z" svg:height="3.1749997mm" draw:style-name="style-550" svg:viewBox="0.0 0.0 423.3333 317.49997" svg:width="4.233333mm" svg:x="152.92915mm" svg:y="102.658325mm"/>
          <draw:path svg:d="M 767.2916 52.916664 L 793.74994 52.916664 L 820.2083 52.916664 L 846.6666 52.916664 L 873.12494 52.916664 L 926.0416 52.916664 L 926.0416 52.916664 L 952.49994 52.916664 L 978.95825 52.916664 L 1005.4166 52.916664 L 1005.4166 158.74998 Q 1005.4166 264.5833 1031.875 291.04166 L 1084.7916 317.49997 L 1084.7916 317.49997 L 1084.7916 317.49997 L 1058.3333 317.49997 L 1058.3333 317.49997 L 1058.3333 343.9583 L 1031.875 343.9583 L 1031.875 343.9583 L 1031.875 317.49997 L 1005.4166 317.49997 Q 978.95825 317.49997 926.0416 343.9583 Q 873.12494 343.9583 873.12494 370.41666 Q 873.12494 396.87497 873.12494 423.3333 Q 899.5833 423.3333 899.5833 449.79166 L 899.5833 476.24997 L 873.12494 476.24997 Q 846.6666 476.24997 820.2083 476.24997 L 767.2916 476.24997 L 767.2916 476.24997 L 767.2916 476.24997 L 740.8333 476.24997 L 740.8333 476.24997 L 714.37494 476.24997 L 687.9166 476.24997 L 687.9166 476.24997 L 661.4583 476.24997 L 661.4583 476.24997 L 661.4583 476.24997 L 661.4583 476.24997 Q 634.99994 476.24997 608.5416 423.3333 Q 555.625 423.3333 529.1666 317.49997 Q 502.7083 238.12498 291.04166 185.20833 L 79.37499 105.83333 L 26.458332 105.83333 L 0.0 105.83333 L 0.0 52.916664 Q 0.0 0.0 26.458332 0.0 L 52.916664 0.0 L 79.37499 0.0 Q 132.29166 0.0 264.5833 52.916664 Q 396.87497 105.83333 502.7083 105.83333 Q 608.5416 105.83333 634.99994 105.83333 Q 661.4583 132.29166 661.4583 105.83333 Q 661.4583 79.37499 687.9166 79.37499 Q 714.37494 52.916664 767.2916 52.916664 z" svg:height="4.7625mm" draw:style-name="style-551" svg:viewBox="0.0 0.0 1084.7916 476.24997" svg:width="10.847916mm" svg:x="222.51457mm" svg:y="75.67083mm"/>
          <draw:path svg:d="M 105.83333 26.458332 L 105.83333 0.0 L 158.74998 0.0 Q 238.12498 0.0 264.5833 26.458332 L 264.5833 26.458332 L 264.5833 26.458332 L 264.5833 52.916664 L 317.49997 52.916664 L 343.9583 52.916664 L 476.24997 105.83333 Q 582.0833 158.74998 608.5416 132.29166 Q 634.99994 105.83333 740.8333 105.83333 L 820.2083 105.83333 L 899.5833 105.83333 Q 978.95825 105.83333 1031.875 52.916664 Q 1084.7916 52.916664 1137.7083 52.916664 Q 1164.1666 79.37499 1190.6249 105.83333 L 1190.6249 132.29166 L 1190.6249 211.66666 Q 1164.1666 264.5833 1164.1666 317.49997 L 1164.1666 370.41666 L 1137.7083 370.41666 L 1111.25 370.41666 L 1111.25 396.87497 L 1111.25 396.87497 L 1058.3333 396.87497 Q 1031.875 423.3333 1031.875 423.3333 Q 1005.4166 423.3333 820.2083 423.3333 L 634.99994 396.87497 L 634.99994 423.3333 L 634.99994 449.79166 L 634.99994 449.79166 L 634.99994 449.79166 L 608.5416 476.24997 Q 582.0833 502.7083 582.0833 423.3333 Q 555.625 370.41666 396.87497 343.9583 L 238.12498 317.49997 L 238.12498 291.04166 L 211.66666 291.04166 L 211.66666 291.04166 L 211.66666 264.5833 L 211.66666 264.5833 L 211.66666 264.5833 L 185.20833 238.12498 Q 158.74998 211.66666 158.74998 211.66666 L 158.74998 211.66666 L 158.74998 211.66666 Q 158.74998 185.20833 211.66666 158.74998 Q 264.5833 158.74998 264.5833 105.83333 L 264.5833 79.37499 L 238.12498 79.37499 L 238.12498 52.916664 L 211.66666 52.916664 L 158.74998 52.916664 L 158.74998 79.37499 L 158.74998 79.37499 L 132.29166 79.37499 L 132.29166 105.83333 L 79.37499 105.83333 L 26.458332 105.83333 L 0.0 105.83333 Q 0.0 105.83333 0.0 79.37499 L 0.0 79.37499 L 52.916664 52.916664 Q 105.83333 52.916664 105.83333 26.458332 z" svg:height="4.7625mm" draw:style-name="style-552" svg:viewBox="0.0 0.0 1190.6249 476.24997" svg:width="11.906249mm" svg:x="105.30416mm" svg:y="134.40833mm"/>
          <draw:path svg:d="M 343.9583 0.0 L 370.41666 0.0 L 343.9583 52.916664 Q 343.9583 105.83333 343.9583 132.29166 Q 343.9583 132.29166 370.41666 132.29166 L 370.41666 158.74998 L 343.9583 158.74998 Q 317.49997 185.20833 291.04166 185.20833 L 291.04166 185.20833 L 291.04166 185.20833 Q 264.5833 185.20833 238.12498 238.12498 Q 238.12498 264.5833 132.29166 238.12498 L 0.0 238.12498 L 0.0 238.12498 Q 0.0 238.12498 26.458332 158.74998 Q 52.916664 79.37499 26.458332 79.37499 L 0.0 79.37499 L 0.0 79.37499 L 0.0 79.37499 L 26.458332 52.916664 L 79.37499 52.916664 L 185.20833 26.458332 Q 317.49997 26.458332 343.9583 0.0 z" svg:height="2.38125mm" draw:style-name="style-553" svg:viewBox="0.0 0.0 370.41666 238.12498" svg:width="3.7041664mm" svg:x="199.23125mm" svg:y="113.50624mm"/>
          <draw:path svg:d="M 634.99994 0.0 L 634.99994 0.0 L 634.99994 0.0 L 634.99994 0.0 L 661.4583 26.458332 L 661.4583 52.916664 L 687.9166 52.916664 Q 714.37494 52.916664 714.37494 105.83333 L 714.37494 132.29166 L 740.8333 132.29166 Q 793.74994 132.29166 793.74994 105.83333 Q 793.74994 79.37499 846.6666 105.83333 Q 926.0416 158.74998 952.49994 158.74998 L 952.49994 158.74998 L 952.49994 158.74998 L 952.49994 158.74998 L 1005.4166 185.20833 Q 1058.3333 211.66666 1058.3333 211.66666 Q 1058.3333 211.66666 1031.875 211.66666 L 1031.875 238.12498 L 1005.4166 264.5833 Q 1005.4166 317.49997 1005.4166 370.41666 Q 1031.875 396.87497 1058.3333 396.87497 Q 1084.7916 396.87497 1084.7916 370.41666 L 1111.25 343.9583 L 1111.25 343.9583 L 1111.25 370.41666 L 1111.25 370.41666 L 1111.25 370.41666 L 1137.7083 370.41666 L 1137.7083 370.41666 L 1164.1666 396.87497 L 1164.1666 396.87497 L 1164.1666 396.87497 L 1164.1666 423.3333 L 1137.7083 423.3333 L 1111.25 423.3333 L 1111.25 449.79166 L 1111.25 449.79166 L 1137.7083 449.79166 L 1137.7083 476.24997 L 1111.25 476.24997 L 1084.7916 476.24997 L 1084.7916 502.7083 L 1058.3333 529.1666 L 1058.3333 555.625 L 1058.3333 582.0833 L 1005.4166 582.0833 L 926.0416 582.0833 L 926.0416 582.0833 L 899.5833 582.0833 L 899.5833 555.625 Q 899.5833 529.1666 846.6666 529.1666 L 793.74994 529.1666 L 793.74994 529.1666 Q 793.74994 529.1666 820.2083 502.7083 Q 846.6666 502.7083 846.6666 476.24997 Q 846.6666 423.3333 793.74994 423.3333 L 714.37494 423.3333 L 687.9166 423.3333 L 661.4583 423.3333 L 634.99994 449.79166 Q 634.99994 476.24997 634.99994 502.7083 L 634.99994 529.1666 L 608.5416 529.1666 Q 582.0833 529.1666 529.1666 529.1666 L 449.79166 555.625 L 423.3333 555.625 L 423.3333 555.625 L 423.3333 555.625 Q 423.3333 529.1666 370.41666 529.1666 Q 317.49997 529.1666 317.49997 476.24997 Q 317.49997 449.79166 264.5833 449.79166 L 185.20833 449.79166 L 185.20833 449.79166 Q 185.20833 423.3333 158.74998 423.3333 L 105.83333 423.3333 L 105.83333 423.3333 Q 105.83333 396.87497 79.37499 396.87497 L 79.37499 396.87497 L 79.37499 370.41666 L 79.37499 317.49997 L 52.916664 317.49997 L 0.0 317.49997 L 0.0 291.04166 L 0.0 291.04166 L 0.0 291.04166 L 26.458332 264.5833 L 26.458332 264.5833 L 26.458332 264.5833 L 52.916664 264.5833 L 79.37499 264.5833 L 79.37499 211.66666 L 105.83333 185.20833 L 105.83333 185.20833 L 105.83333 158.74998 L 132.29166 158.74998 Q 158.74998 158.74998 158.74998 158.74998 Q 158.74998 132.29166 211.66666 52.916664 L 238.12498 0.0 L 264.5833 0.0 L 291.04166 0.0 L 264.5833 26.458332 Q 264.5833 52.916664 423.3333 52.916664 Q 555.625 52.916664 529.1666 26.458332 Q 529.1666 0.0 582.0833 0.0 Q 634.99994 0.0 634.99994 0.0 z" svg:height="5.820833mm" draw:style-name="style-554" svg:viewBox="0.0 0.0 1164.1666 582.0833" svg:width="11.641666mm" svg:x="93.13333mm" svg:y="148.16666mm"/>
          <draw:path svg:d="M 185.20833 79.37499 L 238.12498 0.0 L 264.5833 0.0 L 264.5833 0.0 L 317.49997 0.0 L 343.9583 0.0 L 370.41666 0.0 L 396.87497 0.0 L 396.87497 26.458332 L 370.41666 52.916664 L 370.41666 52.916664 L 370.41666 79.37499 L 370.41666 79.37499 Q 370.41666 79.37499 343.9583 132.29166 L 317.49997 158.74998 L 317.49997 158.74998 L 317.49997 185.20833 L 264.5833 185.20833 L 238.12498 185.20833 L 238.12498 211.66666 L 264.5833 238.12498 L 264.5833 238.12498 L 264.5833 238.12498 L 264.5833 291.04166 Q 291.04166 343.9583 238.12498 343.9583 Q 185.20833 343.9583 158.74998 370.41666 L 132.29166 370.41666 L 105.83333 370.41666 Q 79.37499 396.87497 52.916664 396.87497 L 0.0 423.3333 L 0.0 396.87497 L 0.0 396.87497 L 0.0 396.87497 Q 0.0 370.41666 52.916664 264.5833 L 79.37499 158.74998 L 105.83333 158.74998 Q 132.29166 132.29166 185.20833 79.37499 z" svg:height="4.233333mm" draw:style-name="style-555" svg:viewBox="0.0 0.0 396.87497 423.3333" svg:width="3.9687498mm" svg:x="76.729164mm" svg:y="130.43958mm"/>
          <draw:path svg:d="M 423.3333 0.0 L 476.24997 0.0 L 502.7083 0.0 L 502.7083 0.0 L 502.7083 26.458332 Q 502.7083 52.916664 555.625 52.916664 L 582.0833 52.916664 L 608.5416 158.74998 Q 661.4583 238.12498 608.5416 291.04166 Q 555.625 370.41666 555.625 370.41666 L 555.625 370.41666 L 555.625 370.41666 L 529.1666 370.41666 L 502.7083 370.41666 Q 476.24997 370.41666 449.79166 317.49997 Q 423.3333 317.49997 396.87497 317.49997 L 396.87497 343.9583 L 317.49997 343.9583 Q 238.12498 317.49997 185.20833 317.49997 L 158.74998 317.49997 L 158.74998 317.49997 L 158.74998 317.49997 L 158.74998 291.04166 L 132.29166 264.5833 L 132.29166 264.5833 L 132.29166 264.5833 L 105.83333 238.12498 L 79.37499 211.66666 L 26.458332 211.66666 L 0.0 211.66666 L 0.0 185.20833 L 0.0 158.74998 L 52.916664 158.74998 L 105.83333 158.74998 L 185.20833 132.29166 Q 238.12498 132.29166 291.04166 105.83333 Q 343.9583 79.37499 370.41666 52.916664 Q 370.41666 0.0 423.3333 0.0 z" svg:height="3.7041664mm" draw:style-name="style-556" svg:viewBox="0.0 0.0 608.5416 370.41666" svg:width="6.0854163mm" svg:x="145.78542mm" svg:y="103.71666mm"/>
          <draw:path svg:d="M 52.916664 105.83333 L 0.0 0.0 L 26.458332 0.0 L 52.916664 0.0 L 52.916664 0.0 Q 79.37499 0.0 158.74998 0.0 L 264.5833 0.0 L 291.04166 26.458332 L 317.49997 26.458332 L 317.49997 52.916664 L 317.49997 79.37499 L 343.9583 79.37499 L 370.41666 52.916664 L 370.41666 52.916664 L 370.41666 52.916664 L 370.41666 26.458332 Q 396.87497 0.0 529.1666 0.0 L 687.9166 0.0 L 714.37494 26.458332 L 740.8333 52.916664 L 714.37494 52.916664 Q 687.9166 52.916664 634.99994 105.83333 L 582.0833 105.83333 L 582.0833 132.29166 L 582.0833 132.29166 L 582.0833 132.29166 Q 582.0833 158.74998 582.0833 158.74998 L 608.5416 158.74998 L 608.5416 158.74998 Q 582.0833 185.20833 370.41666 211.66666 L 158.74998 211.66666 L 105.83333 211.66666 Q 79.37499 211.66666 52.916664 105.83333 z" svg:height="2.1166666mm" draw:style-name="style-557" svg:viewBox="0.0 0.0 740.8333 211.66666" svg:width="7.408333mm" svg:x="246.59166mm" svg:y="192.61665mm"/>
          <draw:path svg:d="M 291.04166 52.916664 L 291.04166 79.37499 L 264.5833 79.37499 L 238.12498 79.37499 L 132.29166 79.37499 L 0.0 79.37499 L 0.0 26.458332 Q 0.0 0.0 52.916664 0.0 Q 79.37499 0.0 185.20833 26.458332 Q 291.04166 26.458332 291.04166 52.916664 z" svg:height="0.7937499mm" draw:style-name="style-558" svg:viewBox="0.0 0.0 291.04166 79.37499" svg:width="2.9104166mm" svg:x="184.41457mm" svg:y="200.81874mm"/>
          <draw:path svg:d="M 343.9583 52.916664 L 343.9583 52.916664 L 317.49997 52.916664 Q 291.04166 79.37499 264.5833 79.37499 L 238.12498 79.37499 L 238.12498 105.83333 L 238.12498 132.29166 L 211.66666 132.29166 L 211.66666 132.29166 L 211.66666 158.74998 L 185.20833 158.74998 L 185.20833 158.74998 L 185.20833 185.20833 L 158.74998 185.20833 L 132.29166 185.20833 L 132.29166 185.20833 Q 132.29166 185.20833 79.37499 132.29166 L 26.458332 132.29166 L 26.458332 105.83333 L 26.458332 105.83333 L 0.0 105.83333 L 0.0 79.37499 L 0.0 79.37499 L 26.458332 79.37499 L 26.458332 79.37499 Q 26.458332 79.37499 26.458332 52.916664 L 52.916664 52.916664 L 132.29166 52.916664 Q 211.66666 26.458332 238.12498 26.458332 Q 264.5833 26.458332 317.49997 0.0 Q 370.41666 0.0 370.41666 26.458332 Q 343.9583 52.916664 343.9583 52.916664 z" svg:height="1.8520832mm" draw:style-name="style-559" svg:viewBox="0.0 0.0 370.41666 185.20833" svg:width="3.7041664mm" svg:x="203.99374mm" svg:y="79.63958mm"/>
          <draw:path svg:d="M 1719.7916 26.458332 L 1772.7083 52.916664 L 1772.7083 52.916664 L 1772.7083 52.916664 L 1772.7083 79.37499 Q 1772.7083 105.83333 1746.2499 132.29166 Q 1719.7916 132.29166 1719.7916 185.20833 Q 1719.7916 211.66666 1772.7083 264.5833 Q 1799.1666 317.49997 1931.4583 317.49997 Q 2090.2083 370.41666 2143.125 343.9583 L 2196.0415 343.9583 L 2196.0415 343.9583 L 2196.0415 317.49997 L 2196.0415 317.49997 L 2222.5 317.49997 L 2248.9583 317.49997 L 2248.9583 317.49997 L 2275.4165 343.9583 Q 2301.875 370.41666 2275.4165 396.87497 L 2248.9583 423.3333 L 2248.9583 423.3333 L 2248.9583 423.3333 L 2248.9583 449.79166 L 2248.9583 449.79166 L 2222.5 449.79166 L 2222.5 476.24997 L 2222.5 476.24997 L 2196.0415 476.24997 L 2196.0415 476.24997 L 2196.0415 476.24997 L 2169.5833 502.7083 L 2143.125 529.1666 L 2143.125 529.1666 L 2169.5833 529.1666 L 2169.5833 529.1666 Q 2169.5833 529.1666 1931.4583 582.0833 L 1719.7916 634.99994 L 1693.3333 634.99994 L 1666.8749 634.99994 L 1640.4166 661.4583 L 1613.9583 687.9166 L 1587.4999 687.9166 L 1561.0416 687.9166 L 1561.0416 714.37494 L 1561.0416 714.37494 L 1534.5833 714.37494 Q 1508.1249 687.9166 1455.2083 714.37494 Q 1428.7499 740.8333 1455.2083 740.8333 Q 1481.6666 740.8333 1428.7499 793.74994 Q 1349.3749 820.2083 1296.4583 820.2083 Q 1217.0833 846.6666 1190.6249 846.6666 Q 1164.1666 846.6666 1111.25 873.12494 Q 1084.7916 899.5833 873.12494 899.5833 L 687.9166 873.12494 L 661.4583 873.12494 Q 661.4583 899.5833 396.87497 899.5833 L 132.29166 899.5833 L 132.29166 926.0416 L 132.29166 926.0416 L 105.83333 926.0416 L 105.83333 899.5833 L 79.37499 899.5833 L 26.458332 899.5833 L 26.458332 873.12494 L 26.458332 873.12494 L 26.458332 846.6666 L 26.458332 846.6666 L 0.0 846.6666 L 0.0 846.6666 L 0.0 846.6666 L 0.0 846.6666 L 0.0 820.2083 L 26.458332 820.2083 L 26.458332 793.74994 L 26.458332 740.8333 L 79.37499 740.8333 Q 132.29166 714.37494 158.74998 634.99994 Q 185.20833 582.0833 211.66666 582.0833 L 211.66666 582.0833 L 185.20833 555.625 Q 132.29166 529.1666 185.20833 529.1666 L 211.66666 502.7083 L 211.66666 476.24997 L 211.66666 449.79166 L 185.20833 449.79166 Q 132.29166 449.79166 132.29166 476.24997 Q 132.29166 502.7083 105.83333 502.7083 L 79.37499 502.7083 L 79.37499 476.24997 L 79.37499 476.24997 L 52.916664 476.24997 L 52.916664 476.24997 L 79.37499 449.79166 Q 105.83333 449.79166 132.29166 370.41666 Q 158.74998 264.5833 132.29166 264.5833 Q 105.83333 264.5833 79.37499 238.12498 Q 79.37499 185.20833 52.916664 185.20833 L 26.458332 185.20833 L 26.458332 185.20833 L 26.458332 158.74998 L 26.458332 158.74998 L 26.458332 158.74998 L 52.916664 158.74998 L 52.916664 158.74998 L 79.37499 132.29166 Q 132.29166 105.83333 185.20833 105.83333 L 238.12498 105.83333 L 238.12498 105.83333 L 238.12498 105.83333 L 264.5833 105.83333 L 291.04166 105.83333 L 396.87497 79.37499 Q 502.7083 52.916664 529.1666 52.916664 Q 555.625 52.916664 555.625 26.458332 Q 555.625 0.0 582.0833 0.0 Q 608.5416 0.0 608.5416 26.458332 L 634.99994 26.458332 L 634.99994 26.458332 L 661.4583 26.458332 L 661.4583 26.458332 L 661.4583 52.916664 L 714.37494 52.916664 L 740.8333 52.916664 L 1111.25 26.458332 Q 1481.6666 0.0 1508.1249 0.0 Q 1561.0416 0.0 1613.9583 0.0 Q 1640.4166 0.0 1666.8749 0.0 Q 1666.8749 0.0 1719.7916 26.458332 z" svg:height="9.260416mm" draw:style-name="style-560" svg:viewBox="0.0 0.0 2275.4165 926.0416" svg:width="22.754166mm" svg:x="202.93541mm" svg:y="148.69583mm"/>
          <draw:path svg:d="M 0.0 26.458332 L 0.0 0.0 L 79.37499 0.0 L 158.74998 0.0 L 158.74998 0.0 Q 158.74998 26.458332 185.20833 26.458332 L 185.20833 26.458332 L 185.20833 52.916664 L 185.20833 79.37499 L 185.20833 79.37499 Q 185.20833 79.37499 158.74998 79.37499 L 158.74998 105.83333 L 132.29166 105.83333 L 132.29166 105.83333 L 79.37499 105.83333 L 26.458332 79.37499 L 26.458332 79.37499 L 26.458332 79.37499 L 0.0 26.458332 z" svg:height="1.0583333mm" draw:style-name="style-561" svg:viewBox="0.0 0.0 185.20833 105.83333" svg:width="1.8520832mm" svg:x="52.65208mm" svg:y="141.55208mm"/>
          <draw:path svg:d="M 26.458332 52.916664 L 26.458332 0.0 L 26.458332 0.0 Q 52.916664 0.0 52.916664 79.37499 L 52.916664 158.74998 L 52.916664 370.41666 Q 52.916664 608.5416 185.20833 634.99994 Q 317.49997 687.9166 317.49997 661.4583 Q 317.49997 634.99994 343.9583 634.99994 L 343.9583 634.99994 L 370.41666 661.4583 Q 396.87497 687.9166 423.3333 687.9166 Q 449.79166 687.9166 476.24997 687.9166 L 502.7083 687.9166 L 502.7083 714.37494 L 502.7083 714.37494 L 396.87497 740.8333 Q 317.49997 793.74994 291.04166 899.5833 L 264.5833 1005.4166 L 264.5833 1005.4166 L 264.5833 1005.4166 L 264.5833 1031.875 L 264.5833 1031.875 L 291.04166 1031.875 L 291.04166 1058.3333 L 291.04166 1058.3333 L 264.5833 1058.3333 L 291.04166 1084.7916 Q 317.49997 1111.25 317.49997 1137.7083 L 317.49997 1164.1666 L 291.04166 1164.1666 L 264.5833 1164.1666 L 264.5833 1137.7083 L 264.5833 1137.7083 L 238.12498 1111.25 Q 238.12498 1084.7916 185.20833 1058.3333 L 132.29166 1058.3333 L 132.29166 1031.875 L 105.83333 1031.875 L 105.83333 1031.875 L 105.83333 1005.4166 L 79.37499 1005.4166 L 52.916664 1005.4166 L 52.916664 1111.25 L 52.916664 1190.6249 L 26.458332 1190.6249 L 0.0 1190.6249 L 0.0 1164.1666 L 0.0 1164.1666 L 0.0 846.6666 Q 0.0 502.7083 0.0 291.04166 L 0.0 79.37499 L 0.0 79.37499 L 0.0 79.37499 L 26.458332 52.916664 z" svg:height="11.906249mm" draw:style-name="style-562" svg:viewBox="0.0 0.0 502.7083 1190.6249" svg:width="5.027083mm" svg:x="30.691666mm" svg:y="146.04999mm"/>
          <draw:path svg:d="M 291.04166 26.458332 L 291.04166 52.916664 L 291.04166 52.916664 Q 291.04166 52.916664 291.04166 79.37499 L 291.04166 79.37499 L 317.49997 79.37499 L 317.49997 105.83333 L 343.9583 105.83333 Q 343.9583 132.29166 343.9583 158.74998 L 343.9583 185.20833 L 317.49997 185.20833 L 317.49997 158.74998 L 317.49997 158.74998 L 291.04166 158.74998 L 291.04166 158.74998 L 291.04166 158.74998 L 291.04166 132.29166 L 291.04166 132.29166 L 264.5833 132.29166 L 264.5833 158.74998 L 264.5833 158.74998 L 238.12498 158.74998 L 238.12498 158.74998 L 238.12498 158.74998 L 238.12498 185.20833 L 238.12498 185.20833 L 238.12498 211.66666 Q 238.12498 264.5833 238.12498 264.5833 L 238.12498 264.5833 L 238.12498 264.5833 Q 211.66666 264.5833 211.66666 291.04166 L 211.66666 291.04166 L 185.20833 291.04166 Q 158.74998 264.5833 132.29166 264.5833 L 79.37499 264.5833 L 79.37499 264.5833 Q 79.37499 264.5833 52.916664 238.12498 L 26.458332 211.66666 L 26.458332 185.20833 L 26.458332 158.74998 L 0.0 158.74998 L 0.0 158.74998 L 0.0 132.29166 L 0.0 132.29166 L 0.0 132.29166 L 0.0 105.83333 L 26.458332 105.83333 L 26.458332 105.83333 L 105.83333 79.37499 Q 185.20833 52.916664 185.20833 26.458332 Q 211.66666 0.0 238.12498 0.0 Q 291.04166 0.0 291.04166 26.458332 z" svg:height="2.9104166mm" draw:style-name="style-563" svg:viewBox="0.0 0.0 343.9583 291.04166" svg:width="3.439583mm" svg:x="130.43958mm" svg:y="127.52916mm"/>
          <draw:path svg:d="M 370.41666 0.0 L 396.87497 0.0 L 449.79166 26.458332 Q 529.1666 52.916664 529.1666 79.37499 Q 529.1666 105.83333 502.7083 132.29166 L 502.7083 158.74998 L 476.24997 158.74998 Q 476.24997 132.29166 476.24997 132.29166 L 449.79166 132.29166 L 423.3333 132.29166 Q 423.3333 132.29166 396.87497 185.20833 Q 370.41666 185.20833 343.9583 185.20833 Q 317.49997 158.74998 238.12498 211.66666 Q 158.74998 291.04166 158.74998 317.49997 Q 132.29166 370.41666 79.37499 396.87497 L 26.458332 396.87497 L 26.458332 343.9583 Q 26.458332 317.49997 0.0 291.04166 Q -52.916664 291.04166 0.0 211.66666 L 26.458332 132.29166 L 26.458332 132.29166 Q 52.916664 132.29166 52.916664 132.29166 L 52.916664 132.29166 L 52.916664 105.83333 L 52.916664 105.83333 L 79.37499 105.83333 L 79.37499 79.37499 L 211.66666 52.916664 Q 343.9583 26.458332 370.41666 0.0 z" svg:height="3.9687498mm" draw:style-name="style-564" svg:viewBox="0.0 0.0 529.1666 396.87497" svg:width="5.2916665mm" svg:x="267.22916mm" svg:y="112.447914mm"/>
          <draw:path svg:d="M 396.87497 52.916664 L 396.87497 79.37499 L 396.87497 79.37499 Q 370.41666 79.37499 370.41666 79.37499 L 370.41666 105.83333 L 264.5833 105.83333 Q 158.74998 79.37499 132.29166 79.37499 L 105.83333 79.37499 L 105.83333 79.37499 L 79.37499 79.37499 L 79.37499 79.37499 Q 52.916664 79.37499 52.916664 79.37499 L 52.916664 105.83333 L 52.916664 132.29166 L 52.916664 132.29166 L 26.458332 132.29166 Q 0.0 132.29166 0.0 79.37499 Q 0.0 52.916664 52.916664 26.458332 L 79.37499 26.458332 L 158.74998 0.0 Q 238.12498 -26.458332 317.49997 0.0 Q 370.41666 26.458332 396.87497 52.916664 z" svg:height="1.3229166mm" draw:style-name="style-565" svg:viewBox="0.0 0.0 396.87497 132.29166" svg:width="3.9687498mm" svg:x="112.18333mm" svg:y="128.3229mm"/>
          <draw:path svg:d="M 52.916664 26.458332 L 79.37499 0.0 L 132.29166 0.0 L 158.74998 26.458332 L 158.74998 26.458332 L 185.20833 26.458332 L 185.20833 26.458332 L 185.20833 26.458332 L 211.66666 26.458332 L 238.12498 26.458332 L 238.12498 26.458332 L 238.12498 26.458332 L 264.5833 52.916664 L 291.04166 79.37499 L 291.04166 79.37499 L 291.04166 79.37499 L 343.9583 52.916664 L 370.41666 52.916664 L 370.41666 79.37499 Q 370.41666 132.29166 370.41666 158.74998 Q 343.9583 185.20833 343.9583 238.12498 L 343.9583 264.5833 L 343.9583 264.5833 L 343.9583 264.5833 L 343.9583 264.5833 Q 343.9583 238.12498 317.49997 238.12498 Q 291.04166 238.12498 264.5833 264.5833 Q 238.12498 291.04166 158.74998 317.49997 Q 105.83333 343.9583 105.83333 370.41666 L 105.83333 396.87497 L 105.83333 396.87497 Q 105.83333 396.87497 79.37499 396.87497 Q 79.37499 370.41666 52.916664 370.41666 L 26.458332 370.41666 L 26.458332 343.9583 Q 26.458332 343.9583 79.37499 264.5833 Q 132.29166 185.20833 105.83333 185.20833 Q 79.37499 185.20833 26.458332 158.74998 L 0.0 132.29166 L 0.0 132.29166 Q 26.458332 132.29166 26.458332 105.83333 Q 26.458332 79.37499 52.916664 26.458332 z" svg:height="3.9687498mm" draw:style-name="style-566" svg:viewBox="0.0 0.0 370.41666 396.87497" svg:width="3.7041664mm" svg:x="148.9604mm" svg:y="152.1354mm"/>
          <draw:path svg:d="M 343.9583 132.29166 L 343.9583 132.29166 L 317.49997 158.74998 Q 291.04166 185.20833 291.04166 185.20833 L 264.5833 185.20833 L 185.20833 185.20833 Q 132.29166 185.20833 79.37499 211.66666 L 26.458332 238.12498 L 0.0 238.12498 Q -26.458332 238.12498 0.0 158.74998 L 26.458332 79.37499 L 26.458332 79.37499 Q 52.916664 79.37499 52.916664 52.916664 L 52.916664 52.916664 L 79.37499 26.458332 Q 132.29166 26.458332 132.29166 0.0 Q 132.29166 -26.458332 238.12498 0.0 Q 317.49997 26.458332 317.49997 79.37499 Q 343.9583 105.83333 343.9583 132.29166 z" svg:height="2.38125mm" draw:style-name="style-567" svg:viewBox="0.0 0.0 343.9583 238.12498" svg:width="3.439583mm" svg:x="65.35208mm" svg:y="117.21041mm"/>
          <draw:path svg:d="M 423.3333 0.0 L 423.3333 0.0 L 396.87497 0.0 Q 370.41666 0.0 370.41666 52.916664 Q 343.9583 105.83333 370.41666 105.83333 L 396.87497 105.83333 L 396.87497 105.83333 Q 396.87497 105.83333 317.49997 132.29166 Q 211.66666 158.74998 158.74998 158.74998 L 79.37499 185.20833 L 52.916664 185.20833 Q 0.0 158.74998 0.0 105.83333 L 0.0 52.916664 L 0.0 52.916664 L 0.0 52.916664 L 26.458332 79.37499 L 26.458332 105.83333 L 52.916664 105.83333 L 79.37499 105.83333 L 79.37499 79.37499 L 105.83333 79.37499 L 105.83333 79.37499 L 105.83333 52.916664 L 158.74998 52.916664 Q 211.66666 0.0 264.5833 26.458332 Q 317.49997 52.916664 317.49997 26.458332 Q 343.9583 0.0 370.41666 0.0 Q 423.3333 0.0 423.3333 0.0 z" svg:height="1.8520832mm" draw:style-name="style-568" svg:viewBox="0.0 0.0 423.3333 185.20833" svg:width="4.233333mm" svg:x="236.00832mm" svg:y="114.299995mm"/>
          <draw:path svg:d="M 264.5833 0.0 L 317.49997 0.0 L 317.49997 0.0 L 317.49997 26.458332 L 370.41666 26.458332 Q 423.3333 79.37499 423.3333 79.37499 L 423.3333 79.37499 L 396.87497 79.37499 Q 370.41666 79.37499 317.49997 158.74998 L 291.04166 211.66666 L 264.5833 211.66666 Q 264.5833 185.20833 238.12498 185.20833 L 211.66666 185.20833 L 211.66666 185.20833 Q 211.66666 158.74998 158.74998 132.29166 Q 105.83333 132.29166 52.916664 132.29166 L 0.0 132.29166 L 79.37499 79.37499 Q 158.74998 52.916664 185.20833 26.458332 Q 185.20833 0.0 264.5833 0.0 z" svg:height="2.1166666mm" draw:style-name="style-569" svg:viewBox="0.0 0.0 423.3333 211.66666" svg:width="4.233333mm" svg:x="209.02083mm" svg:y="108.21458mm"/>
          <draw:path svg:d="M 634.99994 26.458332 L 634.99994 0.0 L 661.4583 26.458332 Q 661.4583 26.458332 687.9166 26.458332 L 687.9166 52.916664 L 687.9166 79.37499 Q 661.4583 79.37499 582.0833 211.66666 Q 502.7083 343.9583 343.9583 343.9583 L 158.74998 343.9583 L 79.37499 343.9583 L 0.0 343.9583 L 0.0 343.9583 L 0.0 343.9583 L 26.458332 317.49997 L 52.916664 291.04166 L 238.12498 291.04166 Q 449.79166 264.5833 529.1666 132.29166 Q 608.5416 26.458332 634.99994 26.458332 z" svg:height="3.439583mm" draw:style-name="style-570" svg:viewBox="0.0 0.0 687.9166 343.9583" svg:width="6.879166mm" svg:x="220.3979mm" svg:y="141.0229mm"/>
          <draw:path svg:d="M 449.79166 79.37499 L 476.24997 79.37499 L 476.24997 79.37499 Q 449.79166 105.83333 449.79166 132.29166 Q 396.87497 185.20833 423.3333 211.66666 Q 449.79166 238.12498 423.3333 238.12498 L 396.87497 238.12498 L 396.87497 264.5833 L 396.87497 264.5833 L 423.3333 291.04166 L 423.3333 291.04166 L 396.87497 291.04166 Q 370.41666 291.04166 370.41666 264.5833 Q 343.9583 238.12498 211.66666 158.74998 L 79.37499 79.37499 L 26.458332 52.916664 Q 0.0 26.458332 0.0 0.0 Q 0.0 -26.458332 132.29166 0.0 Q 238.12498 26.458332 291.04166 52.916664 Q 317.49997 79.37499 370.41666 79.37499 Q 423.3333 79.37499 449.79166 79.37499 z" svg:height="2.9104166mm" draw:style-name="style-571" svg:viewBox="0.0 0.0 476.24997 291.04166" svg:width="4.7625mm" svg:x="192.88124mm" svg:y="76.46458mm"/>
          <draw:path svg:d="M 714.37494 52.916664 L 820.2083 52.916664 L 820.2083 52.916664 L 820.2083 79.37499 L 793.74994 79.37499 L 793.74994 79.37499 L 767.2916 79.37499 Q 740.8333 79.37499 740.8333 105.83333 Q 714.37494 158.74998 661.4583 185.20833 Q 582.0833 211.66666 449.79166 238.12498 L 343.9583 264.5833 L 343.9583 291.04166 L 343.9583 291.04166 L 317.49997 291.04166 L 317.49997 291.04166 L 291.04166 291.04166 Q 264.5833 264.5833 211.66666 264.5833 Q 132.29166 264.5833 158.74998 211.66666 Q 185.20833 185.20833 132.29166 185.20833 L 105.83333 158.74998 L 105.83333 185.20833 L 79.37499 185.20833 L 79.37499 185.20833 L 79.37499 158.74998 L 79.37499 158.74998 L 79.37499 158.74998 L 52.916664 158.74998 L 52.916664 158.74998 L 52.916664 132.29166 L 79.37499 132.29166 L 79.37499 105.83333 Q 79.37499 105.83333 26.458332 79.37499 Q -26.458332 52.916664 0.0 26.458332 L 26.458332 0.0 L 105.83333 0.0 Q 185.20833 0.0 396.87497 0.0 Q 634.99994 52.916664 714.37494 52.916664 z" svg:height="2.9104166mm" draw:style-name="style-572" svg:viewBox="0.0 0.0 820.2083 291.04166" svg:width="8.202083mm" svg:x="230.45207mm" svg:y="155.575mm"/>
          <draw:path svg:d="M 1164.1666 0.0 L 1164.1666 0.0 L 1164.1666 26.458332 L 1164.1666 79.37499 L 1164.1666 79.37499 Q 1164.1666 79.37499 1137.7083 132.29166 Q 1137.7083 158.74998 714.37494 211.66666 L 291.04166 238.12498 L 291.04166 264.5833 L 291.04166 264.5833 L 264.5833 264.5833 Q 211.66666 238.12498 211.66666 238.12498 L 185.20833 238.12498 L 158.74998 264.5833 Q 132.29166 291.04166 105.83333 291.04166 L 105.83333 291.04166 L 105.83333 291.04166 Q 79.37499 291.04166 79.37499 317.49997 L 79.37499 317.49997 L 52.916664 317.49997 Q 26.458332 317.49997 0.0 291.04166 L 0.0 238.12498 L 0.0 238.12498 L 0.0 238.12498 L 0.0 211.66666 L 0.0 211.66666 L 26.458332 211.66666 L 26.458332 185.20833 L 52.916664 185.20833 L 79.37499 185.20833 L 608.5416 79.37499 Q 1137.7083 26.458332 1164.1666 0.0 z" svg:height="3.1749997mm" draw:style-name="style-573" svg:viewBox="0.0 0.0 1164.1666 317.49997" svg:width="11.641666mm" svg:x="193.67499mm" svg:y="145.25624mm"/>
          <draw:path svg:d="M 26.458332 0.0 L 52.916664 0.0 L 132.29166 26.458332 Q 185.20833 52.916664 185.20833 52.916664 Q 185.20833 79.37499 158.74998 79.37499 L 158.74998 105.83333 L 158.74998 105.83333 L 158.74998 105.83333 L 79.37499 105.83333 Q 0.0 105.83333 0.0 52.916664 Q -26.458332 26.458332 26.458332 0.0 z" svg:height="1.0583333mm" draw:style-name="style-574" svg:viewBox="0.0 0.0 185.20833 105.83333" svg:width="1.8520832mm" svg:x="146.84373mm" svg:y="113.24166mm"/>
          <draw:path svg:d="M 476.24997 0.0 L 476.24997 0.0 L 476.24997 0.0 L 476.24997 0.0 L 502.7083 0.0 L 502.7083 26.458332 L 529.1666 26.458332 L 529.1666 26.458332 L 582.0833 132.29166 Q 634.99994 238.12498 582.0833 291.04166 Q 529.1666 317.49997 502.7083 343.9583 L 502.7083 343.9583 L 502.7083 343.9583 Q 476.24997 343.9583 476.24997 343.9583 L 476.24997 370.41666 L 476.24997 370.41666 Q 476.24997 370.41666 396.87497 423.3333 Q 343.9583 449.79166 238.12498 449.79166 Q 132.29166 423.3333 105.83333 449.79166 L 105.83333 502.7083 L 105.83333 502.7083 L 79.37499 502.7083 L 79.37499 502.7083 Q 52.916664 476.24997 52.916664 449.79166 Q 52.916664 396.87497 52.916664 370.41666 Q 26.458332 343.9583 26.458332 317.49997 L 0.0 291.04166 L 26.458332 291.04166 L 26.458332 291.04166 L 26.458332 264.5833 L 52.916664 264.5833 L 52.916664 264.5833 L 52.916664 238.12498 L 52.916664 238.12498 L 52.916664 238.12498 L 52.916664 238.12498 L 52.916664 211.66666 L 79.37499 211.66666 L 79.37499 185.20833 L 264.5833 105.83333 Q 476.24997 0.0 476.24997 0.0 z" svg:height="5.027083mm" draw:style-name="style-575" svg:viewBox="0.0 0.0 582.0833 502.7083" svg:width="5.820833mm" svg:x="97.36666mm" svg:y="171.18541mm"/>
          <draw:path svg:d="M 449.79166 26.458332 L 449.79166 0.0 L 449.79166 0.0 L 476.24997 0.0 L 476.24997 26.458332 Q 476.24997 79.37499 529.1666 79.37499 Q 608.5416 79.37499 608.5416 79.37499 L 608.5416 79.37499 L 608.5416 132.29166 L 582.0833 185.20833 L 582.0833 211.66666 L 582.0833 238.12498 L 555.625 238.12498 L 555.625 238.12498 L 555.625 264.5833 L 582.0833 264.5833 L 582.0833 291.04166 L 582.0833 317.49997 L 582.0833 343.9583 L 582.0833 370.41666 L 582.0833 370.41666 L 582.0833 370.41666 L 582.0833 423.3333 L 582.0833 476.24997 L 555.625 476.24997 Q 529.1666 502.7083 529.1666 449.79166 Q 502.7083 423.3333 476.24997 423.3333 Q 423.3333 449.79166 423.3333 476.24997 Q 423.3333 502.7083 343.9583 582.0833 L 238.12498 661.4583 L 211.66666 661.4583 L 185.20833 661.4583 L 158.74998 687.9166 L 105.83333 687.9166 L 105.83333 634.99994 L 105.83333 582.0833 L 105.83333 502.7083 Q 105.83333 449.79166 79.37499 423.3333 L 52.916664 396.87497 L 52.916664 396.87497 L 52.916664 396.87497 L 26.458332 396.87497 Q 26.458332 396.87497 0.0 317.49997 L 0.0 238.12498 L 0.0 211.66666 L 0.0 185.20833 L 26.458332 185.20833 L 26.458332 185.20833 L 79.37499 132.29166 Q 132.29166 132.29166 158.74998 132.29166 Q 211.66666 185.20833 211.66666 79.37499 Q 211.66666 0.0 317.49997 26.458332 Q 396.87497 79.37499 423.3333 52.916664 Q 449.79166 52.916664 449.79166 26.458332 z" svg:height="6.879166mm" draw:style-name="style-576" svg:viewBox="0.0 0.0 608.5416 687.9166" svg:width="6.0854163mm" svg:x="181.50415mm" svg:y="94.98541mm"/>
          <draw:path svg:d="M 264.5833 26.458332 L 264.5833 0.0 L 343.9583 0.0 Q 449.79166 0.0 449.79166 0.0 Q 449.79166 0.0 476.24997 0.0 L 476.24997 26.458332 L 502.7083 52.916664 Q 502.7083 105.83333 502.7083 79.37499 Q 502.7083 79.37499 529.1666 105.83333 L 529.1666 105.83333 L 529.1666 105.83333 Q 529.1666 105.83333 502.7083 132.29166 Q 476.24997 132.29166 449.79166 211.66666 Q 449.79166 264.5833 396.87497 264.5833 Q 343.9583 264.5833 343.9583 343.9583 Q 317.49997 423.3333 291.04166 423.3333 Q 238.12498 476.24997 211.66666 423.3333 Q 185.20833 370.41666 185.20833 396.87497 L 158.74998 449.79166 L 132.29166 449.79166 L 79.37499 423.3333 L 79.37499 423.3333 L 79.37499 423.3333 L 79.37499 423.3333 Q 79.37499 423.3333 79.37499 396.87497 Q 79.37499 396.87497 79.37499 396.87497 L 52.916664 370.41666 L 26.458332 370.41666 L 0.0 370.41666 L 0.0 370.41666 L 26.458332 370.41666 L 26.458332 317.49997 L 26.458332 291.04166 L 0.0 291.04166 L 0.0 291.04166 L 0.0 238.12498 L 26.458332 185.20833 L 26.458332 105.83333 L 26.458332 52.916664 L 79.37499 26.458332 Q 132.29166 0.0 132.29166 0.0 L 132.29166 0.0 L 185.20833 0.0 Q 238.12498 -26.458332 238.12498 0.0 Q 238.12498 26.458332 264.5833 26.458332 z" svg:height="4.497916mm" draw:style-name="style-577" svg:viewBox="0.0 0.0 529.1666 449.79166" svg:width="5.2916665mm" svg:x="151.60625mm" svg:y="119.59166mm"/>
          <draw:path svg:d="M 132.29166 0.0 L 132.29166 0.0 L 132.29166 0.0 Q 132.29166 26.458332 158.74998 26.458332 L 185.20833 26.458332 L 185.20833 26.458332 L 185.20833 26.458332 L 211.66666 26.458332 L 211.66666 26.458332 L 238.12498 52.916664 L 238.12498 52.916664 L 238.12498 52.916664 L 264.5833 52.916664 L 264.5833 79.37499 Q 291.04166 79.37499 291.04166 79.37499 L 291.04166 105.83333 L 291.04166 105.83333 Q 291.04166 105.83333 264.5833 132.29166 L 264.5833 132.29166 L 264.5833 132.29166 Q 238.12498 158.74998 238.12498 185.20833 L 238.12498 185.20833 L 211.66666 185.20833 Q 185.20833 185.20833 132.29166 158.74998 Q 79.37499 158.74998 79.37499 185.20833 Q 79.37499 211.66666 26.458332 211.66666 Q 0.0 185.20833 26.458332 185.20833 Q 26.458332 158.74998 26.458332 132.29166 L 0.0 79.37499 L 52.916664 79.37499 Q 105.83333 79.37499 105.83333 26.458332 Q 132.29166 0.0 132.29166 0.0 z" svg:height="2.1166666mm" draw:style-name="style-578" svg:viewBox="0.0 0.0 291.04166 211.66666" svg:width="2.9104166mm" svg:x="120.91457mm" svg:y="133.0854mm"/>
          <draw:path svg:d="M 343.9583 105.83333 L 343.9583 132.29166 L 343.9583 211.66666 L 343.9583 264.5833 L 317.49997 264.5833 Q 291.04166 264.5833 264.5833 264.5833 Q 238.12498 264.5833 185.20833 264.5833 Q 132.29166 238.12498 132.29166 317.49997 Q 132.29166 396.87497 105.83333 396.87497 Q 79.37499 370.41666 26.458332 343.9583 L 0.0 317.49997 L 0.0 291.04166 L 0.0 264.5833 L 0.0 264.5833 Q 26.458332 264.5833 26.458332 264.5833 L 26.458332 238.12498 L 26.458332 238.12498 Q 26.458332 238.12498 52.916664 132.29166 L 52.916664 52.916664 L 79.37499 52.916664 L 105.83333 52.916664 L 158.74998 52.916664 Q 185.20833 52.916664 211.66666 52.916664 Q 238.12498 79.37499 238.12498 52.916664 Q 238.12498 26.458332 291.04166 0.0 Q 343.9583 0.0 343.9583 52.916664 Q 343.9583 79.37499 343.9583 105.83333 z" svg:height="3.9687498mm" draw:style-name="style-579" svg:viewBox="0.0 0.0 343.9583 396.87497" svg:width="3.439583mm" svg:x="132.02707mm" svg:y="107.95mm"/>
          <draw:path svg:d="M 2354.7915 0.0 L 2619.3748 0.0 L 2619.3748 26.458332 L 2619.3748 26.458332 L 2592.9165 79.37499 Q 2539.9998 132.29166 2645.8333 158.74998 Q 2778.1248 185.20833 2804.5833 185.20833 L 2857.4998 185.20833 L 2857.4998 185.20833 L 2857.4998 185.20833 L 2910.4165 211.66666 L 2936.8748 238.12498 L 2936.8748 238.12498 L 2963.3333 238.12498 L 2963.3333 238.12498 L 2963.3333 238.12498 L 2989.7915 264.5833 L 3016.2498 291.04166 L 3095.6248 291.04166 L 3174.9998 291.04166 L 3227.9165 343.9583 Q 3280.8333 396.87497 3386.6665 396.87497 Q 3518.9583 449.79166 3545.4165 449.79166 L 3545.4165 449.79166 L 3571.8748 476.24997 Q 3598.3333 502.7083 3651.2498 529.1666 Q 3704.1665 529.1666 3704.1665 555.625 Q 3730.6248 555.625 3757.0833 555.625 Q 3783.5415 555.625 3809.9998 582.0833 L 3862.9165 582.0833 L 3915.833 582.0833 Q 3942.2915 555.625 4021.6665 555.625 L 4101.0415 555.625 L 4101.0415 555.625 L 4127.5 555.625 L 4127.5 608.5416 L 4127.5 687.9166 L 4101.0415 687.9166 L 4101.0415 714.37494 L 4101.0415 714.37494 L 4074.583 714.37494 L 4074.583 767.2916 L 4074.583 793.74994 L 4074.583 793.74994 L 4074.583 793.74994 L 4048.1248 846.6666 L 4048.1248 899.5833 L 4021.6665 899.5833 L 3995.208 899.5833 L 3995.208 926.0416 L 3995.208 952.49994 L 3968.7498 952.49994 Q 3942.2915 978.95825 3598.3333 978.95825 Q 3227.9165 1031.875 2936.8748 1058.3333 Q 2645.8333 1111.25 2645.8333 1084.7916 Q 2645.8333 1058.3333 2592.9165 1084.7916 Q 2592.9165 1137.7083 2539.9998 1190.6249 L 2487.0833 1217.0833 L 2487.0833 1217.0833 L 2487.0833 1190.6249 L 2487.0833 1190.6249 L 2487.0833 1190.6249 L 2460.6248 1190.6249 L 2460.6248 1190.6249 L 2460.6248 1217.0833 Q 2434.1665 1217.0833 2434.1665 1243.5416 L 2434.1665 1269.9999 L 2434.1665 1269.9999 L 2407.7083 1269.9999 L 2407.7083 1243.5416 Q 2381.2498 1243.5416 2381.2498 1243.5416 L 2381.2498 1243.5416 L 2328.3333 1243.5416 Q 2301.875 1243.5416 2301.875 1217.0833 Q 2275.4165 1190.6249 2222.5 1190.6249 L 2169.5833 1190.6249 L 2169.5833 1190.6249 Q 2143.125 1190.6249 2116.6665 1164.1666 Q 2116.6665 1137.7083 2010.8333 1137.7083 Q 1931.4583 1137.7083 1904.9999 1217.0833 Q 1904.9999 1269.9999 1878.5416 1269.9999 L 1852.0833 1296.4583 L 1799.1666 1296.4583 L 1746.2499 1296.4583 L 1746.2499 1296.4583 L 1746.2499 1296.4583 L 1719.7916 1217.0833 Q 1719.7916 1137.7083 1666.8749 1137.7083 L 1613.9583 1164.1666 L 1613.9583 1164.1666 Q 1613.9583 1137.7083 1640.4166 1137.7083 Q 1640.4166 1111.25 1666.8749 978.95825 L 1666.8749 873.12494 L 1640.4166 873.12494 L 1613.9583 873.12494 L 1613.9583 899.5833 Q 1587.4999 899.5833 1587.4999 873.12494 Q 1587.4999 846.6666 1402.2916 873.12494 L 1217.0833 899.5833 L 1190.6249 899.5833 L 1190.6249 899.5833 L 1190.6249 873.12494 Q 1164.1666 873.12494 1164.1666 873.12494 L 1164.1666 846.6666 L 1164.1666 846.6666 Q 1164.1666 846.6666 1164.1666 820.2083 L 1164.1666 820.2083 L 1164.1666 820.2083 Q 1164.1666 793.74994 1031.875 767.2916 L 899.5833 767.2916 L 899.5833 767.2916 Q 873.12494 767.2916 846.6666 793.74994 L 793.74994 820.2083 L 793.74994 820.2083 Q 793.74994 793.74994 608.5416 714.37494 Q 449.79166 661.4583 449.79166 582.0833 Q 476.24997 529.1666 343.9583 502.7083 L 211.66666 449.79166 L 211.66666 449.79166 Q 211.66666 449.79166 158.74998 396.87497 L 105.83333 370.41666 L 105.83333 370.41666 L 105.83333 343.9583 L 79.37499 343.9583 L 52.916664 343.9583 L 52.916664 343.9583 L 52.916664 343.9583 L 105.83333 317.49997 Q 132.29166 317.49997 132.29166 291.04166 Q 132.29166 264.5833 158.74998 264.5833 Q 185.20833 238.12498 105.83333 238.12498 L 26.458332 238.12498 L 26.458332 211.66666 L 52.916664 211.66666 L 52.916664 211.66666 L 52.916664 185.20833 L 52.916664 185.20833 L 52.916664 185.20833 L 79.37499 132.29166 L 79.37499 105.83333 L 52.916664 105.83333 L 0.0 79.37499 L 0.0 79.37499 L 0.0 79.37499 L 476.24997 105.83333 Q 978.95825 132.29166 1534.5833 52.916664 Q 2090.2083 -26.458332 2354.7915 0.0 z" svg:height="12.964582mm" draw:style-name="style-580" svg:viewBox="0.0 0.0 4127.5 1296.4583" svg:width="41.274998mm" svg:x="229.12915mm" svg:y="89.69375mm"/>
          <draw:path svg:d="M 0.0 0.0 Q 0.0 -26.458332 105.83333 0.0 Q 185.20833 0.0 185.20833 26.458332 Q 185.20833 52.916664 105.83333 52.916664 Q 0.0 52.916664 0.0 0.0 z" svg:height="0.52916664mm" draw:style-name="style-581" svg:viewBox="0.0 0.0 185.20833 52.916664" svg:width="1.8520832mm" svg:x="120.12083mm" svg:y="195.79166mm"/>
          <draw:path svg:d="M 26.458332 0.0 L 52.916664 0.0 L 211.66666 105.83333 Q 370.41666 211.66666 370.41666 238.12498 Q 370.41666 264.5833 423.3333 264.5833 Q 476.24997 291.04166 476.24997 291.04166 L 476.24997 291.04166 L 529.1666 317.49997 Q 582.0833 343.9583 634.99994 423.3333 Q 687.9166 502.7083 714.37494 502.7083 Q 767.2916 502.7083 767.2916 529.1666 Q 767.2916 555.625 820.2083 555.625 Q 846.6666 555.625 873.12494 582.0833 L 899.5833 608.5416 L 926.0416 608.5416 L 926.0416 608.5416 L 926.0416 608.5416 L 926.0416 608.5416 L 926.0416 634.99994 L 952.49994 634.99994 L 952.49994 661.4583 L 952.49994 687.9166 L 952.49994 687.9166 L 926.0416 687.9166 L 926.0416 687.9166 L 926.0416 714.37494 L 873.12494 714.37494 L 793.74994 714.37494 L 793.74994 714.37494 L 767.2916 687.9166 L 767.2916 687.9166 L 767.2916 687.9166 L 740.8333 687.9166 L 714.37494 661.4583 L 661.4583 661.4583 L 582.0833 661.4583 L 555.625 661.4583 L 555.625 661.4583 L 555.625 608.5416 Q 555.625 555.625 529.1666 502.7083 Q 529.1666 449.79166 449.79166 476.24997 Q 370.41666 502.7083 343.9583 449.79166 L 291.04166 396.87497 L 291.04166 370.41666 Q 291.04166 343.9583 264.5833 317.49997 Q 264.5833 291.04166 185.20833 264.5833 L 105.83333 238.12498 L 105.83333 211.66666 L 79.37499 211.66666 L 79.37499 211.66666 Q 79.37499 185.20833 26.458332 132.29166 L 0.0 52.916664 L 0.0 26.458332 Q 0.0 0.0 26.458332 0.0 z" svg:height="7.1437497mm" draw:style-name="style-582" svg:viewBox="0.0 0.0 952.49994 714.37494" svg:width="9.525mm" svg:x="67.46875mm" svg:y="144.1979mm"/>
          <draw:path svg:d="M 79.37499 52.916664 L 79.37499 0.0 L 105.83333 26.458332 Q 132.29166 52.916664 185.20833 52.916664 L 211.66666 52.916664 L 211.66666 26.458332 L 238.12498 26.458332 L 238.12498 26.458332 L 238.12498 0.0 L 264.5833 26.458332 Q 291.04166 26.458332 317.49997 52.916664 L 317.49997 105.83333 L 343.9583 105.83333 L 370.41666 105.83333 L 370.41666 79.37499 L 343.9583 79.37499 L 343.9583 79.37499 L 343.9583 52.916664 L 343.9583 52.916664 L 343.9583 52.916664 L 370.41666 52.916664 L 370.41666 52.916664 L 396.87497 26.458332 L 449.79166 26.458332 L 476.24997 52.916664 Q 502.7083 79.37499 529.1666 132.29166 Q 529.1666 158.74998 555.625 185.20833 Q 608.5416 185.20833 608.5416 211.66666 Q 582.0833 264.5833 634.99994 264.5833 L 687.9166 264.5833 L 687.9166 291.04166 L 661.4583 317.49997 L 661.4583 343.9583 L 661.4583 370.41666 L 687.9166 370.41666 L 687.9166 370.41666 L 820.2083 396.87497 L 952.49994 423.3333 L 978.95825 423.3333 L 1031.875 423.3333 L 1031.875 449.79166 L 1031.875 449.79166 L 1005.4166 449.79166 L 1005.4166 476.24997 L 1005.4166 476.24997 L 978.95825 476.24997 L 978.95825 476.24997 L 978.95825 476.24997 L 952.49994 502.7083 L 926.0416 502.7083 L 926.0416 529.1666 L 926.0416 555.625 L 926.0416 582.0833 L 926.0416 608.5416 L 873.12494 608.5416 L 846.6666 634.99994 L 820.2083 634.99994 Q 793.74994 634.99994 714.37494 634.99994 Q 634.99994 634.99994 608.5416 661.4583 Q 608.5416 687.9166 502.7083 687.9166 Q 423.3333 687.9166 423.3333 661.4583 Q 423.3333 634.99994 396.87497 634.99994 L 370.41666 634.99994 L 370.41666 661.4583 L 343.9583 687.9166 L 343.9583 740.8333 L 343.9583 767.2916 L 317.49997 767.2916 L 317.49997 793.74994 L 317.49997 793.74994 L 291.04166 793.74994 L 291.04166 820.2083 L 291.04166 846.6666 L 291.04166 846.6666 L 291.04166 846.6666 L 264.5833 846.6666 L 264.5833 846.6666 L 238.12498 846.6666 L 238.12498 846.6666 L 238.12498 846.6666 L 238.12498 846.6666 L 238.12498 820.2083 Q 238.12498 793.74994 238.12498 740.8333 Q 238.12498 714.37494 132.29166 740.8333 Q 26.458332 740.8333 26.458332 661.4583 L 0.0 582.0833 L 0.0 343.9583 Q 0.0 105.83333 26.458332 105.83333 Q 79.37499 105.83333 79.37499 52.916664 z M 740.8333 529.1666 Q 767.2916 529.1666 767.2916 529.1666 Q 767.2916 529.1666 767.2916 529.1666 Q 740.8333 529.1666 740.8333 529.1666 z M 820.2083 529.1666 Q 846.6666 529.1666 846.6666 555.625 Q 846.6666 582.0833 820.2083 582.0833 Q 793.74994 582.0833 793.74994 555.625 Q 793.74994 529.1666 820.2083 529.1666 z" svg:height="8.466666mm" draw:style-name="style-583" svg:viewBox="0.0 0.0 1031.875 846.6666" svg:width="10.318749mm" svg:x="30.95625mm" svg:y="129.11665mm"/>
          <draw:path svg:d="M 0.0 52.916664 L 0.0 0.0 L 132.29166 0.0 Q 264.5833 26.458332 264.5833 52.916664 L 264.5833 52.916664 L 264.5833 52.916664 L 264.5833 79.37499 L 238.12498 79.37499 Q 211.66666 79.37499 211.66666 105.83333 Q 185.20833 158.74998 105.83333 105.83333 Q 26.458332 105.83333 0.0 52.916664 z" svg:height="1.0583333mm" draw:style-name="style-584" svg:viewBox="0.0 0.0 264.5833 105.83333" svg:width="2.6458333mm" svg:x="238.12498mm" svg:y="97.36666mm"/>
          <draw:path svg:d="M 608.5416 52.916664 L 608.5416 52.916664 L 608.5416 52.916664 Q 608.5416 52.916664 608.5416 79.37499 L 634.99994 79.37499 L 634.99994 105.83333 L 634.99994 105.83333 L 608.5416 105.83333 Q 608.5416 105.83333 608.5416 132.29166 L 608.5416 132.29166 L 634.99994 158.74998 Q 661.4583 158.74998 661.4583 185.20833 L 661.4583 211.66666 L 634.99994 238.12498 L 608.5416 264.5833 L 608.5416 291.04166 L 608.5416 317.49997 L 634.99994 317.49997 L 634.99994 317.49997 L 634.99994 291.04166 L 661.4583 291.04166 L 661.4583 291.04166 L 661.4583 317.49997 L 661.4583 317.49997 L 661.4583 317.49997 L 661.4583 317.49997 L 661.4583 343.9583 L 661.4583 343.9583 L 661.4583 370.41666 L 661.4583 370.41666 L 687.9166 370.41666 L 687.9166 370.41666 L 687.9166 396.87497 L 661.4583 396.87497 Q 634.99994 396.87497 634.99994 449.79166 Q 608.5416 502.7083 582.0833 502.7083 L 555.625 502.7083 L 555.625 502.7083 Q 529.1666 529.1666 529.1666 529.1666 L 529.1666 529.1666 L 502.7083 529.1666 Q 502.7083 529.1666 449.79166 502.7083 L 423.3333 502.7083 L 396.87497 502.7083 Q 370.41666 502.7083 343.9583 476.24997 L 343.9583 449.79166 L 343.9583 423.3333 Q 343.9583 370.41666 291.04166 370.41666 L 211.66666 370.41666 L 185.20833 370.41666 Q 185.20833 370.41666 132.29166 370.41666 L 79.37499 370.41666 L 79.37499 370.41666 L 79.37499 370.41666 L 52.916664 343.9583 L 26.458332 317.49997 L 26.458332 317.49997 L 26.458332 317.49997 L 26.458332 291.04166 L 26.458332 291.04166 L 0.0 291.04166 L 0.0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185.20833 L 105.83333 185.20833 L 132.29166 211.66666 L 132.29166 211.66666 L 132.29166 211.66666 L 158.74998 211.66666 L 158.74998 211.66666 L 211.66666 105.83333 Q 264.5833 52.916664 291.04166 52.916664 Q 343.9583 52.916664 343.9583 26.458332 L 370.41666 26.458332 L 449.79166 0.0 Q 502.7083 -26.458332 502.7083 0.0 Q 502.7083 26.458332 555.625 26.458332 Q 582.0833 52.916664 608.5416 52.916664 z" svg:height="5.2916665mm" draw:style-name="style-585" svg:viewBox="0.0 0.0 687.9166 529.1666" svg:width="6.879166mm" svg:x="123.56041mm" svg:y="112.712494mm"/>
          <draw:path svg:d="M 502.7083 0.0 L 529.1666 0.0 L 529.1666 26.458332 Q 529.1666 52.916664 555.625 52.916664 L 582.0833 52.916664 L 582.0833 52.916664 L 582.0833 79.37499 L 555.625 105.83333 Q 555.625 105.83333 555.625 132.29166 Q 555.625 158.74998 555.625 158.74998 Q 582.0833 158.74998 582.0833 132.29166 L 582.0833 132.29166 L 608.5416 132.29166 L 608.5416 132.29166 L 608.5416 158.74998 Q 582.0833 211.66666 555.625 211.66666 Q 502.7083 211.66666 502.7083 291.04166 L 502.7083 370.41666 L 502.7083 370.41666 L 502.7083 370.41666 L 502.7083 396.87497 L 502.7083 396.87497 L 529.1666 423.3333 L 529.1666 476.24997 L 529.1666 502.7083 Q 529.1666 529.1666 502.7083 529.1666 L 476.24997 529.1666 L 476.24997 529.1666 Q 476.24997 529.1666 423.3333 502.7083 Q 370.41666 502.7083 370.41666 476.24997 Q 370.41666 449.79166 211.66666 343.9583 L 52.916664 238.12498 L 52.916664 211.66666 Q 26.458332 211.66666 26.458332 185.20833 L 26.458332 158.74998 L 0.0 158.74998 L 0.0 158.74998 L 0.0 132.29166 L 0.0 132.29166 L 26.458332 132.29166 L 52.916664 132.29166 L 52.916664 105.83333 L 52.916664 79.37499 L 79.37499 79.37499 L 105.83333 79.37499 L 105.83333 105.83333 L 132.29166 132.29166 L 132.29166 132.29166 L 132.29166 105.83333 L 132.29166 105.83333 L 132.29166 105.83333 L 158.74998 105.83333 L 158.74998 105.83333 L 158.74998 79.37499 L 158.74998 79.37499 L 158.74998 79.37499 Q 185.20833 79.37499 185.20833 79.37499 Q 185.20833 105.83333 211.66666 52.916664 L 238.12498 26.458332 L 238.12498 26.458332 L 238.12498 26.458332 L 264.5833 79.37499 Q 264.5833 132.29166 343.9583 132.29166 Q 423.3333 105.83333 449.79166 105.83333 Q 476.24997 105.83333 476.24997 52.916664 Q 476.24997 0.0 502.7083 0.0 z" svg:height="5.2916665mm" draw:style-name="style-586" svg:viewBox="0.0 0.0 608.5416 529.1666" svg:width="6.0854163mm" svg:x="67.46875mm" svg:y="141.81667mm"/>
          <draw:path svg:d="M 555.625 0.0 L 582.0833 0.0 L 582.0833 52.916664 L 582.0833 79.37499 L 555.625 79.37499 L 555.625 105.83333 L 555.625 105.83333 L 529.1666 105.83333 L 529.1666 132.29166 Q 529.1666 158.74998 582.0833 158.74998 Q 608.5416 158.74998 608.5416 185.20833 Q 608.5416 211.66666 582.0833 211.66666 Q 555.625 211.66666 555.625 264.5833 Q 582.0833 291.04166 582.0833 317.49997 L 582.0833 343.9583 L 634.99994 343.9583 Q 661.4583 343.9583 661.4583 370.41666 L 687.9166 396.87497 L 687.9166 370.41666 Q 687.9166 343.9583 740.8333 343.9583 L 767.2916 343.9583 L 767.2916 370.41666 L 793.74994 423.3333 L 793.74994 423.3333 L 793.74994 423.3333 L 793.74994 449.79166 L 793.74994 449.79166 L 767.2916 449.79166 L 767.2916 476.24997 L 740.8333 476.24997 L 714.37494 476.24997 L 634.99994 476.24997 L 555.625 476.24997 L 555.625 502.7083 L 529.1666 502.7083 L 529.1666 529.1666 L 529.1666 555.625 L 502.7083 555.625 L 502.7083 582.0833 L 449.79166 582.0833 L 396.87497 582.0833 L 396.87497 608.5416 L 423.3333 608.5416 L 423.3333 634.99994 L 423.3333 634.99994 L 396.87497 634.99994 Q 370.41666 634.99994 370.41666 634.99994 L 343.9583 634.99994 L 317.49997 634.99994 L 264.5833 634.99994 L 264.5833 661.4583 L 238.12498 661.4583 L 238.12498 634.99994 L 211.66666 608.5416 L 211.66666 529.1666 L 211.66666 476.24997 L 211.66666 476.24997 Q 211.66666 449.79166 238.12498 423.3333 Q 238.12498 396.87497 211.66666 396.87497 Q 185.20833 396.87497 211.66666 370.41666 Q 211.66666 317.49997 158.74998 317.49997 L 105.83333 291.04166 L 52.916664 291.04166 L 26.458332 264.5833 L 26.458332 264.5833 L 0.0 264.5833 L 0.0 264.5833 L 0.0 264.5833 L 79.37499 238.12498 L 158.74998 238.12498 L 158.74998 211.66666 Q 158.74998 185.20833 185.20833 158.74998 Q 211.66666 105.83333 211.66666 132.29166 Q 211.66666 158.74998 264.5833 158.74998 L 317.49997 132.29166 L 370.41666 132.29166 Q 449.79166 132.29166 449.79166 105.83333 Q 449.79166 79.37499 476.24997 79.37499 L 529.1666 52.916664 L 529.1666 52.916664 L 529.1666 52.916664 L 502.7083 52.916664 L 502.7083 52.916664 L 529.1666 26.458332 L 555.625 0.0 L 555.625 0.0 z" svg:height="6.614583mm" draw:style-name="style-587" svg:viewBox="0.0 0.0 793.74994 661.4583" svg:width="7.9374995mm" svg:x="40.216663mm" svg:y="144.4625mm"/>
          <draw:path svg:d="M 767.2916 0.0 L 767.2916 0.0 L 740.8333 0.0 Q 714.37494 26.458332 714.37494 52.916664 Q 714.37494 105.83333 767.2916 105.83333 Q 793.74994 105.83333 793.74994 132.29166 L 793.74994 132.29166 L 767.2916 132.29166 Q 714.37494 158.74998 661.4583 158.74998 Q 634.99994 158.74998 582.0833 158.74998 Q 529.1666 158.74998 529.1666 185.20833 Q 529.1666 211.66666 502.7083 211.66666 L 476.24997 211.66666 L 449.79166 211.66666 Q 423.3333 211.66666 370.41666 211.66666 Q 317.49997 158.74998 238.12498 211.66666 Q 185.20833 211.66666 79.37499 185.20833 L 0.0 158.74998 L 0.0 158.74998 L 0.0 132.29166 L 52.916664 132.29166 L 105.83333 105.83333 L 158.74998 105.83333 L 211.66666 105.83333 L 291.04166 79.37499 Q 370.41666 52.916664 396.87497 52.916664 L 449.79166 52.916664 L 608.5416 26.458332 Q 767.2916 0.0 767.2916 0.0 z" svg:height="2.1166666mm" draw:style-name="style-588" svg:viewBox="0.0 0.0 793.74994 211.66666" svg:width="7.9374995mm" svg:x="253.20624mm" svg:y="113.24166mm"/>
          <draw:path svg:d="M 132.29166 0.0 L 158.74998 0.0 L 185.20833 0.0 L 185.20833 0.0 L 185.20833 26.458332 L 185.20833 26.458332 L 185.20833 26.458332 L 211.66666 26.458332 L 238.12498 26.458332 Q 291.04166 26.458332 291.04166 26.458332 L 291.04166 26.458332 L 317.49997 52.916664 Q 343.9583 79.37499 370.41666 132.29166 Q 370.41666 185.20833 317.49997 211.66666 Q 264.5833 238.12498 264.5833 264.5833 L 264.5833 264.5833 L 238.12498 264.5833 Q 211.66666 238.12498 132.29166 238.12498 L 79.37499 238.12498 L 79.37499 238.12498 L 79.37499 238.12498 L 26.458332 211.66666 L 0.0 211.66666 L 0.0 185.20833 L 26.458332 158.74998 L 26.458332 132.29166 Q 26.458332 105.83333 79.37499 105.83333 Q 132.29166 105.83333 132.29166 79.37499 L 132.29166 26.458332 L 132.29166 26.458332 Q 132.29166 26.458332 132.29166 0.0 z" svg:height="2.6458333mm" draw:style-name="style-589" svg:viewBox="0.0 0.0 370.41666 264.5833" svg:width="3.7041664mm" svg:x="164.8354mm" svg:y="124.618744mm"/>
          <draw:path svg:d="M 79.37499 52.916664 L 105.83333 0.0 L 132.29166 26.458332 Q 185.20833 52.916664 185.20833 79.37499 L 211.66666 79.37499 L 185.20833 105.83333 Q 185.20833 105.83333 238.12498 132.29166 L 291.04166 132.29166 L 291.04166 211.66666 Q 291.04166 264.5833 317.49997 264.5833 L 317.49997 291.04166 L 291.04166 343.9583 Q 264.5833 423.3333 238.12498 423.3333 Q 211.66666 423.3333 211.66666 476.24997 L 211.66666 529.1666 L 185.20833 529.1666 Q 185.20833 529.1666 185.20833 502.7083 L 158.74998 502.7083 L 158.74998 476.24997 Q 132.29166 476.24997 105.83333 370.41666 L 52.916664 291.04166 L 52.916664 264.5833 Q 79.37499 264.5833 79.37499 238.12498 Q 79.37499 211.66666 52.916664 211.66666 Q 26.458332 211.66666 26.458332 158.74998 L 0.0 105.83333 L 26.458332 105.83333 Q 52.916664 105.83333 79.37499 52.916664 z" svg:height="5.2916665mm" draw:style-name="style-590" svg:viewBox="0.0 0.0 317.49997 529.1666" svg:width="3.1749997mm" svg:x="60.060413mm" svg:y="141.81667mm"/>
          <draw:path svg:d="M 423.3333 0.0 L 476.24997 0.0 L 476.24997 0.0 L 476.24997 0.0 L 502.7083 26.458332 L 502.7083 26.458332 L 502.7083 26.458332 L 476.24997 52.916664 L 476.24997 105.83333 L 476.24997 158.74998 L 449.79166 158.74998 L 449.79166 185.20833 L 476.24997 185.20833 L 529.1666 185.20833 L 529.1666 238.12498 L 529.1666 264.5833 L 502.7083 264.5833 Q 476.24997 291.04166 449.79166 291.04166 Q 423.3333 291.04166 423.3333 343.9583 L 423.3333 370.41666 L 396.87497 370.41666 Q 370.41666 370.41666 370.41666 343.9583 Q 370.41666 317.49997 291.04166 317.49997 L 211.66666 317.49997 L 211.66666 317.49997 Q 185.20833 343.9583 158.74998 343.9583 L 158.74998 370.41666 L 158.74998 370.41666 Q 132.29166 343.9583 105.83333 291.04166 Q 52.916664 211.66666 26.458332 211.66666 Q 0.0 211.66666 0.0 185.20833 Q 0.0 158.74998 79.37499 132.29166 Q 158.74998 132.29166 79.37499 79.37499 L 0.0 79.37499 L 0.0 52.916664 L 0.0 52.916664 L 0.0 52.916664 L 26.458332 52.916664 L 52.916664 52.916664 L 105.83333 26.458332 L 211.66666 26.458332 Q 343.9583 26.458332 370.41666 26.458332 Q 396.87497 26.458332 423.3333 0.0 z" svg:height="3.7041664mm" draw:style-name="style-591" svg:viewBox="0.0 0.0 529.1666 370.41666" svg:width="5.2916665mm" svg:x="148.69583mm" svg:y="65.35208mm"/>
          <draw:path svg:d="M 634.99994 26.458332 L 634.99994 0.0 L 661.4583 0.0 L 687.9166 26.458332 L 714.37494 26.458332 Q 740.8333 26.458332 740.8333 79.37499 Q 740.8333 105.83333 767.2916 105.83333 Q 793.74994 105.83333 793.74994 132.29166 Q 820.2083 185.20833 820.2083 132.29166 Q 846.6666 79.37499 873.12494 79.37499 Q 926.0416 79.37499 926.0416 105.83333 L 926.0416 105.83333 L 873.12494 211.66666 Q 846.6666 343.9583 873.12494 343.9583 L 873.12494 343.9583 L 873.12494 343.9583 Q 873.12494 343.9583 873.12494 370.41666 L 899.5833 370.41666 L 899.5833 370.41666 Q 899.5833 396.87497 926.0416 396.87497 L 926.0416 396.87497 L 926.0416 423.3333 L 926.0416 449.79166 L 899.5833 449.79166 L 899.5833 449.79166 L 899.5833 476.24997 L 873.12494 476.24997 L 873.12494 476.24997 L 873.12494 502.7083 L 873.12494 502.7083 L 873.12494 502.7083 L 846.6666 502.7083 L 846.6666 502.7083 L 846.6666 476.24997 L 820.2083 476.24997 L 820.2083 476.24997 L 820.2083 449.79166 L 820.2083 449.79166 L 820.2083 449.79166 L 793.74994 449.79166 L 793.74994 449.79166 L 740.8333 449.79166 Q 687.9166 449.79166 634.99994 449.79166 Q 582.0833 449.79166 555.625 476.24997 L 502.7083 529.1666 L 502.7083 555.625 Q 502.7083 582.0833 449.79166 582.0833 Q 423.3333 608.5416 449.79166 555.625 Q 449.79166 529.1666 343.9583 555.625 L 211.66666 555.625 L 185.20833 555.625 L 158.74998 555.625 L 132.29166 529.1666 L 105.83333 529.1666 L 105.83333 502.7083 L 105.83333 476.24997 L 105.83333 476.24997 L 132.29166 476.24997 L 132.29166 449.79166 Q 132.29166 396.87497 105.83333 396.87497 L 105.83333 396.87497 L 105.83333 396.87497 L 79.37499 370.41666 L 79.37499 370.41666 L 79.37499 370.41666 L 79.37499 370.41666 L 79.37499 396.87497 L 52.916664 396.87497 L 26.458332 396.87497 L 26.458332 370.41666 L 26.458332 343.9583 L 52.916664 343.9583 L 79.37499 343.9583 L 79.37499 343.9583 L 79.37499 317.49997 L 132.29166 317.49997 L 211.66666 291.04166 L 211.66666 291.04166 L 238.12498 291.04166 L 238.12498 291.04166 L 238.12498 264.5833 L 211.66666 238.12498 L 185.20833 211.66666 L 185.20833 211.66666 L 185.20833 185.20833 L 185.20833 185.20833 L 185.20833 185.20833 L 158.74998 185.20833 Q 158.74998 185.20833 79.37499 132.29166 L 0.0 132.29166 L 0.0 105.83333 L 0.0 105.83333 L 105.83333 105.83333 L 211.66666 132.29166 L 291.04166 158.74998 Q 343.9583 185.20833 370.41666 158.74998 Q 370.41666 132.29166 396.87497 132.29166 Q 423.3333 132.29166 449.79166 158.74998 Q 449.79166 185.20833 502.7083 132.29166 Q 555.625 132.29166 608.5416 105.83333 Q 661.4583 79.37499 634.99994 26.458332 z" svg:height="5.820833mm" draw:style-name="style-592" svg:viewBox="0.0 0.0 926.0416 582.0833" svg:width="9.260416mm" svg:x="216.16457mm" svg:y="102.92291mm"/>
          <draw:path svg:d="M 0.0 52.916664 L 26.458332 0.0 L 79.37499 0.0 L 105.83333 0.0 L 158.74998 26.458332 L 211.66666 26.458332 L 211.66666 52.916664 Q 211.66666 79.37499 132.29166 105.83333 L 79.37499 158.74998 L 79.37499 158.74998 Q 52.916664 158.74998 26.458332 132.29166 Q -26.458332 132.29166 0.0 52.916664 z" svg:height="1.5874999mm" draw:style-name="style-593" svg:viewBox="0.0 0.0 211.66666 158.74998" svg:width="2.1166666mm" svg:x="188.6479mm" svg:y="122.237495mm"/>
          <draw:path svg:d="M 26.458332 79.37499 L 52.916664 0.0 L 52.916664 26.458332 Q 79.37499 79.37499 105.83333 79.37499 Q 158.74998 52.916664 158.74998 79.37499 L 158.74998 79.37499 L 158.74998 132.29166 Q 185.20833 185.20833 211.66666 185.20833 Q 238.12498 185.20833 211.66666 238.12498 Q 211.66666 291.04166 185.20833 291.04166 Q 158.74998 291.04166 105.83333 317.49997 L 79.37499 343.9583 L 79.37499 343.9583 Q 52.916664 343.9583 52.916664 317.49997 L 26.458332 291.04166 L 26.458332 264.5833 Q 0.0 238.12498 0.0 185.20833 Q 0.0 158.74998 26.458332 79.37499 z" svg:height="3.439583mm" draw:style-name="style-594" svg:viewBox="0.0 0.0 211.66666 343.9583" svg:width="2.1166666mm" svg:x="38.629166mm" svg:y="148.9604mm"/>
          <draw:path svg:d="M 158.74998 0.0 L 158.74998 0.0 L 158.74998 26.458332 Q 158.74998 52.916664 105.83333 132.29166 Q 79.37499 185.20833 52.916664 185.20833 Q 0.0 185.20833 0.0 132.29166 L 0.0 52.916664 L 0.0 52.916664 Q 0.0 26.458332 26.458332 26.458332 L 52.916664 26.458332 L 105.83333 0.0 Q 132.29166 -26.458332 158.74998 0.0 z" svg:height="1.8520832mm" draw:style-name="style-595" svg:viewBox="0.0 0.0 158.74998 185.20833" svg:width="1.5874999mm" svg:x="121.70833mm" svg:y="115.62291mm"/>
          <draw:path svg:d="M 158.74998 52.916664 L 158.74998 52.916664 L 158.74998 79.37499 L 132.29166 79.37499 L 132.29166 79.37499 L 132.29166 105.83333 L 291.04166 79.37499 Q 423.3333 52.916664 449.79166 79.37499 L 449.79166 79.37499 L 449.79166 79.37499 L 449.79166 105.83333 L 449.79166 158.74998 Q 449.79166 211.66666 423.3333 211.66666 L 396.87497 211.66666 L 396.87497 238.12498 L 396.87497 238.12498 L 423.3333 238.12498 L 423.3333 264.5833 L 423.3333 264.5833 L 449.79166 264.5833 L 449.79166 264.5833 L 449.79166 264.5833 L 449.79166 291.04166 L 449.79166 291.04166 L 476.24997 291.04166 L 476.24997 317.49997 L 476.24997 317.49997 L 502.7083 317.49997 L 502.7083 317.49997 Q 502.7083 317.49997 449.79166 343.9583 L 423.3333 370.41666 L 423.3333 370.41666 Q 396.87497 370.41666 396.87497 370.41666 L 396.87497 396.87497 L 370.41666 396.87497 Q 343.9583 423.3333 343.9583 423.3333 L 317.49997 423.3333 L 317.49997 423.3333 Q 317.49997 423.3333 211.66666 423.3333 L 105.83333 423.3333 L 79.37499 423.3333 Q 79.37499 423.3333 79.37499 343.9583 Q 79.37499 264.5833 52.916664 264.5833 Q 26.458332 238.12498 26.458332 185.20833 L 26.458332 132.29166 L 0.0 105.83333 Q 0.0 79.37499 26.458332 52.916664 L 52.916664 52.916664 L 79.37499 52.916664 Q 79.37499 52.916664 79.37499 26.458332 L 105.83333 0.0 L 132.29166 0.0 Q 185.20833 -26.458332 185.20833 0.0 Q 185.20833 52.916664 158.74998 52.916664 z" svg:height="4.233333mm" draw:style-name="style-596" svg:viewBox="0.0 0.0 502.7083 423.3333" svg:width="5.027083mm" svg:x="134.14374mm" svg:y="142.34583mm"/>
          <draw:path svg:d="M 476.24997 26.458332 L 687.9166 0.0 L 1031.875 0.0 L 1375.8333 26.458332 L 1375.8333 26.458332 L 1349.3749 26.458332 L 1349.3749 26.458332 L 1349.3749 26.458332 L 1349.3749 26.458332 L 1322.9166 26.458332 L 1296.4583 26.458332 L 1269.9999 26.458332 L 1217.0833 26.458332 L 1164.1666 26.458332 L 1164.1666 26.458332 L 1137.7083 26.458332 L 1137.7083 52.916664 L 1137.7083 79.37499 L 1137.7083 105.83333 Q 1111.25 132.29166 1269.9999 132.29166 Q 1428.7499 132.29166 1428.7499 132.29166 L 1428.7499 132.29166 L 1455.2083 185.20833 Q 1481.6666 211.66666 1455.2083 211.66666 Q 1402.2916 238.12498 1481.6666 238.12498 Q 1561.0416 264.5833 1534.5833 291.04166 Q 1534.5833 317.49997 1561.0416 343.9583 Q 1561.0416 343.9583 1587.4999 423.3333 Q 1587.4999 502.7083 1666.8749 555.625 Q 1719.7916 634.99994 1825.6249 687.9166 Q 1904.9999 767.2916 1904.9999 767.2916 L 1904.9999 767.2916 L 1904.9999 767.2916 L 1878.5416 767.2916 L 1878.5416 767.2916 L 1878.5416 767.2916 L 1878.5416 767.2916 L 1852.0833 767.2916 L 1852.0833 767.2916 L 1825.6249 767.2916 L 1825.6249 793.74994 L 1825.6249 820.2083 L 1825.6249 820.2083 Q 1799.1666 820.2083 1799.1666 793.74994 L 1799.1666 793.74994 L 1772.7083 793.74994 Q 1772.7083 767.2916 1772.7083 767.2916 L 1772.7083 767.2916 L 1666.8749 767.2916 Q 1561.0416 793.74994 1561.0416 820.2083 L 1561.0416 846.6666 L 1534.5833 846.6666 Q 1508.1249 846.6666 1508.1249 820.2083 Q 1508.1249 767.2916 1455.2083 767.2916 Q 1375.8333 767.2916 1190.6249 767.2916 L 978.95825 740.8333 L 978.95825 740.8333 Q 978.95825 714.37494 1031.875 714.37494 Q 1084.7916 661.4583 767.2916 661.4583 L 476.24997 634.99994 L 476.24997 661.4583 Q 476.24997 687.9166 502.7083 687.9166 Q 529.1666 687.9166 529.1666 714.37494 Q 502.7083 767.2916 502.7083 767.2916 L 502.7083 793.74994 L 476.24997 793.74994 L 449.79166 820.2083 L 449.79166 820.2083 L 449.79166 820.2083 L 423.3333 793.74994 L 423.3333 767.2916 L 396.87497 767.2916 L 370.41666 767.2916 L 343.9583 793.74994 L 317.49997 793.74994 L 317.49997 767.2916 L 343.9583 740.8333 L 343.9583 740.8333 L 343.9583 714.37494 L 343.9583 714.37494 L 343.9583 714.37494 L 343.9583 714.37494 Q 343.9583 687.9166 343.9583 661.4583 Q 343.9583 634.99994 291.04166 608.5416 L 238.12498 608.5416 L 211.66666 608.5416 L 211.66666 608.5416 L 211.66666 582.0833 L 211.66666 582.0833 L 291.04166 582.0833 L 343.9583 555.625 L 343.9583 555.625 L 343.9583 555.625 L 343.9583 529.1666 L 343.9583 502.7083 L 343.9583 502.7083 L 343.9583 502.7083 L 317.49997 502.7083 L 291.04166 502.7083 L 291.04166 502.7083 L 291.04166 502.7083 L 264.5833 502.7083 L 264.5833 502.7083 L 238.12498 502.7083 Q 238.12498 502.7083 211.66666 529.1666 L 185.20833 529.1666 L 185.20833 529.1666 Q 185.20833 502.7083 158.74998 502.7083 L 132.29166 502.7083 L 132.29166 476.24997 Q 132.29166 449.79166 79.37499 449.79166 L 0.0 449.79166 L 0.0 343.9583 L 26.458332 238.12498 L 26.458332 238.12498 L 26.458332 238.12498 L 26.458332 211.66666 L 26.458332 211.66666 L 52.916664 211.66666 Q 52.916664 185.20833 52.916664 185.20833 L 26.458332 185.20833 L 26.458332 185.20833 L 26.458332 185.20833 L 132.29166 185.20833 Q 238.12498 185.20833 238.12498 158.74998 Q 238.12498 132.29166 264.5833 132.29166 L 264.5833 132.29166 L 264.5833 132.29166 Q 291.04166 132.29166 291.04166 132.29166 Q 291.04166 158.74998 291.04166 105.83333 Q 264.5833 26.458332 476.24997 26.458332 z M 608.5416 105.83333 L 820.2083 132.29166 L 873.12494 132.29166 Q 899.5833 132.29166 661.4583 158.74998 Q 449.79166 185.20833 396.87497 132.29166 Q 343.9583 132.29166 370.41666 105.83333 Q 396.87497 79.37499 608.5416 105.83333 z" svg:height="8.466666mm" draw:style-name="style-597" svg:viewBox="0.0 0.0 1904.9999 846.6666" svg:width="19.05mm" svg:x="52.65208mm" svg:y="192.35207mm"/>
          <draw:path svg:d="M 132.29166 0.0 L 132.29166 0.0 L 211.66666 0.0 Q 264.5833 0.0 264.5833 26.458332 Q 264.5833 79.37499 317.49997 79.37499 Q 370.41666 79.37499 370.41666 105.83333 L 370.41666 105.83333 L 317.49997 105.83333 Q 291.04166 105.83333 291.04166 132.29166 Q 291.04166 158.74998 317.49997 158.74998 Q 343.9583 158.74998 343.9583 185.20833 L 343.9583 238.12498 L 343.9583 238.12498 Q 343.9583 238.12498 317.49997 211.66666 L 264.5833 185.20833 L 238.12498 185.20833 Q 211.66666 185.20833 158.74998 158.74998 L 79.37499 132.29166 L 79.37499 158.74998 L 79.37499 158.74998 L 52.916664 158.74998 Q 26.458332 132.29166 26.458332 132.29166 L 26.458332 132.29166 L 52.916664 132.29166 L 52.916664 132.29166 L 52.916664 105.83333 L 52.916664 105.83333 L 79.37499 105.83333 L 79.37499 79.37499 L 52.916664 79.37499 L 0.0 79.37499 L 0.0 79.37499 L 0.0 52.916664 L 52.916664 26.458332 Q 132.29166 26.458332 132.29166 0.0 z" svg:height="2.38125mm" draw:style-name="style-598" svg:viewBox="0.0 0.0 370.41666 238.12498" svg:width="3.7041664mm" svg:x="93.6625mm" svg:y="152.66458mm"/>
          <draw:path svg:d="M 502.7083 52.916664 L 502.7083 105.83333 L 449.79166 105.83333 Q 423.3333 105.83333 343.9583 132.29166 L 264.5833 158.74998 L 211.66666 158.74998 L 158.74998 158.74998 L 105.83333 185.20833 L 52.916664 185.20833 L 26.458332 185.20833 Q 26.458332 211.66666 26.458332 211.66666 L 26.458332 211.66666 L 0.0 185.20833 Q -26.458332 158.74998 26.458332 132.29166 Q 79.37499 105.83333 105.83333 79.37499 Q 132.29166 52.916664 264.5833 52.916664 Q 396.87497 52.916664 423.3333 26.458332 Q 423.3333 0.0 449.79166 0.0 Q 502.7083 0.0 502.7083 52.916664 z" svg:height="2.1166666mm" draw:style-name="style-599" svg:viewBox="0.0 0.0 502.7083 211.66666" svg:width="5.027083mm" svg:x="252.67706mm" svg:y="112.712494mm"/>
          <draw:path svg:d="M 555.625 158.74998 L 555.625 185.20833 L 555.625 185.20833 Q 555.625 211.66666 555.625 211.66666 L 582.0833 211.66666 L 555.625 238.12498 Q 555.625 264.5833 555.625 264.5833 L 529.1666 264.5833 L 529.1666 291.04166 Q 502.7083 317.49997 529.1666 317.49997 L 529.1666 317.49997 L 529.1666 343.9583 Q 555.625 370.41666 529.1666 370.41666 L 529.1666 370.41666 L 502.7083 370.41666 Q 449.79166 370.41666 423.3333 317.49997 Q 396.87497 291.04166 343.9583 264.5833 Q 264.5833 211.66666 264.5833 238.12498 Q 264.5833 264.5833 238.12498 264.5833 L 185.20833 291.04166 L 185.20833 264.5833 Q 185.20833 264.5833 132.29166 264.5833 L 132.29166 264.5833 L 105.83333 211.66666 L 105.83333 132.29166 L 79.37499 132.29166 Q 52.916664 105.83333 52.916664 105.83333 L 52.916664 105.83333 L 26.458332 105.83333 L 26.458332 105.83333 L 26.458332 105.83333 L 0.0 105.83333 L 52.916664 52.916664 Q 79.37499 0.0 185.20833 0.0 Q 291.04166 26.458332 343.9583 52.916664 Q 396.87497 105.83333 423.3333 52.916664 Q 449.79166 26.458332 449.79166 105.83333 Q 449.79166 158.74998 502.7083 158.74998 Q 529.1666 158.74998 529.1666 158.74998 Q 555.625 158.74998 555.625 158.74998 z" svg:height="3.7041664mm" draw:style-name="style-600" svg:viewBox="0.0 0.0 582.0833 370.41666" svg:width="5.820833mm" svg:x="39.95208mm" svg:y="164.04166mm"/>
          <draw:path svg:d="M 264.5833 132.29166 L 264.5833 158.74998 L 238.12498 185.20833 Q 185.20833 185.20833 185.20833 185.20833 L 185.20833 211.66666 L 158.74998 211.66666 Q 132.29166 238.12498 79.37499 238.12498 Q 52.916664 238.12498 26.458332 211.66666 L 26.458332 185.20833 L 26.458332 158.74998 Q 26.458332 132.29166 52.916664 105.83333 Q 52.916664 79.37499 26.458332 79.37499 Q -26.458332 79.37499 0.0 26.458332 L 26.458332 0.0 L 105.83333 0.0 Q 185.20833 0.0 211.66666 52.916664 Q 238.12498 105.83333 264.5833 132.29166 z" svg:height="2.38125mm" draw:style-name="style-601" svg:viewBox="0.0 0.0 264.5833 238.12498" svg:width="2.6458333mm" svg:x="33.60208mm" svg:y="138.37708mm"/>
          <draw:path svg:d="M 105.83333 26.458332 L 79.37499 0.0 L 132.29166 0.0 Q 185.20833 0.0 264.5833 26.458332 L 343.9583 26.458332 L 396.87497 79.37499 Q 423.3333 132.29166 449.79166 158.74998 L 449.79166 158.74998 L 476.24997 211.66666 Q 476.24997 264.5833 476.24997 317.49997 Q 476.24997 370.41666 502.7083 396.87497 Q 529.1666 396.87497 502.7083 423.3333 Q 476.24997 476.24997 476.24997 476.24997 L 476.24997 476.24997 L 476.24997 476.24997 Q 476.24997 476.24997 423.3333 476.24997 Q 396.87497 476.24997 370.41666 449.79166 L 370.41666 423.3333 L 343.9583 423.3333 Q 317.49997 423.3333 317.49997 449.79166 Q 317.49997 476.24997 264.5833 476.24997 L 238.12498 449.79166 L 238.12498 449.79166 Q 238.12498 423.3333 211.66666 423.3333 Q 185.20833 423.3333 158.74998 370.41666 L 158.74998 317.49997 L 158.74998 264.5833 Q 158.74998 211.66666 79.37499 211.66666 L 26.458332 211.66666 L 26.458332 211.66666 L 0.0 185.20833 L 0.0 185.20833 L 0.0 185.20833 L 0.0 158.74998 Q 0.0 132.29166 52.916664 105.83333 Q 105.83333 52.916664 105.83333 26.458332 z" svg:height="4.7625mm" draw:style-name="style-602" svg:viewBox="0.0 0.0 502.7083 476.24997" svg:width="5.027083mm" svg:x="177.79999mm" svg:y="141.81667mm"/>
          <draw:path svg:d="M 291.04166 26.458332 L 291.04166 0.0 L 317.49997 0.0 L 343.9583 26.458332 L 343.9583 26.458332 L 343.9583 26.458332 L 317.49997 26.458332 L 317.49997 26.458332 L 343.9583 52.916664 L 396.87497 79.37499 L 396.87497 79.37499 L 396.87497 79.37499 L 476.24997 79.37499 Q 555.625 79.37499 582.0833 79.37499 Q 608.5416 79.37499 608.5416 79.37499 L 608.5416 105.83333 L 608.5416 105.83333 Q 582.0833 132.29166 555.625 132.29166 Q 529.1666 132.29166 555.625 158.74998 Q 555.625 185.20833 555.625 211.66666 L 529.1666 238.12498 L 502.7083 238.12498 Q 502.7083 238.12498 502.7083 264.5833 L 502.7083 264.5833 L 502.7083 264.5833 Q 502.7083 264.5833 476.24997 238.12498 Q 449.79166 211.66666 449.79166 238.12498 Q 449.79166 264.5833 396.87497 264.5833 L 343.9583 264.5833 L 343.9583 264.5833 Q 317.49997 238.12498 291.04166 238.12498 Q 264.5833 238.12498 238.12498 238.12498 Q 211.66666 238.12498 132.29166 264.5833 L 52.916664 264.5833 L 52.916664 264.5833 L 52.916664 238.12498 L 26.458332 238.12498 L 0.0 238.12498 L 0.0 211.66666 L 0.0 185.20833 L 26.458332 185.20833 L 52.916664 185.20833 L 52.916664 158.74998 L 26.458332 158.74998 L 26.458332 158.74998 L 26.458332 132.29166 L 26.458332 132.29166 L 26.458332 132.29166 L 26.458332 132.29166 L 26.458332 132.29166 L 105.83333 105.83333 L 185.20833 105.83333 L 185.20833 79.37499 L 185.20833 52.916664 L 238.12498 26.458332 Q 291.04166 26.458332 291.04166 26.458332 z" svg:height="2.6458333mm" draw:style-name="style-603" svg:viewBox="0.0 0.0 608.5416 264.5833" svg:width="6.0854163mm" svg:x="203.99374mm" svg:y="77.52291mm"/>
          <draw:path svg:d="M 793.74994 238.12498 L 793.74994 238.12498 L 714.37494 238.12498 Q 661.4583 238.12498 687.9166 264.5833 Q 714.37494 264.5833 714.37494 291.04166 Q 714.37494 317.49997 661.4583 343.9583 L 634.99994 370.41666 L 582.0833 370.41666 Q 529.1666 396.87497 529.1666 396.87497 L 529.1666 396.87497 L 529.1666 396.87497 L 502.7083 396.87497 L 502.7083 396.87497 L 502.7083 396.87497 L 502.7083 423.3333 L 502.7083 423.3333 L 476.24997 396.87497 L 476.24997 370.41666 L 449.79166 370.41666 L 423.3333 396.87497 L 423.3333 396.87497 L 396.87497 396.87497 L 396.87497 396.87497 L 396.87497 396.87497 L 396.87497 423.3333 L 396.87497 423.3333 L 370.41666 423.3333 L 370.41666 449.79166 L 370.41666 449.79166 L 396.87497 449.79166 L 396.87497 476.24997 L 396.87497 502.7083 L 396.87497 502.7083 Q 396.87497 502.7083 343.9583 529.1666 L 264.5833 555.625 L 264.5833 555.625 Q 238.12498 555.625 238.12498 529.1666 Q 238.12498 502.7083 211.66666 502.7083 L 211.66666 529.1666 L 211.66666 529.1666 L 185.20833 529.1666 L 185.20833 555.625 L 185.20833 608.5416 L 132.29166 608.5416 L 79.37499 608.5416 L 52.916664 582.0833 L 26.458332 582.0833 L 26.458332 555.625 L 26.458332 502.7083 L 52.916664 502.7083 Q 52.916664 502.7083 52.916664 476.24997 L 52.916664 476.24997 L 52.916664 449.79166 Q 79.37499 449.79166 105.83333 449.79166 Q 132.29166 476.24997 132.29166 423.3333 Q 158.74998 370.41666 105.83333 370.41666 L 52.916664 370.41666 L 52.916664 343.9583 Q 26.458332 343.9583 26.458332 343.9583 Q 26.458332 317.49997 26.458332 291.04166 Q 26.458332 238.12498 26.458332 211.66666 L 26.458332 185.20833 L 26.458332 185.20833 Q 26.458332 185.20833 0.0 185.20833 L 0.0 185.20833 L 0.0 158.74998 Q 26.458332 158.74998 26.458332 158.74998 L 26.458332 132.29166 L 52.916664 132.29166 L 79.37499 132.29166 L 132.29166 105.83333 Q 211.66666 105.83333 238.12498 52.916664 Q 238.12498 -26.458332 449.79166 0.0 Q 687.9166 26.458332 608.5416 52.916664 Q 555.625 79.37499 634.99994 132.29166 Q 714.37494 132.29166 820.2083 132.29166 Q 926.0416 132.29166 926.0416 158.74998 Q 899.5833 185.20833 846.6666 211.66666 Q 793.74994 238.12498 793.74994 238.12498 z M 238.12498 291.04166 Q 264.5833 238.12498 370.41666 264.5833 Q 449.79166 291.04166 343.9583 291.04166 Q 238.12498 317.49997 238.12498 291.04166 z" svg:height="6.0854163mm" draw:style-name="style-604" svg:viewBox="0.0 0.0 926.0416 608.5416" svg:width="9.260416mm" svg:x="178.59373mm" svg:y="192.88124mm"/>
          <draw:path svg:d="M 132.29166 52.916664 L 185.20833 0.0 L 264.5833 26.458332 Q 343.9583 26.458332 343.9583 52.916664 Q 317.49997 79.37499 317.49997 105.83333 L 317.49997 105.83333 L 291.04166 185.20833 Q 264.5833 238.12498 291.04166 238.12498 Q 317.49997 238.12498 291.04166 317.49997 Q 264.5833 396.87497 291.04166 396.87497 Q 317.49997 396.87497 317.49997 423.3333 L 317.49997 423.3333 L 291.04166 423.3333 Q 264.5833 449.79166 238.12498 449.79166 L 238.12498 449.79166 L 238.12498 449.79166 Q 238.12498 423.3333 211.66666 423.3333 L 185.20833 423.3333 L 185.20833 423.3333 L 158.74998 423.3333 L 158.74998 396.87497 Q 158.74998 370.41666 79.37499 396.87497 L 0.0 396.87497 L 0.0 370.41666 Q 0.0 343.9583 26.458332 343.9583 Q 52.916664 343.9583 79.37499 211.66666 Q 79.37499 105.83333 132.29166 52.916664 z" svg:height="4.497916mm" draw:style-name="style-605" svg:viewBox="0.0 0.0 343.9583 449.79166" svg:width="3.439583mm" svg:x="202.40623mm" svg:y="129.91042mm"/>
          <draw:path svg:d="M 687.9166 132.29166 L 687.9166 132.29166 L 714.37494 132.29166 Q 740.8333 132.29166 740.8333 132.29166 L 740.8333 132.29166 L 740.8333 132.29166 Q 740.8333 132.29166 767.2916 132.29166 L 767.2916 105.83333 L 820.2083 132.29166 Q 899.5833 158.74998 899.5833 185.20833 L 899.5833 185.20833 L 873.12494 238.12498 Q 846.6666 291.04166 846.6666 343.9583 Q 846.6666 370.41666 846.6666 370.41666 L 846.6666 396.87497 L 846.6666 396.87497 L 846.6666 396.87497 L 820.2083 370.41666 L 820.2083 343.9583 L 793.74994 343.9583 L 767.2916 343.9583 L 740.8333 343.9583 Q 740.8333 343.9583 740.8333 370.41666 L 740.8333 370.41666 L 687.9166 370.41666 Q 661.4583 343.9583 634.99994 343.9583 Q 582.0833 343.9583 582.0833 370.41666 Q 582.0833 396.87497 529.1666 396.87497 Q 449.79166 396.87497 370.41666 396.87497 L 264.5833 423.3333 L 264.5833 396.87497 L 264.5833 396.87497 L 264.5833 396.87497 Q 264.5833 396.87497 291.04166 370.41666 Q 291.04166 343.9583 264.5833 343.9583 Q 238.12498 343.9583 238.12498 370.41666 L 238.12498 396.87497 L 211.66666 396.87497 Q 211.66666 396.87497 185.20833 370.41666 L 158.74998 370.41666 L 158.74998 343.9583 L 158.74998 317.49997 L 132.29166 317.49997 L 132.29166 291.04166 L 52.916664 291.04166 L 0.0 291.04166 L 0.0 291.04166 L 0.0 264.5833 L 52.916664 264.5833 L 79.37499 238.12498 L 105.83333 238.12498 L 132.29166 238.12498 L 132.29166 211.66666 L 105.83333 211.66666 L 105.83333 211.66666 L 105.83333 185.20833 L 238.12498 158.74998 Q 370.41666 105.83333 396.87497 52.916664 Q 449.79166 -26.458332 582.0833 0.0 Q 687.9166 0.0 687.9166 52.916664 Q 687.9166 105.83333 687.9166 132.29166 z" svg:height="4.233333mm" draw:style-name="style-606" svg:viewBox="0.0 0.0 899.5833 423.3333" svg:width="8.995832mm" svg:x="202.14166mm" svg:y="108.21458mm"/>
          <draw:path svg:d="M 449.79166 26.458332 L 555.625 26.458332 L 582.0833 26.458332 Q 608.5416 26.458332 608.5416 52.916664 L 608.5416 79.37499 L 608.5416 79.37499 L 582.0833 79.37499 L 555.625 79.37499 L 555.625 79.37499 L 502.7083 105.83333 Q 449.79166 158.74998 476.24997 158.74998 Q 476.24997 158.74998 502.7083 185.20833 L 555.625 185.20833 L 555.625 211.66666 Q 555.625 238.12498 449.79166 238.12498 L 343.9583 211.66666 L 343.9583 211.66666 L 343.9583 211.66666 L 317.49997 238.12498 L 291.04166 264.5833 L 291.04166 264.5833 L 291.04166 264.5833 L 238.12498 291.04166 L 211.66666 317.49997 L 211.66666 317.49997 L 211.66666 317.49997 L 185.20833 317.49997 Q 158.74998 317.49997 132.29166 291.04166 L 132.29166 291.04166 L 132.29166 264.5833 Q 132.29166 264.5833 105.83333 264.5833 L 105.83333 264.5833 L 105.83333 264.5833 L 79.37499 238.12498 L 79.37499 238.12498 L 79.37499 238.12498 L 79.37499 238.12498 L 52.916664 238.12498 L 52.916664 264.5833 L 26.458332 264.5833 L 26.458332 264.5833 L 26.458332 264.5833 L 26.458332 264.5833 L 26.458332 291.04166 L 0.0 264.5833 L 0.0 238.12498 L 0.0 238.12498 L 0.0 211.66666 L 0.0 211.66666 L 26.458332 211.66666 L 26.458332 211.66666 L 26.458332 211.66666 L 52.916664 185.20833 L 79.37499 158.74998 L 79.37499 158.74998 L 79.37499 158.74998 L 105.83333 105.83333 Q 132.29166 79.37499 158.74998 52.916664 L 211.66666 0.0 L 291.04166 0.0 Q 370.41666 0.0 449.79166 26.458332 z" svg:height="3.1749997mm" draw:style-name="style-607" svg:viewBox="0.0 0.0 608.5416 317.49997" svg:width="6.0854163mm" svg:x="146.31458mm" svg:y="140.22916mm"/>
          <draw:path svg:d="M 132.29166 26.458332 L 158.74998 0.0 L 158.74998 79.37499 Q 185.20833 185.20833 185.20833 185.20833 L 211.66666 185.20833 L 211.66666 132.29166 Q 264.5833 79.37499 264.5833 132.29166 Q 264.5833 158.74998 343.9583 132.29166 Q 423.3333 105.83333 449.79166 105.83333 L 449.79166 105.83333 L 449.79166 132.29166 L 449.79166 158.74998 L 449.79166 343.9583 Q 476.24997 502.7083 449.79166 582.0833 L 449.79166 661.4583 L 449.79166 661.4583 Q 423.3333 661.4583 370.41666 661.4583 Q 317.49997 661.4583 264.5833 634.99994 L 185.20833 634.99994 L 185.20833 582.0833 Q 185.20833 529.1666 158.74998 502.7083 L 105.83333 502.7083 L 105.83333 502.7083 Q 105.83333 502.7083 79.37499 476.24997 Q 79.37499 449.79166 26.458332 449.79166 Q -26.458332 476.24997 0.0 343.9583 L 26.458332 185.20833 L 26.458332 185.20833 Q 52.916664 185.20833 52.916664 105.83333 Q 105.83333 26.458332 132.29166 26.458332 z" svg:height="6.614583mm" draw:style-name="style-608" svg:viewBox="0.0 0.0 449.79166 661.4583" svg:width="4.497916mm" svg:x="58.208332mm" svg:y="175.9479mm"/>
          <draw:path svg:d="M 423.3333 0.0 L 476.24997 0.0 L 529.1666 26.458332 Q 555.625 52.916664 582.0833 26.458332 Q 582.0833 0.0 582.0833 0.0 L 608.5416 0.0 L 634.99994 79.37499 Q 634.99994 158.74998 608.5416 158.74998 Q 582.0833 158.74998 634.99994 185.20833 Q 687.9166 211.66666 687.9166 264.5833 L 687.9166 317.49997 L 582.0833 317.49997 Q 449.79166 317.49997 423.3333 370.41666 Q 423.3333 423.3333 502.7083 476.24997 Q 582.0833 555.625 582.0833 582.0833 Q 582.0833 582.0833 582.0833 608.5416 L 582.0833 634.99994 L 608.5416 661.4583 Q 634.99994 687.9166 634.99994 687.9166 L 634.99994 687.9166 L 634.99994 740.8333 Q 661.4583 793.74994 661.4583 793.74994 L 661.4583 793.74994 L 634.99994 793.74994 Q 608.5416 793.74994 582.0833 793.74994 L 582.0833 793.74994 L 582.0833 793.74994 Q 555.625 793.74994 476.24997 767.2916 Q 423.3333 740.8333 370.41666 740.8333 Q 343.9583 687.9166 264.5833 740.8333 Q 185.20833 767.2916 185.20833 793.74994 Q 185.20833 846.6666 158.74998 846.6666 L 105.83333 846.6666 L 105.83333 873.12494 L 105.83333 873.12494 L 79.37499 873.12494 L 79.37499 846.6666 L 79.37499 846.6666 L 52.916664 846.6666 L 52.916664 793.74994 L 52.916664 740.8333 L 26.458332 740.8333 L 26.458332 740.8333 L 26.458332 714.37494 L 26.458332 714.37494 L 26.458332 687.9166 Q 52.916664 661.4583 52.916664 634.99994 Q 52.916664 582.0833 26.458332 582.0833 Q 0.0 555.625 0.0 423.3333 L 0.0 317.49997 L 0.0 291.04166 L 0.0 264.5833 L 26.458332 264.5833 Q 52.916664 264.5833 52.916664 291.04166 L 52.916664 291.04166 L 52.916664 291.04166 L 52.916664 317.49997 L 79.37499 317.49997 L 105.83333 317.49997 L 158.74998 291.04166 Q 185.20833 264.5833 211.66666 264.5833 Q 211.66666 264.5833 211.66666 291.04166 L 211.66666 291.04166 L 264.5833 264.5833 Q 291.04166 211.66666 317.49997 238.12498 Q 343.9583 264.5833 370.41666 158.74998 Q 423.3333 79.37499 423.3333 105.83333 Q 423.3333 105.83333 449.79166 79.37499 Q 449.79166 52.916664 423.3333 52.916664 Q 396.87497 52.916664 396.87497 26.458332 Q 396.87497 0.0 423.3333 0.0 z M 582.0833 264.5833 Q 582.0833 264.5833 582.0833 238.12498 Q 582.0833 238.12498 582.0833 264.5833 Q 582.0833 264.5833 582.0833 264.5833 z" svg:height="8.73125mm" draw:style-name="style-609" svg:viewBox="0.0 0.0 687.9166 873.12494" svg:width="6.879166mm" svg:x="265.1125mm" svg:y="121.17916mm"/>
          <draw:path svg:d="M 0.0 0.0 L 0.0 0.0 L 0.0 0.0 L 26.458332 0.0 L 105.83333 0.0 Q 158.74998 0.0 317.49997 26.458332 L 449.79166 26.458332 L 449.79166 52.916664 L 449.79166 52.916664 L 423.3333 52.916664 Q 370.41666 79.37499 370.41666 211.66666 Q 370.41666 370.41666 370.41666 370.41666 L 370.41666 370.41666 L 370.41666 370.41666 Q 370.41666 370.41666 343.9583 343.9583 Q 343.9583 317.49997 317.49997 317.49997 L 264.5833 317.49997 L 264.5833 291.04166 Q 264.5833 264.5833 185.20833 264.5833 L 105.83333 238.12498 L 105.83333 211.66666 L 105.83333 211.66666 L 132.29166 211.66666 Q 158.74998 185.20833 185.20833 158.74998 L 185.20833 132.29166 L 211.66666 132.29166 L 238.12498 105.83333 L 238.12498 105.83333 Q 211.66666 105.83333 132.29166 105.83333 L 52.916664 79.37499 L 52.916664 52.916664 Q 52.916664 52.916664 26.458332 52.916664 L 26.458332 52.916664 L 26.458332 52.916664 Q 0.0 26.458332 0.0 0.0 z" svg:height="3.7041664mm" draw:style-name="style-610" svg:viewBox="0.0 0.0 449.79166 370.41666" svg:width="4.497916mm" svg:x="186.26666mm" svg:y="141.81667mm"/>
          <draw:path svg:d="M 555.625 0.0 L 582.0833 0.0 L 582.0833 0.0 L 582.0833 26.458332 L 740.8333 79.37499 Q 899.5833 132.29166 926.0416 158.74998 Q 926.0416 185.20833 952.49994 185.20833 Q 978.95825 185.20833 978.95825 211.66666 Q 978.95825 238.12498 1005.4166 238.12498 Q 1031.875 238.12498 1005.4166 264.5833 Q 1005.4166 291.04166 1005.4166 317.49997 Q 1031.875 343.9583 1111.25 343.9583 L 1190.6249 343.9583 L 1190.6249 396.87497 L 1217.0833 423.3333 L 1217.0833 423.3333 L 1217.0833 423.3333 L 1217.0833 449.79166 L 1217.0833 449.79166 L 1217.0833 449.79166 L 1217.0833 476.24997 L 1190.6249 476.24997 L 1190.6249 449.79166 L 1164.1666 449.79166 L 1137.7083 449.79166 L 1111.25 476.24997 L 1084.7916 476.24997 L 1084.7916 529.1666 L 1084.7916 582.0833 L 1084.7916 608.5416 Q 1084.7916 634.99994 1058.3333 634.99994 Q 1031.875 661.4583 952.49994 608.5416 Q 846.6666 582.0833 846.6666 661.4583 Q 846.6666 767.2916 793.74994 714.37494 Q 767.2916 714.37494 714.37494 714.37494 L 661.4583 767.2916 L 661.4583 767.2916 L 634.99994 767.2916 L 634.99994 793.74994 L 634.99994 820.2083 L 634.99994 820.2083 Q 608.5416 820.2083 555.625 793.74994 Q 502.7083 767.2916 423.3333 820.2083 Q 317.49997 873.12494 317.49997 846.6666 L 291.04166 820.2083 L 291.04166 820.2083 Q 264.5833 793.74994 238.12498 793.74994 L 211.66666 793.74994 L 211.66666 767.2916 Q 211.66666 767.2916 185.20833 767.2916 Q 158.74998 740.8333 105.83333 714.37494 Q 52.916664 714.37494 26.458332 687.9166 Q 0.0 661.4583 0.0 608.5416 Q 0.0 529.1666 0.0 502.7083 L 26.458332 476.24997 L 26.458332 476.24997 Q 52.916664 476.24997 52.916664 396.87497 L 52.916664 317.49997 L 52.916664 317.49997 L 52.916664 317.49997 L 79.37499 291.04166 L 105.83333 238.12498 L 105.83333 238.12498 L 105.83333 211.66666 L 105.83333 211.66666 L 105.83333 211.66666 L 132.29166 185.20833 Q 132.29166 158.74998 211.66666 132.29166 Q 264.5833 105.83333 291.04166 79.37499 Q 291.04166 52.916664 317.49997 52.916664 Q 343.9583 79.37499 370.41666 79.37499 L 370.41666 79.37499 L 370.41666 105.83333 Q 370.41666 132.29166 423.3333 132.29166 Q 476.24997 132.29166 476.24997 132.29166 L 476.24997 132.29166 L 502.7083 79.37499 Q 529.1666 26.458332 555.625 0.0 z" svg:height="8.466666mm" draw:style-name="style-611" svg:viewBox="0.0 0.0 1217.0833 846.6666" svg:width="12.170833mm" svg:x="175.15416mm" svg:y="89.16458mm"/>
          <draw:path svg:d="M 158.74998 79.37499 L 158.74998 105.83333 L 185.20833 105.83333 Q 211.66666 79.37499 211.66666 79.37499 L 238.12498 79.37499 L 264.5833 79.37499 L 264.5833 79.37499 L 211.66666 158.74998 Q 158.74998 238.12498 158.74998 291.04166 L 158.74998 317.49997 L 132.29166 317.49997 L 132.29166 343.9583 L 105.83333 343.9583 L 52.916664 343.9583 L 52.916664 343.9583 L 52.916664 317.49997 L 26.458332 317.49997 L 26.458332 317.49997 L 26.458332 291.04166 Q 0.0 238.12498 0.0 132.29166 L 0.0 52.916664 L 0.0 26.458332 Q 26.458332 26.458332 79.37499 0.0 Q 132.29166 0.0 132.29166 26.458332 Q 158.74998 52.916664 158.74998 79.37499 z" svg:height="3.439583mm" draw:style-name="style-612" svg:viewBox="0.0 0.0 264.5833 343.9583" svg:width="2.6458333mm" svg:x="141.81667mm" svg:y="118.79791mm"/>
          <draw:path svg:d="M 132.29166 0.0 L 132.29166 0.0 L 132.29166 0.0 L 158.74998 0.0 L 158.74998 0.0 L 158.74998 26.458332 L 211.66666 26.458332 L 264.5833 26.458332 L 264.5833 79.37499 Q 238.12498 132.29166 291.04166 132.29166 Q 343.9583 132.29166 343.9583 158.74998 L 343.9583 158.74998 L 343.9583 158.74998 Q 343.9583 185.20833 370.41666 185.20833 L 370.41666 185.20833 L 370.41666 185.20833 Q 370.41666 211.66666 396.87497 211.66666 L 396.87497 238.12498 L 396.87497 264.5833 Q 423.3333 291.04166 396.87497 291.04166 L 396.87497 317.49997 L 370.41666 343.9583 Q 343.9583 343.9583 317.49997 370.41666 L 317.49997 370.41666 L 317.49997 343.9583 Q 317.49997 317.49997 291.04166 317.49997 L 291.04166 317.49997 L 291.04166 317.49997 Q 291.04166 291.04166 238.12498 291.04166 Q 185.20833 291.04166 105.83333 291.04166 L 52.916664 317.49997 L 52.916664 291.04166 Q 52.916664 291.04166 79.37499 291.04166 L 79.37499 264.5833 L 79.37499 238.12498 Q 105.83333 238.12498 105.83333 211.66666 Q 105.83333 185.20833 132.29166 185.20833 Q 158.74998 185.20833 158.74998 132.29166 Q 185.20833 105.83333 132.29166 105.83333 L 79.37499 79.37499 L 79.37499 79.37499 L 52.916664 79.37499 L 52.916664 79.37499 L 52.916664 79.37499 L 26.458332 105.83333 L 0.0 105.83333 L 0.0 79.37499 L 0.0 26.458332 L 52.916664 26.458332 Q 105.83333 0.0 132.29166 0.0 z" svg:height="3.7041664mm" draw:style-name="style-613" svg:viewBox="0.0 0.0 396.87497 370.41666" svg:width="3.9687498mm" svg:x="81.49166mm" svg:y="133.61458mm"/>
          <draw:path svg:d="M 52.916664 79.37499 L 0.0 0.0 L 52.916664 26.458332 Q 79.37499 52.916664 158.74998 52.916664 Q 238.12498 52.916664 264.5833 79.37499 Q 291.04166 105.83333 343.9583 105.83333 Q 396.87497 105.83333 396.87497 105.83333 L 396.87497 105.83333 L 370.41666 105.83333 L 370.41666 105.83333 L 370.41666 132.29166 L 370.41666 132.29166 L 396.87497 132.29166 L 396.87497 158.74998 L 396.87497 158.74998 L 423.3333 158.74998 L 423.3333 185.20833 L 423.3333 211.66666 L 423.3333 264.5833 Q 423.3333 291.04166 449.79166 317.49997 L 449.79166 317.49997 L 449.79166 317.49997 Q 449.79166 317.49997 423.3333 317.49997 Q 396.87497 317.49997 370.41666 291.04166 Q 343.9583 264.5833 317.49997 264.5833 Q 317.49997 291.04166 211.66666 317.49997 L 105.83333 317.49997 L 105.83333 343.9583 L 105.83333 343.9583 L 105.83333 370.41666 Q 105.83333 370.41666 52.916664 370.41666 L 0.0 396.87497 L 0.0 396.87497 L 0.0 370.41666 L 0.0 370.41666 L 0.0 370.41666 L 26.458332 370.41666 L 26.458332 370.41666 L 26.458332 343.9583 L 52.916664 343.9583 L 52.916664 343.9583 L 52.916664 317.49997 L 52.916664 317.49997 L 52.916664 317.49997 L 79.37499 291.04166 L 105.83333 264.5833 L 105.83333 264.5833 L 105.83333 264.5833 L 132.29166 238.12498 L 158.74998 211.66666 L 158.74998 211.66666 Q 158.74998 211.66666 132.29166 185.20833 Q 79.37499 158.74998 52.916664 79.37499 z" svg:height="3.9687498mm" draw:style-name="style-614" svg:viewBox="0.0 0.0 449.79166 396.87497" svg:width="4.497916mm" svg:x="205.84583mm" svg:y="74.08333mm"/>
          <draw:path svg:d="M 105.83333 0.0 L 211.66666 0.0 L 211.66666 0.0 Q 211.66666 0.0 264.5833 26.458332 L 317.49997 52.916664 L 476.24997 52.916664 Q 661.4583 79.37499 661.4583 52.916664 Q 661.4583 0.0 687.9166 0.0 L 740.8333 0.0 L 740.8333 52.916664 Q 740.8333 105.83333 767.2916 105.83333 L 767.2916 105.83333 L 767.2916 132.29166 Q 793.74994 158.74998 767.2916 185.20833 L 767.2916 211.66666 L 740.8333 211.66666 Q 714.37494 211.66666 714.37494 185.20833 Q 687.9166 158.74998 661.4583 158.74998 L 634.99994 185.20833 L 529.1666 185.20833 Q 449.79166 158.74998 370.41666 158.74998 L 317.49997 158.74998 L 317.49997 158.74998 Q 317.49997 158.74998 158.74998 105.83333 L 0.0 52.916664 L 0.0 52.916664 L 0.0 26.458332 L 0.0 26.458332 Q 0.0 0.0 105.83333 0.0 z" svg:height="2.1166666mm" draw:style-name="style-615" svg:viewBox="0.0 0.0 767.2916 211.66666" svg:width="7.6729164mm" svg:x="146.04999mm" svg:y="135.46666mm"/>
          <draw:path svg:d="M 26.458332 26.458332 L 26.458332 26.458332 L 26.458332 0.0 L 52.916664 0.0 L 79.37499 0.0 Q 105.83333 26.458332 185.20833 26.458332 L 238.12498 26.458332 L 291.04166 52.916664 Q 343.9583 79.37499 370.41666 79.37499 Q 396.87497 79.37499 396.87497 79.37499 L 396.87497 79.37499 L 396.87497 79.37499 Q 370.41666 79.37499 370.41666 105.83333 L 370.41666 105.83333 L 291.04166 105.83333 L 238.12498 132.29166 L 185.20833 132.29166 L 132.29166 132.29166 L 79.37499 132.29166 Q 26.458332 132.29166 26.458332 79.37499 L 0.0 52.916664 L 0.0 52.916664 L 0.0 26.458332 L 0.0 26.458332 L 26.458332 26.458332 L 26.458332 26.458332 z" svg:height="1.3229166mm" draw:style-name="style-616" svg:viewBox="0.0 0.0 396.87497 132.29166" svg:width="3.9687498mm" svg:x="245.26874mm" svg:y="200.28957mm"/>
          <draw:path svg:d="M 687.9166 0.0 L 687.9166 0.0 L 687.9166 26.458332 L 687.9166 52.916664 L 582.0833 132.29166 Q 502.7083 211.66666 476.24997 211.66666 L 476.24997 238.12498 L 291.04166 370.41666 Q 132.29166 476.24997 132.29166 502.7083 L 105.83333 502.7083 L 105.83333 502.7083 Q 79.37499 502.7083 79.37499 449.79166 L 79.37499 396.87497 L 79.37499 396.87497 L 52.916664 396.87497 L 52.916664 396.87497 Q 52.916664 423.3333 26.458332 423.3333 L 26.458332 423.3333 L 26.458332 423.3333 L 0.0 423.3333 L 0.0 396.87497 Q 26.458332 370.41666 26.458332 343.9583 L 26.458332 317.49997 L 26.458332 317.49997 Q 52.916664 317.49997 79.37499 343.9583 L 105.83333 370.41666 L 105.83333 370.41666 L 132.29166 370.41666 L 132.29166 317.49997 L 132.29166 291.04166 L 132.29166 291.04166 Q 158.74998 264.5833 158.74998 264.5833 L 158.74998 264.5833 L 238.12498 264.5833 Q 291.04166 264.5833 476.24997 132.29166 Q 661.4583 0.0 687.9166 0.0 z" svg:height="5.027083mm" draw:style-name="style-617" svg:viewBox="0.0 0.0 687.9166 502.7083" svg:width="6.879166mm" svg:x="111.38958mm" svg:y="165.09999mm"/>
          <draw:path svg:d="M 846.6666 52.916664 L 846.6666 79.37499 L 873.12494 79.37499 L 873.12494 79.37499 L 873.12494 105.83333 L 873.12494 132.29166 L 899.5833 132.29166 L 899.5833 132.29166 L 1005.4166 132.29166 Q 1111.25 132.29166 1137.7083 132.29166 Q 1137.7083 132.29166 1137.7083 132.29166 L 1164.1666 132.29166 L 1164.1666 132.29166 L 1164.1666 132.29166 L 1164.1666 158.74998 L 1190.6249 158.74998 L 1190.6249 158.74998 L 1190.6249 185.20833 L 1269.9999 185.20833 Q 1349.3749 211.66666 1349.3749 238.12498 Q 1349.3749 264.5833 1375.8333 238.12498 Q 1375.8333 211.66666 1402.2916 211.66666 Q 1428.7499 185.20833 1455.2083 185.20833 L 1481.6666 185.20833 L 1481.6666 238.12498 L 1455.2083 264.5833 L 1455.2083 264.5833 L 1455.2083 264.5833 L 1455.2083 264.5833 L 1428.7499 291.04166 L 1455.2083 291.04166 L 1455.2083 291.04166 L 1455.2083 291.04166 L 1455.2083 291.04166 L 1402.2916 317.49997 Q 1375.8333 343.9583 1349.3749 343.9583 Q 1349.3749 343.9583 1322.9166 343.9583 Q 1296.4583 370.41666 1296.4583 396.87497 L 1296.4583 449.79166 L 1296.4583 449.79166 Q 1296.4583 449.79166 1349.3749 476.24997 L 1375.8333 502.7083 L 1296.4583 502.7083 Q 1217.0833 502.7083 1217.0833 529.1666 L 1217.0833 529.1666 L 740.8333 529.1666 L 264.5833 529.1666 L 264.5833 529.1666 Q 264.5833 502.7083 132.29166 502.7083 L 26.458332 502.7083 L 26.458332 476.24997 L 26.458332 476.24997 L 52.916664 476.24997 L 52.916664 449.79166 L 52.916664 449.79166 L 79.37499 449.79166 L 79.37499 449.79166 L 79.37499 449.79166 L 26.458332 423.3333 L 0.0 396.87497 L 0.0 396.87497 L 0.0 396.87497 L 26.458332 396.87497 L 26.458332 396.87497 L 26.458332 396.87497 L 26.458332 396.87497 L 105.83333 370.41666 Q 185.20833 343.9583 158.74998 291.04166 L 158.74998 264.5833 L 211.66666 238.12498 Q 238.12498 211.66666 264.5833 185.20833 Q 264.5833 132.29166 343.9583 132.29166 Q 396.87497 105.83333 396.87497 79.37499 L 396.87497 52.916664 L 555.625 26.458332 Q 714.37494 26.458332 740.8333 0.0 Q 740.8333 -26.458332 793.74994 26.458332 Q 820.2083 52.916664 846.6666 52.916664 z" svg:height="5.2916665mm" draw:style-name="style-618" svg:viewBox="0.0 0.0 1481.6666 529.1666" svg:width="14.816666mm" svg:x="169.06874mm" svg:y="161.13124mm"/>
          <draw:path svg:d="M 449.79166 26.458332 L 449.79166 0.0 L 449.79166 0.0 Q 449.79166 0.0 476.24997 26.458332 L 476.24997 26.458332 L 449.79166 105.83333 Q 396.87497 185.20833 449.79166 185.20833 Q 476.24997 211.66666 502.7083 291.04166 Q 502.7083 343.9583 476.24997 370.41666 Q 449.79166 396.87497 423.3333 423.3333 Q 396.87497 449.79166 396.87497 502.7083 Q 396.87497 555.625 370.41666 555.625 Q 343.9583 555.625 343.9583 582.0833 Q 343.9583 608.5416 317.49997 608.5416 Q 291.04166 608.5416 291.04166 582.0833 L 291.04166 582.0833 L 264.5833 608.5416 L 264.5833 634.99994 L 264.5833 634.99994 Q 264.5833 661.4583 238.12498 661.4583 Q 211.66666 661.4583 185.20833 661.4583 L 158.74998 661.4583 L 132.29166 661.4583 L 105.83333 661.4583 L 105.83333 634.99994 L 79.37499 634.99994 L 79.37499 634.99994 L 79.37499 608.5416 L 79.37499 608.5416 L 79.37499 608.5416 L 52.916664 608.5416 L 52.916664 608.5416 L 52.916664 634.99994 L 26.458332 634.99994 L 26.458332 634.99994 L 26.458332 634.99994 L 26.458332 529.1666 Q 26.458332 423.3333 79.37499 396.87497 Q 132.29166 396.87497 79.37499 370.41666 Q 79.37499 343.9583 79.37499 317.49997 Q 105.83333 291.04166 79.37499 264.5833 L 52.916664 238.12498 L 52.916664 238.12498 Q 52.916664 238.12498 52.916664 211.66666 Q 79.37499 211.66666 26.458332 185.20833 L 0.0 132.29166 L 0.0 132.29166 L 0.0 132.29166 L 26.458332 132.29166 L 26.458332 132.29166 L 79.37499 132.29166 L 105.83333 132.29166 L 105.83333 105.83333 L 132.29166 105.83333 L 132.29166 79.37499 L 132.29166 79.37499 L 105.83333 79.37499 L 105.83333 79.37499 L 105.83333 52.916664 L 105.83333 52.916664 L 185.20833 79.37499 Q 238.12498 105.83333 238.12498 132.29166 Q 238.12498 158.74998 264.5833 158.74998 Q 291.04166 158.74998 291.04166 132.29166 Q 317.49997 79.37499 370.41666 105.83333 Q 396.87497 105.83333 423.3333 79.37499 Q 449.79166 52.916664 449.79166 26.458332 z" svg:height="6.614583mm" draw:style-name="style-619" svg:viewBox="0.0 0.0 502.7083 661.4583" svg:width="5.027083mm" svg:x="159.54375mm" svg:y="126.73541mm"/>
          <draw:path svg:d="M 264.5833 52.916664 L 291.04166 52.916664 L 291.04166 52.916664 Q 291.04166 52.916664 317.49997 79.37499 L 317.49997 79.37499 L 317.49997 79.37499 Q 317.49997 105.83333 343.9583 105.83333 L 370.41666 105.83333 L 370.41666 105.83333 Q 396.87497 105.83333 423.3333 132.29166 L 476.24997 158.74998 L 502.7083 158.74998 Q 529.1666 158.74998 529.1666 185.20833 Q 529.1666 211.66666 582.0833 211.66666 Q 608.5416 211.66666 634.99994 264.5833 Q 634.99994 317.49997 661.4583 343.9583 L 687.9166 343.9583 L 714.37494 343.9583 Q 740.8333 343.9583 740.8333 370.41666 Q 740.8333 396.87497 687.9166 396.87497 Q 661.4583 370.41666 634.99994 423.3333 Q 634.99994 449.79166 582.0833 476.24997 L 529.1666 476.24997 L 502.7083 476.24997 Q 476.24997 476.24997 476.24997 449.79166 Q 449.79166 396.87497 370.41666 396.87497 Q 291.04166 370.41666 211.66666 317.49997 Q 158.74998 238.12498 105.83333 211.66666 L 52.916664 211.66666 L 52.916664 238.12498 L 52.916664 264.5833 L 26.458332 264.5833 L 26.458332 264.5833 L 0.0 264.5833 L 0.0 264.5833 L 0.0 238.12498 L 0.0 238.12498 L 0.0 238.12498 L 0.0 211.66666 L 0.0 211.66666 L 0.0 211.66666 L 0.0 211.66666 L 0.0 185.20833 L 0.0 185.20833 L 0.0 158.74998 L 0.0 158.74998 L 0.0 158.74998 L 26.458332 105.83333 Q 52.916664 52.916664 132.29166 0.0 Q 211.66666 0.0 238.12498 0.0 Q 264.5833 52.916664 264.5833 52.916664 z" svg:height="4.7625mm" draw:style-name="style-620" svg:viewBox="0.0 0.0 740.8333 476.24997" svg:width="7.408333mm" svg:x="208.49165mm" svg:y="81.49166mm"/>
          <draw:path svg:d="M 370.41666 317.49997 L 529.1666 0.0 L 555.625 0.0 L 555.625 0.0 L 582.0833 26.458332 Q 608.5416 52.916664 634.99994 52.916664 L 661.4583 52.916664 L 661.4583 105.83333 Q 661.4583 158.74998 714.37494 158.74998 Q 767.2916 158.74998 873.12494 158.74998 Q 952.49994 158.74998 952.49994 158.74998 L 952.49994 158.74998 L 1111.25 185.20833 Q 1269.9999 211.66666 1296.4583 211.66666 L 1322.9166 211.66666 L 1322.9166 264.5833 Q 1296.4583 291.04166 1322.9166 317.49997 L 1322.9166 317.49997 L 1322.9166 370.41666 Q 1322.9166 423.3333 1296.4583 423.3333 L 1269.9999 423.3333 L 1296.4583 476.24997 Q 1296.4583 555.625 1322.9166 582.0833 L 1322.9166 608.5416 L 1296.4583 634.99994 Q 1296.4583 661.4583 1322.9166 687.9166 Q 1349.3749 740.8333 1349.3749 767.2916 Q 1349.3749 793.74994 1375.8333 793.74994 L 1375.8333 793.74994 L 1402.2916 820.2083 Q 1428.7499 820.2083 1428.7499 846.6666 Q 1455.2083 873.12494 1455.2083 899.5833 L 1455.2083 952.49994 L 1455.2083 978.95825 L 1455.2083 1005.4166 L 1455.2083 1005.4166 L 1428.7499 1005.4166 L 1349.3749 1031.875 Q 1296.4583 1058.3333 1269.9999 1058.3333 Q 1243.5416 1058.3333 1217.0833 1084.7916 Q 1190.6249 1111.25 1190.6249 1084.7916 Q 1190.6249 1058.3333 1137.7083 1058.3333 Q 1058.3333 1058.3333 1031.875 1084.7916 L 1031.875 1111.25 L 1005.4166 1111.25 Q 978.95825 1111.25 873.12494 1111.25 Q 793.74994 1111.25 608.5416 1217.0833 L 449.79166 1296.4583 L 449.79166 1296.4583 L 423.3333 1296.4583 L 396.87497 1296.4583 L 343.9583 1269.9999 L 343.9583 1269.9999 Q 343.9583 1269.9999 370.41666 1269.9999 Q 370.41666 1269.9999 343.9583 1190.6249 Q 343.9583 1137.7083 317.49997 1137.7083 Q 291.04166 1137.7083 264.5833 1058.3333 Q 238.12498 1005.4166 185.20833 1005.4166 Q 105.83333 1005.4166 132.29166 978.95825 Q 158.74998 926.0416 132.29166 926.0416 Q 79.37499 952.49994 52.916664 926.0416 L 26.458332 899.5833 L 0.0 899.5833 L 0.0 899.5833 L 0.0 899.5833 L 0.0 899.5833 L 0.0 873.12494 L 26.458332 873.12494 L 26.458332 846.6666 L 26.458332 820.2083 L 0.0 793.74994 L 0.0 740.8333 L 0.0 740.8333 L 26.458332 740.8333 L 26.458332 714.37494 L 26.458332 687.9166 L 52.916664 687.9166 L 52.916664 687.9166 L 52.916664 661.4583 L 79.37499 661.4583 L 79.37499 661.4583 L 79.37499 634.99994 L 79.37499 634.99994 L 79.37499 634.99994 L 105.83333 634.99994 L 105.83333 634.99994 L 132.29166 661.4583 L 185.20833 661.4583 L 185.20833 634.99994 Q 185.20833 608.5416 370.41666 317.49997 z" svg:height="12.964582mm" draw:style-name="style-621" svg:viewBox="0.0 0.0 1455.2083 1296.4583" svg:width="14.552083mm" svg:x="188.11874mm" svg:y="147.6375mm"/>
          <draw:path svg:d="M 132.29166 105.83333 L 132.29166 132.29166 L 132.29166 132.29166 Q 105.83333 132.29166 105.83333 158.74998 L 105.83333 158.74998 L 52.916664 158.74998 Q -26.458332 158.74998 0.0 105.83333 L 0.0 79.37499 L 52.916664 52.916664 Q 79.37499 52.916664 79.37499 26.458332 Q 79.37499 0.0 132.29166 0.0 Q 158.74998 -26.458332 185.20833 0.0 Q 185.20833 52.916664 158.74998 52.916664 Q 132.29166 52.916664 132.29166 105.83333 z" svg:height="1.5874999mm" draw:style-name="style-622" svg:viewBox="0.0 0.0 185.20833 158.74998" svg:width="1.8520832mm" svg:x="97.36666mm" svg:y="132.29166mm"/>
          <draw:path svg:d="M 423.3333 79.37499 L 423.3333 79.37499 L 423.3333 132.29166 Q 423.3333 185.20833 317.49997 238.12498 L 211.66666 291.04166 L 211.66666 291.04166 Q 211.66666 291.04166 158.74998 264.5833 L 132.29166 264.5833 L 132.29166 264.5833 Q 132.29166 238.12498 158.74998 211.66666 Q 158.74998 185.20833 79.37499 185.20833 L 0.0 158.74998 L 0.0 158.74998 Q 0.0 158.74998 0.0 79.37499 L 0.0 0.0 L 0.0 0.0 L 0.0 0.0 L 26.458332 26.458332 Q 52.916664 26.458332 52.916664 26.458332 L 52.916664 26.458332 L 105.83333 26.458332 L 132.29166 26.458332 L 105.83333 26.458332 L 79.37499 26.458332 L 264.5833 0.0 Q 423.3333 -26.458332 423.3333 26.458332 Q 423.3333 52.916664 423.3333 79.37499 z" svg:height="2.9104166mm" draw:style-name="style-623" svg:viewBox="0.0 0.0 423.3333 291.04166" svg:width="4.233333mm" svg:x="204.25832mm" svg:y="128.3229mm"/>
          <draw:path svg:d="M 343.9583 79.37499 L 370.41666 79.37499 L 370.41666 79.37499 Q 370.41666 79.37499 343.9583 105.83333 L 343.9583 105.83333 L 343.9583 105.83333 L 343.9583 132.29166 L 396.87497 132.29166 L 423.3333 132.29166 L 423.3333 132.29166 Q 449.79166 132.29166 449.79166 158.74998 L 449.79166 185.20833 L 449.79166 185.20833 Q 449.79166 185.20833 476.24997 211.66666 Q 502.7083 238.12498 502.7083 264.5833 Q 502.7083 291.04166 396.87497 291.04166 L 291.04166 291.04166 L 291.04166 317.49997 L 264.5833 317.49997 L 238.12498 317.49997 Q 238.12498 291.04166 238.12498 317.49997 L 211.66666 343.9583 L 185.20833 343.9583 L 185.20833 343.9583 L 185.20833 343.9583 Q 185.20833 317.49997 158.74998 317.49997 L 158.74998 317.49997 L 158.74998 291.04166 Q 185.20833 264.5833 105.83333 291.04166 L 52.916664 291.04166 L 52.916664 264.5833 L 26.458332 238.12498 L 26.458332 238.12498 L 26.458332 238.12498 L 26.458332 211.66666 L 26.458332 211.66666 L 0.0 211.66666 L 0.0 185.20833 L 0.0 185.20833 L 26.458332 185.20833 L 26.458332 158.74998 L 26.458332 132.29166 L 79.37499 132.29166 Q 105.83333 132.29166 79.37499 79.37499 L 52.916664 26.458332 L 132.29166 0.0 Q 238.12498 -26.458332 238.12498 26.458332 Q 211.66666 79.37499 238.12498 79.37499 Q 264.5833 79.37499 264.5833 105.83333 Q 291.04166 132.29166 291.04166 105.83333 Q 317.49997 79.37499 343.9583 79.37499 z" svg:height="3.439583mm" draw:style-name="style-624" svg:viewBox="0.0 0.0 502.7083 343.9583" svg:width="5.027083mm" svg:x="134.14374mm" svg:y="152.66458mm"/>
          <draw:path svg:d="M 1322.9166 0.0 L 1349.3749 0.0 L 1375.8333 0.0 L 1375.8333 0.0 L 1428.7499 0.0 L 1481.6666 0.0 L 1481.6666 0.0 Q 1481.6666 0.0 1508.1249 0.0 L 1508.1249 26.458332 L 1481.6666 79.37499 Q 1481.6666 105.83333 1481.6666 158.74998 Q 1455.2083 185.20833 1481.6666 211.66666 Q 1481.6666 211.66666 1481.6666 238.12498 Q 1481.6666 264.5833 1508.1249 264.5833 Q 1534.5833 264.5833 1561.0416 264.5833 L 1587.4999 264.5833 L 1587.4999 317.49997 L 1587.4999 343.9583 L 1561.0416 343.9583 L 1561.0416 370.41666 L 1534.5833 370.41666 L 1508.1249 370.41666 L 1428.7499 396.87497 Q 1375.8333 423.3333 1269.9999 449.79166 L 1190.6249 476.24997 L 1164.1666 476.24997 Q 1164.1666 476.24997 1164.1666 502.7083 L 1164.1666 502.7083 L 1058.3333 582.0833 Q 952.49994 661.4583 793.74994 952.49994 Q 608.5416 1217.0833 582.0833 1243.5416 Q 555.625 1243.5416 529.1666 1296.4583 Q 476.24997 1375.8333 449.79166 1375.8333 L 423.3333 1375.8333 L 423.3333 1402.2916 L 423.3333 1402.2916 L 396.87497 1402.2916 L 396.87497 1428.7499 L 396.87497 1428.7499 L 370.41666 1428.7499 L 370.41666 1455.2083 L 370.41666 1481.6666 L 370.41666 1481.6666 Q 370.41666 1481.6666 343.9583 1481.6666 L 343.9583 1508.1249 L 317.49997 1508.1249 Q 291.04166 1508.1249 291.04166 1534.5833 Q 291.04166 1561.0416 264.5833 1561.0416 Q 238.12498 1561.0416 185.20833 1613.9583 L 158.74998 1666.8749 L 132.29166 1666.8749 L 132.29166 1693.3333 L 132.29166 1693.3333 L 105.83333 1693.3333 L 105.83333 1693.3333 L 105.83333 1693.3333 L 105.83333 1719.7916 L 105.83333 1719.7916 L 79.37499 1746.2499 L 52.916664 1772.7083 L 52.916664 1799.1666 L 52.916664 1825.6249 L 26.458332 1825.6249 L 0.0 1825.6249 L 0.0 1799.1666 L 0.0 1772.7083 L 26.458332 1746.2499 L 52.916664 1719.7916 L 52.916664 1693.3333 L 52.916664 1666.8749 L 79.37499 1587.4999 Q 105.83333 1534.5833 132.29166 1508.1249 L 158.74998 1481.6666 L 158.74998 1481.6666 Q 185.20833 1481.6666 185.20833 1455.2083 L 185.20833 1455.2083 L 185.20833 1428.7499 Q 211.66666 1428.7499 264.5833 1375.8333 Q 317.49997 1349.3749 317.49997 1322.9166 Q 317.49997 1296.4583 423.3333 1243.5416 Q 502.7083 1164.1666 582.0833 1111.25 Q 634.99994 1058.3333 634.99994 952.49994 Q 634.99994 873.12494 634.99994 740.8333 Q 634.99994 634.99994 661.4583 582.0833 Q 687.9166 529.1666 793.74994 449.79166 L 873.12494 343.9583 L 873.12494 343.9583 Q 899.5833 343.9583 899.5833 343.9583 Q 899.5833 370.41666 952.49994 317.49997 Q 1005.4166 291.04166 1005.4166 264.5833 L 978.95825 211.66666 L 1031.875 211.66666 Q 1084.7916 211.66666 1111.25 158.74998 Q 1111.25 105.83333 1217.0833 105.83333 Q 1296.4583 79.37499 1322.9166 52.916664 Q 1322.9166 0.0 1322.9166 0.0 z" svg:height="18.256248mm" draw:style-name="style-625" svg:viewBox="0.0 0.0 1587.4999 1825.6249" svg:width="15.874999mm" svg:x="159.80832mm" svg:y="148.69583mm"/>
          <draw:path svg:d="M 740.8333 132.29166 L 740.8333 132.29166 L 767.2916 185.20833 Q 793.74994 238.12498 846.6666 264.5833 Q 873.12494 264.5833 793.74994 264.5833 Q 740.8333 264.5833 767.2916 343.9583 Q 793.74994 423.3333 740.8333 476.24997 Q 687.9166 555.625 661.4583 582.0833 Q 634.99994 582.0833 634.99994 582.0833 L 634.99994 582.0833 L 634.99994 608.5416 L 634.99994 608.5416 L 608.5416 608.5416 L 608.5416 634.99994 L 582.0833 634.99994 L 582.0833 634.99994 L 582.0833 608.5416 L 582.0833 608.5416 L 555.625 608.5416 Q 555.625 582.0833 529.1666 608.5416 Q 476.24997 608.5416 476.24997 582.0833 Q 476.24997 555.625 449.79166 582.0833 Q 423.3333 582.0833 343.9583 608.5416 Q 264.5833 634.99994 264.5833 661.4583 Q 264.5833 687.9166 211.66666 687.9166 L 158.74998 687.9166 L 158.74998 661.4583 L 158.74998 661.4583 L 132.29166 687.9166 L 132.29166 714.37494 L 105.83333 714.37494 L 79.37499 687.9166 L 79.37499 687.9166 L 79.37499 687.9166 L 105.83333 687.9166 L 105.83333 687.9166 L 79.37499 661.4583 L 52.916664 634.99994 L 52.916664 634.99994 L 52.916664 634.99994 L 26.458332 634.99994 L 26.458332 634.99994 L 26.458332 608.5416 L 52.916664 608.5416 L 52.916664 608.5416 L 52.916664 582.0833 L 26.458332 582.0833 L 0.0 582.0833 L 0.0 555.625 L 0.0 529.1666 L 26.458332 529.1666 Q 52.916664 529.1666 52.916664 476.24997 L 79.37499 423.3333 L 79.37499 396.87497 Q 79.37499 370.41666 105.83333 370.41666 Q 158.74998 370.41666 158.74998 317.49997 Q 158.74998 291.04166 211.66666 291.04166 Q 238.12498 291.04166 238.12498 211.66666 L 238.12498 158.74998 L 238.12498 158.74998 Q 211.66666 132.29166 211.66666 132.29166 L 211.66666 132.29166 L 211.66666 132.29166 Q 211.66666 105.83333 238.12498 105.83333 L 264.5833 105.83333 L 264.5833 105.83333 Q 264.5833 105.83333 264.5833 132.29166 L 291.04166 132.29166 L 317.49997 132.29166 Q 343.9583 158.74998 370.41666 158.74998 L 370.41666 158.74998 L 423.3333 105.83333 Q 449.79166 52.916664 476.24997 52.916664 Q 502.7083 52.916664 502.7083 79.37499 Q 502.7083 105.83333 529.1666 105.83333 Q 555.625 105.83333 555.625 52.916664 L 555.625 26.458332 L 661.4583 0.0 Q 767.2916 -26.458332 767.2916 0.0 Q 767.2916 26.458332 740.8333 52.916664 Q 687.9166 79.37499 714.37494 105.83333 Q 740.8333 132.29166 740.8333 132.29166 z M 582.0833 476.24997 Q 582.0833 449.79166 608.5416 476.24997 Q 634.99994 502.7083 634.99994 502.7083 Q 582.0833 502.7083 582.0833 476.24997 z" svg:height="7.1437497mm" draw:style-name="style-626" svg:viewBox="0.0 0.0 846.6666 714.37494" svg:width="8.466666mm" svg:x="113.24166mm" svg:y="177.27083mm"/>
          <draw:path svg:d="M 238.12498 185.20833 L 238.12498 211.66666 L 211.66666 211.66666 Q 211.66666 211.66666 158.74998 211.66666 L 105.83333 211.66666 L 105.83333 211.66666 Q 105.83333 211.66666 79.37499 211.66666 L 79.37499 238.12498 L 52.916664 238.12498 Q 52.916664 264.5833 26.458332 264.5833 Q 0.0 264.5833 0.0 132.29166 L 0.0 26.458332 L 105.83333 0.0 Q 185.20833 -26.458332 185.20833 52.916664 Q 185.20833 158.74998 211.66666 158.74998 Q 238.12498 158.74998 238.12498 185.20833 z" svg:height="2.6458333mm" draw:style-name="style-627" svg:viewBox="0.0 0.0 238.12498 264.5833" svg:width="2.38125mm" svg:x="228.59999mm" svg:y="120.12083mm"/>
          <draw:path svg:d="M 105.83333 26.458332 L 158.74998 26.458332 L 211.66666 0.0 L 291.04166 0.0 L 291.04166 0.0 Q 291.04166 26.458332 317.49997 26.458332 L 317.49997 26.458332 L 317.49997 79.37499 Q 317.49997 105.83333 343.9583 105.83333 Q 370.41666 105.83333 370.41666 132.29166 Q 370.41666 158.74998 343.9583 158.74998 Q 317.49997 158.74998 317.49997 185.20833 L 317.49997 211.66666 L 317.49997 211.66666 Q 291.04166 238.12498 264.5833 238.12498 Q 238.12498 291.04166 211.66666 238.12498 L 185.20833 211.66666 L 185.20833 185.20833 Q 185.20833 132.29166 158.74998 132.29166 L 105.83333 132.29166 L 79.37499 105.83333 L 52.916664 79.37499 L 52.916664 79.37499 Q 52.916664 79.37499 26.458332 52.916664 L 0.0 26.458332 L 26.458332 26.458332 L 52.916664 26.458332 L 105.83333 26.458332 z" svg:height="2.38125mm" draw:style-name="style-628" svg:viewBox="0.0 0.0 370.41666 238.12498" svg:width="3.7041664mm" svg:x="188.91249mm" svg:y="111.38958mm"/>
          <draw:path svg:d="M 4603.75 317.49997 L 4603.75 343.9583 L 4603.75 370.41666 L 4603.75 370.41666 L 4603.75 370.41666 L 4603.75 370.41666 L 4603.75 396.87497 L 4603.75 396.87497 L 4630.208 396.87497 L 4630.208 423.3333 L 4630.208 423.3333 L 4656.6665 423.3333 L 4656.6665 423.3333 L 4656.6665 423.3333 L 4656.6665 449.79166 L 4656.6665 449.79166 L 4683.1245 476.24997 L 4683.1245 529.1666 L 4683.1245 529.1666 L 4656.6665 529.1666 L 4656.6665 502.7083 L 4656.6665 476.24997 L 4630.208 476.24997 L 4630.208 476.24997 L 4497.9165 449.79166 Q 4392.083 423.3333 4180.4165 423.3333 Q 3968.7498 423.3333 3809.9998 582.0833 Q 3677.7083 740.8333 3598.3333 1005.4166 Q 3518.9583 1269.9999 3492.4998 1269.9999 Q 3466.0415 1269.9999 3439.5833 1349.3749 Q 3386.6665 1428.7499 3254.3748 1481.6666 Q 3122.0833 1534.5833 3016.2498 1561.0416 Q 2883.9583 1587.4999 2910.4165 1534.5833 Q 2910.4165 1508.1249 2831.0415 1534.5833 Q 2751.6665 1534.5833 2725.2083 1508.1249 Q 2698.7498 1481.6666 2672.2915 1508.1249 Q 2672.2915 1534.5833 2619.3748 1534.5833 Q 2566.4583 1508.1249 2566.4583 1534.5833 Q 2539.9998 1561.0416 2487.0833 1561.0416 Q 2407.7083 1587.4999 2381.2498 1561.0416 Q 2354.7915 1534.5833 2328.3333 1561.0416 Q 2328.3333 1587.4999 2196.0415 1561.0416 Q 2090.2083 1534.5833 1693.3333 1587.4999 Q 1269.9999 1613.9583 1269.9999 1587.4999 Q 1269.9999 1534.5833 1137.7083 1534.5833 L 1005.4166 1508.1249 L 978.95825 1508.1249 L 978.95825 1481.6666 L 978.95825 1481.6666 L 952.49994 1481.6666 L 952.49994 1481.6666 L 952.49994 1481.6666 L 952.49994 1455.2083 Q 952.49994 1455.2083 952.49994 1428.7499 Q 926.0416 1428.7499 952.49994 1402.2916 Q 952.49994 1375.8333 978.95825 1058.3333 Q 1005.4166 767.2916 952.49994 740.8333 Q 899.5833 740.8333 899.5833 767.2916 Q 899.5833 793.74994 820.2083 740.8333 Q 767.2916 687.9166 423.3333 687.9166 L 52.916664 687.9166 L 52.916664 687.9166 L 52.916664 687.9166 L 26.458332 687.9166 L 26.458332 687.9166 L 26.458332 687.9166 L 0.0 661.4583 L 0.0 661.4583 L 0.0 661.4583 L 0.0 634.99994 L 0.0 582.0833 L 26.458332 582.0833 L 26.458332 582.0833 L 52.916664 582.0833 L 105.83333 582.0833 L 158.74998 582.0833 L 238.12498 582.0833 L 264.5833 582.0833 L 317.49997 582.0833 L 343.9583 555.625 L 370.41666 529.1666 L 582.0833 502.7083 Q 820.2083 476.24997 846.6666 476.24997 Q 873.12494 529.1666 926.0416 502.7083 Q 952.49994 502.7083 1031.875 449.79166 Q 1084.7916 396.87497 1111.25 317.49997 Q 1111.25 264.5833 1164.1666 264.5833 Q 1190.6249 264.5833 1217.0833 185.20833 Q 1269.9999 105.83333 1296.4583 79.37499 Q 1322.9166 79.37499 1322.9166 132.29166 Q 1322.9166 158.74998 1375.8333 158.74998 Q 1455.2083 158.74998 1534.5833 158.74998 Q 1587.4999 185.20833 1587.4999 211.66666 Q 1587.4999 238.12498 1878.5416 185.20833 Q 2169.5833 105.83333 2381.2498 105.83333 Q 2592.9165 52.916664 2831.0415 52.916664 Q 3069.1665 0.0 3227.9165 0.0 Q 3360.2083 0.0 3545.4165 26.458332 Q 3757.0833 52.916664 3809.9998 52.916664 Q 3889.3748 52.916664 3915.833 52.916664 Q 3942.2915 52.916664 4074.583 26.458332 Q 4206.875 0.0 4233.333 26.458332 Q 4286.25 26.458332 4286.25 0.0 Q 4286.25 -26.458332 4339.1665 0.0 Q 4392.083 0.0 4445.0 52.916664 Q 4497.9165 79.37499 4550.833 158.74998 Q 4603.75 264.5833 4603.75 317.49997 z" svg:height="15.874999mm" draw:style-name="style-629" svg:viewBox="0.0 0.0 4683.1245 1587.4999" svg:width="46.83125mm" svg:x="151.87082mm" svg:y="40.74583mm"/>
          <draw:path svg:d="M 185.20833 52.916664 L 185.20833 0.0 L 185.20833 0.0 L 211.66666 0.0 L 211.66666 26.458332 L 211.66666 79.37499 L 264.5833 79.37499 L 291.04166 79.37499 L 291.04166 52.916664 L 317.49997 52.916664 L 317.49997 52.916664 L 317.49997 79.37499 L 317.49997 79.37499 L 343.9583 79.37499 L 370.41666 79.37499 Q 396.87497 79.37499 423.3333 79.37499 L 423.3333 79.37499 L 423.3333 132.29166 Q 423.3333 158.74998 449.79166 185.20833 Q 476.24997 185.20833 423.3333 211.66666 Q 396.87497 238.12498 449.79166 291.04166 Q 476.24997 317.49997 476.24997 343.9583 Q 476.24997 370.41666 502.7083 423.3333 Q 529.1666 476.24997 502.7083 476.24997 Q 476.24997 502.7083 476.24997 502.7083 L 476.24997 502.7083 L 423.3333 502.7083 L 370.41666 502.7083 L 370.41666 529.1666 L 370.41666 529.1666 L 343.9583 555.625 L 343.9583 582.0833 L 343.9583 582.0833 L 317.49997 582.0833 L 317.49997 582.0833 L 317.49997 608.5416 L 317.49997 608.5416 L 291.04166 608.5416 L 291.04166 582.0833 L 264.5833 582.0833 L 264.5833 582.0833 L 264.5833 608.5416 L 264.5833 608.5416 L 264.5833 608.5416 L 238.12498 608.5416 L 238.12498 608.5416 L 238.12498 634.99994 L 211.66666 634.99994 L 211.66666 608.5416 Q 211.66666 555.625 185.20833 529.1666 Q 158.74998 502.7083 132.29166 502.7083 L 105.83333 502.7083 L 105.83333 502.7083 L 105.83333 502.7083 L 79.37499 502.7083 L 79.37499 502.7083 L 79.37499 476.24997 L 52.916664 476.24997 L 52.916664 476.24997 L 52.916664 449.79166 L 26.458332 449.79166 L 0.0 449.79166 L 0.0 396.87497 Q 0.0 370.41666 0.0 343.9583 Q 0.0 291.04166 52.916664 238.12498 L 79.37499 158.74998 L 105.83333 158.74998 Q 105.83333 132.29166 105.83333 132.29166 L 105.83333 132.29166 L 105.83333 132.29166 Q 105.83333 132.29166 158.74998 105.83333 Q 185.20833 105.83333 185.20833 52.916664 z" svg:height="6.3499994mm" draw:style-name="style-630" svg:viewBox="0.0 0.0 502.7083 634.99994" svg:width="5.027083mm" svg:x="55.562496mm" svg:y="160.60208mm"/>
          <draw:path svg:d="M 952.49994 26.458332 L 952.49994 0.0 L 978.95825 26.458332 L 978.95825 79.37499 L 978.95825 79.37499 L 978.95825 105.83333 L 899.5833 105.83333 Q 820.2083 132.29166 740.8333 185.20833 L 687.9166 264.5833 L 687.9166 264.5833 L 661.4583 264.5833 L 661.4583 291.04166 L 661.4583 291.04166 L 661.4583 291.04166 L 661.4583 317.49997 L 661.4583 317.49997 Q 634.99994 317.49997 582.0833 343.9583 L 529.1666 396.87497 L 529.1666 423.3333 Q 555.625 449.79166 502.7083 502.7083 Q 423.3333 529.1666 423.3333 555.625 L 423.3333 555.625 L 423.3333 555.625 Q 423.3333 582.0833 396.87497 608.5416 L 396.87497 634.99994 L 396.87497 661.4583 L 370.41666 714.37494 L 370.41666 714.37494 L 370.41666 714.37494 L 370.41666 687.9166 L 370.41666 661.4583 L 343.9583 661.4583 L 317.49997 661.4583 L 317.49997 608.5416 Q 317.49997 582.0833 264.5833 582.0833 L 238.12498 608.5416 L 211.66666 608.5416 L 211.66666 608.5416 L 211.66666 582.0833 Q 211.66666 582.0833 185.20833 582.0833 L 185.20833 582.0833 L 185.20833 529.1666 Q 185.20833 476.24997 132.29166 502.7083 L 79.37499 502.7083 L 79.37499 502.7083 Q 52.916664 502.7083 79.37499 423.3333 Q 105.83333 343.9583 132.29166 343.9583 Q 158.74998 343.9583 105.83333 291.04166 Q 52.916664 264.5833 52.916664 238.12498 Q 79.37499 238.12498 52.916664 211.66666 Q 52.916664 185.20833 26.458332 185.20833 L 0.0 158.74998 L 0.0 158.74998 L 0.0 158.74998 L 0.0 158.74998 L 0.0 132.29166 L 26.458332 132.29166 Q 52.916664 132.29166 52.916664 105.83333 L 52.916664 79.37499 L 105.83333 79.37499 Q 158.74998 52.916664 158.74998 79.37499 Q 158.74998 105.83333 211.66666 79.37499 Q 238.12498 79.37499 264.5833 52.916664 L 291.04166 52.916664 L 291.04166 52.916664 L 291.04166 79.37499 L 317.49997 79.37499 Q 317.49997 79.37499 317.49997 52.916664 L 317.49997 52.916664 L 317.49997 52.916664 Q 343.9583 26.458332 343.9583 26.458332 L 343.9583 26.458332 L 634.99994 26.458332 Q 952.49994 52.916664 952.49994 26.458332 z" svg:height="7.1437497mm" draw:style-name="style-631" svg:viewBox="0.0 0.0 978.95825 714.37494" svg:width="9.789583mm" svg:x="97.36666mm" svg:y="112.97707mm"/>
          <draw:path svg:d="M 185.20833 0.0 L 264.5833 0.0 L 291.04166 26.458332 Q 343.9583 52.916664 317.49997 52.916664 L 317.49997 79.37499 L 317.49997 79.37499 L 343.9583 79.37499 L 343.9583 105.83333 Q 343.9583 132.29166 370.41666 132.29166 L 370.41666 132.29166 L 396.87497 132.29166 Q 449.79166 158.74998 449.79166 211.66666 Q 449.79166 238.12498 423.3333 264.5833 Q 396.87497 291.04166 370.41666 317.49997 Q 317.49997 343.9583 317.49997 370.41666 L 317.49997 370.41666 L 291.04166 370.41666 Q 291.04166 396.87497 238.12498 370.41666 Q 158.74998 370.41666 158.74998 343.9583 Q 158.74998 291.04166 105.83333 291.04166 L 79.37499 291.04166 L 52.916664 291.04166 L 52.916664 291.04166 L 52.916664 264.5833 L 26.458332 264.5833 L 26.458332 238.12498 L 26.458332 211.66666 L 52.916664 211.66666 L 52.916664 185.20833 L 26.458332 185.20833 Q 0.0 185.20833 0.0 158.74998 L 0.0 132.29166 L 26.458332 79.37499 Q 79.37499 26.458332 185.20833 0.0 z" svg:height="3.7041664mm" draw:style-name="style-632" svg:viewBox="0.0 0.0 449.79166 370.41666" svg:width="4.497916mm" svg:x="237.33124mm" svg:y="119.32708mm"/>
          <draw:path svg:d="M 132.29166 79.37499 L 185.20833 105.83333 L 238.12498 79.37499 Q 264.5833 79.37499 264.5833 105.83333 Q 264.5833 132.29166 238.12498 132.29166 Q 211.66666 132.29166 211.66666 158.74998 L 211.66666 211.66666 L 158.74998 211.66666 L 105.83333 211.66666 L 52.916664 211.66666 L 0.0 211.66666 L 0.0 185.20833 Q -26.458332 158.74998 0.0 105.83333 L 0.0 52.916664 L 26.458332 52.916664 Q 52.916664 52.916664 52.916664 26.458332 Q 52.916664 0.0 79.37499 0.0 Q 105.83333 0.0 105.83333 52.916664 Q 105.83333 79.37499 132.29166 79.37499 z" svg:height="2.1166666mm" draw:style-name="style-633" svg:viewBox="0.0 0.0 264.5833 211.66666" svg:width="2.6458333mm" svg:x="71.17291mm" svg:y="137.05415mm"/>
          <draw:path svg:d="M 343.9583 26.458332 L 370.41666 26.458332 L 423.3333 52.916664 Q 449.79166 52.916664 449.79166 79.37499 Q 449.79166 105.83333 423.3333 105.83333 L 370.41666 105.83333 L 370.41666 158.74998 Q 370.41666 211.66666 370.41666 211.66666 L 370.41666 211.66666 L 370.41666 211.66666 Q 370.41666 211.66666 343.9583 264.5833 Q 343.9583 291.04166 264.5833 291.04166 L 158.74998 317.49997 L 158.74998 317.49997 L 158.74998 317.49997 L 158.74998 343.9583 Q 158.74998 370.41666 132.29166 370.41666 L 132.29166 370.41666 L 132.29166 343.9583 Q 132.29166 317.49997 52.916664 317.49997 Q 0.0 317.49997 0.0 264.5833 L 0.0 211.66666 L 0.0 211.66666 Q 0.0 211.66666 26.458332 211.66666 L 26.458332 185.20833 L 158.74998 158.74998 Q 264.5833 132.29166 238.12498 79.37499 Q 211.66666 0.0 264.5833 0.0 Q 317.49997 0.0 343.9583 26.458332 z" svg:height="3.7041664mm" draw:style-name="style-634" svg:viewBox="0.0 0.0 449.79166 370.41666" svg:width="4.497916mm" svg:x="210.07916mm" svg:y="126.99999mm"/>
          <draw:path svg:d="M 105.83333 0.0 L 105.83333 0.0 L 105.83333 0.0 Q 132.29166 0.0 185.20833 26.458332 L 238.12498 26.458332 L 370.41666 52.916664 Q 502.7083 105.83333 502.7083 79.37499 Q 502.7083 52.916664 555.625 52.916664 Q 582.0833 79.37499 608.5416 52.916664 Q 608.5416 26.458332 634.99994 26.458332 Q 661.4583 26.458332 661.4583 52.916664 Q 634.99994 79.37499 634.99994 79.37499 L 634.99994 79.37499 L 582.0833 105.83333 Q 555.625 105.83333 529.1666 185.20833 Q 529.1666 238.12498 476.24997 264.5833 Q 423.3333 264.5833 423.3333 343.9583 Q 423.3333 396.87497 423.3333 396.87497 L 423.3333 396.87497 L 423.3333 396.87497 Q 423.3333 396.87497 396.87497 423.3333 Q 396.87497 449.79166 317.49997 449.79166 Q 211.66666 449.79166 211.66666 476.24997 Q 211.66666 502.7083 185.20833 502.7083 L 158.74998 476.24997 L 158.74998 476.24997 L 158.74998 476.24997 L 158.74998 476.24997 L 132.29166 476.24997 L 132.29166 502.7083 L 105.83333 502.7083 L 105.83333 502.7083 L 105.83333 529.1666 L 79.37499 529.1666 L 52.916664 529.1666 L 52.916664 502.7083 L 52.916664 502.7083 L 52.916664 502.7083 L 52.916664 476.24997 L 79.37499 476.24997 L 105.83333 476.24997 L 105.83333 449.79166 Q 105.83333 449.79166 105.83333 396.87497 Q 79.37499 343.9583 52.916664 343.9583 L 26.458332 343.9583 L 26.458332 317.49997 L 0.0 291.04166 L 0.0 264.5833 L 0.0 211.66666 L 26.458332 211.66666 L 26.458332 185.20833 L 26.458332 132.29166 Q 52.916664 79.37499 52.916664 52.916664 L 52.916664 52.916664 L 52.916664 52.916664 Q 52.916664 52.916664 79.37499 52.916664 L 79.37499 26.458332 L 79.37499 26.458332 Q 105.83333 26.458332 105.83333 0.0 z" svg:height="5.2916665mm" draw:style-name="style-635" svg:viewBox="0.0 0.0 661.4583 529.1666" svg:width="6.614583mm" svg:x="175.68332mm" svg:y="123.29583mm"/>
          <draw:path svg:d="M 211.66666 79.37499 L 264.5833 79.37499 L 264.5833 79.37499 Q 264.5833 79.37499 211.66666 105.83333 L 158.74998 132.29166 L 105.83333 132.29166 Q 52.916664 132.29166 26.458332 79.37499 L 0.0 26.458332 L 105.83333 0.0 Q 211.66666 -26.458332 211.66666 26.458332 Q 185.20833 79.37499 211.66666 79.37499 z" svg:height="1.3229166mm" draw:style-name="style-636" svg:viewBox="0.0 0.0 264.5833 132.29166" svg:width="2.6458333mm" svg:x="197.90833mm" svg:y="73.28958mm"/>
          <draw:path svg:d="M 158.74998 26.458332 L 185.20833 0.0 L 211.66666 0.0 L 211.66666 0.0 L 238.12498 0.0 Q 264.5833 0.0 291.04166 0.0 L 291.04166 0.0 L 291.04166 0.0 L 291.04166 26.458332 L 370.41666 26.458332 Q 423.3333 26.458332 423.3333 52.916664 L 423.3333 79.37499 L 449.79166 79.37499 L 449.79166 79.37499 L 423.3333 105.83333 Q 396.87497 132.29166 370.41666 158.74998 Q 370.41666 185.20833 317.49997 211.66666 Q 291.04166 238.12498 291.04166 317.49997 Q 291.04166 396.87497 158.74998 396.87497 L 26.458332 396.87497 L 26.458332 370.41666 Q 0.0 343.9583 0.0 343.9583 L 0.0 343.9583 L 0.0 343.9583 Q 0.0 317.49997 0.0 291.04166 L 0.0 264.5833 L 0.0 264.5833 L 0.0 238.12498 L 0.0 238.12498 L 0.0 238.12498 L 26.458332 238.12498 L 26.458332 238.12498 L 26.458332 264.5833 L 52.916664 264.5833 L 52.916664 238.12498 Q 52.916664 211.66666 79.37499 211.66666 Q 79.37499 238.12498 79.37499 185.20833 Q 105.83333 158.74998 52.916664 132.29166 Q 0.0 132.29166 52.916664 79.37499 Q 105.83333 26.458332 132.29166 52.916664 Q 158.74998 79.37499 158.74998 26.458332 z" svg:height="3.9687498mm" draw:style-name="style-637" svg:viewBox="0.0 0.0 449.79166 396.87497" svg:width="4.497916mm" svg:x="128.5875mm" svg:y="170.65623mm"/>
          <draw:path svg:d="M 0.0 105.83333 L 26.458332 0.0 L 52.916664 26.458332 Q 52.916664 26.458332 52.916664 79.37499 Q 52.916664 132.29166 158.74998 132.29166 Q 238.12498 185.20833 317.49997 185.20833 L 370.41666 185.20833 L 370.41666 211.66666 L 370.41666 211.66666 L 370.41666 211.66666 Q 370.41666 238.12498 185.20833 211.66666 L 0.0 211.66666 L 0.0 211.66666 Q 0.0 185.20833 0.0 105.83333 z" svg:height="2.1166666mm" draw:style-name="style-638" svg:viewBox="0.0 0.0 370.41666 211.66666" svg:width="3.7041664mm" svg:x="173.56665mm" svg:y="141.55208mm"/>
          <draw:path svg:d="M 105.83333 0.0 L 105.83333 0.0 L 158.74998 0.0 Q 211.66666 0.0 211.66666 26.458332 Q 238.12498 79.37499 317.49997 79.37499 Q 423.3333 132.29166 449.79166 79.37499 Q 476.24997 79.37499 529.1666 79.37499 Q 582.0833 105.83333 687.9166 158.74998 Q 740.8333 211.66666 767.2916 238.12498 L 767.2916 264.5833 L 767.2916 264.5833 Q 740.8333 264.5833 740.8333 291.04166 L 740.8333 343.9583 L 714.37494 343.9583 L 714.37494 343.9583 L 714.37494 317.49997 L 687.9166 317.49997 L 687.9166 343.9583 L 687.9166 396.87497 L 661.4583 423.3333 L 634.99994 449.79166 L 634.99994 449.79166 L 634.99994 449.79166 L 634.99994 476.24997 L 634.99994 476.24997 L 582.0833 476.24997 Q 502.7083 449.79166 370.41666 423.3333 Q 264.5833 396.87497 158.74998 317.49997 L 79.37499 238.12498 L 79.37499 238.12498 L 52.916664 211.66666 L 52.916664 211.66666 L 52.916664 211.66666 L 52.916664 185.20833 L 52.916664 158.74998 L 52.916664 132.29166 L 52.916664 132.29166 L 52.916664 132.29166 L 52.916664 132.29166 L 52.916664 105.83333 L 52.916664 105.83333 L 26.458332 132.29166 Q 0.0 132.29166 0.0 79.37499 Q 0.0 52.916664 52.916664 52.916664 Q 79.37499 52.916664 79.37499 26.458332 Q 105.83333 0.0 105.83333 0.0 z" svg:height="4.7625mm" draw:style-name="style-639" svg:viewBox="0.0 0.0 767.2916 476.24997" svg:width="7.6729164mm" svg:x="217.48749mm" svg:y="81.75625mm"/>
          <draw:path svg:d="M 608.5416 0.0 L 661.4583 0.0 L 661.4583 26.458332 Q 661.4583 52.916664 714.37494 52.916664 L 740.8333 52.916664 L 740.8333 52.916664 L 740.8333 79.37499 L 767.2916 79.37499 L 767.2916 79.37499 L 767.2916 105.83333 Q 793.74994 132.29166 714.37494 185.20833 Q 608.5416 238.12498 634.99994 238.12498 Q 661.4583 264.5833 687.9166 291.04166 Q 714.37494 291.04166 687.9166 396.87497 Q 661.4583 529.1666 634.99994 529.1666 Q 608.5416 529.1666 608.5416 555.625 L 608.5416 582.0833 L 582.0833 582.0833 L 582.0833 608.5416 L 608.5416 608.5416 L 634.99994 608.5416 L 661.4583 608.5416 Q 687.9166 608.5416 687.9166 608.5416 L 687.9166 608.5416 L 661.4583 634.99994 Q 661.4583 661.4583 687.9166 661.4583 L 714.37494 661.4583 L 661.4583 687.9166 Q 608.5416 714.37494 555.625 793.74994 Q 502.7083 873.12494 476.24997 873.12494 Q 449.79166 873.12494 449.79166 899.5833 L 449.79166 899.5833 L 396.87497 899.5833 L 343.9583 899.5833 L 343.9583 899.5833 L 343.9583 873.12494 L 264.5833 873.12494 L 185.20833 873.12494 L 185.20833 846.6666 L 185.20833 846.6666 L 158.74998 846.6666 L 158.74998 820.2083 L 132.29166 820.2083 L 105.83333 820.2083 L 105.83333 793.74994 L 105.83333 767.2916 L 132.29166 767.2916 Q 158.74998 767.2916 238.12498 740.8333 Q 291.04166 740.8333 291.04166 714.37494 Q 291.04166 687.9166 264.5833 687.9166 Q 238.12498 687.9166 238.12498 608.5416 Q 264.5833 529.1666 185.20833 502.7083 Q 105.83333 502.7083 105.83333 423.3333 Q 79.37499 370.41666 79.37499 343.9583 Q 52.916664 343.9583 52.916664 291.04166 Q 79.37499 264.5833 79.37499 238.12498 Q 79.37499 211.66666 52.916664 185.20833 L 0.0 185.20833 L 0.0 185.20833 L 0.0 185.20833 L 26.458332 158.74998 L 52.916664 132.29166 L 52.916664 132.29166 L 26.458332 132.29166 L 26.458332 132.29166 L 26.458332 132.29166 L 26.458332 105.83333 L 26.458332 105.83333 L 26.458332 79.37499 L 26.458332 79.37499 L 52.916664 79.37499 L 52.916664 79.37499 L 52.916664 52.916664 L 52.916664 26.458332 L 79.37499 26.458332 L 105.83333 26.458332 L 105.83333 26.458332 L 105.83333 26.458332 L 132.29166 52.916664 Q 158.74998 52.916664 158.74998 79.37499 Q 158.74998 105.83333 238.12498 105.83333 Q 291.04166 105.83333 291.04166 132.29166 Q 291.04166 158.74998 317.49997 132.29166 Q 317.49997 79.37499 343.9583 79.37499 Q 370.41666 79.37499 370.41666 105.83333 Q 396.87497 132.29166 423.3333 105.83333 Q 449.79166 79.37499 502.7083 79.37499 Q 529.1666 79.37499 529.1666 26.458332 Q 529.1666 26.458332 555.625 26.458332 Q 555.625 26.458332 608.5416 0.0 z M 132.29166 449.79166 Q 132.29166 449.79166 158.74998 449.79166 Q 158.74998 449.79166 132.29166 449.79166 Q 132.29166 449.79166 132.29166 449.79166 z" svg:height="8.995832mm" draw:style-name="style-640" svg:viewBox="0.0 0.0 767.2916 899.5833" svg:width="7.6729164mm" svg:x="150.54791mm" svg:y="176.47708mm"/>
          <draw:path svg:d="M 158.74998 52.916664 L 185.20833 0.0 L 264.5833 79.37499 Q 343.9583 158.74998 396.87497 264.5833 Q 449.79166 343.9583 476.24997 370.41666 L 476.24997 396.87497 L 449.79166 396.87497 Q 449.79166 423.3333 476.24997 423.3333 Q 502.7083 423.3333 449.79166 449.79166 L 423.3333 449.79166 L 423.3333 476.24997 L 423.3333 502.7083 L 449.79166 476.24997 Q 502.7083 476.24997 502.7083 529.1666 L 502.7083 555.625 L 529.1666 555.625 Q 555.625 555.625 555.625 582.0833 Q 555.625 608.5416 529.1666 608.5416 Q 502.7083 608.5416 502.7083 634.99994 L 502.7083 661.4583 L 529.1666 661.4583 Q 529.1666 687.9166 529.1666 687.9166 L 555.625 687.9166 L 555.625 687.9166 L 555.625 714.37494 L 502.7083 740.8333 Q 449.79166 740.8333 449.79166 714.37494 Q 449.79166 687.9166 423.3333 740.8333 Q 396.87497 767.2916 396.87497 793.74994 L 396.87497 820.2083 L 317.49997 820.2083 L 238.12498 846.6666 L 238.12498 846.6666 L 238.12498 846.6666 L 264.5833 846.6666 L 264.5833 846.6666 L 291.04166 873.12494 L 343.9583 873.12494 L 317.49997 899.5833 Q 291.04166 899.5833 264.5833 926.0416 L 238.12498 952.49994 L 238.12498 952.49994 L 211.66666 952.49994 L 185.20833 952.49994 L 158.74998 952.49994 L 158.74998 978.95825 L 158.74998 978.95825 L 158.74998 978.95825 L 132.29166 978.95825 L 132.29166 1005.4166 L 132.29166 1005.4166 L 132.29166 1005.4166 L 132.29166 1005.4166 L 105.83333 978.95825 L 79.37499 952.49994 L 79.37499 926.0416 L 79.37499 899.5833 L 52.916664 899.5833 L 26.458332 899.5833 L 26.458332 873.12494 L 26.458332 846.6666 L 52.916664 846.6666 Q 52.916664 846.6666 26.458332 820.2083 L 26.458332 820.2083 L 26.458332 793.74994 Q 26.458332 740.8333 52.916664 740.8333 Q 79.37499 740.8333 79.37499 687.9166 Q 79.37499 661.4583 79.37499 608.5416 L 52.916664 555.625 L 52.916664 529.1666 L 52.916664 502.7083 L 52.916664 502.7083 Q 79.37499 502.7083 79.37499 476.24997 Q 79.37499 449.79166 52.916664 476.24997 L 26.458332 476.24997 L 26.458332 476.24997 Q 26.458332 476.24997 0.0 449.79166 Q 0.0 423.3333 26.458332 423.3333 Q 52.916664 423.3333 26.458332 396.87497 Q 0.0 396.87497 0.0 370.41666 Q 26.458332 317.49997 52.916664 264.5833 Q 79.37499 211.66666 79.37499 185.20833 L 79.37499 132.29166 L 79.37499 132.29166 Q 105.83333 105.83333 132.29166 132.29166 Q 132.29166 132.29166 158.74998 52.916664 z" svg:height="10.054166mm" draw:style-name="style-641" svg:viewBox="0.0 0.0 555.625 1005.4166" svg:width="5.5562496mm" svg:x="37.835415mm" svg:y="138.64166mm"/>
          <draw:path svg:d="M 52.916664 317.49997 L 52.916664 317.49997 L 26.458332 317.49997 L 26.458332 291.04166 L 26.458332 291.04166 L 0.0 291.04166 L 26.458332 132.29166 Q 26.458332 0.0 132.29166 0.0 Q 238.12498 0.0 264.5833 132.29166 Q 264.5833 264.5833 238.12498 317.49997 Q 185.20833 343.9583 105.83333 343.9583 Q 52.916664 343.9583 52.916664 317.49997 z M 105.83333 52.916664 Q 105.83333 26.458332 158.74998 26.458332 Q 211.66666 52.916664 185.20833 79.37499 Q 185.20833 105.83333 158.74998 79.37499 Q 105.83333 79.37499 105.83333 52.916664 z" svg:height="3.439583mm" draw:style-name="style-642" svg:viewBox="0.0 0.0 264.5833 343.9583" svg:width="2.6458333mm" svg:x="155.04582mm" svg:y="194.46873mm"/>
          <draw:path svg:d="M 4762.4995 0.0 L 4974.1665 0.0 L 4974.1665 0.0 Q 4974.1665 26.458332 4815.4165 52.916664 L 4683.1245 105.83333 L 4709.583 105.83333 L 4762.4995 105.83333 L 4762.4995 132.29166 Q 4736.0415 158.74998 4788.958 211.66666 Q 4868.333 238.12498 4815.4165 264.5833 Q 4762.4995 264.5833 4762.4995 317.49997 Q 4762.4995 370.41666 4815.4165 370.41666 L 4868.333 370.41666 L 4815.4165 396.87497 Q 4788.958 396.87497 4788.958 423.3333 L 4788.958 449.79166 L 4762.4995 449.79166 Q 4709.583 476.24997 4709.583 476.24997 Q 4683.1245 476.24997 4445.0 502.7083 Q 4233.333 529.1666 4206.875 502.7083 Q 4180.4165 476.24997 4074.583 476.24997 Q 3968.7498 476.24997 3942.2915 476.24997 Q 3915.833 476.24997 3862.9165 476.24997 Q 3783.5415 476.24997 3704.1665 529.1666 Q 3651.2498 582.0833 3492.4998 582.0833 Q 3307.2915 582.0833 3227.9165 634.99994 Q 3148.5415 634.99994 3122.0833 687.9166 Q 3122.0833 714.37494 3095.6248 714.37494 Q 3069.1665 714.37494 3069.1665 687.9166 Q 3042.7083 634.99994 3016.2498 661.4583 Q 3016.2498 687.9166 2963.3333 661.4583 Q 2910.4165 634.99994 2910.4165 687.9166 Q 2910.4165 740.8333 2857.4998 714.37494 Q 2804.5833 687.9166 2778.1248 767.2916 Q 2751.6665 846.6666 2672.2915 899.5833 Q 2592.9165 952.49994 2592.9165 978.95825 Q 2619.3748 1005.4166 2566.4583 1005.4166 Q 2513.5415 1005.4166 2513.5415 1031.875 Q 2487.0833 1058.3333 2460.6248 1058.3333 Q 2407.7083 1058.3333 2169.5833 1058.3333 Q 1931.4583 1058.3333 1904.9999 1084.7916 Q 1904.9999 1111.25 1852.0833 1111.25 Q 1799.1666 1137.7083 1772.7083 1137.7083 L 1719.7916 1164.1666 L 1719.7916 1164.1666 L 1693.3333 1164.1666 L 1693.3333 1164.1666 L 1693.3333 1164.1666 L 1666.8749 1164.1666 L 1640.4166 1164.1666 L 1640.4166 1164.1666 L 1640.4166 1164.1666 L 1613.9583 1164.1666 L 1613.9583 1164.1666 L 1666.8749 1190.6249 Q 1719.7916 1217.0833 1746.2499 1217.0833 L 1772.7083 1217.0833 L 1719.7916 1243.5416 L 1666.8749 1269.9999 L 1640.4166 1269.9999 L 1613.9583 1269.9999 L 1613.9583 1243.5416 L 1587.4999 1243.5416 L 1587.4999 1243.5416 L 1587.4999 1269.9999 L 1587.4999 1269.9999 L 1587.4999 1269.9999 L 1561.0416 1269.9999 L 1561.0416 1269.9999 L 1561.0416 1243.5416 L 1534.5833 1243.5416 L 1534.5833 1243.5416 L 1534.5833 1269.9999 L 1508.1249 1269.9999 Q 1481.6666 1269.9999 1481.6666 1243.5416 Q 1481.6666 1243.5416 1481.6666 1217.0833 Q 1508.1249 1217.0833 1481.6666 1190.6249 Q 1481.6666 1164.1666 1428.7499 1164.1666 Q 1402.2916 1217.0833 1402.2916 1190.6249 Q 1375.8333 1164.1666 1349.3749 1137.7083 Q 1322.9166 1111.25 1296.4583 1058.3333 L 1269.9999 1031.875 L 1243.5416 1031.875 L 1243.5416 1058.3333 L 1243.5416 1058.3333 L 1217.0833 1058.3333 L 1217.0833 1058.3333 L 1217.0833 1058.3333 L 1190.6249 1084.7916 Q 1164.1666 1111.25 1111.25 1111.25 Q 1084.7916 1111.25 1058.3333 1217.0833 Q 1058.3333 1296.4583 1031.875 1296.4583 Q 1005.4166 1269.9999 899.5833 1269.9999 Q 793.74994 1269.9999 687.9166 1269.9999 Q 582.0833 1243.5416 582.0833 1322.9166 Q 529.1666 1375.8333 529.1666 1375.8333 Q 502.7083 1402.2916 476.24997 1375.8333 L 476.24997 1322.9166 L 476.24997 1322.9166 L 476.24997 1322.9166 L 449.79166 1322.9166 L 449.79166 1322.9166 L 449.79166 1349.3749 L 423.3333 1349.3749 L 423.3333 1349.3749 L 423.3333 1375.8333 L 423.3333 1375.8333 L 423.3333 1375.8333 L 396.87497 1375.8333 Q 370.41666 1375.8333 370.41666 1322.9166 Q 370.41666 1296.4583 343.9583 1322.9166 Q 343.9583 1349.3749 238.12498 1349.3749 L 132.29166 1322.9166 L 105.83333 1322.9166 L 79.37499 1322.9166 L 79.37499 1322.9166 L 52.916664 1296.4583 L 52.916664 1296.4583 L 52.916664 1269.9999 L 52.916664 1269.9999 L 52.916664 1269.9999 L 52.916664 1269.9999 L 52.916664 1243.5416 L 52.916664 1243.5416 L 52.916664 1217.0833 L 52.916664 1217.0833 L 52.916664 1217.0833 L 52.916664 1137.7083 L 52.916664 1058.3333 L 52.916664 1058.3333 L 52.916664 1058.3333 L 105.83333 1084.7916 Q 132.29166 1111.25 185.20833 1058.3333 Q 264.5833 1031.875 264.5833 1005.4166 Q 264.5833 978.95825 291.04166 978.95825 L 317.49997 978.95825 L 317.49997 952.49994 Q 317.49997 926.0416 317.49997 899.5833 L 343.9583 899.5833 L 343.9583 873.12494 L 317.49997 873.12494 L 317.49997 873.12494 Q 317.49997 846.6666 264.5833 873.12494 Q 238.12498 873.12494 238.12498 846.6666 Q 264.5833 820.2083 211.66666 767.2916 Q 211.66666 714.37494 158.74998 687.9166 Q 105.83333 687.9166 132.29166 582.0833 Q 158.74998 449.79166 211.66666 423.3333 Q 238.12498 423.3333 211.66666 370.41666 Q 211.66666 343.9583 158.74998 317.49997 Q 132.29166 264.5833 185.20833 238.12498 Q 264.5833 185.20833 264.5833 158.74998 L 291.04166 158.74998 L 291.04166 132.29166 L 264.5833 132.29166 L 264.5833 132.29166 L 264.5833 105.83333 L 132.29166 105.83333 L 0.0 105.83333 L 52.916664 79.37499 L 79.37499 52.916664 L 79.37499 52.916664 L 105.83333 52.916664 L 105.83333 52.916664 L 105.83333 26.458332 L 2328.3333 26.458332 Q 4577.2915 0.0 4762.4995 0.0 z" svg:height="13.758332mm" draw:style-name="style-643" svg:viewBox="0.0 0.0 4974.1665 1375.8333" svg:width="49.741665mm" svg:x="51.85833mm" svg:y="25.399998mm"/>
          <draw:path svg:d="M 343.9583 105.83333 L 343.9583 105.83333 L 317.49997 185.20833 Q 291.04166 291.04166 264.5833 291.04166 Q 238.12498 343.9583 238.12498 343.9583 L 238.12498 343.9583 L 185.20833 343.9583 Q 132.29166 343.9583 132.29166 291.04166 Q 105.83333 264.5833 52.916664 264.5833 L 0.0 264.5833 L 0.0 238.12498 L 0.0 211.66666 L 26.458332 211.66666 Q 52.916664 211.66666 26.458332 185.20833 Q 26.458332 132.29166 52.916664 132.29166 Q 105.83333 105.83333 105.83333 79.37499 Q 132.29166 79.37499 158.74998 79.37499 Q 185.20833 79.37499 185.20833 79.37499 Q 211.66666 79.37499 211.66666 79.37499 L 211.66666 52.916664 L 211.66666 26.458332 Q 211.66666 0.0 264.5833 0.0 Q 291.04166 0.0 291.04166 26.458332 Q 291.04166 79.37499 317.49997 79.37499 Q 343.9583 79.37499 343.9583 105.83333 z" svg:height="3.439583mm" draw:style-name="style-644" svg:viewBox="0.0 0.0 343.9583 343.9583" svg:width="3.439583mm" svg:x="264.5833mm" svg:y="131.49791mm"/>
          <draw:path svg:d="M 52.916664 52.916664 L 79.37499 0.0 L 158.74998 0.0 Q 211.66666 0.0 211.66666 26.458332 L 211.66666 79.37499 L 238.12498 79.37499 L 238.12498 79.37499 L 264.5833 132.29166 Q 264.5833 185.20833 291.04166 211.66666 L 291.04166 238.12498 L 291.04166 238.12498 Q 264.5833 238.12498 264.5833 238.12498 L 264.5833 264.5833 L 211.66666 264.5833 Q 158.74998 264.5833 158.74998 291.04166 Q 158.74998 317.49997 132.29166 343.9583 L 132.29166 343.9583 L 105.83333 343.9583 Q 52.916664 343.9583 52.916664 317.49997 L 26.458332 264.5833 L 26.458332 238.12498 Q 0.0 211.66666 0.0 211.66666 L 0.0 211.66666 L 0.0 185.20833 L 0.0 185.20833 L 0.0 185.20833 Q 0.0 158.74998 0.0 132.29166 Q 0.0 79.37499 26.458332 79.37499 Q 52.916664 79.37499 52.916664 52.916664 z" svg:height="3.439583mm" draw:style-name="style-645" svg:viewBox="0.0 0.0 291.04166 343.9583" svg:width="2.9104166mm" svg:x="67.20416mm" svg:y="150.54791mm"/>
          <draw:path svg:d="M 1957.9165 26.458332 L 1984.3749 26.458332 L 2063.75 0.0 L 2116.6665 0.0 L 2169.5833 26.458332 Q 2196.0415 26.458332 2196.0415 52.916664 Q 2196.0415 79.37499 2063.75 132.29166 Q 1931.4583 185.20833 1904.9999 185.20833 L 1852.0833 185.20833 L 1825.6249 211.66666 L 1799.1666 238.12498 L 1799.1666 238.12498 L 1799.1666 238.12498 L 1772.7083 264.5833 L 1772.7083 291.04166 L 1799.1666 291.04166 L 1825.6249 291.04166 L 1852.0833 317.49997 L 1878.5416 343.9583 L 2354.7915 449.79166 Q 2831.0415 608.5416 2883.9583 608.5416 L 2936.8748 608.5416 L 2936.8748 608.5416 L 2936.8748 608.5416 L 2963.3333 634.99994 L 2989.7915 661.4583 L 3069.1665 661.4583 Q 3174.9998 687.9166 3174.9998 714.37494 Q 3174.9998 740.8333 3148.5415 767.2916 L 3148.5415 767.2916 L 3148.5415 767.2916 Q 3122.0833 767.2916 3095.6248 793.74994 Q 3069.1665 820.2083 2963.3333 820.2083 Q 2831.0415 820.2083 2328.3333 661.4583 Q 1825.6249 502.7083 1534.5833 449.79166 Q 1269.9999 396.87497 1005.4166 476.24997 L 740.8333 555.625 L 714.37494 582.0833 L 687.9166 582.0833 L 687.9166 582.0833 Q 687.9166 582.0833 502.7083 634.99994 L 343.9583 714.37494 L 343.9583 714.37494 L 343.9583 714.37494 L 317.49997 714.37494 L 264.5833 714.37494 L 211.66666 714.37494 L 158.74998 714.37494 L 158.74998 714.37494 L 158.74998 714.37494 L 158.74998 687.9166 L 158.74998 661.4583 L 158.74998 634.99994 L 158.74998 608.5416 L 158.74998 608.5416 L 158.74998 608.5416 L 238.12498 555.625 Q 317.49997 555.625 370.41666 529.1666 L 396.87497 529.1666 L 396.87497 502.7083 L 396.87497 476.24997 L 370.41666 476.24997 L 317.49997 449.79166 L 264.5833 449.79166 Q 238.12498 449.79166 158.74998 396.87497 L 52.916664 396.87497 L 26.458332 370.41666 L 0.0 370.41666 L 0.0 343.9583 L 0.0 291.04166 L 52.916664 291.04166 L 79.37499 291.04166 L 79.37499 264.5833 L 105.83333 264.5833 L 105.83333 264.5833 L 105.83333 291.04166 L 158.74998 291.04166 L 185.20833 291.04166 L 317.49997 343.9583 Q 449.79166 396.87497 502.7083 396.87497 L 555.625 396.87497 L 608.5416 423.3333 L 661.4583 449.79166 L 687.9166 449.79166 L 714.37494 449.79166 L 714.37494 423.3333 L 740.8333 423.3333 L 740.8333 423.3333 L 740.8333 423.3333 L 740.8333 423.3333 Q 767.2916 396.87497 767.2916 396.87497 L 767.2916 396.87497 L 793.74994 396.87497 L 846.6666 396.87497 L 899.5833 370.41666 L 926.0416 370.41666 L 952.49994 370.41666 Q 952.49994 343.9583 952.49994 343.9583 L 952.49994 343.9583 L 1005.4166 343.9583 L 1031.875 343.9583 L 1481.6666 185.20833 Q 1904.9999 26.458332 1957.9165 26.458332 z" svg:height="8.202083mm" draw:style-name="style-646" svg:viewBox="0.0 0.0 3174.9998 820.2083" svg:width="31.749998mm" svg:x="67.20416mm" svg:y="160.0729mm"/>
          <draw:path svg:d="M 52.916664 26.458332 L 105.83333 0.0 L 105.83333 0.0 Q 105.83333 0.0 105.83333 26.458332 L 132.29166 26.458332 L 158.74998 0.0 Q 211.66666 0.0 211.66666 0.0 L 211.66666 26.458332 L 211.66666 52.916664 Q 185.20833 52.916664 185.20833 79.37499 L 211.66666 79.37499 L 264.5833 105.83333 Q 317.49997 132.29166 317.49997 158.74998 L 317.49997 211.66666 L 317.49997 238.12498 Q 317.49997 264.5833 317.49997 291.04166 Q 317.49997 291.04166 343.9583 317.49997 L 343.9583 343.9583 L 317.49997 343.9583 Q 291.04166 317.49997 158.74998 211.66666 L 0.0 79.37499 L 0.0 52.916664 Q 0.0 52.916664 52.916664 26.458332 z" svg:height="3.439583mm" draw:style-name="style-647" svg:viewBox="0.0 0.0 343.9583 343.9583" svg:width="3.439583mm" svg:x="53.44583mm" svg:y="131.7625mm"/>
          <draw:path svg:d="M 661.4583 211.66666 L 661.4583 211.66666 L 661.4583 264.5833 L 661.4583 317.49997 L 661.4583 317.49997 Q 661.4583 317.49997 634.99994 291.04166 Q 608.5416 264.5833 608.5416 370.41666 Q 555.625 476.24997 555.625 423.3333 Q 502.7083 396.87497 476.24997 423.3333 Q 423.3333 476.24997 370.41666 476.24997 L 343.9583 476.24997 L 317.49997 476.24997 L 317.49997 476.24997 L 317.49997 502.7083 L 291.04166 502.7083 L 291.04166 502.7083 L 291.04166 529.1666 L 264.5833 529.1666 L 238.12498 529.1666 L 238.12498 555.625 L 238.12498 582.0833 L 211.66666 582.0833 L 185.20833 582.0833 L 185.20833 582.0833 L 185.20833 582.0833 L 158.74998 555.625 L 132.29166 529.1666 L 132.29166 529.1666 L 132.29166 529.1666 L 105.83333 529.1666 L 105.83333 529.1666 L 79.37499 555.625 L 52.916664 555.625 L 52.916664 529.1666 L 52.916664 502.7083 L 79.37499 502.7083 Q 132.29166 502.7083 132.29166 476.24997 Q 132.29166 423.3333 79.37499 423.3333 Q 52.916664 423.3333 52.916664 396.87497 L 52.916664 370.41666 L 79.37499 370.41666 Q 105.83333 370.41666 105.83333 317.49997 Q 132.29166 291.04166 52.916664 264.5833 L 0.0 238.12498 L 0.0 211.66666 L 26.458332 158.74998 L 26.458332 158.74998 L 26.458332 158.74998 L 132.29166 132.29166 Q 211.66666 105.83333 211.66666 105.83333 L 211.66666 105.83333 L 238.12498 79.37499 Q 264.5833 52.916664 317.49997 52.916664 Q 370.41666 52.916664 370.41666 79.37499 Q 370.41666 105.83333 423.3333 105.83333 Q 449.79166 105.83333 476.24997 52.916664 Q 476.24997 0.0 529.1666 0.0 Q 582.0833 0.0 608.5416 105.83333 Q 634.99994 211.66666 661.4583 211.66666 z" svg:height="5.820833mm" draw:style-name="style-648" svg:viewBox="0.0 0.0 661.4583 582.0833" svg:width="6.614583mm" svg:x="271.1979mm" svg:y="110.06666mm"/>
          <draw:path svg:d="M 185.20833 0.0 L 211.66666 0.0 L 238.12498 79.37499 Q 291.04166 185.20833 291.04166 185.20833 L 291.04166 185.20833 L 291.04166 211.66666 L 291.04166 211.66666 L 317.49997 211.66666 L 317.49997 185.20833 L 343.9583 185.20833 Q 343.9583 158.74998 317.49997 211.66666 Q 291.04166 291.04166 291.04166 291.04166 L 291.04166 291.04166 L 291.04166 291.04166 L 264.5833 291.04166 L 264.5833 317.49997 L 238.12498 317.49997 L 238.12498 317.49997 L 238.12498 343.9583 L 238.12498 343.9583 L 238.12498 343.9583 L 264.5833 343.9583 L 264.5833 343.9583 L 238.12498 343.9583 L 211.66666 343.9583 L 185.20833 343.9583 L 158.74998 343.9583 L 132.29166 343.9583 Q 132.29166 343.9583 79.37499 370.41666 L 52.916664 396.87497 L 52.916664 370.41666 Q 26.458332 343.9583 26.458332 291.04166 L 26.458332 264.5833 L 26.458332 264.5833 Q 26.458332 238.12498 26.458332 238.12498 Q 26.458332 238.12498 52.916664 185.20833 Q 52.916664 105.83333 26.458332 105.83333 Q 0.0 105.83333 0.0 79.37499 L 0.0 52.916664 L 79.37499 26.458332 Q 132.29166 26.458332 185.20833 0.0 z" svg:height="3.9687498mm" draw:style-name="style-649" svg:viewBox="0.0 0.0 343.9583 396.87497" svg:width="3.439583mm" svg:x="190.76457mm" svg:y="133.61458mm"/>
          <draw:path svg:d="M 4550.833 0.0 L 4550.833 0.0 L 4815.4165 0.0 Q 5079.9995 0.0 5741.458 26.458332 L 6402.9165 26.458332 L 6376.458 79.37499 Q 6349.9995 132.29166 6376.458 158.74998 Q 6376.458 185.20833 6508.7495 211.66666 Q 6641.0415 211.66666 6667.4995 238.12498 L 6693.958 264.5833 L 6693.958 264.5833 L 6667.4995 264.5833 L 6667.4995 264.5833 L 6667.4995 264.5833 L 6667.4995 291.04166 L 6667.4995 291.04166 L 6641.0415 291.04166 L 6641.0415 317.49997 L 6641.0415 317.49997 L 6667.4995 317.49997 L 6667.4995 343.9583 L 6667.4995 370.41666 L 6693.958 370.41666 L 6720.4165 370.41666 L 6667.4995 396.87497 L 6641.0415 396.87497 L 6641.0415 423.3333 L 6614.583 476.24997 L 6614.583 476.24997 L 6614.583 476.24997 L 6588.1245 476.24997 Q 6561.6665 476.24997 6455.833 476.24997 Q 6349.9995 502.7083 6217.708 529.1666 Q 6111.8745 529.1666 6111.8745 502.7083 Q 6111.8745 476.24997 5979.583 502.7083 Q 5873.7495 529.1666 5873.7495 582.0833 Q 5873.7495 608.5416 5820.833 582.0833 Q 5794.3745 582.0833 5794.3745 608.5416 Q 5794.3745 634.99994 5714.9995 634.99994 Q 5662.083 634.99994 5503.333 714.37494 L 5371.0415 793.74994 L 5344.583 793.74994 L 5318.1245 793.74994 L 5318.1245 846.6666 Q 5344.583 873.12494 5318.1245 873.12494 L 5318.1245 899.5833 L 5344.583 899.5833 L 5371.0415 899.5833 L 5397.4995 926.0416 Q 5423.958 952.49994 5397.4995 952.49994 Q 5397.4995 978.95825 5423.958 1005.4166 Q 5450.4165 1058.3333 5503.333 1058.3333 Q 5556.2495 1084.7916 5556.2495 1111.25 L 5556.2495 1111.25 L 5529.7915 1111.25 L 5503.333 1111.25 L 5476.8745 1111.25 L 5450.4165 1111.25 L 5450.4165 1111.25 L 5450.4165 1111.25 L 5423.958 1111.25 L 5423.958 1111.25 L 5397.4995 1084.7916 Q 5344.583 1058.3333 5344.583 1058.3333 L 5344.583 1058.3333 L 5344.583 1031.875 Q 5344.583 1005.4166 5291.6665 1005.4166 L 5265.208 1005.4166 L 5265.208 1031.875 L 5291.6665 1031.875 L 5291.6665 1058.3333 L 5291.6665 1058.3333 L 5185.833 1058.3333 Q 5079.9995 1058.3333 5079.9995 1031.875 Q 5027.083 1005.4166 5027.083 1058.3333 Q 5027.083 1111.25 4974.1665 1111.25 Q 4921.2495 1111.25 4894.7915 1137.7083 Q 4894.7915 1164.1666 4841.8745 1190.6249 Q 4815.4165 1217.0833 4815.4165 1322.9166 Q 4841.8745 1402.2916 4736.0415 1481.6666 Q 4630.208 1534.5833 4603.75 1587.4999 Q 4603.75 1640.4166 4630.208 2037.2915 Q 4656.6665 2434.1665 4709.583 2513.5415 Q 4736.0415 2592.9165 4788.958 2619.3748 Q 4815.4165 2645.8333 4815.4165 2672.2915 L 4815.4165 2698.7498 L 4815.4165 2698.7498 L 4815.4165 2698.7498 L 4815.4165 2725.2083 L 4815.4165 2725.2083 L 4788.958 2751.6665 L 4788.958 2778.1248 L 4736.0415 2778.1248 L 4683.1245 2804.5833 L 4683.1245 2804.5833 Q 4656.6665 2804.5833 4656.6665 2831.0415 L 4603.75 2857.4998 L 4603.75 2857.4998 Q 4603.75 2857.4998 4524.375 2857.4998 Q 4445.0 2857.4998 4445.0 2831.0415 Q 4418.5415 2804.5833 4339.1665 2804.5833 L 4233.333 2804.5833 L 4233.333 2778.1248 Q 4233.333 2751.6665 4206.875 2751.6665 Q 4180.4165 2751.6665 4180.4165 2725.2083 Q 4180.4165 2698.7498 4206.875 2698.7498 Q 4233.333 2698.7498 4233.333 2645.8333 Q 4259.7915 2619.3748 4180.4165 2592.9165 Q 4101.0415 2539.9998 4074.583 2513.5415 Q 4074.583 2460.6248 4021.6665 2434.1665 Q 3995.208 2434.1665 3995.208 2407.7083 Q 3995.208 2381.2498 3942.2915 2354.7915 Q 3889.3748 2328.3333 3492.4998 2275.4165 Q 3122.0833 2222.5 2672.2915 2275.4165 Q 2222.5 2328.3333 2116.6665 2328.3333 Q 2010.8333 2275.4165 1852.0833 2301.875 Q 1666.8749 2328.3333 1587.4999 2275.4165 Q 1508.1249 2275.4165 1296.4583 2248.9583 L 1084.7916 2248.9583 L 1084.7916 2222.5 L 1058.3333 2222.5 L 1058.3333 2222.5 L 1058.3333 2222.5 L 1058.3333 2196.0415 L 1058.3333 2196.0415 L 1058.3333 2143.125 Q 1058.3333 2116.6665 1111.25 2090.2083 Q 1164.1666 2090.2083 1164.1666 2063.75 L 1164.1666 2037.2915 L 1111.25 2037.2915 L 1058.3333 2037.2915 L 1058.3333 2010.8333 L 1058.3333 1984.3749 L 1031.875 1984.3749 Q 1005.4166 1984.3749 978.95825 2010.8333 Q 952.49994 2063.75 952.49994 2063.75 Q 926.0416 2090.2083 926.0416 2063.75 Q 926.0416 2037.2915 820.2083 2037.2915 Q 714.37494 2010.8333 687.9166 2037.2915 Q 634.99994 2063.75 634.99994 1984.3749 Q 634.99994 1931.4583 582.0833 1904.9999 Q 529.1666 1852.0833 502.7083 1852.0833 Q 449.79166 1852.0833 449.79166 1878.5416 Q 423.3333 1904.9999 370.41666 1904.9999 Q 317.49997 1904.9999 343.9583 1852.0833 Q 370.41666 1799.1666 317.49997 1772.7083 Q 264.5833 1746.2499 264.5833 1693.3333 Q 238.12498 1640.4166 211.66666 1666.8749 Q 158.74998 1693.3333 132.29166 1613.9583 Q 105.83333 1534.5833 79.37499 1587.4999 Q 52.916664 1613.9583 26.458332 1613.9583 L 0.0 1613.9583 L 0.0 1587.4999 L 0.0 1534.5833 L 26.458332 1534.5833 Q 52.916664 1534.5833 26.458332 1481.6666 L 0.0 1402.2916 L 0.0 1402.2916 L 0.0 1375.8333 L 0.0 1375.8333 L 0.0 1375.8333 L 0.0 1375.8333 L 0.0 1375.8333 L 0.0 1349.3749 L 0.0 1349.3749 L 26.458332 1349.3749 L 26.458332 1322.9166 L 26.458332 1322.9166 L 52.916664 1322.9166 L 52.916664 1322.9166 L 52.916664 1322.9166 L 52.916664 1375.8333 Q 79.37499 1402.2916 105.83333 1375.8333 Q 105.83333 1375.8333 158.74998 1322.9166 Q 158.74998 1243.5416 264.5833 1269.9999 Q 370.41666 1269.9999 476.24997 1269.9999 Q 582.0833 1269.9999 608.5416 1296.4583 Q 634.99994 1296.4583 634.99994 1217.0833 Q 661.4583 1111.25 687.9166 1111.25 Q 740.8333 1111.25 767.2916 1084.7916 L 793.74994 1058.3333 L 793.74994 1058.3333 L 793.74994 1058.3333 L 820.2083 1058.3333 L 820.2083 1058.3333 L 820.2083 1031.875 L 846.6666 1031.875 L 873.12494 1058.3333 Q 899.5833 1111.25 926.0416 1137.7083 Q 952.49994 1164.1666 978.95825 1190.6249 Q 978.95825 1217.0833 1005.4166 1164.1666 Q 1058.3333 1164.1666 1058.3333 1190.6249 Q 1084.7916 1217.0833 1058.3333 1217.0833 Q 1058.3333 1243.5416 1058.3333 1243.5416 Q 1058.3333 1269.9999 1084.7916 1269.9999 L 1111.25 1269.9999 L 1111.25 1243.5416 L 1111.25 1243.5416 L 1137.7083 1243.5416 L 1137.7083 1269.9999 L 1137.7083 1269.9999 L 1164.1666 1269.9999 L 1164.1666 1269.9999 L 1164.1666 1269.9999 L 1164.1666 1243.5416 L 1164.1666 1243.5416 L 1190.6249 1243.5416 L 1190.6249 1269.9999 L 1190.6249 1269.9999 Q 1217.0833 1269.9999 1217.0833 1243.5416 Q 1217.0833 1217.0833 1217.0833 1190.6249 L 1190.6249 1164.1666 L 1190.6249 1164.1666 L 1217.0833 1164.1666 L 1217.0833 1164.1666 L 1217.0833 1164.1666 L 1243.5416 1164.1666 L 1269.9999 1164.1666 L 1269.9999 1164.1666 L 1269.9999 1164.1666 L 1296.4583 1164.1666 L 1296.4583 1164.1666 L 1349.3749 1137.7083 Q 1375.8333 1137.7083 1428.7499 1111.25 Q 1481.6666 1111.25 1481.6666 1084.7916 Q 1508.1249 1058.3333 1746.2499 1058.3333 Q 1984.3749 1058.3333 2037.2915 1058.3333 Q 2063.75 1058.3333 2090.2083 1031.875 Q 2090.2083 1005.4166 2143.125 1005.4166 Q 2196.0415 1005.4166 2169.5833 978.95825 Q 2169.5833 952.49994 2248.9583 899.5833 Q 2328.3333 846.6666 2354.7915 767.2916 Q 2381.2498 687.9166 2407.7083 714.37494 Q 2434.1665 714.37494 2434.1665 687.9166 Q 2434.1665 634.99994 2513.5415 661.4583 Q 2592.9165 687.9166 2592.9165 661.4583 Q 2619.3748 634.99994 2645.8333 687.9166 Q 2645.8333 714.37494 2672.2915 714.37494 Q 2698.7498 714.37494 2698.7498 687.9166 Q 2725.2083 634.99994 2804.5833 634.99994 Q 2883.9583 582.0833 3069.1665 582.0833 Q 3227.9165 582.0833 3280.8333 529.1666 Q 3360.2083 476.24997 3439.5833 476.24997 Q 3492.4998 476.24997 3518.9583 476.24997 Q 3545.4165 476.24997 3651.2498 476.24997 Q 3757.0833 476.24997 3783.5415 502.7083 Q 3809.9998 529.1666 4021.6665 502.7083 Q 4259.7915 476.24997 4286.25 476.24997 Q 4286.25 476.24997 4339.1665 449.79166 L 4365.625 449.79166 L 4365.625 423.3333 Q 4365.625 396.87497 4392.083 396.87497 L 4445.0 370.41666 L 4392.083 370.41666 Q 4339.1665 370.41666 4339.1665 317.49997 Q 4339.1665 264.5833 4392.083 264.5833 Q 4445.0 238.12498 4365.625 211.66666 Q 4312.708 158.74998 4339.1665 132.29166 L 4339.1665 105.83333 L 4286.25 105.83333 L 4259.7915 105.83333 L 4392.083 52.916664 Q 4550.833 26.458332 4550.833 0.0 z M 2487.0833 714.37494 Q 2487.0833 687.9166 2487.0833 687.9166 Q 2487.0833 687.9166 2487.0833 687.9166 Q 2487.0833 714.37494 2487.0833 714.37494 z M 1269.9999 1217.0833 Q 1269.9999 1190.6249 1296.4583 1190.6249 Q 1296.4583 1217.0833 1322.9166 1217.0833 L 1349.3749 1217.0833 L 1322.9166 1243.5416 Q 1269.9999 1243.5416 1269.9999 1217.0833 z" svg:height="28.574999mm" draw:style-name="style-650" svg:viewBox="0.0 0.0 6720.4165 2857.4998" svg:width="67.20416mm" svg:x="56.091663mm" svg:y="25.399998mm"/>
          <draw:path svg:d="M 238.12498 79.37499 L 264.5833 79.37499 L 291.04166 132.29166 Q 291.04166 158.74998 343.9583 185.20833 Q 370.41666 185.20833 396.87497 211.66666 Q 396.87497 264.5833 423.3333 264.5833 L 423.3333 291.04166 L 423.3333 291.04166 L 423.3333 317.49997 L 423.3333 317.49997 L 396.87497 317.49997 L 396.87497 317.49997 L 396.87497 317.49997 L 343.9583 343.9583 L 264.5833 343.9583 L 264.5833 317.49997 Q 238.12498 317.49997 238.12498 264.5833 Q 238.12498 238.12498 105.83333 238.12498 L 0.0 238.12498 L 0.0 211.66666 Q 26.458332 211.66666 0.0 185.20833 L 0.0 158.74998 L 0.0 158.74998 Q 26.458332 132.29166 52.916664 79.37499 L 79.37499 26.458332 L 79.37499 26.458332 Q 105.83333 52.916664 105.83333 26.458332 L 105.83333 26.458332 L 105.83333 0.0 Q 132.29166 0.0 132.29166 26.458332 Q 158.74998 52.916664 185.20833 52.916664 Q 238.12498 52.916664 238.12498 79.37499 z" svg:height="3.439583mm" draw:style-name="style-651" svg:viewBox="0.0 0.0 423.3333 343.9583" svg:width="4.233333mm" svg:x="64.822914mm" svg:y="139.7mm"/>
          <draw:path svg:d="M 26.458332 52.916664 L 26.458332 0.0 L 52.916664 0.0 Q 79.37499 0.0 132.29166 79.37499 Q 185.20833 132.29166 211.66666 132.29166 Q 264.5833 132.29166 264.5833 158.74998 L 264.5833 185.20833 L 264.5833 185.20833 Q 264.5833 185.20833 238.12498 211.66666 Q 211.66666 238.12498 158.74998 238.12498 L 79.37499 211.66666 L 79.37499 158.74998 L 52.916664 105.83333 L 52.916664 132.29166 Q 52.916664 158.74998 26.458332 132.29166 L 0.0 132.29166 L 0.0 132.29166 Q 0.0 105.83333 26.458332 105.83333 L 26.458332 105.83333 L 26.458332 52.916664 z" svg:height="2.38125mm" draw:style-name="style-652" svg:viewBox="0.0 0.0 264.5833 238.12498" svg:width="2.6458333mm" svg:x="127.52916mm" svg:y="148.43124mm"/>
          <draw:path svg:d="M 26.458332 0.0 L 52.916664 0.0 L 79.37499 0.0 L 105.83333 0.0 L 132.29166 26.458332 L 158.74998 52.916664 L 158.74998 52.916664 L 158.74998 52.916664 L 185.20833 79.37499 Q 211.66666 105.83333 211.66666 105.83333 L 211.66666 132.29166 L 211.66666 158.74998 Q 211.66666 211.66666 132.29166 211.66666 L 79.37499 211.66666 L 79.37499 185.20833 Q 105.83333 158.74998 105.83333 132.29166 Q 105.83333 105.83333 52.916664 105.83333 Q 0.0 105.83333 0.0 52.916664 Q 0.0 26.458332 26.458332 0.0 z" svg:height="2.1166666mm" draw:style-name="style-653" svg:viewBox="0.0 0.0 211.66666 211.66666" svg:width="2.1166666mm" svg:x="269.34583mm" svg:y="132.82083mm"/>
          <draw:path svg:d="M 79.37499 26.458332 L 105.83333 0.0 L 158.74998 26.458332 Q 185.20833 52.916664 211.66666 52.916664 L 264.5833 52.916664 L 264.5833 52.916664 L 264.5833 52.916664 L 264.5833 79.37499 L 264.5833 79.37499 L 264.5833 105.83333 Q 264.5833 132.29166 264.5833 132.29166 L 264.5833 132.29166 L 264.5833 132.29166 Q 264.5833 105.83333 238.12498 132.29166 L 211.66666 132.29166 L 211.66666 132.29166 Q 211.66666 132.29166 185.20833 158.74998 L 185.20833 158.74998 L 185.20833 158.74998 Q 185.20833 158.74998 105.83333 158.74998 Q 0.0 158.74998 0.0 132.29166 L 0.0 105.83333 L 0.0 105.83333 L 0.0 79.37499 L 0.0 79.37499 Q 26.458332 52.916664 26.458332 52.916664 L 26.458332 52.916664 L 52.916664 52.916664 Q 52.916664 52.916664 79.37499 26.458332 z" svg:height="1.5874999mm" draw:style-name="style-654" svg:viewBox="0.0 0.0 264.5833 158.74998" svg:width="2.6458333mm" svg:x="111.65416mm" svg:y="146.57916mm"/>
          <draw:path svg:d="M 185.20833 26.458332 L 185.20833 52.916664 L 158.74998 105.83333 Q 132.29166 158.74998 105.83333 158.74998 L 79.37499 158.74998 L 79.37499 158.74998 Q 79.37499 158.74998 52.916664 132.29166 L 0.0 105.83333 L 0.0 105.83333 L 0.0 79.37499 L 0.0 52.916664 Q 0.0 52.916664 26.458332 52.916664 L 26.458332 26.458332 L 79.37499 0.0 Q 132.29166 0.0 158.74998 0.0 Q 185.20833 0.0 185.20833 26.458332 z" svg:height="1.5874999mm" draw:style-name="style-655" svg:viewBox="0.0 0.0 185.20833 158.74998" svg:width="1.8520832mm" svg:x="59.266663mm" svg:y="141.28749mm"/>
          <draw:path svg:d="M 79.37499 0.0 Q 158.74998 0.0 158.74998 52.916664 Q 158.74998 79.37499 79.37499 79.37499 Q 0.0 105.83333 0.0 52.916664 Q 0.0 26.458332 79.37499 0.0 z" svg:height="0.7937499mm" draw:style-name="style-656" svg:viewBox="0.0 0.0 158.74998 79.37499" svg:width="1.5874999mm" svg:x="259.29166mm" svg:y="115.35833mm"/>
          <draw:path svg:d="M 343.9583 0.0 L 343.9583 0.0 L 343.9583 0.0 L 343.9583 26.458332 L 343.9583 26.458332 L 343.9583 26.458332 L 370.41666 26.458332 L 370.41666 26.458332 L 396.87497 52.916664 L 423.3333 52.916664 L 423.3333 79.37499 L 396.87497 105.83333 L 396.87497 105.83333 L 396.87497 132.29166 L 396.87497 132.29166 L 396.87497 132.29166 L 423.3333 132.29166 Q 449.79166 158.74998 449.79166 185.20833 L 449.79166 185.20833 L 449.79166 185.20833 Q 449.79166 185.20833 396.87497 211.66666 L 370.41666 211.66666 L 370.41666 185.20833 Q 343.9583 185.20833 264.5833 185.20833 L 185.20833 185.20833 L 185.20833 158.74998 Q 185.20833 158.74998 158.74998 185.20833 L 158.74998 211.66666 L 158.74998 211.66666 Q 132.29166 211.66666 132.29166 185.20833 Q 132.29166 132.29166 79.37499 132.29166 L 0.0 132.29166 L 0.0 132.29166 L 0.0 132.29166 L 158.74998 52.916664 Q 343.9583 0.0 343.9583 0.0 z" svg:height="2.1166666mm" draw:style-name="style-657" svg:viewBox="0.0 0.0 449.79166 211.66666" svg:width="4.497916mm" svg:x="70.643745mm" svg:y="165.89374mm"/>
          <draw:path svg:d="M 52.916664 52.916664 L 0.0 0.0 L 52.916664 0.0 L 132.29166 0.0 L 132.29166 0.0 L 132.29166 26.458332 L 132.29166 26.458332 L 105.83333 26.458332 L 105.83333 26.458332 L 105.83333 26.458332 L 132.29166 26.458332 L 158.74998 26.458332 L 158.74998 26.458332 L 158.74998 26.458332 L 185.20833 26.458332 L 185.20833 26.458332 L 211.66666 52.916664 L 238.12498 79.37499 L 238.12498 79.37499 L 264.5833 79.37499 L 317.49997 105.83333 Q 423.3333 132.29166 423.3333 158.74998 L 423.3333 185.20833 L 423.3333 211.66666 Q 423.3333 238.12498 423.3333 238.12498 L 423.3333 264.5833 L 396.87497 264.5833 Q 370.41666 291.04166 291.04166 291.04166 Q 211.66666 317.49997 211.66666 343.9583 Q 211.66666 396.87497 185.20833 396.87497 Q 158.74998 396.87497 158.74998 343.9583 L 158.74998 291.04166 L 158.74998 291.04166 L 158.74998 291.04166 L 158.74998 291.04166 Q 158.74998 264.5833 132.29166 238.12498 L 105.83333 211.66666 L 105.83333 211.66666 Q 105.83333 211.66666 132.29166 158.74998 Q 132.29166 105.83333 52.916664 52.916664 z" svg:height="3.9687498mm" draw:style-name="style-658" svg:viewBox="0.0 0.0 423.3333 396.87497" svg:width="4.233333mm" svg:x="68.2625mm" svg:y="125.67708mm"/>
          <draw:path svg:d="M 79.37499 26.458332 L 132.29166 26.458332 L 132.29166 26.458332 L 132.29166 52.916664 L 158.74998 52.916664 L 185.20833 52.916664 L 211.66666 52.916664 Q 211.66666 26.458332 238.12498 0.0 L 238.12498 0.0 L 291.04166 52.916664 Q 317.49997 79.37499 343.9583 52.916664 Q 370.41666 52.916664 370.41666 132.29166 Q 370.41666 211.66666 370.41666 211.66666 L 370.41666 238.12498 L 370.41666 238.12498 Q 370.41666 264.5833 317.49997 264.5833 L 264.5833 264.5833 L 211.66666 291.04166 L 132.29166 317.49997 L 132.29166 317.49997 L 105.83333 317.49997 L 105.83333 317.49997 L 105.83333 317.49997 L 105.83333 317.49997 L 79.37499 317.49997 L 79.37499 317.49997 L 52.916664 291.04166 L 52.916664 291.04166 L 52.916664 264.5833 L 52.916664 264.5833 L 52.916664 264.5833 L 26.458332 264.5833 L 26.458332 264.5833 L 26.458332 238.12498 Q 0.0 238.12498 0.0 132.29166 Q 0.0 26.458332 79.37499 26.458332 z" svg:height="3.1749997mm" draw:style-name="style-659" svg:viewBox="0.0 0.0 370.41666 317.49997" svg:width="3.7041664mm" svg:x="205.84583mm" svg:y="120.649994mm"/>
          <draw:path svg:d="M 79.37499 79.37499 L 79.37499 0.0 L 105.83333 0.0 L 105.83333 0.0 L 105.83333 26.458332 L 105.83333 52.916664 L 132.29166 52.916664 L 132.29166 52.916664 L 132.29166 52.916664 Q 132.29166 79.37499 185.20833 79.37499 L 238.12498 79.37499 L 238.12498 132.29166 Q 238.12498 185.20833 264.5833 211.66666 Q 291.04166 238.12498 291.04166 238.12498 L 291.04166 238.12498 L 264.5833 238.12498 Q 238.12498 238.12498 238.12498 264.5833 Q 211.66666 291.04166 105.83333 291.04166 L 0.0 291.04166 L 0.0 291.04166 L 0.0 264.5833 L 0.0 264.5833 L 0.0 238.12498 L 26.458332 238.12498 L 52.916664 238.12498 L 52.916664 185.20833 Q 52.916664 132.29166 79.37499 79.37499 z" svg:height="2.9104166mm" draw:style-name="style-660" svg:viewBox="0.0 0.0 291.04166 291.04166" svg:width="2.9104166mm" svg:x="116.416664mm" svg:y="135.73125mm"/>
          <draw:path svg:d="M 79.37499 26.458332 L 105.83333 26.458332 L 132.29166 0.0 Q 158.74998 0.0 158.74998 26.458332 Q 158.74998 52.916664 185.20833 52.916664 Q 211.66666 52.916664 211.66666 79.37499 Q 211.66666 105.83333 264.5833 105.83333 Q 317.49997 132.29166 370.41666 105.83333 L 423.3333 105.83333 L 449.79166 238.12498 Q 449.79166 370.41666 476.24997 396.87497 L 476.24997 396.87497 L 476.24997 396.87497 L 476.24997 423.3333 L 449.79166 423.3333 Q 423.3333 423.3333 423.3333 396.87497 Q 423.3333 370.41666 343.9583 343.9583 Q 291.04166 343.9583 291.04166 317.49997 Q 291.04166 291.04166 238.12498 291.04166 Q 211.66666 291.04166 158.74998 211.66666 Q 105.83333 132.29166 52.916664 105.83333 L 0.0 79.37499 L 26.458332 79.37499 Q 52.916664 79.37499 52.916664 52.916664 L 52.916664 26.458332 L 79.37499 26.458332 z" svg:height="4.233333mm" draw:style-name="style-661" svg:viewBox="0.0 0.0 476.24997 423.3333" svg:width="4.7625mm" svg:x="72.23125mm" svg:y="146.31458mm"/>
          <draw:path svg:d="M 1164.1666 0.0 L 1164.1666 0.0 L 1164.1666 0.0 L 1164.1666 0.0 L 1164.1666 26.458332 L 1164.1666 26.458332 L 1164.1666 52.916664 L 1164.1666 52.916664 L 1164.1666 52.916664 L 1164.1666 52.916664 L 1137.7083 79.37499 L 1111.25 105.83333 L 1269.9999 158.74998 Q 1455.2083 211.66666 1455.2083 211.66666 L 1455.2083 211.66666 L 1402.2916 264.5833 Q 1375.8333 291.04166 1402.2916 317.49997 Q 1428.7499 317.49997 1455.2083 343.9583 L 1481.6666 370.41666 L 1587.4999 396.87497 Q 1666.8749 423.3333 1693.3333 449.79166 L 1693.3333 449.79166 L 1693.3333 476.24997 L 1693.3333 476.24997 L 1693.3333 476.24997 Q 1666.8749 476.24997 1666.8749 502.7083 L 1666.8749 502.7083 L 1640.4166 502.7083 Q 1640.4166 529.1666 1640.4166 529.1666 L 1640.4166 529.1666 L 1640.4166 555.625 Q 1640.4166 582.0833 1508.1249 582.0833 Q 1375.8333 582.0833 1296.4583 608.5416 L 1217.0833 661.4583 L 1164.1666 661.4583 Q 1084.7916 661.4583 1084.7916 687.9166 Q 1058.3333 714.37494 1031.875 740.8333 L 978.95825 767.2916 L 952.49994 767.2916 Q 952.49994 793.74994 952.49994 793.74994 L 952.49994 793.74994 L 926.0416 793.74994 L 899.5833 793.74994 L 899.5833 793.74994 Q 899.5833 767.2916 899.5833 714.37494 Q 899.5833 661.4583 793.74994 661.4583 Q 661.4583 634.99994 608.5416 714.37494 Q 582.0833 767.2916 449.79166 820.2083 L 317.49997 846.6666 L 317.49997 873.12494 L 317.49997 873.12494 L 343.9583 873.12494 L 343.9583 899.5833 L 317.49997 899.5833 L 291.04166 899.5833 L 264.5833 926.0416 L 211.66666 926.0416 L 211.66666 926.0416 L 185.20833 926.0416 L 105.83333 926.0416 L 0.0 926.0416 L 0.0 899.5833 L 0.0 846.6666 L 52.916664 846.6666 L 79.37499 846.6666 L 79.37499 820.2083 L 79.37499 820.2083 L 79.37499 820.2083 L 105.83333 820.2083 L 105.83333 820.2083 L 105.83333 793.74994 L 132.29166 793.74994 L 158.74998 793.74994 L 158.74998 740.8333 L 158.74998 714.37494 L 238.12498 634.99994 Q 317.49997 582.0833 634.99994 449.79166 Q 926.0416 317.49997 1005.4166 317.49997 L 1084.7916 317.49997 L 1164.1666 291.04166 L 1217.0833 264.5833 L 1164.1666 264.5833 Q 1137.7083 264.5833 1084.7916 185.20833 L 1005.4166 132.29166 L 1005.4166 132.29166 L 1005.4166 105.83333 L 1058.3333 52.916664 Q 1137.7083 0.0 1164.1666 0.0 z" svg:height="9.260416mm" draw:style-name="style-662" svg:viewBox="0.0 0.0 1693.3333 926.0416" svg:width="16.933332mm" svg:x="200.025mm" svg:y="101.59999mm"/>
          <draw:path svg:d="M 185.20833 52.916664 L 211.66666 0.0 L 238.12498 0.0 Q 291.04166 0.0 291.04166 52.916664 Q 291.04166 132.29166 264.5833 132.29166 L 264.5833 158.74998 L 343.9583 158.74998 Q 396.87497 211.66666 396.87497 211.66666 L 423.3333 211.66666 L 396.87497 264.5833 Q 396.87497 343.9583 396.87497 396.87497 Q 423.3333 423.3333 396.87497 449.79166 L 370.41666 449.79166 L 370.41666 502.7083 L 396.87497 555.625 L 396.87497 555.625 L 396.87497 582.0833 L 396.87497 582.0833 L 396.87497 582.0833 L 396.87497 634.99994 L 396.87497 661.4583 L 396.87497 661.4583 L 396.87497 661.4583 L 396.87497 687.9166 Q 396.87497 714.37494 423.3333 714.37494 L 423.3333 714.37494 L 423.3333 740.8333 L 423.3333 767.2916 L 396.87497 767.2916 Q 396.87497 740.8333 343.9583 714.37494 Q 291.04166 661.4583 264.5833 714.37494 Q 211.66666 767.2916 185.20833 740.8333 L 132.29166 740.8333 L 132.29166 740.8333 Q 132.29166 714.37494 132.29166 687.9166 Q 132.29166 687.9166 132.29166 634.99994 Q 132.29166 608.5416 158.74998 582.0833 Q 185.20833 582.0833 185.20833 476.24997 Q 185.20833 396.87497 105.83333 343.9583 L 0.0 317.49997 L 0.0 291.04166 L 0.0 291.04166 L 26.458332 291.04166 Q 52.916664 264.5833 79.37499 211.66666 L 105.83333 158.74998 L 105.83333 158.74998 Q 105.83333 158.74998 132.29166 132.29166 Q 185.20833 105.83333 185.20833 52.916664 z" svg:height="7.6729164mm" draw:style-name="style-663" svg:viewBox="0.0 0.0 423.3333 767.2916" svg:width="4.233333mm" svg:x="92.868744mm" svg:y="138.11249mm"/>
          <draw:path svg:d="M 264.5833 79.37499 L 264.5833 105.83333 L 264.5833 105.83333 L 264.5833 105.83333 L 211.66666 132.29166 L 132.29166 132.29166 L 79.37499 132.29166 L 26.458332 132.29166 L 26.458332 105.83333 L 0.0 105.83333 L 0.0 105.83333 L 0.0 105.83333 L 0.0 52.916664 Q 0.0 0.0 105.83333 0.0 L 185.20833 0.0 L 238.12498 0.0 Q 291.04166 -26.458332 291.04166 0.0 Q 264.5833 52.916664 264.5833 79.37499 z" svg:height="1.3229166mm" draw:style-name="style-664" svg:viewBox="0.0 0.0 291.04166 132.29166" svg:width="2.9104166mm" svg:x="103.18749mm" svg:y="167.21666mm"/>
          <draw:path svg:d="M 317.49997 105.83333 L 343.9583 52.916664 L 370.41666 52.916664 Q 396.87497 52.916664 396.87497 52.916664 L 396.87497 79.37499 L 370.41666 158.74998 Q 343.9583 264.5833 343.9583 291.04166 Q 317.49997 317.49997 317.49997 291.04166 Q 291.04166 291.04166 291.04166 291.04166 L 291.04166 291.04166 L 185.20833 291.04166 Q 105.83333 291.04166 105.83333 264.5833 Q 105.83333 238.12498 79.37499 238.12498 Q 52.916664 238.12498 52.916664 317.49997 Q 52.916664 370.41666 26.458332 370.41666 L 0.0 370.41666 L 0.0 343.9583 L 0.0 317.49997 L 0.0 317.49997 Q 26.458332 317.49997 0.0 264.5833 L 0.0 238.12498 L 0.0 211.66666 Q 26.458332 185.20833 26.458332 158.74998 L 52.916664 158.74998 L 52.916664 158.74998 Q 52.916664 158.74998 52.916664 132.29166 Q 79.37499 79.37499 79.37499 52.916664 Q 79.37499 0.0 132.29166 0.0 Q 185.20833 -26.458332 185.20833 52.916664 Q 185.20833 158.74998 238.12498 158.74998 Q 291.04166 158.74998 317.49997 105.83333 z" svg:height="3.7041664mm" draw:style-name="style-665" svg:viewBox="0.0 0.0 396.87497 370.41666" svg:width="3.9687498mm" svg:x="43.127083mm" svg:y="177.79999mm"/>
          <draw:path svg:d="M 1190.6249 26.458332 L 1217.0833 26.458332 L 1296.4583 52.916664 Q 1375.8333 105.83333 1402.2916 79.37499 Q 1428.7499 52.916664 1508.1249 79.37499 Q 1613.9583 79.37499 1613.9583 52.916664 L 1613.9583 52.916664 L 1640.4166 52.916664 Q 1666.8749 52.916664 1719.7916 52.916664 Q 1746.2499 52.916664 1772.7083 52.916664 L 1799.1666 52.916664 L 1799.1666 79.37499 L 1799.1666 105.83333 L 1825.6249 105.83333 L 1878.5416 105.83333 L 1878.5416 132.29166 L 1878.5416 132.29166 L 1852.0833 211.66666 Q 1825.6249 317.49997 1825.6249 317.49997 Q 1799.1666 317.49997 1772.7083 343.9583 L 1719.7916 343.9583 L 1719.7916 343.9583 Q 1719.7916 317.49997 1693.3333 317.49997 L 1666.8749 317.49997 L 1666.8749 343.9583 L 1666.8749 343.9583 L 1508.1249 529.1666 Q 1349.3749 714.37494 1296.4583 899.5833 Q 1243.5416 1058.3333 1243.5416 1058.3333 L 1243.5416 1058.3333 L 1243.5416 1058.3333 Q 1243.5416 1031.875 1217.0833 1031.875 Q 1217.0833 1005.4166 1137.7083 1005.4166 Q 1084.7916 1005.4166 1031.875 1005.4166 Q 1005.4166 1058.3333 1005.4166 1084.7916 Q 978.95825 1111.25 978.95825 1137.7083 Q 952.49994 1164.1666 926.0416 1111.25 L 899.5833 1084.7916 L 899.5833 1084.7916 Q 873.12494 1084.7916 873.12494 1058.3333 Q 873.12494 1005.4166 846.6666 1005.4166 Q 820.2083 1005.4166 820.2083 1031.875 Q 820.2083 1058.3333 767.2916 1031.875 L 767.2916 1005.4166 L 740.8333 1058.3333 Q 740.8333 1111.25 714.37494 1111.25 Q 714.37494 1137.7083 687.9166 1164.1666 Q 661.4583 1164.1666 661.4583 1111.25 Q 661.4583 1058.3333 634.99994 1058.3333 Q 608.5416 1084.7916 582.0833 1111.25 Q 555.625 1137.7083 555.625 1084.7916 L 555.625 1031.875 L 529.1666 1031.875 L 502.7083 1031.875 L 502.7083 1058.3333 L 502.7083 1111.25 L 476.24997 1164.1666 Q 449.79166 1243.5416 476.24997 1269.9999 Q 476.24997 1296.4583 449.79166 1296.4583 Q 423.3333 1322.9166 423.3333 1322.9166 L 423.3333 1322.9166 L 423.3333 1322.9166 Q 396.87497 1322.9166 396.87497 1349.3749 Q 396.87497 1375.8333 343.9583 1375.8333 L 317.49997 1349.3749 L 291.04166 1349.3749 L 238.12498 1375.8333 L 238.12498 1375.8333 L 238.12498 1375.8333 L 211.66666 1349.3749 L 185.20833 1322.9166 L 185.20833 1322.9166 L 185.20833 1322.9166 L 158.74998 1322.9166 L 132.29166 1322.9166 L 132.29166 1322.9166 L 132.29166 1322.9166 L 105.83333 1322.9166 L 105.83333 1322.9166 L 79.37499 1296.4583 L 26.458332 1296.4583 L 26.458332 1269.9999 L 26.458332 1243.5416 L 52.916664 1243.5416 L 79.37499 1217.0833 L 52.916664 1217.0833 L 26.458332 1217.0833 L 26.458332 1164.1666 L 26.458332 1137.7083 L 105.83333 1137.7083 Q 185.20833 1137.7083 211.66666 1137.7083 L 211.66666 1164.1666 L 238.12498 1164.1666 L 264.5833 1164.1666 L 291.04166 1137.7083 L 317.49997 1111.25 L 291.04166 1111.25 L 238.12498 1111.25 L 211.66666 1084.7916 Q 185.20833 1058.3333 185.20833 1031.875 Q 158.74998 1005.4166 132.29166 1005.4166 Q 79.37499 1005.4166 79.37499 926.0416 Q 79.37499 846.6666 26.458332 846.6666 L 0.0 846.6666 L 0.0 793.74994 L 26.458332 767.2916 L 26.458332 767.2916 L 26.458332 740.8333 L 26.458332 740.8333 L 26.458332 740.8333 L 26.458332 740.8333 Q 26.458332 714.37494 26.458332 714.37494 L 26.458332 687.9166 L 26.458332 687.9166 L 26.458332 687.9166 L 79.37499 661.4583 Q 105.83333 634.99994 132.29166 634.99994 L 132.29166 634.99994 L 238.12498 634.99994 Q 343.9583 634.99994 370.41666 582.0833 Q 396.87497 529.1666 423.3333 502.7083 Q 449.79166 476.24997 396.87497 449.79166 Q 343.9583 423.3333 370.41666 423.3333 Q 396.87497 423.3333 396.87497 396.87497 L 396.87497 370.41666 L 370.41666 370.41666 L 370.41666 370.41666 L 370.41666 370.41666 L 370.41666 370.41666 L 396.87497 343.9583 L 423.3333 343.9583 L 423.3333 370.41666 L 423.3333 423.3333 L 449.79166 423.3333 L 476.24997 423.3333 L 476.24997 396.87497 L 502.7083 396.87497 L 502.7083 396.87497 L 502.7083 423.3333 L 529.1666 423.3333 Q 555.625 423.3333 608.5416 449.79166 L 661.4583 449.79166 L 661.4583 529.1666 Q 634.99994 582.0833 608.5416 582.0833 L 582.0833 582.0833 L 582.0833 608.5416 L 555.625 608.5416 L 555.625 608.5416 L 555.625 634.99994 L 555.625 634.99994 L 555.625 634.99994 L 582.0833 634.99994 L 582.0833 634.99994 L 582.0833 661.4583 L 608.5416 661.4583 L 608.5416 661.4583 L 608.5416 634.99994 L 634.99994 634.99994 L 661.4583 634.99994 L 661.4583 608.5416 L 661.4583 608.5416 L 714.37494 555.625 Q 767.2916 476.24997 767.2916 529.1666 Q 740.8333 582.0833 899.5833 529.1666 Q 1058.3333 529.1666 1111.25 502.7083 L 1164.1666 476.24997 L 1164.1666 476.24997 L 1190.6249 476.24997 L 1190.6249 423.3333 L 1190.6249 396.87497 L 1217.0833 396.87497 L 1217.0833 423.3333 L 1269.9999 423.3333 L 1322.9166 423.3333 L 1322.9166 396.87497 L 1296.4583 396.87497 L 1296.4583 396.87497 L 1296.4583 370.41666 L 1243.5416 370.41666 Q 1190.6249 370.41666 1084.7916 317.49997 L 978.95825 317.49997 L 978.95825 291.04166 L 978.95825 291.04166 L 978.95825 264.5833 L 978.95825 238.12498 L 1005.4166 238.12498 L 1031.875 211.66666 L 1031.875 211.66666 L 1031.875 211.66666 L 1058.3333 211.66666 L 1058.3333 211.66666 L 1058.3333 185.20833 L 1084.7916 185.20833 L 1084.7916 158.74998 L 1084.7916 158.74998 L 1058.3333 158.74998 Q 1058.3333 158.74998 1084.7916 132.29166 L 1084.7916 105.83333 L 1111.25 105.83333 Q 1137.7083 79.37499 1137.7083 26.458332 Q 1164.1666 0.0 1190.6249 0.0 Q 1190.6249 0.0 1190.6249 26.458332 z" svg:height="13.758332mm" draw:style-name="style-666" svg:viewBox="0.0 0.0 1878.5416 1375.8333" svg:width="18.785416mm" svg:x="149.48958mm" svg:y="139.17082mm"/>
          <draw:path svg:d="M 317.49997 158.74998 L 343.9583 158.74998 L 343.9583 158.74998 L 343.9583 158.74998 L 423.3333 211.66666 Q 476.24997 238.12498 476.24997 238.12498 Q 476.24997 264.5833 476.24997 264.5833 L 476.24997 264.5833 L 476.24997 264.5833 L 449.79166 264.5833 L 449.79166 291.04166 L 449.79166 291.04166 L 423.3333 291.04166 Q 396.87497 317.49997 291.04166 291.04166 L 185.20833 264.5833 L 158.74998 264.5833 Q 158.74998 264.5833 105.83333 264.5833 L 26.458332 291.04166 L 26.458332 264.5833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26.458332 132.29166 L 52.916664 132.29166 Q 52.916664 105.83333 52.916664 105.83333 L 52.916664 105.83333 L 52.916664 105.83333 L 52.916664 79.37499 L 52.916664 52.916664 Q 79.37499 0.0 158.74998 0.0 Q 264.5833 0.0 238.12498 52.916664 Q 211.66666 132.29166 238.12498 158.74998 Q 238.12498 158.74998 264.5833 158.74998 Q 317.49997 158.74998 317.49997 158.74998 z" svg:height="2.9104166mm" draw:style-name="style-667" svg:viewBox="0.0 0.0 476.24997 291.04166" svg:width="4.7625mm" svg:x="125.94166mm" svg:y="125.94166mm"/>
          <draw:path svg:d="M 105.83333 0.0 L 105.83333 0.0 L 158.74998 0.0 Q 211.66666 0.0 238.12498 26.458332 Q 238.12498 79.37499 502.7083 132.29166 Q 767.2916 185.20833 926.0416 238.12498 Q 1058.3333 291.04166 1084.7916 343.9583 Q 1137.7083 396.87497 1190.6249 396.87497 Q 1269.9999 396.87497 1269.9999 423.3333 L 1269.9999 423.3333 L 1243.5416 423.3333 Q 1190.6249 449.79166 1217.0833 449.79166 Q 1243.5416 449.79166 1243.5416 502.7083 Q 1243.5416 502.7083 1190.6249 502.7083 Q 1164.1666 502.7083 1137.7083 502.7083 Q 1137.7083 529.1666 1084.7916 555.625 L 1031.875 555.625 L 1031.875 582.0833 L 1031.875 582.0833 L 1005.4166 634.99994 L 978.95825 687.9166 L 978.95825 687.9166 L 978.95825 687.9166 L 978.95825 661.4583 Q 978.95825 661.4583 952.49994 661.4583 L 952.49994 661.4583 L 952.49994 661.4583 Q 926.0416 634.99994 926.0416 608.5416 Q 926.0416 555.625 899.5833 555.625 Q 873.12494 555.625 767.2916 529.1666 Q 687.9166 502.7083 687.9166 529.1666 Q 687.9166 555.625 582.0833 529.1666 Q 502.7083 502.7083 423.3333 502.7083 L 370.41666 502.7083 L 370.41666 502.7083 Q 343.9583 476.24997 343.9583 476.24997 L 343.9583 476.24997 L 343.9583 476.24997 Q 343.9583 449.79166 343.9583 423.3333 Q 343.9583 396.87497 317.49997 396.87497 L 291.04166 396.87497 L 291.04166 396.87497 Q 264.5833 396.87497 185.20833 317.49997 L 105.83333 264.5833 L 52.916664 264.5833 L 0.0 238.12498 L 0.0 238.12498 L 26.458332 238.12498 L 26.458332 238.12498 L 26.458332 238.12498 L 26.458332 211.66666 L 26.458332 211.66666 L 26.458332 185.20833 L 26.458332 185.20833 L 26.458332 185.20833 L 26.458332 185.20833 L 26.458332 158.74998 L 26.458332 158.74998 L 0.0 158.74998 L 0.0 132.29166 L 26.458332 132.29166 L 52.916664 132.29166 L 26.458332 79.37499 Q -26.458332 79.37499 26.458332 26.458332 Q 105.83333 26.458332 105.83333 0.0 z" svg:height="6.879166mm" draw:style-name="style-668" svg:viewBox="0.0 0.0 1269.9999 687.9166" svg:width="12.699999mm" svg:x="144.1979mm" svg:y="57.94375mm"/>
          <draw:path svg:d="M 211.66666 0.0 L 211.66666 0.0 L 317.49997 0.0 Q 396.87497 0.0 370.41666 52.916664 Q 370.41666 105.83333 370.41666 105.83333 L 370.41666 105.83333 L 370.41666 105.83333 Q 343.9583 105.83333 317.49997 105.83333 Q 291.04166 105.83333 158.74998 132.29166 Q 26.458332 158.74998 0.0 132.29166 L 0.0 105.83333 L 26.458332 79.37499 Q 52.916664 52.916664 105.83333 26.458332 L 185.20833 26.458332 L 185.20833 26.458332 Q 211.66666 26.458332 211.66666 0.0 z" svg:height="1.3229166mm" draw:style-name="style-669" svg:viewBox="0.0 0.0 370.41666 132.29166" svg:width="3.7041664mm" svg:x="154.51666mm" svg:y="141.28749mm"/>
          <draw:path svg:d="M 26.458332 26.458332 L 0.0 26.458332 L 26.458332 0.0 L 52.916664 0.0 L 185.20833 0.0 Q 291.04166 26.458332 291.04166 26.458332 L 317.49997 26.458332 L 343.9583 26.458332 Q 343.9583 26.458332 343.9583 0.0 L 343.9583 0.0 L 370.41666 0.0 L 396.87497 0.0 L 396.87497 26.458332 Q 396.87497 26.458332 423.3333 26.458332 L 423.3333 52.916664 L 396.87497 79.37499 Q 396.87497 79.37499 370.41666 105.83333 Q 343.9583 105.83333 343.9583 132.29166 Q 396.87497 185.20833 396.87497 211.66666 L 396.87497 238.12498 L 370.41666 264.5833 Q 343.9583 291.04166 343.9583 291.04166 L 317.49997 291.04166 L 291.04166 291.04166 L 291.04166 291.04166 L 291.04166 238.12498 Q 291.04166 211.66666 238.12498 185.20833 L 211.66666 185.20833 L 158.74998 185.20833 Q 105.83333 185.20833 79.37499 158.74998 L 26.458332 158.74998 L 26.458332 132.29166 L 26.458332 79.37499 L 52.916664 52.916664 L 52.916664 26.458332 L 26.458332 26.458332 z" svg:height="2.9104166mm" draw:style-name="style-670" svg:viewBox="0.0 0.0 423.3333 291.04166" svg:width="4.233333mm" svg:x="53.710415mm" svg:y="155.83957mm"/>
          <draw:path svg:d="M 661.4583 26.458332 L 687.9166 26.458332 L 687.9166 52.916664 Q 661.4583 105.83333 661.4583 105.83333 L 687.9166 105.83333 L 714.37494 105.83333 Q 740.8333 132.29166 740.8333 185.20833 Q 740.8333 238.12498 740.8333 238.12498 L 740.8333 238.12498 L 740.8333 211.66666 Q 740.8333 211.66666 714.37494 211.66666 L 687.9166 238.12498 L 687.9166 238.12498 L 687.9166 238.12498 L 634.99994 238.12498 Q 582.0833 238.12498 582.0833 264.5833 Q 582.0833 291.04166 555.625 291.04166 Q 529.1666 317.49997 502.7083 343.9583 L 476.24997 396.87497 L 476.24997 396.87497 L 449.79166 396.87497 L 370.41666 396.87497 Q 317.49997 423.3333 317.49997 423.3333 L 317.49997 423.3333 L 291.04166 423.3333 Q 264.5833 423.3333 264.5833 396.87497 Q 264.5833 370.41666 211.66666 370.41666 Q 185.20833 370.41666 158.74998 423.3333 Q 158.74998 476.24997 132.29166 423.3333 L 105.83333 396.87497 L 105.83333 396.87497 Q 105.83333 396.87497 105.83333 370.41666 Q 105.83333 317.49997 52.916664 317.49997 L 52.916664 317.49997 L 26.458332 317.49997 L 26.458332 317.49997 L 26.458332 291.04166 L 0.0 291.04166 L 0.0 264.5833 L 0.0 238.12498 L 0.0 211.66666 L 0.0 211.66666 L 0.0 185.20833 L 0.0 158.74998 L 0.0 158.74998 L 26.458332 158.74998 L 26.458332 158.74998 L 26.458332 158.74998 L 105.83333 132.29166 Q 158.74998 132.29166 158.74998 105.83333 Q 158.74998 79.37499 211.66666 79.37499 Q 264.5833 79.37499 264.5833 52.916664 Q 264.5833 26.458332 291.04166 26.458332 L 291.04166 26.458332 L 370.41666 26.458332 L 449.79166 52.916664 L 502.7083 52.916664 L 555.625 52.916664 L 582.0833 26.458332 Q 608.5416 0.0 634.99994 0.0 Q 634.99994 0.0 661.4583 26.458332 z" svg:height="4.233333mm" draw:style-name="style-671" svg:viewBox="0.0 0.0 740.8333 423.3333" svg:width="7.408333mm" svg:x="167.21666mm" svg:y="98.424995mm"/>
          <draw:path svg:d="M 52.916664 52.916664 L 26.458332 0.0 L 52.916664 0.0 Q 79.37499 0.0 105.83333 26.458332 Q 105.83333 79.37499 158.74998 52.916664 Q 211.66666 52.916664 211.66666 132.29166 Q 211.66666 238.12498 211.66666 238.12498 L 238.12498 238.12498 L 238.12498 264.5833 L 211.66666 291.04166 L 211.66666 343.9583 L 211.66666 370.41666 L 185.20833 370.41666 L 185.20833 370.41666 L 185.20833 370.41666 Q 185.20833 343.9583 105.83333 264.5833 L 0.0 158.74998 L 0.0 132.29166 Q 0.0 132.29166 26.458332 132.29166 Q 52.916664 105.83333 52.916664 52.916664 z" svg:height="3.7041664mm" draw:style-name="style-672" svg:viewBox="0.0 0.0 238.12498 370.41666" svg:width="2.38125mm" svg:x="210.60832mm" svg:y="76.993744mm"/>
          <draw:path svg:d="M 238.12498 0.0 L 264.5833 0.0 L 317.49997 0.0 L 370.41666 0.0 L 370.41666 26.458332 L 396.87497 52.916664 L 396.87497 52.916664 L 396.87497 52.916664 L 396.87497 79.37499 Q 396.87497 105.83333 423.3333 132.29166 Q 449.79166 158.74998 449.79166 185.20833 Q 449.79166 185.20833 423.3333 238.12498 L 423.3333 264.5833 L 396.87497 264.5833 Q 396.87497 291.04166 370.41666 291.04166 L 343.9583 291.04166 L 343.9583 317.49997 L 343.9583 317.49997 L 317.49997 317.49997 L 317.49997 343.9583 L 291.04166 343.9583 L 238.12498 343.9583 L 238.12498 343.9583 Q 211.66666 343.9583 132.29166 291.04166 L 26.458332 264.5833 L 26.458332 264.5833 Q 26.458332 264.5833 0.0 238.12498 L 0.0 211.66666 L 26.458332 211.66666 L 79.37499 211.66666 L 79.37499 185.20833 Q 79.37499 132.29166 52.916664 132.29166 L 52.916664 105.83333 L 79.37499 105.83333 L 132.29166 105.83333 L 158.74998 52.916664 Q 185.20833 26.458332 238.12498 0.0 z" svg:height="3.439583mm" draw:style-name="style-673" svg:viewBox="0.0 0.0 449.79166 343.9583" svg:width="4.497916mm" svg:x="216.69374mm" svg:y="127.79375mm"/>
          <draw:path svg:d="M 529.1666 0.0 L 555.625 0.0 L 582.0833 26.458332 Q 608.5416 79.37499 634.99994 79.37499 Q 634.99994 79.37499 661.4583 158.74998 Q 661.4583 238.12498 687.9166 238.12498 Q 714.37494 238.12498 661.4583 291.04166 Q 634.99994 343.9583 634.99994 396.87497 Q 687.9166 423.3333 661.4583 449.79166 L 661.4583 476.24997 L 661.4583 502.7083 Q 634.99994 529.1666 634.99994 529.1666 L 634.99994 529.1666 L 634.99994 529.1666 Q 634.99994 502.7083 555.625 502.7083 Q 476.24997 502.7083 476.24997 555.625 Q 476.24997 608.5416 423.3333 582.0833 Q 396.87497 555.625 370.41666 582.0833 L 317.49997 608.5416 L 317.49997 608.5416 Q 291.04166 608.5416 211.66666 555.625 Q 158.74998 529.1666 158.74998 555.625 Q 158.74998 582.0833 105.83333 582.0833 L 79.37499 582.0833 L 79.37499 555.625 Q 79.37499 502.7083 52.916664 502.7083 L 26.458332 502.7083 L 26.458332 476.24997 L 0.0 449.79166 L 0.0 449.79166 L 0.0 449.79166 L 0.0 449.79166 L 0.0 423.3333 L 0.0 396.87497 Q 0.0 370.41666 26.458332 343.9583 Q 52.916664 317.49997 105.83333 291.04166 Q 132.29166 264.5833 132.29166 211.66666 L 132.29166 158.74998 L 105.83333 158.74998 L 105.83333 132.29166 L 105.83333 132.29166 L 105.83333 132.29166 L 105.83333 132.29166 L 79.37499 132.29166 L 79.37499 105.83333 L 79.37499 105.83333 L 79.37499 79.37499 L 105.83333 79.37499 L 105.83333 79.37499 L 105.83333 79.37499 L 132.29166 105.83333 L 158.74998 105.83333 L 158.74998 132.29166 Q 158.74998 185.20833 185.20833 158.74998 Q 211.66666 132.29166 238.12498 158.74998 Q 264.5833 158.74998 291.04166 132.29166 Q 317.49997 79.37499 423.3333 79.37499 Q 529.1666 52.916664 502.7083 26.458332 Q 502.7083 26.458332 529.1666 0.0 z" svg:height="6.0854163mm" draw:style-name="style-674" svg:viewBox="0.0 0.0 687.9166 608.5416" svg:width="6.879166mm" svg:x="99.48333mm" svg:y="143.66875mm"/>
          <draw:path svg:d="M 449.79166 0.0 L 502.7083 0.0 L 502.7083 0.0 Q 502.7083 0.0 529.1666 26.458332 L 529.1666 26.458332 L 529.1666 52.916664 Q 529.1666 79.37499 502.7083 79.37499 L 502.7083 105.83333 L 476.24997 105.83333 L 449.79166 105.83333 L 449.79166 132.29166 L 423.3333 132.29166 L 423.3333 158.74998 L 423.3333 185.20833 L 449.79166 211.66666 L 449.79166 238.12498 L 449.79166 238.12498 Q 449.79166 264.5833 370.41666 264.5833 Q 317.49997 291.04166 317.49997 264.5833 Q 317.49997 211.66666 211.66666 264.5833 L 79.37499 317.49997 L 79.37499 291.04166 L 79.37499 264.5833 L 52.916664 264.5833 L 26.458332 264.5833 L 26.458332 238.12498 L 0.0 238.12498 L 0.0 211.66666 L 0.0 185.20833 L 52.916664 185.20833 L 79.37499 158.74998 L 52.916664 158.74998 Q 0.0 158.74998 0.0 105.83333 L 26.458332 52.916664 L 52.916664 26.458332 Q 105.83333 0.0 158.74998 26.458332 Q 211.66666 52.916664 238.12498 52.916664 Q 264.5833 52.916664 317.49997 52.916664 Q 396.87497 0.0 449.79166 0.0 z" svg:height="3.1749997mm" draw:style-name="style-675" svg:viewBox="0.0 0.0 529.1666 317.49997" svg:width="5.2916665mm" svg:x="228.59999mm" svg:y="102.12916mm"/>
          <draw:path svg:d="M 105.83333 0.0 L 105.83333 0.0 L 105.83333 0.0 L 105.83333 0.0 L 132.29166 0.0 L 132.29166 26.458332 L 132.29166 26.458332 L 132.29166 52.916664 L 132.29166 52.916664 L 158.74998 52.916664 L 158.74998 52.916664 L 158.74998 52.916664 L 264.5833 105.83333 Q 370.41666 158.74998 370.41666 185.20833 Q 396.87497 211.66666 423.3333 238.12498 L 423.3333 238.12498 L 423.3333 264.5833 Q 423.3333 264.5833 396.87497 264.5833 Q 396.87497 264.5833 370.41666 264.5833 Q 343.9583 264.5833 317.49997 264.5833 Q 317.49997 291.04166 264.5833 317.49997 Q 238.12498 317.49997 238.12498 370.41666 Q 264.5833 396.87497 238.12498 396.87497 L 211.66666 396.87497 L 211.66666 396.87497 Q 211.66666 396.87497 185.20833 343.9583 Q 185.20833 291.04166 132.29166 291.04166 L 79.37499 317.49997 L 52.916664 291.04166 Q 26.458332 264.5833 0.0 238.12498 L 0.0 185.20833 L 0.0 132.29166 Q -26.458332 79.37499 26.458332 79.37499 Q 52.916664 79.37499 79.37499 52.916664 Q 105.83333 26.458332 105.83333 0.0 z" svg:height="3.9687498mm" draw:style-name="style-676" svg:viewBox="0.0 0.0 423.3333 396.87497" svg:width="4.233333mm" svg:x="262.46664mm" svg:y="129.64583mm"/>
          <draw:path svg:d="M 396.87497 26.458332 L 396.87497 0.0 L 449.79166 0.0 Q 476.24997 26.458332 476.24997 26.458332 L 476.24997 26.458332 L 476.24997 26.458332 Q 476.24997 26.458332 502.7083 52.916664 L 502.7083 52.916664 L 502.7083 52.916664 L 502.7083 52.916664 L 529.1666 79.37499 L 529.1666 79.37499 L 529.1666 105.83333 L 555.625 132.29166 L 555.625 185.20833 Q 555.625 211.66666 608.5416 211.66666 Q 661.4583 211.66666 661.4583 238.12498 Q 661.4583 291.04166 687.9166 291.04166 L 687.9166 291.04166 L 661.4583 370.41666 Q 661.4583 449.79166 687.9166 476.24997 Q 714.37494 502.7083 714.37494 529.1666 L 714.37494 555.625 L 714.37494 555.625 L 714.37494 555.625 L 714.37494 582.0833 L 714.37494 582.0833 L 687.9166 582.0833 L 687.9166 608.5416 L 687.9166 608.5416 L 661.4583 608.5416 L 661.4583 634.99994 L 661.4583 661.4583 L 634.99994 661.4583 L 634.99994 661.4583 L 608.5416 661.4583 Q 555.625 661.4583 529.1666 634.99994 Q 502.7083 582.0833 476.24997 582.0833 Q 449.79166 555.625 449.79166 608.5416 Q 423.3333 661.4583 343.9583 661.4583 L 291.04166 661.4583 L 291.04166 661.4583 L 291.04166 661.4583 L 264.5833 661.4583 Q 264.5833 661.4583 264.5833 634.99994 Q 238.12498 634.99994 211.66666 555.625 L 185.20833 449.79166 L 132.29166 449.79166 Q 105.83333 449.79166 79.37499 502.7083 L 52.916664 529.1666 L 52.916664 502.7083 L 26.458332 449.79166 L 26.458332 449.79166 L 26.458332 449.79166 L 26.458332 423.3333 L 26.458332 423.3333 L 0.0 423.3333 L 0.0 396.87497 L 52.916664 396.87497 Q 105.83333 396.87497 105.83333 291.04166 Q 132.29166 185.20833 105.83333 185.20833 L 79.37499 158.74998 L 185.20833 132.29166 Q 291.04166 132.29166 291.04166 79.37499 Q 291.04166 0.0 343.9583 26.458332 Q 396.87497 52.916664 396.87497 26.458332 z" svg:height="6.614583mm" draw:style-name="style-677" svg:viewBox="0.0 0.0 714.37494 661.4583" svg:width="7.1437497mm" svg:x="110.331245mm" svg:y="115.09374mm"/>
          <draw:path svg:d="M 0.0 26.458332 L 0.0 0.0 L 26.458332 0.0 L 26.458332 0.0 L 185.20833 26.458332 Q 343.9583 79.37499 343.9583 52.916664 L 343.9583 52.916664 L 423.3333 52.916664 Q 502.7083 79.37499 529.1666 79.37499 Q 555.625 132.29166 555.625 132.29166 Q 582.0833 132.29166 661.4583 132.29166 L 714.37494 132.29166 L 714.37494 132.29166 Q 714.37494 132.29166 767.2916 158.74998 L 820.2083 158.74998 L 820.2083 185.20833 L 820.2083 211.66666 L 714.37494 211.66666 L 634.99994 185.20833 L 608.5416 185.20833 Q 555.625 185.20833 555.625 211.66666 Q 555.625 211.66666 555.625 238.12498 L 529.1666 264.5833 L 449.79166 264.5833 L 343.9583 238.12498 L 343.9583 238.12498 L 343.9583 238.12498 L 317.49997 238.12498 L 317.49997 238.12498 L 291.04166 238.12498 L 264.5833 238.12498 L 264.5833 238.12498 Q 238.12498 238.12498 238.12498 238.12498 L 211.66666 264.5833 L 211.66666 238.12498 Q 185.20833 238.12498 185.20833 238.12498 L 185.20833 238.12498 L 185.20833 238.12498 Q 185.20833 211.66666 132.29166 211.66666 L 132.29166 211.66666 L 105.83333 211.66666 L 105.83333 211.66666 L 79.37499 211.66666 L 26.458332 211.66666 L 26.458332 158.74998 Q 26.458332 105.83333 26.458332 79.37499 L 0.0 79.37499 L 0.0 26.458332 z" svg:height="2.6458333mm" draw:style-name="style-678" svg:viewBox="0.0 0.0 820.2083 264.5833" svg:width="8.202083mm" svg:x="144.72708mm" svg:y="123.56041mm"/>
          <draw:path svg:d="M 105.83333 0.0 L 105.83333 0.0 L 158.74998 52.916664 Q 185.20833 79.37499 238.12498 79.37499 Q 291.04166 79.37499 317.49997 52.916664 L 370.41666 52.916664 L 370.41666 132.29166 Q 396.87497 185.20833 370.41666 185.20833 Q 343.9583 185.20833 343.9583 211.66666 L 343.9583 238.12498 L 264.5833 238.12498 L 185.20833 238.12498 L 185.20833 238.12498 L 185.20833 238.12498 L 105.83333 211.66666 L 52.916664 185.20833 L 52.916664 185.20833 L 52.916664 185.20833 L 79.37499 185.20833 L 79.37499 185.20833 L 52.916664 158.74998 L 0.0 158.74998 L 0.0 132.29166 L 0.0 105.83333 L 26.458332 105.83333 Q 26.458332 79.37499 0.0 79.37499 Q -26.458332 79.37499 0.0 52.916664 L 0.0 26.458332 L 0.0 26.458332 L 26.458332 26.458332 L 52.916664 26.458332 Q 105.83333 0.0 105.83333 0.0 z" svg:height="2.38125mm" draw:style-name="style-679" svg:viewBox="0.0 0.0 370.41666 238.12498" svg:width="3.7041664mm" svg:x="61.9125mm" svg:y="184.41457mm"/>
          <draw:path svg:d="M 26.458332 0.0 L 52.916664 0.0 L 52.916664 0.0 Q 52.916664 0.0 79.37499 26.458332 L 79.37499 26.458332 L 79.37499 26.458332 Q 79.37499 52.916664 79.37499 52.916664 L 105.83333 52.916664 L 105.83333 52.916664 L 132.29166 52.916664 L 132.29166 52.916664 L 132.29166 52.916664 L 343.9583 79.37499 L 555.625 79.37499 L 582.0833 158.74998 Q 608.5416 211.66666 608.5416 211.66666 L 608.5416 211.66666 L 608.5416 291.04166 Q 582.0833 370.41666 582.0833 370.41666 L 582.0833 370.41666 L 555.625 370.41666 Q 529.1666 370.41666 502.7083 317.49997 L 449.79166 238.12498 L 449.79166 211.66666 Q 449.79166 211.66666 423.3333 211.66666 Q 423.3333 211.66666 291.04166 264.5833 L 158.74998 317.49997 L 158.74998 317.49997 L 132.29166 317.49997 L 132.29166 317.49997 L 132.29166 317.49997 L 105.83333 343.9583 L 79.37499 343.9583 L 79.37499 317.49997 L 79.37499 317.49997 L 79.37499 317.49997 Q 79.37499 317.49997 105.83333 238.12498 Q 132.29166 185.20833 132.29166 211.66666 L 105.83333 211.66666 L 105.83333 238.12498 L 79.37499 238.12498 L 79.37499 238.12498 L 79.37499 211.66666 L 79.37499 211.66666 Q 79.37499 211.66666 26.458332 105.83333 L 0.0 26.458332 L 0.0 26.458332 Q 0.0 0.0 26.458332 0.0 z" svg:height="3.7041664mm" draw:style-name="style-680" svg:viewBox="0.0 0.0 608.5416 370.41666" svg:width="6.0854163mm" svg:x="192.88124mm" svg:y="133.34999mm"/>
          <draw:path svg:d="M 1534.5833 52.916664 L 1561.0416 52.916664 L 1613.9583 79.37499 Q 1666.8749 105.83333 1693.3333 105.83333 Q 1719.7916 105.83333 1719.7916 158.74998 Q 1746.2499 211.66666 1825.6249 211.66666 Q 1904.9999 211.66666 1904.9999 158.74998 L 1904.9999 132.29166 L 1904.9999 132.29166 L 1931.4583 132.29166 L 1931.4583 132.29166 Q 1957.9165 105.83333 1984.3749 132.29166 L 1984.3749 132.29166 L 2010.8333 132.29166 Q 2037.2915 132.29166 2037.2915 105.83333 L 2037.2915 105.83333 L 2090.2083 105.83333 Q 2116.6665 105.83333 2090.2083 185.20833 Q 2037.2915 264.5833 2037.2915 291.04166 L 2037.2915 291.04166 L 2010.8333 317.49997 L 2010.8333 343.9583 L 1984.3749 423.3333 Q 1984.3749 476.24997 1984.3749 529.1666 Q 1984.3749 582.0833 2010.8333 582.0833 Q 2037.2915 608.5416 2010.8333 608.5416 Q 2010.8333 634.99994 2010.8333 634.99994 L 2010.8333 634.99994 L 1984.3749 634.99994 Q 1984.3749 634.99994 1957.9165 661.4583 L 1931.4583 661.4583 L 1878.5416 661.4583 Q 1825.6249 687.9166 1799.1666 714.37494 Q 1772.7083 740.8333 1666.8749 767.2916 Q 1561.0416 793.74994 1508.1249 793.74994 L 1481.6666 793.74994 L 1481.6666 820.2083 L 1455.2083 820.2083 L 1455.2083 820.2083 L 1455.2083 846.6666 L 1455.2083 846.6666 L 1455.2083 846.6666 L 1428.7499 846.6666 L 1428.7499 846.6666 L 1428.7499 820.2083 L 1402.2916 820.2083 L 1402.2916 899.5833 L 1402.2916 952.49994 L 1375.8333 952.49994 Q 1349.3749 952.49994 1349.3749 1005.4166 Q 1322.9166 1031.875 1190.6249 1031.875 L 1058.3333 1005.4166 L 1058.3333 1031.875 L 1031.875 1031.875 L 1031.875 1031.875 L 1031.875 1005.4166 L 1005.4166 1005.4166 L 978.95825 1005.4166 L 978.95825 1031.875 L 978.95825 1058.3333 L 952.49994 1058.3333 Q 926.0416 1058.3333 926.0416 1031.875 Q 926.0416 1005.4166 767.2916 978.95825 Q 634.99994 952.49994 608.5416 978.95825 L 608.5416 1005.4166 L 608.5416 1005.4166 Q 608.5416 978.95825 582.0833 899.5833 Q 555.625 820.2083 449.79166 793.74994 Q 370.41666 793.74994 343.9583 846.6666 L 343.9583 873.12494 L 343.9583 846.6666 Q 343.9583 820.2083 291.04166 793.74994 L 238.12498 793.74994 L 238.12498 793.74994 L 238.12498 793.74994 L 185.20833 767.2916 L 158.74998 740.8333 L 158.74998 740.8333 L 132.29166 740.8333 L 132.29166 740.8333 L 132.29166 740.8333 L 132.29166 714.37494 L 132.29166 714.37494 L 105.83333 714.37494 L 105.83333 687.9166 L 52.916664 687.9166 L 0.0 687.9166 L 0.0 661.4583 L 0.0 634.99994 L 26.458332 634.99994 L 52.916664 634.99994 L 132.29166 582.0833 Q 238.12498 529.1666 238.12498 476.24997 Q 238.12498 449.79166 264.5833 449.79166 Q 291.04166 449.79166 291.04166 423.3333 L 291.04166 370.41666 L 291.04166 343.9583 L 291.04166 317.49997 L 317.49997 317.49997 L 343.9583 317.49997 L 343.9583 396.87497 Q 343.9583 476.24997 370.41666 476.24997 L 396.87497 476.24997 L 449.79166 449.79166 L 502.7083 423.3333 L 502.7083 423.3333 L 502.7083 423.3333 L 529.1666 423.3333 Q 529.1666 423.3333 555.625 396.87497 Q 582.0833 370.41666 608.5416 264.5833 L 608.5416 158.74998 L 634.99994 158.74998 L 634.99994 158.74998 L 634.99994 158.74998 L 661.4583 158.74998 L 661.4583 211.66666 Q 661.4583 238.12498 687.9166 264.5833 L 714.37494 291.04166 L 714.37494 291.04166 L 714.37494 264.5833 L 740.8333 264.5833 L 767.2916 264.5833 L 767.2916 238.12498 L 767.2916 238.12498 L 767.2916 211.66666 L 767.2916 211.66666 L 767.2916 185.20833 Q 767.2916 158.74998 740.8333 158.74998 L 714.37494 158.74998 L 714.37494 132.29166 L 714.37494 132.29166 L 714.37494 132.29166 L 714.37494 105.83333 L 740.8333 105.83333 L 767.2916 105.83333 L 820.2083 105.83333 L 873.12494 105.83333 L 873.12494 158.74998 Q 846.6666 185.20833 873.12494 185.20833 L 899.5833 211.66666 L 899.5833 211.66666 L 926.0416 211.66666 L 926.0416 238.12498 L 926.0416 264.5833 L 952.49994 264.5833 L 952.49994 264.5833 L 952.49994 291.04166 L 978.95825 291.04166 L 978.95825 264.5833 Q 978.95825 211.66666 1005.4166 158.74998 L 1005.4166 132.29166 L 1005.4166 132.29166 Q 1031.875 132.29166 1031.875 105.83333 L 1031.875 105.83333 L 1031.875 158.74998 Q 1058.3333 185.20833 1084.7916 185.20833 Q 1111.25 185.20833 1137.7083 158.74998 Q 1137.7083 158.74998 1164.1666 158.74998 Q 1190.6249 158.74998 1190.6249 132.29166 Q 1190.6249 105.83333 1217.0833 105.83333 Q 1243.5416 105.83333 1243.5416 79.37499 Q 1269.9999 52.916664 1296.4583 26.458332 L 1349.3749 26.458332 L 1375.8333 52.916664 Q 1402.2916 105.83333 1402.2916 52.916664 Q 1428.7499 0.0 1455.2083 0.0 Q 1508.1249 0.0 1508.1249 26.458332 Q 1508.1249 52.916664 1534.5833 52.916664 z M 1243.5416 158.74998 Q 1243.5416 158.74998 1243.5416 132.29166 Q 1243.5416 132.29166 1243.5416 158.74998 Q 1243.5416 158.74998 1243.5416 158.74998 z M 1984.3749 238.12498 L 1984.3749 211.66666 L 1984.3749 211.66666 Q 1984.3749 211.66666 1984.3749 211.66666 L 1984.3749 238.12498 L 1984.3749 238.12498 z M 1296.4583 899.5833 Q 1269.9999 899.5833 1296.4583 873.12494 Q 1322.9166 873.12494 1296.4583 899.5833 Q 1296.4583 899.5833 1296.4583 899.5833 z" svg:height="10.583333mm" draw:style-name="style-681" svg:viewBox="0.0 0.0 2090.2083 1058.3333" svg:width="20.902082mm" svg:x="154.78123mm" svg:y="102.12916mm"/>
          <draw:path svg:d="M 423.3333 79.37499 L 449.79166 79.37499 L 449.79166 105.83333 L 449.79166 105.83333 L 423.3333 105.83333 Q 370.41666 132.29166 370.41666 211.66666 Q 370.41666 264.5833 423.3333 264.5833 L 449.79166 264.5833 L 502.7083 264.5833 Q 555.625 291.04166 555.625 317.49997 L 555.625 343.9583 L 529.1666 396.87497 Q 502.7083 476.24997 529.1666 502.7083 Q 529.1666 529.1666 476.24997 529.1666 L 449.79166 529.1666 L 449.79166 529.1666 Q 423.3333 502.7083 396.87497 476.24997 L 370.41666 423.3333 L 370.41666 423.3333 Q 370.41666 423.3333 291.04166 423.3333 Q 185.20833 396.87497 185.20833 370.41666 Q 185.20833 343.9583 158.74998 370.41666 L 105.83333 370.41666 L 105.83333 370.41666 Q 105.83333 370.41666 105.83333 291.04166 L 105.83333 211.66666 L 105.83333 185.20833 L 105.83333 185.20833 L 79.37499 185.20833 L 79.37499 211.66666 L 52.916664 211.66666 L 26.458332 211.66666 L 26.458332 185.20833 L 0.0 185.20833 L 0.0 158.74998 L 0.0 132.29166 L 52.916664 132.29166 Q 105.83333 105.83333 105.83333 105.83333 L 105.83333 105.83333 L 79.37499 79.37499 L 79.37499 52.916664 L 105.83333 52.916664 L 132.29166 52.916664 L 132.29166 26.458332 L 132.29166 26.458332 L 132.29166 26.458332 L 158.74998 26.458332 L 158.74998 52.916664 Q 158.74998 79.37499 211.66666 79.37499 Q 238.12498 79.37499 238.12498 52.916664 Q 238.12498 26.458332 317.49997 0.0 Q 370.41666 0.0 370.41666 26.458332 Q 370.41666 52.916664 396.87497 52.916664 Q 423.3333 52.916664 423.3333 79.37499 z M 476.24997 343.9583 Q 476.24997 317.49997 476.24997 317.49997 Q 476.24997 317.49997 476.24997 317.49997 Q 476.24997 343.9583 476.24997 343.9583 z" svg:height="5.2916665mm" draw:style-name="style-682" svg:viewBox="0.0 0.0 555.625 529.1666" svg:width="5.5562496mm" svg:x="134.40833mm" svg:y="111.12499mm"/>
          <draw:path svg:d="M 26.458332 105.83333 L 0.0 0.0 L 26.458332 0.0 L 26.458332 0.0 L 26.458332 0.0 L 26.458332 0.0 L 79.37499 26.458332 Q 158.74998 52.916664 185.20833 26.458332 L 211.66666 26.458332 L 211.66666 105.83333 Q 185.20833 185.20833 185.20833 185.20833 L 185.20833 185.20833 L 158.74998 185.20833 Q 132.29166 211.66666 79.37499 211.66666 Q 52.916664 211.66666 26.458332 105.83333 z" svg:height="2.1166666mm" draw:style-name="style-683" svg:viewBox="0.0 0.0 211.66666 211.66666" svg:width="2.1166666mm" svg:x="54.768745mm" svg:y="142.875mm"/>
          <draw:path svg:d="M 185.20833 26.458332 L 185.20833 0.0 L 370.41666 26.458332 Q 555.625 26.458332 661.4583 79.37499 Q 740.8333 132.29166 793.74994 185.20833 Q 846.6666 238.12498 1005.4166 291.04166 Q 1137.7083 291.04166 1164.1666 291.04166 L 1190.6249 291.04166 L 1269.9999 291.04166 L 1322.9166 291.04166 L 1322.9166 264.5833 L 1349.3749 264.5833 L 1428.7499 264.5833 Q 1534.5833 291.04166 1587.4999 291.04166 L 1613.9583 291.04166 L 1640.4166 291.04166 L 1666.8749 291.04166 L 1666.8749 317.49997 L 1693.3333 343.9583 L 1693.3333 343.9583 L 1693.3333 343.9583 L 1693.3333 370.41666 L 1693.3333 370.41666 L 1719.7916 370.41666 L 1719.7916 396.87497 L 1719.7916 396.87497 L 1746.2499 396.87497 L 1746.2499 396.87497 L 1746.2499 423.3333 L 1719.7916 423.3333 L 1719.7916 449.79166 L 1719.7916 449.79166 L 1693.3333 449.79166 L 1693.3333 449.79166 L 1693.3333 449.79166 L 1640.4166 476.24997 Q 1613.9583 502.7083 1587.4999 502.7083 Q 1534.5833 502.7083 1534.5833 529.1666 L 1508.1249 555.625 L 1534.5833 608.5416 Q 1534.5833 661.4583 1508.1249 661.4583 L 1481.6666 661.4583 L 1534.5833 687.9166 Q 1587.4999 687.9166 1587.4999 714.37494 L 1587.4999 740.8333 L 1561.0416 740.8333 Q 1534.5833 767.2916 1481.6666 793.74994 L 1455.2083 820.2083 L 1455.2083 846.6666 L 1455.2083 846.6666 L 1428.7499 846.6666 Q 1428.7499 820.2083 1375.8333 846.6666 L 1322.9166 846.6666 L 1296.4583 846.6666 L 1269.9999 846.6666 L 1269.9999 846.6666 Q 1243.5416 820.2083 1217.0833 793.74994 Q 1217.0833 767.2916 1190.6249 820.2083 Q 1190.6249 846.6666 1111.25 846.6666 Q 1058.3333 873.12494 1005.4166 873.12494 Q 978.95825 926.0416 873.12494 926.0416 Q 767.2916 926.0416 767.2916 952.49994 Q 740.8333 978.95825 687.9166 978.95825 L 608.5416 978.95825 L 582.0833 978.95825 L 555.625 978.95825 L 555.625 952.49994 L 555.625 952.49994 L 555.625 952.49994 L 582.0833 952.49994 L 582.0833 926.0416 L 582.0833 926.0416 L 608.5416 926.0416 Q 634.99994 926.0416 634.99994 873.12494 L 634.99994 793.74994 L 608.5416 793.74994 L 608.5416 767.2916 L 529.1666 767.2916 Q 476.24997 767.2916 396.87497 740.8333 Q 317.49997 714.37494 317.49997 687.9166 Q 291.04166 661.4583 264.5833 661.4583 Q 211.66666 661.4583 211.66666 608.5416 Q 211.66666 555.625 158.74998 529.1666 L 132.29166 502.7083 L 132.29166 502.7083 Q 105.83333 476.24997 105.83333 449.79166 Q 105.83333 423.3333 52.916664 423.3333 L 0.0 396.87497 L 0.0 396.87497 L 0.0 396.87497 L 26.458332 396.87497 L 26.458332 396.87497 L 26.458332 370.41666 L 52.916664 370.41666 L 52.916664 370.41666 Q 52.916664 343.9583 79.37499 343.9583 Q 105.83333 343.9583 105.83333 317.49997 Q 105.83333 291.04166 158.74998 291.04166 Q 211.66666 291.04166 211.66666 238.12498 Q 185.20833 185.20833 158.74998 185.20833 Q 132.29166 185.20833 132.29166 132.29166 L 132.29166 79.37499 L 132.29166 52.916664 L 158.74998 52.916664 L 158.74998 52.916664 L 158.74998 26.458332 L 158.74998 26.458332 L 158.74998 26.458332 L 185.20833 26.458332 z M 158.74998 317.49997 Q 185.20833 317.49997 185.20833 343.9583 Q 185.20833 370.41666 158.74998 370.41666 Q 132.29166 370.41666 132.29166 343.9583 Q 132.29166 317.49997 158.74998 317.49997 z M 1613.9583 370.41666 Q 1613.9583 343.9583 1613.9583 343.9583 Q 1640.4166 343.9583 1640.4166 343.9583 Q 1640.4166 370.41666 1613.9583 370.41666 z" svg:height="9.789583mm" draw:style-name="style-684" svg:viewBox="0.0 0.0 1746.2499 978.95825" svg:width="17.4625mm" svg:x="232.83333mm" svg:y="146.84373mm"/>
          <draw:path svg:d="M 2301.875 0.0 L 2301.875 0.0 L 2354.7915 79.37499 Q 2381.2498 158.74998 2354.7915 158.74998 Q 2328.3333 185.20833 2434.1665 185.20833 Q 2539.9998 238.12498 2539.9998 238.12498 L 2539.9998 238.12498 L 2513.5415 238.12498 Q 2513.5415 238.12498 2513.5415 264.5833 L 2539.9998 264.5833 L 2672.2915 291.04166 Q 2831.0415 317.49997 2831.0415 343.9583 Q 2831.0415 370.41666 2910.4165 370.41666 L 2989.7915 370.41666 L 2989.7915 396.87497 L 2989.7915 423.3333 L 2989.7915 449.79166 Q 3016.2498 502.7083 2989.7915 502.7083 Q 2963.3333 502.7083 2963.3333 476.24997 L 2936.8748 476.24997 L 2936.8748 502.7083 Q 2883.9583 529.1666 2883.9583 555.625 Q 2857.4998 555.625 2857.4998 582.0833 L 2857.4998 608.5416 L 2857.4998 608.5416 Q 2831.0415 608.5416 2831.0415 608.5416 L 2831.0415 634.99994 L 2831.0415 634.99994 L 2804.5833 634.99994 L 2778.1248 634.99994 Q 2751.6665 661.4583 2725.2083 661.4583 Q 2672.2915 687.9166 2672.2915 661.4583 Q 2672.2915 634.99994 2619.3748 661.4583 L 2566.4583 661.4583 L 2566.4583 687.9166 Q 2566.4583 714.37494 2539.9998 714.37494 L 2513.5415 714.37494 L 2513.5415 740.8333 L 2513.5415 740.8333 L 2513.5415 740.8333 Q 2513.5415 740.8333 2487.0833 714.37494 Q 2487.0833 687.9166 2460.6248 687.9166 Q 2434.1665 687.9166 2434.1665 714.37494 Q 2434.1665 740.8333 2407.7083 740.8333 Q 2354.7915 740.8333 2354.7915 714.37494 Q 2354.7915 687.9166 2222.5 740.8333 Q 2090.2083 793.74994 2090.2083 820.2083 Q 2090.2083 846.6666 2037.2915 820.2083 Q 1984.3749 820.2083 1984.3749 846.6666 Q 1984.3749 873.12494 1957.9165 873.12494 Q 1931.4583 873.12494 1878.5416 926.0416 L 1825.6249 978.95825 L 1825.6249 978.95825 L 1825.6249 978.95825 L 1799.1666 978.95825 Q 1799.1666 978.95825 1719.7916 1031.875 Q 1613.9583 1031.875 1561.0416 1058.3333 Q 1534.5833 1084.7916 1508.1249 1084.7916 Q 1508.1249 1111.25 1402.2916 1137.7083 L 1322.9166 1137.7083 L 1322.9166 1137.7083 L 1296.4583 1137.7083 L 1296.4583 1137.7083 L 1296.4583 1164.1666 L 1296.4583 1164.1666 Q 1296.4583 1164.1666 1243.5416 1190.6249 Q 1217.0833 1190.6249 1217.0833 1137.7083 Q 1190.6249 1084.7916 1137.7083 1111.25 Q 1058.3333 1137.7083 1031.875 1137.7083 L 978.95825 1137.7083 L 978.95825 1137.7083 L 978.95825 1137.7083 L 952.49994 1137.7083 L 952.49994 1137.7083 L 952.49994 1164.1666 L 926.0416 1164.1666 L 926.0416 1243.5416 Q 926.0416 1322.9166 899.5833 1322.9166 Q 873.12494 1349.3749 899.5833 1375.8333 Q 926.0416 1402.2916 952.49994 1455.2083 Q 952.49994 1508.1249 926.0416 1508.1249 L 899.5833 1508.1249 L 899.5833 1508.1249 Q 873.12494 1508.1249 873.12494 1508.1249 L 873.12494 1534.5833 L 873.12494 1534.5833 Q 873.12494 1534.5833 846.6666 1561.0416 L 820.2083 1587.4999 L 820.2083 1587.4999 Q 820.2083 1561.0416 767.2916 1587.4999 L 714.37494 1613.9583 L 714.37494 1613.9583 Q 687.9166 1613.9583 608.5416 1561.0416 L 502.7083 1508.1249 L 502.7083 1508.1249 Q 502.7083 1481.6666 449.79166 1481.6666 Q 423.3333 1455.2083 343.9583 1402.2916 L 238.12498 1322.9166 L 238.12498 1296.4583 Q 238.12498 1296.4583 158.74998 1243.5416 L 79.37499 1164.1666 L 79.37499 1137.7083 Q 79.37499 1111.25 52.916664 1031.875 L 26.458332 952.49994 L 52.916664 952.49994 Q 52.916664 926.0416 52.916664 926.0416 Q 79.37499 926.0416 52.916664 926.0416 L 26.458332 899.5833 L 26.458332 873.12494 L 26.458332 873.12494 L 0.0 873.12494 L 0.0 873.12494 L 0.0 873.12494 L 0.0 873.12494 L 26.458332 846.6666 Q 79.37499 820.2083 185.20833 793.74994 Q 317.49997 767.2916 423.3333 714.37494 Q 502.7083 687.9166 555.625 661.4583 Q 582.0833 608.5416 687.9166 582.0833 Q 767.2916 555.625 926.0416 555.625 Q 1058.3333 529.1666 1111.25 423.3333 Q 1137.7083 317.49997 1137.7083 291.04166 L 1137.7083 264.5833 L 1164.1666 238.12498 L 1190.6249 185.20833 L 1190.6249 238.12498 Q 1190.6249 264.5833 1217.0833 264.5833 Q 1243.5416 291.04166 1217.0833 291.04166 Q 1190.6249 291.04166 1190.6249 317.49997 L 1190.6249 317.49997 L 1217.0833 317.49997 L 1217.0833 343.9583 L 1243.5416 343.9583 L 1269.9999 343.9583 L 1296.4583 291.04166 Q 1296.4583 238.12498 1375.8333 211.66666 Q 1455.2083 185.20833 1455.2083 158.74998 Q 1428.7499 132.29166 1561.0416 132.29166 Q 1719.7916 105.83333 1719.7916 105.83333 L 1719.7916 105.83333 L 1799.1666 105.83333 L 1878.5416 105.83333 L 1878.5416 185.20833 Q 1904.9999 291.04166 1931.4583 291.04166 L 1984.3749 291.04166 L 2010.8333 264.5833 Q 2037.2915 238.12498 2090.2083 211.66666 Q 2169.5833 185.20833 2196.0415 105.83333 L 2222.5 52.916664 L 2248.9583 26.458332 Q 2301.875 0.0 2301.875 0.0 z" svg:height="16.139582mm" draw:style-name="style-685" svg:viewBox="0.0 0.0 2989.7915 1613.9583" svg:width="29.897915mm" svg:x="72.23125mm" svg:y="107.15624mm"/>
          <draw:path svg:d="M 26.458332 0.0 L 26.458332 0.0 L 52.916664 0.0 Q 79.37499 0.0 105.83333 26.458332 Q 105.83333 52.916664 211.66666 52.916664 Q 291.04166 79.37499 291.04166 52.916664 Q 317.49997 26.458332 317.49997 26.458332 L 317.49997 26.458332 L 343.9583 26.458332 L 370.41666 52.916664 L 370.41666 79.37499 Q 343.9583 105.83333 370.41666 105.83333 L 396.87497 105.83333 L 423.3333 158.74998 Q 449.79166 158.74998 529.1666 185.20833 Q 582.0833 185.20833 582.0833 211.66666 L 582.0833 264.5833 L 582.0833 291.04166 L 582.0833 317.49997 L 555.625 317.49997 Q 529.1666 317.49997 529.1666 343.9583 Q 529.1666 370.41666 476.24997 370.41666 L 423.3333 370.41666 L 423.3333 370.41666 L 423.3333 343.9583 L 396.87497 317.49997 Q 370.41666 291.04166 238.12498 264.5833 L 79.37499 264.5833 L 79.37499 238.12498 L 52.916664 238.12498 L 52.916664 238.12498 L 52.916664 238.12498 L 52.916664 211.66666 L 52.916664 211.66666 L 52.916664 211.66666 L 52.916664 185.20833 L 52.916664 158.74998 Q 52.916664 105.83333 52.916664 79.37499 Q 52.916664 52.916664 26.458332 52.916664 L 0.0 26.458332 L 0.0 26.458332 L 26.458332 26.458332 L 26.458332 0.0 z" svg:height="3.7041664mm" draw:style-name="style-686" svg:viewBox="0.0 0.0 582.0833 370.41666" svg:width="5.820833mm" svg:x="112.712494mm" svg:y="141.28749mm"/>
          <draw:path svg:d="M 476.24997 0.0 L 476.24997 0.0 L 502.7083 26.458332 Q 529.1666 52.916664 476.24997 105.83333 Q 396.87497 158.74998 608.5416 158.74998 Q 820.2083 185.20833 820.2083 158.74998 Q 820.2083 158.74998 873.12494 185.20833 Q 899.5833 211.66666 926.0416 211.66666 L 926.0416 211.66666 L 926.0416 238.12498 Q 926.0416 264.5833 899.5833 264.5833 Q 873.12494 264.5833 873.12494 317.49997 Q 873.12494 370.41666 873.12494 449.79166 Q 873.12494 529.1666 846.6666 529.1666 Q 846.6666 529.1666 846.6666 555.625 L 846.6666 555.625 L 820.2083 555.625 Q 793.74994 529.1666 767.2916 529.1666 Q 740.8333 529.1666 661.4583 529.1666 L 555.625 529.1666 L 555.625 555.625 L 555.625 582.0833 L 529.1666 582.0833 L 529.1666 582.0833 L 529.1666 608.5416 L 555.625 608.5416 L 555.625 608.5416 L 555.625 634.99994 L 555.625 634.99994 L 555.625 634.99994 L 555.625 634.99994 L 555.625 661.4583 L 555.625 661.4583 L 555.625 661.4583 L 502.7083 661.4583 Q 423.3333 634.99994 449.79166 634.99994 Q 476.24997 634.99994 396.87497 582.0833 Q 317.49997 555.625 317.49997 529.1666 Q 317.49997 476.24997 185.20833 449.79166 L 79.37499 423.3333 L 79.37499 423.3333 Q 79.37499 423.3333 79.37499 370.41666 Q 79.37499 317.49997 26.458332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238.12498 L 79.37499 238.12498 L 105.83333 238.12498 Q 105.83333 211.66666 105.83333 185.20833 L 105.83333 132.29166 L 105.83333 132.29166 Q 132.29166 132.29166 132.29166 105.83333 L 132.29166 52.916664 L 158.74998 52.916664 L 185.20833 52.916664 L 238.12498 52.916664 Q 317.49997 52.916664 396.87497 26.458332 Q 476.24997 0.0 476.24997 0.0 z" svg:height="6.614583mm" draw:style-name="style-687" svg:viewBox="0.0 0.0 926.0416 661.4583" svg:width="9.260416mm" svg:x="209.2854mm" svg:y="113.24166mm"/>
          <draw:path svg:d="M 26.458332 26.458332 L 26.458332 0.0 L 52.916664 0.0 L 79.37499 26.458332 L 158.74998 26.458332 Q 238.12498 26.458332 264.5833 52.916664 L 291.04166 52.916664 L 291.04166 79.37499 Q 291.04166 105.83333 264.5833 105.83333 Q 238.12498 105.83333 238.12498 132.29166 Q 264.5833 185.20833 238.12498 211.66666 L 211.66666 238.12498 L 211.66666 238.12498 L 211.66666 238.12498 L 211.66666 211.66666 L 211.66666 211.66666 L 185.20833 211.66666 L 185.20833 238.12498 L 185.20833 238.12498 L 185.20833 238.12498 L 105.83333 238.12498 Q 26.458332 238.12498 26.458332 211.66666 L 26.458332 211.66666 L 52.916664 211.66666 L 79.37499 211.66666 L 79.37499 185.20833 Q 52.916664 132.29166 26.458332 79.37499 L 0.0 26.458332 L 0.0 26.458332 Q 0.0 26.458332 26.458332 26.458332 z" svg:height="2.38125mm" draw:style-name="style-688" svg:viewBox="0.0 0.0 291.04166 238.12498" svg:width="2.9104166mm" svg:x="146.04999mm" svg:y="120.91457mm"/>
          <draw:path svg:d="M 52.916664 79.37499 L 0.0 0.0 L 158.74998 105.83333 Q 317.49997 185.20833 343.9583 211.66666 L 370.41666 211.66666 L 370.41666 211.66666 L 370.41666 238.12498 L 370.41666 238.12498 L 370.41666 238.12498 L 396.87497 238.12498 L 396.87497 238.12498 L 423.3333 264.5833 L 449.79166 264.5833 L 476.24997 343.9583 Q 502.7083 449.79166 555.625 476.24997 Q 582.0833 502.7083 608.5416 502.7083 L 608.5416 529.1666 L 582.0833 555.625 Q 582.0833 582.0833 608.5416 582.0833 L 634.99994 582.0833 L 582.0833 608.5416 Q 555.625 608.5416 555.625 634.99994 L 555.625 634.99994 L 529.1666 634.99994 Q 529.1666 608.5416 476.24997 582.0833 L 449.79166 555.625 L 449.79166 529.1666 Q 449.79166 502.7083 423.3333 502.7083 Q 396.87497 502.7083 343.9583 502.7083 L 291.04166 529.1666 L 291.04166 502.7083 Q 264.5833 449.79166 211.66666 449.79166 L 132.29166 476.24997 L 132.29166 449.79166 L 132.29166 423.3333 L 158.74998 423.3333 L 185.20833 396.87497 L 185.20833 396.87497 Q 211.66666 396.87497 158.74998 343.9583 L 132.29166 291.04166 L 185.20833 291.04166 Q 238.12498 291.04166 238.12498 264.5833 Q 211.66666 238.12498 158.74998 185.20833 Q 105.83333 158.74998 52.916664 79.37499 z" svg:height="6.3499994mm" draw:style-name="style-689" svg:viewBox="0.0 0.0 634.99994 634.99994" svg:width="6.3499994mm" svg:x="56.62083mm" svg:y="136.2604mm"/>
          <draw:path svg:d="M 1137.7083 185.20833 L 1296.4583 0.0 L 1322.9166 0.0 L 1349.3749 0.0 L 1349.3749 52.916664 L 1349.3749 105.83333 L 1375.8333 132.29166 L 1402.2916 158.74998 L 1402.2916 158.74998 L 1402.2916 185.20833 L 1402.2916 185.20833 L 1402.2916 185.20833 L 1428.7499 185.20833 L 1428.7499 185.20833 L 1508.1249 185.20833 Q 1587.4999 185.20833 1587.4999 238.12498 Q 1587.4999 264.5833 1640.4166 264.5833 Q 1693.3333 264.5833 1719.7916 238.12498 Q 1746.2499 185.20833 1772.7083 211.66666 Q 1799.1666 238.12498 1825.6249 238.12498 L 1825.6249 238.12498 L 1825.6249 291.04166 Q 1825.6249 343.9583 1799.1666 343.9583 Q 1772.7083 370.41666 1746.2499 370.41666 L 1746.2499 370.41666 L 1746.2499 370.41666 Q 1746.2499 343.9583 1719.7916 370.41666 L 1693.3333 370.41666 L 1666.8749 370.41666 Q 1666.8749 396.87497 1666.8749 396.87497 L 1666.8749 396.87497 L 1666.8749 423.3333 Q 1666.8749 449.79166 1640.4166 449.79166 Q 1613.9583 449.79166 1613.9583 476.24997 Q 1613.9583 502.7083 1587.4999 502.7083 Q 1561.0416 502.7083 1561.0416 476.24997 L 1561.0416 449.79166 L 1534.5833 449.79166 L 1534.5833 449.79166 L 1508.1249 476.24997 L 1455.2083 476.24997 L 1455.2083 529.1666 L 1455.2083 582.0833 L 1428.7499 582.0833 L 1428.7499 608.5416 L 1428.7499 608.5416 L 1455.2083 608.5416 L 1455.2083 634.99994 L 1455.2083 661.4583 L 1455.2083 714.37494 L 1455.2083 767.2916 L 1455.2083 767.2916 L 1455.2083 767.2916 L 1481.6666 793.74994 L 1508.1249 820.2083 L 1508.1249 820.2083 L 1508.1249 820.2083 L 1508.1249 820.2083 Q 1508.1249 846.6666 1534.5833 899.5833 L 1534.5833 952.49994 L 1455.2083 1058.3333 Q 1349.3749 1137.7083 1322.9166 1190.6249 Q 1296.4583 1243.5416 1296.4583 1349.3749 Q 1296.4583 1481.6666 1296.4583 1561.0416 Q 1296.4583 1666.8749 1243.5416 1719.7916 Q 1164.1666 1772.7083 1084.7916 1852.0833 Q 978.95825 1904.9999 978.95825 1931.4583 Q 978.95825 1957.9165 926.0416 1984.3749 Q 873.12494 2037.2915 846.6666 2037.2915 L 846.6666 2063.75 L 846.6666 2063.75 Q 820.2083 2063.75 820.2083 2090.2083 L 820.2083 2090.2083 L 793.74994 2090.2083 Q 767.2916 2090.2083 793.74994 2037.2915 Q 820.2083 2037.2915 767.2916 2010.8333 Q 740.8333 1984.3749 740.8333 2037.2915 Q 740.8333 2037.2915 502.7083 2063.75 Q 264.5833 2063.75 291.04166 2037.2915 Q 291.04166 1984.3749 291.04166 1957.9165 Q 291.04166 1904.9999 158.74998 1878.5416 L 26.458332 1878.5416 L 26.458332 1825.6249 L 26.458332 1772.7083 L 0.0 1772.7083 L 0.0 1772.7083 L 0.0 1772.7083 L 26.458332 1746.2499 L 26.458332 1746.2499 L 26.458332 1719.7916 L 26.458332 1719.7916 Q 26.458332 1719.7916 211.66666 1508.1249 L 370.41666 1269.9999 L 370.41666 1269.9999 Q 396.87497 1269.9999 396.87497 1243.5416 L 396.87497 1243.5416 L 396.87497 1243.5416 Q 396.87497 1243.5416 634.99994 978.95825 L 873.12494 714.37494 L 873.12494 714.37494 Q 873.12494 714.37494 926.0416 555.625 Q 978.95825 370.41666 1137.7083 185.20833 z" svg:height="20.902082mm" draw:style-name="style-690" svg:viewBox="0.0 0.0 1825.6249 2090.2083" svg:width="18.256248mm" svg:x="153.19374mm" svg:y="142.61041mm"/>
          <draw:path svg:d="M 238.12498 26.458332 L 238.12498 26.458332 L 291.04166 26.458332 Q 317.49997 26.458332 317.49997 79.37499 Q 343.9583 105.83333 343.9583 105.83333 L 343.9583 105.83333 L 317.49997 185.20833 Q 291.04166 238.12498 291.04166 238.12498 L 291.04166 238.12498 L 185.20833 238.12498 Q 79.37499 238.12498 79.37499 264.5833 L 79.37499 264.5833 L 79.37499 264.5833 L 52.916664 238.12498 L 52.916664 238.12498 Q 26.458332 238.12498 26.458332 238.12498 L 26.458332 238.12498 L 26.458332 238.12498 Q 26.458332 211.66666 0.0 185.20833 Q 0.0 158.74998 26.458332 158.74998 Q 52.916664 158.74998 26.458332 105.83333 Q 26.458332 52.916664 52.916664 26.458332 L 79.37499 26.458332 L 132.29166 0.0 Q 185.20833 -26.458332 185.20833 0.0 Q 211.66666 26.458332 238.12498 26.458332 z" svg:height="2.6458333mm" draw:style-name="style-691" svg:viewBox="0.0 0.0 343.9583 264.5833" svg:width="3.439583mm" svg:x="145.25624mm" svg:y="133.0854mm"/>
          <draw:path svg:d="M 264.5833 158.74998 L 264.5833 158.74998 L 238.12498 158.74998 Q 238.12498 158.74998 238.12498 185.20833 L 238.12498 185.20833 L 238.12498 185.20833 Q 211.66666 211.66666 132.29166 158.74998 L 79.37499 158.74998 L 26.458332 132.29166 L 0.0 132.29166 L 0.0 105.83333 L 0.0 52.916664 L 26.458332 52.916664 Q 79.37499 26.458332 79.37499 0.0 L 79.37499 0.0 L 132.29166 0.0 L 185.20833 0.0 L 238.12498 0.0 Q 291.04166 -26.458332 291.04166 52.916664 Q 264.5833 158.74998 264.5833 158.74998 z" svg:height="1.8520832mm" draw:style-name="style-692" svg:viewBox="0.0 0.0 291.04166 185.20833" svg:width="2.9104166mm" svg:x="190.76457mm" svg:y="127.52916mm"/>
          <draw:path svg:d="M 476.24997 26.458332 L 476.24997 26.458332 L 502.7083 26.458332 L 502.7083 26.458332 L 502.7083 52.916664 Q 502.7083 52.916664 529.1666 52.916664 L 529.1666 52.916664 L 582.0833 105.83333 Q 608.5416 132.29166 608.5416 158.74998 Q 608.5416 185.20833 634.99994 185.20833 L 634.99994 185.20833 L 608.5416 211.66666 Q 555.625 211.66666 555.625 264.5833 Q 555.625 343.9583 582.0833 343.9583 Q 608.5416 317.49997 634.99994 317.49997 L 661.4583 317.49997 L 661.4583 317.49997 Q 661.4583 343.9583 634.99994 370.41666 L 634.99994 423.3333 L 555.625 423.3333 Q 502.7083 423.3333 449.79166 449.79166 Q 396.87497 476.24997 370.41666 502.7083 L 343.9583 529.1666 L 343.9583 529.1666 L 343.9583 555.625 L 291.04166 555.625 L 238.12498 555.625 L 238.12498 529.1666 Q 238.12498 502.7083 158.74998 529.1666 L 79.37499 529.1666 L 79.37499 555.625 L 79.37499 555.625 L 52.916664 555.625 L 52.916664 582.0833 L 52.916664 582.0833 L 26.458332 582.0833 L 26.458332 582.0833 L 26.458332 608.5416 L 26.458332 608.5416 L 26.458332 608.5416 L 26.458332 582.0833 L 26.458332 529.1666 L 26.458332 529.1666 L 26.458332 529.1666 L 26.458332 502.7083 L 26.458332 502.7083 L 0.0 449.79166 L 0.0 396.87497 L 26.458332 396.87497 Q 52.916664 370.41666 26.458332 343.9583 Q 26.458332 291.04166 26.458332 211.66666 L 52.916664 158.74998 L 105.83333 132.29166 Q 132.29166 105.83333 158.74998 79.37499 Q 158.74998 52.916664 185.20833 52.916664 L 211.66666 52.916664 L 211.66666 105.83333 Q 211.66666 158.74998 264.5833 105.83333 Q 291.04166 79.37499 317.49997 52.916664 L 317.49997 26.458332 L 343.9583 0.0 Q 396.87497 0.0 396.87497 26.458332 Q 396.87497 52.916664 423.3333 52.916664 Q 449.79166 26.458332 476.24997 26.458332 z" svg:height="6.0854163mm" draw:style-name="style-693" svg:viewBox="0.0 0.0 661.4583 608.5416" svg:width="6.614583mm" svg:x="96.572914mm" svg:y="138.64166mm"/>
          <draw:path svg:d="M 52.916664 26.458332 L 79.37499 0.0 L 211.66666 52.916664 Q 343.9583 105.83333 343.9583 105.83333 L 370.41666 105.83333 L 370.41666 158.74998 Q 370.41666 185.20833 343.9583 185.20833 L 317.49997 211.66666 L 317.49997 211.66666 L 317.49997 211.66666 L 238.12498 211.66666 L 158.74998 211.66666 L 158.74998 211.66666 L 158.74998 185.20833 L 158.74998 158.74998 Q 132.29166 158.74998 105.83333 132.29166 L 79.37499 105.83333 L 52.916664 105.83333 Q 26.458332 105.83333 0.0 79.37499 Q -26.458332 52.916664 0.0 52.916664 Q 26.458332 52.916664 52.916664 26.458332 z" svg:height="2.1166666mm" draw:style-name="style-694" svg:viewBox="0.0 0.0 370.41666 211.66666" svg:width="3.7041664mm" svg:x="188.6479mm" svg:y="123.825mm"/>
          <draw:path svg:d="M 264.5833 0.0 L 291.04166 0.0 L 291.04166 52.916664 Q 317.49997 132.29166 317.49997 132.29166 Q 317.49997 158.74998 317.49997 158.74998 L 343.9583 158.74998 L 343.9583 185.20833 Q 343.9583 211.66666 291.04166 211.66666 L 238.12498 238.12498 L 211.66666 238.12498 Q 185.20833 211.66666 132.29166 264.5833 Q 79.37499 264.5833 52.916664 238.12498 L 26.458332 211.66666 L 26.458332 211.66666 Q 26.458332 211.66666 26.458332 185.20833 Q 52.916664 185.20833 26.458332 158.74998 L 0.0 158.74998 L 0.0 132.29166 L 0.0 105.83333 L 105.83333 52.916664 Q 238.12498 0.0 264.5833 0.0 z" svg:height="2.6458333mm" draw:style-name="style-695" svg:viewBox="0.0 0.0 343.9583 264.5833" svg:width="3.439583mm" svg:x="271.4625mm" svg:y="126.99999mm"/>
          <draw:path svg:d="M 291.04166 0.0 L 291.04166 0.0 L 291.04166 0.0 Q 291.04166 26.458332 343.9583 26.458332 L 370.41666 26.458332 L 370.41666 79.37499 Q 343.9583 158.74998 396.87497 185.20833 Q 396.87497 238.12498 423.3333 238.12498 L 423.3333 264.5833 L 396.87497 291.04166 Q 396.87497 291.04166 423.3333 343.9583 Q 449.79166 370.41666 476.24997 396.87497 Q 502.7083 449.79166 502.7083 529.1666 Q 529.1666 608.5416 555.625 608.5416 L 582.0833 608.5416 L 582.0833 608.5416 L 582.0833 634.99994 L 555.625 634.99994 Q 555.625 661.4583 396.87497 687.9166 L 264.5833 740.8333 L 238.12498 740.8333 L 238.12498 714.37494 L 238.12498 714.37494 L 238.12498 714.37494 L 264.5833 687.9166 L 264.5833 661.4583 L 211.66666 661.4583 L 158.74998 661.4583 L 158.74998 634.99994 Q 132.29166 634.99994 132.29166 608.5416 L 132.29166 582.0833 L 132.29166 582.0833 Q 132.29166 582.0833 158.74998 555.625 L 158.74998 555.625 L 158.74998 555.625 Q 158.74998 555.625 185.20833 449.79166 Q 185.20833 370.41666 132.29166 396.87497 L 79.37499 396.87497 L 79.37499 396.87497 L 79.37499 370.41666 L 52.916664 370.41666 L 52.916664 370.41666 L 52.916664 370.41666 L 52.916664 343.9583 L 52.916664 343.9583 L 79.37499 343.9583 L 79.37499 343.9583 L 79.37499 317.49997 L 52.916664 317.49997 L 52.916664 291.04166 L 79.37499 317.49997 Q 132.29166 343.9583 158.74998 343.9583 L 185.20833 343.9583 L 185.20833 317.49997 L 185.20833 317.49997 L 158.74998 317.49997 L 158.74998 291.04166 L 158.74998 291.04166 L 132.29166 291.04166 L 132.29166 291.04166 Q 132.29166 291.04166 105.83333 264.5833 Q 79.37499 238.12498 52.916664 238.12498 L 0.0 238.12498 L 0.0 238.12498 L 0.0 238.12498 L 0.0 211.66666 L 26.458332 211.66666 L 26.458332 185.20833 L 26.458332 185.20833 L 26.458332 185.20833 L 26.458332 185.20833 L 52.916664 158.74998 L 52.916664 132.29166 L 132.29166 132.29166 Q 211.66666 132.29166 211.66666 79.37499 Q 211.66666 26.458332 211.66666 26.458332 L 211.66666 26.458332 L 238.12498 26.458332 Q 264.5833 26.458332 291.04166 0.0 z" svg:height="7.408333mm" draw:style-name="style-696" svg:viewBox="0.0 0.0 582.0833 740.8333" svg:width="5.820833mm" svg:x="191.8229mm" svg:y="123.56041mm"/>
          <draw:path svg:d="M 185.20833 0.0 L 185.20833 0.0 L 343.9583 0.0 Q 529.1666 0.0 529.1666 52.916664 L 529.1666 79.37499 L 502.7083 105.83333 Q 476.24997 158.74998 502.7083 158.74998 Q 529.1666 158.74998 502.7083 185.20833 L 476.24997 185.20833 L 476.24997 211.66666 L 476.24997 238.12498 L 449.79166 238.12498 L 396.87497 238.12498 L 370.41666 238.12498 Q 343.9583 211.66666 317.49997 238.12498 L 291.04166 238.12498 L 291.04166 238.12498 Q 264.5833 264.5833 132.29166 211.66666 L 0.0 185.20833 L 0.0 158.74998 L 26.458332 132.29166 L 26.458332 132.29166 L 26.458332 158.74998 L 26.458332 158.74998 Q 26.458332 158.74998 52.916664 105.83333 L 52.916664 52.916664 L 105.83333 26.458332 Q 158.74998 0.0 185.20833 0.0 z" svg:height="2.38125mm" draw:style-name="style-697" svg:viewBox="0.0 0.0 529.1666 238.12498" svg:width="5.2916665mm" svg:x="178.06458mm" svg:y="121.70833mm"/>
          <draw:path svg:d="M 370.41666 26.458332 L 370.41666 0.0 L 423.3333 0.0 L 476.24997 0.0 L 476.24997 26.458332 Q 476.24997 52.916664 502.7083 52.916664 L 502.7083 52.916664 L 502.7083 52.916664 L 502.7083 79.37499 L 529.1666 79.37499 L 529.1666 79.37499 L 529.1666 79.37499 L 529.1666 79.37499 L 529.1666 105.83333 L 555.625 105.83333 L 555.625 158.74998 Q 555.625 211.66666 529.1666 238.12498 Q 476.24997 264.5833 476.24997 291.04166 Q 423.3333 343.9583 423.3333 370.41666 L 423.3333 396.87497 L 423.3333 396.87497 Q 423.3333 396.87497 396.87497 449.79166 Q 370.41666 449.79166 211.66666 476.24997 Q 52.916664 476.24997 52.916664 449.79166 L 52.916664 423.3333 L 52.916664 423.3333 Q 79.37499 396.87497 79.37499 396.87497 L 79.37499 396.87497 L 79.37499 370.41666 Q 79.37499 343.9583 52.916664 343.9583 L 0.0 317.49997 L 0.0 291.04166 Q 0.0 264.5833 105.83333 238.12498 Q 211.66666 211.66666 238.12498 211.66666 L 238.12498 185.20833 L 238.12498 185.20833 Q 211.66666 185.20833 211.66666 185.20833 L 185.20833 158.74998 L 185.20833 132.29166 Q 158.74998 132.29166 158.74998 79.37499 L 158.74998 52.916664 L 158.74998 52.916664 L 158.74998 52.916664 L 185.20833 52.916664 L 185.20833 79.37499 L 185.20833 79.37499 L 211.66666 79.37499 L 211.66666 105.83333 Q 211.66666 132.29166 317.49997 132.29166 Q 423.3333 105.83333 396.87497 79.37499 Q 370.41666 52.916664 370.41666 26.458332 z M 317.49997 370.41666 Q 343.9583 370.41666 343.9583 396.87497 Q 343.9583 423.3333 317.49997 423.3333 Q 291.04166 423.3333 291.04166 396.87497 Q 291.04166 370.41666 317.49997 370.41666 z" svg:height="4.7625mm" draw:style-name="style-698" svg:viewBox="0.0 0.0 555.625 476.24997" svg:width="5.5562496mm" svg:x="95.24999mm" svg:y="144.1979mm"/>
          <draw:path svg:d="M 158.74998 0.0 L 158.74998 26.458332 L 132.29166 26.458332 Q 105.83333 52.916664 105.83333 52.916664 L 132.29166 52.916664 L 132.29166 105.83333 L 158.74998 185.20833 L 238.12498 211.66666 Q 317.49997 211.66666 423.3333 238.12498 L 555.625 238.12498 L 555.625 238.12498 Q 555.625 264.5833 582.0833 264.5833 L 582.0833 264.5833 L 582.0833 264.5833 L 582.0833 291.04166 L 582.0833 291.04166 Q 582.0833 291.04166 555.625 317.49997 L 555.625 317.49997 L 555.625 317.49997 L 555.625 343.9583 L 476.24997 343.9583 Q 423.3333 317.49997 343.9583 343.9583 L 264.5833 343.9583 L 238.12498 343.9583 Q 211.66666 317.49997 52.916664 291.04166 Q -79.37499 264.5833 0.0 211.66666 L 52.916664 158.74998 L 52.916664 158.74998 L 52.916664 158.74998 L 52.916664 105.83333 Q 52.916664 26.458332 52.916664 26.458332 L 52.916664 26.458332 L 105.83333 0.0 Q 158.74998 -26.458332 158.74998 0.0 z" svg:height="3.439583mm" draw:style-name="style-699" svg:viewBox="0.0 0.0 582.0833 343.9583" svg:width="5.820833mm" svg:x="107.42083mm" svg:y="159.27916mm"/>
          <draw:path svg:d="M 26.458332 26.458332 L 26.458332 0.0 L 52.916664 0.0 L 52.916664 0.0 L 52.916664 0.0 Q 52.916664 0.0 105.83333 26.458332 L 158.74998 26.458332 L 158.74998 52.916664 Q 132.29166 52.916664 132.29166 105.83333 L 132.29166 132.29166 L 132.29166 264.5833 L 132.29166 396.87497 L 132.29166 396.87497 L 132.29166 423.3333 L 185.20833 396.87497 Q 238.12498 396.87497 238.12498 423.3333 Q 238.12498 449.79166 291.04166 423.3333 Q 343.9583 423.3333 343.9583 449.79166 L 343.9583 476.24997 L 264.5833 502.7083 Q 185.20833 529.1666 211.66666 529.1666 Q 238.12498 555.625 238.12498 582.0833 Q 291.04166 608.5416 291.04166 634.99994 L 291.04166 661.4583 L 264.5833 661.4583 L 264.5833 687.9166 L 238.12498 687.9166 Q 211.66666 687.9166 211.66666 661.4583 Q 185.20833 661.4583 132.29166 687.9166 L 52.916664 714.37494 L 52.916664 714.37494 Q 52.916664 687.9166 26.458332 661.4583 L 0.0 634.99994 L 0.0 555.625 Q 26.458332 476.24997 0.0 317.49997 L 0.0 132.29166 L 0.0 132.29166 Q 26.458332 132.29166 0.0 105.83333 L 0.0 79.37499 L 0.0 52.916664 Q 26.458332 52.916664 26.458332 26.458332 z" svg:height="7.1437497mm" draw:style-name="style-700" svg:viewBox="0.0 0.0 343.9583 714.37494" svg:width="3.439583mm" svg:x="62.706245mm" svg:y="176.2125mm"/>
          <draw:path svg:d="M 26.458332 26.458332 L 0.0 0.0 L 79.37499 26.458332 Q 158.74998 52.916664 211.66666 52.916664 L 238.12498 52.916664 L 238.12498 79.37499 L 264.5833 79.37499 L 264.5833 79.37499 L 264.5833 52.916664 L 264.5833 52.916664 L 264.5833 52.916664 L 291.04166 52.916664 L 291.04166 52.916664 L 317.49997 52.916664 L 343.9583 52.916664 L 343.9583 52.916664 L 343.9583 52.916664 L 370.41666 52.916664 L 396.87497 52.916664 L 423.3333 79.37499 Q 449.79166 79.37499 476.24997 105.83333 Q 476.24997 158.74998 634.99994 132.29166 Q 767.2916 105.83333 793.74994 79.37499 Q 793.74994 52.916664 820.2083 52.916664 L 820.2083 52.916664 L 846.6666 52.916664 Q 846.6666 52.916664 846.6666 52.916664 L 873.12494 52.916664 L 873.12494 79.37499 L 846.6666 105.83333 L 846.6666 105.83333 L 846.6666 105.83333 L 846.6666 132.29166 L 846.6666 132.29166 L 873.12494 158.74998 L 899.5833 185.20833 L 899.5833 185.20833 L 899.5833 211.66666 L 846.6666 211.66666 L 820.2083 211.66666 L 820.2083 264.5833 L 820.2083 317.49997 L 846.6666 317.49997 L 899.5833 317.49997 L 899.5833 343.9583 L 899.5833 343.9583 L 873.12494 343.9583 L 873.12494 370.41666 L 873.12494 370.41666 L 873.12494 370.41666 L 846.6666 370.41666 L 846.6666 370.41666 L 793.74994 370.41666 L 740.8333 370.41666 L 687.9166 370.41666 Q 634.99994 370.41666 634.99994 396.87497 L 608.5416 396.87497 L 555.625 396.87497 Q 502.7083 370.41666 502.7083 370.41666 Q 476.24997 370.41666 396.87497 343.9583 Q 317.49997 317.49997 317.49997 264.5833 Q 317.49997 238.12498 291.04166 264.5833 L 264.5833 264.5833 L 238.12498 264.5833 L 211.66666 264.5833 L 211.66666 264.5833 Q 185.20833 264.5833 185.20833 291.04166 L 185.20833 291.04166 L 158.74998 291.04166 Q 132.29166 291.04166 132.29166 264.5833 L 132.29166 238.12498 L 158.74998 238.12498 L 185.20833 211.66666 L 185.20833 211.66666 L 158.74998 211.66666 L 158.74998 211.66666 L 158.74998 211.66666 L 158.74998 185.20833 L 158.74998 185.20833 L 132.29166 158.74998 Q 105.83333 132.29166 79.37499 105.83333 L 52.916664 79.37499 L 52.916664 52.916664 Q 52.916664 52.916664 26.458332 26.458332 z" svg:height="3.9687498mm" draw:style-name="style-701" svg:viewBox="0.0 0.0 899.5833 396.87497" svg:width="8.995832mm" svg:x="131.23332mm" svg:y="61.38333mm"/>
          <draw:path svg:d="M 264.5833 0.0 L 264.5833 0.0 L 317.49997 26.458332 Q 370.41666 26.458332 370.41666 52.916664 Q 370.41666 79.37499 370.41666 79.37499 L 370.41666 105.83333 L 370.41666 132.29166 Q 370.41666 185.20833 370.41666 211.66666 Q 370.41666 238.12498 291.04166 238.12498 Q 211.66666 238.12498 185.20833 211.66666 Q 158.74998 158.74998 158.74998 185.20833 Q 158.74998 211.66666 132.29166 185.20833 Q 105.83333 158.74998 79.37499 158.74998 L 26.458332 185.20833 L 26.458332 158.74998 L 0.0 158.74998 L 0.0 105.83333 L 0.0 52.916664 L 0.0 26.458332 L 0.0 26.458332 L 52.916664 26.458332 Q 79.37499 26.458332 158.74998 52.916664 L 238.12498 52.916664 L 238.12498 26.458332 Q 264.5833 0.0 264.5833 0.0 z" svg:height="2.38125mm" draw:style-name="style-702" svg:viewBox="0.0 0.0 370.41666 238.12498" svg:width="3.7041664mm" svg:x="124.35416mm" svg:y="144.72708mm"/>
          <draw:path svg:d="M 0.0 26.458332 L 26.458332 0.0 L 52.916664 0.0 L 79.37499 0.0 L 79.37499 26.458332 L 79.37499 26.458332 L 79.37499 26.458332 L 79.37499 26.458332 L 132.29166 52.916664 Q 185.20833 79.37499 185.20833 132.29166 Q 211.66666 158.74998 185.20833 158.74998 L 185.20833 185.20833 L 185.20833 185.20833 L 158.74998 185.20833 L 158.74998 211.66666 L 158.74998 238.12498 L 158.74998 238.12498 Q 158.74998 238.12498 132.29166 264.5833 Q 105.83333 291.04166 105.83333 238.12498 Q 79.37499 185.20833 52.916664 238.12498 Q 0.0 264.5833 0.0 158.74998 Q -52.916664 52.916664 0.0 26.458332 z" svg:height="2.6458333mm" draw:style-name="style-703" svg:viewBox="0.0 0.0 185.20833 264.5833" svg:width="1.8520832mm" svg:x="34.395832mm" svg:y="87.57708mm"/>
          <draw:path svg:d="M 26.458332 52.916664 L 52.916664 0.0 L 79.37499 0.0 L 79.37499 0.0 L 105.83333 0.0 L 132.29166 0.0 L 158.74998 26.458332 L 211.66666 26.458332 L 211.66666 52.916664 L 211.66666 105.83333 L 185.20833 132.29166 L 185.20833 158.74998 L 158.74998 158.74998 Q 105.83333 158.74998 105.83333 132.29166 Q 105.83333 132.29166 52.916664 132.29166 L 26.458332 132.29166 L 0.0 132.29166 Q 0.0 105.83333 26.458332 52.916664 z" svg:height="1.5874999mm" draw:style-name="style-704" svg:viewBox="0.0 0.0 211.66666 158.74998" svg:width="2.1166666mm" svg:x="118.533325mm" svg:y="101.59999mm"/>
          <draw:path svg:d="M 158.74998 52.916664 L 158.74998 52.916664 L 158.74998 52.916664 Q 132.29166 52.916664 132.29166 79.37499 L 132.29166 79.37499 L 132.29166 105.83333 Q 105.83333 158.74998 105.83333 211.66666 L 105.83333 238.12498 L 79.37499 238.12498 L 79.37499 211.66666 L 79.37499 211.66666 L 52.916664 211.66666 L 52.916664 185.20833 L 52.916664 158.74998 L 26.458332 158.74998 L 26.458332 158.74998 L 0.0 132.29166 Q -26.458332 132.29166 0.0 105.83333 L 0.0 52.916664 L 52.916664 52.916664 Q 79.37499 52.916664 52.916664 26.458332 Q 52.916664 0.0 105.83333 0.0 Q 158.74998 0.0 158.74998 0.0 Q 158.74998 26.458332 158.74998 52.916664 z" svg:height="2.38125mm" draw:style-name="style-705" svg:viewBox="0.0 0.0 158.74998 238.12498" svg:width="1.5874999mm" svg:x="163.5125mm" svg:y="102.658325mm"/>
          <draw:path svg:d="M 211.66666 0.0 L 211.66666 0.0 L 264.5833 52.916664 Q 291.04166 105.83333 317.49997 132.29166 Q 370.41666 158.74998 423.3333 158.74998 L 449.79166 158.74998 L 449.79166 185.20833 L 449.79166 211.66666 L 476.24997 211.66666 L 529.1666 211.66666 L 502.7083 238.12498 L 476.24997 264.5833 L 476.24997 264.5833 L 476.24997 264.5833 L 502.7083 264.5833 L 502.7083 291.04166 L 449.79166 291.04166 L 396.87497 317.49997 L 449.79166 317.49997 Q 476.24997 343.9583 476.24997 370.41666 L 476.24997 396.87497 L 476.24997 396.87497 L 476.24997 423.3333 L 476.24997 423.3333 L 449.79166 423.3333 L 423.3333 396.87497 L 370.41666 396.87497 L 370.41666 423.3333 L 370.41666 449.79166 L 343.9583 476.24997 L 343.9583 476.24997 L 343.9583 476.24997 Q 317.49997 476.24997 317.49997 476.24997 Q 317.49997 476.24997 264.5833 502.7083 L 185.20833 502.7083 L 185.20833 529.1666 L 185.20833 555.625 L 158.74998 555.625 L 132.29166 555.625 L 132.29166 502.7083 Q 132.29166 449.79166 105.83333 449.79166 L 79.37499 449.79166 L 79.37499 423.3333 Q 105.83333 423.3333 105.83333 423.3333 Q 105.83333 396.87497 105.83333 396.87497 Q 79.37499 370.41666 52.916664 343.9583 L 26.458332 317.49997 L 26.458332 317.49997 Q 0.0 317.49997 0.0 291.04166 L 0.0 264.5833 L 26.458332 264.5833 Q 26.458332 264.5833 26.458332 211.66666 L 52.916664 158.74998 L 52.916664 132.29166 Q 52.916664 105.83333 52.916664 79.37499 L 79.37499 52.916664 L 158.74998 26.458332 Q 211.66666 0.0 211.66666 0.0 z" svg:height="5.5562496mm" draw:style-name="style-706" svg:viewBox="0.0 0.0 529.1666 555.625" svg:width="5.2916665mm" svg:x="70.379166mm" svg:y="152.4mm"/>
          <draw:path svg:d="M 158.74998 105.83333 L 0.0 105.83333 L 0.0 79.37499 L 0.0 52.916664 L 79.37499 52.916664 Q 158.74998 52.916664 185.20833 0.0 Q 211.66666 -52.916664 370.41666 0.0 Q 529.1666 26.458332 423.3333 79.37499 Q 317.49997 158.74998 317.49997 132.29166 Q 291.04166 105.83333 158.74998 105.83333 z" svg:height="1.3229166mm" draw:style-name="style-707" svg:viewBox="0.0 0.0 423.3333 132.29166" svg:width="4.233333mm" svg:x="107.42083mm" svg:y="181.50415mm"/>
          <draw:path svg:d="M 132.29166 52.916664 L 132.29166 0.0 L 264.5833 26.458332 Q 396.87497 26.458332 476.24997 132.29166 Q 529.1666 185.20833 502.7083 211.66666 L 476.24997 211.66666 L 423.3333 211.66666 Q 370.41666 211.66666 343.9583 132.29166 Q 317.49997 79.37499 291.04166 79.37499 Q 264.5833 79.37499 238.12498 105.83333 Q 211.66666 158.74998 158.74998 185.20833 L 79.37499 211.66666 L 79.37499 211.66666 Q 52.916664 211.66666 52.916664 238.12498 L 52.916664 238.12498 L 26.458332 238.12498 Q 0.0 238.12498 0.0 211.66666 L 0.0 185.20833 L 0.0 185.20833 Q 0.0 185.20833 52.916664 132.29166 L 105.83333 105.83333 L 105.83333 105.83333 L 105.83333 105.83333 L 132.29166 52.916664 z" svg:height="2.38125mm" draw:style-name="style-708" svg:viewBox="0.0 0.0 502.7083 238.12498" svg:width="5.027083mm" svg:x="46.566666mm" svg:y="163.77707mm"/>
          <draw:path svg:d="M 582.0833 0.0 L 582.0833 0.0 L 634.99994 0.0 Q 687.9166 26.458332 714.37494 0.0 L 740.8333 0.0 L 740.8333 26.458332 Q 740.8333 52.916664 714.37494 52.916664 Q 687.9166 52.916664 661.4583 105.83333 Q 634.99994 132.29166 687.9166 158.74998 Q 740.8333 185.20833 740.8333 264.5833 Q 767.2916 343.9583 820.2083 343.9583 Q 899.5833 317.49997 899.5833 317.49997 L 899.5833 317.49997 L 899.5833 317.49997 Q 899.5833 317.49997 899.5833 396.87497 L 899.5833 449.79166 L 899.5833 449.79166 L 899.5833 449.79166 L 846.6666 502.7083 Q 767.2916 555.625 899.5833 582.0833 Q 1058.3333 608.5416 1084.7916 634.99994 L 1111.25 634.99994 L 1084.7916 661.4583 Q 1058.3333 687.9166 1058.3333 714.37494 Q 1031.875 767.2916 978.95825 767.2916 Q 926.0416 767.2916 926.0416 793.74994 Q 926.0416 820.2083 846.6666 820.2083 Q 793.74994 820.2083 793.74994 846.6666 L 793.74994 846.6666 L 793.74994 846.6666 Q 793.74994 846.6666 793.74994 767.2916 L 793.74994 714.37494 L 767.2916 714.37494 L 767.2916 714.37494 L 740.8333 740.8333 L 714.37494 767.2916 L 714.37494 767.2916 Q 687.9166 767.2916 687.9166 820.2083 L 687.9166 899.5833 L 661.4583 899.5833 L 634.99994 899.5833 L 634.99994 873.12494 Q 634.99994 873.12494 634.99994 846.6666 Q 634.99994 820.2083 502.7083 767.2916 L 343.9583 740.8333 L 343.9583 740.8333 Q 343.9583 714.37494 264.5833 714.37494 L 185.20833 661.4583 L 132.29166 661.4583 L 79.37499 661.4583 L 52.916664 634.99994 L 26.458332 608.5416 L 26.458332 608.5416 L 0.0 608.5416 L 0.0 608.5416 L 0.0 608.5416 L 0.0 608.5416 L 0.0 582.0833 L 52.916664 582.0833 L 79.37499 608.5416 L 211.66666 634.99994 Q 317.49997 661.4583 370.41666 661.4583 L 396.87497 661.4583 L 396.87497 608.5416 Q 423.3333 582.0833 449.79166 449.79166 Q 476.24997 317.49997 449.79166 317.49997 Q 423.3333 317.49997 423.3333 291.04166 L 449.79166 238.12498 L 449.79166 238.12498 Q 449.79166 238.12498 502.7083 264.5833 Q 529.1666 264.5833 555.625 185.20833 Q 582.0833 79.37499 555.625 79.37499 L 529.1666 52.916664 L 529.1666 26.458332 L 529.1666 26.458332 L 555.625 26.458332 Q 582.0833 26.458332 582.0833 0.0 z M 978.95825 687.9166 Q 1005.4166 687.9166 1005.4166 687.9166 Q 1005.4166 714.37494 1005.4166 714.37494 Q 978.95825 714.37494 978.95825 687.9166 z" svg:height="8.995832mm" draw:style-name="style-709" svg:viewBox="0.0 0.0 1111.25 899.5833" svg:width="11.112499mm" svg:x="98.95416mm" svg:y="156.36874mm"/>
          <draw:path svg:d="M 52.916664 0.0 L 52.916664 0.0 L 105.83333 0.0 L 185.20833 0.0 L 476.24997 26.458332 Q 793.74994 52.916664 820.2083 79.37499 Q 846.6666 105.83333 952.49994 105.83333 L 1058.3333 105.83333 L 1058.3333 105.83333 Q 1058.3333 105.83333 1058.3333 132.29166 L 1084.7916 132.29166 L 1164.1666 132.29166 Q 1217.0833 158.74998 1322.9166 158.74998 L 1428.7499 158.74998 L 1428.7499 158.74998 Q 1428.7499 158.74998 1428.7499 185.20833 L 1428.7499 185.20833 L 1402.2916 185.20833 L 1402.2916 211.66666 L 1402.2916 211.66666 L 1428.7499 211.66666 L 1428.7499 211.66666 L 1428.7499 211.66666 L 1428.7499 238.12498 L 1428.7499 238.12498 L 1402.2916 238.12498 L 1402.2916 264.5833 L 1375.8333 264.5833 L 1349.3749 264.5833 L 1296.4583 291.04166 L 1243.5416 317.49997 L 1243.5416 317.49997 L 1243.5416 317.49997 L 1164.1666 317.49997 Q 1084.7916 317.49997 1058.3333 291.04166 L 1005.4166 291.04166 L 1005.4166 291.04166 Q 1005.4166 264.5833 952.49994 291.04166 L 926.0416 291.04166 L 899.5833 291.04166 L 899.5833 291.04166 L 899.5833 291.04166 L 899.5833 264.5833 L 873.12494 264.5833 L 846.6666 264.5833 L 793.74994 238.12498 L 740.8333 211.66666 L 634.99994 211.66666 Q 555.625 211.66666 370.41666 158.74998 L 185.20833 105.83333 L 105.83333 79.37499 Q 52.916664 52.916664 26.458332 52.916664 L 0.0 52.916664 L 0.0 52.916664 L 0.0 52.916664 L 26.458332 26.458332 L 52.916664 0.0 L 52.916664 0.0 z" svg:height="3.1749997mm" draw:style-name="style-710" svg:viewBox="0.0 0.0 1428.7499 317.49997" svg:width="14.287499mm" svg:x="52.916664mm" svg:y="120.649994mm"/>
          <draw:path svg:d="M 105.83333 0.0 L 158.74998 0.0 L 158.74998 26.458332 L 132.29166 52.916664 L 132.29166 52.916664 Q 132.29166 79.37499 105.83333 105.83333 L 105.83333 105.83333 L 52.916664 105.83333 Q 0.0 105.83333 0.0 79.37499 L 0.0 79.37499 L 26.458332 52.916664 Q 52.916664 0.0 105.83333 0.0 z" svg:height="1.0583333mm" draw:style-name="style-711" svg:viewBox="0.0 0.0 158.74998 105.83333" svg:width="1.5874999mm" svg:x="117.73958mm" svg:y="135.46666mm"/>
          <draw:path svg:d="M 132.29166 26.458332 L 132.29166 0.0 L 158.74998 0.0 L 185.20833 0.0 L 185.20833 26.458332 L 211.66666 26.458332 L 211.66666 26.458332 L 211.66666 52.916664 L 264.5833 52.916664 L 291.04166 52.916664 L 291.04166 79.37499 L 317.49997 79.37499 L 317.49997 79.37499 L 317.49997 105.83333 L 317.49997 105.83333 L 317.49997 105.83333 L 291.04166 105.83333 L 291.04166 105.83333 L 291.04166 264.5833 Q 264.5833 396.87497 264.5833 423.3333 Q 264.5833 449.79166 238.12498 449.79166 L 238.12498 449.79166 L 238.12498 449.79166 Q 211.66666 449.79166 211.66666 423.3333 Q 211.66666 396.87497 105.83333 370.41666 Q 26.458332 370.41666 52.916664 343.9583 Q 79.37499 343.9583 52.916664 264.5833 L 0.0 185.20833 L 0.0 132.29166 Q 0.0 79.37499 52.916664 52.916664 L 105.83333 26.458332 L 132.29166 26.458332 z" svg:height="4.497916mm" draw:style-name="style-712" svg:viewBox="0.0 0.0 317.49997 449.79166" svg:width="3.1749997mm" svg:x="95.24999mm" svg:y="105.30416mm"/>
          <draw:path svg:d="M 132.29166 0.0 L 158.74998 0.0 L 185.20833 26.458332 Q 211.66666 52.916664 317.49997 26.458332 Q 423.3333 0.0 423.3333 52.916664 Q 449.79166 105.83333 449.79166 105.83333 L 449.79166 105.83333 L 476.24997 158.74998 Q 502.7083 211.66666 502.7083 211.66666 L 502.7083 238.12498 L 476.24997 238.12498 L 449.79166 238.12498 L 449.79166 238.12498 Q 423.3333 211.66666 423.3333 211.66666 L 423.3333 211.66666 L 343.9583 211.66666 Q 291.04166 211.66666 185.20833 264.5833 L 79.37499 291.04166 L 52.916664 291.04166 L 26.458332 291.04166 L 26.458332 291.04166 Q 26.458332 264.5833 79.37499 264.5833 Q 105.83333 264.5833 105.83333 211.66666 Q 105.83333 158.74998 132.29166 158.74998 Q 158.74998 158.74998 158.74998 105.83333 Q 158.74998 79.37499 79.37499 105.83333 L 26.458332 105.83333 L 26.458332 105.83333 Q 26.458332 79.37499 0.0 52.916664 L 0.0 52.916664 L 52.916664 52.916664 Q 105.83333 52.916664 105.83333 26.458332 L 105.83333 26.458332 L 105.83333 26.458332 Q 105.83333 0.0 132.29166 0.0 z" svg:height="2.9104166mm" draw:style-name="style-713" svg:viewBox="0.0 0.0 502.7083 291.04166" svg:width="5.027083mm" svg:x="85.46041mm" svg:y="146.04999mm"/>
          <draw:path svg:d="M 105.83333 26.458332 L 105.83333 0.0 L 211.66666 52.916664 Q 317.49997 79.37499 343.9583 105.83333 L 370.41666 105.83333 L 370.41666 105.83333 L 396.87497 105.83333 L 396.87497 132.29166 L 396.87497 185.20833 L 370.41666 185.20833 L 370.41666 185.20833 L 396.87497 185.20833 L 423.3333 185.20833 L 449.79166 185.20833 Q 476.24997 185.20833 476.24997 211.66666 L 476.24997 238.12498 L 449.79166 238.12498 L 449.79166 238.12498 L 423.3333 238.12498 L 396.87497 238.12498 L 396.87497 264.5833 L 396.87497 264.5833 L 396.87497 291.04166 Q 396.87497 343.9583 396.87497 343.9583 L 396.87497 343.9583 L 343.9583 343.9583 Q 264.5833 343.9583 238.12498 343.9583 Q 238.12498 343.9583 211.66666 291.04166 Q 185.20833 291.04166 105.83333 264.5833 L 26.458332 264.5833 L 26.458332 264.5833 L 26.458332 238.12498 L 26.458332 238.12498 L 26.458332 238.12498 L 52.916664 238.12498 L 52.916664 238.12498 L 26.458332 211.66666 L 0.0 185.20833 L 0.0 185.20833 L 0.0 185.20833 L 0.0 185.20833 L 0.0 185.20833 L 0.0 158.74998 L 26.458332 158.74998 L 26.458332 158.74998 L 26.458332 185.20833 L 26.458332 185.20833 L 26.458332 185.20833 L 52.916664 158.74998 Q 79.37499 132.29166 52.916664 79.37499 Q 52.916664 52.916664 79.37499 52.916664 Q 105.83333 52.916664 105.83333 26.458332 z" svg:height="3.439583mm" draw:style-name="style-714" svg:viewBox="0.0 0.0 476.24997 343.9583" svg:width="4.7625mm" svg:x="147.90207mm" svg:y="121.44374mm"/>
          <draw:path svg:d="M 238.12498 26.458332 L 291.04166 0.0 L 317.49997 0.0 Q 343.9583 0.0 343.9583 26.458332 L 343.9583 26.458332 L 343.9583 26.458332 Q 343.9583 52.916664 343.9583 52.916664 L 370.41666 52.916664 L 370.41666 132.29166 L 370.41666 211.66666 L 343.9583 211.66666 Q 343.9583 211.66666 343.9583 238.12498 L 343.9583 238.12498 L 343.9583 238.12498 Q 317.49997 264.5833 317.49997 264.5833 L 317.49997 264.5833 L 291.04166 264.5833 Q 291.04166 264.5833 238.12498 264.5833 Q 185.20833 264.5833 185.20833 317.49997 L 158.74998 343.9583 L 105.83333 343.9583 Q 52.916664 317.49997 26.458332 317.49997 L 26.458332 317.49997 L 26.458332 264.5833 Q 26.458332 211.66666 0.0 211.66666 L 0.0 211.66666 L 0.0 211.66666 Q 0.0 211.66666 26.458332 185.20833 Q 52.916664 158.74998 52.916664 132.29166 L 52.916664 79.37499 L 52.916664 52.916664 L 52.916664 52.916664 L 79.37499 52.916664 Q 105.83333 52.916664 132.29166 52.916664 Q 158.74998 52.916664 158.74998 26.458332 L 158.74998 26.458332 L 238.12498 26.458332 z" svg:height="3.439583mm" draw:style-name="style-715" svg:viewBox="0.0 0.0 370.41666 343.9583" svg:width="3.7041664mm" svg:x="160.60208mm" svg:y="132.82083mm"/>
          <draw:path svg:d="M 238.12498 0.0 L 264.5833 0.0 L 264.5833 0.0 L 264.5833 26.458332 L 264.5833 26.458332 L 264.5833 26.458332 L 317.49997 105.83333 Q 317.49997 185.20833 343.9583 185.20833 L 343.9583 211.66666 L 317.49997 238.12498 Q 317.49997 264.5833 317.49997 291.04166 L 317.49997 317.49997 L 291.04166 317.49997 Q 264.5833 317.49997 264.5833 291.04166 Q 264.5833 264.5833 211.66666 291.04166 L 185.20833 291.04166 L 185.20833 291.04166 Q 158.74998 264.5833 158.74998 264.5833 L 158.74998 264.5833 L 158.74998 238.12498 Q 158.74998 238.12498 158.74998 185.20833 Q 158.74998 158.74998 132.29166 158.74998 Q 105.83333 132.29166 52.916664 158.74998 Q 0.0 185.20833 0.0 132.29166 L 26.458332 79.37499 L 79.37499 79.37499 Q 158.74998 105.83333 158.74998 79.37499 L 158.74998 52.916664 L 185.20833 26.458332 Q 211.66666 26.458332 211.66666 26.458332 L 211.66666 26.458332 L 211.66666 26.458332 L 238.12498 26.458332 L 238.12498 0.0 z" svg:height="3.1749997mm" draw:style-name="style-716" svg:viewBox="0.0 0.0 343.9583 317.49997" svg:width="3.439583mm" svg:x="78.84583mm" svg:y="137.31874mm"/>
          <draw:path svg:d="M 185.20833 26.458332 L 185.20833 0.0 L 317.49997 26.458332 Q 449.79166 26.458332 476.24997 52.916664 Q 476.24997 52.916664 529.1666 52.916664 Q 582.0833 26.458332 582.0833 52.916664 Q 608.5416 52.916664 687.9166 52.916664 Q 767.2916 52.916664 767.2916 52.916664 L 767.2916 52.916664 L 740.8333 132.29166 Q 740.8333 211.66666 714.37494 238.12498 Q 687.9166 264.5833 687.9166 317.49997 Q 687.9166 370.41666 714.37494 423.3333 Q 740.8333 449.79166 740.8333 476.24997 L 740.8333 502.7083 L 740.8333 502.7083 L 714.37494 476.24997 L 714.37494 476.24997 L 687.9166 476.24997 L 687.9166 476.24997 L 687.9166 476.24997 L 687.9166 502.7083 L 687.9166 502.7083 L 661.4583 502.7083 L 661.4583 529.1666 L 634.99994 529.1666 L 608.5416 529.1666 L 582.0833 529.1666 L 555.625 529.1666 L 502.7083 529.1666 Q 449.79166 529.1666 343.9583 502.7083 L 238.12498 476.24997 L 238.12498 449.79166 Q 211.66666 423.3333 211.66666 370.41666 Q 211.66666 343.9583 158.74998 370.41666 Q 105.83333 370.41666 105.83333 317.49997 Q 132.29166 264.5833 105.83333 264.5833 L 52.916664 264.5833 L 52.916664 211.66666 L 52.916664 185.20833 L 26.458332 185.20833 L 0.0 158.74998 L 0.0 158.74998 L 0.0 158.74998 L 0.0 158.74998 L 0.0 158.74998 L 26.458332 158.74998 Q 52.916664 132.29166 52.916664 105.83333 L 52.916664 105.83333 L 52.916664 105.83333 Q 52.916664 105.83333 79.37499 105.83333 L 79.37499 79.37499 L 105.83333 79.37499 Q 105.83333 52.916664 105.83333 52.916664 L 132.29166 52.916664 L 158.74998 52.916664 Q 158.74998 26.458332 185.20833 26.458332 z" svg:height="5.2916665mm" draw:style-name="style-717" svg:viewBox="0.0 0.0 767.2916 529.1666" svg:width="7.6729164mm" svg:x="267.22916mm" svg:y="85.725mm"/>
          <draw:path svg:d="M 317.49997 0.0 L 396.87497 0.0 L 370.41666 52.916664 Q 370.41666 132.29166 370.41666 132.29166 L 396.87497 132.29166 L 396.87497 132.29166 L 370.41666 158.74998 L 370.41666 158.74998 L 370.41666 185.20833 L 370.41666 185.20833 L 370.41666 185.20833 L 343.9583 185.20833 L 343.9583 185.20833 L 343.9583 211.66666 L 317.49997 211.66666 L 317.49997 211.66666 L 317.49997 238.12498 L 317.49997 238.12498 L 317.49997 238.12498 L 291.04166 238.12498 L 291.04166 238.12498 L 291.04166 264.5833 L 264.5833 264.5833 L 264.5833 264.5833 L 264.5833 291.04166 L 264.5833 291.04166 L 264.5833 291.04166 L 291.04166 291.04166 L 291.04166 317.49997 L 264.5833 317.49997 Q 238.12498 291.04166 158.74998 264.5833 L 52.916664 211.66666 L 52.916664 185.20833 L 52.916664 185.20833 L 52.916664 185.20833 L 52.916664 158.74998 L 26.458332 158.74998 L 26.458332 158.74998 L 26.458332 158.74998 L 0.0 158.74998 L 0.0 132.29166 L 0.0 105.83333 L 52.916664 105.83333 Q 79.37499 132.29166 158.74998 79.37499 Q 238.12498 26.458332 317.49997 0.0 z" svg:height="3.1749997mm" draw:style-name="style-718" svg:viewBox="0.0 0.0 396.87497 317.49997" svg:width="3.9687498mm" svg:x="167.74582mm" svg:y="133.61458mm"/>
          <draw:path svg:d="M 105.83333 0.0 L 132.29166 0.0 L 185.20833 0.0 L 238.12498 0.0 L 291.04166 26.458332 Q 343.9583 52.916664 370.41666 52.916664 L 370.41666 79.37499 L 343.9583 79.37499 Q 343.9583 105.83333 291.04166 132.29166 L 238.12498 158.74998 L 238.12498 185.20833 Q 238.12498 185.20833 105.83333 185.20833 Q 0.0 185.20833 0.0 158.74998 L 0.0 132.29166 L 26.458332 79.37499 Q 79.37499 0.0 105.83333 0.0 z" svg:height="1.8520832mm" draw:style-name="style-719" svg:viewBox="0.0 0.0 370.41666 185.20833" svg:width="3.7041664mm" svg:x="211.93124mm" svg:y="109.00833mm"/>
          <draw:path svg:d="M 238.12498 0.0 L 238.12498 0.0 L 238.12498 0.0 Q 238.12498 0.0 264.5833 26.458332 L 291.04166 52.916664 L 291.04166 52.916664 L 291.04166 52.916664 L 291.04166 79.37499 L 291.04166 79.37499 L 317.49997 79.37499 L 317.49997 105.83333 L 476.24997 132.29166 Q 634.99994 158.74998 661.4583 211.66666 Q 661.4583 291.04166 687.9166 264.5833 L 714.37494 238.12498 L 714.37494 238.12498 L 714.37494 238.12498 L 714.37494 291.04166 Q 714.37494 343.9583 740.8333 343.9583 Q 767.2916 370.41666 714.37494 370.41666 L 687.9166 370.41666 L 661.4583 370.41666 Q 634.99994 370.41666 608.5416 423.3333 Q 608.5416 476.24997 555.625 476.24997 L 502.7083 502.7083 L 502.7083 502.7083 Q 476.24997 476.24997 396.87497 476.24997 Q 291.04166 423.3333 238.12498 476.24997 L 211.66666 502.7083 L 185.20833 502.7083 L 185.20833 502.7083 L 185.20833 476.24997 Q 185.20833 449.79166 158.74998 423.3333 Q 132.29166 423.3333 132.29166 317.49997 Q 132.29166 238.12498 105.83333 238.12498 L 52.916664 211.66666 L 26.458332 211.66666 L 0.0 211.66666 L 0.0 211.66666 L 0.0 211.66666 L 26.458332 185.20833 L 52.916664 158.74998 L 52.916664 158.74998 L 79.37499 158.74998 L 79.37499 105.83333 Q 79.37499 79.37499 105.83333 52.916664 Q 105.83333 26.458332 132.29166 26.458332 L 158.74998 26.458332 L 185.20833 0.0 Q 238.12498 0.0 238.12498 0.0 z" svg:height="5.027083mm" draw:style-name="style-720" svg:viewBox="0.0 0.0 740.8333 502.7083" svg:width="7.408333mm" svg:x="104.510414mm" svg:y="136.525mm"/>
          <draw:path svg:d="M 291.04166 26.458332 L 291.04166 26.458332 L 396.87497 52.916664 Q 529.1666 79.37499 529.1666 132.29166 Q 529.1666 158.74998 608.5416 185.20833 Q 687.9166 238.12498 661.4583 238.12498 Q 634.99994 238.12498 714.37494 264.5833 L 767.2916 264.5833 L 767.2916 264.5833 L 767.2916 291.04166 L 767.2916 291.04166 L 767.2916 291.04166 L 793.74994 291.04166 L 793.74994 291.04166 L 767.2916 317.49997 L 714.37494 343.9583 L 740.8333 343.9583 L 767.2916 343.9583 L 767.2916 370.41666 L 767.2916 396.87497 L 820.2083 423.3333 Q 846.6666 449.79166 873.12494 449.79166 L 873.12494 449.79166 L 873.12494 502.7083 Q 873.12494 529.1666 820.2083 555.625 L 740.8333 608.5416 L 714.37494 608.5416 L 687.9166 608.5416 L 687.9166 634.99994 L 687.9166 661.4583 L 661.4583 661.4583 L 634.99994 661.4583 L 634.99994 661.4583 Q 608.5416 634.99994 608.5416 608.5416 Q 582.0833 608.5416 396.87497 582.0833 L 238.12498 582.0833 L 238.12498 555.625 Q 238.12498 555.625 238.12498 476.24997 Q 238.12498 396.87497 211.66666 396.87497 Q 185.20833 423.3333 158.74998 396.87497 L 105.83333 343.9583 L 79.37499 343.9583 Q 79.37499 343.9583 79.37499 370.41666 L 52.916664 396.87497 L 26.458332 396.87497 L 0.0 396.87497 L 0.0 370.41666 L 0.0 370.41666 L 0.0 370.41666 L 26.458332 370.41666 L 26.458332 343.9583 L 26.458332 317.49997 L 26.458332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58.74998 L 105.83333 158.74998 Q 132.29166 158.74998 132.29166 132.29166 L 132.29166 132.29166 L 185.20833 79.37499 Q 238.12498 52.916664 211.66666 26.458332 Q 211.66666 0.0 238.12498 0.0 Q 264.5833 26.458332 291.04166 26.458332 z" svg:height="6.614583mm" draw:style-name="style-721" svg:viewBox="0.0 0.0 873.12494 661.4583" svg:width="8.73125mm" svg:x="207.16873mm" svg:y="117.21041mm"/>
          <draw:path svg:d="M 1031.875 0.0 L 1031.875 0.0 L 1031.875 423.3333 L 1031.875 846.6666 L 1031.875 846.6666 Q 1005.4166 846.6666 1005.4166 820.2083 Q 978.95825 820.2083 926.0416 793.74994 Q 846.6666 793.74994 846.6666 820.2083 Q 820.2083 846.6666 740.8333 846.6666 Q 661.4583 873.12494 661.4583 899.5833 Q 661.4583 926.0416 608.5416 926.0416 Q 582.0833 952.49994 582.0833 899.5833 Q 582.0833 846.6666 555.625 873.12494 Q 555.625 899.5833 529.1666 873.12494 Q 529.1666 846.6666 396.87497 820.2083 L 291.04166 793.74994 L 291.04166 793.74994 L 291.04166 793.74994 L 370.41666 767.2916 Q 449.79166 740.8333 476.24997 714.37494 L 502.7083 687.9166 L 476.24997 687.9166 L 449.79166 687.9166 L 396.87497 661.4583 Q 317.49997 634.99994 185.20833 661.4583 L 26.458332 661.4583 L 26.458332 634.99994 L 26.458332 608.5416 L 52.916664 608.5416 L 52.916664 582.0833 L 52.916664 582.0833 L 79.37499 582.0833 L 79.37499 582.0833 L 79.37499 582.0833 L 105.83333 555.625 Q 132.29166 529.1666 158.74998 529.1666 L 158.74998 529.1666 L 158.74998 502.7083 L 185.20833 502.7083 L 185.20833 502.7083 L 185.20833 476.24997 L 105.83333 476.24997 L 26.458332 476.24997 L 26.458332 476.24997 L 0.0 476.24997 L 0.0 449.79166 L 0.0 449.79166 L 0.0 449.79166 L 0.0 423.3333 L 52.916664 423.3333 L 105.83333 423.3333 L 105.83333 396.87497 L 132.29166 396.87497 L 132.29166 396.87497 L 132.29166 370.41666 L 343.9583 291.04166 Q 555.625 211.66666 634.99994 158.74998 Q 714.37494 105.83333 714.37494 79.37499 L 714.37494 79.37499 L 846.6666 52.916664 Q 978.95825 52.916664 978.95825 79.37499 Q 978.95825 105.83333 1005.4166 52.916664 Q 1031.875 0.0 1031.875 0.0 z M 820.2083 79.37499 Q 820.2083 79.37499 846.6666 79.37499 Q 846.6666 105.83333 820.2083 105.83333 Q 820.2083 105.83333 820.2083 79.37499 z" svg:height="9.260416mm" draw:style-name="style-722" svg:viewBox="0.0 0.0 1031.875 926.0416" svg:width="10.318749mm" svg:x="157.95624mm" svg:y="172.50833mm"/>
          <draw:path svg:d="M 0.0 52.916664 L 0.0 0.0 L 185.20833 52.916664 Q 370.41666 52.916664 158.74998 79.37499 Q -26.458332 105.83333 0.0 52.916664 z" svg:height="0.7937499mm" draw:style-name="style-723" svg:viewBox="0.0 0.0 185.20833 79.37499" svg:width="1.8520832mm" svg:x="52.916664mm" svg:y="202.67082mm"/>
          <draw:path svg:d="M 714.37494 79.37499 L 714.37494 79.37499 L 714.37494 79.37499 Q 714.37494 79.37499 740.8333 158.74998 Q 767.2916 211.66666 740.8333 211.66666 Q 714.37494 185.20833 661.4583 238.12498 Q 608.5416 264.5833 608.5416 291.04166 L 582.0833 343.9583 L 555.625 343.9583 Q 555.625 343.9583 502.7083 396.87497 L 423.3333 423.3333 L 423.3333 423.3333 Q 423.3333 396.87497 396.87497 396.87497 Q 370.41666 396.87497 370.41666 343.9583 Q 370.41666 317.49997 343.9583 317.49997 Q 291.04166 317.49997 291.04166 343.9583 L 291.04166 370.41666 L 291.04166 370.41666 Q 264.5833 343.9583 238.12498 317.49997 Q 238.12498 291.04166 132.29166 238.12498 L 26.458332 185.20833 L 26.458332 185.20833 L 26.458332 185.20833 L 0.0 185.20833 L 0.0 185.20833 L 0.0 158.74998 L 0.0 158.74998 L 52.916664 158.74998 L 105.83333 132.29166 L 105.83333 132.29166 L 132.29166 132.29166 L 132.29166 105.83333 L 132.29166 79.37499 L 132.29166 52.916664 L 132.29166 26.458332 L 132.29166 26.458332 L 132.29166 26.458332 L 132.29166 0.0 L 158.74998 0.0 L 158.74998 0.0 L 158.74998 26.458332 L 158.74998 26.458332 L 185.20833 26.458332 L 185.20833 79.37499 L 185.20833 132.29166 L 211.66666 132.29166 L 211.66666 132.29166 L 211.66666 158.74998 L 238.12498 158.74998 L 238.12498 158.74998 L 238.12498 132.29166 L 291.04166 132.29166 Q 317.49997 132.29166 317.49997 79.37499 Q 317.49997 52.916664 396.87497 26.458332 Q 476.24997 -26.458332 502.7083 26.458332 Q 555.625 26.458332 608.5416 52.916664 Q 687.9166 79.37499 714.37494 79.37499 z" svg:height="4.233333mm" draw:style-name="style-724" svg:viewBox="0.0 0.0 740.8333 423.3333" svg:width="7.408333mm" svg:x="263.78958mm" svg:y="128.3229mm"/>
          <draw:path svg:d="M 79.37499 26.458332 L 132.29166 0.0 L 158.74998 0.0 L 185.20833 0.0 L 238.12498 0.0 Q 291.04166 0.0 291.04166 26.458332 Q 317.49997 52.916664 317.49997 52.916664 L 317.49997 52.916664 L 370.41666 79.37499 Q 396.87497 79.37499 396.87497 105.83333 L 396.87497 132.29166 L 396.87497 132.29166 Q 370.41666 132.29166 370.41666 132.29166 L 370.41666 158.74998 L 317.49997 211.66666 Q 264.5833 264.5833 264.5833 291.04166 Q 264.5833 291.04166 238.12498 291.04166 L 211.66666 291.04166 L 211.66666 317.49997 L 211.66666 317.49997 L 185.20833 343.9583 L 185.20833 396.87497 L 158.74998 396.87497 L 132.29166 396.87497 L 132.29166 396.87497 Q 105.83333 396.87497 105.83333 396.87497 L 105.83333 423.3333 L 52.916664 423.3333 L 26.458332 396.87497 L 26.458332 396.87497 L 0.0 396.87497 L 0.0 370.41666 L 0.0 343.9583 L 0.0 317.49997 L 0.0 291.04166 L 0.0 291.04166 L 0.0 291.04166 L 0.0 264.5833 L 0.0 264.5833 L 26.458332 238.12498 L 26.458332 211.66666 L 26.458332 185.20833 Q 52.916664 132.29166 52.916664 79.37499 Q 52.916664 52.916664 79.37499 26.458332 z" svg:height="4.233333mm" draw:style-name="style-725" svg:viewBox="0.0 0.0 396.87497 423.3333" svg:width="3.9687498mm" svg:x="92.075mm" svg:y="146.84373mm"/>
          <draw:path svg:d="M 52.916664 0.0 L 52.916664 0.0 L 79.37499 0.0 L 79.37499 0.0 L 105.83333 0.0 Q 132.29166 0.0 238.12498 26.458332 L 343.9583 26.458332 L 343.9583 26.458332 Q 370.41666 0.0 370.41666 0.0 L 370.41666 0.0 L 396.87497 0.0 L 396.87497 0.0 L 423.3333 52.916664 Q 449.79166 79.37499 423.3333 105.83333 Q 396.87497 132.29166 449.79166 158.74998 Q 502.7083 158.74998 555.625 185.20833 Q 608.5416 185.20833 608.5416 211.66666 Q 608.5416 238.12498 634.99994 238.12498 Q 661.4583 211.66666 687.9166 211.66666 L 714.37494 211.66666 L 714.37494 238.12498 L 714.37494 264.5833 L 661.4583 264.5833 Q 608.5416 291.04166 608.5416 317.49997 Q 608.5416 343.9583 634.99994 343.9583 Q 661.4583 343.9583 661.4583 370.41666 L 661.4583 396.87497 L 634.99994 396.87497 L 634.99994 423.3333 L 608.5416 423.3333 L 582.0833 423.3333 L 608.5416 449.79166 L 608.5416 449.79166 L 608.5416 476.24997 L 608.5416 502.7083 L 582.0833 502.7083 L 555.625 529.1666 L 555.625 529.1666 L 529.1666 529.1666 L 529.1666 529.1666 Q 502.7083 502.7083 476.24997 502.7083 Q 423.3333 476.24997 396.87497 449.79166 Q 370.41666 396.87497 343.9583 396.87497 Q 291.04166 370.41666 238.12498 343.9583 L 185.20833 291.04166 L 185.20833 264.5833 Q 185.20833 264.5833 158.74998 264.5833 L 158.74998 264.5833 L 158.74998 264.5833 Q 132.29166 264.5833 79.37499 291.04166 L 0.0 317.49997 L 0.0 291.04166 L 0.0 264.5833 L 0.0 238.12498 L 0.0 211.66666 L 26.458332 211.66666 L 52.916664 211.66666 L 26.458332 185.20833 Q 0.0 185.20833 26.458332 105.83333 L 26.458332 52.916664 L 26.458332 52.916664 L 26.458332 26.458332 L 26.458332 26.458332 Q 52.916664 0.0 52.916664 0.0 z" svg:height="5.2916665mm" draw:style-name="style-726" svg:viewBox="0.0 0.0 714.37494 529.1666" svg:width="7.1437497mm" svg:x="112.447914mm" svg:y="129.11665mm"/>
          <draw:path svg:d="M 7778.7495 26.458332 L 7884.583 26.458332 L 7911.041 26.458332 L 7937.4995 26.458332 L 7937.4995 26.458332 Q 7937.4995 26.458332 7990.416 52.916664 L 8016.8745 79.37499 L 8016.8745 79.37499 L 8043.333 79.37499 L 8043.333 79.37499 L 8043.333 79.37499 L 8069.791 79.37499 L 8096.2495 79.37499 L 8122.708 79.37499 L 8149.166 79.37499 L 8281.458 105.83333 Q 8413.75 132.29166 8466.666 158.74998 Q 8493.125 185.20833 8625.416 211.66666 Q 8731.25 264.5833 8757.708 264.5833 Q 8757.708 291.04166 8784.166 291.04166 L 8784.166 291.04166 L 8784.166 291.04166 L 8784.166 291.04166 L 8784.166 317.49997 L 8784.166 317.49997 L 8837.083 476.24997 Q 8890.0 634.99994 8863.541 687.9166 Q 8837.083 740.8333 8890.0 846.6666 Q 8916.458 926.0416 9101.666 1031.875 Q 9260.416 1137.7083 9313.333 1111.25 Q 9392.708 1084.7916 9472.083 1084.7916 Q 9577.916 1031.875 9736.666 1111.25 Q 9895.416 1164.1666 9895.416 1190.6249 Q 9895.416 1217.0833 9921.874 1217.0833 Q 9948.333 1217.0833 9948.333 1243.5416 Q 9948.333 1269.9999 9974.791 1269.9999 Q 10001.249 1296.4583 10001.249 1296.4583 L 10001.249 1296.4583 L 10027.708 1296.4583 L 10027.708 1296.4583 L 10027.708 1322.9166 L 10054.166 1322.9166 L 10054.166 1349.3749 L 10054.166 1349.3749 L 10054.166 1349.3749 L 10027.708 1349.3749 L 10054.166 1375.8333 L 10080.624 1402.2916 L 10107.083 1402.2916 L 10133.541 1402.2916 L 10265.833 1455.2083 Q 10371.666 1508.1249 10424.583 1561.0416 Q 10477.499 1613.9583 10477.499 1613.9583 L 10477.499 1613.9583 L 10503.958 1613.9583 L 10503.958 1613.9583 L 10503.958 1640.4166 L 10530.416 1640.4166 L 10530.416 1666.8749 L 10530.416 1693.3333 L 10530.416 1719.7916 L 10530.416 1746.2499 L 10530.416 1746.2499 L 10530.416 1772.7083 L 10556.874 1772.7083 L 10583.333 1772.7083 L 10583.333 1799.1666 L 10583.333 1825.6249 L 10556.874 1825.6249 L 10556.874 1825.6249 L 10530.416 1852.0833 L 10503.958 1878.5416 L 10424.583 1878.5416 Q 10345.208 1878.5416 10345.208 1904.9999 L 10318.749 1931.4583 L 10318.749 1931.4583 L 10318.749 1931.4583 L 10265.833 1931.4583 L 10212.916 1931.4583 L 10212.916 1931.4583 L 10212.916 1931.4583 L 10239.374 1931.4583 L 10239.374 1957.9165 L 10212.916 1957.9165 Q 10212.916 1984.3749 10054.166 2010.8333 Q 9868.958 2037.2915 9816.041 2063.75 Q 9736.666 2090.2083 9604.374 2116.6665 Q 9472.083 2143.125 9313.333 2196.0415 L 9154.583 2301.875 L 9154.583 2301.875 L 9154.583 2301.875 L 9128.125 2301.875 L 9128.125 2301.875 L 9128.125 2328.3333 L 9128.125 2328.3333 L 9128.125 2328.3333 Q 9101.666 2328.3333 9101.666 2354.7915 Q 9101.666 2381.2498 9048.75 2354.7915 Q 8995.833 2354.7915 8942.916 2407.7083 Q 8916.458 2460.6248 8890.0 2407.7083 Q 8837.083 2407.7083 8810.625 2434.1665 Q 8784.166 2460.6248 8731.25 2460.6248 Q 8678.333 2460.6248 8678.333 2434.1665 Q 8678.333 2407.7083 8625.416 2407.7083 L 8572.5 2407.7083 L 8572.5 2434.1665 L 8572.5 2434.1665 L 8546.041 2460.6248 L 8519.583 2513.5415 L 8519.583 2513.5415 L 8519.583 2513.5415 L 8519.583 2539.9998 L 8519.583 2539.9998 L 8493.125 2539.9998 L 8493.125 2539.9998 L 8466.666 2539.9998 Q 8413.75 2566.4583 8360.833 2566.4583 Q 8281.458 2566.4583 8255.0 2592.9165 L 8202.083 2645.8333 L 8202.083 2619.3748 Q 8202.083 2619.3748 8175.6245 2619.3748 L 8175.6245 2619.3748 L 8149.166 2619.3748 Q 8096.2495 2619.3748 7990.416 2725.2083 L 7911.041 2778.1248 L 7911.041 2804.5833 L 7884.583 2804.5833 L 7884.583 2804.5833 L 7884.583 2831.0415 L 7858.1245 2831.0415 L 7831.666 2831.0415 L 7805.208 2857.4998 L 7778.7495 2857.4998 L 7778.7495 2857.4998 L 7778.7495 2857.4998 L 7752.291 2883.9583 Q 7725.833 2910.4165 7725.833 2936.8748 Q 7725.833 2936.8748 7619.9995 2989.7915 Q 7514.1665 3016.2498 7514.1665 3042.7083 Q 7514.1665 3069.1665 7434.7915 3069.1665 Q 7355.4165 3095.6248 7249.583 3148.5415 Q 7143.7495 3254.3748 6826.2495 3254.3748 Q 6535.208 3280.8333 6508.7495 3360.2083 Q 6508.7495 3413.1248 6349.9995 3492.4998 L 6164.7915 3571.8748 L 6138.333 3598.3333 L 6111.8745 3624.7915 L 6111.8745 3624.7915 L 6085.4165 3624.7915 L 6085.4165 3624.7915 L 6085.4165 3624.7915 L 6085.4165 3651.2498 L 6085.4165 3651.2498 L 6032.4995 3651.2498 Q 6006.0415 3677.7083 5820.833 3677.7083 L 5662.083 3677.7083 L 5662.083 3677.7083 Q 5635.6245 3677.7083 5503.333 3704.1665 Q 5397.4995 3757.0833 5291.6665 3757.0833 Q 5185.833 3783.5415 5079.9995 3809.9998 L 5000.6245 3862.9165 L 4974.1665 3862.9165 Q 4974.1665 3889.3748 4947.708 3915.833 Q 4921.2495 3942.2915 4894.7915 3942.2915 Q 4868.333 3915.833 4868.333 3942.2915 Q 4868.333 3968.7498 4788.958 3995.208 Q 4709.583 4048.1248 4418.5415 4180.4165 Q 4127.5 4312.708 3518.9583 4524.375 Q 2936.8748 4762.4995 2936.8748 4736.0415 Q 2910.4165 4709.583 2883.9583 4683.1245 Q 2831.0415 4683.1245 2804.5833 4709.583 Q 2804.5833 4736.0415 2751.6665 4683.1245 Q 2698.7498 4603.75 2672.2915 4683.1245 Q 2619.3748 4788.958 2592.9165 4762.4995 Q 2592.9165 4736.0415 2539.9998 4736.0415 Q 2487.0833 4736.0415 2434.1665 4762.4995 Q 2381.2498 4815.4165 2301.875 4815.4165 L 2196.0415 4815.4165 L 2143.125 4815.4165 Q 2090.2083 4788.958 1957.9165 4762.4995 Q 1799.1666 4736.0415 1534.5833 4709.583 Q 1296.4583 4683.1245 1190.6249 4683.1245 Q 1084.7916 4683.1245 1111.25 4683.1245 Q 1111.25 4656.6665 926.0416 4656.6665 Q 740.8333 4630.208 423.3333 4577.2915 L 132.29166 4524.375 L 105.83333 4524.375 Q 79.37499 4524.375 79.37499 4550.833 Q 52.916664 4577.2915 26.458332 4524.375 L 0.0 4471.458 L 0.0 4101.0415 L 0.0 3757.0833 L 0.0 3757.0833 L 0.0 3757.0833 L 26.458332 3571.8748 Q 52.916664 3413.1248 52.916664 2989.7915 Q 52.916664 2566.4583 105.83333 2301.875 L 105.83333 2010.8333 L 132.29166 2010.8333 L 132.29166 2037.2915 L 185.20833 2037.2915 L 238.12498 2037.2915 L 238.12498 2063.75 L 238.12498 2090.2083 L 343.9583 2143.125 Q 476.24997 2222.5 502.7083 2328.3333 Q 555.625 2407.7083 582.0833 2407.7083 L 634.99994 2407.7083 L 687.9166 2407.7083 L 767.2916 2407.7083 L 793.74994 2434.1665 L 820.2083 2434.1665 L 846.6666 2354.7915 Q 846.6666 2275.4165 873.12494 2169.5833 Q 899.5833 2063.75 1005.4166 2010.8333 Q 1111.25 1984.3749 1322.9166 1984.3749 Q 1561.0416 1984.3749 1613.9583 2037.2915 Q 1666.8749 2037.2915 1719.7916 2063.75 Q 1799.1666 2090.2083 1852.0833 2116.6665 Q 1904.9999 2143.125 1904.9999 2196.0415 Q 1931.4583 2275.4165 2010.8333 2275.4165 Q 2063.75 2275.4165 2063.75 2301.875 L 2063.75 2354.7915 L 2090.2083 2328.3333 Q 2116.6665 2301.875 2143.125 2301.875 Q 2196.0415 2301.875 2275.4165 2222.5 Q 2328.3333 2143.125 2354.7915 2090.2083 Q 2354.7915 2063.75 2381.2498 2063.75 Q 2434.1665 2063.75 2434.1665 2010.8333 Q 2434.1665 1957.9165 2460.6248 1957.9165 Q 2487.0833 1957.9165 2539.9998 1878.5416 Q 2592.9165 1772.7083 2645.8333 1746.2499 Q 2698.7498 1719.7916 2725.2083 1719.7916 Q 2751.6665 1693.3333 2751.6665 1666.8749 Q 2751.6665 1640.4166 2778.1248 1666.8749 Q 2804.5833 1666.8749 2831.0415 1640.4166 Q 2831.0415 1613.9583 2857.4998 1613.9583 Q 2910.4165 1613.9583 2910.4165 1587.4999 Q 2910.4165 1561.0416 2989.7915 1561.0416 Q 3069.1665 1561.0416 3095.6248 1534.5833 Q 3122.0833 1508.1249 3174.9998 1481.6666 Q 3201.4583 1481.6666 3201.4583 1455.2083 Q 3201.4583 1428.7499 3227.9165 1428.7499 Q 3254.3748 1428.7499 3280.8333 1455.2083 Q 3280.8333 1455.2083 3307.2915 1455.2083 Q 3333.7498 1402.2916 3307.2915 1402.2916 Q 3280.8333 1402.2916 3333.7498 1375.8333 Q 3386.6665 1375.8333 3386.6665 1349.3749 Q 3386.6665 1322.9166 3466.0415 1296.4583 Q 3545.4165 1296.4583 3545.4165 1243.5416 Q 3545.4165 1190.6249 3598.3333 1190.6249 Q 3624.7915 1190.6249 3651.2498 1217.0833 L 3677.7083 1217.0833 L 3889.3748 1217.0833 Q 4101.0415 1243.5416 4180.4165 1243.5416 Q 4259.7915 1296.4583 4445.0 1269.9999 Q 4603.75 1243.5416 4709.583 1296.4583 Q 4815.4165 1296.4583 5265.208 1243.5416 Q 5714.9995 1190.6249 6085.4165 1243.5416 Q 6482.2915 1296.4583 6535.208 1322.9166 Q 6588.1245 1349.3749 6588.1245 1375.8333 Q 6588.1245 1402.2916 6614.583 1402.2916 Q 6667.4995 1428.7499 6667.4995 1481.6666 Q 6693.958 1508.1249 6773.333 1561.0416 Q 6852.708 1587.4999 6826.2495 1613.9583 Q 6826.2495 1666.8749 6799.7915 1666.8749 Q 6773.333 1666.8749 6773.333 1693.3333 Q 6773.333 1719.7916 6799.7915 1719.7916 Q 6826.2495 1719.7916 6826.2495 1746.2499 L 6826.2495 1772.7083 L 6932.083 1772.7083 Q 7011.458 1772.7083 7037.9165 1799.1666 Q 7037.9165 1825.6249 7117.2915 1825.6249 Q 7196.6665 1825.6249 7196.6665 1825.6249 L 7196.6665 1825.6249 L 7249.583 1799.1666 Q 7249.583 1772.7083 7276.0415 1772.7083 L 7276.0415 1772.7083 L 7328.958 1746.2499 L 7381.8745 1746.2499 L 7381.8745 1719.7916 L 7408.333 1693.3333 L 7408.333 1693.3333 L 7408.333 1666.8749 L 7408.333 1666.8749 L 7408.333 1666.8749 L 7408.333 1640.4166 Q 7408.333 1613.9583 7381.8745 1587.4999 Q 7328.958 1561.0416 7302.4995 1481.6666 Q 7249.583 1402.2916 7223.1245 1005.4166 Q 7196.6665 608.5416 7196.6665 555.625 Q 7223.1245 502.7083 7328.958 449.79166 Q 7434.7915 370.41666 7408.333 291.04166 Q 7408.333 185.20833 7434.7915 158.74998 Q 7487.708 132.29166 7487.708 105.83333 Q 7514.1665 79.37499 7540.6245 52.916664 Q 7593.5415 26.458332 7619.9995 0.0 Q 7619.9995 -26.458332 7672.9165 0.0 Q 7672.9165 26.458332 7778.7495 26.458332 z" svg:height="48.154163mm" draw:style-name="style-727" svg:viewBox="0.0 0.0 10583.333 4815.4165" svg:width="105.83333mm" svg:x="30.162498mm" svg:y="35.71875mm"/>
          <draw:path svg:d="M 634.99994 0.0 L 661.4583 0.0 L 687.9166 26.458332 Q 740.8333 26.458332 740.8333 52.916664 L 740.8333 52.916664 L 714.37494 79.37499 Q 687.9166 79.37499 740.8333 185.20833 Q 767.2916 291.04166 793.74994 291.04166 Q 793.74994 291.04166 793.74994 317.49997 L 820.2083 317.49997 L 820.2083 476.24997 Q 820.2083 661.4583 793.74994 661.4583 L 767.2916 661.4583 L 740.8333 661.4583 L 740.8333 661.4583 L 714.37494 661.4583 Q 687.9166 661.4583 687.9166 687.9166 L 687.9166 714.37494 L 687.9166 714.37494 Q 661.4583 714.37494 634.99994 687.9166 L 634.99994 687.9166 L 634.99994 687.9166 Q 608.5416 661.4583 608.5416 634.99994 Q 608.5416 582.0833 529.1666 582.0833 Q 423.3333 582.0833 423.3333 555.625 Q 423.3333 529.1666 370.41666 555.625 L 343.9583 555.625 L 343.9583 555.625 Q 343.9583 555.625 317.49997 529.1666 L 264.5833 529.1666 L 264.5833 529.1666 Q 238.12498 555.625 211.66666 555.625 L 185.20833 555.625 L 158.74998 555.625 L 105.83333 555.625 L 105.83333 529.1666 Q 105.83333 502.7083 132.29166 476.24997 Q 132.29166 449.79166 105.83333 449.79166 L 52.916664 449.79166 L 52.916664 449.79166 L 52.916664 423.3333 L 26.458332 423.3333 L 26.458332 423.3333 L 26.458332 423.3333 L 26.458332 396.87497 L 26.458332 396.87497 L 52.916664 396.87497 L 52.916664 396.87497 L 52.916664 370.41666 L 26.458332 370.41666 L 26.458332 343.9583 L 26.458332 343.9583 L 0.0 343.9583 L 0.0 291.04166 L 0.0 264.5833 L 52.916664 264.5833 L 105.83333 264.5833 L 105.83333 238.12498 L 105.83333 185.20833 L 79.37499 185.20833 L 79.37499 185.20833 L 79.37499 158.74998 L 105.83333 158.74998 L 105.83333 158.74998 L 105.83333 132.29166 L 185.20833 132.29166 Q 264.5833 132.29166 317.49997 132.29166 L 343.9583 132.29166 L 370.41666 132.29166 Q 423.3333 132.29166 396.87497 158.74998 Q 396.87497 185.20833 476.24997 185.20833 Q 582.0833 132.29166 582.0833 132.29166 Q 555.625 132.29166 582.0833 105.83333 Q 608.5416 105.83333 608.5416 52.916664 Q 608.5416 26.458332 634.99994 0.0 z" svg:height="7.1437497mm" draw:style-name="style-728" svg:viewBox="0.0 0.0 820.2083 714.37494" svg:width="8.202083mm" svg:x="192.0875mm" svg:y="118.268745mm"/>
          <draw:path svg:d="M 26.458332 0.0 L 26.458332 0.0 L 26.458332 26.458332 L 26.458332 79.37499 L 52.916664 79.37499 L 79.37499 79.37499 L 79.37499 105.83333 L 79.37499 105.83333 L 105.83333 105.83333 L 105.83333 132.29166 L 132.29166 105.83333 Q 185.20833 79.37499 185.20833 105.83333 Q 185.20833 132.29166 238.12498 132.29166 Q 264.5833 132.29166 264.5833 158.74998 Q 264.5833 185.20833 343.9583 211.66666 Q 449.79166 238.12498 449.79166 238.12498 L 476.24997 238.12498 L 449.79166 291.04166 Q 449.79166 343.9583 423.3333 317.49997 Q 423.3333 291.04166 396.87497 291.04166 Q 396.87497 317.49997 343.9583 370.41666 Q 317.49997 449.79166 291.04166 449.79166 Q 264.5833 502.7083 238.12498 502.7083 L 185.20833 502.7083 L 185.20833 502.7083 L 158.74998 502.7083 L 158.74998 502.7083 L 132.29166 502.7083 L 132.29166 529.1666 L 132.29166 555.625 L 105.83333 555.625 L 105.83333 555.625 L 105.83333 582.0833 L 79.37499 582.0833 L 79.37499 582.0833 L 79.37499 608.5416 L 52.916664 608.5416 L 26.458332 608.5416 L 26.458332 582.0833 L 26.458332 582.0833 L 0.0 396.87497 L 0.0 238.12498 L 0.0 132.29166 Q 26.458332 0.0 26.458332 0.0 z" svg:height="6.0854163mm" draw:style-name="style-729" svg:viewBox="0.0 0.0 476.24997 608.5416" svg:width="4.7625mm" svg:x="30.95625mm" svg:y="98.16041mm"/>
          <draw:path svg:d="M 264.5833 0.0 L 291.04166 0.0 L 291.04166 0.0 L 291.04166 26.458332 L 291.04166 52.916664 L 291.04166 105.83333 L 264.5833 105.83333 Q 264.5833 105.83333 264.5833 132.29166 L 264.5833 132.29166 L 238.12498 132.29166 Q 211.66666 158.74998 158.74998 158.74998 L 105.83333 185.20833 L 105.83333 185.20833 Q 105.83333 158.74998 79.37499 185.20833 L 52.916664 185.20833 L 26.458332 185.20833 L 0.0 185.20833 L 0.0 185.20833 L 0.0 158.74998 L 0.0 158.74998 L 0.0 158.74998 L 26.458332 158.74998 L 26.458332 158.74998 L 26.458332 132.29166 Q 52.916664 132.29166 26.458332 105.83333 L 26.458332 79.37499 L 52.916664 52.916664 Q 79.37499 52.916664 158.74998 26.458332 Q 264.5833 0.0 264.5833 0.0 z" svg:height="1.8520832mm" draw:style-name="style-730" svg:viewBox="0.0 0.0 291.04166 185.20833" svg:width="2.9104166mm" svg:x="180.44583mm" svg:y="115.8875mm"/>
          <draw:path svg:d="M 264.5833 0.0 L 264.5833 0.0 L 264.5833 0.0 L 264.5833 0.0 L 264.5833 52.916664 Q 264.5833 132.29166 291.04166 132.29166 Q 317.49997 132.29166 317.49997 158.74998 Q 317.49997 185.20833 291.04166 185.20833 Q 264.5833 211.66666 264.5833 211.66666 L 238.12498 211.66666 L 211.66666 211.66666 Q 158.74998 211.66666 158.74998 185.20833 L 132.29166 185.20833 L 105.83333 185.20833 Q 52.916664 185.20833 52.916664 158.74998 L 52.916664 105.83333 L 52.916664 105.83333 L 52.916664 105.83333 L 26.458332 79.37499 Q 0.0 52.916664 0.0 52.916664 L 26.458332 52.916664 L 158.74998 26.458332 Q 264.5833 0.0 264.5833 0.0 z" svg:height="2.1166666mm" draw:style-name="style-731" svg:viewBox="0.0 0.0 317.49997 211.66666" svg:width="3.1749997mm" svg:x="192.61665mm" svg:y="196.84999mm"/>
          <draw:path svg:d="M 317.49997 26.458332 L 343.9583 52.916664 L 343.9583 52.916664 Q 317.49997 52.916664 317.49997 52.916664 L 317.49997 79.37499 L 317.49997 79.37499 Q 317.49997 79.37499 291.04166 105.83333 L 291.04166 105.83333 L 317.49997 132.29166 Q 343.9583 158.74998 343.9583 158.74998 L 343.9583 158.74998 L 370.41666 211.66666 Q 370.41666 291.04166 370.41666 370.41666 Q 370.41666 423.3333 317.49997 423.3333 Q 238.12498 423.3333 211.66666 423.3333 L 211.66666 423.3333 L 158.74998 423.3333 Q 105.83333 423.3333 105.83333 449.79166 Q 79.37499 476.24997 52.916664 502.7083 L 52.916664 502.7083 L 52.916664 502.7083 L 26.458332 502.7083 L 26.458332 476.24997 Q 0.0 476.24997 0.0 476.24997 L 0.0 449.79166 L 26.458332 449.79166 Q 52.916664 423.3333 52.916664 423.3333 L 52.916664 423.3333 L 52.916664 423.3333 Q 79.37499 423.3333 79.37499 343.9583 L 52.916664 264.5833 L 79.37499 211.66666 Q 105.83333 158.74998 132.29166 105.83333 Q 158.74998 26.458332 211.66666 0.0 Q 291.04166 0.0 317.49997 26.458332 z" svg:height="5.027083mm" draw:style-name="style-732" svg:viewBox="0.0 0.0 370.41666 502.7083" svg:width="3.7041664mm" svg:x="62.97083mm" svg:y="153.45833mm"/>
          <draw:path svg:d="M 238.12498 0.0 L 238.12498 26.458332 L 211.66666 105.83333 Q 185.20833 211.66666 211.66666 211.66666 Q 238.12498 211.66666 264.5833 238.12498 L 291.04166 238.12498 L 291.04166 291.04166 Q 291.04166 317.49997 343.9583 317.49997 Q 423.3333 317.49997 423.3333 264.5833 Q 476.24997 238.12498 476.24997 211.66666 L 476.24997 185.20833 L 502.7083 185.20833 Q 529.1666 185.20833 529.1666 211.66666 Q 529.1666 238.12498 555.625 264.5833 Q 582.0833 264.5833 608.5416 238.12498 Q 634.99994 211.66666 634.99994 211.66666 L 634.99994 211.66666 L 634.99994 211.66666 Q 634.99994 238.12498 661.4583 264.5833 L 661.4583 264.5833 L 661.4583 264.5833 Q 634.99994 264.5833 634.99994 264.5833 L 634.99994 291.04166 L 608.5416 317.49997 Q 582.0833 317.49997 608.5416 370.41666 Q 634.99994 396.87497 634.99994 423.3333 L 634.99994 423.3333 L 608.5416 449.79166 Q 582.0833 476.24997 582.0833 502.7083 Q 582.0833 529.1666 582.0833 529.1666 L 582.0833 529.1666 L 582.0833 529.1666 Q 582.0833 529.1666 555.625 502.7083 Q 555.625 476.24997 476.24997 476.24997 Q 370.41666 476.24997 370.41666 529.1666 L 396.87497 555.625 L 370.41666 555.625 Q 370.41666 582.0833 370.41666 582.0833 L 396.87497 582.0833 L 423.3333 582.0833 Q 423.3333 582.0833 476.24997 608.5416 L 529.1666 608.5416 L 529.1666 634.99994 Q 529.1666 661.4583 449.79166 634.99994 L 396.87497 634.99994 L 370.41666 634.99994 L 343.9583 634.99994 L 343.9583 582.0833 Q 343.9583 502.7083 291.04166 529.1666 Q 264.5833 529.1666 211.66666 529.1666 L 158.74998 555.625 L 158.74998 555.625 L 158.74998 529.1666 L 158.74998 529.1666 L 158.74998 529.1666 L 185.20833 529.1666 Q 185.20833 529.1666 185.20833 502.7083 L 185.20833 502.7083 L 185.20833 502.7083 Q 211.66666 502.7083 185.20833 396.87497 L 158.74998 291.04166 L 158.74998 291.04166 Q 185.20833 264.5833 158.74998 264.5833 L 158.74998 264.5833 L 105.83333 264.5833 Q 52.916664 264.5833 26.458332 238.12498 L 0.0 238.12498 L 0.0 211.66666 L 0.0 185.20833 L 0.0 185.20833 L 26.458332 158.74998 L 26.458332 158.74998 L 52.916664 158.74998 L 52.916664 158.74998 L 52.916664 158.74998 L 52.916664 132.29166 L 52.916664 132.29166 L 105.83333 132.29166 Q 158.74998 132.29166 158.74998 105.83333 L 158.74998 79.37499 L 158.74998 52.916664 L 158.74998 52.916664 L 185.20833 0.0 Q 211.66666 -26.458332 238.12498 0.0 z" svg:height="6.3499994mm" draw:style-name="style-733" svg:viewBox="0.0 0.0 661.4583 634.99994" svg:width="6.614583mm" svg:x="75.14166mm" svg:y="131.7625mm"/>
          <draw:path svg:d="M 317.49997 26.458332 L 317.49997 0.0 L 423.3333 79.37499 Q 555.625 158.74998 608.5416 185.20833 Q 634.99994 211.66666 661.4583 211.66666 L 661.4583 211.66666 L 687.9166 238.12498 L 714.37494 238.12498 L 714.37494 264.5833 Q 714.37494 317.49997 634.99994 317.49997 L 582.0833 317.49997 L 582.0833 343.9583 L 582.0833 370.41666 L 608.5416 370.41666 L 608.5416 370.41666 L 634.99994 370.41666 L 661.4583 370.41666 L 687.9166 370.41666 L 687.9166 370.41666 L 687.9166 423.3333 L 687.9166 449.79166 L 661.4583 449.79166 L 634.99994 476.24997 L 634.99994 476.24997 L 634.99994 476.24997 L 608.5416 476.24997 L 608.5416 476.24997 L 608.5416 502.7083 L 582.0833 502.7083 L 582.0833 529.1666 L 582.0833 555.625 L 582.0833 582.0833 Q 582.0833 582.0833 555.625 582.0833 L 555.625 582.0833 L 529.1666 582.0833 L 529.1666 582.0833 L 529.1666 582.0833 L 529.1666 555.625 L 529.1666 555.625 Q 529.1666 529.1666 529.1666 529.1666 Q 529.1666 476.24997 529.1666 449.79166 Q 529.1666 396.87497 502.7083 396.87497 Q 476.24997 423.3333 476.24997 476.24997 Q 449.79166 529.1666 476.24997 529.1666 L 502.7083 555.625 L 423.3333 555.625 L 370.41666 582.0833 L 317.49997 582.0833 L 264.5833 582.0833 L 264.5833 582.0833 L 264.5833 555.625 L 264.5833 555.625 Q 264.5833 555.625 264.5833 449.79166 L 264.5833 370.41666 L 264.5833 343.9583 L 264.5833 343.9583 L 238.12498 343.9583 L 238.12498 317.49997 L 211.66666 317.49997 Q 185.20833 317.49997 158.74998 343.9583 Q 158.74998 370.41666 105.83333 370.41666 L 26.458332 370.41666 L 26.458332 370.41666 L 0.0 370.41666 L 0.0 370.41666 L 0.0 370.41666 L 0.0 370.41666 L 0.0 370.41666 L 26.458332 343.9583 L 52.916664 317.49997 L 52.916664 317.49997 L 52.916664 317.49997 L 52.916664 317.49997 L 52.916664 291.04166 L 52.916664 291.04166 L 52.916664 264.5833 L 79.37499 264.5833 L 105.83333 264.5833 L 105.83333 238.12498 L 105.83333 211.66666 L 132.29166 211.66666 L 132.29166 211.66666 L 105.83333 185.20833 L 52.916664 185.20833 L 52.916664 158.74998 L 52.916664 132.29166 L 211.66666 132.29166 Q 396.87497 132.29166 370.41666 105.83333 Q 370.41666 52.916664 343.9583 52.916664 Q 317.49997 52.916664 317.49997 26.458332 z" svg:height="5.820833mm" draw:style-name="style-734" svg:viewBox="0.0 0.0 714.37494 582.0833" svg:width="7.1437497mm" svg:x="186.79582mm" svg:y="105.83333mm"/>
          <draw:path svg:d="M 555.625 52.916664 L 582.0833 0.0 L 582.0833 0.0 L 582.0833 0.0 L 687.9166 26.458332 Q 820.2083 52.916664 820.2083 79.37499 Q 846.6666 105.83333 846.6666 79.37499 Q 873.12494 52.916664 952.49994 52.916664 Q 1058.3333 52.916664 1164.1666 26.458332 Q 1269.9999 0.0 1269.9999 26.458332 Q 1296.4583 52.916664 1322.9166 52.916664 L 1322.9166 52.916664 L 1322.9166 264.5833 L 1322.9166 476.24997 L 1296.4583 476.24997 Q 1296.4583 476.24997 1217.0833 502.7083 L 1137.7083 502.7083 L 582.0833 502.7083 L 0.0 502.7083 L 0.0 502.7083 Q 0.0 476.24997 26.458332 449.79166 Q 52.916664 423.3333 105.83333 370.41666 Q 158.74998 317.49997 211.66666 291.04166 L 264.5833 264.5833 L 238.12498 264.5833 Q 211.66666 264.5833 211.66666 238.12498 L 238.12498 211.66666 L 317.49997 238.12498 Q 370.41666 264.5833 476.24997 264.5833 L 555.625 264.5833 L 555.625 211.66666 L 555.625 185.20833 L 582.0833 185.20833 L 608.5416 158.74998 L 608.5416 158.74998 L 634.99994 158.74998 L 634.99994 158.74998 L 634.99994 158.74998 L 529.1666 132.29166 Q 449.79166 105.83333 476.24997 105.83333 Q 529.1666 105.83333 555.625 52.916664 z" svg:height="5.027083mm" draw:style-name="style-735" svg:viewBox="0.0 0.0 1322.9166 502.7083" svg:width="13.229166mm" svg:x="155.04582mm" svg:y="180.44583mm"/>
          <draw:path svg:d="M 899.5833 0.0 L 926.0416 0.0 L 952.49994 0.0 L 978.95825 0.0 L 978.95825 0.0 L 978.95825 26.458332 L 952.49994 52.916664 Q 899.5833 52.916664 899.5833 105.83333 Q 926.0416 158.74998 899.5833 158.74998 Q 899.5833 185.20833 899.5833 238.12498 Q 899.5833 264.5833 952.49994 264.5833 Q 1005.4166 264.5833 1005.4166 291.04166 Q 1005.4166 317.49997 978.95825 317.49997 Q 952.49994 317.49997 952.49994 343.9583 L 952.49994 343.9583 L 926.0416 343.9583 Q 899.5833 317.49997 846.6666 317.49997 Q 793.74994 317.49997 820.2083 396.87497 Q 846.6666 449.79166 740.8333 476.24997 L 608.5416 502.7083 L 582.0833 502.7083 Q 582.0833 529.1666 582.0833 529.1666 L 582.0833 529.1666 L 529.1666 529.1666 Q 476.24997 529.1666 449.79166 529.1666 L 423.3333 529.1666 L 423.3333 529.1666 Q 423.3333 502.7083 423.3333 476.24997 Q 423.3333 423.3333 264.5833 449.79166 L 79.37499 476.24997 L 105.83333 476.24997 L 132.29166 476.24997 L 79.37499 502.7083 L 26.458332 502.7083 L 26.458332 476.24997 L 0.0 449.79166 L 0.0 449.79166 L 0.0 449.79166 L 0.0 370.41666 L 0.0 317.49997 L 26.458332 317.49997 L 26.458332 317.49997 L 26.458332 291.04166 L 52.916664 291.04166 L 52.916664 291.04166 L 52.916664 264.5833 L 52.916664 264.5833 L 52.916664 264.5833 L 79.37499 264.5833 L 79.37499 264.5833 L 185.20833 211.66666 Q 291.04166 158.74998 291.04166 158.74998 L 291.04166 158.74998 L 582.0833 79.37499 Q 899.5833 0.0 899.5833 0.0 z" svg:height="5.2916665mm" draw:style-name="style-736" svg:viewBox="0.0 0.0 1005.4166 529.1666" svg:width="10.054166mm" svg:x="204.25832mm" svg:y="123.825mm"/>
          <draw:path svg:d="M 0.0 26.458332 L 26.458332 0.0 L 52.916664 26.458332 Q 52.916664 26.458332 158.74998 26.458332 Q 238.12498 26.458332 264.5833 0.0 L 264.5833 0.0 L 264.5833 52.916664 Q 264.5833 105.83333 291.04166 132.29166 L 291.04166 132.29166 L 264.5833 132.29166 Q 211.66666 158.74998 211.66666 211.66666 L 211.66666 264.5833 L 185.20833 264.5833 L 185.20833 291.04166 L 185.20833 291.04166 Q 158.74998 291.04166 158.74998 291.04166 L 158.74998 291.04166 L 158.74998 291.04166 Q 158.74998 291.04166 105.83333 264.5833 L 52.916664 238.12498 L 52.916664 238.12498 Q 52.916664 211.66666 26.458332 185.20833 L 0.0 158.74998 L 0.0 158.74998 Q 0.0 132.29166 26.458332 132.29166 Q 52.916664 105.83333 26.458332 79.37499 Q 0.0 79.37499 0.0 26.458332 z" svg:height="2.9104166mm" draw:style-name="style-737" svg:viewBox="0.0 0.0 291.04166 291.04166" svg:width="2.9104166mm" svg:x="151.34166mm" svg:y="111.91875mm"/>
          <draw:path svg:d="M 343.9583 0.0 L 343.9583 0.0 L 343.9583 0.0 L 343.9583 0.0 L 370.41666 26.458332 L 396.87497 52.916664 L 396.87497 79.37499 L 396.87497 79.37499 L 396.87497 79.37499 Q 370.41666 79.37499 238.12498 132.29166 L 132.29166 132.29166 L 79.37499 158.74998 Q 52.916664 185.20833 26.458332 185.20833 L 0.0 185.20833 L 26.458332 132.29166 Q 26.458332 79.37499 132.29166 26.458332 Q 238.12498 26.458332 291.04166 26.458332 Q 343.9583 26.458332 343.9583 0.0 z" svg:height="1.8520832mm" draw:style-name="style-738" svg:viewBox="0.0 0.0 396.87497 185.20833" svg:width="3.9687498mm" svg:x="189.17708mm" svg:y="97.10208mm"/>
          <draw:path svg:d="M 26.458332 0.0 L 26.458332 26.458332 L 105.83333 26.458332 Q 185.20833 26.458332 211.66666 26.458332 L 211.66666 52.916664 L 211.66666 79.37499 Q 185.20833 105.83333 185.20833 105.83333 Q 185.20833 132.29166 79.37499 132.29166 Q -26.458332 132.29166 26.458332 132.29166 Q 52.916664 105.83333 52.916664 79.37499 Q 52.916664 52.916664 26.458332 52.916664 L 0.0 52.916664 L 0.0 26.458332 Q 26.458332 0.0 26.458332 0.0 z" svg:height="1.3229166mm" draw:style-name="style-739" svg:viewBox="0.0 0.0 211.66666 132.29166" svg:width="2.1166666mm" svg:x="72.23125mm" svg:y="167.48125mm"/>
          <draw:path svg:d="M 502.7083 26.458332 L 502.7083 0.0 L 555.625 0.0 Q 582.0833 0.0 582.0833 26.458332 Q 582.0833 52.916664 687.9166 79.37499 Q 767.2916 79.37499 767.2916 79.37499 L 767.2916 79.37499 L 740.8333 79.37499 Q 714.37494 79.37499 555.625 158.74998 L 370.41666 211.66666 L 291.04166 211.66666 L 238.12498 238.12498 L 185.20833 238.12498 L 132.29166 238.12498 L 79.37499 238.12498 Q 0.0 238.12498 0.0 211.66666 L 0.0 211.66666 L 0.0 211.66666 Q 26.458332 211.66666 26.458332 185.20833 L 26.458332 185.20833 L 79.37499 185.20833 L 105.83333 185.20833 L 158.74998 158.74998 L 211.66666 132.29166 L 370.41666 105.83333 Q 502.7083 52.916664 502.7083 52.916664 Q 502.7083 26.458332 502.7083 26.458332 L 502.7083 26.458332 L 502.7083 26.458332 z" svg:height="2.38125mm" draw:style-name="style-740" svg:viewBox="0.0 0.0 767.2916 238.12498" svg:width="7.6729164mm" svg:x="130.43958mm" svg:y="114.564575mm"/>
          <draw:path svg:d="M 52.916664 26.458332 L 79.37499 0.0 L 105.83333 79.37499 Q 158.74998 132.29166 132.29166 185.20833 Q 132.29166 211.66666 52.916664 211.66666 L 0.0 211.66666 L 0.0 132.29166 Q 0.0 52.916664 0.0 26.458332 Q 0.0 26.458332 52.916664 26.458332 z" svg:height="2.1166666mm" draw:style-name="style-741" svg:viewBox="0.0 0.0 132.29166 211.66666" svg:width="1.3229166mm" svg:x="107.95mm" svg:y="132.55624mm"/>
          <draw:path svg:d="M 449.79166 0.0 L 449.79166 0.0 L 449.79166 0.0 Q 423.3333 0.0 370.41666 52.916664 L 317.49997 105.83333 L 317.49997 105.83333 L 317.49997 105.83333 L 317.49997 105.83333 Q 291.04166 105.83333 264.5833 158.74998 Q 264.5833 185.20833 211.66666 158.74998 Q 158.74998 132.29166 158.74998 158.74998 L 158.74998 185.20833 L 132.29166 185.20833 L 132.29166 211.66666 L 132.29166 211.66666 L 158.74998 211.66666 L 158.74998 211.66666 Q 158.74998 211.66666 105.83333 238.12498 Q 79.37499 238.12498 52.916664 158.74998 L 52.916664 79.37499 L 52.916664 52.916664 Q 52.916664 52.916664 26.458332 52.916664 L 26.458332 79.37499 L 26.458332 79.37499 Q 0.0 79.37499 0.0 52.916664 L 0.0 26.458332 L 52.916664 0.0 Q 132.29166 0.0 238.12498 0.0 Q 343.9583 0.0 396.87497 0.0 Q 449.79166 0.0 449.79166 0.0 z" svg:height="2.38125mm" draw:style-name="style-742" svg:viewBox="0.0 0.0 449.79166 238.12498" svg:width="4.497916mm" svg:x="264.05414mm" svg:y="86.254166mm"/>
          <draw:path svg:d="M 740.8333 26.458332 L 740.8333 26.458332 L 740.8333 26.458332 Q 740.8333 26.458332 661.4583 52.916664 L 555.625 79.37499 L 555.625 79.37499 L 555.625 79.37499 L 529.1666 132.29166 L 529.1666 158.74998 L 502.7083 158.74998 Q 476.24997 185.20833 343.9583 211.66666 L 211.66666 238.12498 L 211.66666 264.5833 L 185.20833 264.5833 L 185.20833 264.5833 L 185.20833 291.04166 L 185.20833 291.04166 Q 185.20833 291.04166 158.74998 291.04166 L 158.74998 291.04166 L 158.74998 291.04166 Q 158.74998 291.04166 79.37499 264.5833 L 26.458332 264.5833 L 26.458332 238.12498 Q 26.458332 238.12498 0.0 238.12498 L 0.0 238.12498 L 0.0 211.66666 L 0.0 185.20833 L 0.0 185.20833 L 26.458332 185.20833 L 26.458332 185.20833 L 26.458332 158.74998 L 26.458332 158.74998 L 26.458332 158.74998 L 52.916664 132.29166 L 52.916664 132.29166 L 52.916664 132.29166 L 79.37499 132.29166 L 79.37499 132.29166 L 79.37499 132.29166 L 396.87497 52.916664 Q 714.37494 -26.458332 714.37494 0.0 Q 714.37494 26.458332 740.8333 26.458332 z" svg:height="2.9104166mm" draw:style-name="style-743" svg:viewBox="0.0 0.0 740.8333 291.04166" svg:width="7.408333mm" svg:x="265.90625mm" svg:y="110.86041mm"/>
          <draw:path svg:d="M 582.0833 26.458332 L 687.9166 0.0 L 687.9166 0.0 Q 687.9166 26.458332 687.9166 26.458332 L 687.9166 26.458332 L 714.37494 26.458332 L 714.37494 26.458332 L 740.8333 52.916664 Q 793.74994 52.916664 793.74994 79.37499 L 793.74994 132.29166 L 820.2083 132.29166 L 846.6666 132.29166 L 952.49994 132.29166 Q 1084.7916 132.29166 1111.25 132.29166 L 1111.25 132.29166 L 1137.7083 105.83333 L 1164.1666 105.83333 L 1031.875 238.12498 Q 899.5833 396.87497 899.5833 449.79166 L 899.5833 476.24997 L 846.6666 476.24997 L 820.2083 502.7083 L 820.2083 502.7083 L 820.2083 502.7083 L 793.74994 502.7083 L 767.2916 502.7083 L 740.8333 502.7083 Q 714.37494 502.7083 582.0833 449.79166 Q 476.24997 449.79166 317.49997 423.3333 L 132.29166 396.87497 L 79.37499 396.87497 L 26.458332 396.87497 L 26.458332 370.41666 L 0.0 370.41666 L 0.0 370.41666 L 0.0 343.9583 L 0.0 343.9583 L 0.0 343.9583 L 26.458332 343.9583 L 26.458332 343.9583 L 26.458332 317.49997 L 52.916664 317.49997 L 52.916664 291.04166 L 52.916664 238.12498 L 52.916664 238.12498 L 52.916664 238.12498 L 79.37499 211.66666 L 79.37499 185.20833 L 105.83333 185.20833 Q 158.74998 185.20833 158.74998 158.74998 Q 158.74998 132.29166 211.66666 132.29166 L 264.5833 132.29166 L 291.04166 132.29166 Q 317.49997 105.83333 317.49997 132.29166 L 317.49997 132.29166 L 317.49997 132.29166 Q 317.49997 132.29166 370.41666 158.74998 Q 423.3333 185.20833 449.79166 132.29166 Q 476.24997 79.37499 582.0833 26.458332 z" svg:height="5.027083mm" draw:style-name="style-744" svg:viewBox="0.0 0.0 1164.1666 502.7083" svg:width="11.641666mm" svg:x="46.0375mm" svg:y="166.95207mm"/>
          <draw:path svg:d="M 343.9583 0.0 L 449.79166 0.0 L 476.24997 26.458332 Q 502.7083 26.458332 502.7083 79.37499 Q 502.7083 132.29166 555.625 132.29166 Q 582.0833 132.29166 582.0833 238.12498 Q 555.625 317.49997 582.0833 317.49997 L 582.0833 317.49997 L 582.0833 343.9583 Q 555.625 343.9583 555.625 343.9583 L 529.1666 370.41666 L 529.1666 343.9583 Q 529.1666 317.49997 449.79166 343.9583 Q 396.87497 343.9583 396.87497 396.87497 Q 396.87497 449.79166 238.12498 449.79166 L 105.83333 476.24997 L 105.83333 449.79166 L 105.83333 449.79166 L 105.83333 343.9583 Q 79.37499 264.5833 79.37499 264.5833 L 79.37499 238.12498 L 79.37499 238.12498 Q 79.37499 238.12498 52.916664 211.66666 Q 52.916664 185.20833 26.458332 185.20833 L 0.0 185.20833 L 0.0 158.74998 Q 0.0 132.29166 52.916664 132.29166 Q 79.37499 132.29166 132.29166 79.37499 Q 132.29166 52.916664 158.74998 26.458332 L 158.74998 26.458332 L 185.20833 26.458332 Q 211.66666 26.458332 343.9583 0.0 z" svg:height="4.7625mm" draw:style-name="style-745" svg:viewBox="0.0 0.0 582.0833 476.24997" svg:width="5.820833mm" svg:x="216.69374mm" svg:y="108.21458mm"/>
          <draw:path svg:d="M 343.9583 0.0 L 396.87497 0.0 L 396.87497 52.916664 Q 396.87497 105.83333 449.79166 105.83333 Q 502.7083 105.83333 476.24997 105.83333 Q 449.79166 105.83333 449.79166 132.29166 L 449.79166 132.29166 L 423.3333 132.29166 L 423.3333 158.74998 L 449.79166 158.74998 L 476.24997 158.74998 L 502.7083 185.20833 L 555.625 211.66666 L 608.5416 185.20833 Q 661.4583 158.74998 687.9166 185.20833 L 714.37494 185.20833 L 740.8333 211.66666 Q 767.2916 211.66666 740.8333 317.49997 Q 740.8333 423.3333 687.9166 423.3333 L 634.99994 423.3333 L 634.99994 449.79166 L 661.4583 449.79166 L 661.4583 449.79166 L 661.4583 476.24997 L 687.9166 476.24997 Q 714.37494 476.24997 714.37494 502.7083 L 714.37494 502.7083 L 714.37494 502.7083 Q 714.37494 502.7083 687.9166 529.1666 L 687.9166 555.625 L 687.9166 555.625 L 687.9166 582.0833 L 687.9166 582.0833 L 661.4583 582.0833 L 661.4583 608.5416 L 661.4583 634.99994 L 661.4583 634.99994 Q 661.4583 661.4583 634.99994 687.9166 L 608.5416 714.37494 L 608.5416 740.8333 L 608.5416 767.2916 L 608.5416 767.2916 L 608.5416 793.74994 L 582.0833 793.74994 L 555.625 793.74994 L 555.625 793.74994 L 529.1666 793.74994 L 502.7083 767.2916 L 476.24997 740.8333 L 449.79166 740.8333 Q 423.3333 740.8333 238.12498 661.4583 L 79.37499 608.5416 L 79.37499 582.0833 L 79.37499 555.625 L 79.37499 529.1666 Q 79.37499 476.24997 105.83333 423.3333 Q 105.83333 343.9583 132.29166 343.9583 Q 158.74998 343.9583 158.74998 264.5833 Q 158.74998 185.20833 105.83333 158.74998 L 52.916664 158.74998 L 26.458332 132.29166 L 0.0 132.29166 L 0.0 105.83333 L 0.0 105.83333 L 0.0 105.83333 L 0.0 79.37499 L 26.458332 79.37499 L 26.458332 79.37499 L 26.458332 79.37499 L 26.458332 105.83333 L 105.83333 105.83333 Q 185.20833 132.29166 185.20833 105.83333 Q 185.20833 79.37499 238.12498 105.83333 Q 317.49997 105.83333 317.49997 52.916664 Q 317.49997 0.0 343.9583 0.0 z" svg:height="7.9374995mm" draw:style-name="style-746" svg:viewBox="0.0 0.0 740.8333 793.74994" svg:width="7.408333mm" svg:x="103.98125mm" svg:y="114.82916mm"/>
          <draw:path svg:d="M 132.29166 26.458332 L 132.29166 0.0 L 132.29166 0.0 L 158.74998 0.0 L 158.74998 0.0 L 158.74998 26.458332 L 343.9583 79.37499 Q 529.1666 132.29166 582.0833 238.12498 Q 634.99994 343.9583 634.99994 343.9583 L 634.99994 343.9583 L 582.0833 343.9583 L 502.7083 343.9583 L 502.7083 343.9583 Q 476.24997 343.9583 476.24997 317.49997 L 476.24997 291.04166 L 449.79166 291.04166 Q 449.79166 291.04166 343.9583 291.04166 L 238.12498 264.5833 L 238.12498 264.5833 Q 238.12498 238.12498 105.83333 211.66666 L 0.0 185.20833 L 0.0 158.74998 L 0.0 158.74998 L 0.0 105.83333 Q 26.458332 79.37499 79.37499 52.916664 Q 105.83333 26.458332 132.29166 26.458332 z" svg:height="3.439583mm" draw:style-name="style-747" svg:viewBox="0.0 0.0 634.99994 343.9583" svg:width="6.3499994mm" svg:x="169.86249mm" svg:y="136.78958mm"/>
          <draw:path svg:d="M 79.37499 26.458332 L 158.74998 0.0 L 158.74998 52.916664 Q 158.74998 79.37499 132.29166 105.83333 Q 105.83333 132.29166 105.83333 132.29166 L 105.83333 132.29166 L 105.83333 185.20833 Q 132.29166 238.12498 132.29166 238.12498 L 132.29166 238.12498 L 132.29166 264.5833 Q 132.29166 291.04166 79.37499 317.49997 L 26.458332 343.9583 L 26.458332 343.9583 Q 26.458332 317.49997 0.0 238.12498 Q -26.458332 158.74998 0.0 105.83333 Q 0.0 52.916664 79.37499 26.458332 z" svg:height="3.439583mm" draw:style-name="style-748" svg:viewBox="0.0 0.0 158.74998 343.9583" svg:width="1.5874999mm" svg:x="159.54375mm" svg:y="133.61458mm"/>
          <draw:path svg:d="M 0.0 26.458332 L 0.0 0.0 L 291.04166 0.0 Q 582.0833 0.0 582.0833 26.458332 Q 582.0833 52.916664 608.5416 52.916664 L 634.99994 52.916664 L 634.99994 79.37499 Q 608.5416 132.29166 608.5416 132.29166 L 608.5416 132.29166 L 582.0833 132.29166 Q 529.1666 158.74998 529.1666 211.66666 Q 529.1666 238.12498 476.24997 291.04166 Q 423.3333 291.04166 449.79166 317.49997 Q 476.24997 343.9583 449.79166 343.9583 Q 423.3333 343.9583 423.3333 396.87497 Q 423.3333 423.3333 396.87497 423.3333 L 370.41666 423.3333 L 370.41666 396.87497 L 370.41666 343.9583 L 370.41666 343.9583 Q 343.9583 343.9583 317.49997 317.49997 Q 264.5833 317.49997 264.5833 291.04166 Q 264.5833 264.5833 211.66666 291.04166 L 132.29166 317.49997 L 132.29166 291.04166 Q 132.29166 264.5833 105.83333 264.5833 L 79.37499 264.5833 L 79.37499 211.66666 L 79.37499 158.74998 L 52.916664 158.74998 L 26.458332 158.74998 L 26.458332 158.74998 L 26.458332 132.29166 L 79.37499 132.29166 Q 132.29166 132.29166 158.74998 105.83333 L 185.20833 105.83333 L 185.20833 79.37499 Q 185.20833 52.916664 105.83333 52.916664 Q 26.458332 26.458332 0.0 26.458332 z" svg:height="4.233333mm" draw:style-name="style-749" svg:viewBox="0.0 0.0 634.99994 423.3333" svg:width="6.3499994mm" svg:x="125.94166mm" svg:y="109.80208mm"/>
          <draw:path svg:d="M 264.5833 52.916664 L 264.5833 79.37499 L 264.5833 105.83333 Q 264.5833 158.74998 185.20833 158.74998 L 105.83333 158.74998 L 105.83333 158.74998 L 105.83333 158.74998 L 79.37499 105.83333 Q 52.916664 52.916664 0.0 0.0 Q -26.458332 0.0 105.83333 0.0 Q 238.12498 0.0 238.12498 26.458332 Q 264.5833 26.458332 264.5833 52.916664 z" svg:height="1.5874999mm" draw:style-name="style-750" svg:viewBox="0.0 0.0 264.5833 158.74998" svg:width="2.6458333mm" svg:x="208.49165mm" svg:y="175.15416mm"/>
          <draw:path svg:d="M 2196.0415 26.458332 L 2196.0415 52.916664 L 2196.0415 52.916664 L 2196.0415 52.916664 L 2222.5 105.83333 Q 2248.9583 158.74998 2275.4165 158.74998 Q 2301.875 158.74998 2301.875 185.20833 L 2301.875 185.20833 L 2328.3333 185.20833 L 2328.3333 211.66666 L 2328.3333 211.66666 L 2354.7915 211.66666 L 2354.7915 211.66666 L 2354.7915 211.66666 L 2354.7915 238.12498 L 2354.7915 238.12498 L 2381.2498 238.12498 L 2381.2498 264.5833 L 2354.7915 264.5833 Q 2328.3333 264.5833 2301.875 317.49997 Q 2248.9583 370.41666 2196.0415 370.41666 L 2169.5833 370.41666 L 2169.5833 423.3333 L 2196.0415 449.79166 L 2196.0415 449.79166 L 2196.0415 423.3333 L 2196.0415 423.3333 L 2196.0415 423.3333 L 2275.4165 423.3333 Q 2354.7915 423.3333 2407.7083 423.3333 Q 2434.1665 476.24997 2645.8333 476.24997 Q 2857.4998 476.24997 3254.3748 476.24997 Q 3624.7915 423.3333 4101.0415 449.79166 Q 4550.833 476.24997 4524.375 529.1666 Q 4524.375 582.0833 4497.9165 634.99994 Q 4471.458 687.9166 4471.458 687.9166 L 4471.458 687.9166 L 4471.458 687.9166 Q 4445.0 687.9166 4339.1665 740.8333 Q 4206.875 767.2916 4048.1248 820.2083 Q 3889.3748 899.5833 3889.3748 926.0416 Q 3862.9165 952.49994 3809.9998 952.49994 Q 3730.6248 978.95825 3677.7083 1005.4166 Q 3598.3333 1058.3333 3466.0415 1111.25 L 3333.7498 1164.1666 L 3333.7498 1190.6249 L 3307.2915 1190.6249 L 3307.2915 1190.6249 L 3307.2915 1217.0833 L 3307.2915 1217.0833 L 3307.2915 1217.0833 L 3280.8333 1217.0833 L 3280.8333 1217.0833 L 3280.8333 1243.5416 L 3254.3748 1243.5416 L 3254.3748 1243.5416 L 3254.3748 1269.9999 L 3254.3748 1269.9999 L 3254.3748 1269.9999 L 3280.8333 1269.9999 L 3280.8333 1269.9999 L 3360.2083 1296.4583 L 3466.0415 1322.9166 L 3466.0415 1322.9166 L 3466.0415 1322.9166 L 3492.4998 1322.9166 L 3492.4998 1322.9166 L 3492.4998 1349.3749 L 3518.9583 1349.3749 L 3518.9583 1349.3749 L 3518.9583 1375.8333 L 3571.8748 1375.8333 Q 3624.7915 1375.8333 3677.7083 1402.2916 L 3704.1665 1402.2916 L 3704.1665 1402.2916 L 3704.1665 1428.7499 L 3757.0833 1428.7499 L 3809.9998 1428.7499 L 3809.9998 1455.2083 L 3836.4583 1455.2083 L 3836.4583 1481.6666 L 3836.4583 1534.5833 L 3809.9998 1561.0416 L 3809.9998 1587.4999 L 3809.9998 1613.9583 L 3809.9998 1640.4166 L 3783.5415 1640.4166 L 3757.0833 1640.4166 L 3757.0833 1587.4999 Q 3730.6248 1561.0416 3730.6248 1534.5833 L 3730.6248 1481.6666 L 3704.1665 1481.6666 L 3677.7083 1481.6666 L 3677.7083 1508.1249 L 3677.7083 1508.1249 L 3651.2498 1534.5833 L 3624.7915 1561.0416 L 3624.7915 1666.8749 L 3624.7915 1772.7083 L 3677.7083 1772.7083 Q 3704.1665 1746.2499 3730.6248 1746.2499 L 3757.0833 1746.2499 L 3757.0833 1772.7083 L 3783.5415 1772.7083 L 3783.5415 1772.7083 L 3783.5415 1799.1666 L 3836.4583 1799.1666 L 3862.9165 1799.1666 L 3862.9165 1825.6249 L 3862.9165 1825.6249 L 3598.3333 1825.6249 Q 3333.7498 1799.1666 2778.1248 1878.5416 Q 2222.5 1957.9165 1719.7916 1931.4583 L 1243.5416 1904.9999 L 1190.6249 1904.9999 Q 1164.1666 1904.9999 926.0416 1957.9165 Q 687.9166 2010.8333 396.87497 2010.8333 L 132.29166 2010.8333 L 185.20833 1984.3749 Q 211.66666 1957.9165 185.20833 1957.9165 Q 158.74998 1957.9165 185.20833 1931.4583 Q 185.20833 1904.9999 132.29166 1878.5416 L 79.37499 1852.0833 L 79.37499 1825.6249 L 79.37499 1825.6249 L 105.83333 1825.6249 L 105.83333 1799.1666 L 79.37499 1799.1666 L 52.916664 1799.1666 L 52.916664 1772.7083 L 26.458332 1772.7083 L 26.458332 1772.7083 L 26.458332 1799.1666 L 26.458332 1799.1666 L 26.458332 1799.1666 L 0.0 1772.7083 L 0.0 1746.2499 L 0.0 1746.2499 L 26.458332 1746.2499 L 26.458332 1746.2499 L 26.458332 1719.7916 L 79.37499 1719.7916 L 132.29166 1719.7916 L 132.29166 1719.7916 L 132.29166 1719.7916 L 158.74998 1719.7916 L 158.74998 1693.3333 L 396.87497 1666.8749 Q 608.5416 1640.4166 661.4583 1613.9583 L 714.37494 1587.4999 L 820.2083 1587.4999 L 899.5833 1587.4999 L 926.0416 1587.4999 Q 952.49994 1587.4999 978.95825 1613.9583 L 1031.875 1613.9583 L 1031.875 1613.9583 L 1031.875 1640.4166 L 1322.9166 1613.9583 Q 1613.9583 1587.4999 1852.0833 1561.0416 Q 2090.2083 1534.5833 2116.6665 1534.5833 Q 2143.125 1534.5833 2143.125 1561.0416 L 2143.125 1587.4999 L 2143.125 1587.4999 Q 2143.125 1613.9583 2169.5833 1640.4166 L 2169.5833 1693.3333 L 2248.9583 1693.3333 L 2301.875 1693.3333 L 2301.875 1613.9583 L 2301.875 1534.5833 L 2301.875 1481.6666 Q 2301.875 1428.7499 2328.3333 1375.8333 L 2381.2498 1296.4583 L 2381.2498 1296.4583 L 2407.7083 1296.4583 L 2407.7083 1296.4583 L 2407.7083 1322.9166 L 2407.7083 1322.9166 L 2407.7083 1322.9166 L 2407.7083 1296.4583 L 2407.7083 1269.9999 L 2407.7083 1269.9999 L 2407.7083 1269.9999 L 2407.7083 1243.5416 L 2407.7083 1243.5416 L 2381.2498 1243.5416 L 2381.2498 1217.0833 L 2381.2498 1217.0833 Q 2407.7083 1217.0833 2354.7915 1164.1666 Q 2301.875 1111.25 2354.7915 1031.875 Q 2407.7083 952.49994 2407.7083 873.12494 Q 2381.2498 793.74994 2248.9583 740.8333 Q 2116.6665 687.9166 2090.2083 634.99994 Q 2090.2083 608.5416 2037.2915 634.99994 Q 1957.9165 634.99994 1957.9165 608.5416 Q 1931.4583 582.0833 1904.9999 582.0833 Q 1852.0833 555.625 1825.6249 529.1666 Q 1825.6249 476.24997 1719.7916 529.1666 Q 1640.4166 555.625 1613.9583 529.1666 L 1587.4999 476.24997 L 1587.4999 476.24997 Q 1561.0416 449.79166 1561.0416 476.24997 L 1534.5833 476.24997 L 1508.1249 476.24997 L 1508.1249 476.24997 L 1508.1249 449.79166 Q 1508.1249 423.3333 1534.5833 423.3333 Q 1561.0416 423.3333 1561.0416 396.87497 L 1561.0416 396.87497 L 1534.5833 396.87497 L 1534.5833 370.41666 L 1534.5833 370.41666 L 1561.0416 370.41666 L 1561.0416 370.41666 L 1561.0416 370.41666 L 1508.1249 343.9583 L 1455.2083 317.49997 L 1428.7499 317.49997 Q 1402.2916 317.49997 1349.3749 317.49997 L 1269.9999 317.49997 L 1269.9999 317.49997 L 1243.5416 317.49997 L 1243.5416 317.49997 L 1243.5416 317.49997 L 1217.0833 291.04166 L 1190.6249 291.04166 L 1190.6249 264.5833 L 1190.6249 238.12498 L 1217.0833 238.12498 L 1243.5416 264.5833 L 1243.5416 264.5833 L 1243.5416 264.5833 L 1269.9999 264.5833 L 1269.9999 264.5833 L 1322.9166 238.12498 L 1375.8333 211.66666 L 1481.6666 211.66666 Q 1613.9583 211.66666 1613.9583 185.20833 Q 1613.9583 158.74998 1666.8749 158.74998 Q 1693.3333 158.74998 1693.3333 105.83333 Q 1693.3333 52.916664 1772.7083 26.458332 Q 1825.6249 0.0 1984.3749 0.0 Q 2169.5833 0.0 2169.5833 26.458332 Q 2196.0415 26.458332 2196.0415 26.458332 z" svg:height="20.108332mm" draw:style-name="style-751" svg:viewBox="0.0 0.0 4524.375 2010.8333" svg:width="45.243748mm" svg:x="216.69374mm" svg:y="71.4375mm"/>
          <draw:path svg:d="M 79.37499 0.0 L 132.29166 0.0 L 132.29166 0.0 Q 132.29166 0.0 158.74998 26.458332 L 185.20833 26.458332 L 211.66666 26.458332 Q 238.12498 0.0 238.12498 0.0 L 264.5833 0.0 L 264.5833 0.0 L 291.04166 0.0 L 291.04166 0.0 L 291.04166 0.0 L 317.49997 0.0 L 343.9583 0.0 L 343.9583 0.0 L 343.9583 0.0 L 343.9583 26.458332 L 343.9583 52.916664 L 343.9583 52.916664 L 343.9583 52.916664 L 291.04166 79.37499 L 211.66666 79.37499 L 185.20833 79.37499 Q 158.74998 105.83333 79.37499 79.37499 L 0.0 79.37499 L 0.0 52.916664 Q 26.458332 0.0 79.37499 0.0 z" svg:height="0.7937499mm" draw:style-name="style-752" svg:viewBox="0.0 0.0 343.9583 79.37499" svg:width="3.439583mm" svg:x="52.65208mm" svg:y="197.37915mm"/>
          <draw:path svg:d="M 423.3333 0.0 L 476.24997 0.0 L 476.24997 26.458332 Q 476.24997 26.458332 502.7083 26.458332 L 502.7083 52.916664 L 476.24997 52.916664 Q 449.79166 79.37499 449.79166 79.37499 Q 476.24997 105.83333 370.41666 132.29166 Q 264.5833 132.29166 238.12498 185.20833 Q 211.66666 211.66666 185.20833 211.66666 Q 158.74998 185.20833 132.29166 211.66666 Q 105.83333 238.12498 105.83333 238.12498 L 79.37499 211.66666 L 52.916664 211.66666 L 52.916664 185.20833 L 52.916664 185.20833 L 52.916664 185.20833 L 52.916664 158.74998 L 52.916664 132.29166 L 26.458332 132.29166 L 26.458332 158.74998 L 26.458332 158.74998 Q 0.0 158.74998 0.0 132.29166 L 0.0 105.83333 L 0.0 79.37499 L 0.0 79.37499 L 79.37499 52.916664 Q 158.74998 26.458332 238.12498 52.916664 Q 317.49997 52.916664 317.49997 26.458332 L 317.49997 0.0 L 343.9583 0.0 Q 370.41666 -26.458332 423.3333 0.0 z" svg:height="2.38125mm" draw:style-name="style-753" svg:viewBox="0.0 0.0 502.7083 238.12498" svg:width="5.027083mm" svg:x="100.0125mm" svg:y="143.13957mm"/>
          <draw:path svg:d="M 502.7083 26.458332 L 502.7083 0.0 L 529.1666 0.0 Q 555.625 0.0 555.625 26.458332 L 555.625 79.37499 L 608.5416 79.37499 Q 661.4583 79.37499 740.8333 105.83333 L 820.2083 132.29166 L 820.2083 132.29166 L 820.2083 132.29166 L 714.37494 132.29166 Q 608.5416 132.29166 582.0833 132.29166 L 555.625 132.29166 L 529.1666 132.29166 Q 502.7083 132.29166 502.7083 185.20833 Q 502.7083 211.66666 529.1666 211.66666 L 529.1666 211.66666 L 529.1666 211.66666 L 529.1666 238.12498 L 529.1666 238.12498 L 555.625 238.12498 L 555.625 238.12498 L 555.625 264.5833 L 449.79166 264.5833 Q 370.41666 238.12498 343.9583 238.12498 Q 317.49997 238.12498 317.49997 291.04166 Q 343.9583 317.49997 396.87497 343.9583 L 449.79166 343.9583 L 449.79166 343.9583 Q 449.79166 343.9583 343.9583 343.9583 Q 238.12498 343.9583 185.20833 343.9583 L 132.29166 317.49997 L 132.29166 317.49997 L 132.29166 317.49997 L 132.29166 317.49997 Q 105.83333 343.9583 105.83333 343.9583 L 105.83333 343.9583 L 105.83333 343.9583 Q 79.37499 343.9583 79.37499 291.04166 L 79.37499 211.66666 L 79.37499 211.66666 L 79.37499 185.20833 L 79.37499 185.20833 L 79.37499 185.20833 L 52.916664 185.20833 L 52.916664 185.20833 L 26.458332 211.66666 L 0.0 211.66666 L 0.0 185.20833 L 26.458332 132.29166 L 26.458332 132.29166 L 26.458332 132.29166 L 26.458332 105.83333 L 26.458332 105.83333 L 52.916664 105.83333 L 52.916664 79.37499 L 79.37499 79.37499 L 79.37499 79.37499 L 291.04166 79.37499 Q 502.7083 79.37499 502.7083 26.458332 z M 264.5833 343.9583 Q 264.5833 343.9583 264.5833 317.49997 Q 291.04166 317.49997 291.04166 343.9583 Q 291.04166 343.9583 264.5833 343.9583 z" svg:height="3.439583mm" draw:style-name="style-754" svg:viewBox="0.0 0.0 820.2083 343.9583" svg:width="8.202083mm" svg:x="247.3854mm" svg:y="193.93958mm"/>
          <draw:path svg:d="M 132.29166 79.37499 L 105.83333 0.0 L 132.29166 0.0 L 132.29166 26.458332 L 211.66666 26.458332 Q 317.49997 26.458332 370.41666 26.458332 Q 396.87497 79.37499 423.3333 26.458332 Q 476.24997 26.458332 476.24997 52.916664 Q 502.7083 79.37499 529.1666 79.37499 L 555.625 79.37499 L 555.625 158.74998 Q 555.625 238.12498 555.625 264.5833 L 555.625 264.5833 L 555.625 264.5833 Q 529.1666 264.5833 529.1666 291.04166 Q 529.1666 317.49997 476.24997 317.49997 Q 423.3333 317.49997 423.3333 343.9583 Q 423.3333 370.41666 370.41666 370.41666 L 291.04166 396.87497 L 291.04166 396.87497 L 291.04166 396.87497 L 264.5833 396.87497 L 264.5833 396.87497 L 264.5833 396.87497 Q 238.12498 396.87497 211.66666 423.3333 Q 185.20833 449.79166 105.83333 423.3333 L 26.458332 396.87497 L 26.458332 396.87497 L 26.458332 396.87497 L 26.458332 370.41666 L 52.916664 370.41666 L 52.916664 343.9583 L 52.916664 343.9583 L 26.458332 343.9583 L 26.458332 343.9583 L 26.458332 317.49997 L 0.0 317.49997 L 0.0 317.49997 L 0.0 291.04166 L 52.916664 291.04166 L 79.37499 291.04166 L 79.37499 264.5833 L 105.83333 264.5833 L 105.83333 238.12498 L 105.83333 211.66666 L 105.83333 185.20833 Q 105.83333 158.74998 132.29166 132.29166 Q 158.74998 132.29166 132.29166 79.37499 z" svg:height="4.233333mm" draw:style-name="style-755" svg:viewBox="0.0 0.0 555.625 423.3333" svg:width="5.5562496mm" svg:x="164.57083mm" svg:y="96.04375mm"/>
          <draw:path svg:d="M 1164.1666 26.458332 L 1164.1666 52.916664 L 1137.7083 105.83333 Q 1111.25 132.29166 1111.25 132.29166 L 1111.25 132.29166 L 1084.7916 132.29166 Q 1058.3333 158.74998 1058.3333 158.74998 L 1058.3333 158.74998 L 1058.3333 158.74998 Q 1031.875 158.74998 1031.875 185.20833 L 1031.875 185.20833 L 899.5833 264.5833 Q 793.74994 370.41666 767.2916 396.87497 Q 740.8333 423.3333 740.8333 529.1666 L 740.8333 608.5416 L 740.8333 661.4583 L 740.8333 714.37494 L 740.8333 740.8333 L 740.8333 740.8333 L 687.9166 740.8333 Q 661.4583 740.8333 634.99994 714.37494 L 582.0833 687.9166 L 582.0833 687.9166 Q 582.0833 687.9166 529.1666 582.0833 Q 476.24997 476.24997 291.04166 423.3333 L 105.83333 370.41666 L 105.83333 343.9583 L 105.83333 343.9583 L 79.37499 343.9583 L 79.37499 343.9583 L 52.916664 343.9583 L 26.458332 343.9583 L 26.458332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58.74998 L 132.29166 158.74998 L 132.29166 158.74998 L 158.74998 158.74998 L 158.74998 158.74998 L 158.74998 158.74998 L 158.74998 132.29166 L 158.74998 132.29166 L 185.20833 132.29166 L 185.20833 105.83333 L 211.66666 132.29166 Q 238.12498 158.74998 634.99994 52.916664 Q 1058.3333 0.0 1111.25 0.0 Q 1164.1666 0.0 1164.1666 26.458332 z" svg:height="7.408333mm" draw:style-name="style-756" svg:viewBox="0.0 0.0 1164.1666 740.8333" svg:width="11.641666mm" svg:x="170.39166mm" svg:y="133.34999mm"/>
          <draw:path svg:d="M 105.83333 26.458332 L 158.74998 0.0 L 158.74998 0.0 Q 158.74998 0.0 185.20833 0.0 L 185.20833 26.458332 L 185.20833 52.916664 L 185.20833 52.916664 L 211.66666 52.916664 Q 264.5833 52.916664 264.5833 105.83333 L 264.5833 132.29166 L 238.12498 158.74998 L 238.12498 185.20833 L 238.12498 185.20833 Q 238.12498 211.66666 185.20833 211.66666 L 132.29166 211.66666 L 132.29166 185.20833 Q 132.29166 158.74998 105.83333 185.20833 Q 52.916664 211.66666 52.916664 211.66666 Q 26.458332 238.12498 26.458332 211.66666 Q 26.458332 185.20833 0.0 185.20833 Q -26.458332 185.20833 0.0 105.83333 Q 0.0 52.916664 52.916664 52.916664 Q 79.37499 52.916664 105.83333 26.458332 z" svg:height="2.1166666mm" draw:style-name="style-757" svg:viewBox="0.0 0.0 264.5833 211.66666" svg:width="2.6458333mm" svg:x="84.1375mm" svg:y="144.4625mm"/>
          <draw:path svg:d="M 661.4583 52.916664 L 661.4583 0.0 L 661.4583 0.0 L 661.4583 0.0 L 687.9166 0.0 L 687.9166 26.458332 L 767.2916 79.37499 Q 846.6666 185.20833 926.0416 185.20833 Q 1031.875 211.66666 1031.875 238.12498 Q 1031.875 264.5833 1058.3333 291.04166 L 1058.3333 343.9583 L 1084.7916 343.9583 L 1111.25 343.9583 L 1111.25 291.04166 L 1111.25 264.5833 L 1137.7083 264.5833 L 1164.1666 264.5833 L 1164.1666 291.04166 Q 1190.6249 291.04166 1190.6249 291.04166 L 1190.6249 317.49997 L 1243.5416 396.87497 Q 1296.4583 476.24997 1349.3749 502.7083 Q 1402.2916 555.625 1428.7499 582.0833 Q 1428.7499 608.5416 1375.8333 608.5416 L 1322.9166 608.5416 L 1296.4583 634.99994 Q 1243.5416 661.4583 1243.5416 714.37494 Q 1243.5416 740.8333 1269.9999 767.2916 L 1269.9999 767.2916 L 1269.9999 767.2916 Q 1243.5416 767.2916 1243.5416 767.2916 L 1243.5416 793.74994 L 1190.6249 793.74994 Q 1137.7083 793.74994 1137.7083 846.6666 Q 1111.25 873.12494 1058.3333 899.5833 Q 1005.4166 899.5833 1005.4166 926.0416 Q 1005.4166 952.49994 978.95825 952.49994 L 952.49994 952.49994 L 952.49994 926.0416 Q 978.95825 899.5833 978.95825 873.12494 L 978.95825 873.12494 L 978.95825 873.12494 Q 978.95825 846.6666 952.49994 846.6666 L 952.49994 846.6666 L 952.49994 820.2083 L 952.49994 820.2083 L 952.49994 820.2083 L 978.95825 820.2083 L 978.95825 767.2916 L 978.95825 740.8333 L 952.49994 740.8333 L 952.49994 714.37494 L 873.12494 714.37494 L 793.74994 714.37494 L 793.74994 714.37494 Q 767.2916 714.37494 767.2916 714.37494 L 767.2916 740.8333 L 767.2916 740.8333 Q 767.2916 740.8333 740.8333 767.2916 L 740.8333 767.2916 L 740.8333 767.2916 Q 714.37494 767.2916 661.4583 767.2916 L 582.0833 767.2916 L 555.625 793.74994 L 529.1666 793.74994 L 502.7083 793.74994 L 502.7083 767.2916 L 502.7083 767.2916 L 502.7083 767.2916 L 476.24997 767.2916 L 476.24997 767.2916 L 476.24997 740.8333 L 476.24997 740.8333 L 502.7083 740.8333 Q 529.1666 714.37494 529.1666 714.37494 L 529.1666 714.37494 L 529.1666 714.37494 Q 555.625 714.37494 555.625 661.4583 L 555.625 608.5416 L 529.1666 608.5416 L 529.1666 608.5416 L 396.87497 582.0833 L 291.04166 582.0833 L 291.04166 634.99994 L 291.04166 687.9166 L 370.41666 687.9166 L 449.79166 687.9166 L 449.79166 714.37494 L 449.79166 714.37494 L 396.87497 714.37494 L 343.9583 714.37494 L 343.9583 740.8333 L 343.9583 740.8333 L 317.49997 767.2916 L 317.49997 767.2916 L 291.04166 767.2916 L 264.5833 767.2916 L 238.12498 767.2916 L 185.20833 767.2916 L 185.20833 767.2916 L 185.20833 767.2916 L 158.74998 767.2916 L 158.74998 767.2916 L 158.74998 740.8333 L 132.29166 740.8333 L 132.29166 740.8333 L 132.29166 714.37494 L 132.29166 714.37494 L 132.29166 714.37494 L 158.74998 687.9166 L 158.74998 661.4583 L 132.29166 661.4583 L 79.37499 661.4583 L 79.37499 661.4583 L 79.37499 661.4583 L 52.916664 634.99994 L 26.458332 634.99994 L 26.458332 608.5416 L 26.458332 608.5416 L 0.0 608.5416 L 0.0 608.5416 L 0.0 608.5416 L 26.458332 582.0833 L 26.458332 555.625 L 26.458332 529.1666 L 52.916664 529.1666 L 52.916664 502.7083 L 79.37499 502.7083 Q 105.83333 502.7083 185.20833 476.24997 L 264.5833 449.79166 L 264.5833 449.79166 Q 238.12498 449.79166 264.5833 449.79166 L 291.04166 423.3333 L 291.04166 396.87497 L 291.04166 370.41666 L 264.5833 370.41666 Q 264.5833 343.9583 185.20833 291.04166 L 105.83333 211.66666 L 105.83333 158.74998 L 105.83333 105.83333 L 132.29166 105.83333 L 185.20833 132.29166 L 185.20833 132.29166 L 185.20833 132.29166 L 211.66666 105.83333 L 238.12498 79.37499 L 238.12498 79.37499 L 238.12498 79.37499 L 264.5833 52.916664 L 291.04166 52.916664 L 317.49997 52.916664 Q 343.9583 79.37499 343.9583 79.37499 L 343.9583 79.37499 L 343.9583 79.37499 L 317.49997 79.37499 L 291.04166 79.37499 Q 291.04166 105.83333 264.5833 105.83333 L 264.5833 132.29166 L 449.79166 105.83333 Q 661.4583 105.83333 661.4583 52.916664 z M 740.8333 238.12498 Q 767.2916 185.20833 820.2083 211.66666 Q 873.12494 238.12498 873.12494 264.5833 Q 873.12494 291.04166 793.74994 291.04166 Q 714.37494 317.49997 714.37494 291.04166 Q 714.37494 264.5833 740.8333 238.12498 z" svg:height="9.525mm" draw:style-name="style-758" svg:viewBox="0.0 0.0 1428.7499 952.49994" svg:width="14.287499mm" svg:x="44.71458mm" svg:y="133.0854mm"/>
          <draw:path svg:d="M 0.0 79.37499 Q 52.916664 0.0 105.83333 0.0 Q 185.20833 0.0 185.20833 79.37499 Q 185.20833 132.29166 105.83333 158.74998 Q 26.458332 185.20833 0.0 185.20833 Q -26.458332 185.20833 0.0 79.37499 z M 105.83333 79.37499 Q 79.37499 79.37499 105.83333 52.916664 Q 132.29166 52.916664 105.83333 79.37499 Q 105.83333 79.37499 105.83333 79.37499 z" svg:height="1.8520832mm" draw:style-name="style-759" svg:viewBox="0.0 0.0 185.20833 185.20833" svg:width="1.8520832mm" svg:x="122.237495mm" svg:y="155.83957mm"/>
          <draw:path svg:d="M 158.74998 79.37499 L 211.66666 79.37499 L 211.66666 105.83333 L 211.66666 105.83333 L 211.66666 132.29166 Q 211.66666 158.74998 211.66666 158.74998 L 211.66666 158.74998 L 211.66666 185.20833 Q 238.12498 211.66666 317.49997 185.20833 Q 370.41666 158.74998 370.41666 211.66666 Q 370.41666 238.12498 343.9583 264.5833 Q 317.49997 264.5833 317.49997 291.04166 Q 317.49997 317.49997 370.41666 343.9583 Q 423.3333 343.9583 449.79166 370.41666 L 449.79166 370.41666 L 423.3333 370.41666 Q 396.87497 370.41666 317.49997 449.79166 L 264.5833 529.1666 L 264.5833 529.1666 Q 238.12498 529.1666 211.66666 502.7083 Q 211.66666 476.24997 185.20833 502.7083 L 185.20833 529.1666 L 158.74998 529.1666 L 132.29166 529.1666 L 132.29166 502.7083 L 105.83333 502.7083 L 105.83333 502.7083 L 105.83333 476.24997 L 105.83333 476.24997 L 105.83333 476.24997 L 105.83333 423.3333 Q 105.83333 370.41666 52.916664 396.87497 Q 26.458332 423.3333 0.0 370.41666 Q 0.0 317.49997 26.458332 317.49997 Q 52.916664 317.49997 52.916664 238.12498 L 26.458332 158.74998 L 26.458332 158.74998 L 52.916664 158.74998 L 52.916664 105.83333 Q 52.916664 52.916664 79.37499 52.916664 L 79.37499 52.916664 L 105.83333 26.458332 Q 105.83333 0.0 132.29166 0.0 Q 158.74998 0.0 158.74998 26.458332 Q 132.29166 52.916664 158.74998 79.37499 z" svg:height="5.2916665mm" draw:style-name="style-760" svg:viewBox="0.0 0.0 449.79166 529.1666" svg:width="4.497916mm" svg:x="270.93332mm" svg:y="119.59166mm"/>
          <draw:path svg:d="M 264.5833 0.0 L 264.5833 0.0 L 264.5833 79.37499 Q 238.12498 132.29166 291.04166 132.29166 Q 343.9583 132.29166 317.49997 158.74998 Q 264.5833 185.20833 264.5833 185.20833 L 264.5833 185.20833 L 317.49997 211.66666 Q 370.41666 238.12498 317.49997 264.5833 Q 264.5833 291.04166 317.49997 291.04166 Q 370.41666 291.04166 370.41666 317.49997 L 370.41666 317.49997 L 370.41666 370.41666 L 370.41666 423.3333 L 370.41666 423.3333 Q 343.9583 449.79166 343.9583 449.79166 Q 317.49997 449.79166 238.12498 449.79166 L 132.29166 423.3333 L 132.29166 396.87497 Q 105.83333 396.87497 105.83333 396.87497 L 105.83333 396.87497 L 105.83333 396.87497 Q 105.83333 370.41666 79.37499 343.9583 Q 52.916664 343.9583 26.458332 343.9583 L 0.0 370.41666 L 0.0 291.04166 L 0.0 238.12498 L 0.0 211.66666 L 0.0 185.20833 L 0.0 185.20833 L 0.0 185.20833 L 26.458332 158.74998 L 52.916664 132.29166 L 52.916664 132.29166 Q 52.916664 132.29166 79.37499 132.29166 L 79.37499 105.83333 L 158.74998 52.916664 Q 238.12498 26.458332 264.5833 0.0 z" svg:height="4.497916mm" draw:style-name="style-761" svg:viewBox="0.0 0.0 370.41666 449.79166" svg:width="3.7041664mm" svg:x="258.2333mm" svg:y="122.502075mm"/>
          <draw:path svg:d="M 132.29166 0.0 L 185.20833 0.0 L 211.66666 0.0 Q 238.12498 0.0 238.12498 52.916664 Q 238.12498 105.83333 264.5833 105.83333 L 264.5833 105.83333 L 264.5833 158.74998 L 264.5833 238.12498 L 343.9583 211.66666 Q 449.79166 211.66666 449.79166 264.5833 Q 476.24997 317.49997 502.7083 343.9583 Q 555.625 370.41666 529.1666 449.79166 Q 529.1666 529.1666 502.7083 529.1666 Q 476.24997 529.1666 502.7083 582.0833 Q 529.1666 634.99994 555.625 634.99994 Q 582.0833 634.99994 582.0833 661.4583 Q 608.5416 687.9166 608.5416 687.9166 L 608.5416 687.9166 L 608.5416 687.9166 Q 608.5416 714.37494 582.0833 740.8333 L 582.0833 767.2916 L 582.0833 793.74994 L 582.0833 793.74994 L 555.625 793.74994 Q 529.1666 793.74994 502.7083 740.8333 L 449.79166 714.37494 L 449.79166 714.37494 Q 476.24997 687.9166 502.7083 687.9166 L 502.7083 687.9166 L 502.7083 687.9166 L 502.7083 661.4583 L 502.7083 661.4583 Q 476.24997 634.99994 449.79166 608.5416 Q 449.79166 582.0833 264.5833 529.1666 L 79.37499 449.79166 L 79.37499 423.3333 L 79.37499 423.3333 L 52.916664 423.3333 Q 52.916664 423.3333 52.916664 449.79166 L 26.458332 449.79166 L 26.458332 476.24997 L 26.458332 476.24997 L 26.458332 476.24997 L 26.458332 476.24997 L 26.458332 423.3333 L 26.458332 396.87497 L 26.458332 370.41666 L 26.458332 343.9583 L 0.0 317.49997 L 0.0 291.04166 L 26.458332 291.04166 Q 52.916664 264.5833 79.37499 264.5833 Q 105.83333 264.5833 105.83333 158.74998 Q 105.83333 26.458332 132.29166 0.0 z" svg:height="7.9374995mm" draw:style-name="style-762" svg:viewBox="0.0 0.0 608.5416 793.74994" svg:width="6.0854163mm" svg:x="57.41458mm" svg:y="150.81248mm"/>
          <draw:path svg:d="M 26.458332 52.916664 L 0.0 0.0 L 79.37499 0.0 Q 132.29166 0.0 132.29166 52.916664 L 132.29166 79.37499 L 132.29166 79.37499 Q 132.29166 79.37499 105.83333 105.83333 Q 105.83333 132.29166 79.37499 132.29166 Q 26.458332 105.83333 26.458332 52.916664 z" svg:height="1.3229166mm" draw:style-name="style-763" svg:viewBox="0.0 0.0 132.29166 132.29166" svg:width="1.3229166mm" svg:x="125.67708mm" svg:y="116.416664mm"/>
          <draw:path svg:d="M 238.12498 26.458332 L 238.12498 52.916664 L 211.66666 105.83333 Q 185.20833 132.29166 185.20833 158.74998 Q 158.74998 211.66666 105.83333 211.66666 L 52.916664 211.66666 L 26.458332 211.66666 L 26.458332 211.66666 L 26.458332 185.20833 Q 26.458332 158.74998 0.0 105.83333 L 0.0 52.916664 L 26.458332 52.916664 Q 26.458332 52.916664 26.458332 26.458332 L 26.458332 26.458332 L 132.29166 0.0 Q 238.12498 0.0 238.12498 26.458332 z" svg:height="2.1166666mm" draw:style-name="style-764" svg:viewBox="0.0 0.0 238.12498 211.66666" svg:width="2.38125mm" svg:x="109.27291mm" svg:y="142.875mm"/>
          <draw:path svg:d="M 370.41666 0.0 L 370.41666 0.0 L 423.3333 0.0 Q 449.79166 0.0 476.24997 26.458332 L 502.7083 26.458332 L 502.7083 79.37499 Q 529.1666 132.29166 529.1666 158.74998 L 529.1666 158.74998 L 529.1666 185.20833 Q 529.1666 211.66666 529.1666 238.12498 L 529.1666 238.12498 L 529.1666 264.5833 L 529.1666 264.5833 L 529.1666 317.49997 Q 529.1666 343.9583 502.7083 343.9583 L 502.7083 343.9583 L 502.7083 317.49997 Q 502.7083 291.04166 423.3333 291.04166 Q 370.41666 264.5833 343.9583 291.04166 L 317.49997 317.49997 L 317.49997 317.49997 L 317.49997 317.49997 L 291.04166 291.04166 L 264.5833 291.04166 L 291.04166 423.3333 Q 317.49997 555.625 317.49997 582.0833 Q 317.49997 582.0833 343.9583 582.0833 L 343.9583 608.5416 L 343.9583 634.99994 L 343.9583 634.99994 L 317.49997 634.99994 Q 291.04166 634.99994 264.5833 608.5416 Q 264.5833 582.0833 185.20833 582.0833 Q 132.29166 582.0833 132.29166 634.99994 L 158.74998 687.9166 L 132.29166 687.9166 L 132.29166 687.9166 L 132.29166 687.9166 Q 105.83333 661.4583 105.83333 661.4583 L 105.83333 634.99994 L 105.83333 634.99994 L 105.83333 634.99994 L 105.83333 634.99994 L 79.37499 634.99994 L 79.37499 608.5416 L 79.37499 608.5416 L 52.916664 608.5416 L 26.458332 608.5416 L 26.458332 476.24997 Q 0.0 370.41666 0.0 370.41666 L 0.0 343.9583 L 0.0 343.9583 Q 0.0 317.49997 26.458332 317.49997 L 52.916664 291.04166 L 52.916664 291.04166 Q 79.37499 264.5833 79.37499 264.5833 L 79.37499 264.5833 L 105.83333 158.74998 Q 105.83333 52.916664 158.74998 52.916664 Q 211.66666 79.37499 211.66666 52.916664 Q 211.66666 26.458332 291.04166 26.458332 Q 370.41666 0.0 370.41666 0.0 z" svg:height="6.879166mm" draw:style-name="style-765" svg:viewBox="0.0 0.0 529.1666 687.9166" svg:width="5.2916665mm" svg:x="127.52916mm" svg:y="130.17499mm"/>
          <draw:path svg:d="M 740.8333 0.0 L 767.2916 0.0 L 767.2916 52.916664 Q 793.74994 105.83333 793.74994 105.83333 L 793.74994 105.83333 L 767.2916 158.74998 Q 740.8333 211.66666 767.2916 238.12498 Q 767.2916 264.5833 740.8333 291.04166 Q 714.37494 291.04166 714.37494 370.41666 Q 714.37494 423.3333 793.74994 476.24997 Q 899.5833 529.1666 952.49994 529.1666 Q 1005.4166 529.1666 1058.3333 529.1666 L 1084.7916 529.1666 L 1111.25 529.1666 L 1111.25 529.1666 L 1111.25 529.1666 Q 1111.25 529.1666 1111.25 555.625 L 1137.7083 555.625 L 1137.7083 608.5416 Q 1111.25 661.4583 1084.7916 740.8333 Q 1058.3333 846.6666 1005.4166 899.5833 Q 952.49994 952.49994 978.95825 978.95825 L 978.95825 1005.4166 L 952.49994 1005.4166 Q 926.0416 1005.4166 899.5833 1005.4166 Q 846.6666 952.49994 846.6666 952.49994 Q 820.2083 926.0416 740.8333 952.49994 L 687.9166 978.95825 L 687.9166 952.49994 Q 687.9166 926.0416 608.5416 952.49994 Q 529.1666 952.49994 343.9583 926.0416 L 158.74998 899.5833 L 158.74998 873.12494 L 158.74998 873.12494 L 132.29166 873.12494 L 132.29166 846.6666 L 132.29166 846.6666 L 105.83333 846.6666 L 105.83333 846.6666 L 105.83333 846.6666 L 52.916664 820.2083 L 0.0 820.2083 L 0.0 820.2083 L 0.0 793.74994 L 26.458332 793.74994 L 52.916664 793.74994 L 52.916664 767.2916 L 52.916664 767.2916 L 79.37499 740.8333 L 105.83333 687.9166 L 105.83333 634.99994 Q 158.74998 608.5416 158.74998 634.99994 Q 185.20833 634.99994 211.66666 582.0833 Q 238.12498 476.24997 238.12498 476.24997 Q 264.5833 476.24997 264.5833 476.24997 L 264.5833 449.79166 L 264.5833 449.79166 L 264.5833 423.3333 L 396.87497 423.3333 Q 529.1666 396.87497 529.1666 264.5833 Q 529.1666 158.74998 529.1666 132.29166 Q 529.1666 132.29166 555.625 105.83333 L 555.625 105.83333 L 608.5416 105.83333 Q 687.9166 105.83333 687.9166 52.916664 L 687.9166 26.458332 L 714.37494 26.458332 Q 740.8333 0.0 740.8333 0.0 z" svg:height="10.054166mm" draw:style-name="style-766" svg:viewBox="0.0 0.0 1137.7083 1005.4166" svg:width="11.377083mm" svg:x="264.5833mm" svg:y="133.87917mm"/>
          <draw:path svg:d="M 343.9583 0.0 L 343.9583 0.0 L 343.9583 26.458332 L 343.9583 79.37499 L 370.41666 79.37499 L 370.41666 79.37499 L 370.41666 105.83333 L 343.9583 105.83333 L 343.9583 132.29166 L 343.9583 158.74998 L 370.41666 158.74998 L 396.87497 132.29166 L 396.87497 132.29166 L 396.87497 132.29166 L 423.3333 132.29166 L 423.3333 132.29166 L 1137.7083 158.74998 L 1878.5416 158.74998 L 2196.0415 158.74998 L 2487.0833 158.74998 L 2487.0833 158.74998 L 2487.0833 185.20833 L 2539.9998 185.20833 L 2592.9165 185.20833 L 2592.9165 211.66666 L 2619.3748 211.66666 L 2619.3748 238.12498 L 2619.3748 238.12498 L 2566.4583 238.12498 Q 2539.9998 238.12498 1296.4583 238.12498 L 26.458332 238.12498 L 26.458332 238.12498 L 26.458332 211.66666 L 52.916664 211.66666 L 52.916664 185.20833 L 52.916664 185.20833 L 79.37499 185.20833 L 79.37499 185.20833 L 79.37499 185.20833 L 79.37499 158.74998 L 79.37499 158.74998 L 105.83333 105.83333 L 105.83333 52.916664 L 52.916664 52.916664 L 0.0 52.916664 L 0.0 52.916664 L 0.0 26.458332 L 185.20833 26.458332 Q 343.9583 -26.458332 343.9583 0.0 z" svg:height="2.38125mm" draw:style-name="style-767" svg:viewBox="0.0 0.0 2619.3748 238.12498" svg:width="26.193748mm" svg:x="65.88125mm" svg:y="184.41457mm"/>
          <draw:path svg:d="M 0.0 26.458332 L 0.0 0.0 L 52.916664 0.0 Q 132.29166 26.458332 264.5833 26.458332 L 370.41666 26.458332 L 370.41666 52.916664 Q 370.41666 79.37499 211.66666 79.37499 L 26.458332 79.37499 L 0.0 79.37499 Q -26.458332 79.37499 0.0 26.458332 z" svg:height="0.7937499mm" draw:style-name="style-768" svg:viewBox="0.0 0.0 370.41666 79.37499" svg:width="3.7041664mm" svg:x="240.77083mm" svg:y="192.35207mm"/>
          <draw:path svg:d="M 211.66666 0.0 L 211.66666 0.0 L 238.12498 0.0 Q 291.04166 0.0 291.04166 26.458332 Q 291.04166 52.916664 317.49997 52.916664 L 317.49997 52.916664 L 343.9583 79.37499 L 396.87497 79.37499 L 423.3333 79.37499 Q 449.79166 52.916664 476.24997 52.916664 L 502.7083 52.916664 L 476.24997 132.29166 Q 449.79166 211.66666 423.3333 211.66666 L 396.87497 211.66666 L 396.87497 185.20833 Q 396.87497 158.74998 343.9583 158.74998 Q 317.49997 158.74998 291.04166 185.20833 Q 291.04166 211.66666 211.66666 238.12498 L 132.29166 264.5833 L 132.29166 264.5833 Q 132.29166 264.5833 132.29166 238.12498 Q 132.29166 238.12498 79.37499 211.66666 L 0.0 158.74998 L 0.0 158.74998 L 0.0 158.74998 L 26.458332 158.74998 L 79.37499 158.74998 L 79.37499 132.29166 L 79.37499 105.83333 L 105.83333 105.83333 Q 132.29166 132.29166 158.74998 79.37499 Q 158.74998 26.458332 185.20833 26.458332 Q 211.66666 0.0 211.66666 0.0 z" svg:height="2.6458333mm" draw:style-name="style-769" svg:viewBox="0.0 0.0 502.7083 264.5833" svg:width="5.027083mm" svg:x="129.38124mm" svg:y="125.94166mm"/>
          <draw:path svg:d="M 1428.7499 0.0 L 1455.2083 0.0 L 1508.1249 0.0 Q 1561.0416 26.458332 1561.0416 26.458332 L 1561.0416 26.458332 L 1534.5833 26.458332 L 1481.6666 26.458332 L 1481.6666 52.916664 L 1481.6666 79.37499 L 1508.1249 79.37499 Q 1534.5833 105.83333 1561.0416 132.29166 Q 1561.0416 185.20833 1587.4999 185.20833 L 1640.4166 185.20833 L 1640.4166 211.66666 L 1640.4166 211.66666 L 1587.4999 238.12498 Q 1534.5833 291.04166 1561.0416 317.49997 L 1587.4999 343.9583 L 1587.4999 343.9583 L 1587.4999 370.41666 L 1561.0416 370.41666 Q 1561.0416 396.87497 1561.0416 396.87497 Q 1587.4999 396.87497 1561.0416 396.87497 Q 1534.5833 423.3333 1508.1249 370.41666 Q 1481.6666 317.49997 1481.6666 343.9583 L 1481.6666 343.9583 L 1481.6666 396.87497 L 1481.6666 449.79166 L 1481.6666 449.79166 L 1481.6666 449.79166 L 1481.6666 449.79166 L 1481.6666 476.24997 L 1455.2083 476.24997 L 1455.2083 502.7083 L 1455.2083 502.7083 L 1455.2083 502.7083 L 1455.2083 502.7083 L 1455.2083 529.1666 L 1428.7499 529.1666 Q 1428.7499 502.7083 1375.8333 502.7083 Q 1296.4583 502.7083 1296.4583 529.1666 Q 1296.4583 555.625 1269.9999 555.625 Q 1243.5416 555.625 1217.0833 608.5416 L 1164.1666 661.4583 L 1164.1666 661.4583 Q 1164.1666 687.9166 1137.7083 714.37494 L 1137.7083 767.2916 L 1111.25 767.2916 L 1111.25 767.2916 L 1111.25 767.2916 L 1084.7916 767.2916 L 1084.7916 767.2916 Q 1058.3333 767.2916 1058.3333 793.74994 Q 1058.3333 820.2083 1031.875 820.2083 L 1005.4166 820.2083 L 1005.4166 820.2083 Q 1005.4166 820.2083 978.95825 793.74994 Q 978.95825 767.2916 926.0416 767.2916 Q 873.12494 767.2916 793.74994 767.2916 Q 740.8333 820.2083 687.9166 820.2083 Q 608.5416 846.6666 608.5416 820.2083 Q 608.5416 767.2916 582.0833 767.2916 Q 555.625 767.2916 555.625 793.74994 Q 555.625 820.2083 476.24997 820.2083 Q 396.87497 820.2083 343.9583 793.74994 Q 291.04166 767.2916 264.5833 767.2916 L 238.12498 767.2916 L 211.66666 767.2916 Q 211.66666 767.2916 185.20833 740.8333 Q 158.74998 714.37494 132.29166 687.9166 Q 105.83333 661.4583 79.37499 661.4583 L 52.916664 687.9166 L 52.916664 661.4583 Q 52.916664 661.4583 79.37499 608.5416 Q 105.83333 529.1666 79.37499 529.1666 L 52.916664 555.625 L 26.458332 555.625 L 0.0 555.625 L 0.0 529.1666 L 0.0 502.7083 L 52.916664 449.79166 Q 105.83333 370.41666 105.83333 343.9583 L 105.83333 343.9583 L 105.83333 343.9583 Q 105.83333 343.9583 132.29166 343.9583 L 132.29166 317.49997 L 211.66666 317.49997 Q 317.49997 291.04166 370.41666 264.5833 Q 396.87497 211.66666 449.79166 185.20833 Q 529.1666 158.74998 529.1666 132.29166 L 529.1666 132.29166 L 529.1666 132.29166 L 555.625 132.29166 L 555.625 132.29166 L 582.0833 132.29166 L 582.0833 132.29166 L 582.0833 132.29166 L 582.0833 158.74998 L 582.0833 158.74998 L 608.5416 158.74998 L 608.5416 185.20833 L 608.5416 185.20833 L 634.99994 185.20833 L 634.99994 185.20833 L 634.99994 185.20833 L 767.2916 211.66666 Q 899.5833 238.12498 899.5833 211.66666 Q 899.5833 185.20833 1058.3333 185.20833 Q 1190.6249 185.20833 1164.1666 132.29166 Q 1137.7083 79.37499 1137.7083 79.37499 L 1137.7083 79.37499 L 1164.1666 79.37499 Q 1190.6249 79.37499 1190.6249 52.916664 Q 1190.6249 26.458332 1243.5416 26.458332 Q 1296.4583 26.458332 1322.9166 26.458332 Q 1375.8333 26.458332 1428.7499 0.0 z M 1349.3749 79.37499 Q 1428.7499 79.37499 1428.7499 132.29166 Q 1428.7499 158.74998 1349.3749 158.74998 Q 1269.9999 185.20833 1269.9999 132.29166 Q 1269.9999 105.83333 1349.3749 79.37499 z" svg:height="8.202083mm" draw:style-name="style-770" svg:viewBox="0.0 0.0 1640.4166 820.2083" svg:width="16.404165mm" svg:x="246.59166mm" svg:y="114.564575mm"/>
          <draw:path svg:d="M 1269.9999 0.0 L 1296.4583 0.0 L 1322.9166 0.0 Q 1349.3749 26.458332 1349.3749 105.83333 L 1349.3749 158.74998 L 1375.8333 158.74998 L 1402.2916 158.74998 L 1402.2916 158.74998 Q 1402.2916 158.74998 1349.3749 185.20833 L 1322.9166 185.20833 L 1322.9166 238.12498 L 1349.3749 291.04166 L 1349.3749 291.04166 L 1349.3749 317.49997 L 1349.3749 317.49997 L 1349.3749 317.49997 L 1375.8333 317.49997 L 1375.8333 317.49997 L 1375.8333 343.9583 L 1402.2916 343.9583 L 1402.2916 343.9583 L 1402.2916 370.41666 L 1402.2916 370.41666 L 1402.2916 370.41666 L 1428.7499 370.41666 L 1428.7499 370.41666 L 1508.1249 396.87497 L 1561.0416 423.3333 L 1561.0416 423.3333 Q 1561.0416 423.3333 1534.5833 423.3333 L 1534.5833 449.79166 L 1534.5833 449.79166 Q 1508.1249 449.79166 1508.1249 476.24997 L 1508.1249 476.24997 L 1508.1249 476.24997 Q 1508.1249 476.24997 1455.2083 502.7083 Q 1402.2916 529.1666 1349.3749 634.99994 Q 1296.4583 740.8333 1164.1666 873.12494 Q 1005.4166 1005.4166 502.7083 1031.875 L 26.458332 1058.3333 L 26.458332 1031.875 L 26.458332 1005.4166 L 0.0 1005.4166 L 0.0 1005.4166 L 26.458332 978.95825 L 52.916664 952.49994 L 52.916664 952.49994 L 26.458332 952.49994 L 26.458332 926.0416 L 26.458332 899.5833 L 52.916664 899.5833 L 52.916664 899.5833 L 52.916664 899.5833 L 52.916664 899.5833 L 79.37499 926.0416 L 105.83333 926.0416 L 105.83333 899.5833 L 132.29166 873.12494 L 132.29166 873.12494 L 132.29166 899.5833 L 158.74998 899.5833 Q 185.20833 899.5833 185.20833 873.12494 Q 185.20833 846.6666 291.04166 820.2083 Q 370.41666 793.74994 396.87497 793.74994 Q 449.79166 767.2916 449.79166 793.74994 Q 449.79166 820.2083 502.7083 820.2083 Q 529.1666 793.74994 529.1666 820.2083 L 555.625 820.2083 L 555.625 820.2083 L 555.625 846.6666 L 555.625 846.6666 L 582.0833 846.6666 L 582.0833 820.2083 L 608.5416 820.2083 L 608.5416 820.2083 L 608.5416 793.74994 L 608.5416 793.74994 Q 608.5416 793.74994 608.5416 793.74994 Q 608.5416 767.2916 582.0833 714.37494 Q 555.625 661.4583 608.5416 687.9166 Q 634.99994 687.9166 687.9166 661.4583 Q 767.2916 634.99994 740.8333 555.625 Q 714.37494 476.24997 740.8333 476.24997 Q 767.2916 476.24997 740.8333 423.3333 L 714.37494 343.9583 L 714.37494 317.49997 L 714.37494 317.49997 L 740.8333 317.49997 Q 740.8333 317.49997 767.2916 291.04166 L 767.2916 264.5833 L 846.6666 291.04166 Q 899.5833 317.49997 926.0416 291.04166 Q 978.95825 264.5833 1084.7916 264.5833 L 1190.6249 264.5833 L 1217.0833 264.5833 L 1243.5416 264.5833 L 1243.5416 211.66666 L 1243.5416 185.20833 L 1190.6249 185.20833 Q 1164.1666 158.74998 1137.7083 158.74998 L 1111.25 105.83333 L 1111.25 105.83333 L 1084.7916 105.83333 L 1084.7916 105.83333 L 1084.7916 105.83333 L 1084.7916 79.37499 L 1084.7916 79.37499 L 1111.25 79.37499 L 1111.25 52.916664 L 1111.25 52.916664 L 1137.7083 52.916664 L 1137.7083 52.916664 L 1137.7083 52.916664 L 1190.6249 26.458332 Q 1243.5416 0.0 1269.9999 0.0 z M 820.2083 476.24997 Q 820.2083 476.24997 846.6666 476.24997 Q 846.6666 476.24997 820.2083 476.24997 Q 820.2083 476.24997 820.2083 476.24997 z" svg:height="10.583333mm" draw:style-name="style-771" svg:viewBox="0.0 0.0 1561.0416 1058.3333" svg:width="15.610415mm" svg:x="113.50624mm" svg:y="175.15416mm"/>
          <draw:path svg:d="M 79.37499 0.0 L 105.83333 0.0 L 105.83333 0.0 L 105.83333 26.458332 L 105.83333 26.458332 L 105.83333 52.916664 L 105.83333 52.916664 Q 132.29166 52.916664 132.29166 52.916664 L 132.29166 26.458332 L 158.74998 26.458332 Q 185.20833 26.458332 185.20833 52.916664 L 185.20833 79.37499 L 238.12498 79.37499 L 291.04166 52.916664 L 291.04166 52.916664 L 317.49997 52.916664 L 343.9583 79.37499 Q 343.9583 105.83333 370.41666 132.29166 L 370.41666 158.74998 L 370.41666 158.74998 L 370.41666 185.20833 L 370.41666 211.66666 Q 343.9583 211.66666 343.9583 211.66666 L 343.9583 211.66666 L 343.9583 211.66666 Q 343.9583 211.66666 317.49997 185.20833 Q 317.49997 158.74998 264.5833 211.66666 Q 185.20833 238.12498 211.66666 264.5833 L 238.12498 317.49997 L 238.12498 370.41666 Q 238.12498 449.79166 211.66666 476.24997 Q 185.20833 476.24997 185.20833 476.24997 L 185.20833 476.24997 L 158.74998 476.24997 Q 158.74998 476.24997 105.83333 423.3333 Q 52.916664 423.3333 26.458332 396.87497 L 0.0 370.41666 L 0.0 370.41666 L 0.0 370.41666 L 0.0 370.41666 L 0.0 370.41666 L 0.0 343.9583 L 26.458332 343.9583 L 26.458332 317.49997 L 26.458332 317.49997 L 0.0 317.49997 L 0.0 317.49997 L 0.0 291.04166 L 26.458332 291.04166 L 26.458332 238.12498 Q 26.458332 185.20833 26.458332 105.83333 L 26.458332 26.458332 L 52.916664 26.458332 Q 79.37499 0.0 79.37499 0.0 z" svg:height="4.7625mm" draw:style-name="style-772" svg:viewBox="0.0 0.0 370.41666 476.24997" svg:width="3.7041664mm" svg:x="218.81041mm" svg:y="114.82916mm"/>
          <draw:path svg:d="M 608.5416 79.37499 L 634.99994 79.37499 L 634.99994 52.916664 L 634.99994 26.458332 L 661.4583 26.458332 L 687.9166 52.916664 L 740.8333 52.916664 Q 767.2916 52.916664 767.2916 52.916664 L 767.2916 52.916664 L 767.2916 52.916664 L 793.74994 52.916664 L 793.74994 52.916664 L 793.74994 52.916664 L 793.74994 79.37499 L 793.74994 79.37499 L 820.2083 79.37499 L 820.2083 105.83333 L 820.2083 105.83333 L 793.74994 105.83333 L 793.74994 105.83333 L 793.74994 105.83333 L 793.74994 132.29166 L 793.74994 132.29166 L 846.6666 211.66666 Q 899.5833 264.5833 873.12494 264.5833 Q 873.12494 264.5833 846.6666 291.04166 L 846.6666 291.04166 L 846.6666 264.5833 Q 846.6666 264.5833 820.2083 264.5833 L 820.2083 264.5833 L 820.2083 264.5833 L 820.2083 291.04166 L 767.2916 317.49997 Q 687.9166 343.9583 687.9166 370.41666 Q 687.9166 423.3333 687.9166 423.3333 L 687.9166 423.3333 L 661.4583 423.3333 Q 634.99994 423.3333 608.5416 423.3333 L 582.0833 423.3333 L 555.625 476.24997 Q 529.1666 555.625 529.1666 555.625 Q 502.7083 529.1666 476.24997 555.625 L 476.24997 555.625 L 476.24997 555.625 Q 476.24997 555.625 449.79166 555.625 Q 449.79166 582.0833 423.3333 555.625 Q 423.3333 529.1666 396.87497 529.1666 Q 370.41666 529.1666 370.41666 555.625 Q 370.41666 582.0833 291.04166 582.0833 L 211.66666 608.5416 L 211.66666 582.0833 Q 211.66666 555.625 238.12498 555.625 L 238.12498 555.625 L 238.12498 529.1666 Q 211.66666 502.7083 185.20833 449.79166 Q 158.74998 396.87497 79.37499 396.87497 L 0.0 396.87497 L 0.0 370.41666 L 0.0 317.49997 L 0.0 291.04166 L 0.0 264.5833 L 26.458332 264.5833 L 26.458332 264.5833 L 26.458332 238.12498 L 52.916664 238.12498 L 52.916664 211.66666 L 52.916664 158.74998 L 79.37499 132.29166 L 79.37499 105.83333 L 105.83333 105.83333 Q 132.29166 105.83333 132.29166 132.29166 Q 132.29166 158.74998 211.66666 158.74998 Q 317.49997 158.74998 317.49997 132.29166 Q 343.9583 105.83333 396.87497 79.37499 Q 449.79166 52.916664 423.3333 26.458332 Q 423.3333 0.0 449.79166 0.0 Q 476.24997 0.0 476.24997 26.458332 Q 502.7083 52.916664 529.1666 26.458332 Q 555.625 0.0 582.0833 52.916664 Q 582.0833 79.37499 608.5416 79.37499 z M 317.49997 502.7083 Q 343.9583 502.7083 343.9583 529.1666 Q 343.9583 555.625 317.49997 555.625 Q 291.04166 555.625 291.04166 529.1666 Q 291.04166 502.7083 317.49997 502.7083 z" svg:height="6.0854163mm" draw:style-name="style-773" svg:viewBox="0.0 0.0 873.12494 608.5416" svg:width="8.73125mm" svg:x="33.866665mm" svg:y="134.40833mm"/>
          <draw:path svg:d="M 158.74998 52.916664 L 158.74998 52.916664 L 158.74998 105.83333 Q 158.74998 132.29166 105.83333 132.29166 Q 52.916664 105.83333 26.458332 105.83333 L 0.0 105.83333 L 0.0 105.83333 Q 0.0 79.37499 26.458332 52.916664 L 26.458332 0.0 L 52.916664 0.0 Q 105.83333 -26.458332 105.83333 0.0 Q 132.29166 52.916664 158.74998 52.916664 z" svg:height="1.3229166mm" draw:style-name="style-774" svg:viewBox="0.0 0.0 158.74998 132.29166" svg:width="1.5874999mm" svg:x="47.624996mm" svg:y="158.74998mm"/>
          <draw:path svg:d="M 317.49997 0.0 L 317.49997 0.0 L 343.9583 26.458332 Q 370.41666 52.916664 370.41666 26.458332 Q 370.41666 0.0 449.79166 26.458332 Q 529.1666 26.458332 502.7083 79.37499 Q 502.7083 105.83333 529.1666 105.83333 Q 555.625 79.37499 582.0833 79.37499 L 582.0833 79.37499 L 582.0833 132.29166 L 582.0833 158.74998 L 582.0833 185.20833 Q 582.0833 211.66666 476.24997 211.66666 Q 370.41666 238.12498 370.41666 264.5833 Q 396.87497 317.49997 370.41666 317.49997 Q 343.9583 317.49997 343.9583 291.04166 Q 343.9583 238.12498 264.5833 264.5833 L 185.20833 291.04166 L 185.20833 291.04166 Q 158.74998 291.04166 158.74998 291.04166 L 158.74998 291.04166 L 158.74998 317.49997 L 158.74998 317.49997 L 132.29166 317.49997 L 132.29166 343.9583 L 132.29166 343.9583 L 132.29166 343.9583 L 105.83333 343.9583 L 79.37499 343.9583 L 79.37499 291.04166 L 79.37499 264.5833 L 52.916664 264.5833 L 0.0 264.5833 L 0.0 238.12498 L 0.0 211.66666 L 26.458332 185.20833 L 26.458332 158.74998 L 26.458332 158.74998 L 52.916664 158.74998 L 52.916664 158.74998 L 52.916664 132.29166 L 105.83333 132.29166 Q 158.74998 132.29166 158.74998 105.83333 L 158.74998 79.37499 L 211.66666 79.37499 Q 238.12498 79.37499 238.12498 52.916664 Q 238.12498 26.458332 264.5833 26.458332 Q 291.04166 26.458332 317.49997 0.0 z" svg:height="3.439583mm" draw:style-name="style-775" svg:viewBox="0.0 0.0 582.0833 343.9583" svg:width="5.820833mm" svg:x="183.09166mm" svg:y="114.564575mm"/>
          <draw:path svg:d="M 132.29166 0.0 L 132.29166 0.0 L 158.74998 0.0 Q 185.20833 0.0 185.20833 26.458332 L 185.20833 52.916664 L 238.12498 26.458332 Q 264.5833 26.458332 264.5833 26.458332 Q 291.04166 26.458332 291.04166 52.916664 L 291.04166 79.37499 L 291.04166 79.37499 Q 291.04166 79.37499 291.04166 105.83333 L 317.49997 105.83333 L 317.49997 132.29166 L 343.9583 158.74998 L 343.9583 211.66666 L 343.9583 264.5833 L 317.49997 264.5833 Q 291.04166 291.04166 238.12498 291.04166 L 211.66666 317.49997 L 211.66666 317.49997 Q 185.20833 317.49997 185.20833 264.5833 Q 158.74998 238.12498 105.83333 211.66666 L 52.916664 211.66666 L 26.458332 211.66666 Q 26.458332 185.20833 0.0 158.74998 Q -26.458332 132.29166 0.0 105.83333 L 26.458332 79.37499 L 26.458332 79.37499 Q 26.458332 79.37499 26.458332 52.916664 L 0.0 26.458332 L 26.458332 26.458332 L 52.916664 26.458332 L 79.37499 26.458332 Q 132.29166 26.458332 132.29166 0.0 z" svg:height="3.1749997mm" draw:style-name="style-776" svg:viewBox="0.0 0.0 343.9583 317.49997" svg:width="3.439583mm" svg:x="180.7104mm" svg:y="109.80208mm"/>
          <draw:path svg:d="M 264.5833 26.458332 L 264.5833 0.0 L 291.04166 0.0 L 291.04166 0.0 L 291.04166 79.37499 Q 317.49997 158.74998 343.9583 158.74998 Q 396.87497 132.29166 396.87497 132.29166 L 396.87497 132.29166 L 370.41666 132.29166 L 370.41666 132.29166 L 370.41666 105.83333 L 396.87497 105.83333 L 396.87497 79.37499 Q 396.87497 52.916664 449.79166 79.37499 Q 502.7083 105.83333 502.7083 79.37499 Q 529.1666 26.458332 555.625 26.458332 L 555.625 26.458332 L 555.625 26.458332 L 555.625 26.458332 L 582.0833 52.916664 L 608.5416 52.916664 L 608.5416 79.37499 L 608.5416 132.29166 L 661.4583 132.29166 Q 687.9166 132.29166 661.4583 185.20833 Q 661.4583 238.12498 714.37494 238.12498 Q 767.2916 211.66666 767.2916 238.12498 Q 767.2916 291.04166 793.74994 317.49997 L 793.74994 343.9583 L 714.37494 343.9583 L 634.99994 343.9583 L 555.625 370.41666 L 476.24997 396.87497 L 476.24997 396.87497 L 476.24997 396.87497 L 476.24997 396.87497 Q 449.79166 423.3333 449.79166 449.79166 Q 449.79166 449.79166 370.41666 476.24997 L 317.49997 502.7083 L 291.04166 502.7083 L 264.5833 502.7083 L 264.5833 502.7083 L 238.12498 502.7083 L 238.12498 502.7083 L 238.12498 502.7083 L 211.66666 502.7083 L 185.20833 502.7083 L 185.20833 502.7083 L 185.20833 502.7083 L 158.74998 476.24997 L 132.29166 476.24997 L 105.83333 476.24997 L 79.37499 476.24997 L 79.37499 449.79166 L 79.37499 423.3333 L 79.37499 396.87497 L 79.37499 396.87497 L 79.37499 396.87497 L 79.37499 396.87497 L 79.37499 370.41666 L 79.37499 370.41666 L 52.916664 370.41666 L 52.916664 343.9583 L 26.458332 343.9583 L 0.0 343.9583 L 0.0 291.04166 L 26.458332 264.5833 L 26.458332 264.5833 L 26.458332 238.12498 L 79.37499 238.12498 Q 105.83333 238.12498 105.83333 211.66666 L 132.29166 185.20833 L 132.29166 185.20833 L 132.29166 158.74998 L 105.83333 132.29166 L 105.83333 105.83333 L 158.74998 105.83333 Q 238.12498 105.83333 238.12498 79.37499 Q 238.12498 26.458332 264.5833 26.458332 z M 370.41666 449.79166 Q 370.41666 449.79166 370.41666 423.3333 Q 396.87497 423.3333 396.87497 449.79166 Q 396.87497 449.79166 370.41666 449.79166 z" svg:height="5.027083mm" draw:style-name="style-777" svg:viewBox="0.0 0.0 793.74994 502.7083" svg:width="7.9374995mm" svg:x="261.6729mm" svg:y="87.04791mm"/>
          <draw:path svg:d="M 608.5416 0.0 L 634.99994 0.0 L 634.99994 26.458332 L 634.99994 79.37499 L 608.5416 132.29166 Q 582.0833 158.74998 582.0833 185.20833 L 582.0833 238.12498 L 608.5416 238.12498 Q 634.99994 211.66666 634.99994 238.12498 Q 634.99994 264.5833 661.4583 264.5833 L 661.4583 264.5833 L 661.4583 291.04166 Q 687.9166 343.9583 661.4583 343.9583 L 661.4583 343.9583 L 634.99994 343.9583 Q 582.0833 343.9583 582.0833 449.79166 Q 555.625 555.625 529.1666 555.625 Q 476.24997 555.625 476.24997 529.1666 Q 449.79166 502.7083 423.3333 502.7083 Q 396.87497 502.7083 396.87497 529.1666 L 396.87497 555.625 L 396.87497 555.625 Q 370.41666 555.625 370.41666 529.1666 L 370.41666 502.7083 L 343.9583 502.7083 Q 317.49997 529.1666 317.49997 608.5416 L 317.49997 687.9166 L 291.04166 687.9166 L 264.5833 661.4583 L 264.5833 661.4583 L 264.5833 661.4583 L 264.5833 661.4583 L 264.5833 661.4583 L 264.5833 634.99994 L 264.5833 634.99994 L 264.5833 608.5416 Q 264.5833 555.625 264.5833 529.1666 Q 211.66666 502.7083 185.20833 423.3333 L 158.74998 343.9583 L 132.29166 343.9583 Q 132.29166 343.9583 105.83333 423.3333 L 52.916664 476.24997 L 26.458332 476.24997 L 0.0 476.24997 L 0.0 449.79166 L 0.0 423.3333 L 26.458332 396.87497 L 52.916664 343.9583 L 52.916664 317.49997 Q 52.916664 291.04166 79.37499 238.12498 L 105.83333 211.66666 L 158.74998 185.20833 Q 211.66666 185.20833 264.5833 158.74998 L 291.04166 132.29166 L 343.9583 132.29166 Q 396.87497 132.29166 396.87497 105.83333 Q 396.87497 79.37499 370.41666 79.37499 Q 317.49997 52.916664 370.41666 26.458332 Q 423.3333 26.458332 423.3333 0.0 L 423.3333 0.0 L 529.1666 0.0 Q 608.5416 -26.458332 608.5416 0.0 z" svg:height="6.879166mm" draw:style-name="style-778" svg:viewBox="0.0 0.0 661.4583 687.9166" svg:width="6.614583mm" svg:x="248.70831mm" svg:y="125.67708mm"/>
          <draw:path svg:d="M 1058.3333 0.0 L 1084.7916 0.0 L 1084.7916 26.458332 L 1084.7916 52.916664 L 1111.25 52.916664 Q 1137.7083 52.916664 1137.7083 26.458332 Q 1137.7083 0.0 1164.1666 0.0 Q 1190.6249 0.0 1190.6249 26.458332 Q 1164.1666 52.916664 1164.1666 79.37499 L 1164.1666 105.83333 L 1137.7083 105.83333 L 1137.7083 132.29166 L 1190.6249 132.29166 L 1243.5416 132.29166 L 1243.5416 158.74998 L 1269.9999 158.74998 L 1269.9999 158.74998 L 1269.9999 132.29166 L 1322.9166 132.29166 L 1402.2916 132.29166 L 1428.7499 132.29166 Q 1455.2083 132.29166 1428.7499 158.74998 Q 1375.8333 185.20833 1375.8333 211.66666 Q 1375.8333 238.12498 1428.7499 264.5833 Q 1481.6666 291.04166 1455.2083 291.04166 Q 1455.2083 291.04166 1481.6666 317.49997 L 1508.1249 343.9583 L 1508.1249 343.9583 L 1481.6666 343.9583 L 1481.6666 343.9583 Q 1481.6666 343.9583 1402.2916 396.87497 Q 1322.9166 449.79166 1322.9166 502.7083 L 1322.9166 555.625 L 1322.9166 582.0833 L 1322.9166 582.0833 L 1296.4583 582.0833 L 1296.4583 608.5416 L 1269.9999 608.5416 L 1217.0833 608.5416 L 1217.0833 634.99994 L 1217.0833 634.99994 L 1217.0833 634.99994 Q 1217.0833 634.99994 1190.6249 608.5416 Q 1164.1666 582.0833 1005.4166 608.5416 Q 846.6666 608.5416 846.6666 634.99994 Q 846.6666 661.4583 820.2083 661.4583 Q 793.74994 661.4583 793.74994 608.5416 Q 793.74994 582.0833 740.8333 582.0833 Q 687.9166 555.625 661.4583 608.5416 Q 634.99994 634.99994 582.0833 608.5416 Q 529.1666 608.5416 529.1666 582.0833 Q 555.625 555.625 423.3333 555.625 L 291.04166 529.1666 L 264.5833 529.1666 Q 264.5833 555.625 264.5833 555.625 L 264.5833 555.625 L 238.12498 555.625 Q 211.66666 555.625 211.66666 529.1666 L 211.66666 529.1666 L 185.20833 529.1666 L 185.20833 502.7083 L 158.74998 502.7083 L 105.83333 502.7083 L 105.83333 476.24997 L 105.83333 449.79166 L 52.916664 449.79166 L 0.0 449.79166 L 0.0 423.3333 L 0.0 423.3333 L 79.37499 423.3333 L 158.74998 396.87497 L 423.3333 396.87497 Q 714.37494 343.9583 846.6666 317.49997 Q 1005.4166 291.04166 978.95825 238.12498 Q 978.95825 185.20833 1005.4166 158.74998 Q 1031.875 158.74998 1031.875 105.83333 Q 1031.875 26.458332 1005.4166 26.458332 Q 978.95825 26.458332 978.95825 26.458332 L 978.95825 26.458332 L 1005.4166 26.458332 Q 1005.4166 26.458332 1058.3333 0.0 z M 1349.3749 291.04166 Q 1349.3749 291.04166 1349.3749 264.5833 Q 1375.8333 264.5833 1375.8333 291.04166 Q 1375.8333 291.04166 1349.3749 291.04166 z" svg:height="6.614583mm" draw:style-name="style-779" svg:viewBox="0.0 0.0 1508.1249 661.4583" svg:width="15.081249mm" svg:x="249.23749mm" svg:y="141.55208mm"/>
          <draw:path svg:d="M 264.5833 79.37499 L 317.49997 79.37499 L 370.41666 105.83333 Q 396.87497 105.83333 423.3333 132.29166 Q 423.3333 158.74998 476.24997 158.74998 Q 529.1666 105.83333 555.625 105.83333 L 582.0833 105.83333 L 582.0833 158.74998 L 582.0833 238.12498 L 555.625 291.04166 L 555.625 343.9583 L 529.1666 343.9583 Q 502.7083 317.49997 396.87497 291.04166 L 291.04166 238.12498 L 264.5833 238.12498 Q 238.12498 211.66666 158.74998 211.66666 L 79.37499 211.66666 L 79.37499 185.20833 L 52.916664 185.20833 L 52.916664 185.20833 L 52.916664 211.66666 L 26.458332 211.66666 L 0.0 211.66666 L 0.0 185.20833 L 0.0 158.74998 L 26.458332 158.74998 Q 52.916664 158.74998 52.916664 105.83333 Q 79.37499 79.37499 105.83333 52.916664 Q 158.74998 52.916664 132.29166 52.916664 L 105.83333 26.458332 L 158.74998 0.0 Q 211.66666 0.0 211.66666 52.916664 Q 211.66666 79.37499 264.5833 79.37499 z" svg:height="3.439583mm" draw:style-name="style-780" svg:viewBox="0.0 0.0 582.0833 343.9583" svg:width="5.820833mm" svg:x="146.04999mm" svg:y="119.06249mm"/>
          <draw:path svg:d="M 105.83333 0.0 L 105.83333 0.0 L 105.83333 26.458332 L 105.83333 79.37499 L 132.29166 79.37499 L 132.29166 79.37499 L 132.29166 52.916664 L 158.74998 52.916664 L 158.74998 52.916664 L 158.74998 79.37499 L 211.66666 79.37499 Q 264.5833 105.83333 317.49997 132.29166 Q 343.9583 185.20833 370.41666 158.74998 Q 396.87497 132.29166 423.3333 132.29166 L 476.24997 132.29166 L 449.79166 132.29166 Q 423.3333 158.74998 423.3333 211.66666 Q 449.79166 264.5833 423.3333 264.5833 Q 396.87497 264.5833 396.87497 291.04166 Q 423.3333 317.49997 423.3333 343.9583 L 423.3333 343.9583 L 423.3333 343.9583 Q 423.3333 370.41666 343.9583 370.41666 Q 291.04166 343.9583 264.5833 370.41666 Q 238.12498 396.87497 185.20833 370.41666 L 132.29166 343.9583 L 105.83333 343.9583 L 52.916664 343.9583 L 52.916664 317.49997 L 52.916664 317.49997 L 26.458332 264.5833 L 0.0 211.66666 L 0.0 211.66666 L 0.0 211.66666 L 0.0 185.20833 L 0.0 132.29166 L 0.0 132.29166 L 0.0 105.83333 L 0.0 79.37499 Q 0.0 52.916664 26.458332 26.458332 L 52.916664 26.458332 L 52.916664 26.458332 Q 79.37499 26.458332 105.83333 0.0 z" svg:height="3.7041664mm" draw:style-name="style-781" svg:viewBox="0.0 0.0 476.24997 370.41666" svg:width="4.7625mm" svg:x="141.28749mm" svg:y="132.02707mm"/>
          <draw:path svg:d="M 79.37499 0.0 L 132.29166 0.0 L 132.29166 0.0 L 132.29166 26.458332 L 158.74998 26.458332 L 158.74998 26.458332 L 185.20833 52.916664 Q 211.66666 52.916664 291.04166 105.83333 Q 370.41666 132.29166 370.41666 158.74998 Q 370.41666 211.66666 396.87497 211.66666 L 396.87497 211.66666 L 396.87497 211.66666 Q 396.87497 211.66666 423.3333 238.12498 L 423.3333 238.12498 L 476.24997 238.12498 Q 502.7083 264.5833 529.1666 264.5833 L 555.625 264.5833 L 555.625 291.04166 L 529.1666 317.49997 L 529.1666 317.49997 L 529.1666 317.49997 L 529.1666 343.9583 L 529.1666 343.9583 L 555.625 343.9583 L 555.625 370.41666 L 555.625 370.41666 L 582.0833 370.41666 L 582.0833 370.41666 L 582.0833 370.41666 L 634.99994 370.41666 L 661.4583 370.41666 L 687.9166 370.41666 L 714.37494 370.41666 L 740.8333 396.87497 Q 740.8333 423.3333 846.6666 423.3333 Q 926.0416 423.3333 926.0416 396.87497 L 926.0416 396.87497 L 926.0416 370.41666 Q 899.5833 370.41666 899.5833 370.41666 L 873.12494 343.9583 L 873.12494 317.49997 Q 846.6666 317.49997 846.6666 317.49997 L 846.6666 317.49997 L 846.6666 317.49997 L 846.6666 291.04166 L 873.12494 291.04166 Q 899.5833 317.49997 899.5833 317.49997 L 926.0416 317.49997 L 1005.4166 370.41666 Q 1111.25 396.87497 1111.25 370.41666 Q 1137.7083 317.49997 1164.1666 317.49997 L 1190.6249 317.49997 L 1164.1666 370.41666 Q 1137.7083 423.3333 1243.5416 423.3333 L 1349.3749 423.3333 L 1349.3749 423.3333 L 1375.8333 423.3333 L 1375.8333 449.79166 L 1375.8333 476.24997 L 1349.3749 476.24997 L 1322.9166 476.24997 L 1269.9999 449.79166 L 1190.6249 449.79166 L 1190.6249 476.24997 L 1217.0833 529.1666 L 1217.0833 529.1666 L 1217.0833 529.1666 L 1269.9999 555.625 L 1322.9166 555.625 L 1349.3749 582.0833 Q 1375.8333 634.99994 1375.8333 582.0833 Q 1375.8333 555.625 1402.2916 555.625 Q 1428.7499 582.0833 1428.7499 582.0833 L 1428.7499 582.0833 L 1428.7499 582.0833 L 1428.7499 582.0833 L 1428.7499 687.9166 Q 1455.2083 793.74994 1481.6666 793.74994 Q 1534.5833 793.74994 1561.0416 767.2916 L 1587.4999 767.2916 L 1587.4999 767.2916 L 1587.4999 793.74994 L 1587.4999 793.74994 L 1587.4999 793.74994 L 1561.0416 793.74994 L 1561.0416 793.74994 L 1561.0416 820.2083 L 1534.5833 820.2083 L 1534.5833 846.6666 L 1534.5833 873.12494 L 1561.0416 899.5833 L 1587.4999 926.0416 L 1587.4999 926.0416 L 1587.4999 926.0416 L 1587.4999 952.49994 L 1587.4999 978.95825 L 1561.0416 1005.4166 L 1561.0416 1005.4166 L 1534.5833 1005.4166 L 1508.1249 1005.4166 L 1322.9166 1031.875 Q 1137.7083 1058.3333 952.49994 1058.3333 L 793.74994 1058.3333 L 740.8333 1084.7916 L 714.37494 1084.7916 L 687.9166 1084.7916 Q 634.99994 1084.7916 634.99994 1111.25 L 634.99994 1137.7083 L 608.5416 1111.25 Q 608.5416 1084.7916 582.0833 1084.7916 L 529.1666 1084.7916 L 529.1666 1058.3333 Q 529.1666 1031.875 502.7083 1005.4166 Q 502.7083 952.49994 529.1666 952.49994 Q 555.625 952.49994 555.625 926.0416 Q 555.625 899.5833 529.1666 899.5833 Q 476.24997 899.5833 476.24997 873.12494 L 476.24997 846.6666 L 502.7083 846.6666 L 502.7083 846.6666 L 502.7083 820.2083 L 529.1666 820.2083 L 529.1666 793.74994 L 529.1666 740.8333 L 502.7083 740.8333 L 502.7083 740.8333 L 476.24997 767.2916 L 449.79166 793.74994 L 449.79166 793.74994 L 476.24997 793.74994 L 476.24997 793.74994 L 476.24997 793.74994 L 423.3333 820.2083 Q 396.87497 820.2083 396.87497 846.6666 Q 396.87497 873.12494 317.49997 873.12494 L 264.5833 873.12494 L 264.5833 846.6666 L 264.5833 846.6666 L 238.12498 846.6666 Q 238.12498 846.6666 238.12498 820.2083 L 211.66666 820.2083 L 211.66666 793.74994 Q 211.66666 767.2916 238.12498 767.2916 Q 264.5833 767.2916 264.5833 740.8333 Q 264.5833 714.37494 238.12498 714.37494 L 211.66666 714.37494 L 211.66666 687.9166 Q 211.66666 634.99994 158.74998 634.99994 L 132.29166 661.4583 L 132.29166 634.99994 L 132.29166 608.5416 L 158.74998 608.5416 Q 211.66666 582.0833 185.20833 582.0833 Q 158.74998 582.0833 158.74998 555.625 L 185.20833 555.625 L 211.66666 555.625 Q 264.5833 582.0833 264.5833 582.0833 L 264.5833 582.0833 L 264.5833 502.7083 L 264.5833 423.3333 L 264.5833 396.87497 L 264.5833 370.41666 L 211.66666 370.41666 Q 185.20833 370.41666 158.74998 317.49997 Q 158.74998 238.12498 79.37499 211.66666 L 0.0 158.74998 L 0.0 158.74998 Q 0.0 158.74998 26.458332 79.37499 Q 26.458332 0.0 79.37499 0.0 z M 370.41666 317.49997 Q 370.41666 264.5833 423.3333 264.5833 Q 502.7083 291.04166 476.24997 343.9583 Q 476.24997 370.41666 423.3333 370.41666 Q 370.41666 370.41666 370.41666 317.49997 z" svg:height="11.377083mm" draw:style-name="style-782" svg:viewBox="0.0 0.0 1587.4999 1137.7083" svg:width="15.874999mm" svg:x="40.74583mm" svg:y="137.05415mm"/>
          <draw:path svg:d="M 423.3333 26.458332 L 396.87497 26.458332 L 396.87497 52.916664 L 396.87497 79.37499 L 396.87497 105.83333 Q 396.87497 132.29166 370.41666 132.29166 Q 343.9583 132.29166 343.9583 105.83333 Q 343.9583 79.37499 291.04166 105.83333 Q 264.5833 105.83333 238.12498 132.29166 Q 211.66666 158.74998 211.66666 185.20833 L 211.66666 211.66666 L 185.20833 211.66666 L 185.20833 211.66666 L 185.20833 238.12498 L 211.66666 238.12498 L 211.66666 238.12498 L 211.66666 264.5833 L 211.66666 264.5833 L 211.66666 264.5833 L 238.12498 264.5833 L 238.12498 264.5833 L 264.5833 317.49997 Q 317.49997 370.41666 317.49997 396.87497 L 343.9583 396.87497 L 343.9583 396.87497 L 343.9583 423.3333 L 370.41666 423.3333 L 370.41666 423.3333 L 370.41666 449.79166 L 370.41666 476.24997 L 317.49997 476.24997 L 291.04166 476.24997 L 238.12498 476.24997 Q 185.20833 476.24997 158.74998 423.3333 Q 132.29166 370.41666 132.29166 343.9583 Q 105.83333 291.04166 79.37499 264.5833 L 52.916664 238.12498 L 52.916664 211.66666 Q 52.916664 185.20833 26.458332 158.74998 L 0.0 132.29166 L 0.0 105.83333 L 0.0 79.37499 L 26.458332 79.37499 L 52.916664 79.37499 L 52.916664 52.916664 L 52.916664 26.458332 L 26.458332 26.458332 L 26.458332 0.0 L 26.458332 0.0 L 52.916664 0.0 L 52.916664 0.0 L 52.916664 0.0 L 185.20833 0.0 Q 317.49997 -26.458332 317.49997 0.0 Q 343.9583 0.0 370.41666 0.0 Q 423.3333 0.0 423.3333 26.458332 z" svg:height="4.7625mm" draw:style-name="style-783" svg:viewBox="0.0 0.0 423.3333 476.24997" svg:width="4.233333mm" svg:x="34.925mm" svg:y="126.99999mm"/>
          <draw:path svg:d="M 79.37499 26.458332 L 105.83333 0.0 L 105.83333 132.29166 Q 105.83333 264.5833 79.37499 264.5833 Q 52.916664 264.5833 52.916664 291.04166 L 52.916664 291.04166 L 26.458332 291.04166 Q 0.0 264.5833 0.0 211.66666 Q -26.458332 132.29166 0.0 105.83333 L 26.458332 79.37499 L 26.458332 79.37499 Q 52.916664 52.916664 79.37499 26.458332 z" svg:height="2.9104166mm" draw:style-name="style-784" svg:viewBox="0.0 0.0 105.83333 291.04166" svg:width="1.0583333mm" svg:x="101.33541mm" svg:y="134.9375mm"/>
          <draw:path svg:d="M 370.41666 0.0 L 370.41666 0.0 L 423.3333 26.458332 Q 502.7083 26.458332 529.1666 52.916664 Q 529.1666 79.37499 529.1666 79.37499 Q 529.1666 79.37499 555.625 79.37499 L 555.625 79.37499 L 582.0833 105.83333 Q 608.5416 132.29166 634.99994 158.74998 Q 634.99994 158.74998 634.99994 185.20833 Q 634.99994 185.20833 608.5416 185.20833 L 608.5416 211.66666 L 582.0833 238.12498 Q 529.1666 291.04166 529.1666 291.04166 L 529.1666 317.49997 L 529.1666 317.49997 Q 529.1666 317.49997 502.7083 343.9583 L 502.7083 343.9583 L 370.41666 370.41666 Q 264.5833 396.87497 238.12498 449.79166 Q 238.12498 502.7083 211.66666 529.1666 Q 211.66666 582.0833 185.20833 582.0833 L 185.20833 582.0833 L 185.20833 555.625 L 185.20833 502.7083 L 158.74998 502.7083 L 105.83333 502.7083 L 79.37499 476.24997 L 52.916664 449.79166 L 52.916664 449.79166 L 52.916664 449.79166 L 52.916664 423.3333 L 52.916664 396.87497 L 52.916664 370.41666 L 52.916664 343.9583 L 26.458332 343.9583 L 26.458332 343.9583 L 26.458332 317.49997 L 0.0 317.49997 L 0.0 317.49997 L 0.0 291.04166 L 0.0 291.04166 L 0.0 291.04166 L 0.0 291.04166 Q 26.458332 291.04166 105.83333 291.04166 Q 158.74998 291.04166 158.74998 238.12498 Q 158.74998 158.74998 158.74998 79.37499 L 132.29166 26.458332 L 132.29166 26.458332 L 158.74998 26.458332 L 211.66666 52.916664 Q 264.5833 79.37499 317.49997 52.916664 Q 343.9583 52.916664 343.9583 26.458332 Q 370.41666 0.0 370.41666 0.0 z" svg:height="5.820833mm" draw:style-name="style-785" svg:viewBox="0.0 0.0 634.99994 582.0833" svg:width="6.3499994mm" svg:x="65.087494mm" svg:y="154.78123mm"/>
          <draw:path svg:d="M 1428.7499 0.0 L 1455.2083 0.0 L 1481.6666 0.0 L 1481.6666 0.0 L 1455.2083 79.37499 Q 1428.7499 158.74998 1481.6666 158.74998 Q 1534.5833 158.74998 1534.5833 132.29166 L 1534.5833 132.29166 L 1561.0416 105.83333 L 1561.0416 52.916664 L 1640.4166 52.916664 L 1719.7916 52.916664 L 1640.4166 79.37499 Q 1587.4999 105.83333 1640.4166 105.83333 Q 1693.3333 105.83333 1693.3333 105.83333 L 1693.3333 105.83333 L 1931.4583 105.83333 Q 2169.5833 105.83333 2196.0415 79.37499 L 2222.5 79.37499 L 2222.5 79.37499 L 2222.5 105.83333 L 2222.5 158.74998 Q 2222.5 211.66666 2196.0415 211.66666 Q 2196.0415 211.66666 2196.0415 238.12498 L 2196.0415 238.12498 L 2196.0415 264.5833 Q 2169.5833 264.5833 2090.2083 370.41666 Q 2010.8333 502.7083 1799.1666 529.1666 L 1613.9583 529.1666 L 1587.4999 555.625 L 1561.0416 582.0833 L 1561.0416 582.0833 L 1561.0416 582.0833 L 1561.0416 582.0833 L 1534.5833 608.5416 L 1534.5833 608.5416 L 1534.5833 634.99994 L 1481.6666 634.99994 L 1455.2083 634.99994 L 1455.2083 661.4583 L 1455.2083 661.4583 L 1481.6666 661.4583 L 1481.6666 661.4583 L 1481.6666 661.4583 L 1508.1249 661.4583 L 1508.1249 687.9166 Q 1481.6666 714.37494 1481.6666 740.8333 Q 1481.6666 767.2916 1296.4583 767.2916 Q 1137.7083 793.74994 846.6666 873.12494 L 582.0833 952.49994 L 582.0833 978.95825 L 582.0833 1005.4166 L 529.1666 1005.4166 L 449.79166 1005.4166 L 449.79166 1031.875 L 449.79166 1031.875 L 423.3333 1031.875 Q 423.3333 1005.4166 396.87497 1005.4166 Q 370.41666 1005.4166 370.41666 1031.875 Q 370.41666 1058.3333 343.9583 1058.3333 Q 317.49997 1058.3333 211.66666 1084.7916 L 105.83333 1111.25 L 79.37499 1111.25 L 52.916664 1111.25 L 52.916664 1111.25 L 52.916664 1111.25 L 52.916664 1084.7916 L 52.916664 1058.3333 L 26.458332 1058.3333 L 0.0 1058.3333 L 0.0 1005.4166 L 0.0 978.95825 L 26.458332 952.49994 L 52.916664 899.5833 L 52.916664 899.5833 L 52.916664 899.5833 L 52.916664 873.12494 L 52.916664 873.12494 L 52.916664 846.6666 L 52.916664 846.6666 L 52.916664 793.74994 L 52.916664 767.2916 L 185.20833 767.2916 L 317.49997 767.2916 L 317.49997 740.8333 L 317.49997 714.37494 L 343.9583 714.37494 L 343.9583 687.9166 L 370.41666 687.9166 L 396.87497 687.9166 L 396.87497 661.4583 L 370.41666 661.4583 L 370.41666 661.4583 L 370.41666 634.99994 L 370.41666 634.99994 L 370.41666 634.99994 L 343.9583 634.99994 L 343.9583 634.99994 L 343.9583 661.4583 Q 317.49997 661.4583 317.49997 634.99994 Q 317.49997 634.99994 317.49997 608.5416 Q 317.49997 582.0833 291.04166 582.0833 L 238.12498 555.625 L 238.12498 555.625 L 211.66666 555.625 L 211.66666 529.1666 L 211.66666 502.7083 L 343.9583 370.41666 Q 476.24997 264.5833 502.7083 238.12498 L 502.7083 211.66666 L 529.1666 185.20833 Q 555.625 158.74998 740.8333 158.74998 Q 952.49994 158.74998 1031.875 132.29166 Q 1111.25 105.83333 1164.1666 132.29166 L 1217.0833 132.29166 L 1269.9999 132.29166 Q 1349.3749 132.29166 1375.8333 105.83333 Q 1375.8333 105.83333 1402.2916 52.916664 Q 1428.7499 0.0 1428.7499 0.0 z" svg:height="11.112499mm" draw:style-name="style-786" svg:viewBox="0.0 0.0 2222.5 1111.25" svg:width="22.224998mm" svg:x="204.78749mm" svg:y="138.64166mm"/>
          <draw:path svg:d="M 132.29166 0.0 L 132.29166 0.0 L 158.74998 0.0 Q 185.20833 0.0 238.12498 26.458332 L 291.04166 26.458332 L 291.04166 52.916664 L 291.04166 79.37499 L 264.5833 79.37499 L 264.5833 105.83333 L 238.12498 105.83333 L 185.20833 105.83333 L 132.29166 105.83333 Q 105.83333 105.83333 52.916664 79.37499 L 0.0 52.916664 L 79.37499 26.458332 Q 132.29166 0.0 132.29166 0.0 z" svg:height="1.0583333mm" draw:style-name="style-787" svg:viewBox="0.0 0.0 291.04166 105.83333" svg:width="2.9104166mm" svg:x="181.23958mm" svg:y="197.90833mm"/>
          <draw:path svg:d="M 238.12498 26.458332 L 317.49997 0.0 L 476.24997 26.458332 Q 608.5416 52.916664 634.99994 185.20833 Q 687.9166 317.49997 661.4583 317.49997 L 661.4583 343.9583 L 634.99994 343.9583 L 634.99994 343.9583 L 634.99994 343.9583 Q 634.99994 317.49997 476.24997 370.41666 L 291.04166 370.41666 L 291.04166 396.87497 L 291.04166 396.87497 L 264.5833 396.87497 L 264.5833 396.87497 L 211.66666 396.87497 Q 185.20833 423.3333 132.29166 423.3333 Q 79.37499 423.3333 52.916664 396.87497 L 0.0 343.9583 L 0.0 343.9583 Q 26.458332 317.49997 26.458332 291.04166 L 26.458332 238.12498 L 52.916664 238.12498 Q 52.916664 211.66666 52.916664 211.66666 L 52.916664 211.66666 L 105.83333 211.66666 Q 185.20833 211.66666 211.66666 211.66666 L 238.12498 211.66666 L 238.12498 185.20833 L 264.5833 185.20833 L 264.5833 158.74998 Q 264.5833 132.29166 211.66666 105.83333 Q 211.66666 79.37499 185.20833 52.916664 Q 158.74998 52.916664 238.12498 26.458332 z" svg:height="4.233333mm" draw:style-name="style-788" svg:viewBox="0.0 0.0 661.4583 423.3333" svg:width="6.614583mm" svg:x="62.97083mm" svg:y="180.97499mm"/>
          <draw:path svg:d="M 238.12498 26.458332 L 238.12498 0.0 L 264.5833 26.458332 Q 264.5833 52.916664 317.49997 79.37499 Q 396.87497 79.37499 370.41666 158.74998 Q 343.9583 238.12498 317.49997 238.12498 Q 264.5833 264.5833 264.5833 291.04166 Q 264.5833 343.9583 211.66666 343.9583 Q 185.20833 343.9583 185.20833 396.87497 Q 185.20833 449.79166 158.74998 476.24997 L 158.74998 476.24997 L 158.74998 476.24997 Q 158.74998 449.79166 132.29166 449.79166 Q 105.83333 449.79166 79.37499 449.79166 Q 52.916664 476.24997 26.458332 423.3333 L 0.0 370.41666 L 0.0 343.9583 Q 0.0 343.9583 52.916664 317.49997 Q 79.37499 291.04166 79.37499 238.12498 Q 105.83333 185.20833 132.29166 185.20833 Q 158.74998 185.20833 185.20833 132.29166 L 211.66666 79.37499 L 211.66666 79.37499 L 211.66666 79.37499 L 238.12498 26.458332 z" svg:height="4.7625mm" draw:style-name="style-789" svg:viewBox="0.0 0.0 370.41666 476.24997" svg:width="3.7041664mm" svg:x="98.95416mm" svg:y="119.32708mm"/>
          <draw:path svg:d="M 396.87497 26.458332 L 396.87497 26.458332 L 396.87497 26.458332 Q 396.87497 26.458332 396.87497 52.916664 L 423.3333 52.916664 L 423.3333 79.37499 L 423.3333 79.37499 L 423.3333 105.83333 Q 423.3333 132.29166 343.9583 132.29166 Q 291.04166 132.29166 291.04166 185.20833 L 264.5833 238.12498 L 238.12498 238.12498 Q 238.12498 238.12498 211.66666 238.12498 L 185.20833 238.12498 L 185.20833 238.12498 L 185.20833 238.12498 L 158.74998 211.66666 Q 132.29166 185.20833 79.37499 185.20833 L 26.458332 185.20833 L 26.458332 185.20833 Q 26.458332 158.74998 0.0 105.83333 L 0.0 52.916664 L 0.0 52.916664 Q 0.0 26.458332 26.458332 26.458332 L 26.458332 26.458332 L 105.83333 0.0 Q 185.20833 -26.458332 291.04166 0.0 Q 396.87497 26.458332 396.87497 26.458332 z" svg:height="2.38125mm" draw:style-name="style-790" svg:viewBox="0.0 0.0 423.3333 238.12498" svg:width="4.233333mm" svg:x="132.55624mm" svg:y="129.91042mm"/>
          <draw:path svg:d="M 79.37499 0.0 L 79.37499 0.0 L 105.83333 0.0 Q 132.29166 0.0 132.29166 26.458332 L 132.29166 52.916664 L 132.29166 132.29166 L 132.29166 211.66666 L 132.29166 264.5833 L 105.83333 291.04166 L 105.83333 291.04166 Q 105.83333 317.49997 52.916664 317.49997 Q 0.0 317.49997 0.0 264.5833 L 0.0 211.66666 L 0.0 211.66666 Q 0.0 211.66666 26.458332 211.66666 L 26.458332 185.20833 L 26.458332 185.20833 Q 52.916664 185.20833 52.916664 158.74998 L 52.916664 158.74998 L 52.916664 105.83333 Q 52.916664 52.916664 79.37499 52.916664 L 79.37499 26.458332 L 79.37499 0.0 z" svg:height="3.1749997mm" draw:style-name="style-791" svg:viewBox="0.0 0.0 132.29166 317.49997" svg:width="1.3229166mm" svg:x="219.07498mm" svg:y="137.05415mm"/>
          <draw:path svg:d="M 555.625 26.458332 L 555.625 0.0 L 582.0833 0.0 Q 634.99994 0.0 634.99994 26.458332 L 634.99994 52.916664 L 661.4583 79.37499 Q 687.9166 105.83333 687.9166 185.20833 L 687.9166 264.5833 L 687.9166 291.04166 Q 687.9166 291.04166 687.9166 291.04166 L 687.9166 317.49997 L 687.9166 343.9583 L 687.9166 370.41666 L 1190.6249 343.9583 Q 1693.3333 343.9583 1746.2499 317.49997 Q 1825.6249 291.04166 1852.0833 291.04166 L 1904.9999 291.04166 L 1904.9999 317.49997 Q 1904.9999 343.9583 1904.9999 343.9583 L 1904.9999 343.9583 L 1904.9999 370.41666 L 1904.9999 370.41666 L 1931.4583 370.41666 L 1931.4583 396.87497 L 1931.4583 396.87497 L 1957.9165 396.87497 L 1957.9165 396.87497 L 1957.9165 396.87497 L 1957.9165 423.3333 L 1957.9165 423.3333 L 1984.3749 449.79166 L 2010.8333 476.24997 L 2010.8333 502.7083 L 2010.8333 502.7083 L 1984.3749 555.625 Q 1984.3749 582.0833 2010.8333 582.0833 Q 2063.75 608.5416 2063.75 608.5416 L 2063.75 608.5416 L 1904.9999 608.5416 Q 1746.2499 608.5416 1587.4999 661.4583 Q 1455.2083 687.9166 1455.2083 714.37494 Q 1455.2083 740.8333 1428.7499 740.8333 Q 1375.8333 740.8333 1375.8333 767.2916 Q 1375.8333 820.2083 1269.9999 820.2083 L 1137.7083 820.2083 L 1137.7083 846.6666 Q 1111.25 846.6666 1111.25 846.6666 L 1111.25 846.6666 L 1111.25 820.2083 Q 1111.25 793.74994 1137.7083 767.2916 Q 1164.1666 767.2916 1164.1666 714.37494 Q 1137.7083 687.9166 1111.25 687.9166 Q 1058.3333 661.4583 1111.25 661.4583 L 1164.1666 608.5416 L 1111.25 608.5416 Q 1084.7916 608.5416 555.625 582.0833 L 26.458332 555.625 L 26.458332 555.625 L 0.0 555.625 L 0.0 555.625 L 0.0 555.625 L 0.0 555.625 L 0.0 555.625 L 0.0 529.1666 L 0.0 529.1666 L 26.458332 529.1666 L 26.458332 502.7083 L 52.916664 502.7083 L 79.37499 502.7083 L 79.37499 476.24997 L 79.37499 476.24997 L 79.37499 476.24997 Q 105.83333 476.24997 105.83333 423.3333 L 105.83333 370.41666 L 79.37499 370.41666 L 79.37499 343.9583 L 52.916664 343.9583 L 26.458332 343.9583 L 26.458332 317.49997 L 52.916664 317.49997 L 52.916664 317.49997 L 52.916664 291.04166 L 52.916664 291.04166 L 52.916664 291.04166 L 79.37499 238.12498 L 79.37499 211.66666 L 79.37499 185.20833 L 105.83333 158.74998 L 105.83333 185.20833 L 105.83333 211.66666 L 132.29166 238.12498 Q 132.29166 291.04166 211.66666 291.04166 Q 264.5833 291.04166 396.87497 264.5833 Q 529.1666 211.66666 529.1666 132.29166 Q 529.1666 52.916664 555.625 26.458332 z" svg:height="8.466666mm" draw:style-name="style-792" svg:viewBox="0.0 0.0 2063.75 846.6666" svg:width="20.637499mm" svg:x="201.08333mm" svg:y="91.28124mm"/>
          <draw:path svg:d="M 396.87497 26.458332 L 396.87497 26.458332 L 396.87497 52.916664 L 396.87497 79.37499 L 396.87497 79.37499 Q 370.41666 105.83333 343.9583 105.83333 Q 317.49997 105.83333 343.9583 132.29166 L 343.9583 132.29166 L 343.9583 158.74998 Q 343.9583 158.74998 343.9583 211.66666 L 343.9583 238.12498 L 343.9583 238.12498 L 343.9583 264.5833 L 343.9583 264.5833 L 343.9583 264.5833 L 370.41666 264.5833 L 370.41666 264.5833 L 370.41666 291.04166 L 396.87497 291.04166 L 396.87497 317.49997 Q 423.3333 370.41666 449.79166 343.9583 Q 449.79166 317.49997 476.24997 343.9583 Q 502.7083 370.41666 555.625 396.87497 Q 634.99994 423.3333 661.4583 423.3333 L 661.4583 423.3333 L 661.4583 449.79166 Q 661.4583 476.24997 634.99994 476.24997 L 608.5416 476.24997 L 555.625 476.24997 Q 502.7083 476.24997 449.79166 449.79166 Q 396.87497 449.79166 396.87497 423.3333 Q 396.87497 396.87497 343.9583 396.87497 L 317.49997 423.3333 L 291.04166 423.3333 Q 238.12498 423.3333 238.12498 476.24997 L 211.66666 529.1666 L 185.20833 529.1666 L 185.20833 529.1666 L 185.20833 529.1666 Q 185.20833 529.1666 185.20833 502.7083 Q 185.20833 502.7083 158.74998 476.24997 L 105.83333 423.3333 L 105.83333 449.79166 L 79.37499 449.79166 L 79.37499 449.79166 L 79.37499 423.3333 L 26.458332 423.3333 L 0.0 423.3333 L 0.0 423.3333 L 0.0 423.3333 L 0.0 396.87497 L 26.458332 396.87497 L 26.458332 396.87497 L 26.458332 370.41666 L 26.458332 370.41666 L 26.458332 370.41666 L 52.916664 370.41666 L 52.916664 343.9583 L 52.916664 343.9583 Q 79.37499 343.9583 79.37499 291.04166 Q 79.37499 238.12498 105.83333 211.66666 Q 132.29166 211.66666 105.83333 185.20833 Q 79.37499 185.20833 52.916664 132.29166 L 26.458332 79.37499 L 26.458332 79.37499 L 26.458332 79.37499 L 26.458332 52.916664 L 26.458332 52.916664 L 26.458332 52.916664 L 52.916664 52.916664 L 79.37499 52.916664 Q 132.29166 52.916664 132.29166 105.83333 Q 132.29166 132.29166 211.66666 105.83333 Q 291.04166 79.37499 291.04166 52.916664 Q 291.04166 0.0 343.9583 0.0 Q 396.87497 0.0 396.87497 26.458332 z" svg:height="5.2916665mm" draw:style-name="style-793" svg:viewBox="0.0 0.0 661.4583 529.1666" svg:width="6.614583mm" svg:x="170.12708mm" svg:y="119.06249mm"/>
          <draw:path svg:d="M 211.66666 0.0 L 211.66666 26.458332 L 238.12498 79.37499 Q 264.5833 158.74998 291.04166 158.74998 Q 317.49997 158.74998 317.49997 211.66666 L 317.49997 264.5833 L 291.04166 317.49997 Q 264.5833 370.41666 291.04166 370.41666 Q 291.04166 370.41666 264.5833 396.87497 L 238.12498 396.87497 L 211.66666 396.87497 Q 211.66666 370.41666 211.66666 370.41666 L 185.20833 370.41666 L 185.20833 370.41666 Q 158.74998 370.41666 158.74998 343.9583 Q 158.74998 317.49997 105.83333 317.49997 Q 79.37499 317.49997 79.37499 291.04166 L 105.83333 238.12498 L 105.83333 211.66666 Q 105.83333 185.20833 52.916664 185.20833 Q 0.0 158.74998 0.0 132.29166 L 26.458332 79.37499 L 26.458332 52.916664 L 26.458332 52.916664 L 79.37499 52.916664 Q 158.74998 26.458332 185.20833 0.0 Q 211.66666 -26.458332 211.66666 0.0 z" svg:height="3.9687498mm" draw:style-name="style-794" svg:viewBox="0.0 0.0 317.49997 396.87497" svg:width="3.1749997mm" svg:x="57.679165mm" svg:y="130.70416mm"/>
          <draw:path svg:d="M 158.74998 0.0 L 185.20833 0.0 L 185.20833 0.0 L 185.20833 26.458332 L 185.20833 26.458332 L 211.66666 26.458332 L 211.66666 52.916664 L 211.66666 79.37499 L 238.12498 79.37499 L 264.5833 79.37499 L 264.5833 132.29166 Q 291.04166 185.20833 317.49997 185.20833 L 370.41666 185.20833 L 396.87497 158.74998 Q 423.3333 158.74998 449.79166 264.5833 Q 476.24997 370.41666 529.1666 370.41666 Q 555.625 396.87497 555.625 396.87497 L 555.625 396.87497 L 555.625 396.87497 Q 555.625 396.87497 582.0833 423.3333 L 582.0833 423.3333 L 582.0833 423.3333 Q 582.0833 449.79166 582.0833 449.79166 Q 555.625 449.79166 476.24997 502.7083 Q 370.41666 529.1666 370.41666 476.24997 Q 370.41666 423.3333 343.9583 449.79166 Q 343.9583 476.24997 291.04166 476.24997 Q 238.12498 502.7083 158.74998 476.24997 L 79.37499 449.79166 L 79.37499 423.3333 L 79.37499 396.87497 L 52.916664 396.87497 L 26.458332 396.87497 L 26.458332 396.87497 Q 52.916664 370.41666 26.458332 291.04166 Q 26.458332 238.12498 52.916664 238.12498 Q 79.37499 238.12498 52.916664 185.20833 L 52.916664 132.29166 L 26.458332 105.83333 L 0.0 79.37499 L 0.0 52.916664 L 0.0 26.458332 L 52.916664 52.916664 Q 79.37499 79.37499 105.83333 79.37499 L 132.29166 79.37499 L 132.29166 52.916664 L 158.74998 26.458332 L 158.74998 26.458332 Q 158.74998 26.458332 158.74998 0.0 z" svg:height="5.027083mm" draw:style-name="style-795" svg:viewBox="0.0 0.0 582.0833 502.7083" svg:width="5.820833mm" svg:x="37.041664mm" svg:y="112.447914mm"/>
          <draw:path svg:d="M 52.916664 26.458332 L 105.83333 0.0 L 132.29166 0.0 Q 132.29166 26.458332 185.20833 26.458332 L 211.66666 26.458332 L 211.66666 52.916664 Q 211.66666 79.37499 238.12498 79.37499 Q 264.5833 79.37499 238.12498 132.29166 Q 238.12498 158.74998 211.66666 185.20833 L 211.66666 185.20833 L 105.83333 185.20833 L 0.0 185.20833 L 0.0 185.20833 L 26.458332 158.74998 L 26.458332 158.74998 L 26.458332 132.29166 L 26.458332 132.29166 Q 26.458332 132.29166 26.458332 79.37499 Q 26.458332 52.916664 52.916664 26.458332 z" svg:height="1.8520832mm" draw:style-name="style-796" svg:viewBox="0.0 0.0 238.12498 185.20833" svg:width="2.38125mm" svg:x="192.88124mm" svg:y="198.70207mm"/>
          <draw:path svg:d="M 211.66666 52.916664 L 291.04166 0.0 L 291.04166 0.0 Q 291.04166 26.458332 317.49997 52.916664 L 317.49997 52.916664 L 317.49997 52.916664 Q 317.49997 52.916664 343.9583 79.37499 L 370.41666 79.37499 L 370.41666 79.37499 L 370.41666 105.83333 L 370.41666 105.83333 L 396.87497 105.83333 L 396.87497 158.74998 Q 396.87497 185.20833 423.3333 211.66666 L 423.3333 238.12498 L 396.87497 238.12498 Q 370.41666 264.5833 370.41666 264.5833 Q 396.87497 264.5833 317.49997 291.04166 Q 238.12498 317.49997 185.20833 317.49997 L 105.83333 291.04166 L 52.916664 291.04166 L 0.0 291.04166 L 0.0 264.5833 L 0.0 211.66666 L 0.0 211.66666 L 26.458332 185.20833 L 26.458332 185.20833 L 26.458332 158.74998 L 79.37499 158.74998 Q 105.83333 158.74998 132.29166 105.83333 Q 132.29166 79.37499 211.66666 52.916664 z" svg:height="3.1749997mm" draw:style-name="style-797" svg:viewBox="0.0 0.0 423.3333 317.49997" svg:width="4.233333mm" svg:x="90.752075mm" svg:y="153.45833mm"/>
          <draw:path svg:d="M 238.12498 52.916664 L 238.12498 105.83333 L 238.12498 211.66666 L 238.12498 317.49997 L 238.12498 396.87497 Q 238.12498 449.79166 211.66666 449.79166 Q 158.74998 423.3333 158.74998 449.79166 L 158.74998 476.24997 L 158.74998 476.24997 L 158.74998 476.24997 L 132.29166 449.79166 L 105.83333 423.3333 L 105.83333 370.41666 L 105.83333 317.49997 L 79.37499 264.5833 Q 52.916664 211.66666 52.916664 185.20833 Q 52.916664 132.29166 26.458332 132.29166 L 0.0 105.83333 L 52.916664 132.29166 Q 105.83333 158.74998 158.74998 79.37499 Q 185.20833 0.0 211.66666 0.0 Q 238.12498 0.0 238.12498 52.916664 z" svg:height="4.7625mm" draw:style-name="style-798" svg:viewBox="0.0 0.0 238.12498 476.24997" svg:width="2.38125mm" svg:x="52.387497mm" svg:y="177.00624mm"/>
          <draw:path svg:d="M 502.7083 0.0 L 502.7083 26.458332 L 502.7083 26.458332 Q 476.24997 26.458332 476.24997 26.458332 L 476.24997 52.916664 L 476.24997 52.916664 L 476.24997 79.37499 L 476.24997 79.37499 L 476.24997 79.37499 L 449.79166 79.37499 L 449.79166 79.37499 L 476.24997 105.83333 L 502.7083 132.29166 L 555.625 158.74998 Q 582.0833 185.20833 582.0833 291.04166 Q 582.0833 370.41666 370.41666 502.7083 Q 185.20833 661.4583 158.74998 661.4583 L 158.74998 661.4583 L 158.74998 661.4583 L 158.74998 634.99994 L 132.29166 634.99994 L 132.29166 661.4583 L 105.83333 661.4583 L 79.37499 661.4583 L 79.37499 634.99994 L 79.37499 608.5416 L 105.83333 608.5416 L 132.29166 608.5416 L 158.74998 582.0833 L 185.20833 582.0833 L 185.20833 555.625 L 185.20833 529.1666 L 158.74998 529.1666 Q 105.83333 502.7083 79.37499 476.24997 Q 52.916664 449.79166 26.458332 449.79166 L 0.0 476.24997 L 0.0 449.79166 L 0.0 423.3333 L 26.458332 423.3333 Q 52.916664 396.87497 105.83333 370.41666 Q 158.74998 343.9583 105.83333 238.12498 L 52.916664 132.29166 L 211.66666 79.37499 Q 370.41666 26.458332 423.3333 0.0 Q 502.7083 -26.458332 502.7083 0.0 z" svg:height="6.614583mm" draw:style-name="style-799" svg:viewBox="0.0 0.0 582.0833 661.4583" svg:width="5.820833mm" svg:x="102.12916mm" svg:y="170.12708mm"/>
          <draw:path svg:d="M 79.37499 0.0 L 79.37499 0.0 L 79.37499 0.0 L 105.83333 0.0 L 132.29166 0.0 Q 185.20833 26.458332 185.20833 52.916664 Q 158.74998 105.83333 79.37499 105.83333 Q 26.458332 79.37499 26.458332 79.37499 L 0.0 52.916664 L 0.0 26.458332 L 0.0 26.458332 L 26.458332 26.458332 Q 79.37499 26.458332 79.37499 0.0 z" svg:height="1.0583333mm" draw:style-name="style-800" svg:viewBox="0.0 0.0 185.20833 105.83333" svg:width="1.8520832mm" svg:x="188.11874mm" svg:y="126.73541mm"/>
          <draw:path svg:d="M 291.04166 0.0 L 291.04166 0.0 L 317.49997 0.0 L 343.9583 0.0 L 343.9583 0.0 L 343.9583 26.458332 L 449.79166 0.0 Q 529.1666 -26.458332 555.625 26.458332 Q 608.5416 52.916664 608.5416 79.37499 L 608.5416 105.83333 L 608.5416 105.83333 Q 608.5416 105.83333 582.0833 132.29166 Q 582.0833 158.74998 555.625 158.74998 Q 502.7083 158.74998 502.7083 185.20833 Q 502.7083 238.12498 529.1666 238.12498 L 555.625 211.66666 L 555.625 211.66666 L 555.625 238.12498 L 555.625 238.12498 L 555.625 238.12498 L 555.625 238.12498 L 555.625 264.5833 L 555.625 291.04166 Q 555.625 291.04166 582.0833 317.49997 L 582.0833 343.9583 L 555.625 343.9583 L 529.1666 343.9583 L 529.1666 317.49997 L 529.1666 291.04166 L 502.7083 291.04166 Q 476.24997 291.04166 291.04166 211.66666 L 105.83333 132.29166 L 79.37499 132.29166 L 52.916664 132.29166 L 26.458332 105.83333 L 0.0 79.37499 L 0.0 79.37499 L 0.0 79.37499 L 26.458332 79.37499 Q 52.916664 79.37499 79.37499 26.458332 Q 79.37499 -26.458332 185.20833 0.0 Q 264.5833 26.458332 291.04166 0.0 z M 105.83333 52.916664 Q 105.83333 26.458332 105.83333 26.458332 Q 132.29166 26.458332 132.29166 26.458332 Q 132.29166 52.916664 105.83333 52.916664 z" svg:height="3.439583mm" draw:style-name="style-801" svg:viewBox="0.0 0.0 608.5416 343.9583" svg:width="6.0854163mm" svg:x="212.4604mm" svg:y="80.697914mm"/>
          <draw:path svg:d="M 0.0 26.458332 L 0.0 0.0 L 26.458332 0.0 L 52.916664 0.0 L 79.37499 0.0 Q 79.37499 26.458332 79.37499 26.458332 L 105.83333 26.458332 L 158.74998 26.458332 Q 211.66666 26.458332 238.12498 52.916664 L 264.5833 52.916664 L 264.5833 79.37499 Q 291.04166 105.83333 264.5833 105.83333 L 264.5833 132.29166 L 264.5833 132.29166 L 238.12498 132.29166 L 238.12498 132.29166 L 238.12498 132.29166 L 238.12498 158.74998 L 238.12498 158.74998 L 185.20833 158.74998 Q 132.29166 132.29166 105.83333 132.29166 Q 79.37499 132.29166 79.37499 105.83333 Q 79.37499 52.916664 26.458332 26.458332 L 0.0 26.458332 L 0.0 26.458332 z" svg:height="1.5874999mm" draw:style-name="style-802" svg:viewBox="0.0 0.0 264.5833 158.74998" svg:width="2.6458333mm" svg:x="178.06458mm" svg:y="116.15208mm"/>
          <draw:path svg:d="M 52.916664 0.0 L 52.916664 0.0 L 79.37499 0.0 L 105.83333 0.0 L 105.83333 52.916664 Q 105.83333 79.37499 238.12498 132.29166 Q 370.41666 185.20833 449.79166 185.20833 Q 529.1666 185.20833 582.0833 158.74998 L 608.5416 158.74998 L 608.5416 158.74998 Q 608.5416 185.20833 634.99994 185.20833 L 634.99994 185.20833 L 687.9166 185.20833 Q 714.37494 185.20833 714.37494 211.66666 L 714.37494 211.66666 L 714.37494 211.66666 Q 714.37494 238.12498 634.99994 238.12498 L 582.0833 264.5833 L 555.625 264.5833 Q 529.1666 238.12498 370.41666 264.5833 Q 211.66666 291.04166 211.66666 264.5833 Q 211.66666 238.12498 158.74998 238.12498 L 105.83333 238.12498 L 52.916664 211.66666 Q 0.0 211.66666 0.0 132.29166 L 26.458332 26.458332 L 52.916664 26.458332 Q 52.916664 26.458332 52.916664 0.0 z" svg:height="2.6458333mm" draw:style-name="style-803" svg:viewBox="0.0 0.0 714.37494 264.5833" svg:width="7.1437497mm" svg:x="87.84166mm" svg:y="150.54791mm"/>
          <draw:path svg:d="M 238.12498 0.0 L 264.5833 0.0 L 264.5833 26.458332 L 264.5833 26.458332 L 264.5833 79.37499 Q 291.04166 158.74998 291.04166 158.74998 Q 291.04166 185.20833 291.04166 185.20833 L 317.49997 185.20833 L 317.49997 238.12498 L 317.49997 317.49997 L 317.49997 370.41666 Q 317.49997 423.3333 291.04166 423.3333 L 238.12498 423.3333 L 238.12498 449.79166 L 238.12498 502.7083 L 211.66666 502.7083 L 211.66666 502.7083 L 185.20833 502.7083 Q 185.20833 502.7083 105.83333 476.24997 L 26.458332 476.24997 L 26.458332 476.24997 Q 0.0 449.79166 26.458332 449.79166 Q 26.458332 423.3333 26.458332 396.87497 Q -26.458332 370.41666 0.0 291.04166 L 0.0 238.12498 L 0.0 211.66666 Q 0.0 185.20833 26.458332 185.20833 Q 52.916664 185.20833 79.37499 211.66666 Q 79.37499 238.12498 132.29166 238.12498 Q 158.74998 238.12498 132.29166 185.20833 Q 132.29166 132.29166 158.74998 132.29166 Q 185.20833 132.29166 185.20833 79.37499 Q 185.20833 26.458332 211.66666 26.458332 Q 238.12498 26.458332 238.12498 0.0 z" svg:height="5.027083mm" draw:style-name="style-804" svg:viewBox="0.0 0.0 317.49997 502.7083" svg:width="3.1749997mm" svg:x="252.67706mm" svg:y="128.85208mm"/>
          <draw:path svg:d="M 291.04166 52.916664 L 317.49997 52.916664 L 343.9583 52.916664 Q 396.87497 52.916664 449.79166 52.916664 Q 502.7083 79.37499 502.7083 105.83333 Q 502.7083 132.29166 529.1666 132.29166 L 529.1666 132.29166 L 529.1666 211.66666 L 529.1666 264.5833 L 502.7083 264.5833 Q 502.7083 264.5833 423.3333 317.49997 L 343.9583 343.9583 L 317.49997 343.9583 Q 291.04166 370.41666 238.12498 370.41666 L 185.20833 396.87497 L 185.20833 396.87497 L 158.74998 396.87497 L 132.29166 396.87497 L 132.29166 396.87497 L 132.29166 370.41666 L 132.29166 343.9583 L 132.29166 343.9583 Q 132.29166 317.49997 79.37499 317.49997 L 0.0 264.5833 L 79.37499 264.5833 Q 158.74998 264.5833 185.20833 158.74998 L 185.20833 26.458332 L 211.66666 0.0 Q 238.12498 0.0 264.5833 26.458332 Q 264.5833 52.916664 291.04166 52.916664 z" svg:height="3.9687498mm" draw:style-name="style-805" svg:viewBox="0.0 0.0 529.1666 396.87497" svg:width="5.2916665mm" svg:x="150.54791mm" svg:y="137.05415mm"/>
          <draw:path svg:d="M 2381.2498 0.0 L 2381.2498 0.0 L 2381.2498 476.24997 L 2407.7083 926.0416 L 2407.7083 1031.875 L 2407.7083 1137.7083 L 2407.7083 1164.1666 Q 2407.7083 1164.1666 2381.2498 1561.0416 L 2381.2498 1957.9165 L 2354.7915 2090.2083 Q 2354.7915 2222.5 2328.3333 2222.5 L 2328.3333 2222.5 L 2328.3333 2169.5833 Q 2328.3333 2090.2083 2275.4165 2116.6665 Q 2222.5 2116.6665 2196.0415 2090.2083 Q 2143.125 2037.2915 2143.125 2063.75 L 2116.6665 2063.75 L 2116.6665 2063.75 Q 2090.2083 2037.2915 2090.2083 2063.75 L 2090.2083 2063.75 L 2090.2083 2063.75 Q 2063.75 2063.75 2063.75 2090.2083 L 2063.75 2090.2083 L 2037.2915 2090.2083 Q 1984.3749 2063.75 1984.3749 2063.75 Q 1957.9165 2063.75 1931.4583 2063.75 Q 1931.4583 2037.2915 1878.5416 2063.75 Q 1825.6249 2063.75 1825.6249 2063.75 Q 1799.1666 2037.2915 1666.8749 2037.2915 L 1534.5833 2010.8333 L 1534.5833 2037.2915 Q 1508.1249 2037.2915 1508.1249 2063.75 L 1481.6666 2063.75 L 1481.6666 2063.75 Q 1481.6666 2063.75 1455.2083 2037.2915 Q 1428.7499 2037.2915 1428.7499 2063.75 L 1428.7499 2090.2083 L 1402.2916 2090.2083 Q 1402.2916 2116.6665 1402.2916 2116.6665 L 1402.2916 2116.6665 L 1402.2916 2116.6665 Q 1402.2916 2116.6665 1375.8333 2090.2083 Q 1375.8333 2063.75 1269.9999 2063.75 Q 1164.1666 2063.75 1084.7916 2063.75 L 1031.875 2090.2083 L 1031.875 2090.2083 Q 1005.4166 2116.6665 926.0416 2116.6665 Q 820.2083 2116.6665 793.74994 2090.2083 Q 767.2916 2063.75 714.37494 2116.6665 L 687.9166 2169.5833 L 687.9166 2169.5833 Q 661.4583 2196.0415 634.99994 2222.5 Q 608.5416 2222.5 608.5416 2248.9583 Q 608.5416 2275.4165 582.0833 2328.3333 Q 582.0833 2407.7083 529.1666 2407.7083 L 476.24997 2381.2498 L 449.79166 2381.2498 L 423.3333 2381.2498 L 423.3333 2407.7083 L 396.87497 2407.7083 L 396.87497 2407.7083 L 396.87497 2407.7083 L 396.87497 2407.7083 Q 396.87497 2381.2498 343.9583 2381.2498 L 317.49997 2381.2498 L 317.49997 2407.7083 L 317.49997 2407.7083 L 291.04166 2407.7083 L 291.04166 2381.2498 L 264.5833 2381.2498 Q 238.12498 2381.2498 211.66666 2275.4165 Q 185.20833 2169.5833 158.74998 2169.5833 L 105.83333 2169.5833 L 105.83333 2143.125 L 132.29166 2116.6665 L 132.29166 2063.75 L 132.29166 2037.2915 L 105.83333 2037.2915 L 105.83333 2010.8333 L 52.916664 2010.8333 L 0.0 2010.8333 L 0.0 1984.3749 L 0.0 1984.3749 L 26.458332 1984.3749 Q 52.916664 1984.3749 52.916664 1957.9165 Q 79.37499 1931.4583 79.37499 1904.9999 L 79.37499 1904.9999 L 79.37499 1852.0833 Q 105.83333 1799.1666 238.12498 1746.2499 Q 370.41666 1693.3333 449.79166 1666.8749 Q 555.625 1640.4166 846.6666 1613.9583 Q 1137.7083 1587.4999 1137.7083 1534.5833 Q 1137.7083 1481.6666 1137.7083 1455.2083 L 1137.7083 1428.7499 L 1190.6249 1402.2916 Q 1243.5416 1375.8333 1322.9166 1428.7499 Q 1402.2916 1428.7499 1455.2083 1428.7499 Q 1481.6666 1428.7499 1508.1249 1455.2083 Q 1508.1249 1481.6666 1534.5833 1481.6666 Q 1561.0416 1481.6666 1719.7916 1481.6666 Q 1878.5416 1534.5833 1904.9999 1508.1249 Q 1931.4583 1508.1249 1931.4583 1534.5833 Q 1931.4583 1561.0416 1984.3749 1534.5833 Q 2063.75 1534.5833 2143.125 1534.5833 Q 2222.5 1534.5833 2248.9583 1534.5833 Q 2275.4165 1534.5833 2275.4165 1534.5833 Q 2301.875 1534.5833 2301.875 1561.0416 L 2301.875 1587.4999 L 2328.3333 1428.7499 Q 2354.7915 1243.5416 2354.7915 952.49994 L 2354.7915 661.4583 L 2354.7915 317.49997 Q 2354.7915 0.0 2381.2498 0.0 z" svg:height="24.077082mm" draw:style-name="style-806" svg:viewBox="0.0 0.0 2407.7083 2407.7083" svg:width="24.077082mm" svg:x="253.7354mm" svg:y="65.61666mm"/>
          <draw:path svg:d="M 105.83333 52.916664 L 105.83333 0.0 L 105.83333 0.0 Q 132.29166 0.0 132.29166 0.0 L 132.29166 0.0 L 185.20833 52.916664 Q 264.5833 105.83333 291.04166 132.29166 L 291.04166 132.29166 L 396.87497 238.12498 Q 529.1666 317.49997 555.625 343.9583 L 582.0833 343.9583 L 582.0833 343.9583 Q 582.0833 370.41666 608.5416 370.41666 L 608.5416 370.41666 L 608.5416 370.41666 Q 608.5416 370.41666 608.5416 396.87497 L 634.99994 396.87497 L 634.99994 423.3333 Q 661.4583 423.3333 661.4583 449.79166 L 661.4583 476.24997 L 634.99994 476.24997 L 634.99994 476.24997 L 608.5416 449.79166 L 582.0833 449.79166 L 582.0833 449.79166 Q 582.0833 423.3333 555.625 423.3333 L 529.1666 423.3333 L 529.1666 449.79166 L 529.1666 449.79166 L 529.1666 476.24997 L 529.1666 529.1666 L 502.7083 529.1666 L 476.24997 529.1666 L 476.24997 476.24997 Q 449.79166 449.79166 449.79166 423.3333 Q 449.79166 396.87497 343.9583 370.41666 Q 264.5833 370.41666 185.20833 264.5833 L 105.83333 211.66666 L 105.83333 185.20833 L 79.37499 185.20833 L 79.37499 185.20833 L 79.37499 185.20833 L 26.458332 185.20833 L 0.0 158.74998 L 0.0 158.74998 L 0.0 158.74998 L 26.458332 158.74998 Q 79.37499 158.74998 79.37499 105.83333 L 105.83333 79.37499 L 105.83333 52.916664 z" svg:height="5.2916665mm" draw:style-name="style-807" svg:viewBox="0.0 0.0 661.4583 529.1666" svg:width="6.614583mm" svg:x="50.535416mm" svg:y="131.23332mm"/>
          <draw:path svg:d="M 476.24997 132.29166 L 476.24997 132.29166 L 476.24997 132.29166 L 476.24997 158.74998 L 555.625 158.74998 Q 634.99994 211.66666 555.625 211.66666 Q 476.24997 238.12498 476.24997 264.5833 Q 476.24997 291.04166 502.7083 291.04166 Q 529.1666 291.04166 555.625 343.9583 Q 582.0833 423.3333 634.99994 423.3333 Q 661.4583 423.3333 687.9166 396.87497 L 687.9166 396.87497 L 661.4583 423.3333 Q 634.99994 476.24997 634.99994 529.1666 L 634.99994 555.625 L 608.5416 555.625 L 582.0833 555.625 L 555.625 555.625 Q 529.1666 555.625 529.1666 529.1666 L 529.1666 502.7083 L 502.7083 502.7083 L 502.7083 476.24997 L 502.7083 476.24997 L 476.24997 476.24997 L 476.24997 476.24997 Q 476.24997 476.24997 343.9583 370.41666 L 211.66666 264.5833 L 211.66666 264.5833 Q 211.66666 238.12498 185.20833 238.12498 L 185.20833 238.12498 L 185.20833 211.66666 Q 158.74998 211.66666 158.74998 211.66666 L 158.74998 211.66666 L 79.37499 132.29166 Q 0.0 52.916664 0.0 0.0 Q 0.0 -26.458332 52.916664 0.0 Q 79.37499 52.916664 105.83333 0.0 Q 105.83333 -26.458332 132.29166 0.0 Q 158.74998 52.916664 264.5833 52.916664 Q 370.41666 79.37499 343.9583 105.83333 Q 343.9583 105.83333 396.87497 132.29166 Q 449.79166 158.74998 476.24997 132.29166 z" svg:height="5.5562496mm" draw:style-name="style-808" svg:viewBox="0.0 0.0 687.9166 555.625" svg:width="6.879166mm" svg:x="143.93332mm" svg:y="64.55833mm"/>
          <draw:path svg:d="M 52.916664 26.458332 L 52.916664 0.0 L 52.916664 0.0 L 79.37499 0.0 L 105.83333 79.37499 Q 158.74998 158.74998 317.49997 158.74998 Q 449.79166 185.20833 449.79166 185.20833 L 476.24997 185.20833 L 476.24997 185.20833 Q 476.24997 185.20833 476.24997 211.66666 L 502.7083 211.66666 L 502.7083 238.12498 Q 476.24997 238.12498 449.79166 264.5833 L 396.87497 291.04166 L 343.9583 291.04166 Q 291.04166 291.04166 211.66666 343.9583 L 132.29166 370.41666 L 105.83333 370.41666 Q 79.37499 343.9583 26.458332 343.9583 Q 0.0 317.49997 26.458332 238.12498 Q 79.37499 185.20833 52.916664 158.74998 L 0.0 132.29166 L 26.458332 132.29166 Q 52.916664 132.29166 52.916664 79.37499 L 52.916664 26.458332 L 52.916664 26.458332 z" svg:height="3.7041664mm" draw:style-name="style-809" svg:viewBox="0.0 0.0 502.7083 370.41666" svg:width="5.027083mm" svg:x="221.72083mm" svg:y="116.681244mm"/>
          <draw:path svg:d="M 449.79166 79.37499 L 449.79166 79.37499 L 449.79166 105.83333 L 423.3333 105.83333 L 423.3333 158.74998 L 423.3333 185.20833 L 449.79166 211.66666 L 449.79166 238.12498 L 476.24997 238.12498 Q 502.7083 238.12498 529.1666 291.04166 Q 529.1666 343.9583 529.1666 343.9583 L 529.1666 370.41666 L 529.1666 370.41666 Q 502.7083 370.41666 502.7083 396.87497 L 502.7083 396.87497 L 476.24997 396.87497 L 476.24997 396.87497 L 423.3333 396.87497 Q 343.9583 423.3333 317.49997 423.3333 L 264.5833 423.3333 L 238.12498 423.3333 L 211.66666 423.3333 L 211.66666 476.24997 Q 211.66666 502.7083 105.83333 529.1666 Q 0.0 529.1666 0.0 449.79166 L 26.458332 370.41666 L 105.83333 370.41666 Q 158.74998 370.41666 185.20833 343.9583 Q 211.66666 317.49997 185.20833 291.04166 Q 158.74998 264.5833 132.29166 185.20833 L 105.83333 132.29166 L 185.20833 52.916664 Q 264.5833 0.0 343.9583 0.0 Q 423.3333 0.0 423.3333 52.916664 Q 423.3333 79.37499 449.79166 79.37499 z M 79.37499 449.79166 Q 79.37499 423.3333 79.37499 423.3333 Q 105.83333 423.3333 105.83333 423.3333 Q 105.83333 449.79166 79.37499 449.79166 z" svg:height="5.2916665mm" draw:style-name="style-810" svg:viewBox="0.0 0.0 529.1666 529.1666" svg:width="5.2916665mm" svg:x="171.45mm" svg:y="124.35416mm"/>
          <draw:path svg:d="M 370.41666 0.0 L 370.41666 0.0 L 370.41666 52.916664 Q 396.87497 105.83333 449.79166 105.83333 L 502.7083 105.83333 L 529.1666 105.83333 L 555.625 105.83333 L 555.625 132.29166 L 582.0833 158.74998 L 582.0833 158.74998 L 582.0833 158.74998 L 608.5416 185.20833 L 634.99994 211.66666 L 634.99994 211.66666 L 634.99994 211.66666 L 608.5416 211.66666 L 608.5416 211.66666 L 608.5416 238.12498 L 634.99994 238.12498 L 634.99994 238.12498 L 634.99994 264.5833 L 634.99994 264.5833 L 634.99994 264.5833 L 661.4583 317.49997 L 661.4583 370.41666 L 634.99994 370.41666 Q 608.5416 370.41666 582.0833 396.87497 L 529.1666 396.87497 L 529.1666 423.3333 Q 529.1666 476.24997 502.7083 476.24997 L 502.7083 476.24997 L 502.7083 476.24997 Q 502.7083 476.24997 476.24997 423.3333 Q 423.3333 423.3333 264.5833 370.41666 L 105.83333 343.9583 L 105.83333 317.49997 Q 105.83333 317.49997 79.37499 317.49997 L 79.37499 343.9583 L 79.37499 343.9583 Q 52.916664 343.9583 52.916664 317.49997 L 26.458332 291.04166 L 26.458332 291.04166 Q 26.458332 264.5833 52.916664 238.12498 L 52.916664 211.66666 L 52.916664 211.66666 L 52.916664 211.66666 L 26.458332 185.20833 L 0.0 158.74998 L 0.0 158.74998 L 0.0 158.74998 L 0.0 132.29166 L 0.0 105.83333 L 26.458332 105.83333 L 52.916664 105.83333 L 52.916664 79.37499 L 52.916664 79.37499 L 79.37499 52.916664 L 79.37499 52.916664 L 211.66666 52.916664 Q 317.49997 79.37499 317.49997 52.916664 Q 343.9583 0.0 370.41666 0.0 z" svg:height="4.7625mm" draw:style-name="style-811" svg:viewBox="0.0 0.0 661.4583 476.24997" svg:width="6.614583mm" svg:x="198.43748mm" svg:y="115.35833mm"/>
          <draw:path svg:d="M 264.5833 0.0 L 264.5833 0.0 L 343.9583 26.458332 Q 423.3333 52.916664 449.79166 26.458332 Q 476.24997 0.0 502.7083 0.0 L 502.7083 0.0 L 502.7083 0.0 Q 502.7083 26.458332 529.1666 0.0 L 529.1666 0.0 L 555.625 52.916664 Q 555.625 79.37499 608.5416 158.74998 Q 608.5416 238.12498 608.5416 238.12498 L 608.5416 238.12498 L 555.625 238.12498 Q 529.1666 264.5833 529.1666 291.04166 Q 502.7083 343.9583 449.79166 343.9583 Q 396.87497 370.41666 396.87497 370.41666 Q 370.41666 396.87497 343.9583 396.87497 Q 317.49997 396.87497 317.49997 370.41666 Q 317.49997 343.9583 291.04166 343.9583 L 264.5833 343.9583 L 264.5833 317.49997 Q 291.04166 264.5833 238.12498 264.5833 Q 185.20833 264.5833 185.20833 291.04166 Q 211.66666 317.49997 185.20833 317.49997 L 132.29166 317.49997 L 79.37499 317.49997 L 26.458332 317.49997 L 26.458332 317.49997 L 26.458332 291.04166 L 0.0 291.04166 L 0.0 264.5833 L 0.0 264.5833 L 26.458332 264.5833 L 26.458332 238.12498 L 26.458332 211.66666 L 52.916664 211.66666 L 79.37499 211.66666 L 79.37499 185.20833 L 79.37499 158.74998 L 79.37499 132.29166 L 79.37499 105.83333 L 79.37499 105.83333 L 79.37499 105.83333 L 79.37499 132.29166 L 79.37499 132.29166 L 105.83333 132.29166 L 105.83333 105.83333 L 105.83333 105.83333 L 132.29166 105.83333 L 132.29166 105.83333 L 132.29166 79.37499 L 132.29166 52.916664 Q 132.29166 26.458332 158.74998 26.458332 L 185.20833 26.458332 L 185.20833 26.458332 L 185.20833 26.458332 L 211.66666 52.916664 L 238.12498 79.37499 L 238.12498 52.916664 L 238.12498 26.458332 L 264.5833 0.0 z" svg:height="3.9687498mm" draw:style-name="style-812" svg:viewBox="0.0 0.0 608.5416 396.87497" svg:width="6.0854163mm" svg:x="162.18958mm" svg:y="100.0125mm"/>
          <draw:path svg:d="M 238.12498 26.458332 L 264.5833 26.458332 L 264.5833 26.458332 Q 264.5833 52.916664 264.5833 52.916664 L 291.04166 52.916664 L 317.49997 52.916664 L 317.49997 52.916664 L 317.49997 52.916664 Q 317.49997 52.916664 317.49997 79.37499 L 343.9583 79.37499 L 370.41666 132.29166 Q 370.41666 211.66666 423.3333 211.66666 Q 476.24997 238.12498 476.24997 291.04166 Q 476.24997 343.9583 449.79166 343.9583 L 449.79166 343.9583 L 449.79166 317.49997 Q 423.3333 317.49997 423.3333 317.49997 Q 423.3333 317.49997 317.49997 317.49997 L 238.12498 317.49997 L 211.66666 317.49997 Q 158.74998 317.49997 158.74998 317.49997 Q 158.74998 317.49997 132.29166 317.49997 L 105.83333 317.49997 L 52.916664 317.49997 L 0.0 317.49997 L 0.0 291.04166 L 0.0 291.04166 L 0.0 291.04166 L 0.0 291.04166 L 26.458332 264.5833 L 26.458332 264.5833 L 26.458332 264.5833 L 26.458332 264.5833 L 26.458332 238.12498 L 52.916664 238.12498 L 52.916664 185.20833 Q 52.916664 132.29166 79.37499 105.83333 Q 105.83333 105.83333 132.29166 52.916664 Q 158.74998 0.0 185.20833 0.0 Q 211.66666 0.0 238.12498 26.458332 z" svg:height="3.439583mm" draw:style-name="style-813" svg:viewBox="0.0 0.0 476.24997 343.9583" svg:width="4.7625mm" svg:x="151.87082mm" svg:y="116.416664mm"/>
          <draw:path svg:d="M 476.24997 26.458332 L 476.24997 26.458332 L 476.24997 26.458332 L 476.24997 26.458332 L 476.24997 52.916664 L 476.24997 52.916664 L 502.7083 52.916664 L 502.7083 79.37499 L 529.1666 79.37499 L 582.0833 79.37499 L 555.625 105.83333 L 529.1666 132.29166 L 529.1666 132.29166 L 529.1666 132.29166 L 502.7083 132.29166 L 502.7083 132.29166 L 529.1666 158.74998 L 582.0833 158.74998 L 582.0833 158.74998 Q 582.0833 185.20833 370.41666 238.12498 L 132.29166 291.04166 L 105.83333 291.04166 L 52.916664 291.04166 L 52.916664 264.5833 L 52.916664 264.5833 L 79.37499 264.5833 L 79.37499 238.12498 L 79.37499 238.12498 L 105.83333 238.12498 L 105.83333 238.12498 L 105.83333 238.12498 L 52.916664 211.66666 L 26.458332 185.20833 L 0.0 185.20833 Q -52.916664 185.20833 0.0 132.29166 L 26.458332 132.29166 L 26.458332 105.83333 L 26.458332 105.83333 L 105.83333 132.29166 Q 158.74998 132.29166 238.12498 105.83333 Q 317.49997 79.37499 317.49997 52.916664 Q 317.49997 26.458332 317.49997 26.458332 L 317.49997 26.458332 L 317.49997 26.458332 Q 317.49997 26.458332 317.49997 52.916664 L 343.9583 52.916664 L 343.9583 26.458332 Q 343.9583 -26.458332 396.87497 0.0 Q 449.79166 26.458332 476.24997 26.458332 z" svg:height="2.9104166mm" draw:style-name="style-814" svg:viewBox="0.0 0.0 582.0833 291.04166" svg:width="5.820833mm" svg:x="91.54583mm" svg:y="155.31041mm"/>
          <draw:path svg:d="M 105.83333 0.0 L 185.20833 0.0 L 291.04166 0.0 L 396.87497 0.0 L 423.3333 26.458332 Q 423.3333 52.916664 449.79166 52.916664 L 449.79166 52.916664 L 423.3333 79.37499 Q 370.41666 105.83333 317.49997 105.83333 L 291.04166 105.83333 L 132.29166 105.83333 Q -26.458332 105.83333 0.0 52.916664 Q 0.0 0.0 105.83333 0.0 z" svg:height="1.0583333mm" draw:style-name="style-815" svg:viewBox="0.0 0.0 449.79166 105.83333" svg:width="4.497916mm" svg:x="191.02916mm" svg:y="200.55415mm"/>
          <draw:path svg:d="M 52.916664 26.458332 L 105.83333 0.0 L 132.29166 0.0 Q 185.20833 0.0 185.20833 26.458332 L 185.20833 79.37499 L 185.20833 105.83333 Q 158.74998 132.29166 132.29166 132.29166 L 105.83333 132.29166 L 105.83333 132.29166 Q 105.83333 132.29166 52.916664 105.83333 Q 0.0 105.83333 0.0 79.37499 Q 26.458332 52.916664 52.916664 26.458332 z" svg:height="1.3229166mm" draw:style-name="style-816" svg:viewBox="0.0 0.0 185.20833 132.29166" svg:width="1.8520832mm" svg:x="71.70208mm" svg:y="160.0729mm"/>
          <draw:path svg:d="M 158.74998 0.0 L 158.74998 0.0 L 211.66666 0.0 Q 264.5833 26.458332 264.5833 52.916664 L 264.5833 79.37499 L 264.5833 79.37499 L 238.12498 79.37499 L 211.66666 79.37499 L 211.66666 105.83333 L 185.20833 105.83333 L 158.74998 105.83333 L 132.29166 132.29166 L 105.83333 158.74998 L 105.83333 158.74998 L 105.83333 158.74998 L 79.37499 158.74998 L 79.37499 158.74998 L 52.916664 158.74998 L 0.0 158.74998 L 0.0 132.29166 Q -26.458332 105.83333 52.916664 105.83333 Q 105.83333 79.37499 105.83333 52.916664 Q 105.83333 26.458332 132.29166 26.458332 L 132.29166 26.458332 L 132.29166 26.458332 Q 158.74998 26.458332 158.74998 0.0 z" svg:height="1.5874999mm" draw:style-name="style-817" svg:viewBox="0.0 0.0 264.5833 158.74998" svg:width="2.6458333mm" svg:x="230.18748mm" svg:y="116.94582mm"/>
          <draw:path svg:d="M 476.24997 0.0 L 476.24997 0.0 L 502.7083 0.0 Q 529.1666 0.0 529.1666 26.458332 Q 529.1666 79.37499 582.0833 79.37499 Q 661.4583 52.916664 661.4583 79.37499 Q 661.4583 105.83333 846.6666 185.20833 Q 1005.4166 291.04166 1005.4166 291.04166 Q 1031.875 291.04166 1058.3333 317.49997 L 1084.7916 343.9583 L 1137.7083 343.9583 L 1190.6249 343.9583 L 1190.6249 370.41666 L 1164.1666 370.41666 L 1164.1666 370.41666 L 1164.1666 396.87497 L 1164.1666 396.87497 L 1164.1666 396.87497 L 1190.6249 396.87497 L 1190.6249 396.87497 L 1111.25 423.3333 L 1031.875 423.3333 L 1005.4166 423.3333 L 978.95825 396.87497 L 952.49994 396.87497 Q 926.0416 396.87497 899.5833 396.87497 Q 899.5833 396.87497 529.1666 396.87497 L 158.74998 343.9583 L 158.74998 370.41666 L 158.74998 370.41666 L 132.29166 370.41666 L 132.29166 343.9583 L 79.37499 343.9583 L 26.458332 343.9583 L 26.458332 317.49997 L 26.458332 317.49997 L 26.458332 291.04166 L 0.0 291.04166 L 0.0 291.04166 L 0.0 291.04166 L 0.0 264.5833 L 0.0 238.12498 L 52.916664 238.12498 L 132.29166 238.12498 L 264.5833 211.66666 Q 423.3333 185.20833 423.3333 79.37499 Q 476.24997 0.0 476.24997 0.0 z" svg:height="4.233333mm" draw:style-name="style-818" svg:viewBox="0.0 0.0 1190.6249 423.3333" svg:width="11.906249mm" svg:x="249.23749mm" svg:y="102.92291mm"/>
          <draw:path svg:d="M 158.74998 0.0 L 264.5833 0.0 L 264.5833 0.0 L 264.5833 0.0 L 264.5833 26.458332 L 264.5833 26.458332 L 291.04166 26.458332 L 291.04166 52.916664 L 317.49997 52.916664 L 343.9583 52.916664 L 343.9583 26.458332 Q 370.41666 0.0 370.41666 26.458332 Q 396.87497 52.916664 423.3333 52.916664 L 423.3333 52.916664 L 396.87497 105.83333 Q 370.41666 185.20833 423.3333 211.66666 Q 476.24997 238.12498 502.7083 264.5833 L 502.7083 264.5833 L 476.24997 264.5833 Q 449.79166 264.5833 317.49997 317.49997 L 211.66666 370.41666 L 211.66666 370.41666 Q 211.66666 370.41666 185.20833 343.9583 L 158.74998 317.49997 L 158.74998 291.04166 Q 158.74998 264.5833 158.74998 264.5833 Q 158.74998 238.12498 79.37499 158.74998 Q 0.0 105.83333 0.0 52.916664 Q 26.458332 0.0 158.74998 0.0 z" svg:height="3.7041664mm" draw:style-name="style-819" svg:viewBox="0.0 0.0 502.7083 370.41666" svg:width="5.027083mm" svg:x="269.34583mm" svg:y="124.35416mm"/>
          <draw:path svg:d="M 0.0 26.458332 L 0.0 0.0 L 52.916664 0.0 L 132.29166 0.0 L 158.74998 26.458332 Q 211.66666 52.916664 211.66666 52.916664 L 211.66666 79.37499 L 211.66666 79.37499 Q 211.66666 79.37499 185.20833 105.83333 L 185.20833 105.83333 L 185.20833 105.83333 L 185.20833 132.29166 L 132.29166 132.29166 Q 79.37499 105.83333 26.458332 105.83333 Q -26.458332 52.916664 0.0 26.458332 z" svg:height="1.3229166mm" draw:style-name="style-820" svg:viewBox="0.0 0.0 211.66666 132.29166" svg:width="2.1166666mm" svg:x="124.35416mm" svg:y="125.94166mm"/>
          <draw:path svg:d="M 26.458332 26.458332 L 52.916664 0.0 L 79.37499 0.0 L 105.83333 0.0 L 105.83333 26.458332 L 79.37499 26.458332 L 79.37499 26.458332 L 79.37499 26.458332 L 132.29166 52.916664 L 158.74998 79.37499 L 158.74998 79.37499 L 185.20833 79.37499 L 211.66666 132.29166 Q 238.12498 185.20833 291.04166 185.20833 L 317.49997 185.20833 L 317.49997 211.66666 L 343.9583 211.66666 L 343.9583 238.12498 L 343.9583 264.5833 L 317.49997 264.5833 L 317.49997 291.04166 L 317.49997 291.04166 Q 291.04166 291.04166 291.04166 264.5833 Q 291.04166 238.12498 264.5833 238.12498 Q 238.12498 238.12498 238.12498 264.5833 L 238.12498 291.04166 L 211.66666 291.04166 L 211.66666 291.04166 L 211.66666 317.49997 L 185.20833 317.49997 L 185.20833 317.49997 L 185.20833 343.9583 L 185.20833 343.9583 L 185.20833 343.9583 L 158.74998 343.9583 Q 132.29166 343.9583 132.29166 370.41666 Q 105.83333 396.87497 52.916664 370.41666 L 0.0 343.9583 L 0.0 343.9583 Q 0.0 343.9583 26.458332 317.49997 L 26.458332 291.04166 L 26.458332 291.04166 Q 26.458332 291.04166 26.458332 238.12498 L 26.458332 185.20833 L 26.458332 185.20833 Q 26.458332 185.20833 52.916664 132.29166 Q 52.916664 52.916664 26.458332 52.916664 Q 0.0 26.458332 26.458332 26.458332 z" svg:height="3.7041664mm" draw:style-name="style-821" svg:viewBox="0.0 0.0 343.9583 370.41666" svg:width="3.439583mm" svg:x="134.14374mm" svg:y="117.73958mm"/>
          <draw:path svg:d="M 661.4583 0.0 L 661.4583 0.0 L 661.4583 79.37499 Q 634.99994 158.74998 634.99994 185.20833 L 608.5416 185.20833 L 608.5416 185.20833 L 608.5416 158.74998 L 608.5416 158.74998 L 608.5416 158.74998 L 582.0833 158.74998 L 582.0833 158.74998 L 582.0833 185.20833 L 555.625 185.20833 L 555.625 185.20833 L 555.625 211.66666 L 555.625 211.66666 L 555.625 211.66666 L 529.1666 211.66666 L 529.1666 211.66666 L 555.625 238.12498 Q 608.5416 264.5833 608.5416 317.49997 Q 608.5416 370.41666 608.5416 370.41666 L 608.5416 370.41666 L 608.5416 370.41666 Q 582.0833 370.41666 555.625 343.9583 Q 529.1666 343.9583 529.1666 370.41666 Q 555.625 396.87497 502.7083 423.3333 L 449.79166 476.24997 L 449.79166 476.24997 Q 423.3333 476.24997 423.3333 502.7083 L 423.3333 502.7083 L 343.9583 502.7083 Q 291.04166 529.1666 238.12498 529.1666 L 158.74998 529.1666 L 132.29166 529.1666 L 105.83333 529.1666 L 105.83333 476.24997 L 79.37499 423.3333 L 79.37499 423.3333 L 79.37499 423.3333 L 79.37499 396.87497 L 79.37499 396.87497 L 52.916664 396.87497 L 52.916664 370.41666 L 52.916664 370.41666 L 79.37499 370.41666 L 79.37499 370.41666 L 79.37499 370.41666 L 52.916664 343.9583 L 26.458332 317.49997 L 26.458332 317.49997 L 26.458332 317.49997 L 0.0 291.04166 L 0.0 264.5833 L 26.458332 264.5833 L 79.37499 264.5833 L 132.29166 264.5833 Q 185.20833 264.5833 238.12498 238.12498 Q 291.04166 211.66666 264.5833 211.66666 Q 264.5833 211.66666 264.5833 185.20833 L 264.5833 185.20833 L 370.41666 132.29166 Q 502.7083 79.37499 502.7083 105.83333 Q 502.7083 132.29166 529.1666 105.83333 Q 529.1666 79.37499 582.0833 52.916664 Q 608.5416 52.916664 634.99994 26.458332 Q 661.4583 0.0 661.4583 0.0 z" svg:height="5.2916665mm" draw:style-name="style-822" svg:viewBox="0.0 0.0 661.4583 529.1666" svg:width="6.614583mm" svg:x="203.99374mm" svg:y="113.77083mm"/>
          <draw:path svg:d="M 211.66666 26.458332 L 211.66666 0.0 L 211.66666 0.0 L 211.66666 0.0 L 238.12498 52.916664 L 264.5833 79.37499 L 264.5833 105.83333 L 264.5833 132.29166 L 291.04166 132.29166 L 317.49997 132.29166 L 317.49997 185.20833 Q 317.49997 238.12498 343.9583 264.5833 L 343.9583 291.04166 L 343.9583 317.49997 Q 317.49997 317.49997 238.12498 370.41666 L 158.74998 449.79166 L 158.74998 423.3333 L 158.74998 423.3333 L 132.29166 423.3333 L 132.29166 423.3333 L 132.29166 423.3333 Q 132.29166 423.3333 132.29166 396.87497 Q 158.74998 396.87497 158.74998 396.87497 Q 211.66666 396.87497 211.66666 317.49997 Q 264.5833 264.5833 158.74998 264.5833 L 52.916664 264.5833 L 52.916664 264.5833 Q 52.916664 264.5833 52.916664 211.66666 Q 52.916664 185.20833 26.458332 158.74998 Q 0.0 158.74998 0.0 105.83333 L 26.458332 79.37499 L 52.916664 79.37499 Q 105.83333 105.83333 158.74998 79.37499 Q 211.66666 52.916664 211.66666 26.458332 z" svg:height="4.497916mm" draw:style-name="style-823" svg:viewBox="0.0 0.0 343.9583 449.79166" svg:width="3.439583mm" svg:x="231.24582mm" svg:y="130.17499mm"/>
          <draw:path svg:d="M 132.29166 26.458332 L 132.29166 0.0 L 158.74998 0.0 L 185.20833 0.0 L 185.20833 26.458332 Q 185.20833 26.458332 211.66666 26.458332 L 211.66666 26.458332 L 211.66666 52.916664 L 238.12498 52.916664 L 238.12498 52.916664 L 238.12498 79.37499 L 396.87497 79.37499 Q 555.625 79.37499 555.625 105.83333 Q 555.625 132.29166 582.0833 132.29166 Q 608.5416 132.29166 634.99994 158.74998 L 661.4583 158.74998 L 661.4583 158.74998 Q 661.4583 185.20833 661.4583 185.20833 L 687.9166 185.20833 L 714.37494 185.20833 Q 740.8333 211.66666 740.8333 238.12498 Q 740.8333 264.5833 714.37494 264.5833 Q 687.9166 291.04166 661.4583 291.04166 L 661.4583 291.04166 L 661.4583 291.04166 Q 634.99994 291.04166 555.625 291.04166 Q 476.24997 291.04166 476.24997 343.9583 L 476.24997 396.87497 L 449.79166 396.87497 Q 423.3333 396.87497 343.9583 370.41666 Q 264.5833 370.41666 238.12498 449.79166 L 238.12498 502.7083 L 211.66666 502.7083 L 185.20833 502.7083 L 185.20833 502.7083 L 185.20833 476.24997 L 158.74998 476.24997 L 158.74998 449.79166 L 158.74998 449.79166 Q 132.29166 449.79166 132.29166 502.7083 L 132.29166 529.1666 L 105.83333 529.1666 L 105.83333 555.625 L 79.37499 555.625 L 52.916664 555.625 L 52.916664 529.1666 L 26.458332 529.1666 L 26.458332 502.7083 L 26.458332 476.24997 L 26.458332 449.79166 L 26.458332 449.79166 L 0.0 423.3333 L 0.0 396.87497 L 26.458332 396.87497 L 26.458332 396.87497 L 26.458332 396.87497 L 26.458332 396.87497 L 52.916664 370.41666 Q 79.37499 370.41666 79.37499 291.04166 Q 79.37499 211.66666 105.83333 211.66666 Q 132.29166 185.20833 105.83333 158.74998 Q 79.37499 105.83333 105.83333 105.83333 Q 132.29166 132.29166 132.29166 79.37499 L 132.29166 26.458332 L 132.29166 26.458332 z" svg:height="5.5562496mm" draw:style-name="style-824" svg:viewBox="0.0 0.0 740.8333 555.625" svg:width="7.408333mm" svg:x="112.447914mm" svg:y="147.90207mm"/>
          <draw:path svg:d="M 52.916664 26.458332 L 52.916664 0.0 L 105.83333 0.0 Q 158.74998 26.458332 185.20833 0.0 L 185.20833 0.0 L 185.20833 26.458332 Q 185.20833 52.916664 185.20833 79.37499 L 185.20833 132.29166 L 211.66666 132.29166 L 211.66666 158.74998 L 211.66666 185.20833 Q 185.20833 211.66666 211.66666 211.66666 L 211.66666 211.66666 L 211.66666 238.12498 Q 185.20833 291.04166 185.20833 291.04166 Q 185.20833 291.04166 185.20833 317.49997 L 185.20833 317.49997 L 185.20833 317.49997 Q 158.74998 291.04166 79.37499 291.04166 Q -26.458332 291.04166 0.0 211.66666 Q 26.458332 132.29166 52.916664 132.29166 Q 79.37499 105.83333 79.37499 79.37499 L 52.916664 52.916664 L 52.916664 26.458332 z" svg:height="3.1749997mm" draw:style-name="style-825" svg:viewBox="0.0 0.0 211.66666 317.49997" svg:width="2.1166666mm" svg:x="149.48958mm" svg:y="110.331245mm"/>
          <draw:path svg:d="M 26.458332 0.0 L 26.458332 0.0 L 26.458332 0.0 L 26.458332 0.0 L 52.916664 26.458332 L 52.916664 52.916664 L 105.83333 79.37499 Q 185.20833 79.37499 185.20833 52.916664 Q 185.20833 26.458332 343.9583 52.916664 Q 502.7083 79.37499 502.7083 105.83333 L 502.7083 132.29166 L 502.7083 132.29166 Q 502.7083 132.29166 449.79166 158.74998 L 423.3333 185.20833 L 423.3333 185.20833 Q 396.87497 185.20833 396.87497 185.20833 L 396.87497 211.66666 L 396.87497 211.66666 Q 396.87497 211.66666 317.49997 238.12498 L 264.5833 291.04166 L 238.12498 291.04166 Q 238.12498 291.04166 185.20833 238.12498 L 105.83333 238.12498 L 105.83333 211.66666 Q 132.29166 211.66666 105.83333 185.20833 Q 79.37499 185.20833 79.37499 158.74998 Q 79.37499 132.29166 105.83333 132.29166 Q 132.29166 132.29166 132.29166 105.83333 Q 132.29166 79.37499 79.37499 79.37499 L 52.916664 79.37499 L 26.458332 79.37499 Q 26.458332 79.37499 26.458332 52.916664 L 0.0 26.458332 L 26.458332 26.458332 Q 26.458332 26.458332 26.458332 0.0 z" svg:height="2.9104166mm" draw:style-name="style-826" svg:viewBox="0.0 0.0 502.7083 291.04166" svg:width="5.027083mm" svg:x="94.456245mm" svg:y="137.31874mm"/>
          <draw:path svg:d="M 1322.9166 0.0 L 1322.9166 0.0 L 1349.3749 0.0 Q 1375.8333 26.458332 1428.7499 26.458332 L 1455.2083 26.458332 L 1455.2083 26.458332 Q 1455.2083 26.458332 1349.3749 79.37499 L 1243.5416 132.29166 L 1243.5416 132.29166 L 1217.0833 132.29166 L 1217.0833 132.29166 L 1217.0833 132.29166 L 1217.0833 158.74998 L 1217.0833 158.74998 L 1190.6249 158.74998 L 1190.6249 185.20833 L 1190.6249 185.20833 L 1164.1666 185.20833 L 1164.1666 238.12498 L 1164.1666 317.49997 L 1164.1666 343.9583 Q 1164.1666 370.41666 1190.6249 370.41666 L 1190.6249 370.41666 L 1190.6249 423.3333 Q 1164.1666 476.24997 1164.1666 476.24997 L 1164.1666 476.24997 L 1111.25 529.1666 Q 1058.3333 582.0833 1058.3333 687.9166 Q 1031.875 820.2083 1005.4166 820.2083 Q 1005.4166 820.2083 1005.4166 846.6666 L 1005.4166 846.6666 L 1005.4166 846.6666 Q 978.95825 873.12494 978.95825 873.12494 L 978.95825 873.12494 L 952.49994 873.12494 Q 952.49994 873.12494 793.74994 952.49994 L 634.99994 1031.875 L 634.99994 1031.875 Q 634.99994 1031.875 608.5416 978.95825 L 582.0833 899.5833 L 370.41666 899.5833 L 158.74998 873.12494 L 158.74998 873.12494 L 158.74998 873.12494 L 132.29166 873.12494 L 132.29166 873.12494 L 132.29166 873.12494 L 105.83333 846.6666 L 105.83333 846.6666 L 105.83333 846.6666 L 105.83333 820.2083 L 105.83333 820.2083 L 79.37499 820.2083 L 79.37499 820.2083 L 79.37499 820.2083 L 79.37499 820.2083 L 52.916664 793.74994 L 0.0 767.2916 L 26.458332 767.2916 L 52.916664 767.2916 L 52.916664 767.2916 L 52.916664 767.2916 L 79.37499 767.2916 L 79.37499 767.2916 L 291.04166 714.37494 Q 502.7083 661.4583 476.24997 661.4583 Q 423.3333 661.4583 476.24997 608.5416 Q 529.1666 555.625 502.7083 502.7083 L 502.7083 476.24997 L 502.7083 476.24997 Q 529.1666 476.24997 529.1666 449.79166 L 529.1666 449.79166 L 529.1666 449.79166 L 555.625 449.79166 L 555.625 449.79166 L 555.625 449.79166 L 608.5416 449.79166 L 661.4583 449.79166 L 661.4583 449.79166 L 687.9166 449.79166 L 687.9166 423.3333 L 687.9166 396.87497 L 714.37494 343.9583 Q 740.8333 291.04166 793.74994 291.04166 Q 873.12494 291.04166 899.5833 264.5833 Q 952.49994 238.12498 978.95825 185.20833 Q 1005.4166 132.29166 1058.3333 105.83333 Q 1084.7916 79.37499 1190.6249 52.916664 Q 1296.4583 26.458332 1322.9166 0.0 z" svg:height="10.318749mm" draw:style-name="style-827" svg:viewBox="0.0 0.0 1455.2083 1031.875" svg:width="14.552083mm" svg:x="192.61665mm" svg:y="125.14791mm"/>
          <draw:path svg:d="M 317.49997 26.458332 L 317.49997 26.458332 L 317.49997 0.0 L 343.9583 0.0 L 343.9583 26.458332 L 343.9583 52.916664 L 370.41666 52.916664 L 370.41666 26.458332 L 370.41666 26.458332 L 396.87497 26.458332 L 396.87497 26.458332 L 396.87497 26.458332 L 449.79166 26.458332 L 502.7083 26.458332 L 502.7083 26.458332 L 529.1666 26.458332 L 529.1666 79.37499 L 529.1666 105.83333 L 608.5416 105.83333 L 687.9166 132.29166 L 714.37494 132.29166 L 714.37494 132.29166 L 714.37494 211.66666 Q 687.9166 291.04166 661.4583 291.04166 Q 634.99994 291.04166 661.4583 317.49997 Q 687.9166 343.9583 634.99994 343.9583 L 582.0833 343.9583 L 582.0833 343.9583 Q 555.625 317.49997 555.625 343.9583 L 555.625 343.9583 L 502.7083 343.9583 Q 476.24997 343.9583 449.79166 343.9583 Q 396.87497 343.9583 291.04166 343.9583 Q 211.66666 370.41666 185.20833 343.9583 L 185.20833 291.04166 L 132.29166 291.04166 L 79.37499 291.04166 L 79.37499 264.5833 L 79.37499 238.12498 L 79.37499 238.12498 L 52.916664 238.12498 L 52.916664 211.66666 L 26.458332 211.66666 L 26.458332 211.66666 L 26.458332 185.20833 L 26.458332 185.20833 L 26.458332 185.20833 L 0.0 185.20833 L 0.0 185.20833 L 0.0 185.20833 L 0.0 185.20833 L 26.458332 185.20833 L 79.37499 185.20833 L 79.37499 185.20833 L 79.37499 185.20833 L 105.83333 185.20833 L 105.83333 185.20833 L 132.29166 211.66666 L 158.74998 211.66666 L 158.74998 238.12498 Q 185.20833 238.12498 185.20833 238.12498 L 185.20833 211.66666 L 185.20833 211.66666 Q 185.20833 211.66666 238.12498 132.29166 L 291.04166 26.458332 L 291.04166 26.458332 L 291.04166 26.458332 L 317.49997 26.458332 z" svg:height="3.439583mm" draw:style-name="style-828" svg:viewBox="0.0 0.0 714.37494 343.9583" svg:width="7.1437497mm" svg:x="147.90207mm" svg:y="129.91042mm"/>
          <draw:path svg:d="M 132.29166 26.458332 L 132.29166 0.0 L 132.29166 52.916664 Q 158.74998 105.83333 158.74998 132.29166 L 158.74998 132.29166 L 158.74998 132.29166 Q 158.74998 158.74998 79.37499 185.20833 Q 0.0 185.20833 0.0 158.74998 Q 0.0 105.83333 26.458332 105.83333 Q 52.916664 105.83333 79.37499 79.37499 L 105.83333 26.458332 L 105.83333 26.458332 Q 105.83333 26.458332 132.29166 26.458332 z" svg:height="1.8520832mm" draw:style-name="style-829" svg:viewBox="0.0 0.0 158.74998 185.20833" svg:width="1.5874999mm" svg:x="240.77083mm" svg:y="105.03958mm"/>
          <draw:path svg:d="M 0.0 52.916664 L 0.0 0.0 L 105.83333 0.0 L 238.12498 26.458332 L 238.12498 26.458332 L 264.5833 26.458332 L 264.5833 79.37499 Q 264.5833 132.29166 238.12498 132.29166 L 238.12498 132.29166 L 211.66666 132.29166 Q 211.66666 132.29166 185.20833 105.83333 L 158.74998 105.83333 L 79.37499 105.83333 L 0.0 105.83333 L 0.0 52.916664 z" svg:height="1.3229166mm" draw:style-name="style-830" svg:viewBox="0.0 0.0 264.5833 132.29166" svg:width="2.6458333mm" svg:x="47.624996mm" svg:y="138.90625mm"/>
          <draw:path svg:d="M 370.41666 158.74998 L 423.3333 158.74998 L 423.3333 185.20833 Q 396.87497 211.66666 396.87497 211.66666 L 396.87497 211.66666 L 396.87497 211.66666 Q 370.41666 211.66666 370.41666 264.5833 Q 370.41666 291.04166 317.49997 264.5833 L 264.5833 264.5833 L 238.12498 264.5833 Q 211.66666 264.5833 158.74998 264.5833 L 79.37499 264.5833 L 79.37499 317.49997 Q 52.916664 343.9583 52.916664 343.9583 L 52.916664 343.9583 L 52.916664 343.9583 Q 26.458332 370.41666 0.0 370.41666 Q -26.458332 370.41666 0.0 317.49997 L 0.0 291.04166 L 0.0 264.5833 L 0.0 264.5833 L 0.0 185.20833 Q 0.0 105.83333 26.458332 52.916664 L 26.458332 0.0 L 52.916664 0.0 Q 52.916664 0.0 158.74998 0.0 Q 238.12498 26.458332 291.04166 79.37499 Q 343.9583 158.74998 370.41666 158.74998 z" svg:height="3.7041664mm" draw:style-name="style-831" svg:viewBox="0.0 0.0 423.3333 370.41666" svg:width="4.233333mm" svg:x="130.17499mm" svg:y="119.06249mm"/>
          <draw:path svg:d="M 79.37499 0.0 L 79.37499 0.0 L 79.37499 26.458332 L 79.37499 52.916664 L 79.37499 158.74998 L 79.37499 264.5833 L 105.83333 661.4583 Q 105.83333 1058.3333 185.20833 1084.7916 Q 238.12498 1111.25 264.5833 1164.1666 Q 291.04166 1217.0833 317.49997 1217.0833 L 343.9583 1217.0833 L 370.41666 1217.0833 Q 396.87497 1243.5416 396.87497 1269.9999 L 396.87497 1322.9166 L 370.41666 1322.9166 L 343.9583 1322.9166 L 211.66666 1349.3749 Q 105.83333 1349.3749 105.83333 1375.8333 Q 105.83333 1402.2916 79.37499 1640.4166 L 79.37499 1904.9999 L 105.83333 1904.9999 L 158.74998 1904.9999 L 158.74998 1957.9165 Q 158.74998 2010.8333 105.83333 2010.8333 Q 79.37499 2010.8333 79.37499 2248.9583 L 79.37499 2487.0833 L 79.37499 2857.4998 L 79.37499 3201.4583 L 79.37499 3386.6665 L 79.37499 3598.3333 L 79.37499 3651.2498 L 52.916664 3677.7083 L 52.916664 3677.7083 L 52.916664 3677.7083 L 52.916664 3571.8748 L 52.916664 3466.0415 L 26.458332 3386.6665 Q 0.0 3333.7498 0.0 1904.9999 L 0.0 449.79166 L 0.0 449.79166 L 0.0 449.79166 L 26.458332 343.9583 L 52.916664 238.12498 L 52.916664 105.83333 Q 52.916664 0.0 79.37499 0.0 z" svg:height="36.77708mm" draw:style-name="style-832" svg:viewBox="0.0 0.0 396.87497 3677.7083" svg:width="3.9687498mm" svg:x="30.162498mm" svg:y="110.06666mm"/>
          <draw:path svg:d="M 238.12498 0.0 L 264.5833 0.0 L 291.04166 0.0 L 317.49997 0.0 L 317.49997 52.916664 L 317.49997 79.37499 L 291.04166 105.83333 Q 264.5833 105.83333 291.04166 158.74998 Q 291.04166 211.66666 317.49997 238.12498 Q 343.9583 264.5833 343.9583 264.5833 L 343.9583 264.5833 L 343.9583 291.04166 Q 317.49997 317.49997 343.9583 317.49997 L 343.9583 317.49997 L 343.9583 370.41666 L 343.9583 423.3333 L 317.49997 423.3333 Q 317.49997 423.3333 291.04166 423.3333 L 264.5833 449.79166 L 264.5833 449.79166 L 264.5833 449.79166 L 211.66666 449.79166 Q 185.20833 423.3333 158.74998 423.3333 L 132.29166 423.3333 L 132.29166 396.87497 Q 132.29166 370.41666 105.83333 370.41666 Q 79.37499 370.41666 52.916664 317.49997 L 52.916664 238.12498 L 52.916664 238.12498 Q 52.916664 211.66666 52.916664 185.20833 Q 52.916664 132.29166 26.458332 132.29166 Q 0.0 132.29166 0.0 105.83333 L 0.0 79.37499 L 26.458332 79.37499 L 26.458332 52.916664 L 52.916664 52.916664 Q 79.37499 52.916664 132.29166 52.916664 Q 185.20833 52.916664 211.66666 26.458332 Q 211.66666 0.0 238.12498 0.0 z" svg:height="4.497916mm" draw:style-name="style-833" svg:viewBox="0.0 0.0 343.9583 449.79166" svg:width="3.439583mm" svg:x="270.40414mm" svg:y="115.8875mm"/>
          <draw:path svg:d="M 846.6666 26.458332 L 846.6666 0.0 L 846.6666 0.0 Q 873.12494 0.0 873.12494 79.37499 L 873.12494 158.74998 L 873.12494 158.74998 Q 873.12494 158.74998 846.6666 185.20833 L 846.6666 185.20833 L 820.2083 185.20833 Q 793.74994 185.20833 793.74994 211.66666 Q 767.2916 211.66666 555.625 291.04166 L 343.9583 370.41666 L 264.5833 370.41666 Q 185.20833 396.87497 105.83333 396.87497 L 26.458332 396.87497 L 26.458332 370.41666 Q 26.458332 370.41666 0.0 343.9583 L 0.0 343.9583 L 0.0 343.9583 Q 26.458332 317.49997 52.916664 291.04166 L 79.37499 291.04166 L 238.12498 264.5833 Q 396.87497 238.12498 396.87497 211.66666 L 396.87497 211.66666 L 608.5416 185.20833 Q 793.74994 158.74998 820.2083 105.83333 Q 820.2083 79.37499 820.2083 52.916664 L 820.2083 52.916664 L 820.2083 52.916664 Q 846.6666 26.458332 846.6666 26.458332 L 846.6666 26.458332 L 846.6666 26.458332 z" svg:height="3.9687498mm" draw:style-name="style-834" svg:viewBox="0.0 0.0 873.12494 396.87497" svg:width="8.73125mm" svg:x="85.98958mm" svg:y="135.73125mm"/>
          <draw:path svg:d="M 185.20833 26.458332 L 291.04166 0.0 L 317.49997 0.0 Q 343.9583 0.0 343.9583 26.458332 Q 343.9583 52.916664 370.41666 79.37499 L 370.41666 79.37499 L 343.9583 132.29166 Q 343.9583 185.20833 185.20833 238.12498 Q 52.916664 343.9583 52.916664 317.49997 Q 26.458332 317.49997 26.458332 317.49997 L 26.458332 317.49997 L 26.458332 317.49997 L 26.458332 291.04166 L 52.916664 291.04166 L 79.37499 291.04166 L 26.458332 264.5833 Q 0.0 238.12498 52.916664 238.12498 Q 105.83333 238.12498 105.83333 211.66666 Q 105.83333 185.20833 52.916664 185.20833 Q 0.0 185.20833 0.0 158.74998 Q 0.0 105.83333 26.458332 105.83333 Q 52.916664 105.83333 52.916664 79.37499 Q 79.37499 52.916664 185.20833 26.458332 z" svg:height="3.1749997mm" draw:style-name="style-835" svg:viewBox="0.0 0.0 370.41666 317.49997" svg:width="3.7041664mm" svg:x="87.57708mm" svg:y="142.61041mm"/>
          <draw:path svg:d="M 238.12498 0.0 L 238.12498 0.0 L 264.5833 0.0 L 264.5833 0.0 L 317.49997 0.0 L 370.41666 0.0 L 343.9583 79.37499 Q 317.49997 132.29166 291.04166 158.74998 L 238.12498 158.74998 L 211.66666 158.74998 Q 185.20833 185.20833 105.83333 211.66666 L 26.458332 238.12498 L 26.458332 238.12498 Q 26.458332 211.66666 0.0 211.66666 L 0.0 211.66666 L 0.0 185.20833 Q 26.458332 185.20833 105.83333 105.83333 L 211.66666 26.458332 L 238.12498 26.458332 L 238.12498 26.458332 L 238.12498 0.0 z" svg:height="2.38125mm" draw:style-name="style-836" svg:viewBox="0.0 0.0 370.41666 238.12498" svg:width="3.7041664mm" svg:x="116.15208mm" svg:y="165.36458mm"/>
          <draw:path svg:d="M 1349.3749 0.0 L 1349.3749 0.0 L 1349.3749 0.0 L 1375.8333 0.0 L 1349.3749 26.458332 Q 1349.3749 52.916664 1428.7499 52.916664 Q 1508.1249 52.916664 1666.8749 79.37499 L 1799.1666 79.37499 L 1799.1666 185.20833 L 1799.1666 291.04166 L 1772.7083 291.04166 Q 1719.7916 317.49997 1719.7916 317.49997 Q 1719.7916 317.49997 1481.6666 370.41666 Q 1269.9999 449.79166 1269.9999 476.24997 Q 1243.5416 502.7083 1164.1666 529.1666 L 1058.3333 582.0833 L 1031.875 582.0833 L 1005.4166 582.0833 L 978.95825 608.5416 L 952.49994 634.99994 L 926.0416 634.99994 L 899.5833 634.99994 L 978.95825 661.4583 L 1084.7916 687.9166 L 1084.7916 687.9166 L 1084.7916 687.9166 L 1111.25 687.9166 L 1111.25 687.9166 L 1164.1666 661.4583 Q 1217.0833 634.99994 1217.0833 661.4583 Q 1243.5416 661.4583 1243.5416 687.9166 L 1243.5416 714.37494 L 1190.6249 714.37494 Q 1164.1666 740.8333 978.95825 793.74994 L 767.2916 846.6666 L 740.8333 846.6666 Q 714.37494 846.6666 608.5416 873.12494 Q 476.24997 899.5833 476.24997 873.12494 Q 449.79166 846.6666 502.7083 820.2083 Q 555.625 793.74994 502.7083 793.74994 Q 449.79166 767.2916 449.79166 740.8333 L 449.79166 714.37494 L 449.79166 687.9166 L 449.79166 661.4583 L 449.79166 661.4583 L 449.79166 634.99994 L 396.87497 634.99994 L 370.41666 634.99994 L 370.41666 661.4583 Q 343.9583 661.4583 370.41666 714.37494 Q 370.41666 767.2916 291.04166 767.2916 L 238.12498 767.2916 L 238.12498 767.2916 Q 238.12498 740.8333 211.66666 740.8333 L 185.20833 740.8333 L 79.37499 740.8333 L 0.0 740.8333 L 0.0 687.9166 L 0.0 661.4583 L 0.0 661.4583 L 0.0 634.99994 L 0.0 634.99994 L 26.458332 634.99994 L 26.458332 634.99994 L 26.458332 634.99994 L 79.37499 608.5416 L 105.83333 608.5416 L 132.29166 529.1666 Q 132.29166 476.24997 185.20833 476.24997 Q 211.66666 476.24997 291.04166 449.79166 L 396.87497 423.3333 L 291.04166 423.3333 L 211.66666 423.3333 L 211.66666 396.87497 L 185.20833 396.87497 L 185.20833 396.87497 L 185.20833 370.41666 L 185.20833 370.41666 L 185.20833 370.41666 L 211.66666 370.41666 L 211.66666 370.41666 L 211.66666 343.9583 L 238.12498 343.9583 L 238.12498 317.49997 L 238.12498 317.49997 L 211.66666 317.49997 L 211.66666 317.49997 L 238.12498 291.04166 L 238.12498 291.04166 L 264.5833 291.04166 L 291.04166 264.5833 L 291.04166 264.5833 Q 291.04166 264.5833 317.49997 264.5833 L 317.49997 238.12498 L 317.49997 238.12498 L 343.9583 238.12498 L 343.9583 238.12498 L 343.9583 211.66666 L 370.41666 211.66666 L 396.87497 211.66666 L 634.99994 185.20833 Q 873.12494 158.74998 926.0416 132.29166 L 1005.4166 132.29166 L 1031.875 132.29166 L 1084.7916 105.83333 L 1137.7083 132.29166 Q 1164.1666 132.29166 1164.1666 105.83333 Q 1164.1666 79.37499 1243.5416 52.916664 Q 1296.4583 26.458332 1322.9166 26.458332 Q 1322.9166 0.0 1349.3749 0.0 z" svg:height="8.73125mm" draw:style-name="style-837" svg:viewBox="0.0 0.0 1799.1666 873.12494" svg:width="17.991665mm" svg:x="230.98123mm" svg:y="122.237495mm"/>
          <draw:path svg:d="M 52.916664 52.916664 L 52.916664 52.916664 L 105.83333 79.37499 Q 158.74998 105.83333 185.20833 105.83333 L 238.12498 105.83333 L 211.66666 132.29166 Q 185.20833 158.74998 211.66666 185.20833 Q 238.12498 211.66666 238.12498 238.12498 Q 264.5833 264.5833 238.12498 264.5833 L 211.66666 264.5833 L 211.66666 317.49997 L 211.66666 343.9583 L 211.66666 343.9583 Q 185.20833 343.9583 185.20833 317.49997 Q 185.20833 264.5833 132.29166 317.49997 Q 132.29166 343.9583 79.37499 370.41666 L 26.458332 370.41666 L 26.458332 317.49997 L 26.458332 238.12498 L 0.0 132.29166 L 0.0 26.458332 L 0.0 0.0 Q 26.458332 0.0 26.458332 26.458332 Q 26.458332 52.916664 52.916664 52.916664 z" svg:height="3.7041664mm" draw:style-name="style-838" svg:viewBox="0.0 0.0 238.12498 370.41666" svg:width="2.38125mm" svg:x="180.7104mm" svg:y="197.90833mm"/>
          <draw:path svg:d="M 767.2916 26.458332 L 767.2916 26.458332 L 767.2916 26.458332 Q 740.8333 52.916664 767.2916 52.916664 L 767.2916 52.916664 L 767.2916 79.37499 Q 793.74994 105.83333 714.37494 105.83333 Q 661.4583 105.83333 634.99994 158.74998 Q 608.5416 211.66666 661.4583 211.66666 Q 714.37494 211.66666 714.37494 264.5833 Q 714.37494 291.04166 714.37494 317.49997 L 714.37494 370.41666 L 687.9166 370.41666 L 687.9166 370.41666 L 687.9166 396.87497 L 687.9166 396.87497 L 661.4583 396.87497 L 661.4583 423.3333 L 661.4583 423.3333 L 661.4583 423.3333 L 634.99994 423.3333 L 608.5416 423.3333 L 608.5416 370.41666 L 608.5416 343.9583 L 582.0833 343.9583 Q 582.0833 317.49997 502.7083 343.9583 L 396.87497 343.9583 L 396.87497 317.49997 Q 396.87497 317.49997 238.12498 317.49997 L 79.37499 317.49997 L 79.37499 291.04166 L 79.37499 291.04166 L 52.916664 291.04166 L 52.916664 317.49997 L 52.916664 317.49997 L 26.458332 317.49997 L 26.458332 317.49997 L 26.458332 317.49997 L 26.458332 291.04166 L 26.458332 291.04166 L 0.0 291.04166 L 0.0 291.04166 L 0.0 185.20833 L 0.0 79.37499 L 0.0 79.37499 Q 0.0 52.916664 0.0 26.458332 L 0.0 0.0 L 26.458332 0.0 Q 52.916664 0.0 105.83333 26.458332 Q 158.74998 52.916664 238.12498 52.916664 Q 317.49997 52.916664 317.49997 26.458332 Q 317.49997 0.0 343.9583 0.0 Q 370.41666 0.0 370.41666 52.916664 Q 370.41666 79.37499 449.79166 52.916664 Q 502.7083 52.916664 555.625 0.0 Q 634.99994 0.0 714.37494 0.0 Q 767.2916 0.0 767.2916 26.458332 z" svg:height="4.233333mm" draw:style-name="style-839" svg:viewBox="0.0 0.0 767.2916 423.3333" svg:width="7.6729164mm" svg:x="248.9729mm" svg:y="122.237495mm"/>
          <draw:path svg:d="M 52.916664 26.458332 L 79.37499 0.0 L 105.83333 0.0 L 132.29166 0.0 L 158.74998 0.0 Q 185.20833 0.0 185.20833 26.458332 Q 211.66666 52.916664 211.66666 52.916664 L 211.66666 52.916664 L 211.66666 79.37499 Q 211.66666 79.37499 238.12498 158.74998 L 238.12498 264.5833 L 211.66666 264.5833 Q 185.20833 264.5833 158.74998 264.5833 Q 158.74998 264.5833 79.37499 264.5833 L 0.0 264.5833 L 0.0 158.74998 Q 0.0 52.916664 26.458332 52.916664 Q 52.916664 52.916664 52.916664 26.458332 z" svg:height="2.6458333mm" draw:style-name="style-840" svg:viewBox="0.0 0.0 238.12498 264.5833" svg:width="2.38125mm" svg:x="215.37082mm" svg:y="110.06666mm"/>
          <draw:path svg:d="M 264.5833 52.916664 L 343.9583 79.37499 L 343.9583 79.37499 L 370.41666 79.37499 L 370.41666 52.916664 L 370.41666 26.458332 L 396.87497 79.37499 L 423.3333 105.83333 L 423.3333 105.83333 L 423.3333 105.83333 L 423.3333 185.20833 Q 423.3333 264.5833 396.87497 264.5833 L 396.87497 264.5833 L 291.04166 264.5833 L 185.20833 291.04166 L 185.20833 291.04166 Q 158.74998 291.04166 158.74998 291.04166 L 158.74998 291.04166 L 158.74998 291.04166 Q 132.29166 291.04166 52.916664 264.5833 Q 0.0 264.5833 0.0 211.66666 L 0.0 158.74998 L 26.458332 132.29166 L 52.916664 79.37499 L 52.916664 79.37499 L 52.916664 79.37499 L 52.916664 52.916664 L 52.916664 52.916664 L 79.37499 52.916664 L 79.37499 79.37499 L 79.37499 79.37499 L 105.83333 79.37499 L 105.83333 105.83333 L 105.83333 132.29166 L 132.29166 79.37499 Q 158.74998 0.0 185.20833 0.0 Q 211.66666 0.0 211.66666 26.458332 Q 211.66666 52.916664 264.5833 52.916664 z" svg:height="2.9104166mm" draw:style-name="style-841" svg:viewBox="0.0 0.0 423.3333 291.04166" svg:width="4.233333mm" svg:x="171.45mm" svg:y="91.28124mm"/>
          <draw:path svg:d="M 449.79166 105.83333 L 476.24997 105.83333 L 502.7083 158.74998 Q 502.7083 211.66666 502.7083 211.66666 Q 502.7083 238.12498 502.7083 238.12498 L 502.7083 238.12498 L 476.24997 238.12498 Q 449.79166 238.12498 396.87497 238.12498 Q 343.9583 238.12498 343.9583 264.5833 Q 343.9583 291.04166 291.04166 291.04166 Q 238.12498 264.5833 238.12498 343.9583 L 238.12498 396.87497 L 211.66666 396.87497 L 211.66666 396.87497 L 211.66666 396.87497 L 185.20833 370.41666 L 185.20833 370.41666 L 185.20833 370.41666 L 185.20833 343.9583 L 185.20833 343.9583 L 158.74998 343.9583 L 158.74998 343.9583 L 158.74998 343.9583 Q 158.74998 343.9583 132.29166 317.49997 L 79.37499 317.49997 L 79.37499 317.49997 Q 79.37499 317.49997 79.37499 264.5833 Q 79.37499 211.66666 79.37499 185.20833 Q 52.916664 185.20833 26.458332 132.29166 L 0.0 52.916664 L 26.458332 26.458332 Q 26.458332 26.458332 52.916664 0.0 L 79.37499 0.0 L 79.37499 26.458332 Q 79.37499 26.458332 105.83333 0.0 Q 132.29166 -26.458332 158.74998 0.0 Q 185.20833 26.458332 238.12498 26.458332 Q 264.5833 26.458332 343.9583 79.37499 Q 396.87497 79.37499 449.79166 105.83333 z" svg:height="3.9687498mm" draw:style-name="style-842" svg:viewBox="0.0 0.0 502.7083 396.87497" svg:width="5.027083mm" svg:x="113.50624mm" svg:y="111.91875mm"/>
          <draw:path svg:d="M 343.9583 79.37499 L 343.9583 0.0 L 370.41666 0.0 Q 370.41666 26.458332 396.87497 26.458332 L 423.3333 26.458332 L 423.3333 26.458332 L 423.3333 26.458332 L 423.3333 52.916664 L 423.3333 52.916664 L 449.79166 52.916664 L 449.79166 79.37499 L 423.3333 79.37499 L 396.87497 79.37499 L 396.87497 105.83333 L 396.87497 132.29166 L 423.3333 132.29166 L 449.79166 132.29166 L 449.79166 158.74998 L 449.79166 158.74998 L 423.3333 158.74998 Q 423.3333 185.20833 423.3333 185.20833 L 423.3333 185.20833 L 396.87497 185.20833 L 396.87497 185.20833 L 396.87497 211.66666 L 423.3333 211.66666 L 423.3333 211.66666 L 423.3333 238.12498 L 476.24997 238.12498 Q 529.1666 291.04166 529.1666 291.04166 L 529.1666 291.04166 L 502.7083 291.04166 L 476.24997 291.04166 L 476.24997 317.49997 L 476.24997 317.49997 L 423.3333 317.49997 L 343.9583 317.49997 L 317.49997 317.49997 Q 317.49997 343.9583 317.49997 343.9583 L 317.49997 370.41666 L 317.49997 396.87497 L 317.49997 396.87497 L 291.04166 396.87497 Q 264.5833 396.87497 264.5833 423.3333 L 264.5833 423.3333 L 264.5833 423.3333 Q 238.12498 396.87497 211.66666 396.87497 L 158.74998 370.41666 L 158.74998 370.41666 Q 158.74998 370.41666 158.74998 343.9583 L 158.74998 343.9583 L 158.74998 343.9583 Q 158.74998 343.9583 158.74998 317.49997 L 185.20833 317.49997 L 238.12498 291.04166 Q 291.04166 291.04166 291.04166 238.12498 Q 264.5833 211.66666 264.5833 211.66666 L 264.5833 185.20833 L 211.66666 185.20833 L 185.20833 185.20833 L 185.20833 185.20833 Q 158.74998 158.74998 158.74998 185.20833 L 158.74998 185.20833 L 158.74998 185.20833 Q 132.29166 185.20833 105.83333 211.66666 L 79.37499 238.12498 L 79.37499 238.12498 L 52.916664 238.12498 L 52.916664 238.12498 L 52.916664 238.12498 L 26.458332 211.66666 L 0.0 185.20833 L 0.0 185.20833 L 0.0 185.20833 L 26.458332 158.74998 L 26.458332 132.29166 L 79.37499 132.29166 L 132.29166 132.29166 L 132.29166 105.83333 L 132.29166 105.83333 L 158.74998 105.83333 L 211.66666 105.83333 L 264.5833 132.29166 Q 343.9583 132.29166 343.9583 79.37499 z" svg:height="4.233333mm" draw:style-name="style-843" svg:viewBox="0.0 0.0 529.1666 423.3333" svg:width="5.2916665mm" svg:x="200.025mm" svg:y="78.581245mm"/>
          <draw:path svg:d="M 185.20833 26.458332 L 185.20833 0.0 L 211.66666 0.0 L 264.5833 0.0 L 264.5833 26.458332 L 264.5833 26.458332 L 264.5833 52.916664 L 264.5833 79.37499 L 264.5833 105.83333 Q 264.5833 132.29166 317.49997 158.74998 Q 370.41666 158.74998 317.49997 185.20833 Q 264.5833 211.66666 291.04166 238.12498 Q 291.04166 264.5833 423.3333 238.12498 Q 529.1666 211.66666 555.625 211.66666 L 582.0833 211.66666 L 582.0833 238.12498 Q 582.0833 264.5833 502.7083 291.04166 Q 423.3333 317.49997 317.49997 370.41666 L 185.20833 449.79166 L 158.74998 449.79166 L 132.29166 449.79166 L 132.29166 423.3333 Q 158.74998 396.87497 158.74998 343.9583 L 158.74998 291.04166 L 132.29166 291.04166 L 105.83333 291.04166 L 105.83333 264.5833 L 105.83333 238.12498 L 79.37499 211.66666 L 52.916664 158.74998 L 52.916664 158.74998 L 52.916664 158.74998 L 52.916664 158.74998 L 26.458332 158.74998 L 26.458332 132.29166 L 0.0 132.29166 L 0.0 132.29166 L 0.0 132.29166 L 0.0 105.83333 L 0.0 105.83333 L 105.83333 105.83333 Q 185.20833 132.29166 185.20833 79.37499 Q 158.74998 26.458332 185.20833 26.458332 z" svg:height="4.497916mm" draw:style-name="style-844" svg:viewBox="0.0 0.0 582.0833 449.79166" svg:width="5.820833mm" svg:x="232.83333mm" svg:y="128.5875mm"/>
          <draw:path svg:d="M 26.458332 79.37499 L 26.458332 0.0 L 52.916664 26.458332 L 52.916664 52.916664 L 79.37499 52.916664 L 105.83333 79.37499 L 132.29166 79.37499 Q 132.29166 105.83333 158.74998 158.74998 L 185.20833 211.66666 L 185.20833 211.66666 L 185.20833 211.66666 L 185.20833 211.66666 Q 185.20833 238.12498 79.37499 238.12498 L 0.0 238.12498 L 0.0 211.66666 Q 26.458332 185.20833 26.458332 79.37499 z" svg:height="2.38125mm" draw:style-name="style-845" svg:viewBox="0.0 0.0 185.20833 238.12498" svg:width="1.8520832mm" svg:x="56.885414mm" svg:y="114.564575mm"/>
          <draw:path svg:d="M 370.41666 0.0 L 370.41666 0.0 L 423.3333 26.458332 Q 502.7083 52.916664 634.99994 52.916664 Q 793.74994 52.916664 793.74994 105.83333 Q 793.74994 132.29166 820.2083 132.29166 L 846.6666 132.29166 L 793.74994 158.74998 Q 767.2916 185.20833 767.2916 211.66666 Q 767.2916 264.5833 793.74994 264.5833 Q 820.2083 264.5833 820.2083 291.04166 L 820.2083 291.04166 L 793.74994 291.04166 Q 767.2916 317.49997 793.74994 317.49997 Q 820.2083 317.49997 820.2083 370.41666 Q 820.2083 396.87497 714.37494 396.87497 Q 608.5416 423.3333 582.0833 370.41666 Q 582.0833 343.9583 555.625 370.41666 Q 555.625 396.87497 423.3333 396.87497 Q 264.5833 396.87497 264.5833 317.49997 Q 291.04166 264.5833 158.74998 264.5833 L 0.0 264.5833 L 0.0 238.12498 L 0.0 211.66666 L 26.458332 211.66666 L 26.458332 211.66666 L 26.458332 211.66666 L 52.916664 211.66666 L 52.916664 211.66666 L 52.916664 211.66666 L 52.916664 238.12498 L 52.916664 238.12498 L 79.37499 211.66666 L 105.83333 185.20833 L 105.83333 185.20833 L 105.83333 158.74998 L 158.74998 158.74998 L 211.66666 158.74998 L 211.66666 132.29166 L 211.66666 132.29166 L 238.12498 132.29166 L 238.12498 158.74998 L 264.5833 158.74998 L 291.04166 158.74998 L 291.04166 105.83333 L 291.04166 79.37499 L 264.5833 79.37499 Q 238.12498 52.916664 185.20833 52.916664 L 132.29166 52.916664 L 132.29166 52.916664 L 132.29166 52.916664 L 211.66666 26.458332 L 264.5833 26.458332 L 317.49997 26.458332 Q 370.41666 0.0 370.41666 0.0 z" svg:height="3.9687498mm" draw:style-name="style-846" svg:viewBox="0.0 0.0 846.6666 396.87497" svg:width="8.466666mm" svg:x="59.79583mm" svg:y="199.49582mm"/>
          <draw:path svg:d="M 582.0833 0.0 L 608.5416 0.0 L 608.5416 52.916664 Q 608.5416 132.29166 661.4583 132.29166 Q 714.37494 105.83333 767.2916 132.29166 L 820.2083 132.29166 L 820.2083 132.29166 Q 820.2083 158.74998 740.8333 211.66666 Q 661.4583 264.5833 449.79166 343.9583 L 238.12498 423.3333 L 238.12498 449.79166 L 238.12498 449.79166 L 211.66666 449.79166 L 211.66666 476.24997 L 158.74998 476.24997 L 105.83333 476.24997 L 105.83333 502.7083 L 105.83333 502.7083 L 52.916664 502.7083 L 0.0 476.24997 L 0.0 476.24997 L 0.0 476.24997 L 26.458332 476.24997 L 26.458332 476.24997 L 26.458332 449.79166 L 26.458332 449.79166 L 26.458332 423.3333 L 26.458332 423.3333 L 52.916664 370.41666 L 52.916664 343.9583 L 26.458332 343.9583 L 0.0 317.49997 L 0.0 317.49997 L 26.458332 317.49997 L 26.458332 317.49997 L 26.458332 317.49997 L 26.458332 291.04166 L 26.458332 291.04166 L 52.916664 291.04166 L 52.916664 264.5833 L 185.20833 211.66666 Q 291.04166 158.74998 343.9583 105.83333 Q 370.41666 52.916664 449.79166 52.916664 Q 555.625 0.0 582.0833 0.0 z" svg:height="5.027083mm" draw:style-name="style-847" svg:viewBox="0.0 0.0 820.2083 502.7083" svg:width="8.202083mm" svg:x="156.8979mm" svg:y="171.97916mm"/>
          <draw:path svg:d="M 132.29166 26.458332 L 158.74998 0.0 L 158.74998 0.0 Q 185.20833 26.458332 211.66666 26.458332 L 238.12498 26.458332 L 211.66666 132.29166 Q 211.66666 211.66666 264.5833 211.66666 L 317.49997 238.12498 L 370.41666 238.12498 Q 423.3333 238.12498 423.3333 264.5833 Q 423.3333 291.04166 582.0833 264.5833 Q 740.8333 238.12498 767.2916 264.5833 L 793.74994 264.5833 L 793.74994 264.5833 Q 820.2083 291.04166 846.6666 291.04166 L 873.12494 291.04166 L 873.12494 317.49997 L 846.6666 317.49997 L 846.6666 317.49997 L 846.6666 343.9583 L 846.6666 343.9583 L 820.2083 343.9583 L 820.2083 343.9583 Q 820.2083 343.9583 793.74994 317.49997 Q 767.2916 291.04166 687.9166 343.9583 Q 634.99994 370.41666 634.99994 396.87497 Q 634.99994 423.3333 582.0833 449.79166 L 529.1666 449.79166 L 529.1666 476.24997 L 529.1666 476.24997 L 502.7083 502.7083 L 502.7083 502.7083 L 502.7083 502.7083 L 476.24997 502.7083 L 476.24997 555.625 Q 476.24997 634.99994 343.9583 608.5416 Q 238.12498 555.625 132.29166 502.7083 L 26.458332 423.3333 L 26.458332 396.87497 Q 0.0 396.87497 26.458332 396.87497 Q 52.916664 370.41666 52.916664 343.9583 Q 52.916664 317.49997 0.0 317.49997 Q -26.458332 291.04166 26.458332 291.04166 Q 79.37499 264.5833 79.37499 211.66666 Q 79.37499 158.74998 105.83333 158.74998 Q 132.29166 158.74998 132.29166 132.29166 Q 105.83333 79.37499 132.29166 26.458332 z" svg:height="6.0854163mm" draw:style-name="style-848" svg:viewBox="0.0 0.0 873.12494 608.5416" svg:width="8.73125mm" svg:x="85.725mm" svg:y="150.54791mm"/>
          <draw:path svg:d="M 740.8333 0.0 L 740.8333 0.0 L 740.8333 0.0 Q 714.37494 0.0 714.37494 0.0 L 714.37494 26.458332 L 687.9166 52.916664 Q 661.4583 79.37499 661.4583 79.37499 L 661.4583 105.83333 L 661.4583 105.83333 L 634.99994 105.83333 L 582.0833 132.29166 Q 529.1666 158.74998 555.625 185.20833 Q 555.625 211.66666 555.625 238.12498 Q 555.625 264.5833 529.1666 264.5833 L 529.1666 291.04166 L 476.24997 291.04166 L 423.3333 291.04166 L 423.3333 291.04166 Q 396.87497 291.04166 396.87497 317.49997 L 396.87497 317.49997 L 396.87497 317.49997 Q 396.87497 317.49997 370.41666 317.49997 Q 370.41666 317.49997 238.12498 370.41666 Q 105.83333 396.87497 105.83333 423.3333 Q 105.83333 449.79166 79.37499 449.79166 L 52.916664 449.79166 L 52.916664 423.3333 L 79.37499 396.87497 L 79.37499 396.87497 L 79.37499 370.41666 L 26.458332 370.41666 L 0.0 370.41666 L 0.0 343.9583 L 0.0 343.9583 L 79.37499 343.9583 L 132.29166 317.49997 L 132.29166 317.49997 L 132.29166 317.49997 L 132.29166 317.49997 Q 158.74998 317.49997 185.20833 291.04166 Q 211.66666 291.04166 238.12498 238.12498 Q 238.12498 185.20833 264.5833 105.83333 L 291.04166 52.916664 L 264.5833 52.916664 L 264.5833 52.916664 L 264.5833 26.458332 L 264.5833 26.458332 L 291.04166 52.916664 Q 343.9583 52.916664 343.9583 26.458332 Q 343.9583 0.0 370.41666 52.916664 Q 396.87497 105.83333 555.625 52.916664 Q 740.8333 0.0 740.8333 0.0 z" svg:height="4.497916mm" draw:style-name="style-849" svg:viewBox="0.0 0.0 740.8333 449.79166" svg:width="7.408333mm" svg:x="104.510414mm" svg:y="165.09999mm"/>
          <draw:path svg:d="M 291.04166 52.916664 L 317.49997 52.916664 L 343.9583 79.37499 Q 343.9583 79.37499 370.41666 79.37499 L 370.41666 79.37499 L 370.41666 105.83333 Q 343.9583 105.83333 238.12498 132.29166 Q 132.29166 158.74998 132.29166 185.20833 L 132.29166 211.66666 L 132.29166 211.66666 Q 132.29166 211.66666 105.83333 185.20833 Q 105.83333 158.74998 52.916664 158.74998 L 0.0 158.74998 L 0.0 158.74998 Q 0.0 132.29166 26.458332 132.29166 Q 79.37499 132.29166 52.916664 79.37499 L 26.458332 52.916664 L 26.458332 26.458332 L 26.458332 26.458332 L 79.37499 26.458332 Q 105.83333 52.916664 158.74998 0.0 Q 185.20833 -52.916664 238.12498 0.0 Q 291.04166 26.458332 291.04166 52.916664 z" svg:height="2.1166666mm" draw:style-name="style-850" svg:viewBox="0.0 0.0 370.41666 211.66666" svg:width="3.7041664mm" svg:x="93.92708mm" svg:y="145.25624mm"/>
          <draw:path svg:d="M 211.66666 0.0 L 211.66666 0.0 L 238.12498 26.458332 Q 264.5833 52.916664 238.12498 52.916664 L 238.12498 79.37499 L 238.12498 79.37499 Q 211.66666 79.37499 211.66666 105.83333 L 211.66666 105.83333 L 211.66666 105.83333 Q 211.66666 105.83333 185.20833 105.83333 L 185.20833 132.29166 L 158.74998 132.29166 Q 105.83333 105.83333 52.916664 105.83333 L 26.458332 105.83333 L 26.458332 105.83333 Q 0.0 79.37499 0.0 79.37499 L 0.0 79.37499 L 0.0 26.458332 Q 26.458332 0.0 105.83333 0.0 Q 185.20833 0.0 211.66666 0.0 z" svg:height="1.3229166mm" draw:style-name="style-851" svg:viewBox="0.0 0.0 238.12498 132.29166" svg:width="2.38125mm" svg:x="116.94582mm" svg:y="150.81248mm"/>
          <draw:path svg:d="M 52.916664 26.458332 L 79.37499 0.0 L 105.83333 52.916664 Q 158.74998 105.83333 132.29166 105.83333 L 132.29166 105.83333 L 132.29166 132.29166 Q 105.83333 132.29166 105.83333 158.74998 L 105.83333 158.74998 L 105.83333 158.74998 Q 105.83333 158.74998 79.37499 158.74998 L 79.37499 185.20833 L 52.916664 185.20833 L 26.458332 185.20833 L 26.458332 158.74998 L 26.458332 158.74998 L 26.458332 158.74998 Q 0.0 132.29166 0.0 105.83333 Q 0.0 52.916664 52.916664 26.458332 z" svg:height="1.8520832mm" draw:style-name="style-852" svg:viewBox="0.0 0.0 132.29166 185.20833" svg:width="1.3229166mm" svg:x="57.149998mm" svg:y="139.17082mm"/>
          <draw:path svg:d="M 476.24997 291.04166 L 476.24997 343.9583 L 476.24997 343.9583 Q 449.79166 343.9583 449.79166 370.41666 L 449.79166 370.41666 L 449.79166 396.87497 Q 449.79166 449.79166 423.3333 449.79166 L 396.87497 449.79166 L 396.87497 476.24997 L 423.3333 476.24997 L 423.3333 502.7083 L 423.3333 502.7083 L 396.87497 555.625 L 396.87497 582.0833 L 370.41666 582.0833 Q 317.49997 555.625 264.5833 555.625 Q 185.20833 502.7083 158.74998 502.7083 Q 105.83333 502.7083 79.37499 476.24997 Q 52.916664 449.79166 26.458332 476.24997 Q 0.0 502.7083 0.0 502.7083 L 0.0 476.24997 L 0.0 449.79166 Q 0.0 449.79166 0.0 343.9583 L 0.0 238.12498 L 52.916664 238.12498 Q 105.83333 238.12498 105.83333 185.20833 L 105.83333 132.29166 L 132.29166 132.29166 Q 132.29166 132.29166 158.74998 105.83333 L 158.74998 105.83333 L 158.74998 105.83333 L 158.74998 105.83333 L 211.66666 52.916664 Q 238.12498 0.0 264.5833 0.0 Q 291.04166 0.0 264.5833 52.916664 Q 264.5833 105.83333 370.41666 185.20833 Q 476.24997 238.12498 476.24997 291.04166 z" svg:height="5.820833mm" draw:style-name="style-853" svg:viewBox="0.0 0.0 476.24997 582.0833" svg:width="4.7625mm" svg:x="114.299995mm" svg:y="107.15624mm"/>
          <draw:path svg:d="M 1349.3749 396.87497 L 1375.8333 396.87497 L 1375.8333 370.41666 L 1402.2916 370.41666 L 1402.2916 370.41666 L 1402.2916 396.87497 L 1402.2916 396.87497 L 1402.2916 396.87497 L 1428.7499 423.3333 L 1455.2083 449.79166 L 1455.2083 449.79166 L 1455.2083 449.79166 L 1455.2083 476.24997 L 1455.2083 476.24997 L 1481.6666 502.7083 L 1508.1249 529.1666 L 1508.1249 529.1666 L 1508.1249 555.625 L 1322.9166 555.625 Q 1137.7083 555.625 926.0416 608.5416 L 687.9166 634.99994 L 582.0833 634.99994 Q 476.24997 608.5416 449.79166 582.0833 Q 396.87497 529.1666 370.41666 529.1666 Q 343.9583 502.7083 317.49997 449.79166 Q 291.04166 370.41666 211.66666 317.49997 Q 132.29166 238.12498 132.29166 185.20833 L 105.83333 132.29166 L 52.916664 132.29166 L 0.0 132.29166 L 0.0 132.29166 L 0.0 132.29166 L 26.458332 105.83333 L 26.458332 105.83333 L 26.458332 79.37499 L 26.458332 79.37499 L 26.458332 79.37499 L 26.458332 79.37499 L 52.916664 52.916664 L 79.37499 26.458332 L 79.37499 26.458332 L 79.37499 26.458332 L 238.12498 26.458332 Q 423.3333 26.458332 449.79166 0.0 L 502.7083 0.0 L 502.7083 0.0 L 502.7083 26.458332 L 502.7083 26.458332 L 502.7083 26.458332 L 529.1666 26.458332 L 529.1666 26.458332 L 608.5416 0.0 Q 714.37494 -26.458332 714.37494 26.458332 Q 714.37494 52.916664 767.2916 79.37499 Q 820.2083 105.83333 846.6666 79.37499 Q 846.6666 52.916664 926.0416 79.37499 Q 978.95825 79.37499 1005.4166 105.83333 Q 1005.4166 132.29166 1031.875 132.29166 Q 1084.7916 158.74998 1084.7916 211.66666 Q 1084.7916 264.5833 1164.1666 291.04166 Q 1243.5416 291.04166 1243.5416 264.5833 Q 1243.5416 238.12498 1296.4583 264.5833 Q 1349.3749 291.04166 1322.9166 343.9583 Q 1296.4583 396.87497 1349.3749 396.87497 z" svg:height="6.3499994mm" draw:style-name="style-854" svg:viewBox="0.0 0.0 1508.1249 634.99994" svg:width="15.081249mm" svg:x="85.98958mm" svg:y="72.23125mm"/>
          <draw:path svg:d="M 79.37499 0.0 L 105.83333 0.0 L 105.83333 52.916664 Q 105.83333 79.37499 132.29166 79.37499 Q 185.20833 79.37499 185.20833 105.83333 Q 185.20833 132.29166 211.66666 132.29166 L 211.66666 132.29166 L 211.66666 158.74998 Q 185.20833 211.66666 185.20833 211.66666 L 185.20833 211.66666 L 185.20833 238.12498 Q 185.20833 238.12498 158.74998 238.12498 L 158.74998 238.12498 L 132.29166 238.12498 Q 132.29166 211.66666 52.916664 211.66666 Q -26.458332 185.20833 0.0 105.83333 L 26.458332 0.0 L 52.916664 0.0 Q 79.37499 0.0 79.37499 0.0 z" svg:height="2.38125mm" draw:style-name="style-855" svg:viewBox="0.0 0.0 211.66666 238.12498" svg:width="2.1166666mm" svg:x="134.14374mm" svg:y="132.29166mm"/>
          <draw:path svg:d="M 634.99994 0.0 L 714.37494 0.0 L 714.37494 26.458332 Q 687.9166 26.458332 687.9166 52.916664 Q 687.9166 79.37499 634.99994 105.83333 L 582.0833 132.29166 L 582.0833 132.29166 Q 555.625 132.29166 370.41666 105.83333 L 158.74998 105.83333 L 105.83333 105.83333 Q 26.458332 79.37499 0.0 79.37499 L 0.0 79.37499 L 0.0 79.37499 L 0.0 79.37499 L 0.0 52.916664 L 0.0 52.916664 L 0.0 26.458332 L 0.0 26.458332 L 0.0 26.458332 L 0.0 26.458332 L 0.0 26.458332 L 0.0 26.458332 L 158.74998 0.0 L 291.04166 0.0 L 423.3333 0.0 Q 529.1666 -26.458332 634.99994 0.0 z" svg:height="1.3229166mm" draw:style-name="style-856" svg:viewBox="0.0 0.0 714.37494 132.29166" svg:width="7.1437497mm" svg:x="241.82915mm" svg:y="115.09374mm"/>
          <draw:path svg:d="M 423.3333 0.0 L 449.79166 0.0 L 449.79166 26.458332 L 423.3333 52.916664 L 423.3333 79.37499 L 423.3333 105.83333 L 449.79166 105.83333 L 449.79166 105.83333 L 476.24997 105.83333 Q 529.1666 105.83333 529.1666 185.20833 Q 529.1666 264.5833 582.0833 238.12498 Q 661.4583 211.66666 687.9166 238.12498 Q 714.37494 264.5833 714.37494 264.5833 L 714.37494 264.5833 L 714.37494 264.5833 Q 687.9166 291.04166 687.9166 291.04166 L 687.9166 291.04166 L 687.9166 291.04166 Q 661.4583 317.49997 687.9166 317.49997 L 687.9166 317.49997 L 687.9166 370.41666 Q 687.9166 396.87497 582.0833 423.3333 Q 476.24997 449.79166 476.24997 476.24997 L 476.24997 502.7083 L 423.3333 502.7083 L 396.87497 502.7083 L 396.87497 529.1666 L 370.41666 555.625 L 370.41666 555.625 L 370.41666 582.0833 L 370.41666 582.0833 L 370.41666 582.0833 L 343.9583 582.0833 L 343.9583 582.0833 L 343.9583 608.5416 L 317.49997 608.5416 L 317.49997 608.5416 L 317.49997 608.5416 L 317.49997 608.5416 Q 291.04166 582.0833 211.66666 582.0833 Q 105.83333 582.0833 79.37499 608.5416 L 52.916664 634.99994 L 26.458332 634.99994 Q 26.458332 634.99994 0.0 661.4583 Q -26.458332 661.4583 0.0 582.0833 L 52.916664 502.7083 L 52.916664 502.7083 L 52.916664 502.7083 L 79.37499 476.24997 L 79.37499 476.24997 L 158.74998 449.79166 Q 264.5833 423.3333 317.49997 396.87497 L 396.87497 370.41666 L 423.3333 370.41666 L 449.79166 370.41666 L 449.79166 343.9583 L 476.24997 343.9583 L 476.24997 317.49997 L 476.24997 264.5833 L 449.79166 264.5833 Q 423.3333 264.5833 396.87497 264.5833 Q 370.41666 264.5833 370.41666 238.12498 Q 370.41666 211.66666 370.41666 211.66666 Q 343.9583 185.20833 370.41666 158.74998 Q 370.41666 105.83333 370.41666 79.37499 L 396.87497 26.458332 L 423.3333 26.458332 Q 423.3333 0.0 423.3333 0.0 z" svg:height="6.614583mm" draw:style-name="style-857" svg:viewBox="0.0 0.0 714.37494 661.4583" svg:width="7.1437497mm" svg:x="170.92082mm" svg:y="148.69583mm"/>
          <draw:path svg:d="M 79.37499 185.20833 L 0.0 185.20833 L 0.0 132.29166 L 0.0 105.83333 L 26.458332 105.83333 L 52.916664 132.29166 L 52.916664 132.29166 L 52.916664 132.29166 L 79.37499 105.83333 L 79.37499 79.37499 L 52.916664 79.37499 L 0.0 79.37499 L 211.66666 52.916664 Q 449.79166 26.458332 449.79166 26.458332 Q 449.79166 -26.458332 687.9166 0.0 Q 899.5833 0.0 899.5833 79.37499 Q 899.5833 158.74998 714.37494 185.20833 Q 529.1666 238.12498 343.9583 211.66666 Q 158.74998 185.20833 79.37499 185.20833 z" svg:height="2.1166666mm" draw:style-name="style-858" svg:viewBox="0.0 0.0 899.5833 211.66666" svg:width="8.995832mm" svg:x="110.595825mm" svg:y="199.7604mm"/>
          <draw:path svg:d="M 291.04166 0.0 L 343.9583 0.0 L 370.41666 26.458332 Q 370.41666 79.37499 423.3333 79.37499 Q 476.24997 79.37499 476.24997 105.83333 Q 476.24997 132.29166 449.79166 185.20833 L 449.79166 211.66666 L 449.79166 211.66666 Q 423.3333 211.66666 423.3333 238.12498 L 423.3333 238.12498 L 370.41666 238.12498 L 317.49997 238.12498 L 291.04166 211.66666 L 264.5833 211.66666 L 264.5833 211.66666 L 264.5833 185.20833 L 238.12498 185.20833 Q 211.66666 185.20833 211.66666 132.29166 Q 211.66666 105.83333 105.83333 132.29166 L 0.0 158.74998 L 0.0 158.74998 Q -26.458332 132.29166 0.0 132.29166 L 0.0 105.83333 L 26.458332 105.83333 L 26.458332 79.37499 L 132.29166 52.916664 Q 238.12498 26.458332 291.04166 0.0 z" svg:height="2.38125mm" draw:style-name="style-859" svg:viewBox="0.0 0.0 476.24997 238.12498" svg:width="4.7625mm" svg:x="83.60833mm" svg:y="171.71457mm"/>
          <draw:path svg:d="M 52.916664 0.0 L 52.916664 0.0 L 105.83333 26.458332 Q 158.74998 52.916664 185.20833 79.37499 L 211.66666 79.37499 L 238.12498 105.83333 Q 264.5833 158.74998 211.66666 264.5833 Q 158.74998 343.9583 158.74998 343.9583 L 158.74998 343.9583 L 158.74998 343.9583 Q 158.74998 317.49997 105.83333 317.49997 Q 52.916664 317.49997 105.83333 291.04166 Q 158.74998 264.5833 105.83333 238.12498 L 52.916664 211.66666 L 52.916664 211.66666 Q 52.916664 211.66666 105.83333 185.20833 Q 132.29166 158.74998 52.916664 132.29166 L 0.0 105.83333 L 26.458332 105.83333 Q 52.916664 79.37499 52.916664 52.916664 Q 52.916664 26.458332 52.916664 26.458332 L 52.916664 26.458332 L 52.916664 0.0 z" svg:height="3.439583mm" draw:style-name="style-860" svg:viewBox="0.0 0.0 238.12498 343.9583" svg:width="2.38125mm" svg:x="260.34998mm" svg:y="122.237495mm"/>
          <draw:path svg:d="M 26.458332 0.0 L 0.0 0.0 L 291.04166 52.916664 Q 608.5416 105.83333 793.74994 132.29166 Q 978.95825 132.29166 978.95825 158.74998 Q 952.49994 158.74998 1058.3333 158.74998 Q 1164.1666 158.74998 1402.2916 185.20833 Q 1666.8749 211.66666 1825.6249 238.12498 Q 1957.9165 264.5833 2010.8333 291.04166 L 2063.75 291.04166 L 2063.75 291.04166 Q 2063.75 317.49997 2037.2915 317.49997 L 2010.8333 317.49997 L 2010.8333 317.49997 Q 1984.3749 317.49997 1984.3749 317.49997 L 1984.3749 343.9583 L 1984.3749 370.41666 Q 1984.3749 396.87497 1984.3749 396.87497 L 1984.3749 396.87497 L 1984.3749 423.3333 L 1984.3749 423.3333 L 1984.3749 423.3333 Q 1984.3749 423.3333 1957.9165 423.3333 L 1957.9165 449.79166 L 1931.4583 476.24997 Q 1931.4583 502.7083 1825.6249 529.1666 Q 1719.7916 529.1666 1719.7916 555.625 Q 1719.7916 582.0833 1719.7916 608.5416 L 1719.7916 634.99994 L 1719.7916 687.9166 Q 1719.7916 740.8333 1666.8749 740.8333 Q 1640.4166 740.8333 1640.4166 714.37494 Q 1640.4166 687.9166 1561.0416 714.37494 Q 1455.2083 740.8333 1455.2083 793.74994 Q 1455.2083 873.12494 1428.7499 873.12494 Q 1402.2916 899.5833 1349.3749 899.5833 L 1322.9166 899.5833 L 1322.9166 899.5833 Q 1296.4583 899.5833 1296.4583 899.5833 L 1296.4583 926.0416 L 1296.4583 952.49994 Q 1296.4583 978.95825 1296.4583 978.95825 L 1296.4583 978.95825 L 1296.4583 1005.4166 L 1296.4583 1031.875 L 1269.9999 1031.875 L 1269.9999 1058.3333 L 1243.5416 1058.3333 L 1243.5416 1058.3333 L 1243.5416 1031.875 Q 1243.5416 1031.875 1190.6249 1005.4166 L 1164.1666 1005.4166 L 1164.1666 1005.4166 Q 1164.1666 1005.4166 1137.7083 978.95825 Q 1084.7916 952.49994 1005.4166 873.12494 Q 899.5833 793.74994 873.12494 820.2083 Q 873.12494 846.6666 846.6666 846.6666 Q 820.2083 846.6666 820.2083 899.5833 L 846.6666 926.0416 L 820.2083 926.0416 Q 793.74994 952.49994 661.4583 952.49994 L 502.7083 952.49994 L 502.7083 952.49994 L 502.7083 952.49994 L 476.24997 926.0416 L 449.79166 899.5833 L 449.79166 899.5833 L 449.79166 899.5833 L 449.79166 873.12494 L 449.79166 846.6666 L 476.24997 846.6666 L 476.24997 846.6666 L 476.24997 820.2083 Q 502.7083 820.2083 476.24997 793.74994 Q 476.24997 740.8333 423.3333 714.37494 L 370.41666 687.9166 L 370.41666 687.9166 L 370.41666 687.9166 L 370.41666 687.9166 L 370.41666 661.4583 L 370.41666 634.99994 L 370.41666 634.99994 L 423.3333 661.4583 Q 476.24997 687.9166 502.7083 687.9166 L 529.1666 687.9166 L 529.1666 661.4583 L 555.625 661.4583 L 555.625 608.5416 L 555.625 555.625 L 529.1666 555.625 L 529.1666 529.1666 L 529.1666 529.1666 L 502.7083 529.1666 L 502.7083 529.1666 L 502.7083 529.1666 L 502.7083 502.7083 L 502.7083 502.7083 L 476.24997 502.7083 L 476.24997 476.24997 L 476.24997 476.24997 L 449.79166 476.24997 L 449.79166 476.24997 Q 449.79166 476.24997 449.79166 502.7083 Q 449.79166 502.7083 370.41666 476.24997 L 291.04166 476.24997 L 291.04166 476.24997 Q 264.5833 476.24997 238.12498 449.79166 L 238.12498 449.79166 L 238.12498 423.3333 Q 238.12498 423.3333 185.20833 423.3333 Q 158.74998 423.3333 132.29166 343.9583 Q 132.29166 291.04166 158.74998 291.04166 Q 185.20833 264.5833 132.29166 211.66666 L 79.37499 158.74998 L 79.37499 158.74998 L 79.37499 158.74998 L 52.916664 158.74998 L 52.916664 158.74998 L 52.916664 132.29166 Q 26.458332 132.29166 26.458332 105.83333 Q 26.458332 105.83333 26.458332 105.83333 Q 52.916664 79.37499 52.916664 52.916664 Q 52.916664 26.458332 26.458332 0.0 z M 608.5416 767.2916 Q 608.5416 661.4583 661.4583 687.9166 Q 714.37494 687.9166 740.8333 767.2916 Q 740.8333 846.6666 687.9166 873.12494 Q 634.99994 873.12494 608.5416 767.2916 z" svg:height="10.583333mm" draw:style-name="style-861" svg:viewBox="0.0 0.0 2063.75 1058.3333" svg:width="20.637499mm" svg:x="31.485415mm" svg:y="80.962494mm"/>
          <draw:path svg:d="M 211.66666 0.0 L 317.49997 0.0 L 317.49997 0.0 L 317.49997 0.0 L 317.49997 26.458332 L 317.49997 26.458332 L 291.04166 52.916664 L 291.04166 79.37499 L 317.49997 79.37499 L 343.9583 52.916664 L 370.41666 52.916664 L 396.87497 52.916664 L 396.87497 79.37499 L 423.3333 105.83333 L 423.3333 105.83333 L 423.3333 105.83333 L 449.79166 79.37499 L 476.24997 79.37499 L 476.24997 79.37499 Q 476.24997 105.83333 529.1666 105.83333 L 555.625 105.83333 L 582.0833 132.29166 L 608.5416 132.29166 L 608.5416 158.74998 L 608.5416 158.74998 L 608.5416 158.74998 Q 608.5416 158.74998 370.41666 185.20833 Q 158.74998 185.20833 158.74998 211.66666 L 158.74998 238.12498 L 132.29166 238.12498 Q 105.83333 238.12498 105.83333 211.66666 Q 105.83333 185.20833 52.916664 185.20833 L 26.458332 158.74998 L 26.458332 158.74998 L 26.458332 158.74998 L 26.458332 132.29166 Q 0.0 105.83333 0.0 79.37499 L 0.0 52.916664 L 52.916664 26.458332 Q 132.29166 0.0 211.66666 0.0 z M 79.37499 52.916664 Q 105.83333 52.916664 105.83333 79.37499 Q 105.83333 105.83333 79.37499 105.83333 Q 52.916664 105.83333 52.916664 79.37499 Q 52.916664 52.916664 79.37499 52.916664 z" svg:height="2.38125mm" draw:style-name="style-862" svg:viewBox="0.0 0.0 608.5416 238.12498" svg:width="6.0854163mm" svg:x="52.916664mm" svg:y="199.49582mm"/>
          <draw:path svg:d="M 132.29166 26.458332 L 132.29166 0.0 L 158.74998 0.0 Q 158.74998 26.458332 211.66666 26.458332 L 264.5833 26.458332 L 238.12498 105.83333 Q 211.66666 185.20833 238.12498 211.66666 L 264.5833 211.66666 L 264.5833 238.12498 Q 264.5833 291.04166 264.5833 291.04166 L 264.5833 291.04166 L 264.5833 291.04166 Q 264.5833 291.04166 211.66666 343.9583 L 132.29166 370.41666 L 132.29166 370.41666 Q 132.29166 343.9583 132.29166 343.9583 Q 158.74998 343.9583 132.29166 291.04166 Q 105.83333 238.12498 79.37499 185.20833 Q 52.916664 105.83333 26.458332 79.37499 L 0.0 79.37499 L 52.916664 79.37499 Q 132.29166 52.916664 132.29166 26.458332 z" svg:height="3.7041664mm" draw:style-name="style-863" svg:viewBox="0.0 0.0 264.5833 370.41666" svg:width="2.6458333mm" svg:x="219.07498mm" svg:y="122.502075mm"/>
          <draw:path svg:d="M 26.458332 79.37499 L 0.0 0.0 L 423.3333 52.916664 Q 846.6666 132.29166 846.6666 105.83333 L 846.6666 105.83333 L 846.6666 105.83333 Q 873.12494 105.83333 873.12494 132.29166 L 873.12494 132.29166 L 873.12494 132.29166 L 873.12494 132.29166 L 873.12494 158.74998 Q 873.12494 185.20833 873.12494 291.04166 Q 873.12494 423.3333 899.5833 449.79166 Q 926.0416 476.24997 846.6666 529.1666 Q 767.2916 582.0833 767.2916 608.5416 L 767.2916 608.5416 L 740.8333 608.5416 Q 714.37494 608.5416 661.4583 608.5416 L 582.0833 608.5416 L 582.0833 608.5416 Q 555.625 608.5416 529.1666 634.99994 L 476.24997 661.4583 L 449.79166 661.4583 L 423.3333 661.4583 L 423.3333 634.99994 Q 423.3333 608.5416 396.87497 608.5416 L 370.41666 608.5416 L 343.9583 608.5416 L 317.49997 608.5416 L 317.49997 608.5416 L 317.49997 608.5416 L 317.49997 555.625 Q 343.9583 529.1666 343.9583 502.7083 Q 343.9583 449.79166 343.9583 396.87497 L 343.9583 317.49997 L 370.41666 317.49997 L 370.41666 291.04166 L 370.41666 291.04166 L 343.9583 291.04166 L 343.9583 291.04166 L 343.9583 291.04166 L 291.04166 264.5833 L 264.5833 264.5833 L 238.12498 264.5833 Q 238.12498 238.12498 185.20833 291.04166 L 158.74998 317.49997 L 158.74998 238.12498 Q 158.74998 158.74998 105.83333 132.29166 Q 52.916664 132.29166 26.458332 79.37499 z" svg:height="6.614583mm" draw:style-name="style-864" svg:viewBox="0.0 0.0 899.5833 661.4583" svg:width="8.995832mm" svg:x="129.38124mm" svg:y="156.8979mm"/>
          <draw:path svg:d="M 1217.0833 0.0 L 1322.9166 0.0 L 1322.9166 0.0 L 1322.9166 0.0 L 1349.3749 0.0 L 1349.3749 26.458332 L 1296.4583 105.83333 Q 1269.9999 158.74998 1269.9999 211.66666 L 1269.9999 264.5833 L 1269.9999 264.5833 Q 1269.9999 264.5833 1243.5416 211.66666 Q 1243.5416 185.20833 1217.0833 185.20833 Q 1164.1666 185.20833 1137.7083 264.5833 L 1111.25 317.49997 L 1111.25 291.04166 Q 1111.25 264.5833 1084.7916 264.5833 Q 1058.3333 264.5833 820.2083 291.04166 Q 582.0833 317.49997 291.04166 343.9583 L 0.0 370.41666 L 0.0 343.9583 L 0.0 343.9583 L 79.37499 343.9583 L 158.74998 317.49997 L 132.29166 317.49997 L 105.83333 317.49997 L 105.83333 264.5833 L 105.83333 238.12498 L 132.29166 211.66666 L 132.29166 185.20833 L 185.20833 211.66666 Q 238.12498 264.5833 476.24997 158.74998 Q 687.9166 52.916664 714.37494 52.916664 L 740.8333 52.916664 L 793.74994 26.458332 L 820.2083 0.0 L 846.6666 0.0 L 873.12494 0.0 L 978.95825 0.0 Q 1084.7916 0.0 1217.0833 0.0 z" svg:height="3.7041664mm" draw:style-name="style-865" svg:viewBox="0.0 0.0 1349.3749 370.41666" svg:width="13.49375mm" svg:x="227.01248mm" svg:y="84.1375mm"/>
          <draw:path svg:d="M 105.83333 0.0 L 105.83333 0.0 L 132.29166 0.0 L 158.74998 0.0 L 185.20833 0.0 Q 238.12498 26.458332 211.66666 52.916664 Q 185.20833 105.83333 185.20833 105.83333 L 185.20833 105.83333 L 185.20833 105.83333 Q 158.74998 105.83333 158.74998 132.29166 L 158.74998 132.29166 L 132.29166 132.29166 Q 132.29166 158.74998 132.29166 158.74998 L 132.29166 158.74998 L 105.83333 158.74998 Q 79.37499 158.74998 26.458332 105.83333 L 0.0 79.37499 L 52.916664 52.916664 Q 105.83333 0.0 105.83333 0.0 z" svg:height="1.5874999mm" draw:style-name="style-866" svg:viewBox="0.0 0.0 211.66666 158.74998" svg:width="2.1166666mm" svg:x="137.84792mm" svg:y="129.64583mm"/>
          <draw:path svg:d="M 185.20833 105.83333 L 185.20833 132.29166 L 185.20833 132.29166 Q 185.20833 158.74998 185.20833 158.74998 Q 185.20833 185.20833 132.29166 211.66666 L 52.916664 211.66666 L 52.916664 185.20833 Q 26.458332 158.74998 26.458332 132.29166 L 0.0 105.83333 L 0.0 52.916664 Q 0.0 26.458332 79.37499 0.0 Q 158.74998 0.0 158.74998 52.916664 Q 185.20833 79.37499 185.20833 105.83333 z" svg:height="2.1166666mm" draw:style-name="style-867" svg:viewBox="0.0 0.0 185.20833 211.66666" svg:width="1.8520832mm" svg:x="221.98541mm" svg:y="114.299995mm"/>
          <draw:path svg:d="M 1005.4166 26.458332 L 1005.4166 0.0 L 1058.3333 26.458332 Q 1111.25 26.458332 1137.7083 52.916664 Q 1137.7083 52.916664 1164.1666 158.74998 Q 1190.6249 264.5833 1190.6249 264.5833 L 1190.6249 264.5833 L 1190.6249 714.37494 L 1190.6249 1137.7083 L 1137.7083 1137.7083 Q 1084.7916 1137.7083 1084.7916 1111.25 Q 1058.3333 1084.7916 978.95825 1137.7083 Q 899.5833 1137.7083 820.2083 1137.7083 L 714.37494 1137.7083 L 714.37494 1111.25 L 714.37494 1111.25 L 687.9166 1111.25 L 687.9166 1111.25 L 687.9166 1111.25 Q 687.9166 1084.7916 661.4583 1084.7916 Q 608.5416 1084.7916 449.79166 1058.3333 L 291.04166 1058.3333 L 291.04166 1058.3333 Q 264.5833 1084.7916 264.5833 1084.7916 L 264.5833 1084.7916 L 238.12498 1084.7916 Q 211.66666 1084.7916 105.83333 1031.875 Q -26.458332 978.95825 0.0 926.0416 L 26.458332 873.12494 L 79.37499 873.12494 Q 105.83333 873.12494 105.83333 899.5833 L 132.29166 899.5833 L 238.12498 820.2083 Q 370.41666 767.2916 396.87497 740.8333 L 449.79166 714.37494 L 476.24997 714.37494 L 502.7083 714.37494 L 502.7083 687.9166 L 502.7083 687.9166 L 476.24997 687.9166 Q 476.24997 661.4583 423.3333 687.9166 L 370.41666 687.9166 L 370.41666 661.4583 L 370.41666 634.99994 L 502.7083 582.0833 Q 661.4583 529.1666 634.99994 502.7083 Q 608.5416 502.7083 608.5416 476.24997 L 608.5416 476.24997 L 661.4583 449.79166 Q 740.8333 423.3333 767.2916 449.79166 Q 767.2916 449.79166 820.2083 502.7083 Q 846.6666 502.7083 873.12494 502.7083 L 899.5833 502.7083 L 899.5833 476.24997 Q 873.12494 449.79166 926.0416 396.87497 Q 978.95825 343.9583 1031.875 238.12498 Q 1084.7916 132.29166 1031.875 79.37499 L 1005.4166 26.458332 L 1005.4166 26.458332 z" svg:height="11.377083mm" draw:style-name="style-868" svg:viewBox="0.0 0.0 1190.6249 1137.7083" svg:width="11.906249mm" svg:x="265.37708mm" svg:y="138.90625mm"/>
          <draw:path svg:d="M 1508.1249 0.0 L 1561.0416 0.0 L 1587.4999 0.0 Q 1613.9583 26.458332 1613.9583 26.458332 L 1640.4166 26.458332 L 1640.4166 52.916664 Q 1613.9583 79.37499 1481.6666 185.20833 L 1349.3749 317.49997 L 1349.3749 343.9583 L 1349.3749 370.41666 L 1375.8333 370.41666 L 1375.8333 370.41666 L 1375.8333 370.41666 Q 1375.8333 396.87497 1296.4583 423.3333 L 1190.6249 476.24997 L 1190.6249 476.24997 Q 1164.1666 502.7083 634.99994 555.625 L 105.83333 661.4583 L 79.37499 661.4583 L 52.916664 661.4583 L 52.916664 687.9166 L 26.458332 687.9166 L 26.458332 687.9166 L 26.458332 714.37494 L 26.458332 714.37494 L 26.458332 714.37494 L 26.458332 714.37494 L 0.0 714.37494 L 0.0 661.4583 L 0.0 608.5416 L 0.0 608.5416 L 26.458332 608.5416 L 26.458332 608.5416 L 26.458332 608.5416 L 26.458332 634.99994 L 26.458332 634.99994 L 52.916664 634.99994 L 52.916664 608.5416 L 52.916664 608.5416 L 79.37499 608.5416 L 79.37499 582.0833 L 79.37499 555.625 L 52.916664 555.625 L 52.916664 555.625 L 79.37499 555.625 Q 105.83333 555.625 132.29166 555.625 Q 158.74998 555.625 185.20833 502.7083 Q 185.20833 423.3333 211.66666 396.87497 Q 238.12498 396.87497 238.12498 343.9583 L 238.12498 291.04166 L 264.5833 291.04166 L 291.04166 291.04166 L 502.7083 238.12498 Q 714.37494 185.20833 714.37494 132.29166 L 714.37494 105.83333 L 714.37494 105.83333 L 740.8333 105.83333 L 767.2916 105.83333 Q 793.74994 79.37499 793.74994 105.83333 L 793.74994 105.83333 L 926.0416 79.37499 Q 1084.7916 79.37499 1269.9999 26.458332 Q 1455.2083 26.458332 1508.1249 0.0 z" svg:height="7.1437497mm" draw:style-name="style-869" svg:viewBox="0.0 0.0 1640.4166 714.37494" svg:width="16.404165mm" svg:x="193.4104mm" svg:y="140.49374mm"/>
          <draw:path svg:d="M 502.7083 0.0 L 502.7083 0.0 L 529.1666 52.916664 Q 555.625 105.83333 582.0833 105.83333 Q 608.5416 105.83333 608.5416 132.29166 Q 582.0833 185.20833 608.5416 185.20833 L 608.5416 185.20833 L 582.0833 238.12498 Q 555.625 317.49997 608.5416 317.49997 Q 634.99994 343.9583 661.4583 343.9583 L 661.4583 343.9583 L 634.99994 370.41666 Q 608.5416 396.87497 582.0833 396.87497 Q 555.625 396.87497 582.0833 423.3333 Q 608.5416 449.79166 634.99994 449.79166 L 661.4583 449.79166 L 687.9166 476.24997 Q 714.37494 502.7083 740.8333 502.7083 L 740.8333 529.1666 L 714.37494 529.1666 Q 714.37494 555.625 661.4583 582.0833 L 634.99994 608.5416 L 608.5416 608.5416 L 608.5416 608.5416 L 555.625 608.5416 L 476.24997 608.5416 L 476.24997 608.5416 Q 449.79166 582.0833 449.79166 582.0833 L 449.79166 582.0833 L 449.79166 555.625 Q 449.79166 555.625 423.3333 555.625 Q 396.87497 529.1666 423.3333 502.7083 Q 449.79166 502.7083 449.79166 476.24997 L 449.79166 449.79166 L 449.79166 449.79166 L 449.79166 423.3333 L 449.79166 423.3333 L 449.79166 396.87497 L 423.3333 396.87497 L 396.87497 396.87497 L 370.41666 423.3333 Q 343.9583 449.79166 343.9583 449.79166 Q 343.9583 449.79166 343.9583 476.24997 Q 317.49997 502.7083 264.5833 502.7083 L 211.66666 502.7083 L 211.66666 529.1666 L 185.20833 529.1666 L 185.20833 529.1666 L 185.20833 529.1666 L 132.29166 529.1666 L 79.37499 529.1666 L 79.37499 502.7083 L 79.37499 476.24997 L 105.83333 476.24997 L 105.83333 449.79166 L 52.916664 449.79166 L 0.0 449.79166 L 0.0 423.3333 L 26.458332 423.3333 L 26.458332 396.87497 L 26.458332 396.87497 L 0.0 396.87497 L 0.0 396.87497 L 0.0 370.41666 L 0.0 370.41666 L 0.0 343.9583 L 0.0 317.49997 L 26.458332 317.49997 Q 52.916664 291.04166 26.458332 291.04166 Q 0.0 291.04166 26.458332 238.12498 L 52.916664 211.66666 L 79.37499 211.66666 Q 132.29166 211.66666 132.29166 185.20833 Q 132.29166 158.74998 185.20833 132.29166 Q 238.12498 132.29166 238.12498 105.83333 L 238.12498 105.83333 L 264.5833 105.83333 Q 291.04166 105.83333 291.04166 52.916664 Q 291.04166 0.0 396.87497 0.0 Q 476.24997 -26.458332 502.7083 0.0 z" svg:height="6.0854163mm" draw:style-name="style-870" svg:viewBox="0.0 0.0 740.8333 608.5416" svg:width="7.408333mm" svg:x="182.82707mm" svg:y="120.385414mm"/>
          <draw:path svg:d="M 317.49997 52.916664 L 317.49997 52.916664 L 343.9583 79.37499 Q 370.41666 105.83333 343.9583 132.29166 Q 343.9583 158.74998 291.04166 158.74998 Q 238.12498 158.74998 185.20833 158.74998 L 132.29166 158.74998 L 52.916664 158.74998 L 0.0 158.74998 L 0.0 132.29166 L 0.0 105.83333 L 0.0 52.916664 Q 0.0 0.0 26.458332 0.0 Q 52.916664 26.458332 79.37499 52.916664 Q 79.37499 79.37499 105.83333 52.916664 Q 105.83333 52.916664 132.29166 26.458332 Q 132.29166 0.0 185.20833 26.458332 Q 264.5833 52.916664 264.5833 52.916664 Q 317.49997 52.916664 317.49997 52.916664 z" svg:height="1.5874999mm" draw:style-name="style-871" svg:viewBox="0.0 0.0 343.9583 158.74998" svg:width="3.439583mm" svg:x="47.09583mm" svg:y="116.416664mm"/>
          <draw:path svg:d="M 687.9166 52.916664 L 687.9166 52.916664 L 687.9166 52.916664 L 661.4583 52.916664 L 687.9166 185.20833 Q 714.37494 317.49997 661.4583 317.49997 Q 634.99994 317.49997 608.5416 423.3333 Q 608.5416 555.625 608.5416 608.5416 Q 608.5416 661.4583 582.0833 661.4583 L 582.0833 661.4583 L 555.625 661.4583 Q 529.1666 661.4583 529.1666 608.5416 L 529.1666 582.0833 L 502.7083 582.0833 Q 476.24997 608.5416 423.3333 608.5416 Q 396.87497 634.99994 370.41666 582.0833 Q 343.9583 529.1666 291.04166 529.1666 Q 238.12498 529.1666 211.66666 502.7083 Q 185.20833 449.79166 132.29166 449.79166 L 79.37499 423.3333 L 79.37499 396.87497 L 79.37499 370.41666 L 105.83333 370.41666 Q 132.29166 343.9583 79.37499 343.9583 L 52.916664 343.9583 L 52.916664 317.49997 L 52.916664 291.04166 L 26.458332 291.04166 L 0.0 291.04166 L 0.0 238.12498 L 26.458332 211.66666 L 26.458332 211.66666 L 26.458332 185.20833 L 132.29166 158.74998 Q 211.66666 132.29166 211.66666 79.37499 L 211.66666 52.916664 L 238.12498 52.916664 Q 264.5833 26.458332 264.5833 26.458332 L 264.5833 26.458332 L 264.5833 26.458332 Q 291.04166 26.458332 291.04166 26.458332 L 291.04166 0.0 L 449.79166 0.0 Q 608.5416 26.458332 661.4583 26.458332 Q 687.9166 26.458332 687.9166 52.916664 z" svg:height="6.614583mm" draw:style-name="style-872" svg:viewBox="0.0 0.0 687.9166 661.4583" svg:width="6.879166mm" svg:x="265.37708mm" svg:y="149.48958mm"/>
          <draw:path svg:d="M 185.20833 0.0 Q 238.12498 0.0 238.12498 238.12498 Q 238.12498 502.7083 158.74998 502.7083 Q 105.83333 502.7083 79.37499 476.24997 Q 26.458332 449.79166 0.0 291.04166 Q -26.458332 158.74998 52.916664 79.37499 Q 105.83333 26.458332 185.20833 0.0 z" svg:height="5.027083mm" draw:style-name="style-873" svg:viewBox="0.0 0.0 238.12498 502.7083" svg:width="2.38125mm" svg:x="190.76457mm" svg:y="174.88957mm"/>
          <draw:path svg:d="M 423.3333 0.0 L 423.3333 0.0 L 449.79166 0.0 L 449.79166 0.0 L 449.79166 0.0 Q 449.79166 0.0 449.79166 26.458332 L 476.24997 26.458332 L 476.24997 52.916664 Q 449.79166 79.37499 476.24997 105.83333 Q 502.7083 158.74998 555.625 185.20833 Q 608.5416 211.66666 608.5416 211.66666 Q 608.5416 238.12498 608.5416 238.12498 L 608.5416 238.12498 L 608.5416 238.12498 L 582.0833 238.12498 L 555.625 238.12498 L 555.625 238.12498 L 502.7083 238.12498 Q 476.24997 238.12498 476.24997 264.5833 Q 476.24997 291.04166 396.87497 291.04166 Q 343.9583 291.04166 343.9583 317.49997 Q 343.9583 343.9583 264.5833 343.9583 Q 211.66666 343.9583 211.66666 370.41666 L 211.66666 396.87497 L 185.20833 396.87497 L 185.20833 396.87497 L 185.20833 396.87497 Q 158.74998 370.41666 105.83333 370.41666 Q 52.916664 370.41666 52.916664 396.87497 Q 52.916664 423.3333 26.458332 423.3333 Q 0.0 423.3333 0.0 396.87497 L 26.458332 370.41666 L 26.458332 317.49997 L 26.458332 291.04166 L 52.916664 264.5833 L 52.916664 211.66666 L 52.916664 158.74998 L 79.37499 132.29166 L 132.29166 132.29166 Q 238.12498 132.29166 238.12498 158.74998 Q 238.12498 158.74998 291.04166 105.83333 Q 291.04166 79.37499 317.49997 79.37499 L 317.49997 105.83333 L 343.9583 105.83333 L 370.41666 105.83333 L 370.41666 79.37499 L 396.87497 52.916664 L 396.87497 52.916664 L 396.87497 26.458332 L 396.87497 26.458332 Q 396.87497 26.458332 423.3333 0.0 z" svg:height="4.233333mm" draw:style-name="style-874" svg:viewBox="0.0 0.0 608.5416 423.3333" svg:width="6.0854163mm" svg:x="155.31041mm" svg:y="100.541664mm"/>
          <draw:path svg:d="M 185.20833 0.0 L 185.20833 0.0 L 211.66666 0.0 Q 264.5833 0.0 264.5833 0.0 L 264.5833 0.0 L 264.5833 0.0 L 291.04166 0.0 L 264.5833 105.83333 Q 264.5833 238.12498 238.12498 264.5833 L 238.12498 264.5833 L 238.12498 264.5833 Q 211.66666 264.5833 211.66666 264.5833 Q 211.66666 264.5833 211.66666 238.12498 Q 185.20833 211.66666 105.83333 211.66666 L 52.916664 185.20833 L 52.916664 185.20833 Q 52.916664 158.74998 26.458332 158.74998 Q 0.0 158.74998 0.0 132.29166 L 26.458332 105.83333 L 26.458332 105.83333 Q 52.916664 79.37499 52.916664 52.916664 Q 52.916664 26.458332 105.83333 26.458332 L 158.74998 26.458332 L 158.74998 26.458332 Q 185.20833 0.0 185.20833 0.0 z" svg:height="2.6458333mm" draw:style-name="style-875" svg:viewBox="0.0 0.0 291.04166 264.5833" svg:width="2.9104166mm" svg:x="68.2625mm" svg:y="152.92915mm"/>
          <draw:path svg:d="M 396.87497 26.458332 L 396.87497 26.458332 L 370.41666 79.37499 Q 370.41666 132.29166 423.3333 132.29166 L 449.79166 132.29166 L 449.79166 158.74998 Q 423.3333 158.74998 423.3333 185.20833 L 396.87497 238.12498 L 423.3333 238.12498 L 449.79166 238.12498 L 449.79166 264.5833 L 449.79166 291.04166 L 423.3333 291.04166 Q 396.87497 291.04166 396.87497 317.49997 Q 370.41666 343.9583 343.9583 343.9583 Q 317.49997 370.41666 317.49997 396.87497 Q 317.49997 449.79166 185.20833 449.79166 L 52.916664 449.79166 L 52.916664 449.79166 Q 52.916664 423.3333 26.458332 423.3333 L 26.458332 423.3333 L 26.458332 396.87497 Q 0.0 396.87497 0.0 396.87497 L 0.0 396.87497 L 0.0 396.87497 Q -26.458332 396.87497 0.0 264.5833 L 52.916664 158.74998 L 105.83333 158.74998 Q 158.74998 158.74998 185.20833 132.29166 Q 185.20833 105.83333 238.12498 79.37499 Q 291.04166 79.37499 317.49997 26.458332 Q 370.41666 -26.458332 370.41666 0.0 Q 370.41666 0.0 396.87497 26.458332 z" svg:height="4.497916mm" draw:style-name="style-876" svg:viewBox="0.0 0.0 449.79166 449.79166" svg:width="4.497916mm" svg:x="224.89583mm" svg:y="102.393745mm"/>
          <draw:path svg:d="M 661.4583 0.0 L 687.9166 0.0 L 714.37494 26.458332 Q 740.8333 52.916664 714.37494 79.37499 Q 714.37494 105.83333 714.37494 132.29166 Q 767.2916 158.74998 714.37494 158.74998 Q 661.4583 185.20833 661.4583 291.04166 L 661.4583 396.87497 L 661.4583 423.3333 L 661.4583 449.79166 L 608.5416 449.79166 Q 555.625 423.3333 502.7083 449.79166 L 423.3333 449.79166 L 423.3333 423.3333 Q 396.87497 423.3333 396.87497 370.41666 Q 370.41666 291.04166 317.49997 291.04166 Q 264.5833 291.04166 264.5833 264.5833 Q 238.12498 238.12498 211.66666 211.66666 L 185.20833 211.66666 L 185.20833 211.66666 L 158.74998 211.66666 L 79.37499 185.20833 L 0.0 185.20833 L 0.0 158.74998 L 0.0 105.83333 L 105.83333 105.83333 Q 211.66666 105.83333 211.66666 79.37499 L 211.66666 79.37499 L 291.04166 52.916664 Q 343.9583 52.916664 502.7083 26.458332 Q 661.4583 0.0 661.4583 0.0 z" svg:height="4.497916mm" draw:style-name="style-877" svg:viewBox="0.0 0.0 714.37494 449.79166" svg:width="7.1437497mm" svg:x="153.19374mm" svg:y="129.11665mm"/>
          <draw:path svg:d="M 158.74998 0.0 L 158.74998 0.0 L 185.20833 0.0 L 211.66666 0.0 L 264.5833 0.0 Q 291.04166 0.0 291.04166 26.458332 Q 291.04166 79.37499 317.49997 79.37499 Q 343.9583 79.37499 370.41666 52.916664 L 396.87497 52.916664 L 396.87497 79.37499 L 370.41666 105.83333 L 370.41666 105.83333 L 370.41666 132.29166 L 370.41666 132.29166 L 370.41666 132.29166 L 370.41666 158.74998 L 370.41666 185.20833 L 370.41666 211.66666 L 370.41666 238.12498 L 396.87497 238.12498 L 396.87497 238.12498 L 423.3333 238.12498 Q 449.79166 238.12498 476.24997 238.12498 L 502.7083 238.12498 L 502.7083 264.5833 Q 502.7083 291.04166 529.1666 291.04166 L 555.625 291.04166 L 555.625 317.49997 Q 582.0833 343.9583 582.0833 370.41666 L 582.0833 396.87497 L 555.625 396.87497 Q 529.1666 396.87497 423.3333 396.87497 Q 317.49997 396.87497 185.20833 343.9583 Q 52.916664 291.04166 52.916664 264.5833 L 52.916664 211.66666 L 26.458332 211.66666 L 0.0 211.66666 L 0.0 185.20833 L 0.0 185.20833 L 26.458332 185.20833 L 26.458332 185.20833 L 26.458332 158.74998 Q 52.916664 158.74998 52.916664 105.83333 Q 52.916664 52.916664 105.83333 26.458332 L 132.29166 26.458332 L 158.74998 26.458332 Q 158.74998 26.458332 158.74998 0.0 z" svg:height="3.9687498mm" draw:style-name="style-878" svg:viewBox="0.0 0.0 582.0833 396.87497" svg:width="5.820833mm" svg:x="88.37083mm" svg:y="148.43124mm"/>
          <draw:path svg:d="M 158.74998 0.0 L 158.74998 0.0 L 158.74998 0.0 L 158.74998 0.0 L 185.20833 0.0 L 185.20833 0.0 L 211.66666 26.458332 L 264.5833 52.916664 L 264.5833 52.916664 L 264.5833 52.916664 L 211.66666 52.916664 Q 185.20833 79.37499 185.20833 105.83333 L 185.20833 132.29166 L 211.66666 132.29166 Q 238.12498 132.29166 238.12498 158.74998 Q 238.12498 185.20833 132.29166 158.74998 L 26.458332 132.29166 L 26.458332 105.83333 Q 0.0 105.83333 0.0 105.83333 L 0.0 79.37499 L 0.0 52.916664 Q 26.458332 52.916664 105.83333 26.458332 Q 158.74998 0.0 158.74998 0.0 z" svg:height="1.5874999mm" draw:style-name="style-879" svg:viewBox="0.0 0.0 264.5833 158.74998" svg:width="2.6458333mm" svg:x="98.424995mm" svg:y="126.99999mm"/>
          <draw:path svg:d="M 158.74998 52.916664 L 211.66666 0.0 L 211.66666 0.0 Q 211.66666 0.0 211.66666 26.458332 L 238.12498 26.458332 L 238.12498 52.916664 Q 264.5833 79.37499 264.5833 105.83333 L 264.5833 105.83333 L 264.5833 158.74998 Q 264.5833 238.12498 264.5833 264.5833 L 264.5833 264.5833 L 264.5833 264.5833 Q 264.5833 264.5833 211.66666 291.04166 L 185.20833 317.49997 L 185.20833 317.49997 Q 158.74998 317.49997 132.29166 264.5833 L 105.83333 211.66666 L 105.83333 185.20833 Q 105.83333 185.20833 52.916664 185.20833 Q 26.458332 211.66666 0.0 158.74998 Q 0.0 132.29166 52.916664 132.29166 Q 79.37499 105.83333 158.74998 52.916664 z" svg:height="3.1749997mm" draw:style-name="style-880" svg:viewBox="0.0 0.0 264.5833 317.49997" svg:width="2.6458333mm" svg:x="107.42083mm" svg:y="144.99165mm"/>
          <draw:path svg:d="M 0.0 26.458332 L 0.0 0.0 L 105.83333 0.0 Q 185.20833 26.458332 185.20833 0.0 L 211.66666 0.0 L 211.66666 26.458332 Q 211.66666 52.916664 238.12498 52.916664 L 238.12498 79.37499 L 264.5833 79.37499 L 317.49997 79.37499 L 317.49997 105.83333 L 317.49997 105.83333 L 317.49997 132.29166 L 317.49997 132.29166 L 317.49997 132.29166 L 317.49997 132.29166 L 264.5833 158.74998 L 185.20833 158.74998 L 105.83333 158.74998 Q 52.916664 185.20833 52.916664 185.20833 L 26.458332 185.20833 L 26.458332 132.29166 Q 0.0 52.916664 0.0 26.458332 z" svg:height="1.8520832mm" draw:style-name="style-881" svg:viewBox="0.0 0.0 317.49997 185.20833" svg:width="3.1749997mm" svg:x="164.04166mm" svg:y="133.0854mm"/>
          <draw:path svg:d="M 158.74998 26.458332 L 158.74998 105.83333 L 132.29166 105.83333 Q 132.29166 132.29166 132.29166 132.29166 L 132.29166 132.29166 L 79.37499 105.83333 Q 0.0 79.37499 0.0 52.916664 Q 0.0 26.458332 79.37499 0.0 Q 158.74998 -26.458332 158.74998 26.458332 z" svg:height="1.3229166mm" draw:style-name="style-882" svg:viewBox="0.0 0.0 158.74998 132.29166" svg:width="1.5874999mm" svg:x="184.94374mm" svg:y="140.49374mm"/>
          <draw:path svg:d="M 740.8333 105.83333 L 846.6666 0.0 L 846.6666 26.458332 Q 846.6666 52.916664 820.2083 79.37499 Q 767.2916 105.83333 926.0416 105.83333 Q 1058.3333 105.83333 1084.7916 132.29166 L 1084.7916 132.29166 L 1084.7916 158.74998 L 1084.7916 158.74998 L 1031.875 158.74998 Q 1005.4166 158.74998 952.49994 185.20833 Q 899.5833 211.66666 873.12494 238.12498 Q 873.12494 264.5833 873.12494 317.49997 Q 926.0416 370.41666 820.2083 423.3333 L 714.37494 502.7083 L 687.9166 502.7083 L 687.9166 529.1666 L 687.9166 529.1666 L 661.4583 529.1666 L 661.4583 529.1666 L 661.4583 529.1666 L 661.4583 555.625 L 661.4583 555.625 L 687.9166 582.0833 L 687.9166 582.0833 L 661.4583 582.0833 Q 608.5416 582.0833 608.5416 608.5416 Q 608.5416 608.5416 608.5416 661.4583 Q 661.4583 714.37494 582.0833 740.8333 L 502.7083 767.2916 L 502.7083 793.74994 L 502.7083 820.2083 L 502.7083 846.6666 Q 502.7083 899.5833 449.79166 952.49994 Q 396.87497 1005.4166 291.04166 1005.4166 L 211.66666 1005.4166 L 211.66666 978.95825 L 185.20833 978.95825 L 185.20833 978.95825 L 185.20833 978.95825 L 185.20833 1005.4166 L 185.20833 1005.4166 L 158.74998 1005.4166 L 158.74998 1005.4166 L 132.29166 1005.4166 L 132.29166 1005.4166 L 79.37499 978.95825 L 52.916664 978.95825 L 52.916664 1005.4166 L 52.916664 1031.875 L 26.458332 1031.875 L 0.0 1031.875 L 0.0 1005.4166 L 26.458332 978.95825 L 26.458332 978.95825 L 26.458332 952.49994 L 26.458332 952.49994 L 26.458332 952.49994 L 52.916664 952.49994 L 52.916664 952.49994 L 52.916664 926.0416 L 79.37499 926.0416 L 79.37499 926.0416 L 79.37499 899.5833 L 105.83333 899.5833 Q 132.29166 899.5833 185.20833 820.2083 Q 211.66666 767.2916 238.12498 767.2916 Q 264.5833 740.8333 449.79166 476.24997 Q 608.5416 185.20833 740.8333 105.83333 z M 740.8333 185.20833 Q 740.8333 158.74998 740.8333 158.74998 Q 767.2916 158.74998 767.2916 158.74998 Q 767.2916 185.20833 740.8333 185.20833 z" svg:height="10.318749mm" draw:style-name="style-883" svg:viewBox="0.0 0.0 1084.7916 1031.875" svg:width="10.847916mm" svg:x="163.24791mm" svg:y="153.45833mm"/>
          <draw:path svg:d="M 1031.875 26.458332 L 1058.3333 26.458332 L 1058.3333 26.458332 L 1084.7916 26.458332 L 1084.7916 26.458332 L 1084.7916 52.916664 L 1058.3333 52.916664 L 1058.3333 79.37499 L 1058.3333 79.37499 L 1031.875 79.37499 L 1031.875 79.37499 L 1031.875 79.37499 L 1084.7916 132.29166 Q 1137.7083 132.29166 1217.0833 158.74998 L 1296.4583 185.20833 L 1296.4583 185.20833 L 1296.4583 185.20833 L 661.4583 185.20833 L 52.916664 185.20833 L 52.916664 185.20833 L 26.458332 158.74998 L 26.458332 158.74998 L 26.458332 132.29166 L 26.458332 132.29166 L 26.458332 132.29166 L 0.0 132.29166 L 0.0 132.29166 L 26.458332 132.29166 L 79.37499 132.29166 L 132.29166 132.29166 L 158.74998 132.29166 L 158.74998 79.37499 L 185.20833 52.916664 L 185.20833 52.916664 L 185.20833 26.458332 L 185.20833 26.458332 L 185.20833 26.458332 L 238.12498 26.458332 Q 264.5833 52.916664 264.5833 26.458332 Q 264.5833 0.0 396.87497 0.0 Q 529.1666 26.458332 661.4583 0.0 Q 767.2916 -26.458332 873.12494 26.458332 Q 978.95825 26.458332 1005.4166 26.458332 Q 1031.875 26.458332 1031.875 26.458332 z" svg:height="1.8520832mm" draw:style-name="style-884" svg:viewBox="0.0 0.0 1296.4583 185.20833" svg:width="12.964582mm" svg:x="210.34373mm" svg:y="164.30624mm"/>
          <draw:path svg:d="M 3545.4165 0.0 L 3545.4165 0.0 L 3545.4165 0.0 L 3571.8748 0.0 L 3598.3333 79.37499 Q 3651.2498 132.29166 3730.6248 158.74998 Q 3783.5415 185.20833 3836.4583 238.12498 Q 3889.3748 317.49997 3889.3748 343.9583 Q 3889.3748 396.87497 3915.833 396.87497 Q 3942.2915 396.87497 3942.2915 449.79166 Q 3915.833 529.1666 3889.3748 555.625 Q 3836.4583 582.0833 3809.9998 608.5416 Q 3757.0833 661.4583 3783.5415 661.4583 Q 3809.9998 661.4583 3809.9998 687.9166 Q 3809.9998 714.37494 3783.5415 714.37494 Q 3730.6248 714.37494 3730.6248 740.8333 L 3730.6248 767.2916 L 3704.1665 767.2916 L 3704.1665 767.2916 L 3704.1665 740.8333 L 3677.7083 740.8333 L 3677.7083 767.2916 L 3677.7083 793.74994 L 3677.7083 820.2083 L 3677.7083 846.6666 L 3677.7083 846.6666 L 3677.7083 820.2083 L 3730.6248 820.2083 L 3809.9998 820.2083 L 3889.3748 793.74994 Q 3942.2915 767.2916 3942.2915 767.2916 L 3968.7498 767.2916 L 3968.7498 767.2916 Q 3968.7498 767.2916 3995.208 767.2916 Q 4048.1248 767.2916 4048.1248 820.2083 Q 4048.1248 846.6666 4021.6665 873.12494 Q 3968.7498 926.0416 3968.7498 978.95825 Q 3995.208 1031.875 3836.4583 1058.3333 Q 3704.1665 1084.7916 3413.1248 1137.7083 L 3148.5415 1137.7083 L 3069.1665 1164.1666 L 2989.7915 1164.1666 L 2910.4165 1164.1666 Q 2831.0415 1190.6249 2698.7498 1190.6249 L 2566.4583 1243.5416 L 2566.4583 1243.5416 L 2566.4583 1243.5416 L 2539.9998 1243.5416 L 2539.9998 1243.5416 L 2539.9998 1269.9999 L 2513.5415 1269.9999 L 2513.5415 1269.9999 L 2513.5415 1296.4583 L 2513.5415 1296.4583 L 2513.5415 1296.4583 L 2539.9998 1296.4583 L 2539.9998 1296.4583 L 2539.9998 1322.9166 L 2566.4583 1322.9166 L 2566.4583 1322.9166 L 2566.4583 1349.3749 L 2566.4583 1349.3749 L 2566.4583 1349.3749 L 2592.9165 1349.3749 L 2592.9165 1349.3749 L 2619.3748 1375.8333 L 2645.8333 1375.8333 L 2645.8333 1402.2916 L 2619.3748 1428.7499 L 2619.3748 1428.7499 L 2619.3748 1455.2083 L 2619.3748 1455.2083 L 2619.3748 1455.2083 L 2592.9165 1455.2083 L 2592.9165 1455.2083 L 2672.2915 1481.6666 L 2725.2083 1508.1249 L 2725.2083 1508.1249 L 2725.2083 1508.1249 L 2698.7498 1508.1249 L 2698.7498 1508.1249 L 2698.7498 1534.5833 L 2698.7498 1534.5833 L 2672.2915 1534.5833 L 2672.2915 1561.0416 L 2619.3748 1561.0416 L 2539.9998 1561.0416 L 2513.5415 1561.0416 Q 2487.0833 1561.0416 2354.7915 1561.0416 Q 2196.0415 1508.1249 2143.125 1455.2083 Q 2090.2083 1402.2916 2010.8333 1349.3749 Q 1904.9999 1296.4583 1719.7916 1296.4583 L 1534.5833 1269.9999 L 1402.2916 1269.9999 Q 1243.5416 1243.5416 926.0416 1243.5416 Q 582.0833 1190.6249 343.9583 1217.0833 L 105.83333 1217.0833 L 105.83333 1190.6249 L 105.83333 1164.1666 L 132.29166 1164.1666 L 158.74998 1137.7083 L 158.74998 1137.7083 L 132.29166 1137.7083 L 132.29166 1137.7083 L 132.29166 1137.7083 L 132.29166 1111.25 L 132.29166 1111.25 L 105.83333 1111.25 L 105.83333 1137.7083 L 105.83333 1137.7083 L 79.37499 1137.7083 L 79.37499 1137.7083 L 79.37499 1137.7083 L 79.37499 1111.25 L 79.37499 1111.25 L 52.916664 1111.25 L 52.916664 1111.25 L 26.458332 1111.25 L 26.458332 1111.25 L 26.458332 1111.25 L 0.0 1111.25 L 0.0 1111.25 L 0.0 1084.7916 L 26.458332 1084.7916 L 79.37499 1084.7916 L 79.37499 1058.3333 L 79.37499 1058.3333 L 105.83333 1031.875 L 105.83333 1031.875 L 185.20833 1031.875 L 264.5833 1031.875 L 449.79166 1031.875 Q 608.5416 1031.875 687.9166 899.5833 Q 767.2916 767.2916 793.74994 767.2916 L 793.74994 740.8333 L 873.12494 634.99994 Q 952.49994 555.625 1111.25 502.7083 Q 1269.9999 449.79166 1269.9999 423.3333 L 1269.9999 423.3333 L 1561.0416 396.87497 Q 1825.6249 343.9583 1931.4583 343.9583 Q 2010.8333 291.04166 2037.2915 317.49997 Q 2063.75 317.49997 2063.75 291.04166 Q 2063.75 264.5833 2090.2083 264.5833 L 2116.6665 264.5833 L 2116.6665 264.5833 Q 2116.6665 291.04166 2196.0415 291.04166 L 2248.9583 291.04166 L 2460.6248 238.12498 Q 2645.8333 185.20833 2645.8333 185.20833 L 2645.8333 185.20833 L 2778.1248 185.20833 L 2936.8748 185.20833 L 2989.7915 158.74998 Q 3069.1665 132.29166 3095.6248 132.29166 L 3148.5415 132.29166 L 3333.7498 105.83333 Q 3518.9583 79.37499 3492.4998 52.916664 Q 3492.4998 26.458332 3518.9583 26.458332 Q 3545.4165 26.458332 3545.4165 0.0 z" svg:height="15.610415mm" draw:style-name="style-885" svg:viewBox="0.0 0.0 4048.1248 1561.0416" svg:width="40.481247mm" svg:x="219.33957mm" svg:y="134.14374mm"/>
          <draw:path svg:d="M 1137.7083 185.20833 L 1137.7083 185.20833 L 1164.1666 185.20833 L 1164.1666 211.66666 L 1190.6249 211.66666 L 1190.6249 211.66666 L 1190.6249 211.66666 L 1190.6249 238.12498 L 1137.7083 238.12498 L 1058.3333 264.5833 L 1031.875 264.5833 Q 978.95825 264.5833 555.625 423.3333 L 105.83333 582.0833 L 79.37499 582.0833 L 52.916664 582.0833 L 26.458332 608.5416 L 0.0 608.5416 L 0.0 582.0833 L 0.0 555.625 L 26.458332 555.625 L 52.916664 529.1666 L 52.916664 529.1666 L 79.37499 529.1666 L 79.37499 529.1666 L 79.37499 529.1666 L 79.37499 502.7083 L 79.37499 502.7083 L 105.83333 476.24997 Q 105.83333 449.79166 79.37499 449.79166 Q 52.916664 423.3333 79.37499 423.3333 Q 105.83333 423.3333 79.37499 370.41666 Q 79.37499 343.9583 105.83333 343.9583 Q 132.29166 317.49997 158.74998 264.5833 Q 185.20833 211.66666 132.29166 211.66666 Q 105.83333 238.12498 132.29166 211.66666 Q 132.29166 158.74998 105.83333 132.29166 L 79.37499 105.83333 L 79.37499 105.83333 L 79.37499 105.83333 L 211.66666 79.37499 Q 343.9583 52.916664 396.87497 0.0 Q 476.24997 -26.458332 502.7083 0.0 Q 502.7083 52.916664 582.0833 26.458332 Q 661.4583 0.0 714.37494 26.458332 Q 767.2916 52.916664 767.2916 79.37499 Q 740.8333 105.83333 846.6666 105.83333 Q 978.95825 105.83333 978.95825 132.29166 Q 978.95825 158.74998 1058.3333 158.74998 Q 1137.7083 158.74998 1137.7083 185.20833 z" svg:height="6.0854163mm" draw:style-name="style-886" svg:viewBox="0.0 0.0 1190.6249 608.5416" svg:width="11.906249mm" svg:x="76.46458mm" svg:y="157.69167mm"/>
          <draw:path svg:d="M 343.9583 26.458332 L 343.9583 0.0 L 343.9583 0.0 Q 370.41666 0.0 370.41666 26.458332 L 370.41666 79.37499 L 343.9583 79.37499 L 317.49997 79.37499 L 317.49997 132.29166 Q 317.49997 185.20833 370.41666 185.20833 Q 396.87497 185.20833 396.87497 211.66666 L 396.87497 238.12498 L 370.41666 264.5833 Q 370.41666 291.04166 343.9583 291.04166 L 343.9583 317.49997 L 291.04166 238.12498 Q 264.5833 158.74998 264.5833 264.5833 Q 264.5833 370.41666 264.5833 502.7083 Q 264.5833 608.5416 238.12498 661.4583 Q 238.12498 714.37494 185.20833 687.9166 Q 158.74998 661.4583 132.29166 661.4583 L 132.29166 661.4583 L 132.29166 661.4583 Q 105.83333 661.4583 79.37499 661.4583 L 52.916664 661.4583 L 52.916664 661.4583 Q 52.916664 661.4583 79.37499 634.99994 Q 105.83333 634.99994 79.37499 582.0833 Q 52.916664 529.1666 52.916664 502.7083 Q 52.916664 476.24997 26.458332 449.79166 Q -26.458332 396.87497 0.0 370.41666 Q 52.916664 343.9583 26.458332 343.9583 Q 0.0 317.49997 0.0 291.04166 L 0.0 238.12498 L 0.0 238.12498 Q 0.0 238.12498 79.37499 211.66666 Q 158.74998 185.20833 158.74998 105.83333 Q 158.74998 26.458332 185.20833 26.458332 Q 211.66666 0.0 211.66666 26.458332 Q 211.66666 52.916664 291.04166 52.916664 Q 343.9583 52.916664 343.9583 26.458332 z" svg:height="6.879166mm" draw:style-name="style-887" svg:viewBox="0.0 0.0 396.87497 687.9166" svg:width="3.9687498mm" svg:x="59.79583mm" svg:y="159.01457mm"/>
          <draw:path svg:d="M 185.20833 0.0 L 185.20833 0.0 L 238.12498 26.458332 Q 264.5833 26.458332 264.5833 52.916664 Q 264.5833 79.37499 264.5833 79.37499 Q 264.5833 105.83333 291.04166 105.83333 L 291.04166 79.37499 L 291.04166 79.37499 L 317.49997 79.37499 L 317.49997 79.37499 L 317.49997 79.37499 L 317.49997 105.83333 L 317.49997 105.83333 L 343.9583 105.83333 L 343.9583 132.29166 L 317.49997 132.29166 L 291.04166 132.29166 L 291.04166 158.74998 L 264.5833 158.74998 L 264.5833 185.20833 L 264.5833 211.66666 L 132.29166 211.66666 L 0.0 211.66666 L 0.0 185.20833 L 0.0 185.20833 L 0.0 132.29166 L 0.0 105.83333 L 105.83333 52.916664 Q 185.20833 26.458332 185.20833 0.0 z" svg:height="2.1166666mm" draw:style-name="style-888" svg:viewBox="0.0 0.0 343.9583 211.66666" svg:width="3.439583mm" svg:x="205.31665mm" svg:y="144.1979mm"/>
          <draw:path svg:d="M 158.74998 26.458332 L 185.20833 0.0 L 185.20833 26.458332 L 185.20833 26.458332 L 211.66666 52.916664 Q 211.66666 79.37499 264.5833 79.37499 Q 317.49997 79.37499 370.41666 52.916664 L 423.3333 52.916664 L 449.79166 52.916664 L 476.24997 52.916664 L 476.24997 52.916664 Q 476.24997 79.37499 476.24997 79.37499 L 476.24997 79.37499 L 449.79166 132.29166 Q 449.79166 185.20833 476.24997 185.20833 Q 502.7083 185.20833 529.1666 158.74998 L 555.625 158.74998 L 555.625 185.20833 Q 555.625 211.66666 529.1666 211.66666 Q 476.24997 238.12498 449.79166 238.12498 Q 423.3333 291.04166 317.49997 238.12498 Q 185.20833 185.20833 158.74998 238.12498 Q 158.74998 291.04166 132.29166 264.5833 L 105.83333 238.12498 L 105.83333 238.12498 L 105.83333 238.12498 L 105.83333 211.66666 L 105.83333 211.66666 L 132.29166 211.66666 L 132.29166 185.20833 L 105.83333 185.20833 L 52.916664 185.20833 L 52.916664 158.74998 L 52.916664 132.29166 L 26.458332 132.29166 L 0.0 132.29166 L 0.0 105.83333 L 0.0 79.37499 L 52.916664 79.37499 L 105.83333 79.37499 L 132.29166 79.37499 Q 158.74998 79.37499 158.74998 26.458332 z" svg:height="2.6458333mm" draw:style-name="style-889" svg:viewBox="0.0 0.0 555.625 264.5833" svg:width="5.5562496mm" svg:x="81.49166mm" svg:y="148.43124mm"/>
          <draw:path svg:d="M 502.7083 0.0 L 529.1666 0.0 L 582.0833 52.916664 Q 634.99994 132.29166 634.99994 317.49997 Q 634.99994 502.7083 661.4583 529.1666 L 661.4583 529.1666 L 687.9166 529.1666 Q 687.9166 555.625 714.37494 582.0833 L 714.37494 582.0833 L 687.9166 582.0833 Q 634.99994 582.0833 582.0833 555.625 L 529.1666 555.625 L 529.1666 529.1666 Q 529.1666 529.1666 291.04166 476.24997 L 52.916664 423.3333 L 52.916664 423.3333 L 52.916664 423.3333 L 79.37499 423.3333 L 105.83333 423.3333 L 105.83333 396.87497 L 105.83333 370.41666 L 79.37499 370.41666 L 79.37499 370.41666 L 79.37499 343.9583 L 105.83333 343.9583 L 105.83333 343.9583 L 105.83333 317.49997 L 52.916664 317.49997 L 0.0 317.49997 L 0.0 291.04166 L 0.0 291.04166 L 26.458332 264.5833 L 26.458332 238.12498 L 26.458332 238.12498 L 52.916664 238.12498 L 132.29166 264.5833 Q 211.66666 264.5833 238.12498 211.66666 Q 264.5833 158.74998 291.04166 132.29166 Q 317.49997 132.29166 317.49997 105.83333 Q 317.49997 52.916664 343.9583 26.458332 L 343.9583 0.0 L 423.3333 0.0 Q 476.24997 0.0 502.7083 0.0 z M 264.5833 185.20833 Q 264.5833 185.20833 291.04166 185.20833 Q 291.04166 211.66666 264.5833 211.66666 Q 264.5833 211.66666 264.5833 185.20833 z" svg:height="5.820833mm" draw:style-name="style-890" svg:viewBox="0.0 0.0 714.37494 582.0833" svg:width="7.1437497mm" svg:x="131.7625mm" svg:y="162.98332mm"/>
          <draw:path svg:d="M 211.66666 105.83333 L 211.66666 105.83333 L 211.66666 132.29166 L 211.66666 158.74998 L 158.74998 158.74998 L 132.29166 185.20833 L 79.37499 185.20833 Q 26.458332 185.20833 0.0 132.29166 L 0.0 79.37499 L 0.0 79.37499 Q 26.458332 79.37499 26.458332 52.916664 L 26.458332 52.916664 L 79.37499 26.458332 Q 132.29166 -26.458332 185.20833 0.0 Q 211.66666 0.0 211.66666 52.916664 Q 211.66666 79.37499 211.66666 105.83333 z" svg:height="1.8520832mm" draw:style-name="style-891" svg:viewBox="0.0 0.0 211.66666 185.20833" svg:width="2.1166666mm" svg:x="140.75833mm" svg:y="141.55208mm"/>
          <draw:path svg:d="M 211.66666 79.37499 L 238.12498 79.37499 L 264.5833 79.37499 L 291.04166 79.37499 L 291.04166 105.83333 Q 291.04166 132.29166 264.5833 132.29166 L 211.66666 158.74998 L 158.74998 158.74998 L 105.83333 158.74998 L 105.83333 158.74998 Q 105.83333 132.29166 79.37499 132.29166 L 79.37499 132.29166 L 79.37499 132.29166 Q 79.37499 105.83333 26.458332 105.83333 Q -26.458332 105.83333 0.0 52.916664 L 0.0 0.0 L 52.916664 0.0 Q 132.29166 -26.458332 158.74998 26.458332 Q 158.74998 105.83333 158.74998 105.83333 Q 185.20833 105.83333 211.66666 79.37499 z" svg:height="1.5874999mm" draw:style-name="style-892" svg:viewBox="0.0 0.0 291.04166 158.74998" svg:width="2.9104166mm" svg:x="84.1375mm" svg:y="133.87917mm"/>
          <draw:path svg:d="M 0.0 52.916664 L 0.0 0.0 L 52.916664 26.458332 Q 105.83333 26.458332 105.83333 52.916664 L 132.29166 52.916664 L 132.29166 52.916664 Q 132.29166 79.37499 52.916664 79.37499 Q -26.458332 105.83333 0.0 52.916664 z" svg:height="0.7937499mm" draw:style-name="style-893" svg:viewBox="0.0 0.0 132.29166 79.37499" svg:width="1.3229166mm" svg:x="74.08333mm" svg:y="157.42708mm"/>
          <draw:path svg:d="M 185.20833 105.83333 L 185.20833 105.83333 L 185.20833 132.29166 L 185.20833 158.74998 L 211.66666 158.74998 Q 238.12498 132.29166 238.12498 158.74998 Q 238.12498 185.20833 264.5833 185.20833 L 264.5833 185.20833 L 264.5833 211.66666 Q 291.04166 238.12498 291.04166 264.5833 L 291.04166 291.04166 L 264.5833 317.49997 Q 238.12498 317.49997 185.20833 396.87497 Q 185.20833 476.24997 158.74998 476.24997 L 158.74998 476.24997 L 132.29166 476.24997 Q 132.29166 476.24997 79.37499 449.79166 L 52.916664 449.79166 L 52.916664 396.87497 Q 79.37499 343.9583 52.916664 264.5833 L 52.916664 211.66666 L 26.458332 211.66666 Q 0.0 211.66666 0.0 185.20833 L 0.0 185.20833 L 26.458332 185.20833 L 52.916664 185.20833 L 52.916664 158.74998 Q 79.37499 132.29166 79.37499 105.83333 L 105.83333 52.916664 L 105.83333 52.916664 L 105.83333 52.916664 L 132.29166 52.916664 L 158.74998 52.916664 L 158.74998 52.916664 L 185.20833 52.916664 L 185.20833 26.458332 Q 185.20833 0.0 211.66666 0.0 Q 238.12498 0.0 211.66666 52.916664 Q 185.20833 105.83333 185.20833 105.83333 z" svg:height="4.7625mm" draw:style-name="style-894" svg:viewBox="0.0 0.0 291.04166 476.24997" svg:width="2.9104166mm" svg:x="56.885414mm" svg:y="173.03749mm"/>
          <draw:path svg:d="M 423.3333 52.916664 L 423.3333 52.916664 L 423.3333 79.37499 L 423.3333 105.83333 L 396.87497 132.29166 Q 396.87497 185.20833 423.3333 185.20833 Q 449.79166 185.20833 449.79166 158.74998 Q 476.24997 132.29166 476.24997 185.20833 L 476.24997 211.66666 L 476.24997 211.66666 Q 449.79166 238.12498 476.24997 238.12498 L 476.24997 238.12498 L 476.24997 238.12498 Q 476.24997 238.12498 476.24997 264.5833 L 502.7083 264.5833 L 502.7083 264.5833 L 502.7083 291.04166 L 502.7083 291.04166 L 529.1666 291.04166 L 529.1666 317.49997 L 529.1666 343.9583 L 529.1666 343.9583 Q 529.1666 343.9583 502.7083 343.9583 L 502.7083 370.41666 L 502.7083 370.41666 Q 476.24997 370.41666 476.24997 396.87497 L 476.24997 396.87497 L 476.24997 396.87497 Q 476.24997 396.87497 449.79166 396.87497 L 449.79166 423.3333 L 423.3333 449.79166 Q 423.3333 449.79166 370.41666 476.24997 Q 370.41666 502.7083 370.41666 529.1666 L 370.41666 555.625 L 343.9583 555.625 Q 343.9583 555.625 317.49997 529.1666 Q 264.5833 529.1666 264.5833 555.625 L 264.5833 582.0833 L 238.12498 555.625 Q 211.66666 529.1666 211.66666 529.1666 L 211.66666 555.625 L 211.66666 555.625 L 211.66666 555.625 L 185.20833 555.625 L 185.20833 555.625 L 158.74998 582.0833 L 158.74998 582.0833 L 132.29166 582.0833 L 105.83333 555.625 L 79.37499 555.625 L 52.916664 555.625 L 52.916664 529.1666 L 52.916664 529.1666 L 26.458332 529.1666 L 26.458332 502.7083 L 26.458332 502.7083 L 0.0 502.7083 L 0.0 449.79166 L 0.0 423.3333 L 0.0 423.3333 Q 26.458332 396.87497 26.458332 396.87497 L 26.458332 396.87497 L 52.916664 396.87497 Q 79.37499 396.87497 79.37499 343.9583 Q 52.916664 291.04166 26.458332 264.5833 Q 0.0 238.12498 0.0 185.20833 Q 0.0 158.74998 52.916664 158.74998 Q 79.37499 132.29166 79.37499 105.83333 L 52.916664 52.916664 L 79.37499 52.916664 L 79.37499 26.458332 L 79.37499 26.458332 L 105.83333 26.458332 L 105.83333 26.458332 L 105.83333 26.458332 L 158.74998 26.458332 Q 185.20833 26.458332 264.5833 0.0 Q 317.49997 -26.458332 343.9583 26.458332 Q 343.9583 79.37499 370.41666 79.37499 Q 423.3333 52.916664 423.3333 52.916664 z" svg:height="5.820833mm" draw:style-name="style-895" svg:viewBox="0.0 0.0 529.1666 582.0833" svg:width="5.2916665mm" svg:x="80.962494mm" svg:y="118.268745mm"/>
          <draw:path svg:d="M 476.24997 0.0 L 502.7083 0.0 L 529.1666 26.458332 Q 582.0833 26.458332 555.625 52.916664 Q 529.1666 52.916664 529.1666 79.37499 Q 529.1666 132.29166 555.625 132.29166 Q 582.0833 132.29166 582.0833 158.74998 L 608.5416 158.74998 L 608.5416 185.20833 L 608.5416 185.20833 L 582.0833 185.20833 Q 529.1666 185.20833 423.3333 185.20833 L 317.49997 185.20833 L 317.49997 211.66666 L 317.49997 211.66666 L 343.9583 238.12498 Q 343.9583 264.5833 317.49997 264.5833 Q 291.04166 291.04166 291.04166 291.04166 L 291.04166 291.04166 L 264.5833 291.04166 Q 238.12498 291.04166 238.12498 264.5833 Q 211.66666 238.12498 211.66666 238.12498 Q 211.66666 264.5833 105.83333 238.12498 L 0.0 238.12498 L 0.0 238.12498 Q 0.0 238.12498 26.458332 238.12498 L 26.458332 238.12498 L 26.458332 211.66666 L 52.916664 211.66666 L 52.916664 158.74998 Q 52.916664 105.83333 105.83333 79.37499 L 132.29166 79.37499 L 158.74998 79.37499 Q 158.74998 52.916664 185.20833 52.916664 L 185.20833 26.458332 L 211.66666 26.458332 L 211.66666 26.458332 L 211.66666 26.458332 L 211.66666 26.458332 L 211.66666 52.916664 L 238.12498 52.916664 L 370.41666 26.458332 Q 476.24997 26.458332 476.24997 0.0 z" svg:height="2.9104166mm" draw:style-name="style-896" svg:viewBox="0.0 0.0 608.5416 291.04166" svg:width="6.0854163mm" svg:x="152.92915mm" svg:y="112.447914mm"/>
          <draw:path svg:d="M 79.37499 0.0 L 105.83333 0.0 L 132.29166 26.458332 Q 158.74998 52.916664 185.20833 52.916664 Q 211.66666 52.916664 238.12498 52.916664 L 264.5833 52.916664 L 291.04166 52.916664 L 317.49997 52.916664 L 317.49997 52.916664 L 317.49997 52.916664 L 317.49997 79.37499 L 343.9583 79.37499 L 343.9583 79.37499 L 343.9583 105.83333 L 343.9583 105.83333 L 343.9583 105.83333 L 343.9583 105.83333 L 343.9583 132.29166 L 343.9583 132.29166 L 343.9583 158.74998 L 396.87497 185.20833 Q 449.79166 211.66666 449.79166 238.12498 Q 449.79166 264.5833 476.24997 291.04166 Q 502.7083 291.04166 502.7083 317.49997 Q 502.7083 343.9583 529.1666 343.9583 L 529.1666 343.9583 L 502.7083 370.41666 Q 502.7083 423.3333 502.7083 476.24997 Q 502.7083 529.1666 476.24997 555.625 Q 449.79166 582.0833 502.7083 582.0833 Q 529.1666 582.0833 529.1666 608.5416 L 529.1666 608.5416 L 529.1666 634.99994 Q 502.7083 634.99994 476.24997 687.9166 L 423.3333 740.8333 L 396.87497 740.8333 Q 396.87497 714.37494 370.41666 793.74994 L 370.41666 846.6666 L 370.41666 846.6666 L 370.41666 873.12494 L 343.9583 873.12494 L 343.9583 873.12494 L 343.9583 873.12494 L 343.9583 873.12494 L 317.49997 846.6666 L 317.49997 820.2083 L 291.04166 820.2083 L 264.5833 793.74994 L 238.12498 793.74994 L 211.66666 793.74994 L 185.20833 767.2916 L 158.74998 740.8333 L 185.20833 740.8333 Q 211.66666 740.8333 185.20833 687.9166 Q 185.20833 608.5416 158.74998 608.5416 Q 132.29166 582.0833 132.29166 582.0833 L 158.74998 555.625 L 158.74998 555.625 Q 185.20833 555.625 185.20833 529.1666 Q 185.20833 476.24997 79.37499 449.79166 Q 0.0 423.3333 0.0 396.87497 Q -26.458332 370.41666 26.458332 370.41666 Q 52.916664 343.9583 26.458332 264.5833 L 0.0 185.20833 L 26.458332 185.20833 Q 79.37499 185.20833 52.916664 105.83333 L 26.458332 26.458332 L 52.916664 26.458332 Q 79.37499 0.0 79.37499 0.0 z" svg:height="8.73125mm" draw:style-name="style-897" svg:viewBox="0.0 0.0 529.1666 873.12494" svg:width="5.2916665mm" svg:x="173.83124mm" svg:y="108.479164mm"/>
          <draw:path svg:d="M 0.0 79.37499 L 0.0 0.0 L 26.458332 0.0 L 26.458332 0.0 L 185.20833 26.458332 Q 317.49997 79.37499 317.49997 105.83333 Q 317.49997 132.29166 317.49997 132.29166 L 317.49997 158.74998 L 317.49997 185.20833 L 317.49997 211.66666 L 291.04166 211.66666 L 291.04166 211.66666 L 264.5833 211.66666 L 211.66666 185.20833 L 158.74998 185.20833 Q 105.83333 185.20833 52.916664 185.20833 Q 26.458332 185.20833 0.0 158.74998 L 0.0 132.29166 L 0.0 132.29166 Q 0.0 132.29166 0.0 79.37499 z" svg:height="2.1166666mm" draw:style-name="style-898" svg:viewBox="0.0 0.0 317.49997 211.66666" svg:width="3.1749997mm" svg:x="102.12916mm" svg:y="163.77707mm"/>
          <draw:path svg:d="M 396.87497 26.458332 L 423.3333 26.458332 L 370.41666 79.37499 Q 317.49997 132.29166 317.49997 185.20833 L 317.49997 211.66666 L 343.9583 211.66666 L 370.41666 211.66666 L 370.41666 211.66666 Q 370.41666 238.12498 264.5833 238.12498 L 132.29166 238.12498 L 132.29166 264.5833 L 105.83333 264.5833 L 105.83333 291.04166 Q 105.83333 317.49997 52.916664 317.49997 L 26.458332 317.49997 L 26.458332 291.04166 Q 0.0 291.04166 0.0 291.04166 L 0.0 264.5833 L 52.916664 264.5833 Q 79.37499 238.12498 105.83333 185.20833 L 132.29166 105.83333 L 79.37499 105.83333 L 26.458332 105.83333 L 52.916664 79.37499 Q 52.916664 26.458332 105.83333 26.458332 Q 132.29166 26.458332 132.29166 0.0 Q 132.29166 -26.458332 211.66666 26.458332 Q 317.49997 79.37499 343.9583 26.458332 Q 370.41666 26.458332 396.87497 26.458332 z" svg:height="3.1749997mm" draw:style-name="style-899" svg:viewBox="0.0 0.0 423.3333 317.49997" svg:width="4.233333mm" svg:x="118.533325mm" svg:y="164.30624mm"/>
          <draw:path svg:d="M 238.12498 0.0 L 264.5833 0.0 L 264.5833 0.0 L 264.5833 26.458332 L 291.04166 52.916664 Q 317.49997 52.916664 396.87497 105.83333 Q 449.79166 158.74998 449.79166 185.20833 L 476.24997 185.20833 L 476.24997 211.66666 L 476.24997 211.66666 L 449.79166 211.66666 Q 449.79166 211.66666 423.3333 238.12498 L 396.87497 238.12498 L 396.87497 238.12498 Q 370.41666 264.5833 343.9583 264.5833 L 343.9583 264.5833 L 343.9583 238.12498 Q 343.9583 211.66666 264.5833 185.20833 Q 211.66666 158.74998 158.74998 185.20833 L 105.83333 211.66666 L 105.83333 185.20833 L 105.83333 158.74998 L 52.916664 158.74998 Q 0.0 158.74998 0.0 105.83333 L 0.0 26.458332 L 0.0 26.458332 Q 26.458332 26.458332 26.458332 0.0 L 26.458332 0.0 L 105.83333 0.0 Q 185.20833 0.0 185.20833 0.0 Q 211.66666 0.0 238.12498 0.0 z" svg:height="2.6458333mm" draw:style-name="style-900" svg:viewBox="0.0 0.0 476.24997 264.5833" svg:width="4.7625mm" svg:x="215.10623mm" svg:y="112.712494mm"/>
          <draw:path svg:d="M 608.5416 52.916664 L 608.5416 52.916664 L 608.5416 52.916664 Q 608.5416 79.37499 634.99994 105.83333 L 634.99994 132.29166 L 608.5416 158.74998 Q 555.625 158.74998 555.625 158.74998 Q 555.625 185.20833 555.625 264.5833 L 555.625 343.9583 L 555.625 343.9583 Q 529.1666 317.49997 449.79166 317.49997 L 396.87497 317.49997 L 396.87497 343.9583 Q 396.87497 370.41666 343.9583 370.41666 L 291.04166 396.87497 L 291.04166 396.87497 Q 264.5833 370.41666 211.66666 370.41666 Q 158.74998 343.9583 158.74998 317.49997 Q 158.74998 291.04166 132.29166 291.04166 Q 79.37499 317.49997 79.37499 291.04166 L 52.916664 264.5833 L 52.916664 264.5833 Q 79.37499 238.12498 26.458332 211.66666 L 0.0 211.66666 L 0.0 185.20833 L 0.0 158.74998 L 26.458332 158.74998 L 79.37499 158.74998 L 79.37499 132.29166 L 79.37499 105.83333 L 52.916664 79.37499 L 52.916664 52.916664 L 79.37499 52.916664 L 79.37499 52.916664 L 132.29166 26.458332 L 185.20833 0.0 L 291.04166 0.0 L 423.3333 0.0 L 423.3333 0.0 L 423.3333 0.0 L 449.79166 0.0 Q 449.79166 0.0 449.79166 0.0 L 449.79166 0.0 L 502.7083 0.0 Q 555.625 0.0 555.625 26.458332 Q 582.0833 52.916664 608.5416 52.916664 z" svg:height="3.9687498mm" draw:style-name="style-901" svg:viewBox="0.0 0.0 634.99994 396.87497" svg:width="6.3499994mm" svg:x="102.393745mm" svg:y="131.23332mm"/>
          <draw:path svg:d="M 0.0 26.458332 L 0.0 0.0 L 105.83333 26.458332 Q 211.66666 52.916664 211.66666 52.916664 L 238.12498 52.916664 L 238.12498 105.83333 L 211.66666 132.29166 L 211.66666 158.74998 L 211.66666 185.20833 L 238.12498 185.20833 L 238.12498 211.66666 L 264.5833 211.66666 L 317.49997 211.66666 L 317.49997 185.20833 Q 317.49997 158.74998 423.3333 185.20833 Q 502.7083 211.66666 529.1666 211.66666 Q 582.0833 211.66666 608.5416 185.20833 Q 634.99994 132.29166 634.99994 105.83333 L 634.99994 79.37499 L 634.99994 79.37499 L 661.4583 79.37499 L 661.4583 158.74998 Q 687.9166 211.66666 687.9166 211.66666 L 687.9166 211.66666 L 687.9166 264.5833 Q 687.9166 291.04166 661.4583 291.04166 Q 634.99994 291.04166 634.99994 317.49997 Q 634.99994 370.41666 529.1666 423.3333 L 449.79166 476.24997 L 423.3333 476.24997 L 396.87497 476.24997 L 396.87497 502.7083 L 396.87497 529.1666 L 449.79166 529.1666 L 502.7083 529.1666 L 502.7083 555.625 L 529.1666 555.625 L 529.1666 555.625 L 529.1666 582.0833 L 529.1666 582.0833 L 529.1666 582.0833 L 555.625 582.0833 L 555.625 582.0833 L 582.0833 608.5416 L 634.99994 634.99994 L 634.99994 634.99994 L 634.99994 634.99994 L 608.5416 634.99994 L 582.0833 634.99994 L 582.0833 661.4583 L 582.0833 661.4583 L 608.5416 687.9166 L 608.5416 714.37494 L 582.0833 714.37494 L 555.625 714.37494 L 555.625 687.9166 L 529.1666 661.4583 L 529.1666 661.4583 L 529.1666 634.99994 L 529.1666 634.99994 L 529.1666 634.99994 L 502.7083 634.99994 L 502.7083 634.99994 L 476.24997 661.4583 L 449.79166 661.4583 L 449.79166 687.9166 L 423.3333 714.37494 L 423.3333 687.9166 Q 423.3333 661.4583 396.87497 634.99994 L 370.41666 634.99994 L 370.41666 634.99994 Q 343.9583 634.99994 343.9583 608.5416 Q 317.49997 608.5416 238.12498 582.0833 L 132.29166 529.1666 L 105.83333 529.1666 Q 105.83333 529.1666 105.83333 449.79166 Q 105.83333 370.41666 52.916664 370.41666 L 26.458332 370.41666 L 26.458332 370.41666 Q 26.458332 370.41666 52.916664 343.9583 Q 79.37499 317.49997 105.83333 264.5833 Q 158.74998 185.20833 79.37499 105.83333 Q 0.0 52.916664 0.0 26.458332 z" svg:height="7.1437497mm" draw:style-name="style-902" svg:viewBox="0.0 0.0 687.9166 714.37494" svg:width="6.879166mm" svg:x="150.81248mm" svg:y="103.71666mm"/>
          <draw:path svg:d="M 370.41666 0.0 L 396.87497 0.0 L 476.24997 0.0 L 555.625 0.0 L 555.625 26.458332 L 555.625 26.458332 L 555.625 52.916664 Q 582.0833 52.916664 582.0833 105.83333 L 582.0833 132.29166 L 529.1666 132.29166 L 502.7083 132.29166 L 502.7083 158.74998 Q 529.1666 185.20833 529.1666 185.20833 L 529.1666 185.20833 L 529.1666 211.66666 Q 529.1666 238.12498 502.7083 264.5833 Q 502.7083 291.04166 449.79166 291.04166 Q 396.87497 291.04166 370.41666 317.49997 L 370.41666 370.41666 L 317.49997 370.41666 Q 291.04166 370.41666 291.04166 343.9583 Q 264.5833 317.49997 264.5833 343.9583 Q 264.5833 370.41666 211.66666 370.41666 Q 158.74998 370.41666 132.29166 291.04166 L 105.83333 238.12498 L 79.37499 238.12498 L 79.37499 264.5833 L 79.37499 264.5833 L 52.916664 264.5833 L 52.916664 264.5833 L 52.916664 264.5833 L 52.916664 291.04166 L 52.916664 291.04166 L 26.458332 291.04166 L 26.458332 291.04166 L 0.0 291.04166 L 0.0 264.5833 L 0.0 264.5833 L 0.0 264.5833 L 26.458332 264.5833 L 26.458332 264.5833 L 26.458332 238.12498 L 52.916664 238.12498 L 52.916664 211.66666 L 52.916664 158.74998 L 26.458332 158.74998 L 0.0 158.74998 L 0.0 158.74998 L 0.0 158.74998 L 105.83333 132.29166 Q 185.20833 132.29166 185.20833 105.83333 Q 211.66666 52.916664 211.66666 52.916664 L 211.66666 52.916664 L 291.04166 26.458332 Q 370.41666 0.0 370.41666 0.0 z" svg:height="3.7041664mm" draw:style-name="style-903" svg:viewBox="0.0 0.0 582.0833 370.41666" svg:width="5.820833mm" svg:x="211.66666mm" svg:y="128.5875mm"/>
          <draw:path svg:d="M 873.12494 0.0 L 873.12494 0.0 L 873.12494 0.0 L 873.12494 26.458332 L 873.12494 52.916664 L 873.12494 105.83333 L 873.12494 105.83333 L 873.12494 132.29166 L 873.12494 132.29166 L 873.12494 158.74998 L 873.12494 158.74998 L 873.12494 158.74998 L 846.6666 211.66666 L 820.2083 238.12498 L 846.6666 264.5833 Q 873.12494 264.5833 873.12494 317.49997 L 873.12494 370.41666 L 820.2083 370.41666 Q 767.2916 370.41666 714.37494 396.87497 L 687.9166 423.3333 L 687.9166 423.3333 L 661.4583 423.3333 L 661.4583 423.3333 L 661.4583 423.3333 L 661.4583 449.79166 L 661.4583 449.79166 L 661.4583 476.24997 Q 661.4583 476.24997 661.4583 502.7083 Q 661.4583 529.1666 634.99994 529.1666 Q 608.5416 555.625 608.5416 502.7083 Q 582.0833 449.79166 555.625 449.79166 Q 529.1666 449.79166 529.1666 476.24997 Q 502.7083 502.7083 502.7083 476.24997 L 476.24997 476.24997 L 476.24997 476.24997 Q 449.79166 449.79166 476.24997 423.3333 L 476.24997 370.41666 L 449.79166 370.41666 Q 423.3333 370.41666 264.5833 343.9583 L 105.83333 317.49997 L 79.37499 317.49997 L 26.458332 317.49997 L 79.37499 291.04166 L 105.83333 264.5833 L 79.37499 264.5833 L 26.458332 264.5833 L 26.458332 238.12498 L 26.458332 211.66666 L 0.0 211.66666 L 0.0 211.66666 L 0.0 185.20833 L 0.0 185.20833 L 0.0 185.20833 L 0.0 158.74998 L 423.3333 132.29166 Q 846.6666 79.37499 846.6666 52.916664 Q 873.12494 0.0 873.12494 0.0 z" svg:height="5.2916665mm" draw:style-name="style-904" svg:viewBox="0.0 0.0 873.12494 529.1666" svg:width="8.73125mm" svg:x="196.5854mm" svg:y="146.04999mm"/>
          <draw:path svg:d="M 105.83333 26.458332 L 105.83333 26.458332 L 105.83333 0.0 L 132.29166 0.0 L 158.74998 52.916664 Q 185.20833 132.29166 238.12498 132.29166 Q 291.04166 132.29166 291.04166 105.83333 Q 291.04166 79.37499 317.49997 105.83333 Q 317.49997 132.29166 343.9583 132.29166 L 396.87497 132.29166 L 396.87497 132.29166 Q 396.87497 158.74998 370.41666 185.20833 Q 370.41666 211.66666 343.9583 211.66666 L 317.49997 211.66666 L 291.04166 211.66666 L 238.12498 238.12498 L 211.66666 291.04166 Q 185.20833 343.9583 185.20833 343.9583 L 185.20833 343.9583 L 158.74998 343.9583 L 132.29166 343.9583 L 132.29166 343.9583 Q 132.29166 343.9583 132.29166 291.04166 L 158.74998 238.12498 L 105.83333 238.12498 L 52.916664 238.12498 L 52.916664 211.66666 L 26.458332 211.66666 L 26.458332 185.20833 Q 26.458332 132.29166 0.0 105.83333 Q 0.0 79.37499 26.458332 79.37499 L 52.916664 52.916664 L 52.916664 52.916664 L 79.37499 52.916664 L 79.37499 52.916664 L 79.37499 26.458332 L 79.37499 26.458332 L 79.37499 26.458332 L 105.83333 26.458332 z" svg:height="3.439583mm" draw:style-name="style-905" svg:viewBox="0.0 0.0 396.87497 343.9583" svg:width="3.9687498mm" svg:x="211.40207mm" svg:y="130.96875mm"/>
          <draw:path svg:d="M 26.458332 0.0 L 52.916664 0.0 L 52.916664 0.0 L 52.916664 0.0 L 238.12498 79.37499 Q 423.3333 132.29166 423.3333 158.74998 L 449.79166 158.74998 L 449.79166 158.74998 Q 449.79166 185.20833 476.24997 185.20833 L 476.24997 185.20833 L 476.24997 185.20833 L 476.24997 211.66666 L 476.24997 238.12498 L 476.24997 238.12498 L 476.24997 238.12498 Q 449.79166 238.12498 423.3333 264.5833 L 423.3333 264.5833 L 396.87497 264.5833 Q 370.41666 238.12498 211.66666 185.20833 L 26.458332 105.83333 L 26.458332 79.37499 Q 0.0 79.37499 0.0 79.37499 L 0.0 52.916664 L 0.0 26.458332 L 0.0 26.458332 L 0.0 26.458332 Q 26.458332 26.458332 26.458332 0.0 z" svg:height="2.6458333mm" draw:style-name="style-906" svg:viewBox="0.0 0.0 476.24997 264.5833" svg:width="4.7625mm" svg:x="57.679165mm" svg:y="155.31041mm"/>
          <draw:path svg:d="M 291.04166 26.458332 L 317.49997 26.458332 L 317.49997 0.0 L 343.9583 0.0 L 502.7083 26.458332 Q 661.4583 52.916664 661.4583 79.37499 Q 661.4583 105.83333 952.49994 132.29166 Q 1243.5416 132.29166 1269.9999 105.83333 Q 1269.9999 79.37499 1322.9166 26.458332 Q 1375.8333 26.458332 1508.1249 26.458332 Q 1640.4166 79.37499 1666.8749 105.83333 Q 1666.8749 158.74998 1719.7916 158.74998 Q 1746.2499 158.74998 1772.7083 185.20833 Q 1772.7083 185.20833 1799.1666 211.66666 Q 1825.6249 238.12498 1852.0833 238.12498 Q 1878.5416 238.12498 1878.5416 238.12498 L 1904.9999 238.12498 L 1957.9165 291.04166 Q 2037.2915 317.49997 2037.2915 343.9583 L 2037.2915 370.41666 L 2010.8333 396.87497 Q 1984.3749 396.87497 1984.3749 449.79166 Q 2037.2915 502.7083 2037.2915 529.1666 L 2037.2915 555.625 L 1984.3749 555.625 Q 1957.9165 555.625 1957.9165 608.5416 Q 1957.9165 634.99994 1931.4583 634.99994 L 1878.5416 634.99994 L 1852.0833 634.99994 Q 1825.6249 661.4583 1799.1666 714.37494 L 1772.7083 767.2916 L 1772.7083 714.37494 Q 1772.7083 687.9166 1746.2499 661.4583 Q 1719.7916 661.4583 1693.3333 687.9166 L 1666.8749 714.37494 L 1666.8749 714.37494 Q 1640.4166 714.37494 1613.9583 687.9166 Q 1587.4999 687.9166 1587.4999 714.37494 Q 1561.0416 740.8333 1508.1249 767.2916 Q 1428.7499 793.74994 1428.7499 820.2083 L 1402.2916 846.6666 L 1402.2916 846.6666 L 1402.2916 846.6666 L 1402.2916 820.2083 Q 1402.2916 793.74994 1296.4583 714.37494 Q 1217.0833 608.5416 1190.6249 608.5416 Q 1164.1666 608.5416 1164.1666 555.625 Q 1137.7083 529.1666 1137.7083 555.625 Q 1084.7916 608.5416 1058.3333 582.0833 Q 1031.875 555.625 952.49994 555.625 Q 899.5833 555.625 926.0416 529.1666 Q 952.49994 529.1666 952.49994 502.7083 Q 952.49994 476.24997 899.5833 449.79166 Q 820.2083 449.79166 767.2916 449.79166 Q 714.37494 449.79166 661.4583 423.3333 Q 634.99994 396.87497 608.5416 396.87497 Q 608.5416 370.41666 582.0833 396.87497 Q 555.625 423.3333 555.625 396.87497 Q 555.625 370.41666 555.625 343.9583 Q 555.625 343.9583 396.87497 317.49997 Q 211.66666 317.49997 211.66666 343.9583 Q 211.66666 370.41666 185.20833 370.41666 L 132.29166 370.41666 L 132.29166 396.87497 L 132.29166 449.79166 L 158.74998 449.79166 L 158.74998 449.79166 L 132.29166 476.24997 L 105.83333 476.24997 L 105.83333 476.24997 L 79.37499 476.24997 L 79.37499 449.79166 L 79.37499 396.87497 L 52.916664 396.87497 L 52.916664 396.87497 L 52.916664 370.41666 L 26.458332 370.41666 L 26.458332 370.41666 L 26.458332 343.9583 L 26.458332 343.9583 L 26.458332 343.9583 L 0.0 343.9583 L 0.0 343.9583 L 0.0 317.49997 L 0.0 317.49997 L 0.0 317.49997 L 26.458332 317.49997 L 26.458332 317.49997 L 26.458332 291.04166 L 26.458332 291.04166 L 26.458332 291.04166 L 52.916664 264.5833 L 79.37499 238.12498 L 52.916664 211.66666 Q 52.916664 185.20833 79.37499 185.20833 Q 132.29166 185.20833 132.29166 158.74998 Q 132.29166 132.29166 185.20833 132.29166 Q 238.12498 158.74998 238.12498 132.29166 Q 211.66666 79.37499 238.12498 79.37499 Q 264.5833 79.37499 264.5833 52.916664 L 264.5833 26.458332 L 291.04166 26.458332 z M 238.12498 185.20833 L 264.5833 185.20833 L 264.5833 211.66666 L 291.04166 211.66666 L 291.04166 211.66666 L 291.04166 238.12498 L 264.5833 238.12498 Q 238.12498 238.12498 211.66666 211.66666 Q 185.20833 185.20833 238.12498 185.20833 z" svg:height="8.466666mm" draw:style-name="style-907" svg:viewBox="0.0 0.0 2037.2915 846.6666" svg:width="20.372915mm" svg:x="162.18958mm" svg:y="82.814575mm"/>
          <draw:path svg:d="M 79.37499 0.0 L 132.29166 0.0 L 158.74998 0.0 L 185.20833 0.0 L 185.20833 26.458332 L 211.66666 26.458332 L 211.66666 52.916664 L 211.66666 105.83333 L 238.12498 105.83333 L 238.12498 105.83333 L 238.12498 132.29166 L 264.5833 132.29166 L 264.5833 158.74998 Q 264.5833 185.20833 238.12498 185.20833 Q 211.66666 211.66666 211.66666 211.66666 L 211.66666 211.66666 L 185.20833 211.66666 Q 158.74998 211.66666 132.29166 211.66666 L 105.83333 211.66666 L 52.916664 211.66666 L 26.458332 211.66666 L 26.458332 211.66666 Q 0.0 185.20833 0.0 185.20833 L 0.0 185.20833 L 0.0 158.74998 L 0.0 132.29166 L 0.0 79.37499 L 0.0 26.458332 L 26.458332 26.458332 Q 26.458332 0.0 79.37499 0.0 z" svg:height="2.1166666mm" draw:style-name="style-908" svg:viewBox="0.0 0.0 264.5833 211.66666" svg:width="2.6458333mm" svg:x="84.1375mm" svg:y="127.52916mm"/>
          <draw:path svg:d="M 423.3333 26.458332 L 423.3333 0.0 L 449.79166 0.0 Q 449.79166 26.458332 476.24997 26.458332 L 502.7083 26.458332 L 502.7083 52.916664 L 502.7083 79.37499 L 502.7083 185.20833 Q 502.7083 291.04166 529.1666 317.49997 Q 555.625 343.9583 582.0833 370.41666 Q 582.0833 396.87497 555.625 396.87497 Q 502.7083 396.87497 502.7083 423.3333 L 476.24997 423.3333 L 476.24997 396.87497 Q 449.79166 396.87497 449.79166 423.3333 Q 449.79166 449.79166 370.41666 449.79166 Q 317.49997 449.79166 238.12498 423.3333 Q 132.29166 396.87497 132.29166 343.9583 Q 132.29166 317.49997 79.37499 317.49997 Q 26.458332 317.49997 26.458332 291.04166 L 0.0 264.5833 L 0.0 264.5833 Q 0.0 238.12498 79.37499 211.66666 Q 132.29166 185.20833 132.29166 105.83333 L 132.29166 52.916664 L 132.29166 52.916664 L 132.29166 26.458332 L 132.29166 26.458332 L 132.29166 26.458332 L 158.74998 26.458332 L 158.74998 26.458332 L 158.74998 26.458332 L 185.20833 26.458332 L 185.20833 26.458332 L 185.20833 26.458332 L 291.04166 52.916664 Q 423.3333 52.916664 423.3333 26.458332 z" svg:height="4.497916mm" draw:style-name="style-909" svg:viewBox="0.0 0.0 582.0833 449.79166" svg:width="5.820833mm" svg:x="34.660416mm" svg:y="171.71457mm"/>
          <draw:path svg:d="M 423.3333 0.0 L 423.3333 0.0 L 423.3333 52.916664 Q 423.3333 132.29166 476.24997 132.29166 Q 529.1666 158.74998 555.625 185.20833 Q 555.625 211.66666 529.1666 238.12498 Q 529.1666 238.12498 529.1666 238.12498 L 529.1666 264.5833 L 529.1666 264.5833 Q 529.1666 291.04166 476.24997 291.04166 Q 423.3333 317.49997 423.3333 343.9583 Q 423.3333 370.41666 370.41666 370.41666 L 343.9583 370.41666 L 343.9583 343.9583 Q 343.9583 291.04166 158.74998 291.04166 L 0.0 291.04166 L 0.0 291.04166 L 0.0 291.04166 L 105.83333 264.5833 L 185.20833 238.12498 L 185.20833 238.12498 L 211.66666 238.12498 L 211.66666 238.12498 L 211.66666 211.66666 L 211.66666 158.74998 Q 211.66666 132.29166 264.5833 79.37499 Q 317.49997 52.916664 370.41666 26.458332 Q 396.87497 26.458332 423.3333 0.0 z" svg:height="3.7041664mm" draw:style-name="style-910" svg:viewBox="0.0 0.0 555.625 370.41666" svg:width="5.5562496mm" svg:x="179.91666mm" svg:y="118.79791mm"/>
          <draw:path svg:d="M 0.0 370.41666 L 0.0 0.0 L 26.458332 79.37499 Q 26.458332 158.74998 132.29166 158.74998 Q 238.12498 132.29166 238.12498 158.74998 Q 238.12498 211.66666 238.12498 238.12498 L 238.12498 264.5833 L 238.12498 264.5833 L 238.12498 264.5833 L 238.12498 264.5833 L 264.5833 264.5833 L 264.5833 264.5833 L 291.04166 264.5833 L 291.04166 264.5833 L 291.04166 264.5833 L 291.04166 317.49997 L 291.04166 343.9583 L 264.5833 370.41666 Q 238.12498 423.3333 291.04166 423.3333 Q 317.49997 423.3333 317.49997 449.79166 Q 291.04166 476.24997 291.04166 502.7083 L 291.04166 529.1666 L 264.5833 529.1666 Q 238.12498 529.1666 185.20833 529.1666 L 158.74998 529.1666 L 158.74998 476.24997 Q 132.29166 449.79166 132.29166 423.3333 Q 79.37499 396.87497 79.37499 396.87497 L 26.458332 396.87497 L 26.458332 423.3333 L 26.458332 423.3333 L 26.458332 582.0833 L 26.458332 714.37494 L 0.0 714.37494 L 0.0 714.37494 L 0.0 370.41666 z" svg:height="7.1437497mm" draw:style-name="style-911" svg:viewBox="0.0 0.0 317.49997 714.37494" svg:width="3.1749997mm" svg:x="30.95625mm" svg:y="134.9375mm"/>
          <draw:path svg:d="M 211.66666 26.458332 L 211.66666 0.0 L 238.12498 26.458332 Q 238.12498 52.916664 264.5833 26.458332 Q 264.5833 0.0 291.04166 0.0 Q 317.49997 0.0 343.9583 79.37499 Q 343.9583 132.29166 449.79166 158.74998 Q 529.1666 185.20833 582.0833 185.20833 Q 661.4583 185.20833 661.4583 158.74998 Q 661.4583 132.29166 687.9166 132.29166 L 687.9166 158.74998 L 687.9166 185.20833 Q 687.9166 211.66666 714.37494 211.66666 L 740.8333 211.66666 L 714.37494 238.12498 Q 661.4583 291.04166 661.4583 343.9583 L 661.4583 370.41666 L 661.4583 370.41666 L 634.99994 370.41666 L 608.5416 370.41666 Q 582.0833 370.41666 582.0833 396.87497 L 582.0833 423.3333 L 555.625 449.79166 Q 502.7083 476.24997 502.7083 502.7083 L 502.7083 502.7083 L 502.7083 529.1666 Q 502.7083 555.625 476.24997 555.625 L 476.24997 555.625 L 449.79166 555.625 L 449.79166 555.625 L 449.79166 555.625 Q 423.3333 555.625 396.87497 529.1666 Q 370.41666 529.1666 370.41666 555.625 Q 343.9583 582.0833 343.9583 529.1666 Q 343.9583 476.24997 264.5833 476.24997 L 185.20833 476.24997 L 185.20833 476.24997 Q 158.74998 449.79166 79.37499 423.3333 L 26.458332 370.41666 L 26.458332 343.9583 L 26.458332 317.49997 L 0.0 291.04166 L 0.0 238.12498 L 79.37499 238.12498 Q 132.29166 238.12498 132.29166 185.20833 Q 132.29166 158.74998 132.29166 105.83333 Q 158.74998 52.916664 185.20833 52.916664 Q 211.66666 52.916664 211.66666 26.458332 z" svg:height="5.5562496mm" draw:style-name="style-912" svg:viewBox="0.0 0.0 740.8333 555.625" svg:width="7.408333mm" svg:x="32.543747mm" svg:y="174.36041mm"/>
          <draw:path svg:d="M 264.5833 0.0 L 291.04166 0.0 L 291.04166 0.0 Q 291.04166 0.0 317.49997 26.458332 L 317.49997 26.458332 L 317.49997 26.458332 Q 291.04166 26.458332 291.04166 26.458332 L 264.5833 52.916664 L 264.5833 52.916664 Q 238.12498 52.916664 185.20833 79.37499 Q 105.83333 132.29166 79.37499 158.74998 Q 79.37499 185.20833 26.458332 185.20833 L 0.0 185.20833 L 0.0 132.29166 L 26.458332 79.37499 L 26.458332 79.37499 L 26.458332 79.37499 L 132.29166 26.458332 Q 238.12498 26.458332 264.5833 0.0 z" svg:height="1.8520832mm" draw:style-name="style-913" svg:viewBox="0.0 0.0 317.49997 185.20833" svg:width="3.1749997mm" svg:x="77.52291mm" svg:y="139.96457mm"/>
          <draw:path svg:d="M 1428.7499 26.458332 L 1455.2083 0.0 L 1375.8333 132.29166 Q 1322.9166 238.12498 1296.4583 317.49997 Q 1269.9999 370.41666 1190.6249 449.79166 Q 1111.25 502.7083 1084.7916 529.1666 L 1084.7916 555.625 L 1084.7916 555.625 Q 1058.3333 555.625 1058.3333 555.625 L 1058.3333 582.0833 L 1058.3333 582.0833 Q 1058.3333 582.0833 1031.875 608.5416 L 1031.875 608.5416 L 1031.875 608.5416 L 1005.4166 608.5416 L 1005.4166 608.5416 L 1005.4166 634.99994 L 1005.4166 634.99994 L 1005.4166 634.99994 L 978.95825 634.99994 L 978.95825 661.4583 L 978.95825 661.4583 L 952.49994 661.4583 L 952.49994 661.4583 L 952.49994 661.4583 L 952.49994 687.9166 L 952.49994 687.9166 L 926.0416 714.37494 L 926.0416 714.37494 L 926.0416 714.37494 L 899.5833 714.37494 L 899.5833 714.37494 L 899.5833 740.8333 L 899.5833 767.2916 L 899.5833 767.2916 L 687.9166 926.0416 Q 476.24997 1111.25 449.79166 1164.1666 Q 423.3333 1217.0833 396.87497 1217.0833 L 396.87497 1243.5416 L 396.87497 1243.5416 L 370.41666 1243.5416 L 370.41666 1269.9999 L 370.41666 1296.4583 L 343.9583 1296.4583 L 343.9583 1296.4583 L 343.9583 1322.9166 L 317.49997 1322.9166 L 317.49997 1349.3749 L 317.49997 1375.8333 L 291.04166 1375.8333 L 291.04166 1402.2916 L 317.49997 1402.2916 L 370.41666 1402.2916 L 370.41666 1428.7499 L 370.41666 1428.7499 L 317.49997 1428.7499 L 291.04166 1455.2083 L 158.74998 1455.2083 L 52.916664 1455.2083 L 52.916664 1455.2083 L 52.916664 1455.2083 L 26.458332 1428.7499 L 0.0 1428.7499 L 0.0 1375.8333 L 0.0 1322.9166 L 26.458332 1322.9166 L 26.458332 1296.4583 L 26.458332 1296.4583 L 52.916664 1296.4583 L 52.916664 1296.4583 L 52.916664 1296.4583 L 52.916664 1269.9999 L 52.916664 1269.9999 L 79.37499 1269.9999 L 79.37499 1243.5416 L 79.37499 1243.5416 L 105.83333 1243.5416 L 105.83333 1243.5416 Q 105.83333 1243.5416 211.66666 1137.7083 Q 343.9583 1031.875 343.9583 1005.4166 Q 370.41666 978.95825 476.24997 899.5833 Q 608.5416 820.2083 687.9166 687.9166 Q 740.8333 582.0833 846.6666 529.1666 Q 926.0416 502.7083 1005.4166 423.3333 Q 1084.7916 343.9583 1111.25 291.04166 Q 1111.25 238.12498 1137.7083 185.20833 Q 1164.1666 158.74998 1269.9999 132.29166 Q 1402.2916 79.37499 1428.7499 26.458332 z" svg:height="14.552083mm" draw:style-name="style-914" svg:viewBox="0.0 0.0 1455.2083 1455.2083" svg:width="14.552083mm" svg:x="140.75833mm" svg:y="171.18541mm"/>
          <draw:path svg:d="M 0.0 26.458332 L 79.37499 0.0 L 132.29166 26.458332 Q 185.20833 52.916664 211.66666 26.458332 Q 238.12498 0.0 291.04166 26.458332 Q 370.41666 26.458332 370.41666 0.0 L 370.41666 0.0 L 370.41666 0.0 Q 370.41666 0.0 396.87497 0.0 L 396.87497 0.0 L 423.3333 26.458332 L 423.3333 26.458332 L 423.3333 52.916664 L 423.3333 52.916664 L 449.79166 105.83333 Q 476.24997 185.20833 423.3333 211.66666 Q 423.3333 264.5833 396.87497 317.49997 L 396.87497 343.9583 L 370.41666 343.9583 L 343.9583 343.9583 L 317.49997 343.9583 Q 317.49997 370.41666 264.5833 370.41666 Q 238.12498 370.41666 238.12498 396.87497 L 238.12498 423.3333 L 185.20833 423.3333 L 132.29166 423.3333 L 105.83333 423.3333 L 79.37499 423.3333 L 52.916664 396.87497 L 0.0 396.87497 L 0.0 370.41666 L 0.0 343.9583 L 0.0 317.49997 L 0.0 317.49997 L 0.0 264.5833 L 0.0 211.66666 L 0.0 185.20833 L 0.0 158.74998 L 0.0 105.83333 L 0.0 79.37499 L 26.458332 79.37499 Q 26.458332 52.916664 0.0 52.916664 Q -52.916664 52.916664 0.0 26.458332 z" svg:height="4.233333mm" draw:style-name="style-915" svg:viewBox="0.0 0.0 449.79166 423.3333" svg:width="4.497916mm" svg:x="141.81667mm" svg:y="135.46666mm"/>
          <draw:path svg:d="M 343.9583 26.458332 L 343.9583 26.458332 L 343.9583 105.83333 Q 370.41666 185.20833 370.41666 185.20833 L 396.87497 185.20833 L 396.87497 185.20833 L 396.87497 185.20833 L 423.3333 211.66666 Q 449.79166 238.12498 449.79166 291.04166 L 449.79166 370.41666 L 449.79166 370.41666 Q 449.79166 370.41666 396.87497 423.3333 L 396.87497 476.24997 L 370.41666 476.24997 Q 370.41666 449.79166 343.9583 476.24997 L 291.04166 502.7083 L 264.5833 476.24997 L 238.12498 476.24997 L 238.12498 449.79166 Q 238.12498 423.3333 185.20833 396.87497 L 132.29166 370.41666 L 132.29166 343.9583 Q 132.29166 291.04166 79.37499 291.04166 Q 52.916664 291.04166 52.916664 238.12498 L 26.458332 158.74998 L 26.458332 158.74998 Q 26.458332 132.29166 26.458332 79.37499 L 0.0 26.458332 L 26.458332 52.916664 Q 26.458332 79.37499 132.29166 26.458332 Q 211.66666 -26.458332 264.5833 0.0 Q 317.49997 26.458332 343.9583 26.458332 z" svg:height="5.027083mm" draw:style-name="style-916" svg:viewBox="0.0 0.0 449.79166 502.7083" svg:width="4.497916mm" svg:x="178.06458mm" svg:y="97.10208mm"/>
          <draw:path svg:d="M 0.0 26.458332 L 0.0 0.0 L 132.29166 26.458332 Q 264.5833 26.458332 317.49997 26.458332 Q 343.9583 26.458332 396.87497 26.458332 Q 449.79166 52.916664 449.79166 79.37499 L 449.79166 105.83333 L 423.3333 132.29166 Q 423.3333 132.29166 449.79166 158.74998 Q 476.24997 158.74998 476.24997 238.12498 Q 502.7083 291.04166 476.24997 291.04166 L 449.79166 291.04166 L 476.24997 317.49997 L 502.7083 343.9583 L 529.1666 343.9583 L 555.625 343.9583 L 608.5416 370.41666 Q 661.4583 370.41666 687.9166 317.49997 Q 687.9166 291.04166 687.9166 291.04166 L 714.37494 291.04166 L 714.37494 291.04166 L 714.37494 317.49997 L 687.9166 317.49997 Q 687.9166 343.9583 687.9166 343.9583 L 714.37494 343.9583 L 714.37494 343.9583 Q 687.9166 370.41666 687.9166 396.87497 L 687.9166 396.87497 L 661.4583 396.87497 L 661.4583 396.87497 L 661.4583 396.87497 L 661.4583 423.3333 L 634.99994 423.3333 L 634.99994 423.3333 L 582.0833 423.3333 Q 529.1666 449.79166 529.1666 476.24997 L 555.625 529.1666 L 529.1666 529.1666 Q 529.1666 502.7083 449.79166 476.24997 L 370.41666 449.79166 L 370.41666 396.87497 Q 370.41666 370.41666 343.9583 370.41666 Q 317.49997 343.9583 291.04166 370.41666 Q 264.5833 396.87497 158.74998 396.87497 L 79.37499 396.87497 L 79.37499 370.41666 Q 105.83333 370.41666 105.83333 343.9583 Q 105.83333 343.9583 79.37499 291.04166 L 26.458332 238.12498 L 26.458332 238.12498 L 52.916664 238.12498 L 52.916664 185.20833 Q 52.916664 158.74998 26.458332 132.29166 Q 26.458332 79.37499 0.0 79.37499 Q -26.458332 79.37499 0.0 26.458332 z" svg:height="5.2916665mm" draw:style-name="style-917" svg:viewBox="0.0 0.0 714.37494 529.1666" svg:width="7.1437497mm" svg:x="170.92082mm" svg:y="112.97707mm"/>
          <draw:path svg:d="M 634.99994 0.0 L 634.99994 0.0 L 634.99994 0.0 Q 661.4583 0.0 661.4583 52.916664 L 661.4583 105.83333 L 687.9166 105.83333 L 687.9166 105.83333 L 714.37494 132.29166 Q 714.37494 132.29166 714.37494 158.74998 L 714.37494 158.74998 L 740.8333 185.20833 L 767.2916 211.66666 L 926.0416 370.41666 Q 1111.25 555.625 1137.7083 555.625 Q 1137.7083 555.625 1137.7083 529.1666 L 1137.7083 529.1666 L 1164.1666 529.1666 L 1190.6249 529.1666 L 1190.6249 582.0833 Q 1190.6249 608.5416 1137.7083 608.5416 L 1084.7916 608.5416 L 1058.3333 608.5416 L 1031.875 608.5416 L 1005.4166 582.0833 L 978.95825 555.625 L 926.0416 555.625 L 873.12494 555.625 L 820.2083 555.625 L 793.74994 555.625 L 793.74994 555.625 L 820.2083 555.625 L 820.2083 555.625 L 820.2083 582.0833 L 793.74994 608.5416 Q 767.2916 661.4583 740.8333 661.4583 L 714.37494 661.4583 L 714.37494 634.99994 Q 714.37494 608.5416 608.5416 582.0833 L 555.625 555.625 L 529.1666 555.625 L 529.1666 555.625 L 502.7083 529.1666 L 476.24997 502.7083 L 476.24997 502.7083 L 449.79166 502.7083 L 449.79166 502.7083 L 449.79166 502.7083 L 423.3333 502.7083 L 396.87497 502.7083 L 396.87497 502.7083 L 396.87497 502.7083 L 423.3333 502.7083 L 423.3333 502.7083 L 423.3333 476.24997 L 423.3333 476.24997 L 449.79166 476.24997 Q 449.79166 449.79166 502.7083 449.79166 L 555.625 449.79166 L 555.625 423.3333 L 555.625 396.87497 L 502.7083 396.87497 L 449.79166 396.87497 L 370.41666 370.41666 Q 291.04166 343.9583 238.12498 343.9583 L 158.74998 343.9583 L 105.83333 317.49997 L 52.916664 291.04166 L 26.458332 291.04166 L 0.0 291.04166 L 0.0 291.04166 L 0.0 291.04166 L 52.916664 264.5833 L 105.83333 238.12498 L 132.29166 238.12498 L 158.74998 238.12498 L 158.74998 211.66666 L 185.20833 211.66666 L 185.20833 211.66666 L 185.20833 185.20833 L 185.20833 185.20833 L 185.20833 185.20833 L 158.74998 185.20833 L 158.74998 185.20833 L 158.74998 158.74998 L 185.20833 158.74998 L 185.20833 158.74998 Q 185.20833 132.29166 185.20833 132.29166 L 185.20833 132.29166 L 238.12498 132.29166 Q 291.04166 132.29166 317.49997 132.29166 L 317.49997 132.29166 L 396.87497 105.83333 Q 502.7083 79.37499 555.625 79.37499 Q 582.0833 79.37499 608.5416 26.458332 Q 608.5416 0.0 634.99994 0.0 z" svg:height="6.614583mm" draw:style-name="style-918" svg:viewBox="0.0 0.0 1190.6249 661.4583" svg:width="11.906249mm" svg:x="65.35208mm" svg:y="120.91457mm"/>
          <draw:path svg:d="M 370.41666 0.0 L 370.41666 0.0 L 396.87497 0.0 Q 396.87497 0.0 423.3333 105.83333 Q 449.79166 185.20833 396.87497 185.20833 Q 370.41666 185.20833 396.87497 238.12498 Q 396.87497 264.5833 423.3333 291.04166 Q 449.79166 291.04166 449.79166 317.49997 Q 476.24997 370.41666 502.7083 370.41666 Q 555.625 396.87497 529.1666 423.3333 L 529.1666 423.3333 L 502.7083 423.3333 Q 476.24997 423.3333 317.49997 423.3333 Q 158.74998 423.3333 158.74998 449.79166 L 158.74998 476.24997 L 132.29166 476.24997 L 79.37499 476.24997 L 79.37499 476.24997 Q 79.37499 476.24997 105.83333 449.79166 Q 132.29166 449.79166 132.29166 423.3333 L 132.29166 396.87497 L 105.83333 396.87497 L 105.83333 370.41666 L 105.83333 370.41666 L 79.37499 370.41666 L 79.37499 317.49997 L 79.37499 291.04166 L 52.916664 291.04166 L 52.916664 264.5833 L 26.458332 264.5833 L 0.0 264.5833 L 0.0 264.5833 L 0.0 264.5833 L 52.916664 211.66666 Q 132.29166 185.20833 132.29166 158.74998 Q 158.74998 105.83333 185.20833 158.74998 Q 238.12498 185.20833 238.12498 105.83333 Q 291.04166 0.0 291.04166 26.458332 Q 291.04166 52.916664 317.49997 52.916664 Q 343.9583 52.916664 343.9583 26.458332 Q 343.9583 0.0 370.41666 0.0 z" svg:height="4.7625mm" draw:style-name="style-919" svg:viewBox="0.0 0.0 529.1666 476.24997" svg:width="5.2916665mm" svg:x="85.46041mm" svg:y="124.88332mm"/>
          <draw:path svg:d="M 449.79166 26.458332 L 449.79166 0.0 L 476.24997 0.0 L 476.24997 0.0 L 476.24997 0.0 L 476.24997 26.458332 L 476.24997 26.458332 L 502.7083 26.458332 L 502.7083 79.37499 L 502.7083 105.83333 L 502.7083 132.29166 L 502.7083 158.74998 L 529.1666 158.74998 L 555.625 185.20833 L 582.0833 185.20833 L 608.5416 185.20833 L 608.5416 185.20833 Q 582.0833 211.66666 582.0833 238.12498 Q 529.1666 291.04166 502.7083 291.04166 Q 449.79166 291.04166 449.79166 317.49997 L 449.79166 343.9583 L 423.3333 343.9583 L 396.87497 343.9583 L 396.87497 343.9583 Q 396.87497 343.9583 370.41666 317.49997 L 343.9583 317.49997 L 343.9583 291.04166 Q 317.49997 291.04166 264.5833 264.5833 L 211.66666 238.12498 L 158.74998 238.12498 L 105.83333 238.12498 L 105.83333 238.12498 Q 105.83333 238.12498 52.916664 185.20833 L 0.0 185.20833 L 0.0 158.74998 L 0.0 158.74998 L 79.37499 105.83333 Q 158.74998 79.37499 291.04166 79.37499 Q 423.3333 79.37499 423.3333 52.916664 L 423.3333 26.458332 L 423.3333 26.458332 Q 423.3333 26.458332 449.79166 26.458332 z" svg:height="3.439583mm" draw:style-name="style-920" svg:viewBox="0.0 0.0 608.5416 343.9583" svg:width="6.0854163mm" svg:x="212.19582mm" svg:y="106.627075mm"/>
          <draw:path svg:d="M 396.87497 52.916664 L 449.79166 52.916664 L 449.79166 52.916664 L 449.79166 52.916664 L 449.79166 79.37499 L 476.24997 79.37499 L 502.7083 79.37499 L 502.7083 79.37499 L 502.7083 79.37499 L 502.7083 79.37499 L 529.1666 79.37499 L 529.1666 105.83333 L 529.1666 105.83333 L 555.625 105.83333 L 555.625 105.83333 L 555.625 132.29166 L 555.625 132.29166 Q 555.625 132.29166 502.7083 211.66666 Q 502.7083 317.49997 343.9583 343.9583 L 211.66666 370.41666 L 158.74998 370.41666 Q 105.83333 370.41666 105.83333 423.3333 L 105.83333 449.79166 L 79.37499 449.79166 L 79.37499 449.79166 L 79.37499 449.79166 L 52.916664 449.79166 L 26.458332 449.79166 L 26.458332 449.79166 L 26.458332 449.79166 Q 26.458332 449.79166 0.0 423.3333 L 0.0 396.87497 L 0.0 370.41666 Q 0.0 317.49997 26.458332 317.49997 Q 52.916664 317.49997 26.458332 291.04166 L 0.0 291.04166 L 0.0 291.04166 L 0.0 264.5833 L 52.916664 264.5833 Q 79.37499 238.12498 132.29166 211.66666 Q 158.74998 158.74998 211.66666 132.29166 Q 238.12498 79.37499 238.12498 52.916664 Q 238.12498 0.0 238.12498 0.0 L 238.12498 0.0 L 291.04166 0.0 Q 343.9583 0.0 370.41666 26.458332 Q 370.41666 52.916664 396.87497 52.916664 z M 158.74998 291.04166 Q 158.74998 264.5833 158.74998 264.5833 Q 185.20833 264.5833 185.20833 264.5833 Q 185.20833 291.04166 158.74998 291.04166 z M 26.458332 396.87497 Q 26.458332 370.41666 26.458332 370.41666 Q 26.458332 370.41666 26.458332 370.41666 Q 26.458332 396.87497 26.458332 396.87497 z" svg:height="4.497916mm" draw:style-name="style-921" svg:viewBox="0.0 0.0 555.625 449.79166" svg:width="5.5562496mm" svg:x="248.44374mm" svg:y="101.59999mm"/>
          <draw:path svg:d="M 158.74998 26.458332 L 185.20833 0.0 L 211.66666 0.0 L 238.12498 0.0 L 264.5833 0.0 L 264.5833 0.0 L 264.5833 0.0 Q 264.5833 0.0 264.5833 26.458332 L 291.04166 26.458332 L 291.04166 52.916664 Q 317.49997 52.916664 317.49997 52.916664 L 317.49997 52.916664 L 370.41666 79.37499 Q 396.87497 105.83333 396.87497 105.83333 L 396.87497 105.83333 L 370.41666 105.83333 Q 317.49997 132.29166 343.9583 158.74998 Q 343.9583 211.66666 423.3333 211.66666 L 502.7083 211.66666 L 502.7083 238.12498 Q 502.7083 264.5833 529.1666 264.5833 L 555.625 264.5833 L 555.625 291.04166 Q 529.1666 317.49997 476.24997 343.9583 Q 423.3333 370.41666 396.87497 396.87497 Q 370.41666 449.79166 291.04166 476.24997 L 185.20833 502.7083 L 185.20833 476.24997 Q 158.74998 476.24997 158.74998 476.24997 L 158.74998 476.24997 L 158.74998 476.24997 Q 158.74998 476.24997 158.74998 449.79166 Q 158.74998 449.79166 105.83333 423.3333 L 26.458332 423.3333 L 26.458332 370.41666 L 0.0 343.9583 L 0.0 343.9583 L 0.0 317.49997 L 0.0 317.49997 L 0.0 317.49997 L 26.458332 317.49997 Q 26.458332 317.49997 26.458332 291.04166 Q 52.916664 291.04166 26.458332 264.5833 L 0.0 264.5833 L 0.0 238.12498 L 0.0 238.12498 L 0.0 238.12498 L 0.0 211.66666 L 26.458332 211.66666 L 52.916664 211.66666 L 52.916664 185.20833 L 52.916664 185.20833 L 79.37499 158.74998 Q 79.37499 132.29166 105.83333 132.29166 L 132.29166 105.83333 L 132.29166 105.83333 Q 105.83333 105.83333 105.83333 52.916664 L 105.83333 26.458332 L 158.74998 26.458332 z" svg:height="5.027083mm" draw:style-name="style-922" svg:viewBox="0.0 0.0 555.625 502.7083" svg:width="5.5562496mm" svg:x="143.40416mm" svg:y="112.18333mm"/>
          <draw:path svg:d="M 158.74998 0.0 L 185.20833 0.0 L 185.20833 52.916664 Q 185.20833 132.29166 185.20833 132.29166 L 185.20833 132.29166 L 185.20833 158.74998 Q 185.20833 158.74998 211.66666 158.74998 L 211.66666 185.20833 L 211.66666 185.20833 L 211.66666 211.66666 L 211.66666 211.66666 L 238.12498 211.66666 L 211.66666 264.5833 Q 185.20833 343.9583 185.20833 396.87497 Q 158.74998 449.79166 132.29166 449.79166 Q 105.83333 476.24997 79.37499 476.24997 L 79.37499 476.24997 L 79.37499 449.79166 Q 79.37499 423.3333 105.83333 370.41666 Q 105.83333 343.9583 52.916664 370.41666 L 0.0 370.41666 L 0.0 343.9583 Q -26.458332 317.49997 0.0 264.5833 L 0.0 238.12498 L 0.0 238.12498 L 26.458332 238.12498 L 26.458332 211.66666 L 26.458332 185.20833 L 52.916664 185.20833 L 79.37499 185.20833 L 79.37499 105.83333 Q 79.37499 52.916664 105.83333 52.916664 L 105.83333 52.916664 L 132.29166 26.458332 L 158.74998 0.0 L 158.74998 0.0 z" svg:height="4.7625mm" draw:style-name="style-923" svg:viewBox="0.0 0.0 238.12498 476.24997" svg:width="2.38125mm" svg:x="105.03958mm" svg:y="163.5125mm"/>
          <draw:path svg:d="M 26.458332 26.458332 Q 52.916664 -26.458332 105.83333 0.0 Q 158.74998 26.458332 158.74998 52.916664 Q 158.74998 79.37499 79.37499 79.37499 Q 0.0 105.83333 0.0 79.37499 Q 0.0 52.916664 26.458332 26.458332 z" svg:height="0.7937499mm" draw:style-name="style-924" svg:viewBox="0.0 0.0 158.74998 79.37499" svg:width="1.5874999mm" svg:x="51.85833mm" svg:y="135.20207mm"/>
          <draw:path svg:d="M 185.20833 185.20833 L 185.20833 370.41666 L 158.74998 370.41666 Q 158.74998 370.41666 105.83333 396.87497 Q 52.916664 396.87497 26.458332 264.5833 L 0.0 105.83333 L 0.0 52.916664 Q 0.0 -26.458332 105.83333 0.0 Q 211.66666 0.0 185.20833 185.20833 z" svg:height="3.9687498mm" draw:style-name="style-925" svg:viewBox="0.0 0.0 185.20833 396.87497" svg:width="1.8520832mm" svg:x="205.31665mm" svg:y="171.45mm"/>
          <draw:path svg:d="M 317.49997 0.0 L 317.49997 0.0 L 343.9583 0.0 L 370.41666 0.0 L 370.41666 26.458332 Q 370.41666 52.916664 343.9583 79.37499 L 343.9583 105.83333 L 343.9583 105.83333 Q 317.49997 105.83333 317.49997 132.29166 L 317.49997 158.74998 L 317.49997 185.20833 Q 343.9583 211.66666 317.49997 211.66666 Q 264.5833 211.66666 264.5833 264.5833 Q 264.5833 291.04166 238.12498 317.49997 Q 211.66666 317.49997 185.20833 317.49997 L 185.20833 343.9583 L 158.74998 370.41666 Q 132.29166 423.3333 105.83333 423.3333 L 79.37499 423.3333 L 79.37499 396.87497 Q 105.83333 370.41666 105.83333 370.41666 L 132.29166 343.9583 L 132.29166 317.49997 Q 158.74998 317.49997 158.74998 317.49997 L 158.74998 317.49997 L 158.74998 291.04166 L 158.74998 291.04166 L 132.29166 291.04166 L 132.29166 291.04166 L 105.83333 291.04166 Q 79.37499 264.5833 0.0 264.5833 Q -79.37499 211.66666 0.0 158.74998 L 52.916664 52.916664 L 52.916664 52.916664 Q 52.916664 52.916664 79.37499 52.916664 L 79.37499 26.458332 L 105.83333 26.458332 Q 105.83333 52.916664 105.83333 52.916664 L 132.29166 52.916664 L 132.29166 52.916664 L 132.29166 52.916664 L 211.66666 52.916664 Q 291.04166 52.916664 317.49997 26.458332 Q 317.49997 0.0 317.49997 0.0 z" svg:height="4.233333mm" draw:style-name="style-926" svg:viewBox="0.0 0.0 370.41666 423.3333" svg:width="3.7041664mm" svg:x="60.854164mm" svg:y="146.57916mm"/>
          <draw:path svg:d="M 26.458332 0.0 L 79.37499 0.0 L 132.29166 0.0 L 211.66666 0.0 L 211.66666 26.458332 L 211.66666 79.37499 L 211.66666 79.37499 L 211.66666 105.83333 L 185.20833 105.83333 Q 132.29166 79.37499 79.37499 105.83333 Q 52.916664 105.83333 52.916664 79.37499 Q 52.916664 52.916664 26.458332 52.916664 Q 0.0 52.916664 0.0 26.458332 Q 0.0 0.0 26.458332 0.0 z" svg:height="1.0583333mm" draw:style-name="style-927" svg:viewBox="0.0 0.0 211.66666 105.83333" svg:width="2.1166666mm" svg:x="67.99791mm" svg:y="135.20207mm"/>
          <draw:path svg:d="M 264.5833 26.458332 L 264.5833 79.37499 L 264.5833 132.29166 Q 264.5833 185.20833 211.66666 185.20833 Q 158.74998 185.20833 158.74998 211.66666 Q 158.74998 238.12498 79.37499 238.12498 L 26.458332 238.12498 L 26.458332 211.66666 L 26.458332 211.66666 L 26.458332 211.66666 Q 26.458332 185.20833 0.0 185.20833 L 0.0 185.20833 L 0.0 132.29166 L 0.0 79.37499 L 79.37499 79.37499 Q 158.74998 79.37499 158.74998 52.916664 L 158.74998 0.0 L 211.66666 0.0 Q 264.5833 -26.458332 264.5833 26.458332 z" svg:height="2.38125mm" draw:style-name="style-928" svg:viewBox="0.0 0.0 264.5833 238.12498" svg:width="2.6458333mm" svg:x="96.572914mm" svg:y="118.00416mm"/>
          <draw:path svg:d="M 502.7083 52.916664 L 529.1666 52.916664 L 529.1666 52.916664 Q 529.1666 79.37499 555.625 79.37499 L 555.625 79.37499 L 582.0833 132.29166 Q 608.5416 185.20833 582.0833 211.66666 Q 555.625 238.12498 555.625 264.5833 L 555.625 264.5833 L 555.625 291.04166 Q 555.625 343.9583 582.0833 370.41666 L 582.0833 396.87497 L 555.625 396.87497 Q 555.625 396.87497 476.24997 423.3333 L 396.87497 449.79166 L 396.87497 476.24997 L 396.87497 502.7083 L 370.41666 502.7083 L 343.9583 502.7083 L 343.9583 502.7083 Q 317.49997 502.7083 291.04166 529.1666 L 291.04166 529.1666 L 291.04166 502.7083 L 291.04166 502.7083 L 264.5833 476.24997 Q 238.12498 449.79166 238.12498 449.79166 Q 238.12498 423.3333 185.20833 396.87497 Q 132.29166 396.87497 132.29166 343.9583 Q 132.29166 291.04166 105.83333 291.04166 Q 79.37499 291.04166 105.83333 264.5833 Q 132.29166 238.12498 105.83333 211.66666 Q 79.37499 185.20833 79.37499 158.74998 L 79.37499 105.83333 L 79.37499 105.83333 L 79.37499 79.37499 L 52.916664 79.37499 L 26.458332 79.37499 L 26.458332 52.916664 Q 26.458332 52.916664 0.0 26.458332 L 0.0 0.0 L 79.37499 0.0 Q 158.74998 -26.458332 317.49997 26.458332 Q 476.24997 26.458332 502.7083 52.916664 z" svg:height="5.2916665mm" draw:style-name="style-929" svg:viewBox="0.0 0.0 582.0833 529.1666" svg:width="5.820833mm" svg:x="185.4729mm" svg:y="133.61458mm"/>
          <draw:path svg:d="M 0.0 26.458332 L 0.0 26.458332 L 132.29166 0.0 L 264.5833 0.0 L 264.5833 291.04166 L 264.5833 555.625 L 264.5833 555.625 Q 238.12498 555.625 158.74998 555.625 Q 52.916664 555.625 52.916664 502.7083 L 26.458332 449.79166 L 26.458332 238.12498 Q 0.0 26.458332 0.0 26.458332 z" svg:height="5.5562496mm" draw:style-name="style-930" svg:viewBox="0.0 0.0 264.5833 555.625" svg:width="2.6458333mm" svg:x="177.27083mm" svg:y="171.18541mm"/>
          <draw:path svg:d="M 238.12498 0.0 L 238.12498 0.0 L 264.5833 0.0 L 264.5833 0.0 L 317.49997 0.0 Q 343.9583 26.458332 343.9583 52.916664 Q 343.9583 105.83333 370.41666 105.83333 Q 396.87497 105.83333 370.41666 158.74998 Q 370.41666 211.66666 370.41666 238.12498 L 370.41666 238.12498 L 343.9583 370.41666 Q 317.49997 502.7083 343.9583 529.1666 Q 370.41666 529.1666 370.41666 582.0833 Q 370.41666 608.5416 343.9583 634.99994 L 343.9583 661.4583 L 317.49997 661.4583 L 317.49997 687.9166 L 317.49997 687.9166 L 317.49997 687.9166 L 317.49997 714.37494 L 317.49997 740.8333 L 317.49997 767.2916 L 317.49997 793.74994 L 291.04166 793.74994 L 291.04166 793.74994 L 238.12498 820.2083 L 185.20833 820.2083 L 185.20833 793.74994 L 158.74998 793.74994 L 158.74998 793.74994 L 158.74998 793.74994 L 158.74998 793.74994 L 132.29166 793.74994 L 132.29166 767.2916 L 105.83333 767.2916 L 105.83333 767.2916 L 105.83333 740.8333 L 105.83333 740.8333 L 105.83333 740.8333 L 105.83333 740.8333 L 105.83333 714.37494 L 105.83333 687.9166 Q 105.83333 661.4583 132.29166 661.4583 Q 158.74998 687.9166 158.74998 634.99994 Q 158.74998 608.5416 79.37499 582.0833 Q 0.0 555.625 0.0 529.1666 L 0.0 502.7083 L 0.0 449.79166 L 0.0 396.87497 L 0.0 396.87497 Q 0.0 396.87497 52.916664 317.49997 Q 105.83333 211.66666 79.37499 158.74998 L 52.916664 132.29166 L 52.916664 105.83333 Q 26.458332 105.83333 52.916664 79.37499 Q 79.37499 52.916664 79.37499 52.916664 L 105.83333 52.916664 L 158.74998 79.37499 Q 211.66666 105.83333 211.66666 79.37499 L 211.66666 52.916664 L 211.66666 52.916664 Q 185.20833 52.916664 211.66666 26.458332 L 211.66666 26.458332 L 211.66666 0.0 Q 211.66666 -26.458332 238.12498 0.0 z" svg:height="8.202083mm" draw:style-name="style-931" svg:viewBox="0.0 0.0 370.41666 820.2083" svg:width="3.7041664mm" svg:x="261.9375mm" svg:y="121.70833mm"/>
          <draw:path svg:d="M 52.916664 26.458332 L 105.83333 26.458332 L 105.83333 52.916664 L 105.83333 79.37499 L 132.29166 79.37499 L 132.29166 105.83333 L 158.74998 105.83333 L 185.20833 105.83333 L 185.20833 79.37499 L 211.66666 79.37499 L 211.66666 52.916664 Q 211.66666 0.0 238.12498 0.0 L 238.12498 0.0 L 238.12498 26.458332 L 264.5833 26.458332 L 264.5833 52.916664 L 264.5833 52.916664 L 264.5833 105.83333 Q 264.5833 132.29166 211.66666 158.74998 Q 132.29166 158.74998 132.29166 185.20833 L 132.29166 185.20833 L 79.37499 185.20833 Q 26.458332 158.74998 26.458332 158.74998 L 26.458332 158.74998 L 26.458332 132.29166 Q 0.0 105.83333 0.0 52.916664 Q 0.0 26.458332 52.916664 26.458332 z" svg:height="1.8520832mm" draw:style-name="style-932" svg:viewBox="0.0 0.0 264.5833 185.20833" svg:width="2.6458333mm" svg:x="111.65416mm" svg:y="152.4mm"/>
          <draw:path svg:d="M 396.87497 370.41666 L 396.87497 396.87497 L 396.87497 423.3333 Q 396.87497 476.24997 317.49997 449.79166 L 211.66666 423.3333 L 211.66666 423.3333 Q 211.66666 396.87497 185.20833 396.87497 L 185.20833 396.87497 L 185.20833 370.41666 Q 158.74998 370.41666 158.74998 370.41666 L 158.74998 370.41666 L 158.74998 370.41666 Q 158.74998 343.9583 132.29166 343.9583 L 132.29166 343.9583 L 0.0 158.74998 Q -132.29166 0.0 0.0 0.0 Q 105.83333 0.0 238.12498 185.20833 Q 370.41666 370.41666 396.87497 370.41666 z" svg:height="4.497916mm" draw:style-name="style-933" svg:viewBox="0.0 0.0 396.87497 449.79166" svg:width="3.9687498mm" svg:x="236.53749mm" svg:y="170.92082mm"/>
          <draw:path svg:d="M 52.916664 26.458332 L 52.916664 0.0 L 105.83333 0.0 Q 132.29166 0.0 132.29166 79.37499 Q 105.83333 185.20833 105.83333 185.20833 L 105.83333 211.66666 L 52.916664 211.66666 L 0.0 211.66666 L 0.0 185.20833 Q 0.0 132.29166 0.0 79.37499 L 26.458332 52.916664 L 52.916664 52.916664 Q 52.916664 26.458332 52.916664 26.458332 L 52.916664 26.458332 L 52.916664 26.458332 z" svg:height="2.1166666mm" draw:style-name="style-934" svg:viewBox="0.0 0.0 132.29166 211.66666" svg:width="1.3229166mm" svg:x="105.83333mm" svg:y="127.79375mm"/>
          <draw:path svg:d="M 820.2083 52.916664 L 820.2083 52.916664 L 820.2083 52.916664 Q 820.2083 52.916664 846.6666 79.37499 L 873.12494 79.37499 L 873.12494 105.83333 L 873.12494 132.29166 L 873.12494 158.74998 L 873.12494 185.20833 L 873.12494 185.20833 L 873.12494 211.66666 L 873.12494 211.66666 L 873.12494 211.66666 L 846.6666 211.66666 L 846.6666 211.66666 L 846.6666 238.12498 L 820.2083 238.12498 L 820.2083 238.12498 L 820.2083 264.5833 L 820.2083 264.5833 L 820.2083 264.5833 L 846.6666 264.5833 L 846.6666 264.5833 L 846.6666 291.04166 L 873.12494 291.04166 L 873.12494 291.04166 L 873.12494 317.49997 L 873.12494 317.49997 L 899.5833 317.49997 L 926.0416 317.49997 Q 978.95825 317.49997 978.95825 317.49997 L 978.95825 343.9583 L 978.95825 343.9583 Q 978.95825 343.9583 952.49994 370.41666 L 952.49994 370.41666 L 952.49994 396.87497 Q 952.49994 423.3333 899.5833 423.3333 Q 820.2083 449.79166 820.2083 476.24997 L 820.2083 502.7083 L 926.0416 502.7083 L 1031.875 502.7083 L 1031.875 529.1666 Q 1031.875 582.0833 952.49994 582.0833 L 873.12494 555.625 L 873.12494 582.0833 L 873.12494 608.5416 L 899.5833 608.5416 L 926.0416 608.5416 L 926.0416 634.99994 Q 926.0416 687.9166 899.5833 687.9166 Q 873.12494 687.9166 952.49994 740.8333 Q 1031.875 740.8333 1005.4166 767.2916 Q 978.95825 767.2916 978.95825 846.6666 Q 978.95825 899.5833 1005.4166 926.0416 Q 1031.875 952.49994 1031.875 952.49994 L 1031.875 978.95825 L 1031.875 1005.4166 Q 1031.875 1058.3333 1031.875 1058.3333 L 1031.875 1058.3333 L 1031.875 1058.3333 L 1005.4166 1058.3333 L 1005.4166 1031.875 Q 978.95825 1005.4166 952.49994 1005.4166 Q 899.5833 1031.875 873.12494 978.95825 Q 873.12494 926.0416 846.6666 926.0416 L 820.2083 952.49994 L 793.74994 952.49994 Q 767.2916 952.49994 740.8333 978.95825 L 714.37494 978.95825 L 714.37494 952.49994 Q 714.37494 926.0416 661.4583 926.0416 L 608.5416 899.5833 L 608.5416 926.0416 Q 608.5416 926.0416 582.0833 952.49994 L 555.625 952.49994 L 555.625 926.0416 Q 555.625 899.5833 529.1666 899.5833 Q 502.7083 899.5833 502.7083 846.6666 Q 502.7083 820.2083 476.24997 820.2083 L 449.79166 820.2083 L 449.79166 793.74994 Q 449.79166 793.74994 449.79166 767.2916 Q 449.79166 740.8333 396.87497 740.8333 L 343.9583 714.37494 L 343.9583 687.9166 Q 343.9583 687.9166 291.04166 661.4583 Q 238.12498 634.99994 211.66666 634.99994 L 158.74998 634.99994 L 132.29166 608.5416 L 79.37499 608.5416 L 26.458332 608.5416 L 0.0 608.5416 L 0.0 582.0833 L 0.0 555.625 L 52.916664 555.625 L 105.83333 555.625 L 105.83333 529.1666 L 105.83333 502.7083 L 185.20833 502.7083 Q 238.12498 476.24997 264.5833 476.24997 L 291.04166 476.24997 L 343.9583 449.79166 L 370.41666 423.3333 L 370.41666 423.3333 L 396.87497 423.3333 L 396.87497 396.87497 L 396.87497 370.41666 L 370.41666 370.41666 L 370.41666 370.41666 L 370.41666 343.9583 L 396.87497 343.9583 L 396.87497 317.49997 L 396.87497 291.04166 L 370.41666 291.04166 L 343.9583 264.5833 L 317.49997 264.5833 Q 291.04166 264.5833 238.12498 291.04166 L 185.20833 317.49997 L 158.74998 343.9583 L 132.29166 343.9583 L 132.29166 317.49997 L 132.29166 291.04166 L 158.74998 291.04166 L 158.74998 264.5833 L 158.74998 264.5833 L 185.20833 264.5833 L 185.20833 264.5833 L 185.20833 264.5833 L 185.20833 238.12498 L 185.20833 238.12498 L 185.20833 211.66666 L 185.20833 185.20833 L 185.20833 185.20833 L 185.20833 185.20833 L 185.20833 158.74998 L 185.20833 132.29166 L 211.66666 132.29166 L 238.12498 158.74998 L 291.04166 158.74998 Q 370.41666 185.20833 370.41666 158.74998 Q 370.41666 132.29166 449.79166 132.29166 Q 502.7083 158.74998 502.7083 132.29166 L 502.7083 132.29166 L 502.7083 132.29166 L 502.7083 132.29166 L 529.1666 132.29166 L 529.1666 158.74998 L 608.5416 132.29166 Q 661.4583 132.29166 661.4583 79.37499 Q 661.4583 52.916664 714.37494 0.0 Q 767.2916 -26.458332 767.2916 0.0 Q 793.74994 52.916664 820.2083 52.916664 z" svg:height="10.583333mm" draw:style-name="style-935" svg:viewBox="0.0 0.0 1031.875 1058.3333" svg:width="10.318749mm" svg:x="123.56041mm" svg:y="137.58333mm"/>
          <draw:path svg:d="M 370.41666 0.0 L 396.87497 0.0 L 449.79166 0.0 Q 502.7083 0.0 529.1666 26.458332 L 529.1666 26.458332 L 476.24997 52.916664 Q 423.3333 79.37499 423.3333 105.83333 Q 423.3333 132.29166 449.79166 158.74998 L 449.79166 158.74998 L 423.3333 158.74998 Q 423.3333 158.74998 317.49997 185.20833 Q 238.12498 211.66666 211.66666 211.66666 L 185.20833 238.12498 L 158.74998 238.12498 Q 132.29166 211.66666 79.37499 211.66666 L 26.458332 211.66666 L 26.458332 211.66666 Q 0.0 185.20833 0.0 158.74998 L 0.0 158.74998 L 0.0 158.74998 Q 0.0 158.74998 26.458332 158.74998 L 26.458332 132.29166 L 79.37499 79.37499 Q 132.29166 52.916664 264.5833 26.458332 Q 370.41666 0.0 370.41666 0.0 z" svg:height="2.38125mm" draw:style-name="style-936" svg:viewBox="0.0 0.0 529.1666 238.12498" svg:width="5.2916665mm" svg:x="178.85832mm" svg:y="114.299995mm"/>
          <draw:path svg:d="M 132.29166 79.37499 L 132.29166 132.29166 L 132.29166 132.29166 Q 105.83333 132.29166 105.83333 185.20833 Q 105.83333 238.12498 52.916664 132.29166 L 0.0 26.458332 L 0.0 26.458332 L 0.0 0.0 L 52.916664 0.0 Q 52.916664 0.0 105.83333 26.458332 Q 105.83333 52.916664 132.29166 79.37499 z" svg:height="1.8520832mm" draw:style-name="style-937" svg:viewBox="0.0 0.0 132.29166 185.20833" svg:width="1.3229166mm" svg:x="31.22083mm" svg:y="138.90625mm"/>
          <draw:path svg:d="M 0.0 26.458332 L 0.0 0.0 L 0.0 0.0 L 26.458332 0.0 L 26.458332 0.0 Q 52.916664 0.0 52.916664 26.458332 L 52.916664 26.458332 L 105.83333 26.458332 L 158.74998 26.458332 L 158.74998 26.458332 L 158.74998 26.458332 L 158.74998 52.916664 L 158.74998 52.916664 L 185.20833 79.37499 L 185.20833 105.83333 L 158.74998 105.83333 Q 158.74998 132.29166 158.74998 132.29166 L 158.74998 132.29166 L 132.29166 158.74998 L 132.29166 185.20833 L 105.83333 185.20833 Q 79.37499 185.20833 52.916664 158.74998 L 26.458332 158.74998 L 26.458332 132.29166 Q 0.0 132.29166 0.0 132.29166 L 0.0 132.29166 L 0.0 105.83333 L 0.0 79.37499 L 0.0 26.458332 z" svg:height="1.8520832mm" draw:style-name="style-938" svg:viewBox="0.0 0.0 185.20833 185.20833" svg:width="1.8520832mm" svg:x="37.041664mm" svg:y="111.38958mm"/>
          <draw:path svg:d="M 264.5833 0.0 L 264.5833 0.0 L 317.49997 0.0 L 370.41666 0.0 L 370.41666 26.458332 L 370.41666 26.458332 L 370.41666 26.458332 Q 370.41666 52.916664 396.87497 52.916664 L 396.87497 52.916664 L 370.41666 52.916664 Q 343.9583 79.37499 343.9583 105.83333 Q 343.9583 132.29166 370.41666 158.74998 Q 396.87497 158.74998 396.87497 158.74998 Q 396.87497 158.74998 396.87497 185.20833 L 396.87497 185.20833 L 370.41666 185.20833 L 370.41666 211.66666 L 370.41666 211.66666 Q 396.87497 238.12498 370.41666 238.12498 L 370.41666 264.5833 L 370.41666 264.5833 L 343.9583 264.5833 L 343.9583 264.5833 L 343.9583 264.5833 L 396.87497 343.9583 Q 449.79166 423.3333 423.3333 423.3333 Q 396.87497 423.3333 396.87497 449.79166 L 396.87497 449.79166 L 343.9583 449.79166 Q 317.49997 423.3333 291.04166 423.3333 Q 264.5833 423.3333 238.12498 423.3333 Q 238.12498 396.87497 185.20833 396.87497 Q 132.29166 370.41666 105.83333 343.9583 L 79.37499 317.49997 L 79.37499 317.49997 Q 79.37499 317.49997 79.37499 291.04166 Q 79.37499 264.5833 52.916664 211.66666 L 0.0 158.74998 L 0.0 158.74998 L 26.458332 158.74998 L 26.458332 132.29166 L 26.458332 105.83333 L 26.458332 105.83333 L 26.458332 105.83333 L 52.916664 105.83333 L 52.916664 105.83333 L 79.37499 105.83333 L 105.83333 105.83333 L 105.83333 105.83333 L 132.29166 105.83333 L 132.29166 52.916664 Q 185.20833 26.458332 185.20833 52.916664 Q 211.66666 52.916664 238.12498 52.916664 Q 238.12498 26.458332 264.5833 0.0 z" svg:height="4.497916mm" draw:style-name="style-939" svg:viewBox="0.0 0.0 423.3333 449.79166" svg:width="4.233333mm" svg:x="263.78958mm" svg:y="91.01666mm"/>
          <draw:path svg:d="M 79.37499 52.916664 L 105.83333 0.0 L 132.29166 26.458332 Q 158.74998 52.916664 211.66666 52.916664 Q 238.12498 52.916664 264.5833 52.916664 L 264.5833 52.916664 L 291.04166 158.74998 Q 317.49997 238.12498 317.49997 291.04166 Q 317.49997 343.9583 317.49997 370.41666 Q 317.49997 370.41666 343.9583 370.41666 L 343.9583 396.87497 L 317.49997 396.87497 Q 317.49997 423.3333 317.49997 423.3333 L 317.49997 423.3333 L 291.04166 423.3333 Q 264.5833 423.3333 264.5833 370.41666 Q 264.5833 317.49997 211.66666 317.49997 Q 132.29166 343.9583 132.29166 370.41666 Q 132.29166 396.87497 105.83333 396.87497 Q 52.916664 396.87497 52.916664 370.41666 L 52.916664 343.9583 L 26.458332 343.9583 L 26.458332 343.9583 L 26.458332 317.49997 Q 0.0 291.04166 0.0 264.5833 L 0.0 264.5833 L 0.0 211.66666 L 0.0 132.29166 L 26.458332 132.29166 Q 52.916664 132.29166 79.37499 52.916664 z" svg:height="4.233333mm" draw:style-name="style-940" svg:viewBox="0.0 0.0 343.9583 423.3333" svg:width="3.439583mm" svg:x="135.46666mm" svg:y="107.95mm"/>
          <draw:path svg:d="M 52.916664 26.458332 L 52.916664 0.0 L 105.83333 0.0 Q 185.20833 0.0 185.20833 79.37499 L 185.20833 158.74998 L 158.74998 158.74998 Q 132.29166 185.20833 79.37499 185.20833 L 52.916664 185.20833 L 52.916664 132.29166 Q 52.916664 105.83333 26.458332 105.83333 Q 0.0 105.83333 0.0 79.37499 L 0.0 52.916664 L 0.0 52.916664 Q 26.458332 52.916664 26.458332 26.458332 L 26.458332 26.458332 L 26.458332 26.458332 Q 26.458332 26.458332 52.916664 26.458332 z" svg:height="1.8520832mm" draw:style-name="style-941" svg:viewBox="0.0 0.0 185.20833 185.20833" svg:width="1.8520832mm" svg:x="155.31041mm" svg:y="70.643745mm"/>
          <draw:path svg:d="M 476.24997 0.0 L 476.24997 0.0 L 476.24997 0.0 L 502.7083 0.0 L 529.1666 0.0 L 529.1666 0.0 L 529.1666 0.0 L 555.625 0.0 L 555.625 26.458332 Q 529.1666 26.458332 502.7083 52.916664 Q 476.24997 79.37499 264.5833 132.29166 L 52.916664 185.20833 L 26.458332 185.20833 L 0.0 185.20833 L 0.0 132.29166 Q 0.0 105.83333 26.458332 79.37499 L 26.458332 79.37499 L 26.458332 79.37499 Q 52.916664 79.37499 52.916664 79.37499 L 52.916664 52.916664 L 79.37499 52.916664 L 105.83333 52.916664 L 105.83333 52.916664 L 132.29166 52.916664 L 185.20833 52.916664 L 238.12498 26.458332 L 238.12498 26.458332 L 264.5833 26.458332 L 264.5833 26.458332 L 264.5833 26.458332 L 264.5833 52.916664 L 264.5833 52.916664 L 291.04166 52.916664 L 291.04166 26.458332 L 317.49997 26.458332 L 343.9583 26.458332 L 423.3333 26.458332 Q 476.24997 -26.458332 476.24997 0.0 z" svg:height="1.8520832mm" draw:style-name="style-942" svg:viewBox="0.0 0.0 555.625 185.20833" svg:width="5.5562496mm" svg:x="195.79166mm" svg:y="141.55208mm"/>
          <draw:path svg:d="M 661.4583 0.0 L 661.4583 0.0 L 661.4583 26.458332 L 661.4583 26.458332 L 634.99994 26.458332 L 634.99994 26.458332 L 634.99994 52.916664 L 608.5416 79.37499 L 608.5416 79.37499 L 608.5416 79.37499 L 608.5416 105.83333 L 608.5416 105.83333 L 634.99994 132.29166 L 661.4583 158.74998 L 661.4583 185.20833 L 661.4583 211.66666 L 687.9166 238.12498 L 687.9166 238.12498 L 687.9166 238.12498 Q 687.9166 238.12498 687.9166 264.5833 Q 714.37494 264.5833 687.9166 291.04166 Q 661.4583 317.49997 687.9166 343.9583 Q 714.37494 343.9583 714.37494 396.87497 Q 740.8333 449.79166 714.37494 449.79166 Q 661.4583 449.79166 661.4583 502.7083 Q 634.99994 582.0833 396.87497 634.99994 L 185.20833 687.9166 L 158.74998 687.9166 L 132.29166 714.37494 L 132.29166 714.37494 L 105.83333 714.37494 L 79.37499 714.37494 L 52.916664 714.37494 L 52.916664 714.37494 L 26.458332 714.37494 L 26.458332 608.5416 L 26.458332 502.7083 L 0.0 502.7083 L 0.0 502.7083 L 0.0 476.24997 L 0.0 476.24997 L 0.0 476.24997 L 0.0 449.79166 L 52.916664 423.3333 Q 132.29166 370.41666 132.29166 370.41666 L 132.29166 370.41666 L 132.29166 370.41666 Q 158.74998 343.9583 158.74998 343.9583 L 158.74998 343.9583 L 185.20833 343.9583 Q 185.20833 343.9583 185.20833 317.49997 L 185.20833 317.49997 L 211.66666 291.04166 L 238.12498 264.5833 L 238.12498 264.5833 L 238.12498 238.12498 L 238.12498 238.12498 L 238.12498 238.12498 L 264.5833 238.12498 L 264.5833 238.12498 L 264.5833 211.66666 L 291.04166 211.66666 L 317.49997 158.74998 Q 370.41666 105.83333 396.87497 105.83333 Q 423.3333 105.83333 423.3333 79.37499 Q 423.3333 52.916664 449.79166 52.916664 L 476.24997 52.916664 L 502.7083 52.916664 Q 502.7083 26.458332 502.7083 26.458332 L 502.7083 26.458332 L 582.0833 0.0 Q 661.4583 -26.458332 661.4583 0.0 z M 608.5416 264.5833 L 608.5416 264.5833 L 634.99994 264.5833 Q 634.99994 291.04166 608.5416 291.04166 L 608.5416 291.04166 L 608.5416 264.5833 z" svg:height="7.1437497mm" draw:style-name="style-943" svg:viewBox="0.0 0.0 714.37494 714.37494" svg:width="7.1437497mm" svg:x="158.48541mm" svg:y="163.24791mm"/>
          <draw:path svg:d="M 0.0 52.916664 L 26.458332 26.458332 L 132.29166 0.0 L 211.66666 0.0 L 238.12498 26.458332 Q 238.12498 79.37499 291.04166 79.37499 L 343.9583 79.37499 L 343.9583 79.37499 Q 343.9583 79.37499 396.87497 105.83333 Q 423.3333 105.83333 423.3333 132.29166 Q 396.87497 185.20833 211.66666 185.20833 Q 0.0 211.66666 0.0 185.20833 L 0.0 158.74998 L 0.0 132.29166 Q -26.458332 79.37499 0.0 52.916664 z" svg:height="1.8520832mm" draw:style-name="style-944" svg:viewBox="0.0 0.0 423.3333 185.20833" svg:width="4.233333mm" svg:x="243.15207mm" svg:y="200.81874mm"/>
          <draw:path svg:d="M 52.916664 26.458332 L 52.916664 0.0 L 52.916664 0.0 Q 79.37499 26.458332 105.83333 26.458332 L 105.83333 26.458332 L 105.83333 26.458332 Q 132.29166 26.458332 158.74998 0.0 L 185.20833 0.0 L 211.66666 0.0 L 238.12498 0.0 L 238.12498 26.458332 L 211.66666 26.458332 L 211.66666 26.458332 L 211.66666 26.458332 L 211.66666 52.916664 L 211.66666 52.916664 L 238.12498 79.37499 L 238.12498 105.83333 L 264.5833 105.83333 L 317.49997 132.29166 L 343.9583 132.29166 L 370.41666 132.29166 L 370.41666 105.83333 L 370.41666 105.83333 L 396.87497 79.37499 L 396.87497 79.37499 L 396.87497 79.37499 Q 423.3333 79.37499 423.3333 79.37499 L 423.3333 52.916664 L 449.79166 52.916664 Q 476.24997 52.916664 476.24997 105.83333 L 476.24997 158.74998 L 423.3333 238.12498 Q 396.87497 343.9583 396.87497 343.9583 L 370.41666 343.9583 L 370.41666 343.9583 L 370.41666 343.9583 L 370.41666 343.9583 L 343.9583 343.9583 L 317.49997 343.9583 Q 264.5833 343.9583 211.66666 317.49997 L 132.29166 291.04166 L 132.29166 291.04166 L 158.74998 291.04166 L 158.74998 291.04166 L 158.74998 291.04166 L 132.29166 264.5833 L 105.83333 238.12498 L 105.83333 238.12498 L 105.83333 238.12498 L 79.37499 238.12498 L 79.37499 238.12498 L 52.916664 211.66666 L 26.458332 211.66666 L 26.458332 185.20833 Q 0.0 158.74998 0.0 158.74998 L 0.0 158.74998 L 0.0 132.29166 Q 0.0 105.83333 26.458332 79.37499 L 26.458332 26.458332 L 26.458332 26.458332 Q 52.916664 26.458332 52.916664 26.458332 z" svg:height="3.439583mm" draw:style-name="style-945" svg:viewBox="0.0 0.0 476.24997 343.9583" svg:width="4.7625mm" svg:x="203.72916mm" svg:y="134.14374mm"/>
          <draw:path svg:d="M 26.458332 26.458332 L 52.916664 0.0 L 52.916664 0.0 L 52.916664 26.458332 L 105.83333 52.916664 Q 132.29166 52.916664 158.74998 79.37499 L 158.74998 79.37499 L 158.74998 132.29166 L 158.74998 185.20833 L 211.66666 185.20833 Q 238.12498 185.20833 238.12498 264.5833 Q 238.12498 343.9583 211.66666 343.9583 L 185.20833 343.9583 L 185.20833 317.49997 Q 158.74998 317.49997 158.74998 317.49997 L 158.74998 317.49997 L 132.29166 317.49997 Q 105.83333 317.49997 52.916664 238.12498 L 26.458332 185.20833 L 26.458332 158.74998 Q 26.458332 132.29166 0.0 132.29166 Q -26.458332 132.29166 0.0 105.83333 Q 0.0 52.916664 26.458332 26.458332 z" svg:height="3.439583mm" draw:style-name="style-946" svg:viewBox="0.0 0.0 238.12498 343.9583" svg:width="2.38125mm" svg:x="201.08333mm" svg:y="82.02083mm"/>
          <draw:path svg:d="M 105.83333 52.916664 L 105.83333 105.83333 L 105.83333 105.83333 Q 105.83333 105.83333 52.916664 105.83333 Q 0.0 105.83333 0.0 79.37499 L 0.0 52.916664 L 26.458332 26.458332 Q 52.916664 0.0 79.37499 0.0 Q 105.83333 26.458332 105.83333 52.916664 z" svg:height="1.0583333mm" draw:style-name="style-947" svg:viewBox="0.0 0.0 105.83333 105.83333" svg:width="1.0583333mm" svg:x="178.85832mm" svg:y="89.42916mm"/>
          <draw:path svg:d="M 185.20833 0.0 L 211.66666 0.0 L 211.66666 0.0 Q 238.12498 26.458332 211.66666 52.916664 L 211.66666 105.83333 L 238.12498 105.83333 Q 291.04166 132.29166 291.04166 158.74998 L 291.04166 158.74998 L 291.04166 158.74998 Q 264.5833 158.74998 264.5833 185.20833 L 264.5833 185.20833 L 185.20833 185.20833 Q 132.29166 211.66666 105.83333 238.12498 L 79.37499 264.5833 L 52.916664 264.5833 Q 26.458332 264.5833 26.458332 238.12498 L 0.0 211.66666 L 0.0 158.74998 Q 26.458332 132.29166 26.458332 105.83333 L 26.458332 79.37499 L 105.83333 52.916664 Q 185.20833 0.0 185.20833 0.0 z" svg:height="2.6458333mm" draw:style-name="style-948" svg:viewBox="0.0 0.0 291.04166 264.5833" svg:width="2.9104166mm" svg:x="153.72292mm" svg:y="139.7mm"/>
          <draw:path svg:d="M 317.49997 79.37499 L 370.41666 0.0 L 370.41666 26.458332 Q 370.41666 52.916664 396.87497 52.916664 L 396.87497 52.916664 L 396.87497 105.83333 Q 370.41666 185.20833 423.3333 211.66666 Q 423.3333 238.12498 423.3333 264.5833 Q 396.87497 264.5833 423.3333 291.04166 L 423.3333 291.04166 L 423.3333 317.49997 Q 423.3333 317.49997 396.87497 317.49997 Q 396.87497 317.49997 291.04166 370.41666 L 185.20833 370.41666 L 185.20833 396.87497 L 185.20833 396.87497 L 158.74998 396.87497 Q 158.74998 370.41666 105.83333 370.41666 L 79.37499 370.41666 L 52.916664 396.87497 L 0.0 396.87497 L 105.83333 343.9583 Q 185.20833 264.5833 211.66666 264.5833 Q 238.12498 264.5833 238.12498 238.12498 Q 238.12498 211.66666 211.66666 211.66666 Q 185.20833 211.66666 185.20833 185.20833 Q 185.20833 158.74998 211.66666 158.74998 L 264.5833 158.74998 L 264.5833 158.74998 L 264.5833 158.74998 L 264.5833 185.20833 Q 264.5833 185.20833 291.04166 158.74998 L 291.04166 158.74998 L 291.04166 158.74998 Q 317.49997 158.74998 317.49997 79.37499 z" svg:height="3.9687498mm" draw:style-name="style-949" svg:viewBox="0.0 0.0 423.3333 396.87497" svg:width="4.233333mm" svg:x="248.70831mm" svg:y="130.70416mm"/>
          <draw:path svg:d="M 343.9583 0.0 L 370.41666 0.0 L 396.87497 0.0 L 423.3333 0.0 L 423.3333 0.0 L 423.3333 26.458332 L 449.79166 26.458332 L 449.79166 26.458332 L 449.79166 26.458332 L 449.79166 26.458332 L 449.79166 52.916664 Q 449.79166 52.916664 476.24997 79.37499 L 476.24997 79.37499 L 476.24997 79.37499 L 502.7083 79.37499 L 476.24997 158.74998 Q 449.79166 238.12498 449.79166 238.12498 L 449.79166 264.5833 L 449.79166 264.5833 Q 449.79166 291.04166 396.87497 264.5833 Q 317.49997 264.5833 317.49997 291.04166 Q 317.49997 317.49997 238.12498 291.04166 L 185.20833 291.04166 L 158.74998 264.5833 L 132.29166 264.5833 L 132.29166 185.20833 Q 132.29166 132.29166 79.37499 132.29166 L 26.458332 132.29166 L 26.458332 132.29166 L 26.458332 132.29166 L 0.0 105.83333 Q -26.458332 79.37499 26.458332 52.916664 L 52.916664 26.458332 L 132.29166 26.458332 Q 238.12498 52.916664 264.5833 26.458332 Q 317.49997 26.458332 343.9583 0.0 z" svg:height="2.9104166mm" draw:style-name="style-950" svg:viewBox="0.0 0.0 502.7083 291.04166" svg:width="5.027083mm" svg:x="124.08958mm" svg:y="136.2604mm"/>
          <draw:path svg:d="M 264.5833 26.458332 L 264.5833 26.458332 L 343.9583 0.0 L 423.3333 0.0 L 423.3333 26.458332 Q 423.3333 26.458332 449.79166 132.29166 L 449.79166 264.5833 L 423.3333 264.5833 Q 396.87497 291.04166 343.9583 291.04166 Q 317.49997 317.49997 211.66666 291.04166 L 132.29166 291.04166 L 105.83333 291.04166 Q 52.916664 291.04166 52.916664 264.5833 Q 52.916664 238.12498 26.458332 264.5833 Q 0.0 291.04166 0.0 211.66666 L 0.0 132.29166 L 0.0 132.29166 Q 0.0 105.83333 26.458332 79.37499 L 26.458332 79.37499 L 52.916664 79.37499 Q 52.916664 79.37499 52.916664 52.916664 L 52.916664 52.916664 L 105.83333 79.37499 Q 158.74998 79.37499 211.66666 52.916664 Q 264.5833 26.458332 264.5833 26.458332 z" svg:height="2.9104166mm" draw:style-name="style-951" svg:viewBox="0.0 0.0 449.79166 291.04166" svg:width="4.497916mm" svg:x="123.29583mm" svg:y="133.61458mm"/>
          <draw:path svg:d="M 158.74998 26.458332 L 185.20833 52.916664 L 185.20833 52.916664 Q 185.20833 79.37499 211.66666 79.37499 L 211.66666 79.37499 L 211.66666 105.83333 Q 238.12498 132.29166 238.12498 132.29166 L 264.5833 132.29166 L 317.49997 132.29166 Q 370.41666 158.74998 370.41666 185.20833 Q 370.41666 211.66666 396.87497 211.66666 L 423.3333 211.66666 L 476.24997 185.20833 Q 502.7083 185.20833 502.7083 211.66666 Q 502.7083 238.12498 476.24997 238.12498 Q 423.3333 238.12498 423.3333 264.5833 L 423.3333 291.04166 L 449.79166 291.04166 L 476.24997 291.04166 L 476.24997 317.49997 L 476.24997 343.9583 L 502.7083 343.9583 Q 529.1666 343.9583 582.0833 343.9583 L 608.5416 343.9583 L 608.5416 343.9583 L 608.5416 343.9583 L 608.5416 370.41666 L 582.0833 370.41666 L 582.0833 396.87497 Q 555.625 396.87497 529.1666 423.3333 L 529.1666 423.3333 L 502.7083 502.7083 Q 476.24997 582.0833 476.24997 608.5416 Q 476.24997 661.4583 502.7083 687.9166 L 502.7083 714.37494 L 449.79166 714.37494 Q 396.87497 740.8333 396.87497 767.2916 Q 423.3333 793.74994 423.3333 820.2083 L 423.3333 846.6666 L 423.3333 873.12494 L 423.3333 926.0416 L 396.87497 926.0416 L 370.41666 926.0416 L 370.41666 873.12494 L 370.41666 846.6666 L 264.5833 846.6666 L 185.20833 846.6666 L 185.20833 846.6666 L 185.20833 820.2083 L 158.74998 820.2083 Q 132.29166 820.2083 105.83333 820.2083 Q 79.37499 820.2083 52.916664 793.74994 L 26.458332 767.2916 L 26.458332 767.2916 Q 52.916664 740.8333 52.916664 714.37494 Q 52.916664 661.4583 26.458332 661.4583 Q 0.0 661.4583 0.0 476.24997 L 26.458332 317.49997 L 52.916664 317.49997 Q 52.916664 291.04166 52.916664 291.04166 Q 52.916664 291.04166 52.916664 238.12498 Q 79.37499 185.20833 79.37499 105.83333 Q 105.83333 26.458332 132.29166 0.0 Q 158.74998 -26.458332 158.74998 0.0 Q 158.74998 26.458332 158.74998 26.458332 z" svg:height="9.260416mm" draw:style-name="style-952" svg:viewBox="0.0 0.0 608.5416 926.0416" svg:width="6.0854163mm" svg:x="33.866665mm" svg:y="144.72708mm"/>
          <draw:path svg:d="M 185.20833 26.458332 L 185.20833 0.0 L 185.20833 0.0 L 185.20833 0.0 L 211.66666 0.0 L 211.66666 0.0 L 211.66666 26.458332 L 238.12498 26.458332 L 238.12498 26.458332 L 238.12498 0.0 L 291.04166 0.0 L 343.9583 0.0 L 343.9583 52.916664 L 343.9583 105.83333 L 317.49997 105.83333 L 317.49997 105.83333 L 317.49997 132.29166 L 291.04166 132.29166 L 291.04166 132.29166 L 291.04166 158.74998 L 238.12498 158.74998 L 185.20833 158.74998 L 238.12498 185.20833 L 291.04166 185.20833 L 291.04166 211.66666 L 291.04166 238.12498 L 291.04166 238.12498 Q 291.04166 238.12498 132.29166 264.5833 L 0.0 264.5833 L 0.0 238.12498 Q 26.458332 211.66666 26.458332 158.74998 Q 26.458332 132.29166 79.37499 105.83333 Q 105.83333 105.83333 105.83333 79.37499 Q 105.83333 52.916664 132.29166 52.916664 Q 185.20833 52.916664 185.20833 26.458332 z" svg:height="2.6458333mm" draw:style-name="style-953" svg:viewBox="0.0 0.0 343.9583 264.5833" svg:width="3.439583mm" svg:x="120.91457mm" svg:y="122.237495mm"/>
          <draw:path svg:d="M 476.24997 0.0 L 502.7083 0.0 L 502.7083 52.916664 L 529.1666 79.37499 L 529.1666 79.37499 L 529.1666 105.83333 L 582.0833 105.83333 L 608.5416 105.83333 L 608.5416 158.74998 Q 582.0833 211.66666 608.5416 238.12498 L 608.5416 264.5833 L 608.5416 317.49997 Q 608.5416 343.9583 582.0833 343.9583 Q 529.1666 343.9583 529.1666 317.49997 Q 529.1666 291.04166 423.3333 291.04166 L 343.9583 291.04166 L 343.9583 317.49997 L 317.49997 343.9583 L 317.49997 343.9583 L 317.49997 317.49997 L 291.04166 317.49997 L 264.5833 317.49997 L 264.5833 343.9583 L 264.5833 343.9583 L 238.12498 370.41666 L 238.12498 396.87497 L 211.66666 396.87497 Q 211.66666 370.41666 158.74998 370.41666 Q 132.29166 370.41666 105.83333 343.9583 Q 105.83333 317.49997 79.37499 317.49997 L 79.37499 343.9583 L 52.916664 343.9583 L 52.916664 343.9583 L 52.916664 317.49997 L 52.916664 291.04166 L 26.458332 264.5833 L 0.0 238.12498 L 0.0 238.12498 L 0.0 238.12498 L 0.0 211.66666 L 0.0 211.66666 L 26.458332 158.74998 L 26.458332 132.29166 L 52.916664 132.29166 L 79.37499 105.83333 L 211.66666 105.83333 Q 343.9583 105.83333 343.9583 79.37499 Q 343.9583 52.916664 396.87497 26.458332 Q 449.79166 0.0 476.24997 0.0 z" svg:height="3.9687498mm" draw:style-name="style-954" svg:viewBox="0.0 0.0 608.5416 396.87497" svg:width="6.0854163mm" svg:x="65.087494mm" svg:y="136.525mm"/>
          <draw:path svg:d="M 396.87497 0.0 L 396.87497 0.0 L 423.3333 0.0 L 449.79166 26.458332 L 449.79166 26.458332 L 449.79166 26.458332 L 476.24997 26.458332 L 476.24997 26.458332 L 476.24997 52.916664 L 502.7083 52.916664 L 502.7083 132.29166 Q 529.1666 185.20833 555.625 185.20833 Q 582.0833 185.20833 582.0833 211.66666 Q 582.0833 238.12498 555.625 264.5833 Q 502.7083 291.04166 502.7083 291.04166 L 502.7083 291.04166 L 502.7083 291.04166 Q 476.24997 291.04166 476.24997 317.49997 L 476.24997 317.49997 L 476.24997 317.49997 Q 449.79166 317.49997 449.79166 343.9583 Q 449.79166 370.41666 396.87497 396.87497 Q 317.49997 396.87497 343.9583 423.3333 L 343.9583 449.79166 L 291.04166 449.79166 L 211.66666 449.79166 L 211.66666 476.24997 L 211.66666 502.7083 L 185.20833 502.7083 L 132.29166 502.7083 L 105.83333 476.24997 L 79.37499 449.79166 L 79.37499 449.79166 L 79.37499 449.79166 L 52.916664 449.79166 L 52.916664 449.79166 L 26.458332 449.79166 L 0.0 449.79166 L 0.0 423.3333 L 0.0 396.87497 L 26.458332 396.87497 L 79.37499 396.87497 L 79.37499 343.9583 Q 79.37499 264.5833 52.916664 238.12498 L 52.916664 211.66666 L 52.916664 211.66666 Q 79.37499 211.66666 79.37499 185.20833 L 79.37499 185.20833 L 105.83333 158.74998 Q 132.29166 132.29166 158.74998 105.83333 Q 185.20833 79.37499 185.20833 52.916664 L 185.20833 52.916664 L 211.66666 52.916664 Q 238.12498 79.37499 291.04166 26.458332 Q 370.41666 26.458332 396.87497 0.0 z" svg:height="5.027083mm" draw:style-name="style-955" svg:viewBox="0.0 0.0 582.0833 502.7083" svg:width="5.820833mm" svg:x="226.74791mm" svg:y="114.03541mm"/>
          <draw:path svg:d="M 132.29166 79.37499 L 158.74998 0.0 L 185.20833 0.0 Q 238.12498 26.458332 238.12498 26.458332 L 238.12498 26.458332 L 238.12498 79.37499 Q 238.12498 132.29166 238.12498 211.66666 L 238.12498 291.04166 L 238.12498 291.04166 L 238.12498 291.04166 L 238.12498 317.49997 L 238.12498 317.49997 L 211.66666 317.49997 L 211.66666 317.49997 L 185.20833 317.49997 L 158.74998 317.49997 L 158.74998 317.49997 Q 158.74998 291.04166 132.29166 317.49997 L 79.37499 343.9583 L 26.458332 343.9583 L 0.0 343.9583 L 0.0 343.9583 L 0.0 317.49997 L 26.458332 291.04166 Q 52.916664 291.04166 79.37499 264.5833 L 105.83333 238.12498 L 105.83333 238.12498 Q 132.29166 238.12498 132.29166 185.20833 Q 158.74998 132.29166 132.29166 132.29166 Q 105.83333 132.29166 132.29166 79.37499 z" svg:height="3.439583mm" draw:style-name="style-956" svg:viewBox="0.0 0.0 238.12498 343.9583" svg:width="2.38125mm" svg:x="203.99374mm" svg:y="130.96875mm"/>
          <draw:path svg:d="M 158.74998 0.0 L 158.74998 0.0 L 211.66666 26.458332 Q 291.04166 79.37499 423.3333 52.916664 Q 555.625 26.458332 582.0833 26.458332 L 582.0833 26.458332 L 582.0833 79.37499 L 582.0833 105.83333 L 582.0833 132.29166 Q 582.0833 132.29166 502.7083 158.74998 Q 449.79166 185.20833 449.79166 238.12498 Q 423.3333 317.49997 370.41666 317.49997 Q 317.49997 343.9583 317.49997 370.41666 Q 291.04166 423.3333 264.5833 423.3333 L 211.66666 423.3333 L 211.66666 423.3333 L 185.20833 396.87497 L 158.74998 396.87497 L 132.29166 396.87497 L 132.29166 370.41666 L 105.83333 370.41666 L 105.83333 370.41666 L 105.83333 343.9583 L 52.916664 343.9583 L 26.458332 343.9583 L 26.458332 317.49997 L 26.458332 291.04166 L 26.458332 264.5833 L 0.0 238.12498 L 0.0 211.66666 Q 0.0 185.20833 26.458332 185.20833 L 26.458332 158.74998 L 26.458332 158.74998 Q 52.916664 158.74998 52.916664 158.74998 L 52.916664 132.29166 L 52.916664 132.29166 Q 52.916664 132.29166 79.37499 79.37499 L 79.37499 52.916664 L 79.37499 52.916664 L 79.37499 26.458332 L 105.83333 26.458332 Q 132.29166 26.458332 158.74998 0.0 z" svg:height="4.233333mm" draw:style-name="style-957" svg:viewBox="0.0 0.0 582.0833 423.3333" svg:width="5.820833mm" svg:x="135.46666mm" svg:y="133.0854mm"/>
          <draw:path svg:d="M 1481.6666 158.74998 L 1481.6666 158.74998 L 1481.6666 158.74998 Q 1508.1249 158.74998 1508.1249 185.20833 L 1508.1249 185.20833 L 1455.2083 185.20833 Q 1428.7499 211.66666 1428.7499 343.9583 Q 1428.7499 449.79166 1402.2916 449.79166 Q 1375.8333 449.79166 1349.3749 476.24997 L 1322.9166 476.24997 L 1322.9166 502.7083 L 1349.3749 529.1666 L 1349.3749 555.625 Q 1375.8333 608.5416 1375.8333 608.5416 L 1402.2916 608.5416 L 1402.2916 608.5416 L 1402.2916 634.99994 L 1402.2916 634.99994 L 1402.2916 634.99994 L 1375.8333 661.4583 L 1349.3749 687.9166 L 1349.3749 687.9166 L 1349.3749 687.9166 L 1349.3749 687.9166 L 1349.3749 687.9166 L 1322.9166 687.9166 L 1322.9166 714.37494 L 1296.4583 714.37494 L 1269.9999 714.37494 L 1269.9999 687.9166 L 1296.4583 661.4583 L 1296.4583 661.4583 Q 1296.4583 661.4583 1296.4583 634.99994 Q 1296.4583 634.99994 1217.0833 608.5416 Q 1137.7083 582.0833 1137.7083 608.5416 Q 1137.7083 634.99994 1084.7916 608.5416 Q 1031.875 555.625 952.49994 582.0833 L 873.12494 608.5416 L 820.2083 608.5416 Q 740.8333 608.5416 661.4583 555.625 L 555.625 529.1666 L 555.625 529.1666 Q 555.625 502.7083 529.1666 502.7083 L 502.7083 502.7083 L 502.7083 476.24997 Q 502.7083 449.79166 529.1666 449.79166 Q 555.625 449.79166 529.1666 396.87497 L 502.7083 370.41666 L 502.7083 370.41666 Q 502.7083 343.9583 476.24997 343.9583 Q 449.79166 343.9583 449.79166 291.04166 Q 449.79166 264.5833 396.87497 264.5833 Q 343.9583 238.12498 238.12498 238.12498 L 105.83333 211.66666 L 79.37499 211.66666 L 79.37499 185.20833 L 52.916664 185.20833 L 26.458332 185.20833 L 26.458332 185.20833 L 26.458332 158.74998 L 0.0 158.74998 L 0.0 132.29166 L 52.916664 132.29166 L 105.83333 132.29166 L 105.83333 105.83333 L 132.29166 105.83333 L 132.29166 79.37499 L 132.29166 52.916664 L 158.74998 52.916664 L 158.74998 26.458332 L 238.12498 26.458332 L 317.49997 26.458332 L 317.49997 26.458332 L 317.49997 26.458332 L 343.9583 26.458332 L 396.87497 26.458332 L 555.625 0.0 Q 740.8333 -26.458332 767.2916 0.0 Q 767.2916 26.458332 793.74994 52.916664 Q 820.2083 52.916664 820.2083 26.458332 Q 820.2083 0.0 978.95825 26.458332 Q 1164.1666 79.37499 1190.6249 79.37499 Q 1243.5416 105.83333 1243.5416 79.37499 Q 1243.5416 52.916664 1269.9999 79.37499 Q 1296.4583 105.83333 1296.4583 132.29166 Q 1296.4583 158.74998 1402.2916 158.74998 Q 1481.6666 185.20833 1481.6666 158.74998 z" svg:height="7.1437497mm" draw:style-name="style-958" svg:viewBox="0.0 0.0 1508.1249 714.37494" svg:width="15.081249mm" svg:x="44.185413mm" svg:y="148.9604mm"/>
          <draw:path svg:d="M 0.0 52.916664 L 26.458332 0.0 L 105.83333 26.458332 Q 185.20833 26.458332 185.20833 52.916664 Q 158.74998 79.37499 158.74998 79.37499 L 158.74998 105.83333 L 158.74998 132.29166 L 158.74998 132.29166 L 158.74998 132.29166 Q 158.74998 132.29166 132.29166 132.29166 L 132.29166 158.74998 L 105.83333 158.74998 Q 79.37499 132.29166 26.458332 132.29166 Q 0.0 105.83333 0.0 52.916664 z" svg:height="1.5874999mm" draw:style-name="style-959" svg:viewBox="0.0 0.0 185.20833 158.74998" svg:width="1.8520832mm" svg:x="104.774994mm" svg:y="126.73541mm"/>
          <draw:path svg:d="M 52.916664 26.458332 L 105.83333 0.0 L 105.83333 0.0 L 132.29166 0.0 L 264.5833 26.458332 Q 396.87497 79.37499 423.3333 52.916664 Q 423.3333 26.458332 423.3333 26.458332 L 423.3333 26.458332 L 423.3333 26.458332 L 449.79166 26.458332 L 476.24997 26.458332 L 476.24997 26.458332 L 476.24997 79.37499 Q 476.24997 132.29166 476.24997 132.29166 Q 449.79166 132.29166 476.24997 158.74998 Q 502.7083 185.20833 476.24997 185.20833 Q 449.79166 185.20833 449.79166 238.12498 Q 449.79166 264.5833 423.3333 264.5833 Q 396.87497 238.12498 396.87497 238.12498 L 396.87497 238.12498 L 370.41666 238.12498 Q 317.49997 238.12498 264.5833 211.66666 Q 238.12498 185.20833 211.66666 132.29166 L 158.74998 79.37499 L 158.74998 79.37499 Q 158.74998 79.37499 105.83333 105.83333 L 26.458332 132.29166 L 0.0 132.29166 L 0.0 132.29166 L 0.0 79.37499 Q 0.0 52.916664 52.916664 26.458332 z" svg:height="2.6458333mm" draw:style-name="style-960" svg:viewBox="0.0 0.0 476.24997 264.5833" svg:width="4.7625mm" svg:x="70.90833mm" svg:y="151.60625mm"/>
          <draw:path svg:d="M 211.66666 0.0 L 238.12498 0.0 L 264.5833 26.458332 Q 317.49997 79.37499 317.49997 52.916664 Q 317.49997 26.458332 343.9583 52.916664 L 343.9583 79.37499 L 343.9583 79.37499 Q 317.49997 105.83333 317.49997 158.74998 Q 317.49997 211.66666 264.5833 238.12498 L 211.66666 238.12498 L 158.74998 238.12498 Q 79.37499 238.12498 52.916664 238.12498 L 0.0 238.12498 L 0.0 211.66666 L 0.0 185.20833 L 26.458332 132.29166 Q 26.458332 105.83333 105.83333 79.37499 Q 185.20833 26.458332 185.20833 26.458332 L 185.20833 26.458332 L 211.66666 26.458332 Q 211.66666 26.458332 211.66666 0.0 z" svg:height="2.38125mm" draw:style-name="style-961" svg:viewBox="0.0 0.0 343.9583 238.12498" svg:width="3.439583mm" svg:x="273.57916mm" svg:y="94.98541mm"/>
          <draw:path svg:d="M 264.5833 26.458332 L 317.49997 0.0 L 370.41666 0.0 L 423.3333 0.0 L 423.3333 26.458332 Q 423.3333 79.37499 502.7083 132.29166 Q 582.0833 185.20833 608.5416 211.66666 Q 634.99994 238.12498 634.99994 264.5833 L 661.4583 264.5833 L 661.4583 291.04166 Q 661.4583 317.49997 608.5416 317.49997 Q 555.625 317.49997 555.625 396.87497 Q 555.625 449.79166 476.24997 449.79166 Q 423.3333 476.24997 423.3333 555.625 Q 476.24997 634.99994 449.79166 661.4583 Q 423.3333 661.4583 423.3333 661.4583 L 423.3333 687.9166 L 396.87497 687.9166 Q 370.41666 661.4583 370.41666 661.4583 L 370.41666 661.4583 L 370.41666 661.4583 Q 396.87497 661.4583 343.9583 634.99994 Q 291.04166 608.5416 291.04166 502.7083 Q 291.04166 396.87497 158.74998 370.41666 L 52.916664 343.9583 L 26.458332 343.9583 L 0.0 343.9583 L 0.0 317.49997 L 0.0 291.04166 L 26.458332 291.04166 L 26.458332 291.04166 L 105.83333 291.04166 L 158.74998 291.04166 L 158.74998 291.04166 Q 185.20833 291.04166 185.20833 264.5833 L 185.20833 264.5833 L 185.20833 264.5833 Q 185.20833 238.12498 211.66666 238.12498 Q 238.12498 238.12498 211.66666 211.66666 L 185.20833 185.20833 L 185.20833 185.20833 Q 211.66666 158.74998 211.66666 158.74998 L 211.66666 158.74998 L 211.66666 132.29166 Q 211.66666 132.29166 264.5833 132.29166 Q 291.04166 105.83333 291.04166 79.37499 Q 291.04166 52.916664 264.5833 52.916664 Q 238.12498 26.458332 264.5833 26.458332 z" svg:height="6.879166mm" draw:style-name="style-962" svg:viewBox="0.0 0.0 661.4583 687.9166" svg:width="6.614583mm" svg:x="138.11249mm" svg:y="151.07707mm"/>
          <draw:path svg:d="M 52.916664 0.0 L 52.916664 0.0 L 105.83333 0.0 Q 158.74998 0.0 158.74998 52.916664 L 158.74998 132.29166 L 158.74998 158.74998 L 158.74998 185.20833 L 105.83333 185.20833 Q 79.37499 158.74998 52.916664 158.74998 L 26.458332 158.74998 L 26.458332 158.74998 L 0.0 132.29166 L 0.0 79.37499 L 0.0 26.458332 L 26.458332 26.458332 L 52.916664 0.0 L 52.916664 0.0 z" svg:height="1.8520832mm" draw:style-name="style-963" svg:viewBox="0.0 0.0 158.74998 185.20833" svg:width="1.5874999mm" svg:x="123.825mm" svg:y="137.58333mm"/>
          <draw:path svg:d="M 264.5833 0.0 L 264.5833 0.0 L 767.2916 0.0 L 1269.9999 0.0 L 1269.9999 0.0 L 1269.9999 0.0 L 1269.9999 26.458332 L 1296.4583 26.458332 L 1296.4583 26.458332 L 1296.4583 52.916664 L 1349.3749 52.916664 L 1375.8333 52.916664 L 1719.7916 79.37499 L 2037.2915 105.83333 L 1984.3749 105.83333 Q 1931.4583 105.83333 1878.5416 158.74998 L 1799.1666 158.74998 L 1878.5416 185.20833 Q 1931.4583 185.20833 1931.4583 211.66666 L 1931.4583 238.12498 L 1904.9999 238.12498 L 1904.9999 264.5833 L 1931.4583 264.5833 Q 1984.3749 264.5833 1984.3749 291.04166 Q 1984.3749 317.49997 2116.6665 343.9583 Q 2248.9583 370.41666 2301.875 396.87497 Q 2354.7915 423.3333 2354.7915 423.3333 L 2354.7915 423.3333 L 2354.7915 396.87497 L 2354.7915 396.87497 L 2381.2498 396.87497 L 2381.2498 423.3333 L 2381.2498 423.3333 L 2407.7083 423.3333 L 2407.7083 423.3333 L 2407.7083 423.3333 L 2407.7083 396.87497 L 2407.7083 396.87497 L 2434.1665 396.87497 L 2434.1665 423.3333 L 2460.6248 423.3333 L 2513.5415 423.3333 L 2513.5415 449.79166 L 2513.5415 476.24997 L 2513.5415 502.7083 L 2513.5415 529.1666 L 2513.5415 529.1666 L 2513.5415 529.1666 L 2460.6248 502.7083 L 2381.2498 476.24997 L 2354.7915 476.24997 L 2328.3333 476.24997 L 2328.3333 502.7083 L 2354.7915 502.7083 L 2354.7915 529.1666 L 2354.7915 555.625 L 2381.2498 555.625 L 2381.2498 529.1666 L 2381.2498 529.1666 L 2407.7083 529.1666 L 2407.7083 529.1666 L 2407.7083 529.1666 L 2407.7083 555.625 L 2407.7083 555.625 L 2434.1665 555.625 L 2434.1665 582.0833 L 2460.6248 555.625 Q 2487.0833 529.1666 2539.9998 555.625 Q 2592.9165 582.0833 2592.9165 608.5416 Q 2619.3748 634.99994 2619.3748 687.9166 L 2619.3748 740.8333 L 2592.9165 740.8333 L 2592.9165 740.8333 L 2592.9165 767.2916 L 2566.4583 767.2916 L 2566.4583 767.2916 L 2566.4583 793.74994 L 2566.4583 793.74994 L 2566.4583 793.74994 L 2539.9998 793.74994 L 2539.9998 793.74994 L 2513.5415 793.74994 L 2487.0833 793.74994 L 2487.0833 793.74994 L 2513.5415 793.74994 L 2513.5415 767.2916 L 2513.5415 740.8333 L 2487.0833 740.8333 Q 2487.0833 740.8333 2460.6248 714.37494 Q 2434.1665 714.37494 2407.7083 767.2916 Q 2407.7083 820.2083 2354.7915 820.2083 Q 2301.875 793.74994 2301.875 767.2916 Q 2275.4165 740.8333 2222.5 740.8333 Q 2169.5833 740.8333 2143.125 767.2916 Q 2143.125 793.74994 2010.8333 767.2916 L 1878.5416 740.8333 L 1852.0833 767.2916 L 1825.6249 767.2916 L 1772.7083 873.12494 Q 1746.2499 952.49994 1799.1666 1005.4166 Q 1825.6249 1031.875 1825.6249 1058.3333 Q 1825.6249 1058.3333 1825.6249 1084.7916 L 1825.6249 1111.25 L 1825.6249 1111.25 L 1825.6249 1137.7083 L 1799.1666 1137.7083 L 1799.1666 1164.1666 L 1772.7083 1164.1666 Q 1746.2499 1164.1666 1587.4999 1190.6249 L 1428.7499 1217.0833 L 1349.3749 1243.5416 L 1269.9999 1243.5416 L 1269.9999 1269.9999 L 1269.9999 1296.4583 L 1349.3749 1296.4583 L 1402.2916 1296.4583 L 1402.2916 1322.9166 L 1402.2916 1349.3749 L 1428.7499 1375.8333 L 1428.7499 1375.8333 L 1402.2916 1375.8333 L 1349.3749 1375.8333 L 1296.4583 1402.2916 L 1269.9999 1428.7499 L 1243.5416 1428.7499 L 1190.6249 1428.7499 L 1190.6249 1428.7499 L 1190.6249 1402.2916 L 1164.1666 1402.2916 L 1164.1666 1402.2916 L 1164.1666 1375.8333 L 1137.7083 1375.8333 L 1137.7083 1375.8333 L 1137.7083 1375.8333 L 1137.7083 1375.8333 Q 1137.7083 1349.3749 1084.7916 1217.0833 Q 1084.7916 1111.25 926.0416 1005.4166 Q 793.74994 899.5833 634.99994 846.6666 L 476.24997 793.74994 L 476.24997 767.2916 Q 476.24997 740.8333 396.87497 714.37494 L 317.49997 687.9166 L 291.04166 687.9166 L 238.12498 687.9166 L 238.12498 661.4583 L 238.12498 634.99994 L 264.5833 634.99994 Q 264.5833 634.99994 343.9583 608.5416 L 396.87497 582.0833 L 370.41666 582.0833 L 343.9583 582.0833 L 343.9583 555.625 L 343.9583 529.1666 L 317.49997 529.1666 L 317.49997 529.1666 L 264.5833 502.7083 Q 211.66666 476.24997 158.74998 476.24997 Q 132.29166 449.79166 132.29166 423.3333 Q 158.74998 423.3333 185.20833 396.87497 Q 185.20833 370.41666 158.74998 370.41666 Q 132.29166 343.9583 105.83333 317.49997 Q 79.37499 317.49997 26.458332 291.04166 L 0.0 264.5833 L 52.916664 264.5833 Q 105.83333 264.5833 79.37499 238.12498 L 52.916664 211.66666 L 52.916664 211.66666 L 26.458332 211.66666 L 26.458332 211.66666 L 26.458332 211.66666 L 79.37499 185.20833 Q 132.29166 158.74998 105.83333 158.74998 Q 79.37499 158.74998 79.37499 132.29166 L 79.37499 132.29166 L 52.916664 132.29166 L 52.916664 105.83333 L 211.66666 105.83333 Q 370.41666 52.916664 317.49997 52.916664 Q 264.5833 0.0 264.5833 0.0 z M 396.87497 555.625 Q 396.87497 529.1666 396.87497 529.1666 Q 396.87497 529.1666 396.87497 529.1666 Q 396.87497 555.625 396.87497 555.625 z M 476.24997 529.1666 Q 502.7083 529.1666 502.7083 555.625 Q 502.7083 582.0833 476.24997 582.0833 Q 449.79166 582.0833 449.79166 555.625 Q 449.79166 529.1666 476.24997 529.1666 z M 2354.7915 793.74994 Q 2354.7915 793.74994 2354.7915 767.2916 Q 2354.7915 767.2916 2354.7915 793.74994 Q 2354.7915 793.74994 2354.7915 793.74994 z" svg:height="14.287499mm" draw:style-name="style-964" svg:viewBox="0.0 0.0 2619.3748 1428.7499" svg:width="26.193748mm" svg:x="131.49791mm" svg:y="25.399998mm"/>
          <draw:path svg:d="M 317.49997 79.37499 L 317.49997 105.83333 L 343.9583 105.83333 L 343.9583 105.83333 L 370.41666 105.83333 L 396.87497 105.83333 L 396.87497 105.83333 L 396.87497 105.83333 L 370.41666 132.29166 Q 343.9583 158.74998 343.9583 158.74998 L 343.9583 185.20833 L 317.49997 185.20833 Q 291.04166 158.74998 238.12498 185.20833 Q 185.20833 211.66666 105.83333 211.66666 L 26.458332 211.66666 L 26.458332 211.66666 L 26.458332 185.20833 L 0.0 185.20833 L 0.0 185.20833 L 0.0 158.74998 L 0.0 132.29166 L 26.458332 132.29166 Q 52.916664 105.83333 79.37499 79.37499 L 79.37499 26.458332 L 79.37499 26.458332 L 105.83333 0.0 L 158.74998 0.0 Q 211.66666 -52.916664 238.12498 0.0 Q 238.12498 26.458332 264.5833 52.916664 Q 291.04166 52.916664 317.49997 79.37499 z" svg:height="2.1166666mm" draw:style-name="style-965" svg:viewBox="0.0 0.0 396.87497 211.66666" svg:width="3.9687498mm" svg:x="121.97291mm" svg:y="149.22499mm"/>
          <draw:path svg:d="M 105.83333 26.458332 L 105.83333 0.0 L 264.5833 0.0 Q 449.79166 0.0 396.87497 52.916664 Q 396.87497 79.37499 370.41666 79.37499 L 370.41666 105.83333 L 396.87497 105.83333 Q 449.79166 105.83333 476.24997 79.37499 L 502.7083 79.37499 L 502.7083 105.83333 Q 502.7083 132.29166 423.3333 132.29166 L 343.9583 158.74998 L 343.9583 158.74998 L 343.9583 158.74998 L 317.49997 158.74998 L 317.49997 158.74998 L 291.04166 185.20833 L 264.5833 211.66666 L 264.5833 211.66666 L 264.5833 211.66666 L 238.12498 211.66666 Q 238.12498 211.66666 185.20833 211.66666 L 105.83333 211.66666 L 105.83333 211.66666 Q 79.37499 185.20833 52.916664 158.74998 L 26.458332 158.74998 L 26.458332 158.74998 L 0.0 158.74998 L 0.0 158.74998 L 0.0 158.74998 L 0.0 132.29166 Q 26.458332 132.29166 26.458332 105.83333 Q 26.458332 79.37499 79.37499 79.37499 Q 105.83333 52.916664 105.83333 26.458332 z" svg:height="2.1166666mm" draw:style-name="style-966" svg:viewBox="0.0 0.0 502.7083 211.66666" svg:width="5.027083mm" svg:x="150.54791mm" svg:y="102.12916mm"/>
          <draw:path svg:d="M 26.458332 26.458332 L 26.458332 0.0 L 52.916664 0.0 L 52.916664 0.0 L 264.5833 0.0 Q 502.7083 26.458332 529.1666 26.458332 L 555.625 26.458332 L 555.625 79.37499 Q 555.625 132.29166 582.0833 132.29166 L 634.99994 132.29166 L 634.99994 132.29166 Q 634.99994 132.29166 582.0833 158.74998 L 502.7083 158.74998 L 423.3333 158.74998 Q 317.49997 132.29166 211.66666 158.74998 L 79.37499 158.74998 L 79.37499 158.74998 Q 79.37499 132.29166 52.916664 132.29166 Q 0.0 132.29166 0.0 79.37499 L 0.0 26.458332 L 0.0 26.458332 Q 0.0 26.458332 26.458332 26.458332 z" svg:height="1.5874999mm" draw:style-name="style-967" svg:viewBox="0.0 0.0 634.99994 158.74998" svg:width="6.3499994mm" svg:x="243.94582mm" svg:y="113.50624mm"/>
          <draw:path svg:d="M 158.74998 0.0 L 158.74998 0.0 L 158.74998 0.0 Q 158.74998 0.0 211.66666 0.0 L 264.5833 0.0 L 291.04166 0.0 Q 317.49997 0.0 317.49997 26.458332 L 317.49997 52.916664 L 317.49997 52.916664 Q 291.04166 52.916664 291.04166 79.37499 L 291.04166 79.37499 L 264.5833 79.37499 Q 238.12498 105.83333 185.20833 158.74998 L 132.29166 211.66666 L 52.916664 211.66666 L 0.0 211.66666 L 0.0 185.20833 Q 0.0 158.74998 0.0 132.29166 L 0.0 105.83333 L 0.0 79.37499 Q 0.0 52.916664 52.916664 26.458332 Q 132.29166 0.0 158.74998 0.0 z" svg:height="2.1166666mm" draw:style-name="style-968" svg:viewBox="0.0 0.0 317.49997 211.66666" svg:width="3.1749997mm" svg:x="134.40833mm" svg:y="123.29583mm"/>
          <draw:path svg:d="M 105.83333 105.83333 L 105.83333 0.0 L 132.29166 52.916664 Q 158.74998 132.29166 211.66666 132.29166 L 264.5833 132.29166 L 264.5833 185.20833 L 264.5833 238.12498 L 291.04166 238.12498 L 317.49997 264.5833 L 264.5833 264.5833 Q 211.66666 291.04166 211.66666 343.9583 Q 238.12498 396.87497 238.12498 423.3333 L 238.12498 423.3333 L 238.12498 423.3333 Q 211.66666 423.3333 211.66666 449.79166 L 211.66666 449.79166 L 185.20833 449.79166 Q 185.20833 423.3333 185.20833 423.3333 Q 158.74998 423.3333 132.29166 449.79166 Q 132.29166 502.7083 105.83333 529.1666 L 79.37499 529.1666 L 79.37499 476.24997 Q 79.37499 449.79166 52.916664 423.3333 Q 52.916664 370.41666 26.458332 370.41666 L 0.0 370.41666 L 0.0 343.9583 Q 26.458332 317.49997 52.916664 317.49997 Q 79.37499 291.04166 79.37499 264.5833 L 52.916664 264.5833 L 52.916664 264.5833 Q 26.458332 238.12498 26.458332 238.12498 L 26.458332 238.12498 L 26.458332 211.66666 L 26.458332 211.66666 L 52.916664 211.66666 Q 79.37499 211.66666 79.37499 185.20833 Q 79.37499 185.20833 105.83333 105.83333 z" svg:height="5.2916665mm" draw:style-name="style-969" svg:viewBox="0.0 0.0 317.49997 529.1666" svg:width="3.1749997mm" svg:x="159.54375mm" svg:y="134.9375mm"/>
          <draw:path svg:d="M 211.66666 0.0 L 238.12498 0.0 L 238.12498 26.458332 L 238.12498 26.458332 L 238.12498 26.458332 L 238.12498 52.916664 L 264.5833 52.916664 L 291.04166 79.37499 L 343.9583 79.37499 Q 396.87497 105.83333 396.87497 185.20833 Q 396.87497 264.5833 370.41666 264.5833 Q 343.9583 264.5833 343.9583 343.9583 Q 317.49997 396.87497 317.49997 449.79166 L 317.49997 476.24997 L 317.49997 476.24997 Q 317.49997 476.24997 291.04166 476.24997 Q 291.04166 502.7083 264.5833 449.79166 Q 211.66666 396.87497 185.20833 396.87497 Q 158.74998 396.87497 158.74998 370.41666 Q 132.29166 343.9583 52.916664 317.49997 L 0.0 291.04166 L 0.0 291.04166 Q 0.0 264.5833 79.37499 238.12498 Q 132.29166 185.20833 105.83333 158.74998 L 105.83333 132.29166 L 105.83333 105.83333 Q 105.83333 105.83333 158.74998 79.37499 Q 211.66666 79.37499 211.66666 26.458332 Q 185.20833 0.0 211.66666 0.0 z" svg:height="4.7625mm" draw:style-name="style-970" svg:viewBox="0.0 0.0 396.87497 476.24997" svg:width="3.9687498mm" svg:x="101.59999mm" svg:y="115.62291mm"/>
          <draw:path svg:d="M 79.37499 0.0 L 105.83333 0.0 L 105.83333 105.83333 Q 105.83333 185.20833 185.20833 158.74998 Q 291.04166 132.29166 264.5833 105.83333 Q 264.5833 79.37499 238.12498 52.916664 Q 211.66666 52.916664 211.66666 26.458332 L 211.66666 0.0 L 238.12498 0.0 L 238.12498 0.0 L 264.5833 0.0 L 291.04166 0.0 L 291.04166 0.0 Q 291.04166 26.458332 291.04166 26.458332 L 317.49997 26.458332 L 343.9583 79.37499 Q 396.87497 132.29166 396.87497 132.29166 L 423.3333 132.29166 L 370.41666 185.20833 Q 343.9583 211.66666 317.49997 238.12498 L 291.04166 291.04166 L 317.49997 343.9583 Q 343.9583 370.41666 343.9583 396.87497 L 343.9583 423.3333 L 317.49997 423.3333 Q 291.04166 396.87497 264.5833 396.87497 L 238.12498 396.87497 L 238.12498 396.87497 Q 238.12498 370.41666 211.66666 370.41666 L 211.66666 370.41666 L 185.20833 370.41666 Q 185.20833 370.41666 158.74998 396.87497 Q 158.74998 423.3333 132.29166 423.3333 Q 105.83333 423.3333 105.83333 449.79166 L 79.37499 502.7083 L 79.37499 502.7083 L 79.37499 502.7083 L 79.37499 449.79166 L 79.37499 396.87497 L 105.83333 396.87497 L 105.83333 396.87497 L 105.83333 370.41666 Q 132.29166 370.41666 79.37499 343.9583 L 26.458332 291.04166 L 26.458332 291.04166 L 26.458332 291.04166 L 26.458332 264.5833 L 26.458332 264.5833 L 0.0 264.5833 L 0.0 238.12498 L 0.0 238.12498 L 26.458332 238.12498 L 26.458332 185.20833 Q 26.458332 105.83333 0.0 79.37499 L 0.0 79.37499 L 0.0 52.916664 Q 0.0 26.458332 26.458332 26.458332 Q 79.37499 26.458332 79.37499 0.0 z" svg:height="5.027083mm" draw:style-name="style-971" svg:viewBox="0.0 0.0 423.3333 502.7083" svg:width="4.233333mm" svg:x="144.1979mm" svg:y="138.90625mm"/>
          <draw:path svg:d="M 370.41666 26.458332 L 396.87497 26.458332 L 396.87497 26.458332 L 396.87497 52.916664 L 396.87497 79.37499 Q 423.3333 105.83333 423.3333 79.37499 L 423.3333 79.37499 L 423.3333 79.37499 L 449.79166 79.37499 L 449.79166 79.37499 Q 476.24997 79.37499 476.24997 105.83333 L 476.24997 132.29166 L 502.7083 185.20833 Q 529.1666 238.12498 529.1666 238.12498 L 529.1666 264.5833 L 502.7083 264.5833 L 476.24997 291.04166 L 449.79166 291.04166 L 423.3333 291.04166 L 423.3333 317.49997 L 423.3333 317.49997 L 396.87497 317.49997 L 396.87497 343.9583 L 423.3333 343.9583 L 423.3333 343.9583 L 423.3333 343.9583 Q 423.3333 343.9583 396.87497 343.9583 Q 370.41666 343.9583 370.41666 396.87497 Q 343.9583 423.3333 317.49997 423.3333 L 264.5833 449.79166 L 264.5833 449.79166 Q 264.5833 449.79166 238.12498 449.79166 L 238.12498 476.24997 L 238.12498 476.24997 Q 211.66666 476.24997 211.66666 449.79166 Q 211.66666 423.3333 158.74998 396.87497 L 105.83333 396.87497 L 105.83333 396.87497 L 105.83333 396.87497 L 79.37499 396.87497 L 79.37499 396.87497 L 52.916664 423.3333 L 26.458332 423.3333 L 26.458332 396.87497 L 52.916664 370.41666 L 52.916664 343.9583 L 52.916664 343.9583 L 26.458332 343.9583 L 26.458332 343.9583 L 26.458332 317.49997 L 0.0 317.49997 L 0.0 317.49997 L 0.0 291.04166 L 52.916664 291.04166 Q 105.83333 291.04166 105.83333 264.5833 Q 105.83333 238.12498 52.916664 238.12498 L 0.0 211.66666 L 0.0 185.20833 L 0.0 158.74998 L 52.916664 132.29166 Q 105.83333 132.29166 105.83333 79.37499 Q 105.83333 52.916664 132.29166 52.916664 L 132.29166 52.916664 L 158.74998 79.37499 Q 158.74998 105.83333 185.20833 52.916664 Q 211.66666 -26.458332 238.12498 0.0 Q 264.5833 26.458332 317.49997 26.458332 Q 370.41666 26.458332 370.41666 26.458332 z" svg:height="4.7625mm" draw:style-name="style-972" svg:viewBox="0.0 0.0 529.1666 476.24997" svg:width="5.2916665mm" svg:x="174.62498mm" svg:y="101.33541mm"/>
          <draw:path svg:d="M 132.29166 26.458332 L 132.29166 0.0 L 185.20833 0.0 L 238.12498 0.0 L 238.12498 26.458332 L 264.5833 52.916664 L 264.5833 52.916664 L 264.5833 79.37499 L 264.5833 79.37499 L 264.5833 79.37499 L 291.04166 105.83333 L 291.04166 132.29166 L 317.49997 132.29166 L 343.9583 132.29166 L 343.9583 185.20833 Q 343.9583 238.12498 158.74998 291.04166 L 0.0 343.9583 L 0.0 343.9583 Q 0.0 343.9583 0.0 291.04166 L 0.0 264.5833 L 0.0 264.5833 Q 0.0 264.5833 0.0 185.20833 L 0.0 79.37499 L 0.0 79.37499 L 0.0 79.37499 L 0.0 52.916664 Q -26.458332 26.458332 52.916664 52.916664 Q 132.29166 52.916664 132.29166 26.458332 z" svg:height="3.439583mm" draw:style-name="style-973" svg:viewBox="0.0 0.0 343.9583 343.9583" svg:width="3.439583mm" svg:x="221.72083mm" svg:y="121.97291mm"/>
          <draw:path svg:d="M 476.24997 0.0 L 502.7083 0.0 L 529.1666 0.0 Q 555.625 26.458332 582.0833 105.83333 Q 608.5416 158.74998 634.99994 211.66666 Q 661.4583 264.5833 634.99994 264.5833 Q 634.99994 264.5833 634.99994 291.04166 L 634.99994 291.04166 L 608.5416 291.04166 Q 582.0833 317.49997 476.24997 343.9583 L 370.41666 396.87497 L 291.04166 396.87497 Q 238.12498 396.87497 238.12498 370.41666 Q 238.12498 343.9583 158.74998 317.49997 Q 105.83333 317.49997 105.83333 291.04166 Q 79.37499 264.5833 132.29166 238.12498 Q 158.74998 211.66666 158.74998 211.66666 Q 132.29166 185.20833 105.83333 158.74998 L 52.916664 158.74998 L 52.916664 132.29166 L 79.37499 132.29166 L 79.37499 132.29166 L 79.37499 105.83333 L 79.37499 105.83333 L 79.37499 105.83333 L 105.83333 105.83333 L 105.83333 105.83333 L 52.916664 79.37499 L 0.0 79.37499 L 0.0 52.916664 L 0.0 52.916664 L 238.12498 26.458332 Q 449.79166 0.0 476.24997 0.0 z" svg:height="3.9687498mm" draw:style-name="style-974" svg:viewBox="0.0 0.0 634.99994 396.87497" svg:width="6.3499994mm" svg:x="214.04791mm" svg:y="123.29583mm"/>
          <draw:path svg:d="M 52.916664 52.916664 L 79.37499 0.0 L 105.83333 0.0 L 132.29166 0.0 L 158.74998 26.458332 L 185.20833 26.458332 L 185.20833 52.916664 L 185.20833 79.37499 L 185.20833 79.37499 L 211.66666 79.37499 L 238.12498 79.37499 L 238.12498 79.37499 L 185.20833 185.20833 Q 132.29166 264.5833 132.29166 291.04166 L 132.29166 291.04166 L 79.37499 291.04166 L 52.916664 264.5833 L 26.458332 264.5833 L 0.0 264.5833 L 0.0 211.66666 Q 26.458332 132.29166 52.916664 52.916664 z" svg:height="2.9104166mm" draw:style-name="style-975" svg:viewBox="0.0 0.0 238.12498 291.04166" svg:width="2.38125mm" svg:x="157.42708mm" svg:y="121.70833mm"/>
          <draw:path svg:d="M 238.12498 0.0 L 264.5833 0.0 L 264.5833 0.0 L 264.5833 26.458332 L 291.04166 26.458332 L 317.49997 26.458332 L 317.49997 0.0 L 317.49997 0.0 L 343.9583 0.0 L 343.9583 26.458332 L 343.9583 26.458332 L 370.41666 26.458332 L 370.41666 26.458332 L 370.41666 26.458332 L 396.87497 26.458332 L 423.3333 26.458332 L 423.3333 26.458332 L 423.3333 26.458332 L 449.79166 26.458332 L 449.79166 26.458332 L 476.24997 0.0 Q 502.7083 0.0 502.7083 26.458332 L 502.7083 52.916664 L 502.7083 52.916664 Q 502.7083 79.37499 529.1666 79.37499 L 529.1666 79.37499 L 529.1666 105.83333 Q 529.1666 132.29166 555.625 132.29166 L 582.0833 132.29166 L 582.0833 158.74998 L 582.0833 158.74998 L 555.625 158.74998 Q 529.1666 185.20833 529.1666 238.12498 Q 502.7083 291.04166 476.24997 291.04166 Q 449.79166 291.04166 449.79166 264.5833 Q 449.79166 238.12498 291.04166 264.5833 L 132.29166 291.04166 L 52.916664 291.04166 L 0.0 291.04166 L 0.0 264.5833 L 0.0 264.5833 L 26.458332 238.12498 L 26.458332 211.66666 L 26.458332 211.66666 L 52.916664 211.66666 L 52.916664 185.20833 L 52.916664 185.20833 L 79.37499 185.20833 Q 105.83333 185.20833 105.83333 158.74998 L 105.83333 158.74998 L 105.83333 158.74998 Q 105.83333 158.74998 132.29166 132.29166 L 158.74998 79.37499 L 185.20833 26.458332 Q 211.66666 0.0 238.12498 0.0 z" svg:height="2.9104166mm" draw:style-name="style-976" svg:viewBox="0.0 0.0 582.0833 291.04166" svg:width="5.820833mm" svg:x="180.44583mm" svg:y="133.0854mm"/>
          <draw:path svg:d="M 158.74998 0.0 L 211.66666 0.0 L 211.66666 0.0 L 211.66666 0.0 L 211.66666 26.458332 L 211.66666 26.458332 L 238.12498 26.458332 L 238.12498 52.916664 L 238.12498 52.916664 L 264.5833 52.916664 L 264.5833 79.37499 L 264.5833 105.83333 L 264.5833 132.29166 L 264.5833 158.74998 L 264.5833 158.74998 L 264.5833 158.74998 L 291.04166 185.20833 L 317.49997 211.66666 L 370.41666 211.66666 L 396.87497 211.66666 L 396.87497 264.5833 L 396.87497 291.04166 L 370.41666 291.04166 Q 343.9583 264.5833 264.5833 264.5833 L 211.66666 238.12498 L 185.20833 291.04166 Q 158.74998 343.9583 158.74998 343.9583 L 158.74998 343.9583 L 132.29166 343.9583 Q 105.83333 370.41666 105.83333 370.41666 L 79.37499 370.41666 L 79.37499 343.9583 Q 79.37499 317.49997 52.916664 317.49997 Q 0.0 317.49997 0.0 264.5833 L 0.0 211.66666 L 26.458332 211.66666 L 52.916664 211.66666 L 52.916664 158.74998 Q 52.916664 132.29166 26.458332 132.29166 L 26.458332 132.29166 L 26.458332 105.83333 L 26.458332 105.83333 L 52.916664 105.83333 Q 52.916664 105.83333 52.916664 79.37499 L 52.916664 79.37499 L 52.916664 79.37499 Q 79.37499 52.916664 105.83333 26.458332 Q 105.83333 0.0 158.74998 0.0 z" svg:height="3.7041664mm" draw:style-name="style-977" svg:viewBox="0.0 0.0 396.87497 370.41666" svg:width="3.9687498mm" svg:x="62.97083mm" svg:y="157.69167mm"/>
          <draw:path svg:d="M 423.3333 0.0 L 423.3333 0.0 L 449.79166 0.0 Q 476.24997 0.0 476.24997 26.458332 Q 502.7083 26.458332 502.7083 26.458332 L 502.7083 26.458332 L 555.625 26.458332 Q 634.99994 26.458332 634.99994 26.458332 L 634.99994 26.458332 L 634.99994 26.458332 Q 634.99994 26.458332 634.99994 52.916664 L 661.4583 52.916664 L 634.99994 132.29166 Q 634.99994 211.66666 661.4583 211.66666 Q 687.9166 238.12498 687.9166 238.12498 L 687.9166 238.12498 L 687.9166 238.12498 Q 687.9166 238.12498 661.4583 238.12498 L 634.99994 238.12498 L 634.99994 238.12498 L 634.99994 238.12498 L 608.5416 238.12498 L 608.5416 238.12498 L 608.5416 264.5833 L 582.0833 264.5833 L 582.0833 291.04166 L 582.0833 291.04166 L 555.625 291.04166 Q 529.1666 291.04166 529.1666 317.49997 Q 529.1666 343.9583 476.24997 343.9583 Q 423.3333 343.9583 317.49997 317.49997 L 185.20833 291.04166 L 105.83333 291.04166 L 52.916664 291.04166 L 26.458332 264.5833 L 0.0 264.5833 L 0.0 238.12498 L 0.0 211.66666 L 26.458332 211.66666 L 26.458332 185.20833 L 26.458332 185.20833 L 26.458332 185.20833 L 26.458332 185.20833 L 52.916664 158.74998 L 52.916664 132.29166 L 52.916664 105.83333 L 79.37499 79.37499 L 105.83333 52.916664 L 105.83333 52.916664 L 105.83333 79.37499 L 132.29166 52.916664 Q 158.74998 26.458332 158.74998 26.458332 L 158.74998 26.458332 L 211.66666 26.458332 Q 291.04166 26.458332 317.49997 0.0 Q 317.49997 -26.458332 370.41666 0.0 Q 423.3333 0.0 423.3333 0.0 z" svg:height="3.439583mm" draw:style-name="style-978" svg:viewBox="0.0 0.0 687.9166 343.9583" svg:width="6.879166mm" svg:x="144.99165mm" svg:y="155.83957mm"/>
          <draw:path svg:d="M 0.0 132.29166 L 0.0 0.0 L 52.916664 0.0 L 105.83333 26.458332 L 105.83333 26.458332 L 105.83333 26.458332 L 79.37499 26.458332 Q 26.458332 26.458332 132.29166 79.37499 Q 238.12498 132.29166 238.12498 185.20833 L 238.12498 264.5833 L 211.66666 264.5833 L 185.20833 238.12498 L 79.37499 238.12498 Q 0.0 238.12498 0.0 132.29166 z" svg:height="2.6458333mm" draw:style-name="style-979" svg:viewBox="0.0 0.0 238.12498 264.5833" svg:width="2.38125mm" svg:x="30.95625mm" svg:y="87.04791mm"/>
          <draw:path svg:d="M 264.5833 26.458332 L 291.04166 26.458332 L 291.04166 26.458332 L 291.04166 26.458332 L 317.49997 79.37499 Q 343.9583 158.74998 370.41666 185.20833 L 370.41666 185.20833 L 370.41666 185.20833 L 343.9583 185.20833 L 343.9583 238.12498 Q 343.9583 317.49997 317.49997 317.49997 L 317.49997 317.49997 L 317.49997 317.49997 Q 317.49997 291.04166 238.12498 317.49997 Q 132.29166 317.49997 132.29166 291.04166 Q 132.29166 238.12498 79.37499 291.04166 L 79.37499 343.9583 L 52.916664 343.9583 Q 52.916664 343.9583 26.458332 238.12498 L 26.458332 158.74998 L 26.458332 132.29166 Q 26.458332 105.83333 0.0 79.37499 L 0.0 52.916664 L 0.0 26.458332 Q 0.0 26.458332 79.37499 0.0 Q 158.74998 -26.458332 185.20833 26.458332 Q 211.66666 26.458332 238.12498 26.458332 Q 238.12498 26.458332 264.5833 26.458332 z" svg:height="3.439583mm" draw:style-name="style-980" svg:viewBox="0.0 0.0 370.41666 343.9583" svg:width="3.7041664mm" svg:x="59.531246mm" svg:y="174.36041mm"/>
          <draw:path svg:d="M 158.74998 26.458332 L 185.20833 0.0 L 238.12498 52.916664 Q 264.5833 79.37499 291.04166 79.37499 Q 317.49997 52.916664 343.9583 79.37499 Q 370.41666 105.83333 396.87497 132.29166 L 423.3333 158.74998 L 423.3333 158.74998 L 423.3333 185.20833 L 370.41666 211.66666 Q 343.9583 211.66666 317.49997 264.5833 Q 317.49997 317.49997 343.9583 317.49997 Q 370.41666 343.9583 396.87497 370.41666 L 396.87497 370.41666 L 370.41666 370.41666 Q 370.41666 370.41666 370.41666 396.87497 L 370.41666 396.87497 L 370.41666 396.87497 L 343.9583 396.87497 L 317.49997 396.87497 Q 264.5833 423.3333 211.66666 396.87497 Q 158.74998 396.87497 158.74998 370.41666 Q 132.29166 370.41666 132.29166 291.04166 Q 132.29166 211.66666 52.916664 211.66666 L 0.0 211.66666 L 0.0 185.20833 L 0.0 158.74998 L 79.37499 158.74998 Q 158.74998 132.29166 158.74998 105.83333 Q 158.74998 105.83333 158.74998 79.37499 L 158.74998 52.916664 L 158.74998 52.916664 Q 158.74998 52.916664 158.74998 26.458332 z M 238.12498 158.74998 L 211.66666 158.74998 L 211.66666 132.29166 Q 238.12498 105.83333 264.5833 132.29166 Q 264.5833 158.74998 238.12498 158.74998 z" svg:height="3.9687498mm" draw:style-name="style-981" svg:viewBox="0.0 0.0 423.3333 396.87497" svg:width="4.233333mm" svg:x="169.86249mm" svg:y="144.4625mm"/>
          <draw:path svg:d="M 264.5833 0.0 L 264.5833 0.0 L 264.5833 52.916664 Q 264.5833 132.29166 291.04166 158.74998 Q 317.49997 158.74998 317.49997 185.20833 L 317.49997 211.66666 L 317.49997 211.66666 L 317.49997 211.66666 L 317.49997 264.5833 Q 343.9583 291.04166 317.49997 291.04166 Q 264.5833 291.04166 264.5833 317.49997 Q 264.5833 370.41666 264.5833 396.87497 L 264.5833 423.3333 L 238.12498 423.3333 Q 211.66666 449.79166 211.66666 476.24997 L 211.66666 502.7083 L 211.66666 502.7083 Q 185.20833 476.24997 158.74998 449.79166 Q 105.83333 423.3333 52.916664 423.3333 Q 0.0 449.79166 0.0 370.41666 L 0.0 317.49997 L 0.0 317.49997 Q 0.0 317.49997 26.458332 317.49997 L 26.458332 291.04166 L 26.458332 291.04166 Q 52.916664 291.04166 52.916664 264.5833 L 52.916664 264.5833 L 52.916664 264.5833 Q 52.916664 264.5833 79.37499 211.66666 Q 105.83333 185.20833 52.916664 158.74998 L 26.458332 158.74998 L 26.458332 105.83333 L 0.0 79.37499 L 0.0 79.37499 L 0.0 52.916664 L 0.0 52.916664 Q 26.458332 52.916664 105.83333 26.458332 L 185.20833 26.458332 L 211.66666 26.458332 Q 238.12498 0.0 264.5833 0.0 z" svg:height="5.027083mm" draw:style-name="style-982" svg:viewBox="0.0 0.0 317.49997 502.7083" svg:width="3.1749997mm" svg:x="139.17082mm" svg:y="128.05832mm"/>
          <draw:path svg:d="M 0.0 26.458332 L 0.0 0.0 L 52.916664 0.0 Q 132.29166 0.0 185.20833 0.0 L 238.12498 0.0 L 238.12498 0.0 Q 264.5833 26.458332 264.5833 79.37499 L 264.5833 132.29166 L 238.12498 132.29166 L 238.12498 158.74998 L 158.74998 158.74998 Q 105.83333 158.74998 79.37499 132.29166 L 52.916664 105.83333 L 26.458332 105.83333 L 0.0 105.83333 L 0.0 79.37499 Q 0.0 52.916664 0.0 26.458332 z" svg:height="1.5874999mm" draw:style-name="style-983" svg:viewBox="0.0 0.0 264.5833 158.74998" svg:width="2.6458333mm" svg:x="83.07916mm" svg:y="139.7mm"/>
          <draw:path svg:d="M 0.0 238.12498 L 0.0 0.0 L 0.0 52.916664 Q 26.458332 79.37499 52.916664 79.37499 Q 79.37499 79.37499 79.37499 105.83333 L 79.37499 158.74998 L 105.83333 158.74998 L 132.29166 158.74998 L 158.74998 185.20833 L 211.66666 211.66666 L 211.66666 211.66666 L 211.66666 211.66666 L 238.12498 211.66666 Q 238.12498 211.66666 264.5833 238.12498 L 264.5833 238.12498 L 291.04166 238.12498 Q 317.49997 264.5833 317.49997 238.12498 L 317.49997 238.12498 L 317.49997 238.12498 Q 317.49997 238.12498 343.9583 211.66666 Q 343.9583 185.20833 370.41666 211.66666 L 396.87497 211.66666 L 396.87497 238.12498 Q 423.3333 264.5833 423.3333 317.49997 L 423.3333 370.41666 L 449.79166 370.41666 L 449.79166 370.41666 L 449.79166 396.87497 L 476.24997 396.87497 L 476.24997 423.3333 L 476.24997 449.79166 L 449.79166 449.79166 L 449.79166 476.24997 L 423.3333 476.24997 L 423.3333 476.24997 L 211.66666 476.24997 L 0.0 476.24997 L 0.0 238.12498 z" svg:height="4.7625mm" draw:style-name="style-984" svg:viewBox="0.0 0.0 476.24997 476.24997" svg:width="4.7625mm" svg:x="31.22083mm" svg:y="181.50415mm"/>
          <draw:path svg:d="M 132.29166 26.458332 L 132.29166 26.458332 L 132.29166 52.916664 Q 132.29166 79.37499 132.29166 105.83333 L 132.29166 132.29166 L 105.83333 132.29166 L 79.37499 132.29166 L 79.37499 158.74998 L 79.37499 185.20833 L 79.37499 185.20833 Q 52.916664 185.20833 26.458332 158.74998 L 0.0 158.74998 L 0.0 132.29166 Q 26.458332 132.29166 26.458332 132.29166 L 26.458332 105.83333 L 26.458332 79.37499 Q 26.458332 79.37499 0.0 79.37499 L 0.0 79.37499 L 0.0 52.916664 Q 26.458332 26.458332 26.458332 26.458332 L 52.916664 0.0 L 79.37499 0.0 Q 132.29166 0.0 132.29166 26.458332 z" svg:height="1.8520832mm" draw:style-name="style-985" svg:viewBox="0.0 0.0 132.29166 185.20833" svg:width="1.3229166mm" svg:x="81.75625mm" svg:y="139.43541mm"/>
          <draw:path svg:d="M 185.20833 0.0 L 211.66666 0.0 L 238.12498 0.0 L 238.12498 0.0 L 238.12498 26.458332 Q 238.12498 52.916664 291.04166 52.916664 L 343.9583 52.916664 L 317.49997 105.83333 Q 291.04166 158.74998 317.49997 158.74998 L 343.9583 158.74998 L 449.79166 238.12498 Q 529.1666 317.49997 555.625 317.49997 Q 555.625 317.49997 582.0833 317.49997 L 608.5416 317.49997 L 608.5416 370.41666 Q 608.5416 423.3333 608.5416 423.3333 L 608.5416 423.3333 L 555.625 423.3333 Q 529.1666 423.3333 476.24997 343.9583 Q 423.3333 291.04166 343.9583 264.5833 Q 238.12498 264.5833 238.12498 264.5833 L 211.66666 264.5833 L 185.20833 264.5833 Q 185.20833 264.5833 132.29166 264.5833 Q 105.83333 264.5833 79.37499 291.04166 L 79.37499 317.49997 L 52.916664 317.49997 L 26.458332 317.49997 L 26.458332 291.04166 L 26.458332 264.5833 L 0.0 264.5833 L 0.0 264.5833 L 0.0 238.12498 L 26.458332 211.66666 L 26.458332 211.66666 L 26.458332 211.66666 L 26.458332 185.20833 L 26.458332 185.20833 L 52.916664 158.74998 L 52.916664 158.74998 L 52.916664 158.74998 L 79.37499 158.74998 L 79.37499 158.74998 L 79.37499 132.29166 L 105.83333 132.29166 Q 132.29166 132.29166 158.74998 79.37499 Q 185.20833 0.0 185.20833 0.0 z" svg:height="4.233333mm" draw:style-name="style-986" svg:viewBox="0.0 0.0 608.5416 423.3333" svg:width="6.0854163mm" svg:x="128.3229mm" svg:y="116.416664mm"/>
          <draw:path svg:d="M 264.5833 0.0 L 264.5833 0.0 L 291.04166 79.37499 Q 317.49997 132.29166 317.49997 211.66666 Q 317.49997 291.04166 291.04166 291.04166 L 291.04166 291.04166 L 291.04166 317.49997 L 264.5833 317.49997 L 264.5833 317.49997 L 264.5833 343.9583 L 264.5833 343.9583 L 238.12498 343.9583 L 211.66666 343.9583 Q 185.20833 343.9583 158.74998 291.04166 Q 158.74998 264.5833 132.29166 291.04166 Q 105.83333 343.9583 79.37499 291.04166 L 52.916664 264.5833 L 52.916664 264.5833 Q 26.458332 238.12498 0.0 211.66666 Q 0.0 185.20833 52.916664 185.20833 L 79.37499 185.20833 L 79.37499 158.74998 L 52.916664 158.74998 L 52.916664 158.74998 L 52.916664 132.29166 L 52.916664 132.29166 L 52.916664 132.29166 L 52.916664 79.37499 Q 52.916664 26.458332 52.916664 26.458332 L 52.916664 26.458332 L 132.29166 52.916664 Q 211.66666 79.37499 211.66666 52.916664 Q 238.12498 26.458332 238.12498 26.458332 L 238.12498 26.458332 L 264.5833 26.458332 Q 264.5833 26.458332 264.5833 0.0 z" svg:height="3.439583mm" draw:style-name="style-987" svg:viewBox="0.0 0.0 317.49997 343.9583" svg:width="3.1749997mm" svg:x="120.12083mm" svg:y="145.78542mm"/>
          <draw:path svg:d="M 238.12498 0.0 L 264.5833 0.0 L 264.5833 26.458332 L 264.5833 26.458332 L 264.5833 26.458332 Q 264.5833 52.916664 238.12498 79.37499 L 238.12498 105.83333 L 211.66666 132.29166 Q 211.66666 185.20833 238.12498 185.20833 Q 264.5833 185.20833 264.5833 238.12498 L 264.5833 291.04166 L 264.5833 291.04166 Q 264.5833 291.04166 238.12498 317.49997 Q 211.66666 343.9583 211.66666 317.49997 Q 211.66666 291.04166 185.20833 343.9583 Q 158.74998 423.3333 132.29166 423.3333 L 105.83333 423.3333 L 105.83333 396.87497 Q 105.83333 370.41666 79.37499 370.41666 L 79.37499 370.41666 L 52.916664 370.41666 L 52.916664 370.41666 L 52.916664 343.9583 Q 52.916664 343.9583 26.458332 343.9583 L 26.458332 343.9583 L 26.458332 343.9583 Q 0.0 317.49997 0.0 317.49997 L 0.0 317.49997 L 0.0 185.20833 L 0.0 52.916664 L 26.458332 52.916664 L 52.916664 79.37499 L 52.916664 79.37499 L 52.916664 79.37499 L 79.37499 52.916664 Q 105.83333 26.458332 158.74998 52.916664 Q 211.66666 52.916664 211.66666 26.458332 Q 211.66666 0.0 238.12498 0.0 z" svg:height="4.233333mm" draw:style-name="style-988" svg:viewBox="0.0 0.0 264.5833 423.3333" svg:width="2.6458333mm" svg:x="130.17499mm" svg:y="132.55624mm"/>
          <draw:path svg:d="M 264.5833 0.0 L 291.04166 0.0 L 291.04166 0.0 Q 291.04166 0.0 317.49997 26.458332 L 317.49997 26.458332 L 317.49997 79.37499 Q 291.04166 132.29166 317.49997 158.74998 L 343.9583 185.20833 L 343.9583 185.20833 L 343.9583 185.20833 L 396.87497 211.66666 Q 476.24997 211.66666 502.7083 264.5833 Q 529.1666 291.04166 555.625 317.49997 L 555.625 317.49997 L 555.625 317.49997 Q 555.625 343.9583 449.79166 343.9583 Q 370.41666 343.9583 291.04166 396.87497 Q 238.12498 449.79166 264.5833 449.79166 Q 317.49997 449.79166 291.04166 502.7083 L 264.5833 555.625 L 238.12498 555.625 Q 238.12498 555.625 238.12498 529.1666 Q 238.12498 529.1666 158.74998 370.41666 Q 79.37499 211.66666 52.916664 211.66666 Q 26.458332 211.66666 26.458332 185.20833 L 26.458332 132.29166 L 0.0 132.29166 L 0.0 132.29166 L 0.0 105.83333 L 26.458332 79.37499 L 26.458332 79.37499 L 26.458332 79.37499 L 79.37499 79.37499 Q 132.29166 52.916664 158.74998 26.458332 L 158.74998 26.458332 L 185.20833 26.458332 Q 238.12498 26.458332 264.5833 0.0 z" svg:height="5.5562496mm" draw:style-name="style-989" svg:viewBox="0.0 0.0 555.625 555.625" svg:width="5.5562496mm" svg:x="154.25208mm" svg:y="72.23125mm"/>
          <draw:path svg:d="M 264.5833 0.0 L 264.5833 0.0 L 264.5833 0.0 L 291.04166 0.0 L 291.04166 52.916664 Q 291.04166 105.83333 317.49997 132.29166 L 317.49997 132.29166 L 343.9583 185.20833 Q 370.41666 264.5833 396.87497 291.04166 Q 423.3333 317.49997 396.87497 343.9583 Q 370.41666 370.41666 343.9583 423.3333 Q 317.49997 449.79166 291.04166 423.3333 Q 291.04166 370.41666 264.5833 370.41666 L 238.12498 370.41666 L 211.66666 370.41666 Q 158.74998 370.41666 158.74998 343.9583 L 132.29166 317.49997 L 132.29166 317.49997 Q 105.83333 291.04166 132.29166 211.66666 Q 158.74998 132.29166 79.37499 105.83333 L 0.0 79.37499 L 26.458332 52.916664 L 26.458332 52.916664 L 26.458332 52.916664 L 52.916664 52.916664 L 158.74998 26.458332 Q 264.5833 0.0 264.5833 0.0 z" svg:height="4.233333mm" draw:style-name="style-990" svg:viewBox="0.0 0.0 396.87497 423.3333" svg:width="3.9687498mm" svg:x="169.33333mm" svg:y="124.35416mm"/>
          <draw:path svg:d="M 264.5833 26.458332 L 264.5833 0.0 L 291.04166 0.0 Q 343.9583 26.458332 343.9583 79.37499 Q 343.9583 132.29166 396.87497 132.29166 Q 423.3333 158.74998 396.87497 158.74998 Q 370.41666 158.74998 370.41666 185.20833 Q 396.87497 211.66666 396.87497 211.66666 L 396.87497 238.12498 L 396.87497 238.12498 Q 396.87497 238.12498 370.41666 264.5833 Q 370.41666 317.49997 317.49997 317.49997 L 264.5833 317.49997 L 238.12498 317.49997 Q 185.20833 317.49997 105.83333 291.04166 L 26.458332 291.04166 L 26.458332 291.04166 L 0.0 264.5833 L 0.0 264.5833 L 26.458332 264.5833 L 26.458332 238.12498 Q 26.458332 211.66666 26.458332 158.74998 Q 26.458332 132.29166 79.37499 105.83333 L 132.29166 105.83333 L 132.29166 79.37499 L 132.29166 52.916664 L 185.20833 52.916664 Q 238.12498 52.916664 264.5833 26.458332 z" svg:height="3.1749997mm" draw:style-name="style-991" svg:viewBox="0.0 0.0 396.87497 317.49997" svg:width="3.9687498mm" svg:x="118.268745mm" svg:y="130.70416mm"/>
          <draw:path svg:d="M 423.3333 26.458332 L 423.3333 0.0 L 449.79166 0.0 L 476.24997 0.0 L 476.24997 52.916664 L 476.24997 79.37499 L 449.79166 79.37499 L 449.79166 105.83333 L 449.79166 105.83333 L 423.3333 105.83333 L 423.3333 105.83333 L 423.3333 105.83333 L 423.3333 132.29166 L 449.79166 132.29166 L 423.3333 158.74998 Q 396.87497 158.74998 396.87497 185.20833 Q 423.3333 211.66666 423.3333 264.5833 L 423.3333 291.04166 L 449.79166 291.04166 L 449.79166 317.49997 L 529.1666 317.49997 Q 634.99994 317.49997 634.99994 317.49997 L 634.99994 317.49997 L 687.9166 291.04166 L 714.37494 291.04166 L 714.37494 317.49997 Q 687.9166 317.49997 687.9166 343.9583 L 687.9166 370.41666 L 714.37494 370.41666 L 740.8333 370.41666 L 740.8333 396.87497 L 740.8333 396.87497 L 767.2916 396.87497 L 767.2916 423.3333 L 793.74994 449.79166 Q 793.74994 476.24997 767.2916 476.24997 L 740.8333 476.24997 L 740.8333 476.24997 Q 740.8333 476.24997 661.4583 449.79166 L 582.0833 423.3333 L 582.0833 423.3333 Q 582.0833 423.3333 555.625 423.3333 L 529.1666 423.3333 L 476.24997 423.3333 Q 423.3333 449.79166 423.3333 555.625 Q 423.3333 661.4583 396.87497 661.4583 L 396.87497 687.9166 L 396.87497 687.9166 Q 370.41666 687.9166 370.41666 687.9166 L 370.41666 687.9166 L 370.41666 661.4583 Q 370.41666 634.99994 317.49997 529.1666 L 264.5833 449.79166 L 238.12498 449.79166 Q 238.12498 476.24997 185.20833 502.7083 Q 158.74998 555.625 132.29166 555.625 L 105.83333 555.625 L 105.83333 502.7083 Q 105.83333 449.79166 79.37499 449.79166 L 79.37499 476.24997 L 52.916664 476.24997 L 26.458332 476.24997 L 26.458332 423.3333 L 0.0 396.87497 L 0.0 370.41666 L 0.0 317.49997 L 26.458332 317.49997 L 26.458332 317.49997 L 26.458332 291.04166 L 52.916664 291.04166 L 52.916664 238.12498 Q 52.916664 185.20833 185.20833 158.74998 Q 317.49997 105.83333 370.41666 79.37499 Q 396.87497 52.916664 396.87497 52.916664 L 396.87497 52.916664 L 396.87497 52.916664 Q 423.3333 52.916664 423.3333 26.458332 z" svg:height="6.879166mm" draw:style-name="style-992" svg:viewBox="0.0 0.0 793.74994 687.9166" svg:width="7.9374995mm" svg:x="207.43332mm" svg:y="130.17499mm"/>
          <draw:path svg:d="M 0.0 105.83333 L 0.0 0.0 L 26.458332 0.0 Q 79.37499 0.0 132.29166 26.458332 L 158.74998 26.458332 L 185.20833 26.458332 Q 238.12498 0.0 238.12498 26.458332 L 264.5833 26.458332 L 264.5833 26.458332 Q 264.5833 52.916664 291.04166 52.916664 L 291.04166 52.916664 L 291.04166 79.37499 Q 291.04166 105.83333 238.12498 105.83333 Q 185.20833 105.83333 185.20833 158.74998 L 185.20833 238.12498 L 158.74998 238.12498 L 132.29166 211.66666 L 79.37499 211.66666 L 0.0 211.66666 L 0.0 105.83333 z M 52.916664 132.29166 Q 52.916664 105.83333 79.37499 105.83333 Q 79.37499 132.29166 79.37499 158.74998 Q 79.37499 158.74998 52.916664 132.29166 z" svg:height="2.38125mm" draw:style-name="style-993" svg:viewBox="0.0 0.0 291.04166 238.12498" svg:width="2.9104166mm" svg:x="120.385414mm" svg:y="199.49582mm"/>
          <draw:path svg:d="M 502.7083 105.83333 L 502.7083 105.83333 L 502.7083 105.83333 Q 502.7083 105.83333 502.7083 132.29166 L 529.1666 132.29166 L 529.1666 158.74998 L 529.1666 158.74998 L 529.1666 158.74998 Q 502.7083 158.74998 502.7083 185.20833 L 502.7083 211.66666 L 502.7083 211.66666 Q 502.7083 211.66666 449.79166 211.66666 L 423.3333 238.12498 L 423.3333 238.12498 Q 423.3333 211.66666 396.87497 238.12498 L 370.41666 238.12498 L 343.9583 238.12498 Q 317.49997 264.5833 291.04166 264.5833 Q 291.04166 264.5833 291.04166 185.20833 Q 264.5833 132.29166 185.20833 158.74998 L 132.29166 158.74998 L 79.37499 158.74998 L 26.458332 158.74998 L 26.458332 132.29166 L 26.458332 132.29166 L 0.0 132.29166 L 0.0 132.29166 L 0.0 105.83333 L 26.458332 105.83333 L 26.458332 105.83333 L 26.458332 105.83333 L 26.458332 79.37499 L 26.458332 79.37499 L 52.916664 79.37499 L 52.916664 52.916664 L 132.29166 52.916664 Q 238.12498 52.916664 238.12498 26.458332 Q 238.12498 0.0 264.5833 0.0 L 264.5833 0.0 L 317.49997 0.0 Q 343.9583 0.0 396.87497 0.0 Q 423.3333 26.458332 449.79166 52.916664 Q 476.24997 105.83333 476.24997 79.37499 Q 502.7083 79.37499 502.7083 105.83333 z" svg:height="2.6458333mm" draw:style-name="style-994" svg:viewBox="0.0 0.0 529.1666 264.5833" svg:width="5.2916665mm" svg:x="82.814575mm" svg:y="132.29166mm"/>
          <draw:path svg:d="M 317.49997 0.0 L 317.49997 0.0 L 317.49997 0.0 L 343.9583 0.0 L 370.41666 52.916664 Q 370.41666 105.83333 396.87497 105.83333 L 396.87497 105.83333 L 396.87497 79.37499 L 423.3333 79.37499 L 423.3333 79.37499 L 423.3333 105.83333 L 449.79166 105.83333 L 476.24997 105.83333 L 476.24997 132.29166 L 476.24997 158.74998 L 476.24997 238.12498 Q 476.24997 317.49997 476.24997 343.9583 L 476.24997 370.41666 L 502.7083 370.41666 Q 529.1666 370.41666 529.1666 396.87497 L 555.625 396.87497 L 555.625 396.87497 Q 555.625 423.3333 582.0833 423.3333 L 582.0833 423.3333 L 582.0833 423.3333 Q 582.0833 423.3333 582.0833 476.24997 Q 608.5416 502.7083 529.1666 476.24997 Q 423.3333 449.79166 396.87497 476.24997 Q 370.41666 529.1666 343.9583 529.1666 Q 291.04166 529.1666 317.49997 582.0833 Q 317.49997 608.5416 238.12498 608.5416 L 158.74998 608.5416 L 158.74998 608.5416 Q 158.74998 608.5416 132.29166 529.1666 Q 105.83333 476.24997 132.29166 449.79166 Q 158.74998 423.3333 105.83333 396.87497 L 79.37499 370.41666 L 79.37499 370.41666 Q 79.37499 370.41666 52.916664 343.9583 L 0.0 317.49997 L 0.0 317.49997 L 0.0 317.49997 L 26.458332 317.49997 L 26.458332 317.49997 L 26.458332 291.04166 L 52.916664 291.04166 L 52.916664 264.5833 L 52.916664 238.12498 L 132.29166 264.5833 Q 185.20833 291.04166 211.66666 211.66666 Q 264.5833 132.29166 238.12498 105.83333 Q 211.66666 52.916664 264.5833 52.916664 Q 317.49997 26.458332 317.49997 0.0 z" svg:height="6.0854163mm" draw:style-name="style-995" svg:viewBox="0.0 0.0 582.0833 608.5416" svg:width="5.820833mm" svg:x="222.77916mm" svg:y="129.11665mm"/>
          <draw:path svg:d="M 26.458332 0.0 L 52.916664 0.0 L 158.74998 26.458332 Q 238.12498 52.916664 317.49997 52.916664 Q 396.87497 52.916664 396.87497 52.916664 L 396.87497 52.916664 L 449.79166 52.916664 Q 476.24997 52.916664 529.1666 52.916664 Q 582.0833 26.458332 608.5416 79.37499 Q 634.99994 105.83333 634.99994 132.29166 L 661.4583 132.29166 L 661.4583 158.74998 L 661.4583 211.66666 L 634.99994 211.66666 Q 634.99994 211.66666 634.99994 158.74998 Q 608.5416 132.29166 529.1666 132.29166 Q 449.79166 158.74998 423.3333 185.20833 Q 396.87497 238.12498 264.5833 238.12498 L 158.74998 238.12498 L 158.74998 264.5833 L 158.74998 317.49997 L 158.74998 317.49997 Q 158.74998 317.49997 132.29166 317.49997 L 105.83333 317.49997 L 79.37499 317.49997 L 52.916664 317.49997 L 52.916664 343.9583 L 52.916664 343.9583 L 26.458332 343.9583 L 26.458332 370.41666 L 26.458332 370.41666 L 0.0 370.41666 L 0.0 343.9583 L 0.0 317.49997 L 26.458332 291.04166 L 26.458332 264.5833 L 52.916664 264.5833 L 79.37499 264.5833 L 79.37499 238.12498 L 105.83333 238.12498 L 105.83333 211.66666 L 105.83333 158.74998 L 52.916664 158.74998 Q 26.458332 158.74998 0.0 132.29166 L 0.0 132.29166 L 0.0 52.916664 Q 0.0 0.0 26.458332 0.0 z" svg:height="3.7041664mm" draw:style-name="style-996" svg:viewBox="0.0 0.0 661.4583 370.41666" svg:width="6.614583mm" svg:x="138.11249mm" svg:y="122.237495mm"/>
          <draw:path svg:d="M 185.20833 0.0 L 211.66666 0.0 L 211.66666 0.0 Q 211.66666 0.0 238.12498 26.458332 L 238.12498 26.458332 L 238.12498 26.458332 Q 238.12498 52.916664 211.66666 52.916664 L 185.20833 79.37499 L 132.29166 132.29166 Q 105.83333 158.74998 105.83333 185.20833 L 105.83333 185.20833 L 79.37499 185.20833 Q 79.37499 158.74998 26.458332 158.74998 L 0.0 158.74998 L 26.458332 79.37499 Q 79.37499 0.0 105.83333 0.0 Q 132.29166 0.0 185.20833 0.0 z" svg:height="1.8520832mm" draw:style-name="style-997" svg:viewBox="0.0 0.0 238.12498 185.20833" svg:width="2.38125mm" svg:x="123.03124mm" svg:y="109.00833mm"/>
          <draw:path svg:d="M 105.83333 0.0 L 132.29166 0.0 L 132.29166 52.916664 Q 132.29166 105.83333 158.74998 105.83333 L 185.20833 105.83333 L 185.20833 105.83333 L 211.66666 105.83333 L 211.66666 132.29166 Q 211.66666 132.29166 238.12498 132.29166 L 238.12498 158.74998 L 238.12498 185.20833 L 238.12498 185.20833 L 211.66666 185.20833 Q 185.20833 185.20833 132.29166 185.20833 L 79.37499 211.66666 L 79.37499 211.66666 Q 52.916664 211.66666 52.916664 185.20833 Q 52.916664 158.74998 26.458332 185.20833 L 0.0 185.20833 L 0.0 132.29166 Q 0.0 105.83333 26.458332 79.37499 L 52.916664 26.458332 L 79.37499 26.458332 L 105.83333 26.458332 L 105.83333 26.458332 L 105.83333 26.458332 L 105.83333 0.0 z" svg:height="2.1166666mm" draw:style-name="style-998" svg:viewBox="0.0 0.0 238.12498 211.66666" svg:width="2.38125mm" svg:x="254.52916mm" svg:y="126.206245mm"/>
          <draw:path svg:d="M 79.37499 26.458332 L 105.83333 0.0 L 105.83333 0.0 L 105.83333 26.458332 L 158.74998 26.458332 L 185.20833 26.458332 L 185.20833 52.916664 L 211.66666 52.916664 L 211.66666 52.916664 L 211.66666 79.37499 L 317.49997 79.37499 Q 423.3333 105.83333 423.3333 132.29166 L 423.3333 185.20833 L 370.41666 185.20833 Q 343.9583 185.20833 343.9583 211.66666 L 343.9583 211.66666 L 264.5833 211.66666 L 158.74998 211.66666 L 158.74998 211.66666 Q 158.74998 211.66666 105.83333 238.12498 Q 79.37499 238.12498 79.37499 211.66666 Q 79.37499 185.20833 52.916664 185.20833 L 0.0 158.74998 L 0.0 158.74998 L 0.0 158.74998 L 0.0 132.29166 Q 0.0 132.29166 0.0 105.83333 L 0.0 79.37499 L 26.458332 79.37499 Q 52.916664 79.37499 79.37499 26.458332 z" svg:height="2.38125mm" draw:style-name="style-999" svg:viewBox="0.0 0.0 423.3333 238.12498" svg:width="4.233333mm" svg:x="72.49583mm" svg:y="126.73541mm"/>
          <draw:path svg:d="M 0.0 0.0 L 26.458332 0.0 L 52.916664 0.0 L 79.37499 0.0 L 105.83333 26.458332 Q 132.29166 52.916664 132.29166 105.83333 Q 132.29166 158.74998 132.29166 158.74998 L 132.29166 158.74998 L 105.83333 158.74998 L 105.83333 158.74998 L 79.37499 158.74998 L 79.37499 158.74998 L 52.916664 158.74998 L 26.458332 158.74998 L 26.458332 158.74998 Q 0.0 158.74998 0.0 79.37499 Q -26.458332 26.458332 0.0 0.0 z" svg:height="1.5874999mm" draw:style-name="style-1000" svg:viewBox="0.0 0.0 132.29166 158.74998" svg:width="1.3229166mm" svg:x="62.17708mm" svg:y="126.99999mm"/>
          <draw:path svg:d="M 185.20833 52.916664 L 238.12498 0.0 L 238.12498 0.0 Q 238.12498 0.0 264.5833 0.0 L 264.5833 26.458332 L 238.12498 52.916664 Q 238.12498 52.916664 238.12498 79.37499 L 264.5833 79.37499 L 291.04166 132.29166 Q 291.04166 185.20833 291.04166 211.66666 Q 291.04166 264.5833 264.5833 264.5833 Q 238.12498 264.5833 238.12498 317.49997 L 238.12498 343.9583 L 211.66666 343.9583 Q 185.20833 343.9583 185.20833 317.49997 Q 185.20833 291.04166 132.29166 264.5833 L 79.37499 264.5833 L 52.916664 264.5833 Q 52.916664 264.5833 26.458332 238.12498 L 26.458332 211.66666 L 26.458332 211.66666 Q 26.458332 185.20833 0.0 185.20833 L 0.0 185.20833 L 0.0 132.29166 Q 26.458332 79.37499 26.458332 52.916664 L 26.458332 52.916664 L 52.916664 52.916664 L 52.916664 52.916664 L 52.916664 52.916664 Q 79.37499 52.916664 105.83333 79.37499 Q 158.74998 105.83333 185.20833 52.916664 z" svg:height="3.439583mm" draw:style-name="style-1001" svg:viewBox="0.0 0.0 291.04166 343.9583" svg:width="2.9104166mm" svg:x="35.71875mm" svg:y="143.40416mm"/>
          <draw:path svg:d="M 449.79166 0.0 L 449.79166 26.458332 L 449.79166 26.458332 L 449.79166 52.916664 L 449.79166 52.916664 L 476.24997 52.916664 L 476.24997 52.916664 L 476.24997 52.916664 L 476.24997 79.37499 L 476.24997 79.37499 L 476.24997 105.83333 L 476.24997 105.83333 L 476.24997 132.29166 L 476.24997 158.74998 L 502.7083 158.74998 L 529.1666 158.74998 L 529.1666 211.66666 Q 529.1666 264.5833 582.0833 291.04166 L 608.5416 291.04166 L 608.5416 291.04166 Q 608.5416 317.49997 396.87497 370.41666 L 185.20833 476.24997 L 185.20833 449.79166 L 185.20833 449.79166 L 185.20833 449.79166 Q 185.20833 423.3333 185.20833 423.3333 Q 211.66666 396.87497 132.29166 396.87497 L 79.37499 396.87497 L 79.37499 370.41666 Q 79.37499 343.9583 132.29166 317.49997 Q 185.20833 317.49997 185.20833 291.04166 Q 185.20833 264.5833 158.74998 264.5833 Q 132.29166 264.5833 105.83333 211.66666 L 105.83333 132.29166 L 79.37499 132.29166 L 79.37499 105.83333 L 79.37499 105.83333 L 52.916664 105.83333 L 52.916664 105.83333 L 52.916664 105.83333 L 26.458332 79.37499 L 0.0 79.37499 L 0.0 52.916664 L 0.0 52.916664 L 52.916664 52.916664 L 79.37499 52.916664 L 105.83333 26.458332 L 132.29166 0.0 L 158.74998 0.0 L 211.66666 0.0 L 211.66666 26.458332 L 211.66666 26.458332 L 317.49997 52.916664 Q 396.87497 79.37499 370.41666 26.458332 Q 370.41666 -26.458332 396.87497 0.0 Q 423.3333 0.0 449.79166 0.0 z" svg:height="4.7625mm" draw:style-name="style-1002" svg:viewBox="0.0 0.0 608.5416 476.24997" svg:width="6.0854163mm" svg:x="230.71666mm" svg:y="113.24166mm"/>
          <draw:path svg:d="M 661.4583 79.37499 L 714.37494 79.37499 L 687.9166 238.12498 Q 687.9166 396.87497 687.9166 396.87497 Q 714.37494 396.87497 740.8333 423.3333 L 740.8333 423.3333 L 740.8333 449.79166 Q 740.8333 449.79166 714.37494 449.79166 Q 714.37494 449.79166 687.9166 555.625 Q 661.4583 608.5416 634.99994 608.5416 Q 634.99994 582.0833 582.0833 608.5416 L 582.0833 661.4583 L 555.625 714.37494 L 529.1666 740.8333 L 529.1666 740.8333 L 529.1666 767.2916 L 502.7083 767.2916 L 476.24997 767.2916 L 476.24997 793.74994 L 476.24997 793.74994 L 423.3333 793.74994 Q 396.87497 820.2083 370.41666 846.6666 L 343.9583 873.12494 L 264.5833 873.12494 L 211.66666 873.12494 L 211.66666 899.5833 L 211.66666 899.5833 L 185.20833 899.5833 L 185.20833 873.12494 L 132.29166 873.12494 L 79.37499 873.12494 L 79.37499 846.6666 L 105.83333 846.6666 L 105.83333 820.2083 L 105.83333 793.74994 L 52.916664 793.74994 L 26.458332 793.74994 L 26.458332 767.2916 L 26.458332 740.8333 L 26.458332 714.37494 L 0.0 714.37494 L 0.0 714.37494 L 0.0 714.37494 L 105.83333 661.4583 Q 185.20833 661.4583 211.66666 634.99994 L 264.5833 608.5416 L 264.5833 608.5416 Q 264.5833 608.5416 238.12498 502.7083 Q 238.12498 396.87497 211.66666 396.87497 Q 185.20833 396.87497 158.74998 343.9583 Q 158.74998 291.04166 264.5833 211.66666 L 343.9583 132.29166 L 370.41666 158.74998 Q 423.3333 185.20833 449.79166 105.83333 Q 476.24997 52.916664 476.24997 26.458332 Q 476.24997 0.0 476.24997 0.0 L 476.24997 0.0 L 529.1666 0.0 Q 582.0833 0.0 608.5416 26.458332 Q 608.5416 79.37499 661.4583 79.37499 z" svg:height="8.995832mm" draw:style-name="style-1003" svg:viewBox="0.0 0.0 740.8333 899.5833" svg:width="7.408333mm" svg:x="259.82083mm" svg:y="134.14374mm"/>
          <draw:path svg:d="M 0.0 52.916664 L 0.0 0.0 L 0.0 0.0 L 26.458332 0.0 L 52.916664 0.0 L 105.83333 0.0 L 132.29166 52.916664 Q 158.74998 105.83333 158.74998 132.29166 L 185.20833 132.29166 L 185.20833 158.74998 Q 158.74998 211.66666 158.74998 211.66666 L 158.74998 211.66666 L 158.74998 211.66666 Q 158.74998 211.66666 132.29166 158.74998 Q 105.83333 105.83333 52.916664 105.83333 L 26.458332 132.29166 L 26.458332 105.83333 Q 0.0 105.83333 0.0 52.916664 z" svg:height="2.1166666mm" draw:style-name="style-1004" svg:viewBox="0.0 0.0 185.20833 211.66666" svg:width="1.8520832mm" svg:x="201.61249mm" svg:y="80.43333mm"/>
          <draw:path svg:d="M 687.9166 264.5833 L 687.9166 291.04166 L 687.9166 291.04166 Q 661.4583 317.49997 634.99994 317.49997 L 634.99994 343.9583 L 582.0833 343.9583 Q 555.625 370.41666 529.1666 370.41666 Q 502.7083 370.41666 370.41666 370.41666 L 264.5833 370.41666 L 211.66666 396.87497 L 185.20833 396.87497 L 185.20833 370.41666 Q 158.74998 370.41666 211.66666 264.5833 Q 238.12498 185.20833 158.74998 185.20833 L 105.83333 185.20833 L 105.83333 158.74998 Q 105.83333 132.29166 79.37499 132.29166 Q 52.916664 105.83333 26.458332 52.916664 L 0.0 0.0 L 26.458332 0.0 Q 52.916664 0.0 79.37499 52.916664 Q 105.83333 105.83333 158.74998 105.83333 Q 211.66666 105.83333 343.9583 132.29166 Q 476.24997 158.74998 555.625 158.74998 Q 634.99994 158.74998 634.99994 211.66666 Q 634.99994 238.12498 661.4583 238.12498 Q 687.9166 238.12498 687.9166 264.5833 z" svg:height="3.9687498mm" draw:style-name="style-1005" svg:viewBox="0.0 0.0 687.9166 396.87497" svg:width="6.879166mm" svg:x="147.10832mm" svg:y="61.9125mm"/>
          <draw:path svg:d="M 529.1666 0.0 L 555.625 0.0 L 555.625 26.458332 L 582.0833 26.458332 L 582.0833 105.83333 Q 582.0833 158.74998 608.5416 158.74998 L 608.5416 158.74998 L 582.0833 185.20833 Q 555.625 211.66666 582.0833 238.12498 Q 608.5416 238.12498 608.5416 264.5833 L 608.5416 291.04166 L 582.0833 291.04166 Q 582.0833 317.49997 582.0833 317.49997 L 582.0833 317.49997 L 582.0833 317.49997 Q 555.625 317.49997 555.625 343.9583 L 555.625 343.9583 L 555.625 370.41666 Q 555.625 396.87497 582.0833 396.87497 Q 608.5416 396.87497 608.5416 423.3333 L 608.5416 476.24997 L 608.5416 476.24997 Q 582.0833 502.7083 529.1666 529.1666 L 476.24997 529.1666 L 476.24997 529.1666 L 476.24997 529.1666 L 449.79166 555.625 L 449.79166 582.0833 L 449.79166 608.5416 L 423.3333 634.99994 L 423.3333 634.99994 L 423.3333 634.99994 L 396.87497 634.99994 L 370.41666 634.99994 L 370.41666 634.99994 L 370.41666 634.99994 L 396.87497 687.9166 L 396.87497 714.37494 L 370.41666 714.37494 L 370.41666 687.9166 L 370.41666 687.9166 L 370.41666 687.9166 L 343.9583 634.99994 Q 317.49997 608.5416 238.12498 502.7083 L 132.29166 396.87497 L 132.29166 370.41666 Q 105.83333 370.41666 79.37499 317.49997 L 52.916664 264.5833 L 26.458332 264.5833 L 0.0 264.5833 L 0.0 238.12498 L 0.0 238.12498 L 26.458332 238.12498 L 52.916664 238.12498 L 52.916664 185.20833 L 52.916664 132.29166 L 79.37499 132.29166 L 105.83333 132.29166 L 105.83333 105.83333 L 105.83333 79.37499 L 238.12498 52.916664 Q 370.41666 52.916664 396.87497 26.458332 L 423.3333 26.458332 L 449.79166 52.916664 Q 476.24997 79.37499 476.24997 52.916664 Q 502.7083 0.0 529.1666 0.0 z" svg:height="7.1437497mm" draw:style-name="style-1006" svg:viewBox="0.0 0.0 608.5416 714.37494" svg:width="6.0854163mm" svg:x="149.75417mm" svg:y="67.73333mm"/>
          <draw:path svg:d="M 132.29166 26.458332 L 132.29166 0.0 L 185.20833 0.0 Q 211.66666 0.0 211.66666 52.916664 Q 238.12498 105.83333 238.12498 105.83333 L 238.12498 105.83333 L 238.12498 132.29166 L 238.12498 132.29166 L 264.5833 79.37499 L 264.5833 26.458332 L 291.04166 26.458332 Q 291.04166 52.916664 291.04166 52.916664 L 291.04166 52.916664 L 317.49997 52.916664 L 317.49997 52.916664 L 343.9583 79.37499 L 343.9583 79.37499 L 317.49997 132.29166 Q 291.04166 185.20833 370.41666 238.12498 Q 476.24997 291.04166 476.24997 317.49997 Q 449.79166 343.9583 449.79166 370.41666 L 449.79166 370.41666 L 449.79166 396.87497 Q 449.79166 423.3333 343.9583 449.79166 Q 264.5833 476.24997 264.5833 502.7083 L 264.5833 502.7083 L 238.12498 502.7083 Q 238.12498 476.24997 185.20833 449.79166 L 132.29166 423.3333 L 132.29166 423.3333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91.04166 L 0.0 238.12498 L 26.458332 185.20833 L 26.458332 185.20833 L 26.458332 158.74998 L 79.37499 158.74998 Q 105.83333 158.74998 132.29166 132.29166 Q 158.74998 132.29166 158.74998 105.83333 L 132.29166 52.916664 L 132.29166 26.458332 z" svg:height="5.027083mm" draw:style-name="style-1007" svg:viewBox="0.0 0.0 476.24997 502.7083" svg:width="4.7625mm" svg:x="48.418747mm" svg:y="125.41249mm"/>
          <draw:path svg:d="M 740.8333 0.0 L 767.2916 0.0 L 767.2916 0.0 L 767.2916 26.458332 L 767.2916 26.458332 L 793.74994 26.458332 L 793.74994 26.458332 L 793.74994 26.458332 L 820.2083 26.458332 L 846.6666 26.458332 L 899.5833 26.458332 Q 978.95825 0.0 1005.4166 52.916664 Q 1005.4166 132.29166 1137.7083 132.29166 Q 1269.9999 132.29166 1296.4583 158.74998 L 1322.9166 158.74998 L 1322.9166 158.74998 L 1322.9166 158.74998 L 1349.3749 158.74998 L 1349.3749 185.20833 L 1349.3749 185.20833 L 1375.8333 185.20833 L 1375.8333 185.20833 L 1375.8333 185.20833 L 1375.8333 211.66666 L 1375.8333 211.66666 L 1402.2916 211.66666 L 1402.2916 238.12498 L 1402.2916 238.12498 L 1428.7499 238.12498 L 1428.7499 238.12498 L 1428.7499 238.12498 L 1428.7499 264.5833 L 1428.7499 264.5833 L 1455.2083 291.04166 Q 1455.2083 317.49997 1481.6666 317.49997 L 1508.1249 317.49997 L 1508.1249 317.49997 L 1534.5833 317.49997 L 1534.5833 343.9583 L 1534.5833 343.9583 L 1508.1249 370.41666 L 1481.6666 396.87497 L 1481.6666 396.87497 L 1481.6666 396.87497 L 1481.6666 423.3333 L 1481.6666 423.3333 L 1455.2083 502.7083 L 1455.2083 555.625 L 1428.7499 555.625 L 1375.8333 555.625 L 1375.8333 582.0833 L 1375.8333 582.0833 L 767.2916 582.0833 L 158.74998 582.0833 L 158.74998 582.0833 L 158.74998 555.625 L 185.20833 555.625 L 211.66666 555.625 L 185.20833 529.1666 L 158.74998 502.7083 L 158.74998 502.7083 L 158.74998 502.7083 L 132.29166 502.7083 Q 132.29166 502.7083 132.29166 423.3333 Q 132.29166 370.41666 105.83333 343.9583 L 52.916664 343.9583 L 52.916664 317.49997 L 52.916664 291.04166 L 26.458332 291.04166 L 0.0 291.04166 L 0.0 264.5833 L 0.0 238.12498 L 26.458332 211.66666 L 52.916664 185.20833 L 52.916664 185.20833 L 52.916664 185.20833 L 52.916664 211.66666 L 52.916664 211.66666 L 79.37499 211.66666 L 79.37499 185.20833 L 79.37499 185.20833 Q 105.83333 185.20833 105.83333 158.74998 L 105.83333 132.29166 L 370.41666 79.37499 Q 634.99994 52.916664 634.99994 26.458332 Q 634.99994 0.0 661.4583 26.458332 Q 687.9166 79.37499 714.37494 52.916664 Q 740.8333 52.916664 714.37494 26.458332 Q 714.37494 0.0 740.8333 0.0 z M 185.20833 449.79166 Q 158.74998 449.79166 211.66666 476.24997 Q 238.12498 502.7083 211.66666 476.24997 Q 185.20833 449.79166 185.20833 449.79166 z" svg:height="5.820833mm" draw:style-name="style-1008" svg:viewBox="0.0 0.0 1534.5833 582.0833" svg:width="15.345833mm" svg:x="234.42082mm" svg:y="160.0729mm"/>
          <draw:path svg:d="M 1349.3749 158.74998 L 1375.8333 0.0 L 1402.2916 0.0 L 1402.2916 0.0 L 1402.2916 291.04166 Q 1402.2916 582.0833 1375.8333 767.2916 L 1349.3749 926.0416 L 1349.3749 899.5833 Q 1349.3749 873.12494 1322.9166 873.12494 Q 1322.9166 873.12494 1296.4583 873.12494 Q 1269.9999 873.12494 1190.6249 873.12494 Q 1111.25 873.12494 1031.875 873.12494 Q 978.95825 899.5833 978.95825 873.12494 Q 978.95825 846.6666 952.49994 846.6666 Q 926.0416 873.12494 767.2916 820.2083 Q 608.5416 820.2083 582.0833 820.2083 Q 555.625 820.2083 555.625 793.74994 Q 529.1666 767.2916 502.7083 767.2916 Q 449.79166 767.2916 370.41666 767.2916 Q 291.04166 714.37494 238.12498 740.8333 L 185.20833 767.2916 L 185.20833 740.8333 Q 185.20833 714.37494 185.20833 661.4583 L 185.20833 634.99994 L 185.20833 634.99994 L 185.20833 608.5416 L 158.74998 608.5416 L 132.29166 608.5416 L 132.29166 582.0833 L 132.29166 582.0833 L 105.83333 582.0833 L 105.83333 555.625 L 52.916664 555.625 L 0.0 555.625 L 0.0 555.625 L 0.0 555.625 L 79.37499 529.1666 L 132.29166 502.7083 L 343.9583 476.24997 Q 582.0833 449.79166 661.4583 396.87497 Q 767.2916 343.9583 978.95825 370.41666 Q 1164.1666 396.87497 1243.5416 396.87497 L 1322.9166 396.87497 L 1322.9166 343.9583 Q 1349.3749 317.49997 1349.3749 158.74998 z" svg:height="9.260416mm" draw:style-name="style-1009" svg:viewBox="0.0 0.0 1402.2916 926.0416" svg:width="14.022916mm" svg:x="263.2604mm" svg:y="72.23125mm"/>
          <draw:path svg:d="M 502.7083 0.0 L 476.24997 26.458332 L 476.24997 26.458332 L 476.24997 26.458332 L 476.24997 26.458332 Q 449.79166 52.916664 449.79166 52.916664 L 449.79166 52.916664 L 264.5833 52.916664 L 105.83333 52.916664 L 105.83333 26.458332 L 105.83333 26.458332 L 79.37499 26.458332 L 79.37499 52.916664 L 52.916664 52.916664 Q 0.0 52.916664 0.0 26.458332 L 0.0 0.0 L 0.0 0.0 L 26.458332 0.0 L 52.916664 0.0 L 52.916664 0.0 L 264.5833 0.0 Q 502.7083 -26.458332 502.7083 0.0 z" svg:height="0.52916664mm" draw:style-name="style-1010" svg:viewBox="0.0 0.0 502.7083 52.916664" svg:width="5.027083mm" svg:x="240.77083mm" svg:y="199.49582mm"/>
          <draw:path svg:d="M 476.24997 238.12498 L 502.7083 238.12498 L 502.7083 291.04166 Q 502.7083 343.9583 476.24997 343.9583 L 476.24997 343.9583 L 476.24997 396.87497 Q 476.24997 449.79166 476.24997 449.79166 L 476.24997 449.79166 L 449.79166 449.79166 Q 396.87497 449.79166 343.9583 423.3333 Q 317.49997 396.87497 211.66666 291.04166 L 132.29166 158.74998 L 105.83333 132.29166 Q 79.37499 105.83333 52.916664 79.37499 L 0.0 26.458332 L 0.0 26.458332 L 0.0 0.0 L 52.916664 0.0 Q 132.29166 0.0 185.20833 79.37499 Q 264.5833 132.29166 343.9583 158.74998 Q 423.3333 158.74998 449.79166 211.66666 Q 449.79166 238.12498 476.24997 238.12498 z" svg:height="4.497916mm" draw:style-name="style-1011" svg:viewBox="0.0 0.0 502.7083 449.79166" svg:width="5.027083mm" svg:x="208.75624mm" svg:y="83.87291mm"/>
          <draw:path svg:d="M 26.458332 0.0 L 26.458332 0.0 L 79.37499 0.0 Q 132.29166 0.0 158.74998 52.916664 L 158.74998 79.37499 L 158.74998 105.83333 Q 132.29166 105.83333 132.29166 105.83333 L 132.29166 132.29166 L 132.29166 158.74998 L 132.29166 158.74998 L 132.29166 158.74998 Q 132.29166 158.74998 105.83333 185.20833 Q 79.37499 185.20833 79.37499 158.74998 Q 79.37499 132.29166 52.916664 132.29166 Q 26.458332 105.83333 26.458332 79.37499 L 0.0 26.458332 L 26.458332 26.458332 Q 26.458332 0.0 26.458332 0.0 z" svg:height="1.8520832mm" draw:style-name="style-1012" svg:viewBox="0.0 0.0 158.74998 185.20833" svg:width="1.5874999mm" svg:x="57.94375mm" svg:y="140.75833mm"/>
          <draw:path svg:d="M 105.83333 0.0 L 185.20833 0.0 L 185.20833 0.0 L 185.20833 26.458332 L 185.20833 26.458332 Q 185.20833 26.458332 158.74998 52.916664 L 158.74998 52.916664 L 158.74998 52.916664 Q 132.29166 52.916664 105.83333 105.83333 Q 79.37499 185.20833 26.458332 132.29166 L 0.0 79.37499 L 0.0 52.916664 Q 26.458332 26.458332 105.83333 0.0 z" svg:height="1.3229166mm" draw:style-name="style-1013" svg:viewBox="0.0 0.0 185.20833 132.29166" svg:width="1.8520832mm" svg:x="44.71458mm" svg:y="112.712494mm"/>
          <draw:path svg:d="M 158.74998 0.0 L 158.74998 0.0 L 158.74998 52.916664 Q 158.74998 105.83333 158.74998 132.29166 L 158.74998 158.74998 L 132.29166 158.74998 L 132.29166 185.20833 L 132.29166 185.20833 L 105.83333 185.20833 L 105.83333 185.20833 L 105.83333 211.66666 L 79.37499 211.66666 L 52.916664 211.66666 L 26.458332 211.66666 L 0.0 211.66666 L 0.0 185.20833 Q 0.0 132.29166 52.916664 79.37499 L 105.83333 26.458332 L 132.29166 26.458332 Q 158.74998 0.0 158.74998 0.0 z" svg:height="2.1166666mm" draw:style-name="style-1014" svg:viewBox="0.0 0.0 158.74998 211.66666" svg:width="1.5874999mm" svg:x="121.70833mm" svg:y="164.30624mm"/>
          <draw:path svg:d="M 264.5833 0.0 L 370.41666 0.0 L 396.87497 0.0 Q 423.3333 26.458332 423.3333 52.916664 L 423.3333 79.37499 L 396.87497 79.37499 L 396.87497 105.83333 L 423.3333 105.83333 L 476.24997 105.83333 L 476.24997 158.74998 L 476.24997 185.20833 L 502.7083 185.20833 L 502.7083 158.74998 L 529.1666 158.74998 L 555.625 158.74998 L 555.625 132.29166 L 555.625 132.29166 L 582.0833 158.74998 Q 608.5416 158.74998 582.0833 185.20833 Q 555.625 211.66666 608.5416 238.12498 Q 634.99994 264.5833 634.99994 264.5833 Q 634.99994 264.5833 608.5416 291.04166 L 582.0833 291.04166 L 529.1666 291.04166 Q 502.7083 264.5833 370.41666 291.04166 L 264.5833 291.04166 L 264.5833 291.04166 L 238.12498 291.04166 L 238.12498 291.04166 Q 238.12498 264.5833 158.74998 291.04166 Q 52.916664 291.04166 52.916664 264.5833 L 52.916664 238.12498 L 26.458332 238.12498 L 0.0 238.12498 L 0.0 211.66666 L 0.0 211.66666 L 26.458332 211.66666 L 26.458332 211.66666 L 26.458332 185.20833 L 52.916664 185.20833 L 52.916664 158.74998 Q 52.916664 132.29166 52.916664 79.37499 L 52.916664 26.458332 L 105.83333 0.0 Q 158.74998 0.0 264.5833 0.0 z" svg:height="2.9104166mm" draw:style-name="style-1015" svg:viewBox="0.0 0.0 634.99994 291.04166" svg:width="6.3499994mm" svg:x="122.76666mm" svg:y="164.04166mm"/>
          <draw:path svg:d="M 105.83333 26.458332 L 105.83333 0.0 L 158.74998 26.458332 Q 211.66666 52.916664 211.66666 79.37499 L 211.66666 132.29166 L 211.66666 185.20833 Q 211.66666 238.12498 158.74998 238.12498 L 79.37499 238.12498 L 52.916664 238.12498 L 52.916664 238.12498 L 26.458332 238.12498 L 0.0 238.12498 L 0.0 158.74998 Q 0.0 79.37499 52.916664 79.37499 Q 79.37499 79.37499 105.83333 26.458332 z" svg:height="2.38125mm" draw:style-name="style-1016" svg:viewBox="0.0 0.0 211.66666 238.12498" svg:width="2.1166666mm" svg:x="72.49583mm" svg:y="143.13957mm"/>
          <draw:path svg:d="M 211.66666 0.0 L 238.12498 0.0 L 238.12498 26.458332 L 238.12498 79.37499 L 211.66666 132.29166 Q 211.66666 185.20833 238.12498 185.20833 Q 264.5833 185.20833 317.49997 211.66666 L 370.41666 211.66666 L 396.87497 211.66666 L 423.3333 211.66666 L 449.79166 211.66666 L 476.24997 211.66666 L 396.87497 264.5833 Q 317.49997 317.49997 317.49997 396.87497 Q 317.49997 476.24997 317.49997 502.7083 Q 317.49997 502.7083 291.04166 529.1666 Q 264.5833 555.625 264.5833 555.625 L 264.5833 555.625 L 238.12498 555.625 L 238.12498 555.625 L 211.66666 582.0833 Q 185.20833 608.5416 158.74998 608.5416 L 105.83333 608.5416 L 105.83333 608.5416 L 105.83333 582.0833 L 79.37499 582.0833 L 79.37499 608.5416 L 79.37499 608.5416 L 79.37499 608.5416 L 52.916664 608.5416 L 52.916664 608.5416 L 52.916664 582.0833 L 52.916664 582.0833 L 26.458332 582.0833 L 26.458332 555.625 L 26.458332 555.625 L 0.0 555.625 L 0.0 529.1666 L 0.0 502.7083 L 26.458332 502.7083 L 26.458332 476.24997 L 52.916664 476.24997 Q 79.37499 449.79166 132.29166 449.79166 Q 185.20833 423.3333 158.74998 291.04166 Q 105.83333 185.20833 105.83333 185.20833 L 79.37499 158.74998 L 79.37499 132.29166 L 79.37499 132.29166 L 79.37499 132.29166 L 105.83333 132.29166 L 105.83333 79.37499 Q 105.83333 52.916664 132.29166 52.916664 L 132.29166 52.916664 L 158.74998 52.916664 L 185.20833 52.916664 L 185.20833 26.458332 Q 185.20833 0.0 211.66666 0.0 z" svg:height="6.0854163mm" draw:style-name="style-1017" svg:viewBox="0.0 0.0 476.24997 608.5416" svg:width="4.7625mm" svg:x="176.74165mm" svg:y="115.62291mm"/>
          <draw:path svg:d="M 291.04166 0.0 L 317.49997 0.0 L 317.49997 26.458332 L 291.04166 26.458332 L 291.04166 26.458332 L 291.04166 26.458332 L 291.04166 52.916664 L 291.04166 52.916664 L 264.5833 52.916664 L 264.5833 79.37499 L 264.5833 79.37499 L 264.5833 79.37499 L 264.5833 79.37499 Q 238.12498 79.37499 238.12498 132.29166 Q 238.12498 158.74998 132.29166 158.74998 L 52.916664 132.29166 L 26.458332 132.29166 Q 0.0 132.29166 0.0 105.83333 L 0.0 79.37499 L 26.458332 79.37499 Q 79.37499 79.37499 79.37499 52.916664 Q 105.83333 26.458332 185.20833 26.458332 Q 238.12498 26.458332 291.04166 0.0 z" svg:height="1.5874999mm" draw:style-name="style-1018" svg:viewBox="0.0 0.0 317.49997 158.74998" svg:width="3.1749997mm" svg:x="111.91875mm" svg:y="61.118748mm"/>
          <draw:path svg:d="M 238.12498 0.0 L 238.12498 0.0 L 238.12498 26.458332 Q 238.12498 26.458332 211.66666 26.458332 L 185.20833 52.916664 L 185.20833 52.916664 L 185.20833 79.37499 L 211.66666 79.37499 Q 238.12498 79.37499 211.66666 105.83333 Q 185.20833 132.29166 238.12498 158.74998 Q 264.5833 185.20833 264.5833 158.74998 Q 291.04166 158.74998 291.04166 291.04166 L 291.04166 396.87497 L 291.04166 449.79166 Q 291.04166 476.24997 211.66666 476.24997 Q 132.29166 449.79166 132.29166 449.79166 Q 105.83333 423.3333 79.37499 423.3333 Q 52.916664 423.3333 52.916664 396.87497 Q 26.458332 370.41666 26.458332 396.87497 L 0.0 423.3333 L 0.0 343.9583 L 0.0 291.04166 L 26.458332 264.5833 Q 52.916664 238.12498 79.37499 238.12498 Q 132.29166 238.12498 132.29166 185.20833 Q 132.29166 158.74998 132.29166 132.29166 L 132.29166 105.83333 L 132.29166 105.83333 Q 132.29166 79.37499 132.29166 52.916664 L 105.83333 26.458332 L 105.83333 26.458332 Q 132.29166 26.458332 132.29166 26.458332 L 132.29166 0.0 L 185.20833 0.0 Q 238.12498 -26.458332 238.12498 0.0 z" svg:height="4.7625mm" draw:style-name="style-1019" svg:viewBox="0.0 0.0 291.04166 476.24997" svg:width="2.9104166mm" svg:x="255.85207mm" svg:y="127.79375mm"/>
          <draw:path svg:d="M 793.74994 185.20833 L 820.2083 211.66666 L 820.2083 211.66666 L 820.2083 211.66666 L 820.2083 317.49997 Q 846.6666 396.87497 899.5833 476.24997 Q 952.49994 582.0833 1058.3333 687.9166 Q 1164.1666 793.74994 1217.0833 820.2083 Q 1269.9999 820.2083 1269.9999 846.6666 Q 1269.9999 899.5833 1322.9166 899.5833 L 1349.3749 899.5833 L 1349.3749 926.0416 L 1375.8333 926.0416 L 1375.8333 926.0416 L 1375.8333 952.49994 L 1375.8333 952.49994 L 1375.8333 952.49994 L 1402.2916 952.49994 L 1402.2916 952.49994 L 1428.7499 978.95825 L 1455.2083 1005.4166 L 1455.2083 1005.4166 L 1481.6666 1005.4166 L 1481.6666 1031.875 L 1481.6666 1058.3333 L 1455.2083 1058.3333 L 1455.2083 1058.3333 L 1428.7499 1084.7916 L 1375.8333 1111.25 L 1322.9166 1111.25 L 1269.9999 1111.25 L 1269.9999 1111.25 L 1269.9999 1084.7916 L 1243.5416 1084.7916 L 1243.5416 1058.3333 L 1243.5416 1058.3333 L 1217.0833 1058.3333 L 1217.0833 1058.3333 Q 1217.0833 1058.3333 1190.6249 1031.875 Q 1164.1666 1031.875 1164.1666 1005.4166 Q 1164.1666 978.95825 1137.7083 978.95825 Q 1111.25 978.95825 1111.25 952.49994 Q 1111.25 926.0416 952.49994 873.12494 Q 793.74994 793.74994 687.9166 846.6666 Q 608.5416 846.6666 529.1666 873.12494 Q 476.24997 899.5833 317.49997 793.74994 Q 132.29166 687.9166 105.83333 608.5416 Q 52.916664 502.7083 79.37499 449.79166 Q 105.83333 396.87497 52.916664 238.12498 L 0.0 79.37499 L 0.0 79.37499 L 0.0 52.916664 L 0.0 52.916664 L 0.0 52.916664 L 0.0 52.916664 L 0.0 52.916664 L 26.458332 52.916664 L 26.458332 52.916664 L 26.458332 26.458332 L 52.916664 26.458332 L 52.916664 26.458332 L 52.916664 0.0 L 52.916664 0.0 L 52.916664 0.0 L 79.37499 0.0 L 79.37499 0.0 L 158.74998 26.458332 Q 211.66666 52.916664 264.5833 0.0 Q 317.49997 0.0 449.79166 0.0 Q 582.0833 26.458332 687.9166 105.83333 Q 767.2916 158.74998 793.74994 185.20833 z" svg:height="11.112499mm" draw:style-name="style-1020" svg:viewBox="0.0 0.0 1481.6666 1111.25" svg:width="14.816666mm" svg:x="118.00416mm" svg:y="38.1mm"/>
          <draw:path svg:d="M 185.20833 26.458332 L 211.66666 26.458332 L 238.12498 26.458332 Q 264.5833 52.916664 264.5833 52.916664 L 291.04166 52.916664 L 291.04166 52.916664 L 291.04166 52.916664 L 343.9583 79.37499 Q 396.87497 79.37499 396.87497 105.83333 L 396.87497 132.29166 L 423.3333 132.29166 L 423.3333 132.29166 L 449.79166 158.74998 Q 476.24997 211.66666 529.1666 211.66666 Q 582.0833 211.66666 608.5416 211.66666 L 608.5416 211.66666 L 608.5416 238.12498 L 608.5416 264.5833 L 555.625 264.5833 Q 529.1666 238.12498 529.1666 291.04166 L 502.7083 343.9583 L 502.7083 343.9583 L 502.7083 370.41666 L 423.3333 370.41666 Q 343.9583 370.41666 343.9583 396.87497 Q 343.9583 423.3333 291.04166 423.3333 Q 264.5833 423.3333 264.5833 370.41666 Q 238.12498 343.9583 211.66666 317.49997 Q 185.20833 317.49997 105.83333 317.49997 L 52.916664 317.49997 L 52.916664 291.04166 L 52.916664 264.5833 L 26.458332 264.5833 L 0.0 264.5833 L 0.0 158.74998 L 0.0 52.916664 L 79.37499 26.458332 Q 132.29166 0.0 132.29166 0.0 Q 158.74998 0.0 185.20833 26.458332 z" svg:height="4.233333mm" draw:style-name="style-1021" svg:viewBox="0.0 0.0 608.5416 423.3333" svg:width="6.0854163mm" svg:x="30.95625mm" svg:y="110.06666mm"/>
          <draw:path svg:d="M 52.916664 79.37499 L 0.0 0.0 L 132.29166 79.37499 Q 264.5833 132.29166 264.5833 79.37499 L 264.5833 52.916664 L 396.87497 185.20833 Q 502.7083 343.9583 529.1666 370.41666 L 555.625 396.87497 L 555.625 396.87497 L 555.625 396.87497 L 582.0833 423.3333 L 608.5416 423.3333 L 608.5416 502.7083 L 608.5416 555.625 L 634.99994 555.625 L 634.99994 555.625 L 502.7083 582.0833 L 396.87497 582.0833 L 396.87497 529.1666 Q 396.87497 476.24997 264.5833 343.9583 L 132.29166 185.20833 L 132.29166 158.74998 Q 132.29166 132.29166 52.916664 79.37499 z" svg:height="5.820833mm" draw:style-name="style-1022" svg:viewBox="0.0 0.0 634.99994 582.0833" svg:width="6.3499994mm" svg:x="237.8604mm" svg:y="174.36041mm"/>
          <draw:path svg:d="M 343.9583 132.29166 L 343.9583 132.29166 L 343.9583 158.74998 Q 343.9583 158.74998 317.49997 158.74998 Q 264.5833 185.20833 264.5833 211.66666 L 264.5833 238.12498 L 264.5833 264.5833 Q 238.12498 291.04166 238.12498 317.49997 L 211.66666 317.49997 L 211.66666 317.49997 Q 185.20833 291.04166 185.20833 291.04166 L 185.20833 291.04166 L 185.20833 211.66666 Q 185.20833 132.29166 132.29166 132.29166 Q 105.83333 158.74998 52.916664 158.74998 L 0.0 185.20833 L 0.0 158.74998 Q 26.458332 132.29166 26.458332 105.83333 Q 26.458332 105.83333 26.458332 79.37499 Q 0.0 52.916664 26.458332 26.458332 L 52.916664 0.0 L 79.37499 0.0 Q 105.83333 -26.458332 105.83333 0.0 Q 105.83333 52.916664 185.20833 79.37499 Q 291.04166 105.83333 317.49997 105.83333 Q 343.9583 105.83333 343.9583 132.29166 z" svg:height="3.1749997mm" draw:style-name="style-1023" svg:viewBox="0.0 0.0 343.9583 317.49997" svg:width="3.439583mm" svg:x="155.31041mm" svg:y="69.32083mm"/>
          <draw:path svg:d="M 132.29166 0.0 L 185.20833 26.458332 L 185.20833 105.83333 Q 211.66666 185.20833 238.12498 185.20833 Q 291.04166 185.20833 291.04166 185.20833 L 291.04166 185.20833 L 291.04166 185.20833 L 291.04166 185.20833 L 264.5833 185.20833 L 264.5833 185.20833 L 264.5833 211.66666 L 291.04166 211.66666 L 291.04166 238.12498 L 291.04166 238.12498 L 264.5833 238.12498 L 238.12498 238.12498 L 132.29166 238.12498 Q 26.458332 238.12498 26.458332 211.66666 L 0.0 211.66666 L 0.0 185.20833 L 0.0 185.20833 L 0.0 185.20833 Q 26.458332 185.20833 52.916664 79.37499 Q 79.37499 -26.458332 132.29166 0.0 z" svg:height="2.38125mm" draw:style-name="style-1024" svg:viewBox="0.0 0.0 291.04166 238.12498" svg:width="2.9104166mm" svg:x="39.422916mm" svg:y="179.65207mm"/>
          <draw:path svg:d="M 2460.6248 317.49997 L 2460.6248 317.49997 L 2487.0833 317.49997 L 2487.0833 317.49997 L 2460.6248 370.41666 Q 2434.1665 423.3333 2487.0833 423.3333 Q 2513.5415 423.3333 2539.9998 449.79166 Q 2539.9998 476.24997 2592.9165 502.7083 L 2619.3748 502.7083 L 2513.5415 582.0833 Q 2381.2498 634.99994 2381.2498 661.4583 Q 2354.7915 687.9166 2328.3333 714.37494 Q 2275.4165 740.8333 2275.4165 740.8333 L 2248.9583 740.8333 L 2222.5 740.8333 L 2222.5 740.8333 L 2222.5 714.37494 Q 2222.5 687.9166 2222.5 661.4583 Q 2222.5 634.99994 2196.0415 634.99994 Q 2169.5833 634.99994 2169.5833 582.0833 L 2143.125 555.625 L 2116.6665 582.0833 Q 2063.75 582.0833 2063.75 634.99994 L 2063.75 661.4583 L 2037.2915 661.4583 Q 2010.8333 687.9166 1746.2499 767.2916 Q 1481.6666 846.6666 1481.6666 873.12494 Q 1481.6666 899.5833 1455.2083 899.5833 L 1428.7499 899.5833 L 1428.7499 926.0416 L 1428.7499 952.49994 L 1402.2916 952.49994 L 1375.8333 952.49994 L 1375.8333 926.0416 L 1375.8333 899.5833 L 1402.2916 873.12494 Q 1428.7499 846.6666 1428.7499 820.2083 Q 1428.7499 793.74994 1375.8333 793.74994 Q 1322.9166 793.74994 1322.9166 740.8333 L 1296.4583 714.37494 L 1243.5416 714.37494 Q 1190.6249 740.8333 1084.7916 767.2916 L 978.95825 793.74994 L 978.95825 820.2083 L 952.49994 820.2083 L 952.49994 846.6666 Q 926.0416 846.6666 952.49994 873.12494 L 952.49994 873.12494 L 952.49994 873.12494 L 952.49994 899.5833 L 926.0416 899.5833 L 899.5833 899.5833 L 846.6666 873.12494 L 820.2083 873.12494 L 820.2083 846.6666 Q 846.6666 820.2083 820.2083 767.2916 Q 820.2083 740.8333 793.74994 687.9166 Q 793.74994 661.4583 740.8333 661.4583 Q 714.37494 634.99994 634.99994 661.4583 Q 582.0833 687.9166 582.0833 634.99994 Q 582.0833 608.5416 582.0833 582.0833 Q 555.625 582.0833 555.625 529.1666 Q 582.0833 449.79166 555.625 476.24997 Q 555.625 502.7083 529.1666 476.24997 Q 476.24997 476.24997 396.87497 423.3333 Q 317.49997 370.41666 238.12498 343.9583 Q 158.74998 317.49997 132.29166 317.49997 L 105.83333 317.49997 L 105.83333 317.49997 L 79.37499 317.49997 L 79.37499 291.04166 L 52.916664 264.5833 L 52.916664 264.5833 L 52.916664 264.5833 L 52.916664 238.12498 L 52.916664 238.12498 L 79.37499 211.66666 L 79.37499 185.20833 L 52.916664 185.20833 L 26.458332 158.74998 L 26.458332 158.74998 L 0.0 158.74998 L 0.0 158.74998 L 0.0 158.74998 L 0.0 132.29166 L 0.0 132.29166 L 26.458332 132.29166 L 52.916664 105.83333 L 317.49997 26.458332 Q 582.0833 -52.916664 846.6666 0.0 Q 1137.7083 52.916664 1640.4166 211.66666 Q 2143.125 370.41666 2275.4165 370.41666 Q 2381.2498 370.41666 2407.7083 343.9583 Q 2434.1665 317.49997 2460.6248 317.49997 z" svg:height="9.525mm" draw:style-name="style-1025" svg:viewBox="0.0 0.0 2619.3748 952.49994" svg:width="26.193748mm" svg:x="74.08333mm" svg:y="164.57083mm"/>
          <draw:path svg:d="M 555.625 0.0 L 582.0833 0.0 L 582.0833 0.0 Q 582.0833 26.458332 529.1666 52.916664 Q 476.24997 79.37499 291.04166 132.29166 L 79.37499 211.66666 L 52.916664 185.20833 L 0.0 185.20833 L 158.74998 105.83333 Q 343.9583 0.0 423.3333 0.0 Q 529.1666 0.0 555.625 0.0 z" svg:height="2.1166666mm" draw:style-name="style-1026" svg:viewBox="0.0 0.0 582.0833 211.66666" svg:width="5.820833mm" svg:x="192.61665mm" svg:y="158.74998mm"/>
          <draw:path svg:d="M 661.4583 264.5833 L 687.9166 317.49997 L 687.9166 317.49997 L 687.9166 317.49997 L 740.8333 264.5833 Q 793.74994 264.5833 793.74994 238.12498 L 793.74994 238.12498 L 820.2083 264.5833 Q 846.6666 291.04166 873.12494 317.49997 L 899.5833 343.9583 L 899.5833 343.9583 L 899.5833 370.41666 L 899.5833 370.41666 L 899.5833 370.41666 L 926.0416 370.41666 L 926.0416 370.41666 L 899.5833 396.87497 L 873.12494 396.87497 L 873.12494 423.3333 L 899.5833 449.79166 L 899.5833 449.79166 L 899.5833 423.3333 L 926.0416 423.3333 L 952.49994 423.3333 L 952.49994 449.79166 L 952.49994 476.24997 L 926.0416 476.24997 L 926.0416 476.24997 L 926.0416 502.7083 L 899.5833 502.7083 L 899.5833 502.7083 L 899.5833 529.1666 L 873.12494 529.1666 L 846.6666 529.1666 L 846.6666 555.625 L 846.6666 555.625 L 820.2083 555.625 L 820.2083 529.1666 L 793.74994 529.1666 L 767.2916 529.1666 L 767.2916 555.625 L 793.74994 555.625 L 793.74994 582.0833 L 793.74994 608.5416 L 767.2916 608.5416 L 740.8333 608.5416 L 740.8333 582.0833 Q 740.8333 555.625 714.37494 529.1666 Q 687.9166 529.1666 370.41666 343.9583 L 52.916664 158.74998 L 52.916664 158.74998 L 52.916664 158.74998 L 26.458332 158.74998 Q 26.458332 158.74998 0.0 132.29166 L 0.0 132.29166 L 0.0 79.37499 Q -26.458332 0.0 0.0 0.0 Q 52.916664 -26.458332 79.37499 0.0 Q 132.29166 52.916664 132.29166 0.0 Q 132.29166 -26.458332 185.20833 0.0 Q 264.5833 26.458332 264.5833 52.916664 Q 264.5833 105.83333 317.49997 105.83333 Q 343.9583 105.83333 343.9583 79.37499 Q 343.9583 26.458332 370.41666 26.458332 Q 396.87497 26.458332 423.3333 79.37499 Q 449.79166 105.83333 529.1666 132.29166 Q 582.0833 132.29166 582.0833 185.20833 Q 608.5416 264.5833 634.99994 238.12498 Q 661.4583 238.12498 661.4583 264.5833 z" svg:height="6.0854163mm" draw:style-name="style-1027" svg:viewBox="0.0 0.0 952.49994 608.5416" svg:width="9.525mm" svg:x="123.825mm" svg:y="59.79583mm"/>
          <draw:path svg:d="M 211.66666 0.0 L 211.66666 0.0 L 238.12498 0.0 L 238.12498 0.0 L 238.12498 0.0 L 238.12498 0.0 L 264.5833 0.0 L 264.5833 0.0 L 343.9583 26.458332 L 396.87497 26.458332 L 396.87497 26.458332 Q 423.3333 52.916664 423.3333 52.916664 L 449.79166 52.916664 L 449.79166 52.916664 L 449.79166 52.916664 L 767.2916 238.12498 Q 1084.7916 423.3333 1111.25 423.3333 Q 1137.7083 476.24997 1137.7083 476.24997 L 1164.1666 476.24997 L 1164.1666 476.24997 Q 1164.1666 476.24997 1190.6249 502.7083 L 1190.6249 502.7083 L 1296.4583 608.5416 Q 1375.8333 687.9166 1402.2916 714.37494 L 1428.7499 740.8333 L 1455.2083 740.8333 L 1481.6666 740.8333 L 1481.6666 740.8333 L 1481.6666 740.8333 L 1508.1249 767.2916 L 1508.1249 767.2916 L 1508.1249 793.74994 L 1508.1249 820.2083 L 1481.6666 846.6666 L 1455.2083 873.12494 L 1455.2083 873.12494 L 1455.2083 899.5833 L 1455.2083 899.5833 L 1455.2083 899.5833 L 1428.7499 899.5833 L 1428.7499 899.5833 L 1428.7499 873.12494 L 1402.2916 873.12494 L 1402.2916 873.12494 L 1402.2916 899.5833 L 1402.2916 899.5833 L 1402.2916 899.5833 L 1375.8333 899.5833 L 1375.8333 899.5833 L 1349.3749 899.5833 Q 1322.9166 899.5833 1296.4583 899.5833 Q 1243.5416 899.5833 1217.0833 926.0416 Q 1164.1666 952.49994 1164.1666 926.0416 Q 1164.1666 899.5833 1058.3333 952.49994 Q 978.95825 978.95825 952.49994 926.0416 Q 926.0416 899.5833 899.5833 899.5833 Q 873.12494 926.0416 846.6666 926.0416 Q 820.2083 926.0416 740.8333 926.0416 L 661.4583 899.5833 L 714.37494 926.0416 Q 767.2916 926.0416 767.2916 952.49994 Q 767.2916 978.95825 661.4583 1005.4166 L 582.0833 1005.4166 L 582.0833 1005.4166 Q 555.625 978.95825 555.625 978.95825 L 555.625 978.95825 L 555.625 978.95825 Q 529.1666 1005.4166 529.1666 1005.4166 L 529.1666 1005.4166 L 502.7083 1005.4166 Q 476.24997 1005.4166 343.9583 952.49994 Q 238.12498 952.49994 185.20833 952.49994 L 105.83333 952.49994 L 105.83333 926.0416 L 132.29166 899.5833 L 132.29166 846.6666 Q 158.74998 793.74994 185.20833 793.74994 L 211.66666 793.74994 L 211.66666 767.2916 L 211.66666 740.8333 L 158.74998 740.8333 Q 105.83333 740.8333 52.916664 714.37494 L 0.0 714.37494 L 0.0 687.9166 L 26.458332 661.4583 L 26.458332 661.4583 L 26.458332 634.99994 L 26.458332 634.99994 L 26.458332 634.99994 L 79.37499 582.0833 Q 132.29166 555.625 158.74998 529.1666 Q 185.20833 502.7083 185.20833 449.79166 Q 211.66666 370.41666 264.5833 370.41666 L 317.49997 370.41666 L 238.12498 343.9583 Q 185.20833 317.49997 185.20833 317.49997 Q 185.20833 291.04166 132.29166 264.5833 L 79.37499 211.66666 L 79.37499 211.66666 L 79.37499 211.66666 L 79.37499 185.20833 L 79.37499 185.20833 L 79.37499 185.20833 L 79.37499 158.74998 L 79.37499 158.74998 L 79.37499 158.74998 L 79.37499 132.29166 Q 79.37499 105.83333 132.29166 52.916664 Q 185.20833 26.458332 211.66666 0.0 z M 238.12498 714.37494 Q 238.12498 687.9166 291.04166 714.37494 Q 317.49997 740.8333 291.04166 740.8333 Q 238.12498 740.8333 238.12498 714.37494 z M 1190.6249 899.5833 Q 1190.6249 899.5833 1190.6249 873.12494 Q 1190.6249 873.12494 1190.6249 899.5833 Q 1190.6249 899.5833 1190.6249 899.5833 z M 502.7083 926.0416 Q 502.7083 899.5833 502.7083 899.5833 Q 502.7083 899.5833 502.7083 899.5833 Q 502.7083 926.0416 502.7083 926.0416 z" svg:height="10.054166mm" draw:style-name="style-1028" svg:viewBox="0.0 0.0 1508.1249 1005.4166" svg:width="15.081249mm" svg:x="119.85625mm" svg:y="60.854164mm"/>
          <draw:path svg:d="M 2275.4165 0.0 L 2354.7915 0.0 L 2381.2498 0.0 L 2381.2498 0.0 L 2381.2498 0.0 L 2381.2498 26.458332 L 2381.2498 26.458332 L 2381.2498 26.458332 L 2407.7083 26.458332 L 2407.7083 26.458332 L 2407.7083 52.916664 L 2434.1665 52.916664 L 2434.1665 52.916664 L 2434.1665 79.37499 L 2434.1665 79.37499 L 2434.1665 79.37499 L 2460.6248 79.37499 L 2460.6248 79.37499 L 2434.1665 105.83333 L 2381.2498 132.29166 L 2381.2498 132.29166 L 2381.2498 132.29166 L 2354.7915 132.29166 Q 2328.3333 132.29166 2301.875 132.29166 Q 2275.4165 132.29166 2143.125 132.29166 Q 2010.8333 132.29166 1825.6249 185.20833 Q 1640.4166 238.12498 1402.2916 264.5833 L 1164.1666 291.04166 L 1111.25 317.49997 L 1084.7916 343.9583 L 1084.7916 343.9583 L 1111.25 343.9583 L 1111.25 343.9583 L 1111.25 343.9583 L 1137.7083 370.41666 L 1164.1666 396.87497 L 1190.6249 396.87497 L 1217.0833 396.87497 L 1217.0833 423.3333 L 1217.0833 423.3333 L 1190.6249 423.3333 L 1190.6249 449.79166 L 1190.6249 449.79166 L 1190.6249 449.79166 L 1164.1666 449.79166 Q 1164.1666 449.79166 1137.7083 449.79166 Q 1111.25 449.79166 1005.4166 449.79166 Q 899.5833 396.87497 793.74994 423.3333 Q 661.4583 449.79166 529.1666 423.3333 Q 396.87497 423.3333 396.87497 449.79166 Q 396.87497 476.24997 370.41666 449.79166 L 317.49997 449.79166 L 317.49997 449.79166 L 317.49997 449.79166 L 317.49997 476.24997 L 317.49997 476.24997 L 291.04166 502.7083 L 291.04166 555.625 L 264.5833 555.625 L 211.66666 555.625 L 158.74998 555.625 L 132.29166 555.625 L 132.29166 555.625 L 158.74998 555.625 L 158.74998 555.625 L 158.74998 555.625 L 158.74998 582.0833 L 158.74998 582.0833 L 185.20833 608.5416 L 185.20833 608.5416 L 105.83333 608.5416 L 52.916664 608.5416 L 52.916664 608.5416 L 52.916664 608.5416 L 52.916664 582.0833 L 52.916664 582.0833 L 79.37499 582.0833 L 79.37499 555.625 L 52.916664 555.625 L 0.0 555.625 L 0.0 529.1666 L 0.0 502.7083 L 26.458332 449.79166 Q 52.916664 423.3333 52.916664 449.79166 Q 52.916664 476.24997 105.83333 476.24997 L 132.29166 476.24997 L 132.29166 449.79166 Q 105.83333 423.3333 105.83333 343.9583 Q 105.83333 291.04166 79.37499 291.04166 Q 52.916664 291.04166 52.916664 291.04166 L 52.916664 264.5833 L 52.916664 264.5833 L 52.916664 238.12498 L 52.916664 238.12498 L 52.916664 238.12498 L 79.37499 238.12498 L 79.37499 238.12498 L 79.37499 211.66666 L 105.83333 211.66666 L 105.83333 185.20833 L 105.83333 185.20833 L 370.41666 158.74998 Q 634.99994 132.29166 687.9166 158.74998 Q 740.8333 185.20833 1137.7083 132.29166 Q 1534.5833 79.37499 1587.4999 79.37499 Q 1666.8749 79.37499 1693.3333 79.37499 L 1719.7916 79.37499 L 1746.2499 79.37499 L 1799.1666 79.37499 L 1852.0833 52.916664 L 1904.9999 52.916664 L 2063.75 26.458332 Q 2222.5 26.458332 2275.4165 0.0 z" svg:height="6.0854163mm" draw:style-name="style-1029" svg:viewBox="0.0 0.0 2460.6248 608.5416" svg:width="24.606249mm" svg:x="209.02083mm" svg:y="160.0729mm"/>
          <draw:path svg:d="M 291.04166 52.916664 L 396.87497 52.916664 L 396.87497 79.37499 Q 396.87497 105.83333 396.87497 185.20833 Q 396.87497 264.5833 370.41666 291.04166 L 370.41666 291.04166 L 343.9583 291.04166 Q 317.49997 291.04166 291.04166 264.5833 Q 238.12498 238.12498 238.12498 264.5833 Q 238.12498 291.04166 185.20833 291.04166 Q 158.74998 291.04166 132.29166 238.12498 L 79.37499 185.20833 L 52.916664 185.20833 L 26.458332 185.20833 L 26.458332 185.20833 L 26.458332 158.74998 L 0.0 158.74998 L 0.0 132.29166 L 0.0 132.29166 L 26.458332 132.29166 L 26.458332 132.29166 L 26.458332 132.29166 L 79.37499 132.29166 L 105.83333 132.29166 L 132.29166 132.29166 Q 158.74998 132.29166 158.74998 79.37499 Q 158.74998 0.0 185.20833 0.0 Q 211.66666 0.0 211.66666 26.458332 Q 211.66666 52.916664 291.04166 52.916664 z" svg:height="2.9104166mm" draw:style-name="style-1030" svg:viewBox="0.0 0.0 396.87497 291.04166" svg:width="3.9687498mm" svg:x="42.06875mm" svg:y="180.18124mm"/>
          <draw:path svg:d="M 26.458332 52.916664 L 0.0 0.0 L 26.458332 0.0 L 79.37499 0.0 L 132.29166 0.0 Q 158.74998 26.458332 238.12498 26.458332 L 317.49997 26.458332 L 343.9583 26.458332 L 370.41666 26.458332 L 423.3333 52.916664 L 476.24997 79.37499 L 555.625 79.37499 Q 608.5416 79.37499 687.9166 105.83333 L 767.2916 132.29166 L 820.2083 132.29166 L 873.12494 132.29166 L 873.12494 158.74998 L 873.12494 185.20833 L 820.2083 185.20833 Q 767.2916 185.20833 767.2916 211.66666 L 740.8333 211.66666 L 661.4583 211.66666 L 608.5416 211.66666 L 476.24997 211.66666 Q 343.9583 238.12498 291.04166 211.66666 L 211.66666 211.66666 L 211.66666 185.20833 Q 185.20833 185.20833 185.20833 158.74998 L 158.74998 132.29166 L 132.29166 132.29166 Q 132.29166 132.29166 79.37499 105.83333 Q 26.458332 79.37499 26.458332 52.916664 z" svg:height="2.1166666mm" draw:style-name="style-1031" svg:viewBox="0.0 0.0 873.12494 211.66666" svg:width="8.73125mm" svg:x="62.17708mm" svg:y="123.56041mm"/>
          <draw:path svg:d="M 1587.4999 0.0 L 1613.9583 0.0 L 1693.3333 0.0 L 1746.2499 26.458332 L 2063.75 26.458332 Q 2354.7915 79.37499 2381.2498 79.37499 Q 2407.7083 79.37499 2434.1665 132.29166 Q 2434.1665 185.20833 2434.1665 185.20833 Q 2460.6248 185.20833 2487.0833 185.20833 L 2487.0833 185.20833 L 2487.0833 740.8333 L 2487.0833 1296.4583 L 2487.0833 1296.4583 Q 2460.6248 1296.4583 2434.1665 1190.6249 Q 2407.7083 1084.7916 2354.7915 1084.7916 Q 2301.875 1084.7916 2301.875 1137.7083 Q 2275.4165 1190.6249 2248.9583 1190.6249 Q 2196.0415 1190.6249 2196.0415 1164.1666 Q 2196.0415 1137.7083 2143.125 1137.7083 Q 2090.2083 1137.7083 2063.75 1164.1666 L 2037.2915 1190.6249 L 2037.2915 1190.6249 Q 2010.8333 1190.6249 2010.8333 1164.1666 Q 2010.8333 1137.7083 1693.3333 1217.0833 L 1375.8333 1296.4583 L 1375.8333 1296.4583 L 1375.8333 1296.4583 L 1349.3749 1296.4583 L 1349.3749 1296.4583 L 1322.9166 1296.4583 Q 1322.9166 1296.4583 1322.9166 1322.9166 L 1322.9166 1322.9166 L 1322.9166 1322.9166 Q 1296.4583 1349.3749 1296.4583 1349.3749 L 1296.4583 1349.3749 L 1164.1666 1349.3749 L 1005.4166 1349.3749 L 1005.4166 1296.4583 L 1005.4166 1243.5416 L 1031.875 1243.5416 L 1031.875 1243.5416 L 1031.875 1269.9999 L 1058.3333 1269.9999 L 1058.3333 1269.9999 L 1058.3333 1296.4583 L 1084.7916 1296.4583 L 1111.25 1296.4583 L 1111.25 1243.5416 L 1111.25 1217.0833 L 1137.7083 1217.0833 L 1137.7083 1190.6249 L 1164.1666 1190.6249 L 1190.6249 1190.6249 L 1111.25 1164.1666 Q 1058.3333 1137.7083 1058.3333 1137.7083 Q 1058.3333 1137.7083 1084.7916 1111.25 Q 1111.25 1084.7916 1005.4166 1005.4166 Q 899.5833 926.0416 820.2083 873.12494 L 740.8333 820.2083 L 687.9166 820.2083 L 661.4583 820.2083 L 661.4583 793.74994 L 661.4583 793.74994 L 740.8333 793.74994 L 820.2083 767.2916 L 820.2083 767.2916 L 793.74994 767.2916 L 793.74994 767.2916 L 793.74994 767.2916 L 793.74994 740.8333 L 793.74994 740.8333 L 820.2083 740.8333 L 820.2083 714.37494 L 767.2916 714.37494 L 714.37494 714.37494 L 687.9166 687.9166 Q 661.4583 661.4583 634.99994 661.4583 Q 634.99994 661.4583 476.24997 555.625 Q 291.04166 476.24997 291.04166 449.79166 Q 291.04166 423.3333 211.66666 449.79166 Q 158.74998 449.79166 158.74998 396.87497 Q 158.74998 370.41666 132.29166 370.41666 L 105.83333 370.41666 L 105.83333 343.9583 L 105.83333 343.9583 L 79.37499 343.9583 L 79.37499 343.9583 L 79.37499 317.49997 L 52.916664 317.49997 L 52.916664 317.49997 L 52.916664 317.49997 L 52.916664 317.49997 L 26.458332 317.49997 L 0.0 317.49997 L 0.0 291.04166 L 0.0 291.04166 L 0.0 291.04166 L 0.0 264.5833 L 0.0 238.12498 L 26.458332 238.12498 L 26.458332 238.12498 L 52.916664 238.12498 L 79.37499 238.12498 L 79.37499 238.12498 L 105.83333 238.12498 L 105.83333 238.12498 L 105.83333 238.12498 L 105.83333 264.5833 L 105.83333 264.5833 L 158.74998 238.12498 Q 211.66666 185.20833 211.66666 158.74998 Q 238.12498 132.29166 899.5833 79.37499 Q 1561.0416 26.458332 1587.4999 0.0 z" svg:height="13.49375mm" draw:style-name="style-1032" svg:viewBox="0.0 0.0 2487.0833 1349.3749" svg:width="24.870832mm" svg:x="252.94165mm" svg:y="99.21874mm"/>
          <draw:path svg:d="M 238.12498 26.458332 L 238.12498 0.0 L 317.49997 0.0 Q 396.87497 26.458332 396.87497 26.458332 L 423.3333 26.458332 L 423.3333 26.458332 L 423.3333 52.916664 L 423.3333 52.916664 Q 423.3333 79.37499 396.87497 79.37499 Q 370.41666 79.37499 370.41666 105.83333 Q 396.87497 132.29166 211.66666 158.74998 L 26.458332 185.20833 L 26.458332 185.20833 L 26.458332 158.74998 L 0.0 132.29166 L 0.0 105.83333 L 0.0 105.83333 L 0.0 79.37499 L 105.83333 79.37499 Q 211.66666 26.458332 211.66666 26.458332 Q 238.12498 26.458332 238.12498 26.458332 z" svg:height="1.8520832mm" draw:style-name="style-1033" svg:viewBox="0.0 0.0 423.3333 185.20833" svg:width="4.233333mm" svg:x="250.56041mm" svg:y="133.61458mm"/>
          <draw:path svg:d="M 26.458332 105.83333 L 26.458332 0.0 L 26.458332 0.0 L 26.458332 0.0 L 52.916664 0.0 L 52.916664 0.0 L 79.37499 26.458332 L 79.37499 26.458332 L 79.37499 26.458332 Q 79.37499 52.916664 79.37499 52.916664 L 105.83333 52.916664 L 185.20833 52.916664 Q 264.5833 79.37499 264.5833 105.83333 Q 264.5833 132.29166 291.04166 132.29166 Q 343.9583 132.29166 343.9583 185.20833 Q 343.9583 238.12498 343.9583 238.12498 L 343.9583 264.5833 L 343.9583 264.5833 L 343.9583 264.5833 L 317.49997 291.04166 L 317.49997 317.49997 L 317.49997 317.49997 Q 291.04166 317.49997 291.04166 317.49997 L 291.04166 343.9583 L 291.04166 343.9583 L 264.5833 343.9583 L 211.66666 370.41666 Q 158.74998 370.41666 132.29166 370.41666 Q 132.29166 370.41666 79.37499 396.87497 L 52.916664 396.87497 L 26.458332 396.87497 Q 0.0 396.87497 0.0 370.41666 L 0.0 343.9583 L 26.458332 343.9583 Q 26.458332 317.49997 79.37499 317.49997 Q 105.83333 317.49997 105.83333 291.04166 Q 79.37499 264.5833 52.916664 238.12498 Q 26.458332 211.66666 26.458332 105.83333 z M 52.916664 105.83333 L 79.37499 105.83333 L 79.37499 105.83333 Q 79.37499 105.83333 79.37499 105.83333 L 52.916664 105.83333 L 52.916664 105.83333 z" svg:height="3.9687498mm" draw:style-name="style-1034" svg:viewBox="0.0 0.0 343.9583 396.87497" svg:width="3.439583mm" svg:x="39.422916mm" svg:y="172.50833mm"/>
          <draw:path svg:d="M 449.79166 0.0 L 502.7083 0.0 L 502.7083 26.458332 L 502.7083 26.458332 L 502.7083 26.458332 L 502.7083 52.916664 L 502.7083 52.916664 Q 476.24997 79.37499 476.24997 79.37499 L 476.24997 79.37499 L 449.79166 132.29166 Q 449.79166 158.74998 423.3333 185.20833 L 423.3333 211.66666 L 291.04166 211.66666 L 158.74998 211.66666 L 79.37499 211.66666 Q -26.458332 185.20833 0.0 132.29166 Q 26.458332 52.916664 79.37499 26.458332 L 132.29166 26.458332 L 238.12498 26.458332 Q 370.41666 26.458332 449.79166 0.0 z" svg:height="2.1166666mm" draw:style-name="style-1035" svg:viewBox="0.0 0.0 502.7083 211.66666" svg:width="5.027083mm" svg:x="177.5354mm" svg:y="156.8979mm"/>
          <draw:path svg:d="M 185.20833 105.83333 L 238.12498 0.0 L 264.5833 0.0 L 291.04166 0.0 L 317.49997 0.0 L 370.41666 0.0 L 370.41666 52.916664 L 370.41666 105.83333 L 396.87497 105.83333 L 423.3333 105.83333 L 423.3333 132.29166 L 423.3333 132.29166 L 396.87497 158.74998 L 396.87497 185.20833 L 423.3333 185.20833 L 449.79166 211.66666 L 476.24997 211.66666 L 502.7083 211.66666 L 502.7083 238.12498 L 529.1666 238.12498 L 529.1666 238.12498 L 529.1666 264.5833 L 529.1666 264.5833 L 529.1666 264.5833 L 555.625 264.5833 L 555.625 291.04166 L 555.625 291.04166 Q 555.625 317.49997 582.0833 317.49997 L 608.5416 317.49997 L 608.5416 370.41666 Q 608.5416 423.3333 634.99994 423.3333 Q 661.4583 423.3333 661.4583 449.79166 Q 634.99994 476.24997 634.99994 502.7083 L 634.99994 529.1666 L 634.99994 529.1666 Q 634.99994 529.1666 608.5416 529.1666 L 608.5416 555.625 L 608.5416 582.0833 Q 582.0833 608.5416 555.625 582.0833 Q 529.1666 582.0833 476.24997 555.625 Q 449.79166 529.1666 423.3333 608.5416 Q 370.41666 661.4583 370.41666 634.99994 L 343.9583 608.5416 L 343.9583 582.0833 Q 343.9583 555.625 317.49997 555.625 Q 264.5833 555.625 238.12498 608.5416 Q 211.66666 661.4583 158.74998 634.99994 L 105.83333 608.5416 L 105.83333 608.5416 L 79.37499 608.5416 L 79.37499 608.5416 Q 79.37499 582.0833 52.916664 582.0833 L 26.458332 582.0833 L 26.458332 529.1666 L 52.916664 502.7083 L 52.916664 502.7083 L 52.916664 476.24997 L 26.458332 476.24997 L 0.0 476.24997 L 0.0 449.79166 L 0.0 449.79166 L 0.0 423.3333 Q 0.0 370.41666 0.0 317.49997 Q 0.0 291.04166 26.458332 291.04166 Q 79.37499 317.49997 105.83333 264.5833 Q 158.74998 211.66666 185.20833 105.83333 z" svg:height="6.3499994mm" draw:style-name="style-1036" svg:viewBox="0.0 0.0 661.4583 634.99994" svg:width="6.614583mm" svg:x="51.329163mm" svg:y="171.97916mm"/>
          <draw:path svg:d="M 238.12498 0.0 L 238.12498 0.0 L 238.12498 0.0 Q 238.12498 0.0 264.5833 26.458332 L 264.5833 52.916664 L 264.5833 52.916664 L 264.5833 52.916664 L 264.5833 79.37499 Q 291.04166 105.83333 291.04166 132.29166 L 291.04166 158.74998 L 291.04166 158.74998 Q 291.04166 185.20833 317.49997 211.66666 L 317.49997 264.5833 L 238.12498 264.5833 L 132.29166 264.5833 L 105.83333 264.5833 L 79.37499 264.5833 L 79.37499 211.66666 Q 79.37499 132.29166 52.916664 105.83333 L 26.458332 105.83333 L 0.0 79.37499 Q -26.458332 52.916664 0.0 26.458332 Q 0.0 0.0 26.458332 0.0 Q 52.916664 0.0 52.916664 52.916664 Q 52.916664 79.37499 79.37499 79.37499 Q 105.83333 79.37499 105.83333 52.916664 Q 105.83333 0.0 158.74998 0.0 Q 238.12498 0.0 238.12498 0.0 z" svg:height="2.6458333mm" draw:style-name="style-1037" svg:viewBox="0.0 0.0 317.49997 264.5833" svg:width="3.1749997mm" svg:x="126.206245mm" svg:y="174.09583mm"/>
          <draw:path svg:d="M 264.5833 26.458332 L 264.5833 0.0 L 291.04166 0.0 Q 291.04166 26.458332 291.04166 26.458332 L 291.04166 26.458332 L 370.41666 26.458332 Q 449.79166 52.916664 449.79166 26.458332 Q 449.79166 0.0 476.24997 0.0 L 502.7083 0.0 L 449.79166 158.74998 Q 396.87497 317.49997 396.87497 343.9583 L 396.87497 370.41666 L 370.41666 423.3333 Q 343.9583 476.24997 317.49997 476.24997 L 317.49997 476.24997 L 291.04166 476.24997 Q 264.5833 476.24997 264.5833 502.7083 Q 264.5833 529.1666 211.66666 555.625 L 158.74998 555.625 L 105.83333 555.625 L 52.916664 555.625 L 52.916664 529.1666 Q 79.37499 502.7083 26.458332 476.24997 L 0.0 449.79166 L 0.0 423.3333 L 26.458332 396.87497 L 26.458332 370.41666 L 26.458332 343.9583 L 0.0 317.49997 L 0.0 291.04166 L 26.458332 291.04166 Q 79.37499 291.04166 79.37499 238.12498 L 52.916664 211.66666 L 52.916664 211.66666 L 52.916664 185.20833 L 52.916664 185.20833 L 79.37499 185.20833 L 105.83333 158.74998 Q 158.74998 132.29166 158.74998 79.37499 Q 158.74998 52.916664 185.20833 52.916664 Q 211.66666 26.458332 211.66666 26.458332 L 211.66666 26.458332 L 238.12498 26.458332 L 238.12498 26.458332 L 238.12498 26.458332 Q 238.12498 26.458332 264.5833 26.458332 z" svg:height="5.5562496mm" draw:style-name="style-1038" svg:viewBox="0.0 0.0 502.7083 555.625" svg:width="5.027083mm" svg:x="183.8854mm" svg:y="148.43124mm"/>
          <draw:path svg:d="M 449.79166 52.916664 L 449.79166 0.0 L 449.79166 52.916664 L 449.79166 132.29166 L 476.24997 158.74998 L 476.24997 185.20833 L 476.24997 211.66666 Q 449.79166 211.66666 449.79166 291.04166 L 449.79166 370.41666 L 449.79166 396.87497 L 449.79166 423.3333 L 449.79166 449.79166 L 449.79166 476.24997 L 476.24997 476.24997 L 476.24997 476.24997 L 476.24997 502.7083 L 502.7083 502.7083 L 502.7083 529.1666 L 502.7083 529.1666 L 502.7083 582.0833 Q 502.7083 608.5416 476.24997 608.5416 L 476.24997 608.5416 L 449.79166 608.5416 Q 423.3333 608.5416 423.3333 555.625 Q 396.87497 502.7083 343.9583 476.24997 Q 264.5833 476.24997 185.20833 476.24997 L 79.37499 476.24997 L 79.37499 476.24997 L 52.916664 476.24997 L 52.916664 423.3333 Q 26.458332 396.87497 26.458332 396.87497 L 26.458332 396.87497 L 26.458332 370.41666 Q 26.458332 343.9583 0.0 317.49997 Q 0.0 291.04166 52.916664 264.5833 L 105.83333 264.5833 L 132.29166 291.04166 Q 132.29166 317.49997 158.74998 317.49997 L 158.74998 317.49997 L 158.74998 291.04166 Q 185.20833 291.04166 185.20833 264.5833 Q 185.20833 238.12498 264.5833 238.12498 L 317.49997 238.12498 L 317.49997 211.66666 Q 317.49997 158.74998 291.04166 158.74998 Q 264.5833 158.74998 238.12498 105.83333 L 238.12498 52.916664 L 238.12498 52.916664 L 264.5833 52.916664 L 264.5833 26.458332 L 291.04166 26.458332 L 291.04166 52.916664 L 291.04166 79.37499 L 343.9583 79.37499 Q 370.41666 105.83333 396.87497 105.83333 Q 423.3333 105.83333 449.79166 52.916664 z" svg:height="6.0854163mm" draw:style-name="style-1039" svg:viewBox="0.0 0.0 502.7083 608.5416" svg:width="5.027083mm" svg:x="37.835415mm" svg:y="149.22499mm"/>
          <draw:path svg:d="M 582.0833 0.0 L 634.99994 0.0 L 661.4583 26.458332 Q 687.9166 52.916664 714.37494 132.29166 Q 714.37494 185.20833 687.9166 185.20833 Q 687.9166 211.66666 740.8333 238.12498 Q 793.74994 291.04166 767.2916 396.87497 Q 767.2916 502.7083 740.8333 529.1666 Q 687.9166 529.1666 687.9166 555.625 L 687.9166 608.5416 L 714.37494 634.99994 L 714.37494 661.4583 L 634.99994 661.4583 L 582.0833 661.4583 L 529.1666 661.4583 Q 476.24997 661.4583 343.9583 608.5416 L 211.66666 582.0833 L 158.74998 582.0833 Q 132.29166 555.625 105.83333 555.625 Q 79.37499 555.625 52.916664 502.7083 L 52.916664 449.79166 L 52.916664 449.79166 L 52.916664 449.79166 L 26.458332 449.79166 L 26.458332 449.79166 L 26.458332 423.3333 L 0.0 423.3333 L 0.0 423.3333 L 0.0 396.87497 L 0.0 396.87497 L 0.0 396.87497 L 0.0 396.87497 L 0.0 370.41666 L 0.0 370.41666 L 0.0 370.41666 L 0.0 370.41666 L 0.0 343.9583 L 0.0 343.9583 L 0.0 343.9583 L 0.0 291.04166 L 0.0 264.5833 L 0.0 238.12498 L 0.0 185.20833 L 0.0 185.20833 L 0.0 185.20833 L 105.83333 158.74998 Q 238.12498 158.74998 238.12498 132.29166 Q 264.5833 105.83333 264.5833 105.83333 L 264.5833 105.83333 L 343.9583 132.29166 Q 423.3333 185.20833 476.24997 185.20833 Q 529.1666 185.20833 529.1666 132.29166 Q 529.1666 79.37499 555.625 79.37499 Q 582.0833 79.37499 582.0833 52.916664 Q 555.625 26.458332 582.0833 0.0 z" svg:height="6.614583mm" draw:style-name="style-1040" svg:viewBox="0.0 0.0 767.2916 661.4583" svg:width="7.6729164mm" svg:x="177.27083mm" svg:y="126.206245mm"/>
          <draw:path svg:d="M 449.79166 52.916664 L 449.79166 52.916664 L 449.79166 52.916664 L 476.24997 52.916664 L 502.7083 52.916664 L 529.1666 52.916664 L 529.1666 79.37499 L 502.7083 79.37499 L 502.7083 79.37499 Q 502.7083 105.83333 529.1666 105.83333 L 529.1666 132.29166 L 555.625 132.29166 L 582.0833 132.29166 L 582.0833 158.74998 L 608.5416 158.74998 L 608.5416 185.20833 L 608.5416 211.66666 L 502.7083 211.66666 Q 423.3333 185.20833 238.12498 185.20833 L 79.37499 185.20833 L 26.458332 185.20833 L 0.0 185.20833 L 0.0 158.74998 L 26.458332 158.74998 L 26.458332 105.83333 L 26.458332 52.916664 L 52.916664 26.458332 L 52.916664 26.458332 L 79.37499 26.458332 L 132.29166 26.458332 L 132.29166 52.916664 L 132.29166 52.916664 L 158.74998 52.916664 L 158.74998 26.458332 L 343.9583 0.0 Q 502.7083 -26.458332 529.1666 0.0 Q 529.1666 26.458332 502.7083 26.458332 Q 449.79166 26.458332 449.79166 52.916664 z" svg:height="2.1166666mm" draw:style-name="style-1041" svg:viewBox="0.0 0.0 608.5416 211.66666" svg:width="6.0854163mm" svg:x="153.19374mm" svg:y="65.35208mm"/>
          <draw:path svg:d="M 185.20833 52.916664 L 185.20833 0.0 L 264.5833 0.0 Q 317.49997 26.458332 449.79166 0.0 L 582.0833 0.0 L 634.99994 52.916664 Q 714.37494 105.83333 714.37494 158.74998 Q 687.9166 211.66666 687.9166 211.66666 L 687.9166 211.66666 L 687.9166 211.66666 Q 687.9166 211.66666 661.4583 238.12498 Q 634.99994 238.12498 476.24997 291.04166 L 343.9583 291.04166 L 343.9583 317.49997 L 370.41666 317.49997 L 370.41666 317.49997 L 370.41666 343.9583 L 370.41666 343.9583 L 370.41666 343.9583 L 396.87497 370.41666 L 396.87497 396.87497 L 370.41666 396.87497 Q 370.41666 396.87497 370.41666 370.41666 Q 343.9583 343.9583 264.5833 370.41666 L 158.74998 396.87497 L 132.29166 396.87497 L 105.83333 396.87497 L 105.83333 423.3333 L 105.83333 449.79166 L 79.37499 449.79166 L 52.916664 449.79166 L 52.916664 396.87497 L 52.916664 370.41666 L 26.458332 370.41666 L 26.458332 343.9583 L 26.458332 343.9583 L 0.0 343.9583 L 0.0 317.49997 L 0.0 291.04166 L 26.458332 291.04166 L 52.916664 291.04166 L 52.916664 291.04166 L 79.37499 291.04166 L 79.37499 291.04166 L 105.83333 291.04166 L 105.83333 291.04166 Q 105.83333 291.04166 105.83333 238.12498 Q 105.83333 185.20833 79.37499 158.74998 L 52.916664 132.29166 L 105.83333 132.29166 Q 132.29166 132.29166 158.74998 105.83333 Q 185.20833 105.83333 185.20833 52.916664 z" svg:height="4.497916mm" draw:style-name="style-1042" svg:viewBox="0.0 0.0 714.37494 449.79166" svg:width="7.1437497mm" svg:x="62.44166mm" svg:y="125.67708mm"/>
          <draw:path svg:d="M 476.24997 0.0 L 529.1666 0.0 L 555.625 0.0 Q 582.0833 0.0 634.99994 26.458332 L 687.9166 26.458332 L 687.9166 52.916664 Q 687.9166 79.37499 714.37494 79.37499 L 714.37494 79.37499 L 740.8333 105.83333 Q 767.2916 105.83333 740.8333 158.74998 Q 740.8333 211.66666 714.37494 211.66666 L 687.9166 211.66666 L 661.4583 211.66666 Q 634.99994 211.66666 555.625 185.20833 L 476.24997 185.20833 L 423.3333 158.74998 Q 370.41666 158.74998 370.41666 185.20833 Q 370.41666 211.66666 396.87497 211.66666 Q 423.3333 211.66666 449.79166 238.12498 L 476.24997 238.12498 L 476.24997 238.12498 Q 476.24997 238.12498 502.7083 264.5833 Q 502.7083 291.04166 476.24997 291.04166 L 423.3333 291.04166 L 370.41666 291.04166 Q 343.9583 264.5833 264.5833 291.04166 Q 211.66666 291.04166 211.66666 264.5833 Q 211.66666 211.66666 158.74998 211.66666 L 132.29166 211.66666 L 105.83333 211.66666 L 105.83333 211.66666 L 105.83333 211.66666 L 105.83333 211.66666 L 52.916664 185.20833 L 26.458332 158.74998 L 26.458332 158.74998 L 0.0 158.74998 L 0.0 158.74998 L 0.0 158.74998 L 0.0 132.29166 L 0.0 132.29166 L 26.458332 132.29166 L 26.458332 105.83333 L 52.916664 105.83333 L 79.37499 105.83333 L 79.37499 132.29166 L 105.83333 132.29166 L 105.83333 132.29166 L 105.83333 158.74998 L 211.66666 158.74998 Q 317.49997 158.74998 370.41666 79.37499 Q 423.3333 0.0 476.24997 0.0 z" svg:height="2.9104166mm" draw:style-name="style-1043" svg:viewBox="0.0 0.0 740.8333 291.04166" svg:width="7.408333mm" svg:x="169.33333mm" svg:y="117.47499mm"/>
          <draw:path svg:d="M 158.74998 79.37499 L 158.74998 79.37499 L 158.74998 158.74998 L 158.74998 238.12498 L 105.83333 238.12498 L 26.458332 238.12498 L 26.458332 185.20833 Q 0.0 158.74998 0.0 132.29166 L 0.0 132.29166 L 26.458332 79.37499 Q 52.916664 0.0 105.83333 0.0 Q 132.29166 0.0 132.29166 26.458332 Q 158.74998 79.37499 158.74998 79.37499 z" svg:height="2.38125mm" draw:style-name="style-1044" svg:viewBox="0.0 0.0 158.74998 238.12498" svg:width="1.5874999mm" svg:x="238.12498mm" svg:y="85.98958mm"/>
          <draw:path svg:d="M 449.79166 0.0 L 476.24997 0.0 L 502.7083 0.0 Q 529.1666 0.0 608.5416 26.458332 L 661.4583 26.458332 L 714.37494 52.916664 Q 793.74994 105.83333 873.12494 79.37499 Q 978.95825 79.37499 978.95825 52.916664 Q 978.95825 26.458332 1005.4166 26.458332 L 1031.875 26.458332 L 1084.7916 26.458332 L 1111.25 26.458332 L 1111.25 52.916664 L 1111.25 105.83333 L 1137.7083 105.83333 L 1164.1666 105.83333 L 1164.1666 132.29166 L 1190.6249 132.29166 L 1190.6249 132.29166 L 1190.6249 158.74998 L 1296.4583 158.74998 Q 1375.8333 158.74998 1375.8333 132.29166 Q 1375.8333 105.83333 1402.2916 105.83333 Q 1428.7499 105.83333 1428.7499 132.29166 L 1428.7499 132.29166 L 1428.7499 158.74998 L 1455.2083 185.20833 L 1455.2083 211.66666 L 1455.2083 238.12498 L 1455.2083 264.5833 L 1455.2083 264.5833 L 1428.7499 264.5833 L 1428.7499 264.5833 L 1428.7499 264.5833 Q 1428.7499 264.5833 1296.4583 317.49997 Q 1137.7083 343.9583 1137.7083 370.41666 L 1137.7083 396.87497 L 1111.25 396.87497 L 1111.25 423.3333 L 1031.875 423.3333 L 952.49994 423.3333 L 952.49994 449.79166 L 926.0416 449.79166 L 926.0416 449.79166 L 926.0416 476.24997 L 1005.4166 476.24997 L 1084.7916 476.24997 L 1084.7916 476.24997 L 1084.7916 502.7083 L 1084.7916 502.7083 Q 1058.3333 529.1666 978.95825 529.1666 Q 926.0416 582.0833 899.5833 555.625 L 873.12494 555.625 L 873.12494 476.24997 L 873.12494 423.3333 L 846.6666 423.3333 Q 820.2083 423.3333 767.2916 449.79166 Q 714.37494 476.24997 740.8333 476.24997 Q 767.2916 476.24997 767.2916 502.7083 L 767.2916 529.1666 L 740.8333 529.1666 Q 714.37494 529.1666 582.0833 502.7083 Q 449.79166 476.24997 449.79166 582.0833 L 423.3333 661.4583 L 396.87497 661.4583 L 396.87497 661.4583 L 396.87497 634.99994 Q 396.87497 608.5416 370.41666 582.0833 Q 370.41666 529.1666 291.04166 529.1666 Q 211.66666 555.625 211.66666 582.0833 L 211.66666 634.99994 L 185.20833 634.99994 L 185.20833 634.99994 L 132.29166 661.4583 L 79.37499 661.4583 L 79.37499 634.99994 L 79.37499 608.5416 L 52.916664 608.5416 L 52.916664 634.99994 L 26.458332 634.99994 L 0.0 634.99994 L 0.0 608.5416 L 0.0 608.5416 L 0.0 582.0833 L 0.0 582.0833 L 0.0 582.0833 L 26.458332 582.0833 L 26.458332 582.0833 L 26.458332 555.625 L 0.0 555.625 L 0.0 555.625 L 0.0 529.1666 L 26.458332 502.7083 L 26.458332 502.7083 L 26.458332 476.24997 L 79.37499 476.24997 Q 132.29166 476.24997 132.29166 449.79166 Q 132.29166 423.3333 185.20833 423.3333 Q 264.5833 396.87497 238.12498 343.9583 Q 211.66666 317.49997 211.66666 291.04166 L 211.66666 291.04166 L 238.12498 264.5833 Q 238.12498 264.5833 264.5833 264.5833 L 264.5833 238.12498 L 291.04166 211.66666 Q 291.04166 158.74998 370.41666 79.37499 Q 449.79166 0.0 449.79166 0.0 z M 1375.8333 264.5833 L 1375.8333 264.5833 L 1375.8333 238.12498 L 1402.2916 238.12498 L 1402.2916 264.5833 Q 1402.2916 264.5833 1375.8333 264.5833 z" svg:height="6.614583mm" draw:style-name="style-1045" svg:viewBox="0.0 0.0 1455.2083 661.4583" svg:width="14.552083mm" svg:x="219.86874mm" svg:y="109.00833mm"/>
          <draw:path svg:d="M 105.83333 0.0 L 105.83333 0.0 L 158.74998 0.0 Q 211.66666 26.458332 211.66666 52.916664 Q 211.66666 79.37499 238.12498 79.37499 L 238.12498 79.37499 L 238.12498 158.74998 Q 238.12498 211.66666 264.5833 211.66666 Q 264.5833 238.12498 238.12498 291.04166 Q 185.20833 370.41666 185.20833 370.41666 L 185.20833 370.41666 L 158.74998 370.41666 Q 132.29166 370.41666 105.83333 370.41666 Q 79.37499 370.41666 52.916664 343.9583 L 26.458332 317.49997 L 26.458332 317.49997 Q 26.458332 317.49997 26.458332 291.04166 Q 52.916664 291.04166 26.458332 264.5833 Q 0.0 264.5833 0.0 211.66666 Q 0.0 158.74998 0.0 105.83333 L 26.458332 26.458332 L 52.916664 26.458332 L 79.37499 0.0 L 79.37499 0.0 L 105.83333 0.0 L 105.83333 0.0 z" svg:height="3.7041664mm" draw:style-name="style-1046" svg:viewBox="0.0 0.0 264.5833 370.41666" svg:width="2.6458333mm" svg:x="174.62498mm" svg:y="105.30416mm"/>
          <draw:path svg:d="M 238.12498 185.20833 L 238.12498 185.20833 L 185.20833 185.20833 Q 132.29166 211.66666 79.37499 211.66666 Q 26.458332 211.66666 26.458332 185.20833 L 0.0 158.74998 L 26.458332 158.74998 Q 26.458332 158.74998 26.458332 132.29166 L 0.0 132.29166 L 52.916664 79.37499 Q 105.83333 52.916664 132.29166 26.458332 Q 185.20833 0.0 211.66666 0.0 L 238.12498 0.0 L 291.04166 0.0 Q 370.41666 -26.458332 370.41666 0.0 Q 370.41666 52.916664 343.9583 52.916664 Q 317.49997 52.916664 317.49997 105.83333 Q 317.49997 158.74998 291.04166 158.74998 Q 238.12498 158.74998 238.12498 185.20833 z" svg:height="2.1166666mm" draw:style-name="style-1047" svg:viewBox="0.0 0.0 370.41666 211.66666" svg:width="3.7041664mm" svg:x="83.34374mm" svg:y="147.10832mm"/>
          <draw:path svg:d="M 370.41666 132.29166 L 370.41666 132.29166 L 370.41666 158.74998 Q 370.41666 185.20833 343.9583 185.20833 Q 317.49997 185.20833 343.9583 211.66666 Q 396.87497 238.12498 396.87497 238.12498 L 396.87497 238.12498 L 396.87497 238.12498 L 370.41666 238.12498 L 317.49997 238.12498 Q 264.5833 238.12498 185.20833 211.66666 L 105.83333 211.66666 L 105.83333 185.20833 Q 79.37499 185.20833 79.37499 185.20833 L 79.37499 185.20833 L 79.37499 185.20833 Q 79.37499 185.20833 26.458332 132.29166 L 0.0 105.83333 L 26.458332 79.37499 Q 79.37499 26.458332 105.83333 52.916664 Q 132.29166 79.37499 158.74998 52.916664 Q 185.20833 52.916664 185.20833 26.458332 Q 185.20833 0.0 211.66666 0.0 L 211.66666 0.0 L 211.66666 0.0 L 238.12498 0.0 L 238.12498 0.0 L 238.12498 26.458332 L 238.12498 26.458332 L 238.12498 26.458332 L 264.5833 26.458332 L 264.5833 26.458332 L 291.04166 0.0 Q 317.49997 -26.458332 343.9583 52.916664 Q 343.9583 132.29166 370.41666 132.29166 z" svg:height="2.38125mm" draw:style-name="style-1048" svg:viewBox="0.0 0.0 396.87497 238.12498" svg:width="3.9687498mm" svg:x="155.83957mm" svg:y="125.67708mm"/>
          <draw:path svg:d="M 264.5833 0.0 L 343.9583 0.0 L 343.9583 26.458332 L 343.9583 26.458332 L 370.41666 79.37499 Q 370.41666 132.29166 370.41666 158.74998 Q 317.49997 185.20833 317.49997 264.5833 Q 317.49997 343.9583 317.49997 370.41666 Q 291.04166 396.87497 264.5833 396.87497 L 238.12498 396.87497 L 238.12498 396.87497 Q 238.12498 396.87497 158.74998 396.87497 Q 79.37499 396.87497 52.916664 343.9583 Q 52.916664 291.04166 26.458332 238.12498 Q 0.0 185.20833 0.0 158.74998 L 0.0 132.29166 L 52.916664 105.83333 Q 79.37499 79.37499 132.29166 79.37499 Q 185.20833 79.37499 185.20833 79.37499 Q 185.20833 26.458332 211.66666 26.458332 Q 211.66666 26.458332 264.5833 0.0 z" svg:height="3.9687498mm" draw:style-name="style-1049" svg:viewBox="0.0 0.0 370.41666 396.87497" svg:width="3.7041664mm" svg:x="38.1mm" svg:y="92.868744mm"/>
          <draw:path svg:d="M 264.5833 0.0 L 291.04166 0.0 L 291.04166 26.458332 Q 291.04166 26.458332 317.49997 26.458332 L 317.49997 52.916664 L 317.49997 52.916664 L 317.49997 79.37499 L 317.49997 79.37499 L 343.9583 79.37499 L 343.9583 105.83333 Q 370.41666 132.29166 343.9583 132.29166 Q 343.9583 158.74998 370.41666 185.20833 Q 396.87497 185.20833 396.87497 238.12498 Q 423.3333 317.49997 396.87497 317.49997 Q 370.41666 317.49997 370.41666 343.9583 L 343.9583 396.87497 L 343.9583 396.87497 L 343.9583 396.87497 L 343.9583 370.41666 Q 343.9583 370.41666 291.04166 396.87497 Q 264.5833 396.87497 238.12498 449.79166 Q 238.12498 502.7083 211.66666 449.79166 Q 185.20833 396.87497 185.20833 396.87497 L 158.74998 396.87497 L 105.83333 396.87497 Q 52.916664 396.87497 26.458332 343.9583 Q -26.458332 343.9583 0.0 291.04166 L 26.458332 238.12498 L 26.458332 238.12498 Q 52.916664 238.12498 79.37499 158.74998 L 79.37499 79.37499 L 158.74998 52.916664 Q 238.12498 26.458332 264.5833 0.0 z" svg:height="4.497916mm" draw:style-name="style-1050" svg:viewBox="0.0 0.0 396.87497 449.79166" svg:width="3.9687498mm" svg:x="115.62291mm" svg:y="166.95207mm"/>
          <draw:path svg:d="M 79.37499 26.458332 L 105.83333 0.0 L 132.29166 0.0 Q 158.74998 0.0 158.74998 26.458332 Q 185.20833 52.916664 185.20833 52.916664 L 185.20833 79.37499 L 185.20833 105.83333 Q 211.66666 105.83333 291.04166 132.29166 Q 370.41666 132.29166 370.41666 158.74998 L 370.41666 185.20833 L 343.9583 185.20833 Q 317.49997 211.66666 264.5833 211.66666 L 211.66666 211.66666 L 211.66666 238.12498 L 211.66666 238.12498 L 185.20833 238.12498 Q 158.74998 211.66666 132.29166 185.20833 Q 132.29166 158.74998 105.83333 158.74998 Q 79.37499 185.20833 26.458332 185.20833 L 0.0 185.20833 L 0.0 185.20833 Q 0.0 158.74998 26.458332 132.29166 L 79.37499 79.37499 L 79.37499 79.37499 Q 79.37499 52.916664 79.37499 26.458332 z" svg:height="2.38125mm" draw:style-name="style-1051" svg:viewBox="0.0 0.0 370.41666 238.12498" svg:width="3.7041664mm" svg:x="124.08958mm" svg:y="109.00833mm"/>
          <draw:path svg:d="M 317.49997 105.83333 L 317.49997 158.74998 L 317.49997 238.12498 Q 317.49997 317.49997 264.5833 317.49997 Q 211.66666 317.49997 211.66666 343.9583 Q 211.66666 370.41666 185.20833 370.41666 Q 158.74998 370.41666 158.74998 396.87497 L 132.29166 423.3333 L 132.29166 423.3333 L 132.29166 423.3333 L 105.83333 449.79166 L 79.37499 449.79166 L 79.37499 423.3333 Q 79.37499 396.87497 52.916664 370.41666 Q 26.458332 317.49997 26.458332 264.5833 Q 26.458332 211.66666 52.916664 185.20833 Q 79.37499 158.74998 26.458332 158.74998 Q 0.0 158.74998 0.0 132.29166 Q 0.0 105.83333 26.458332 105.83333 Q 52.916664 105.83333 52.916664 52.916664 L 52.916664 26.458332 L 52.916664 26.458332 Q 79.37499 26.458332 79.37499 0.0 L 79.37499 0.0 L 79.37499 0.0 L 105.83333 0.0 L 132.29166 0.0 Q 132.29166 -26.458332 185.20833 26.458332 Q 211.66666 52.916664 264.5833 52.916664 Q 317.49997 26.458332 317.49997 105.83333 z" svg:height="4.497916mm" draw:style-name="style-1052" svg:viewBox="0.0 0.0 317.49997 449.79166" svg:width="3.1749997mm" svg:x="273.84375mm" svg:y="86.254166mm"/>
          <draw:path svg:d="M 238.12498 26.458332 L 264.5833 26.458332 L 264.5833 52.916664 Q 238.12498 79.37499 132.29166 132.29166 L 0.0 158.74998 L 0.0 132.29166 L 0.0 105.83333 L 0.0 79.37499 L 0.0 79.37499 L 0.0 79.37499 L 26.458332 79.37499 L 26.458332 52.916664 Q 26.458332 26.458332 79.37499 26.458332 Q 132.29166 26.458332 158.74998 0.0 Q 158.74998 -26.458332 185.20833 0.0 Q 238.12498 26.458332 238.12498 26.458332 z" svg:height="1.5874999mm" draw:style-name="style-1053" svg:viewBox="0.0 0.0 264.5833 158.74998" svg:width="2.6458333mm" svg:x="76.993744mm" svg:y="149.48958mm"/>
          <draw:path svg:d="M 370.41666 0.0 L 370.41666 0.0 L 370.41666 0.0 L 396.87497 0.0 L 370.41666 105.83333 Q 317.49997 211.66666 343.9583 264.5833 Q 370.41666 291.04166 317.49997 317.49997 Q 264.5833 317.49997 238.12498 343.9583 L 238.12498 370.41666 L 211.66666 370.41666 L 185.20833 370.41666 L 185.20833 423.3333 L 185.20833 476.24997 L 158.74998 476.24997 Q 132.29166 476.24997 105.83333 396.87497 Q 105.83333 317.49997 79.37499 264.5833 Q 52.916664 238.12498 26.458332 211.66666 Q 0.0 158.74998 0.0 158.74998 L 26.458332 132.29166 L 132.29166 132.29166 Q 211.66666 132.29166 211.66666 105.83333 L 211.66666 105.83333 L 211.66666 105.83333 L 211.66666 105.83333 L 238.12498 79.37499 Q 264.5833 79.37499 264.5833 52.916664 L 264.5833 26.458332 L 264.5833 26.458332 Q 291.04166 52.916664 317.49997 52.916664 L 317.49997 52.916664 L 343.9583 52.916664 Q 370.41666 26.458332 370.41666 0.0 z" svg:height="4.7625mm" draw:style-name="style-1054" svg:viewBox="0.0 0.0 396.87497 476.24997" svg:width="3.9687498mm" svg:x="195.79166mm" svg:y="124.88332mm"/>
          <draw:path svg:d="M 158.74998 52.916664 L 185.20833 0.0 L 211.66666 26.458332 Q 211.66666 26.458332 211.66666 52.916664 L 238.12498 52.916664 L 238.12498 52.916664 L 238.12498 79.37499 L 343.9583 105.83333 Q 423.3333 158.74998 423.3333 238.12498 Q 423.3333 343.9583 396.87497 343.9583 Q 370.41666 370.41666 370.41666 396.87497 Q 370.41666 449.79166 370.41666 449.79166 Q 370.41666 476.24997 370.41666 502.7083 L 370.41666 502.7083 L 370.41666 502.7083 L 370.41666 529.1666 L 370.41666 529.1666 Q 370.41666 529.1666 343.9583 502.7083 Q 343.9583 476.24997 264.5833 476.24997 L 185.20833 476.24997 L 185.20833 476.24997 Q 158.74998 476.24997 158.74998 343.9583 L 158.74998 211.66666 L 132.29166 238.12498 Q 132.29166 291.04166 105.83333 291.04166 L 79.37499 291.04166 L 79.37499 291.04166 Q 52.916664 264.5833 52.916664 238.12498 Q 52.916664 211.66666 26.458332 211.66666 L 0.0 211.66666 L 0.0 185.20833 Q 0.0 185.20833 26.458332 185.20833 L 52.916664 158.74998 L 52.916664 158.74998 Q 52.916664 158.74998 79.37499 132.29166 Q 79.37499 105.83333 105.83333 105.83333 Q 132.29166 79.37499 158.74998 52.916664 z" svg:height="5.2916665mm" draw:style-name="style-1055" svg:viewBox="0.0 0.0 423.3333 529.1666" svg:width="4.233333mm" svg:x="90.487495mm" svg:y="140.49374mm"/>
          <draw:path svg:d="M 317.49997 0.0 L 317.49997 0.0 L 423.3333 52.916664 Q 502.7083 79.37499 529.1666 105.83333 L 555.625 105.83333 L 582.0833 105.83333 L 608.5416 105.83333 L 555.625 132.29166 Q 502.7083 158.74998 476.24997 238.12498 Q 476.24997 291.04166 582.0833 317.49997 Q 714.37494 343.9583 714.37494 370.41666 L 714.37494 370.41666 L 687.9166 370.41666 Q 687.9166 396.87497 661.4583 396.87497 Q 634.99994 396.87497 608.5416 396.87497 Q 582.0833 396.87497 582.0833 396.87497 Q 555.625 423.3333 529.1666 423.3333 L 502.7083 396.87497 L 476.24997 396.87497 Q 449.79166 396.87497 423.3333 396.87497 L 370.41666 396.87497 L 317.49997 396.87497 L 238.12498 396.87497 L 211.66666 396.87497 Q 185.20833 396.87497 158.74998 396.87497 Q 105.83333 396.87497 79.37499 396.87497 L 52.916664 396.87497 L 52.916664 396.87497 Q 52.916664 396.87497 26.458332 370.41666 L 0.0 343.9583 L 52.916664 343.9583 L 105.83333 343.9583 L 105.83333 317.49997 L 105.83333 317.49997 L 132.29166 291.04166 Q 158.74998 264.5833 211.66666 185.20833 Q 264.5833 79.37499 211.66666 79.37499 L 185.20833 52.916664 L 264.5833 26.458332 Q 317.49997 26.458332 317.49997 0.0 z" svg:height="4.233333mm" draw:style-name="style-1056" svg:viewBox="0.0 0.0 714.37494 423.3333" svg:width="7.1437497mm" svg:x="165.09999mm" svg:y="135.73125mm"/>
          <draw:path svg:d="M 264.5833 0.0 L 264.5833 0.0 L 291.04166 0.0 Q 317.49997 0.0 317.49997 26.458332 L 317.49997 26.458332 L 291.04166 52.916664 Q 264.5833 79.37499 264.5833 105.83333 L 264.5833 132.29166 L 264.5833 158.74998 Q 264.5833 211.66666 238.12498 211.66666 L 238.12498 211.66666 L 238.12498 211.66666 Q 211.66666 211.66666 211.66666 211.66666 L 211.66666 238.12498 L 132.29166 238.12498 Q 52.916664 211.66666 52.916664 211.66666 L 52.916664 211.66666 L 26.458332 158.74998 Q 0.0 132.29166 0.0 79.37499 L 0.0 26.458332 L 105.83333 26.458332 L 185.20833 26.458332 L 211.66666 26.458332 Q 264.5833 0.0 264.5833 0.0 z" svg:height="2.38125mm" draw:style-name="style-1057" svg:viewBox="0.0 0.0 317.49997 238.12498" svg:width="3.1749997mm" svg:x="74.08333mm" svg:y="128.5875mm"/>
          <draw:path svg:d="M 52.916664 52.916664 L 79.37499 0.0 L 105.83333 0.0 Q 132.29166 26.458332 105.83333 52.916664 L 105.83333 79.37499 L 158.74998 79.37499 L 211.66666 79.37499 L 238.12498 79.37499 L 264.5833 79.37499 L 264.5833 105.83333 Q 264.5833 158.74998 317.49997 158.74998 Q 370.41666 158.74998 370.41666 211.66666 L 343.9583 238.12498 L 343.9583 264.5833 Q 343.9583 317.49997 370.41666 343.9583 L 370.41666 370.41666 L 343.9583 370.41666 Q 291.04166 370.41666 264.5833 370.41666 Q 238.12498 370.41666 158.74998 343.9583 L 79.37499 343.9583 L 79.37499 317.49997 Q 79.37499 291.04166 52.916664 291.04166 Q 26.458332 264.5833 26.458332 211.66666 L 0.0 132.29166 L 26.458332 132.29166 Q 52.916664 105.83333 52.916664 105.83333 Q 26.458332 105.83333 52.916664 52.916664 z" svg:height="3.7041664mm" draw:style-name="style-1058" svg:viewBox="0.0 0.0 370.41666 370.41666" svg:width="3.7041664mm" svg:x="60.060413mm" svg:y="133.34999mm"/>
          <draw:path svg:d="M 714.37494 52.916664 L 714.37494 52.916664 L 740.8333 26.458332 L 740.8333 0.0 L 899.5833 211.66666 Q 1031.875 423.3333 1058.3333 449.79166 L 1058.3333 449.79166 L 1031.875 449.79166 Q 1031.875 476.24997 1031.875 555.625 Q 1084.7916 634.99994 1164.1666 634.99994 Q 1243.5416 608.5416 1296.4583 608.5416 L 1375.8333 608.5416 L 1402.2916 634.99994 Q 1455.2083 661.4583 1402.2916 687.9166 Q 1349.3749 714.37494 1349.3749 714.37494 L 1349.3749 714.37494 L 1428.7499 740.8333 Q 1508.1249 740.8333 1455.2083 767.2916 Q 1428.7499 793.74994 1428.7499 820.2083 L 1428.7499 846.6666 L 1428.7499 873.12494 L 1428.7499 873.12494 L 1402.2916 873.12494 Q 1375.8333 873.12494 1349.3749 846.6666 Q 1349.3749 820.2083 1296.4583 820.2083 Q 1269.9999 873.12494 1243.5416 820.2083 Q 1190.6249 820.2083 1084.7916 820.2083 L 1005.4166 820.2083 L 1005.4166 793.74994 L 978.95825 793.74994 L 1005.4166 873.12494 Q 1031.875 926.0416 1005.4166 926.0416 Q 978.95825 952.49994 978.95825 978.95825 L 978.95825 1005.4166 L 978.95825 1031.875 L 978.95825 1058.3333 L 952.49994 1058.3333 L 952.49994 1084.7916 L 926.0416 1084.7916 L 873.12494 1084.7916 L 873.12494 1111.25 L 873.12494 1111.25 L 899.5833 1111.25 L 899.5833 1137.7083 L 899.5833 1137.7083 L 926.0416 1137.7083 L 926.0416 1137.7083 L 926.0416 1164.1666 L 899.5833 1164.1666 L 899.5833 1190.6249 L 899.5833 1190.6249 L 899.5833 1190.6249 L 899.5833 1190.6249 L 873.12494 1217.0833 L 873.12494 1243.5416 L 873.12494 1269.9999 L 846.6666 1243.5416 L 820.2083 1217.0833 L 820.2083 1217.0833 L 820.2083 1217.0833 L 820.2083 1190.6249 L 820.2083 1190.6249 L 793.74994 1137.7083 Q 793.74994 1058.3333 767.2916 1058.3333 Q 740.8333 1058.3333 714.37494 926.0416 L 714.37494 820.2083 L 687.9166 820.2083 L 687.9166 820.2083 L 687.9166 793.74994 L 661.4583 793.74994 L 661.4583 793.74994 L 661.4583 820.2083 L 661.4583 820.2083 L 661.4583 820.2083 L 634.99994 846.6666 Q 634.99994 873.12494 555.625 873.12494 L 449.79166 873.12494 L 423.3333 873.12494 L 396.87497 873.12494 L 370.41666 873.12494 Q 343.9583 873.12494 343.9583 926.0416 Q 343.9583 1005.4166 291.04166 1031.875 L 238.12498 1031.875 L 264.5833 1058.3333 L 291.04166 1058.3333 L 291.04166 1084.7916 L 291.04166 1111.25 L 264.5833 1111.25 L 238.12498 1084.7916 L 238.12498 1084.7916 L 238.12498 1084.7916 L 211.66666 1084.7916 L 211.66666 1084.7916 L 211.66666 1058.3333 L 185.20833 1058.3333 L 185.20833 1058.3333 L 185.20833 1084.7916 L 158.74998 1084.7916 L 132.29166 1084.7916 L 132.29166 1031.875 Q 132.29166 1005.4166 132.29166 978.95825 Q 132.29166 952.49994 185.20833 899.5833 Q 185.20833 846.6666 158.74998 846.6666 Q 105.83333 846.6666 79.37499 767.2916 L 26.458332 687.9166 L 26.458332 661.4583 L 26.458332 634.99994 L 0.0 608.5416 L 0.0 582.0833 L 132.29166 582.0833 Q 238.12498 582.0833 238.12498 529.1666 Q 264.5833 449.79166 291.04166 449.79166 Q 317.49997 449.79166 291.04166 317.49997 Q 264.5833 185.20833 264.5833 185.20833 L 264.5833 185.20833 L 343.9583 185.20833 Q 396.87497 158.74998 529.1666 132.29166 Q 661.4583 132.29166 634.99994 105.83333 Q 608.5416 105.83333 608.5416 52.916664 Q 634.99994 0.0 661.4583 26.458332 Q 714.37494 26.458332 714.37494 52.916664 z M 132.29166 793.74994 Q 132.29166 767.2916 132.29166 767.2916 Q 132.29166 767.2916 132.29166 767.2916 Q 132.29166 793.74994 132.29166 793.74994 z" svg:height="12.699999mm" draw:style-name="style-1059" svg:viewBox="0.0 0.0 1455.2083 1269.9999" svg:width="14.552083mm" svg:x="155.83957mm" svg:y="88.10625mm"/>
          <draw:path svg:d="M 52.916664 52.916664 L 26.458332 0.0 L 185.20833 52.916664 Q 343.9583 105.83333 343.9583 105.83333 L 343.9583 105.83333 L 370.41666 105.83333 Q 396.87497 132.29166 396.87497 158.74998 Q 396.87497 211.66666 370.41666 211.66666 L 370.41666 211.66666 L 370.41666 211.66666 Q 343.9583 185.20833 343.9583 185.20833 Q 343.9583 158.74998 211.66666 185.20833 L 79.37499 211.66666 L 79.37499 211.66666 L 79.37499 211.66666 L 79.37499 238.12498 L 79.37499 264.5833 L 79.37499 264.5833 L 79.37499 291.04166 L 79.37499 291.04166 L 52.916664 291.04166 L 26.458332 291.04166 L 0.0 291.04166 L 0.0 264.5833 Q 26.458332 211.66666 26.458332 158.74998 Q 79.37499 132.29166 52.916664 52.916664 z" svg:height="2.9104166mm" draw:style-name="style-1060" svg:viewBox="0.0 0.0 396.87497 291.04166" svg:width="3.9687498mm" svg:x="145.78542mm" svg:y="135.99582mm"/>
          <draw:path svg:d="M 820.2083 0.0 L 846.6666 0.0 L 846.6666 0.0 L 846.6666 26.458332 L 899.5833 26.458332 Q 926.0416 52.916664 926.0416 52.916664 L 926.0416 52.916664 L 899.5833 52.916664 Q 899.5833 52.916664 899.5833 79.37499 L 926.0416 79.37499 L 926.0416 79.37499 L 952.49994 79.37499 L 952.49994 79.37499 L 952.49994 105.83333 L 1005.4166 79.37499 Q 1058.3333 52.916664 1084.7916 52.916664 L 1084.7916 52.916664 L 1111.25 52.916664 L 1111.25 52.916664 L 1111.25 132.29166 Q 1137.7083 211.66666 1111.25 211.66666 Q 1111.25 238.12498 1111.25 264.5833 L 1111.25 291.04166 L 1111.25 317.49997 L 1111.25 317.49997 L 1111.25 343.9583 Q 1111.25 370.41666 1084.7916 370.41666 Q 1058.3333 370.41666 1005.4166 370.41666 Q 926.0416 370.41666 899.5833 396.87497 Q 899.5833 449.79166 846.6666 476.24997 L 820.2083 476.24997 L 793.74994 476.24997 L 767.2916 476.24997 L 767.2916 502.7083 L 767.2916 529.1666 L 793.74994 529.1666 L 846.6666 529.1666 L 846.6666 555.625 L 846.6666 555.625 L 873.12494 555.625 L 873.12494 582.0833 L 1058.3333 582.0833 Q 1269.9999 634.99994 1269.9999 608.5416 Q 1269.9999 608.5416 1296.4583 608.5416 L 1296.4583 608.5416 L 1296.4583 608.5416 Q 1296.4583 634.99994 1322.9166 634.99994 L 1322.9166 634.99994 L 1322.9166 634.99994 Q 1349.3749 634.99994 1349.3749 634.99994 L 1349.3749 634.99994 L 1375.8333 634.99994 L 1375.8333 634.99994 L 1375.8333 634.99994 L 1375.8333 634.99994 L 1375.8333 661.4583 L 1375.8333 661.4583 L 1402.2916 661.4583 L 1402.2916 687.9166 L 1455.2083 687.9166 L 1508.1249 687.9166 L 1508.1249 714.37494 L 1534.5833 714.37494 L 1534.5833 740.8333 Q 1534.5833 793.74994 1508.1249 793.74994 L 1508.1249 820.2083 L 1508.1249 820.2083 Q 1508.1249 846.6666 1084.7916 767.2916 L 661.4583 714.37494 L 634.99994 714.37494 Q 582.0833 687.9166 343.9583 634.99994 L 105.83333 582.0833 L 79.37499 555.625 L 52.916664 529.1666 L 26.458332 529.1666 L 0.0 529.1666 L 0.0 502.7083 L 0.0 502.7083 L 26.458332 476.24997 L 52.916664 423.3333 L 52.916664 423.3333 L 52.916664 423.3333 L 52.916664 396.87497 L 52.916664 396.87497 L 52.916664 396.87497 L 79.37499 370.41666 L 79.37499 370.41666 L 105.83333 370.41666 L 105.83333 370.41666 L 105.83333 370.41666 L 105.83333 343.9583 L 105.83333 343.9583 L 132.29166 343.9583 L 132.29166 317.49997 L 132.29166 317.49997 L 158.74998 317.49997 L 185.20833 370.41666 Q 238.12498 423.3333 317.49997 423.3333 L 370.41666 423.3333 L 370.41666 396.87497 L 370.41666 396.87497 L 343.9583 396.87497 L 343.9583 370.41666 L 343.9583 370.41666 L 317.49997 370.41666 L 317.49997 343.9583 L 317.49997 317.49997 L 343.9583 317.49997 L 370.41666 317.49997 L 370.41666 291.04166 Q 370.41666 291.04166 317.49997 211.66666 L 264.5833 132.29166 L 264.5833 105.83333 L 264.5833 105.83333 L 238.12498 79.37499 L 238.12498 52.916664 L 264.5833 52.916664 L 264.5833 52.916664 L 264.5833 52.916664 L 264.5833 52.916664 L 291.04166 52.916664 L 291.04166 52.916664 L 317.49997 52.916664 L 317.49997 52.916664 L 317.49997 52.916664 L 317.49997 52.916664 L 317.49997 52.916664 L 317.49997 26.458332 L 343.9583 26.458332 L 343.9583 26.458332 L 343.9583 26.458332 L 343.9583 52.916664 L 423.3333 52.916664 Q 529.1666 52.916664 529.1666 79.37499 L 555.625 79.37499 L 634.99994 105.83333 Q 687.9166 105.83333 714.37494 79.37499 Q 740.8333 52.916664 740.8333 52.916664 L 740.8333 52.916664 L 767.2916 26.458332 Q 793.74994 0.0 820.2083 0.0 z" svg:height="8.202083mm" draw:style-name="style-1061" svg:viewBox="0.0 0.0 1534.5833 820.2083" svg:width="15.345833mm" svg:x="122.76666mm" svg:y="149.75417mm"/>
          <draw:path svg:d="M 820.2083 0.0 L 846.6666 0.0 L 846.6666 26.458332 Q 846.6666 52.916664 846.6666 79.37499 Q 846.6666 105.83333 873.12494 105.83333 L 873.12494 105.83333 L 873.12494 105.83333 L 873.12494 132.29166 L 846.6666 132.29166 L 820.2083 132.29166 L 846.6666 158.74998 L 873.12494 185.20833 L 899.5833 185.20833 L 952.49994 185.20833 L 1058.3333 211.66666 Q 1137.7083 238.12498 1164.1666 238.12498 L 1164.1666 238.12498 L 1164.1666 238.12498 L 1164.1666 238.12498 L 1164.1666 264.5833 L 1164.1666 264.5833 L 1137.7083 264.5833 L 1137.7083 291.04166 L 1137.7083 291.04166 L 1111.25 291.04166 L 1137.7083 317.49997 Q 1137.7083 343.9583 1164.1666 370.41666 Q 1164.1666 396.87497 1164.1666 449.79166 Q 1164.1666 476.24997 1190.6249 476.24997 Q 1217.0833 502.7083 1217.0833 502.7083 L 1217.0833 502.7083 L 1217.0833 582.0833 Q 1217.0833 661.4583 1269.9999 661.4583 Q 1322.9166 714.37494 1402.2916 714.37494 L 1481.6666 714.37494 L 1481.6666 714.37494 L 1481.6666 714.37494 L 1455.2083 740.8333 L 1428.7499 767.2916 L 1402.2916 767.2916 L 1375.8333 767.2916 L 1375.8333 793.74994 L 1375.8333 793.74994 L 1402.2916 820.2083 L 1402.2916 820.2083 L 1402.2916 820.2083 L 1375.8333 820.2083 L 1375.8333 820.2083 L 1375.8333 820.2083 L 1375.8333 820.2083 L 1349.3749 820.2083 L 1349.3749 820.2083 L 1322.9166 820.2083 L 1322.9166 820.2083 L 1322.9166 820.2083 L 1296.4583 820.2083 L 1269.9999 820.2083 L 1269.9999 820.2083 Q 1269.9999 820.2083 1243.5416 820.2083 Q 1243.5416 820.2083 1217.0833 846.6666 Q 1190.6249 873.12494 1164.1666 873.12494 L 1137.7083 873.12494 L 1137.7083 873.12494 Q 1111.25 846.6666 1111.25 846.6666 L 1111.25 846.6666 L 1111.25 820.2083 Q 1111.25 793.74994 1005.4166 793.74994 Q 873.12494 767.2916 740.8333 793.74994 Q 634.99994 793.74994 555.625 767.2916 Q 502.7083 767.2916 396.87497 820.2083 L 291.04166 899.5833 L 291.04166 899.5833 L 264.5833 899.5833 L 264.5833 926.0416 L 264.5833 926.0416 L 264.5833 926.0416 Q 264.5833 926.0416 211.66666 926.0416 L 185.20833 952.49994 L 185.20833 978.95825 L 158.74998 1005.4166 L 158.74998 1005.4166 L 158.74998 1005.4166 L 158.74998 1005.4166 L 158.74998 1005.4166 L 158.74998 978.95825 L 158.74998 926.0416 L 158.74998 926.0416 L 158.74998 926.0416 L 79.37499 899.5833 L 0.0 873.12494 L 0.0 873.12494 L 0.0 873.12494 L 26.458332 873.12494 L 26.458332 873.12494 L 26.458332 846.6666 L 26.458332 846.6666 L 26.458332 820.2083 Q 52.916664 820.2083 52.916664 820.2083 L 52.916664 820.2083 L 52.916664 793.74994 L 52.916664 793.74994 L 79.37499 793.74994 L 79.37499 767.2916 L 79.37499 767.2916 L 105.83333 767.2916 L 105.83333 767.2916 L 105.83333 767.2916 L 105.83333 740.8333 L 105.83333 740.8333 L 132.29166 714.37494 L 132.29166 687.9166 L 105.83333 687.9166 Q 52.916664 661.4583 26.458332 634.99994 L 0.0 608.5416 L 52.916664 608.5416 Q 105.83333 608.5416 105.83333 502.7083 L 105.83333 396.87497 L 105.83333 396.87497 L 105.83333 370.41666 L 132.29166 370.41666 L 132.29166 343.9583 L 132.29166 343.9583 L 105.83333 343.9583 L 105.83333 343.9583 L 105.83333 343.9583 L 52.916664 317.49997 L 0.0 317.49997 L 0.0 291.04166 L 0.0 264.5833 L 26.458332 264.5833 L 52.916664 291.04166 L 105.83333 291.04166 L 158.74998 291.04166 L 158.74998 291.04166 Q 185.20833 291.04166 185.20833 264.5833 L 185.20833 264.5833 L 211.66666 238.12498 Q 264.5833 238.12498 264.5833 211.66666 Q 264.5833 185.20833 529.1666 105.83333 Q 793.74994 26.458332 820.2083 0.0 z" svg:height="10.054166mm" draw:style-name="style-1062" svg:viewBox="0.0 0.0 1481.6666 1005.4166" svg:width="14.816666mm" svg:x="86.254166mm" svg:y="171.18541mm"/>
          <draw:path svg:d="M 820.2083 291.04166 L 820.2083 317.49997 L 820.2083 317.49997 L 820.2083 317.49997 L 846.6666 317.49997 L 846.6666 317.49997 L 846.6666 343.9583 L 873.12494 343.9583 L 873.12494 343.9583 L 873.12494 370.41666 L 899.5833 370.41666 L 926.0416 370.41666 L 952.49994 396.87497 L 978.95825 396.87497 L 1005.4166 423.3333 Q 1031.875 476.24997 1005.4166 502.7083 Q 978.95825 529.1666 873.12494 555.625 L 793.74994 582.0833 L 793.74994 582.0833 L 767.2916 582.0833 L 767.2916 608.5416 L 767.2916 634.99994 L 740.8333 634.99994 L 740.8333 634.99994 L 714.37494 661.4583 L 714.37494 661.4583 L 661.4583 661.4583 L 608.5416 687.9166 L 608.5416 687.9166 L 608.5416 687.9166 L 608.5416 687.9166 L 608.5416 687.9166 L 582.0833 661.4583 L 582.0833 634.99994 L 608.5416 634.99994 L 661.4583 634.99994 L 661.4583 608.5416 L 661.4583 608.5416 L 687.9166 582.0833 Q 714.37494 529.1666 714.37494 529.1666 L 714.37494 529.1666 L 714.37494 502.7083 L 714.37494 502.7083 L 740.8333 476.24997 L 740.8333 449.79166 L 714.37494 449.79166 L 687.9166 449.79166 L 687.9166 449.79166 Q 687.9166 423.3333 661.4583 449.79166 L 608.5416 449.79166 L 608.5416 449.79166 L 582.0833 449.79166 L 582.0833 423.3333 Q 555.625 396.87497 555.625 396.87497 L 555.625 396.87497 L 555.625 396.87497 Q 555.625 370.41666 608.5416 370.41666 Q 634.99994 370.41666 634.99994 343.9583 Q 608.5416 317.49997 502.7083 317.49997 L 396.87497 291.04166 L 396.87497 264.5833 Q 396.87497 264.5833 317.49997 264.5833 L 264.5833 291.04166 L 264.5833 291.04166 Q 264.5833 264.5833 291.04166 264.5833 Q 317.49997 264.5833 317.49997 211.66666 Q 343.9583 185.20833 238.12498 158.74998 L 132.29166 158.74998 L 132.29166 132.29166 L 132.29166 132.29166 L 105.83333 132.29166 L 105.83333 105.83333 L 79.37499 105.83333 L 26.458332 105.83333 L 26.458332 79.37499 L 26.458332 79.37499 L 26.458332 52.916664 L 26.458332 52.916664 L 0.0 52.916664 L 0.0 52.916664 L 26.458332 52.916664 L 79.37499 52.916664 L 132.29166 52.916664 L 185.20833 52.916664 L 211.66666 79.37499 L 238.12498 105.83333 L 264.5833 105.83333 L 291.04166 105.83333 L 343.9583 105.83333 Q 396.87497 105.83333 396.87497 79.37499 L 396.87497 26.458332 L 396.87497 0.0 Q 396.87497 -52.916664 608.5416 105.83333 Q 820.2083 291.04166 820.2083 291.04166 z" svg:height="6.879166mm" draw:style-name="style-1063" svg:viewBox="0.0 0.0 1005.4166 687.9166" svg:width="10.054166mm" svg:x="73.28958mm" svg:y="125.94166mm"/>
          <draw:path svg:d="M 52.916664 26.458332 L 105.83333 0.0 L 158.74998 26.458332 Q 211.66666 26.458332 238.12498 52.916664 Q 264.5833 105.83333 264.5833 105.83333 L 264.5833 132.29166 L 211.66666 132.29166 L 132.29166 132.29166 L 79.37499 132.29166 Q 26.458332 105.83333 0.0 105.83333 L 0.0 105.83333 L 0.0 105.83333 Q 0.0 79.37499 26.458332 52.916664 L 26.458332 26.458332 L 52.916664 26.458332 z" svg:height="1.3229166mm" draw:style-name="style-1064" svg:viewBox="0.0 0.0 264.5833 132.29166" svg:width="2.6458333mm" svg:x="38.629166mm" svg:y="108.479164mm"/>
          <draw:path svg:d="M 0.0 26.458332 L 0.0 0.0 L 26.458332 0.0 Q 52.916664 26.458332 79.37499 26.458332 L 105.83333 26.458332 L 132.29166 26.458332 Q 158.74998 26.458332 185.20833 26.458332 L 211.66666 26.458332 L 264.5833 26.458332 L 291.04166 26.458332 L 291.04166 52.916664 Q 291.04166 79.37499 476.24997 79.37499 Q 687.9166 52.916664 687.9166 26.458332 L 687.9166 0.0 L 740.8333 26.458332 Q 767.2916 26.458332 767.2916 52.916664 L 767.2916 52.916664 L 740.8333 52.916664 Q 714.37494 52.916664 687.9166 79.37499 Q 687.9166 132.29166 661.4583 132.29166 Q 634.99994 132.29166 634.99994 264.5833 Q 608.5416 396.87497 608.5416 396.87497 Q 634.99994 396.87497 634.99994 396.87497 L 634.99994 396.87497 L 634.99994 423.3333 L 634.99994 423.3333 L 608.5416 423.3333 L 608.5416 449.79166 L 582.0833 449.79166 Q 529.1666 449.79166 476.24997 423.3333 L 396.87497 423.3333 L 396.87497 396.87497 Q 370.41666 396.87497 370.41666 396.87497 L 370.41666 396.87497 L 370.41666 396.87497 Q 370.41666 370.41666 343.9583 370.41666 Q 343.9583 396.87497 317.49997 343.9583 Q 291.04166 317.49997 264.5833 291.04166 Q 211.66666 291.04166 185.20833 291.04166 L 132.29166 291.04166 L 132.29166 264.5833 Q 105.83333 238.12498 79.37499 238.12498 L 52.916664 211.66666 L 52.916664 185.20833 Q 52.916664 132.29166 26.458332 132.29166 Q 0.0 105.83333 26.458332 79.37499 Q 52.916664 79.37499 26.458332 52.916664 Q 0.0 52.916664 0.0 26.458332 z" svg:height="4.497916mm" draw:style-name="style-1065" svg:viewBox="0.0 0.0 767.2916 449.79166" svg:width="7.6729164mm" svg:x="84.1375mm" svg:y="129.38124mm"/>
          <draw:path svg:d="M 238.12498 0.0 L 317.49997 0.0 L 317.49997 0.0 L 317.49997 0.0 L 343.9583 26.458332 L 396.87497 26.458332 L 396.87497 79.37499 Q 396.87497 132.29166 185.20833 132.29166 L 0.0 158.74998 L 0.0 132.29166 Q 26.458332 132.29166 26.458332 105.83333 L 52.916664 105.83333 L 79.37499 105.83333 Q 79.37499 105.83333 79.37499 105.83333 L 79.37499 105.83333 L 79.37499 105.83333 Q 105.83333 105.83333 132.29166 52.916664 Q 132.29166 26.458332 238.12498 0.0 z" svg:height="1.5874999mm" draw:style-name="style-1066" svg:viewBox="0.0 0.0 396.87497 158.74998" svg:width="3.9687498mm" svg:x="47.360413mm" svg:y="132.82083mm"/>
          <draw:path svg:d="M 264.5833 26.458332 L 264.5833 0.0 L 370.41666 26.458332 Q 449.79166 79.37499 476.24997 79.37499 L 476.24997 79.37499 L 476.24997 79.37499 L 476.24997 105.83333 L 449.79166 105.83333 L 449.79166 132.29166 L 449.79166 132.29166 L 476.24997 132.29166 L 476.24997 132.29166 L 476.24997 132.29166 L 476.24997 158.74998 L 476.24997 158.74998 L 502.7083 158.74998 L 502.7083 185.20833 L 529.1666 185.20833 L 555.625 185.20833 L 555.625 211.66666 L 555.625 238.12498 L 529.1666 238.12498 Q 476.24997 264.5833 476.24997 317.49997 L 476.24997 370.41666 L 529.1666 396.87497 Q 529.1666 423.3333 529.1666 476.24997 Q 529.1666 529.1666 529.1666 555.625 L 529.1666 582.0833 L 502.7083 582.0833 Q 476.24997 555.625 396.87497 555.625 L 317.49997 555.625 L 317.49997 529.1666 Q 317.49997 529.1666 291.04166 529.1666 Q 291.04166 502.7083 211.66666 555.625 L 132.29166 582.0833 L 132.29166 582.0833 L 105.83333 582.0833 L 105.83333 555.625 Q 105.83333 502.7083 79.37499 502.7083 L 79.37499 502.7083 L 79.37499 476.24997 L 52.916664 476.24997 L 52.916664 476.24997 L 52.916664 449.79166 L 52.916664 449.79166 L 52.916664 449.79166 L 79.37499 449.79166 Q 105.83333 449.79166 105.83333 423.3333 L 79.37499 396.87497 L 79.37499 370.41666 L 52.916664 370.41666 L 52.916664 370.41666 L 52.916664 343.9583 L 26.458332 343.9583 L 0.0 343.9583 L 0.0 317.49997 Q 0.0 291.04166 26.458332 291.04166 L 26.458332 264.5833 L 52.916664 264.5833 Q 79.37499 264.5833 79.37499 238.12498 Q 105.83333 211.66666 105.83333 185.20833 L 105.83333 185.20833 L 105.83333 132.29166 Q 132.29166 105.83333 185.20833 105.83333 Q 238.12498 105.83333 238.12498 79.37499 Q 264.5833 52.916664 264.5833 26.458332 z" svg:height="5.820833mm" draw:style-name="style-1067" svg:viewBox="0.0 0.0 555.625 582.0833" svg:width="5.5562496mm" svg:x="214.31248mm" svg:y="130.43958mm"/>
          <draw:path svg:d="M 79.37499 26.458332 L 79.37499 0.0 L 185.20833 0.0 Q 264.5833 0.0 238.12498 26.458332 Q 211.66666 52.916664 211.66666 52.916664 L 211.66666 52.916664 L 211.66666 52.916664 Q 185.20833 52.916664 185.20833 52.916664 L 185.20833 79.37499 L 238.12498 105.83333 Q 291.04166 158.74998 291.04166 158.74998 L 291.04166 185.20833 L 264.5833 185.20833 Q 238.12498 211.66666 158.74998 211.66666 Q 79.37499 211.66666 26.458332 158.74998 L 0.0 79.37499 L 26.458332 79.37499 Q 26.458332 52.916664 26.458332 52.916664 L 26.458332 52.916664 L 52.916664 52.916664 Q 79.37499 26.458332 79.37499 26.458332 z" svg:height="2.1166666mm" draw:style-name="style-1068" svg:viewBox="0.0 0.0 291.04166 211.66666" svg:width="2.9104166mm" svg:x="128.85208mm" svg:y="146.57916mm"/>
          <draw:path svg:d="M 211.66666 0.0 L 211.66666 0.0 L 291.04166 0.0 L 343.9583 0.0 L 343.9583 26.458332 L 343.9583 26.458332 L 370.41666 26.458332 L 370.41666 52.916664 L 396.87497 52.916664 Q 396.87497 79.37499 449.79166 105.83333 Q 476.24997 105.83333 476.24997 132.29166 L 476.24997 132.29166 L 449.79166 158.74998 Q 423.3333 158.74998 423.3333 185.20833 L 396.87497 211.66666 L 396.87497 211.66666 L 396.87497 211.66666 L 396.87497 238.12498 L 396.87497 238.12498 L 370.41666 238.12498 L 370.41666 264.5833 L 370.41666 264.5833 L 396.87497 264.5833 L 423.3333 291.04166 Q 476.24997 317.49997 502.7083 317.49997 Q 529.1666 317.49997 449.79166 343.9583 L 396.87497 370.41666 L 423.3333 370.41666 L 449.79166 370.41666 L 449.79166 396.87497 L 449.79166 423.3333 L 423.3333 423.3333 L 396.87497 423.3333 L 291.04166 396.87497 Q 185.20833 370.41666 105.83333 370.41666 L 26.458332 343.9583 L 0.0 264.5833 L 0.0 211.66666 L 26.458332 211.66666 Q 26.458332 211.66666 26.458332 185.20833 L 26.458332 185.20833 L 26.458332 185.20833 Q 52.916664 158.74998 79.37499 105.83333 Q 105.83333 52.916664 132.29166 79.37499 Q 132.29166 105.83333 158.74998 52.916664 L 185.20833 26.458332 L 185.20833 26.458332 Q 211.66666 0.0 211.66666 0.0 z" svg:height="4.233333mm" draw:style-name="style-1069" svg:viewBox="0.0 0.0 502.7083 423.3333" svg:width="5.027083mm" svg:x="108.743744mm" svg:y="157.69167mm"/>
          <draw:path svg:d="M 608.5416 26.458332 L 608.5416 26.458332 L 582.0833 79.37499 Q 582.0833 132.29166 608.5416 158.74998 Q 634.99994 185.20833 661.4583 185.20833 L 687.9166 185.20833 L 687.9166 211.66666 L 687.9166 238.12498 L 687.9166 238.12498 L 661.4583 238.12498 L 661.4583 264.5833 L 687.9166 264.5833 L 714.37494 291.04166 Q 740.8333 291.04166 740.8333 343.9583 L 740.8333 396.87497 L 714.37494 396.87497 L 687.9166 396.87497 L 687.9166 423.3333 L 687.9166 423.3333 L 634.99994 423.3333 Q 555.625 396.87497 529.1666 396.87497 Q 502.7083 396.87497 502.7083 449.79166 Q 502.7083 476.24997 423.3333 476.24997 L 370.41666 476.24997 L 370.41666 476.24997 Q 343.9583 449.79166 264.5833 476.24997 Q 158.74998 476.24997 158.74998 529.1666 Q 158.74998 582.0833 132.29166 582.0833 L 105.83333 582.0833 L 105.83333 555.625 Q 105.83333 555.625 105.83333 555.625 Q 132.29166 529.1666 132.29166 502.7083 Q 105.83333 476.24997 52.916664 449.79166 Q 0.0 449.79166 0.0 370.41666 L 0.0 317.49997 L 0.0 291.04166 L 0.0 264.5833 L 26.458332 238.12498 L 26.458332 238.12498 L 26.458332 238.12498 L 26.458332 238.12498 L 26.458332 211.66666 L 52.916664 211.66666 L 52.916664 211.66666 L 52.916664 185.20833 L 52.916664 185.20833 Q 52.916664 185.20833 79.37499 185.20833 L 79.37499 185.20833 L 158.74998 158.74998 Q 238.12498 132.29166 238.12498 185.20833 Q 238.12498 211.66666 264.5833 211.66666 Q 291.04166 211.66666 264.5833 158.74998 Q 264.5833 132.29166 370.41666 105.83333 Q 476.24997 105.83333 476.24997 79.37499 L 476.24997 52.916664 L 529.1666 52.916664 Q 555.625 52.916664 555.625 26.458332 Q 555.625 0.0 582.0833 0.0 Q 608.5416 26.458332 608.5416 26.458332 z" svg:height="5.820833mm" draw:style-name="style-1070" svg:viewBox="0.0 0.0 740.8333 582.0833" svg:width="7.408333mm" svg:x="184.15mm" svg:y="115.62291mm"/>
          <draw:path svg:d="M 52.916664 105.83333 L 52.916664 0.0 L 79.37499 0.0 L 105.83333 0.0 L 105.83333 26.458332 L 105.83333 26.458332 L 132.29166 26.458332 L 132.29166 52.916664 L 185.20833 52.916664 Q 238.12498 105.83333 264.5833 105.83333 L 264.5833 105.83333 L 264.5833 105.83333 Q 264.5833 105.83333 264.5833 132.29166 L 291.04166 132.29166 L 291.04166 132.29166 Q 291.04166 158.74998 317.49997 158.74998 L 317.49997 158.74998 L 423.3333 158.74998 Q 502.7083 158.74998 502.7083 185.20833 L 502.7083 185.20833 L 449.79166 185.20833 L 396.87497 211.66666 L 793.74994 317.49997 Q 1164.1666 423.3333 1217.0833 449.79166 L 1296.4583 476.24997 L 1322.9166 476.24997 L 1349.3749 476.24997 L 1349.3749 476.24997 L 1375.8333 476.24997 L 1375.8333 476.24997 L 1375.8333 476.24997 L 1534.5833 529.1666 Q 1666.8749 582.0833 1693.3333 582.0833 L 1693.3333 582.0833 L 1693.3333 582.0833 Q 1693.3333 582.0833 1693.3333 608.5416 L 1693.3333 608.5416 L 1719.7916 608.5416 L 1719.7916 634.99994 L 1719.7916 634.99994 L 1693.3333 634.99994 L 1693.3333 661.4583 L 1693.3333 687.9166 L 1640.4166 687.9166 Q 1613.9583 687.9166 1640.4166 714.37494 L 1666.8749 740.8333 L 1666.8749 740.8333 L 1693.3333 740.8333 L 1693.3333 793.74994 L 1693.3333 873.12494 L 1693.3333 899.5833 L 1693.3333 926.0416 L 1640.4166 926.0416 Q 1587.4999 952.49994 1587.4999 952.49994 L 1587.4999 952.49994 L 1587.4999 952.49994 L 1587.4999 952.49994 L 1561.0416 952.49994 L 1561.0416 952.49994 L 1561.0416 978.95825 L 1534.5833 978.95825 L 1534.5833 978.95825 L 1534.5833 1005.4166 L 1534.5833 1005.4166 L 1508.1249 1005.4166 L 1508.1249 1005.4166 L 1481.6666 978.95825 L 1481.6666 978.95825 L 1481.6666 978.95825 L 1481.6666 952.49994 Q 1481.6666 952.49994 1455.2083 952.49994 Q 1455.2083 952.49994 1428.7499 952.49994 Q 1375.8333 952.49994 1375.8333 899.5833 Q 1375.8333 820.2083 1349.3749 846.6666 Q 1322.9166 899.5833 1269.9999 846.6666 Q 1217.0833 820.2083 1137.7083 820.2083 Q 1031.875 793.74994 1005.4166 820.2083 Q 952.49994 846.6666 952.49994 873.12494 L 978.95825 899.5833 L 952.49994 899.5833 L 952.49994 899.5833 L 952.49994 899.5833 L 926.0416 899.5833 L 899.5833 899.5833 Q 899.5833 899.5833 793.74994 846.6666 Q 687.9166 793.74994 687.9166 846.6666 Q 687.9166 899.5833 476.24997 846.6666 L 264.5833 793.74994 L 264.5833 793.74994 L 264.5833 820.2083 L 238.12498 820.2083 Q 211.66666 793.74994 158.74998 793.74994 L 132.29166 740.8333 L 105.83333 740.8333 L 52.916664 740.8333 L 52.916664 1058.3333 L 52.916664 1402.2916 L 52.916664 1428.7499 L 52.916664 1481.6666 L 52.916664 1825.6249 L 52.916664 2169.5833 L 52.916664 2169.5833 L 52.916664 2196.0415 L 52.916664 2196.0415 L 52.916664 2196.0415 L 26.458332 2301.875 L 0.0 2407.7083 L 0.0 2407.7083 L 0.0 2407.7083 L 0.0 1799.1666 Q 0.0 1164.1666 0.0 687.9166 L 0.0 185.20833 L 26.458332 185.20833 L 52.916664 185.20833 L 52.916664 105.83333 z" svg:height="24.077082mm" draw:style-name="style-1071" svg:viewBox="0.0 0.0 1719.7916 2407.7083" svg:width="17.197916mm" svg:x="30.691666mm" svg:y="156.10416mm"/>
          <draw:path svg:d="M 158.74998 0.0 L 158.74998 0.0 L 185.20833 26.458332 Q 211.66666 52.916664 238.12498 52.916664 L 238.12498 52.916664 L 291.04166 132.29166 Q 343.9583 211.66666 370.41666 132.29166 L 370.41666 52.916664 L 396.87497 52.916664 Q 423.3333 52.916664 423.3333 105.83333 Q 449.79166 132.29166 449.79166 158.74998 L 449.79166 211.66666 L 449.79166 238.12498 Q 423.3333 264.5833 423.3333 264.5833 L 449.79166 264.5833 L 449.79166 264.5833 L 449.79166 291.04166 L 423.3333 291.04166 L 423.3333 317.49997 L 423.3333 317.49997 L 396.87497 317.49997 L 396.87497 317.49997 L 396.87497 317.49997 L 370.41666 343.9583 L 343.9583 343.9583 L 343.9583 370.41666 L 343.9583 396.87497 L 317.49997 396.87497 Q 291.04166 423.3333 264.5833 423.3333 L 238.12498 423.3333 L 238.12498 423.3333 Q 238.12498 423.3333 238.12498 370.41666 Q 264.5833 317.49997 158.74998 317.49997 L 52.916664 343.9583 L 52.916664 317.49997 L 52.916664 264.5833 L 26.458332 264.5833 L 0.0 264.5833 L 0.0 211.66666 Q 26.458332 185.20833 0.0 158.74998 L 0.0 158.74998 L 0.0 105.83333 L 0.0 26.458332 L 79.37499 26.458332 Q 158.74998 0.0 158.74998 0.0 z" svg:height="4.233333mm" draw:style-name="style-1072" svg:viewBox="0.0 0.0 449.79166 423.3333" svg:width="4.497916mm" svg:x="155.83957mm" svg:y="138.11249mm"/>
          <draw:path svg:d="M 317.49997 26.458332 L 343.9583 26.458332 L 396.87497 105.83333 Q 449.79166 185.20833 449.79166 185.20833 L 449.79166 211.66666 L 423.3333 211.66666 L 396.87497 211.66666 L 396.87497 238.12498 L 396.87497 264.5833 L 423.3333 264.5833 L 423.3333 264.5833 L 423.3333 291.04166 L 449.79166 291.04166 L 449.79166 291.04166 L 449.79166 317.49997 L 396.87497 317.49997 Q 317.49997 317.49997 264.5833 264.5833 L 238.12498 211.66666 L 211.66666 211.66666 L 211.66666 211.66666 L 211.66666 238.12498 L 185.20833 238.12498 L 185.20833 238.12498 L 185.20833 264.5833 L 185.20833 264.5833 L 185.20833 264.5833 L 158.74998 264.5833 L 158.74998 264.5833 L 132.29166 291.04166 L 132.29166 291.04166 L 132.29166 291.04166 Q 105.83333 264.5833 79.37499 264.5833 Q 52.916664 264.5833 52.916664 238.12498 L 52.916664 211.66666 L 26.458332 211.66666 L 0.0 211.66666 L 0.0 185.20833 L 0.0 185.20833 L 0.0 158.74998 L 0.0 158.74998 L 26.458332 158.74998 L 26.458332 158.74998 L 26.458332 132.29166 L 26.458332 132.29166 L 0.0 132.29166 L 0.0 132.29166 L 0.0 132.29166 L 0.0 105.83333 L 26.458332 105.83333 L 52.916664 105.83333 L 26.458332 79.37499 L 0.0 79.37499 L 0.0 52.916664 L 0.0 26.458332 L 79.37499 52.916664 Q 158.74998 52.916664 185.20833 52.916664 Q 211.66666 0.0 238.12498 0.0 Q 291.04166 0.0 317.49997 26.458332 z" svg:height="3.1749997mm" draw:style-name="style-1073" svg:viewBox="0.0 0.0 449.79166 317.49997" svg:width="4.497916mm" svg:x="121.97291mm" svg:y="150.81248mm"/>
          <draw:path svg:d="M 238.12498 0.0 L 238.12498 0.0 L 238.12498 0.0 L 238.12498 0.0 L 264.5833 0.0 L 264.5833 0.0 L 291.04166 26.458332 L 343.9583 26.458332 L 343.9583 105.83333 Q 317.49997 211.66666 291.04166 211.66666 Q 264.5833 211.66666 291.04166 238.12498 Q 291.04166 264.5833 238.12498 264.5833 Q 185.20833 264.5833 158.74998 264.5833 L 132.29166 264.5833 L 132.29166 211.66666 Q 132.29166 185.20833 79.37499 158.74998 L 26.458332 132.29166 L 26.458332 132.29166 L 0.0 132.29166 L 0.0 105.83333 Q 26.458332 105.83333 0.0 105.83333 L 0.0 79.37499 L 0.0 52.916664 L 0.0 52.916664 L 52.916664 52.916664 L 105.83333 52.916664 L 185.20833 26.458332 Q 238.12498 0.0 238.12498 0.0 z" svg:height="2.6458333mm" draw:style-name="style-1074" svg:viewBox="0.0 0.0 343.9583 264.5833" svg:width="3.439583mm" svg:x="73.28958mm" svg:y="141.81667mm"/>
          <draw:path svg:d="M 158.74998 26.458332 L 158.74998 0.0 L 158.74998 0.0 Q 158.74998 0.0 158.74998 185.20833 L 158.74998 396.87497 L 158.74998 396.87497 L 158.74998 396.87497 L 79.37499 423.3333 L 0.0 423.3333 L 0.0 238.12498 L 0.0 79.37499 L 0.0 79.37499 L 0.0 79.37499 L 79.37499 79.37499 Q 158.74998 79.37499 158.74998 26.458332 z" svg:height="4.233333mm" draw:style-name="style-1075" svg:viewBox="0.0 0.0 158.74998 423.3333" svg:width="1.5874999mm" svg:x="209.54999mm" svg:y="175.9479mm"/>
          <draw:path svg:d="M 79.37499 0.0 L 132.29166 26.458332 L 132.29166 52.916664 Q 158.74998 105.83333 132.29166 105.83333 L 132.29166 105.83333 L 105.83333 105.83333 Q 105.83333 105.83333 52.916664 105.83333 Q 0.0 105.83333 0.0 26.458332 Q 0.0 -26.458332 79.37499 0.0 z" svg:height="1.0583333mm" draw:style-name="style-1076" svg:viewBox="0.0 0.0 132.29166 105.83333" svg:width="1.3229166mm" svg:x="41.804165mm" svg:y="179.91666mm"/>
          <draw:path svg:d="M 899.5833 0.0 L 1005.4166 0.0 L 1031.875 0.0 L 1058.3333 0.0 L 1058.3333 26.458332 L 1058.3333 26.458332 L 1111.25 52.916664 Q 1164.1666 105.83333 1164.1666 105.83333 L 1164.1666 105.83333 L 1164.1666 132.29166 Q 1164.1666 158.74998 1031.875 185.20833 L 899.5833 211.66666 L 899.5833 238.12498 L 899.5833 264.5833 L 873.12494 264.5833 L 873.12494 264.5833 L 846.6666 238.12498 L 793.74994 238.12498 L 793.74994 264.5833 L 793.74994 291.04166 L 767.2916 291.04166 L 767.2916 291.04166 L 767.2916 264.5833 Q 740.8333 264.5833 740.8333 264.5833 Q 740.8333 264.5833 714.37494 291.04166 Q 687.9166 343.9583 661.4583 370.41666 Q 634.99994 423.3333 634.99994 449.79166 L 608.5416 502.7083 L 582.0833 502.7083 Q 555.625 476.24997 529.1666 476.24997 Q 502.7083 476.24997 370.41666 423.3333 Q 264.5833 423.3333 238.12498 423.3333 L 211.66666 423.3333 L 211.66666 423.3333 Q 211.66666 423.3333 158.74998 396.87497 Q 132.29166 396.87497 132.29166 370.41666 L 158.74998 317.49997 L 158.74998 317.49997 L 158.74998 291.04166 L 132.29166 264.5833 L 105.83333 238.12498 L 105.83333 238.12498 L 105.83333 211.66666 L 105.83333 211.66666 L 105.83333 211.66666 L 79.37499 211.66666 L 79.37499 211.66666 L 79.37499 185.20833 L 52.916664 185.20833 L 52.916664 185.20833 L 52.916664 158.74998 L 26.458332 158.74998 L 0.0 158.74998 L 0.0 132.29166 L 0.0 132.29166 L 26.458332 132.29166 L 52.916664 105.83333 L 52.916664 105.83333 L 52.916664 105.83333 L 105.83333 105.83333 L 132.29166 105.83333 L 449.79166 52.916664 Q 767.2916 0.0 793.74994 0.0 Q 793.74994 0.0 899.5833 0.0 z" svg:height="5.027083mm" draw:style-name="style-1077" svg:viewBox="0.0 0.0 1164.1666 502.7083" svg:width="11.641666mm" svg:x="219.60416mm" svg:y="93.13333mm"/>
          <draw:path svg:d="M 158.74998 0.0 L 158.74998 0.0 L 185.20833 0.0 L 185.20833 0.0 L 185.20833 52.916664 L 185.20833 79.37499 L 158.74998 79.37499 L 158.74998 105.83333 L 158.74998 105.83333 L 132.29166 105.83333 L 132.29166 105.83333 L 132.29166 105.83333 L 132.29166 132.29166 L 132.29166 132.29166 L 158.74998 132.29166 L 158.74998 158.74998 L 211.66666 158.74998 L 264.5833 158.74998 L 449.79166 185.20833 Q 608.5416 211.66666 714.37494 211.66666 Q 846.6666 264.5833 873.12494 264.5833 L 899.5833 264.5833 L 846.6666 370.41666 Q 820.2083 476.24997 767.2916 529.1666 Q 740.8333 582.0833 687.9166 555.625 Q 661.4583 555.625 661.4583 582.0833 Q 661.4583 634.99994 661.4583 687.9166 L 661.4583 714.37494 L 661.4583 714.37494 L 661.4583 740.8333 L 687.9166 740.8333 L 714.37494 740.8333 L 714.37494 767.2916 L 714.37494 767.2916 L 687.9166 793.74994 L 687.9166 846.6666 L 714.37494 846.6666 Q 740.8333 846.6666 740.8333 873.12494 L 740.8333 873.12494 L 687.9166 899.5833 Q 634.99994 952.49994 608.5416 926.0416 Q 555.625 899.5833 555.625 926.0416 Q 555.625 952.49994 555.625 978.95825 L 555.625 1005.4166 L 555.625 1005.4166 L 555.625 1005.4166 L 529.1666 1005.4166 L 502.7083 1005.4166 L 502.7083 1005.4166 L 502.7083 1005.4166 L 476.24997 1005.4166 L 476.24997 1005.4166 L 449.79166 1005.4166 L 449.79166 1005.4166 L 423.3333 1005.4166 L 396.87497 1005.4166 L 396.87497 1005.4166 L 396.87497 978.95825 L 396.87497 978.95825 L 423.3333 952.49994 L 423.3333 952.49994 L 396.87497 952.49994 L 396.87497 926.0416 Q 396.87497 899.5833 449.79166 899.5833 Q 502.7083 899.5833 502.7083 793.74994 L 502.7083 687.9166 L 476.24997 687.9166 L 476.24997 687.9166 L 476.24997 661.4583 L 449.79166 661.4583 L 449.79166 661.4583 L 449.79166 634.99994 L 396.87497 634.99994 Q 370.41666 634.99994 291.04166 661.4583 Q 238.12498 661.4583 238.12498 634.99994 Q 238.12498 608.5416 211.66666 608.5416 L 158.74998 608.5416 L 132.29166 608.5416 Q 105.83333 608.5416 79.37499 582.0833 L 79.37499 529.1666 L 52.916664 502.7083 Q 52.916664 476.24997 26.458332 476.24997 L 0.0 476.24997 L 0.0 476.24997 L 0.0 476.24997 L 26.458332 449.79166 Q 52.916664 423.3333 79.37499 423.3333 Q 105.83333 423.3333 105.83333 396.87497 L 132.29166 370.41666 L 132.29166 343.9583 L 132.29166 317.49997 L 79.37499 317.49997 Q 52.916664 317.49997 52.916664 343.9583 Q 52.916664 370.41666 26.458332 370.41666 L 26.458332 343.9583 L 26.458332 317.49997 Q 26.458332 264.5833 52.916664 211.66666 L 52.916664 185.20833 L 52.916664 158.74998 Q 52.916664 105.83333 79.37499 79.37499 L 132.29166 52.916664 L 132.29166 52.916664 Q 158.74998 52.916664 158.74998 26.458332 L 158.74998 26.458332 L 158.74998 0.0 z" svg:height="10.054166mm" draw:style-name="style-1078" svg:viewBox="0.0 0.0 899.5833 1005.4166" svg:width="8.995832mm" svg:x="44.71458mm" svg:y="169.33333mm"/>
          <draw:path svg:d="M 423.3333 26.458332 L 423.3333 26.458332 L 423.3333 449.79166 Q 423.3333 873.12494 423.3333 1402.2916 L 423.3333 1957.9165 L 423.3333 1957.9165 Q 423.3333 1957.9165 396.87497 2010.8333 L 370.41666 2063.75 L 370.41666 1825.6249 L 370.41666 1561.0416 L 370.41666 1428.7499 Q 370.41666 1296.4583 343.9583 1269.9999 Q 317.49997 1243.5416 317.49997 1137.7083 L 317.49997 1058.3333 L 317.49997 978.95825 L 317.49997 926.0416 L 317.49997 820.2083 Q 317.49997 687.9166 317.49997 687.9166 L 317.49997 687.9166 L 317.49997 661.4583 Q 317.49997 634.99994 343.9583 555.625 L 343.9583 476.24997 L 343.9583 449.79166 Q 317.49997 449.79166 317.49997 396.87497 L 291.04166 370.41666 L 264.5833 370.41666 Q 211.66666 396.87497 211.66666 396.87497 Q 211.66666 396.87497 105.83333 396.87497 L 26.458332 423.3333 L 26.458332 396.87497 L 0.0 370.41666 L 0.0 370.41666 L 0.0 370.41666 L 0.0 343.9583 L 0.0 291.04166 L 0.0 264.5833 L 0.0 238.12498 L 26.458332 238.12498 L 52.916664 238.12498 L 52.916664 211.66666 L 52.916664 211.66666 L 79.37499 211.66666 L 79.37499 185.20833 L 79.37499 185.20833 L 105.83333 185.20833 L 132.29166 185.20833 Q 185.20833 185.20833 238.12498 132.29166 Q 264.5833 105.83333 317.49997 132.29166 Q 317.49997 185.20833 370.41666 79.37499 Q 370.41666 -26.458332 396.87497 0.0 Q 423.3333 26.458332 423.3333 26.458332 z" svg:height="20.637499mm" draw:style-name="style-1079" svg:viewBox="0.0 0.0 423.3333 2063.75" svg:width="4.233333mm" svg:x="273.57916mm" svg:y="112.97707mm"/>
          <draw:path svg:d="M 317.49997 0.0 L 317.49997 0.0 L 317.49997 52.916664 Q 343.9583 105.83333 370.41666 105.83333 Q 396.87497 105.83333 396.87497 132.29166 L 396.87497 132.29166 L 396.87497 158.74998 Q 370.41666 158.74998 370.41666 158.74998 Q 370.41666 185.20833 211.66666 238.12498 Q 79.37499 264.5833 52.916664 238.12498 L 26.458332 211.66666 L 0.0 185.20833 Q -26.458332 158.74998 79.37499 158.74998 L 185.20833 158.74998 L 158.74998 132.29166 Q 105.83333 132.29166 105.83333 105.83333 Q 132.29166 52.916664 211.66666 52.916664 Q 291.04166 0.0 317.49997 0.0 z" svg:height="2.38125mm" draw:style-name="style-1080" svg:viewBox="0.0 0.0 396.87497 238.12498" svg:width="3.9687498mm" svg:x="176.2125mm" svg:y="144.99165mm"/>
          <draw:path svg:d="M 158.74998 52.916664 L 158.74998 0.0 L 185.20833 0.0 Q 211.66666 0.0 238.12498 52.916664 Q 291.04166 105.83333 343.9583 132.29166 Q 423.3333 132.29166 423.3333 185.20833 Q 423.3333 211.66666 476.24997 238.12498 Q 502.7083 238.12498 529.1666 264.5833 L 529.1666 264.5833 L 529.1666 291.04166 Q 529.1666 317.49997 529.1666 343.9583 L 502.7083 343.9583 L 502.7083 370.41666 L 502.7083 396.87497 L 502.7083 396.87497 L 476.24997 396.87497 L 476.24997 370.41666 Q 449.79166 343.9583 423.3333 317.49997 Q 370.41666 317.49997 317.49997 317.49997 Q 264.5833 370.41666 185.20833 370.41666 L 105.83333 370.41666 L 132.29166 370.41666 L 132.29166 370.41666 L 132.29166 343.9583 L 132.29166 343.9583 L 105.83333 343.9583 L 105.83333 317.49997 L 105.83333 317.49997 L 132.29166 317.49997 L 132.29166 317.49997 L 132.29166 317.49997 L 132.29166 291.04166 L 132.29166 291.04166 L 105.83333 291.04166 L 105.83333 264.5833 L 132.29166 264.5833 Q 185.20833 264.5833 132.29166 211.66666 L 52.916664 211.66666 L 26.458332 185.20833 L 0.0 158.74998 L 0.0 158.74998 L 0.0 158.74998 L 52.916664 158.74998 Q 105.83333 158.74998 132.29166 132.29166 Q 158.74998 105.83333 158.74998 52.916664 z" svg:height="3.9687498mm" draw:style-name="style-1081" svg:viewBox="0.0 0.0 529.1666 396.87497" svg:width="5.2916665mm" svg:x="112.447914mm" svg:y="131.7625mm"/>
          <draw:path svg:d="M 185.20833 0.0 L 211.66666 0.0 L 211.66666 0.0 Q 211.66666 26.458332 211.66666 26.458332 L 238.12498 26.458332 L 264.5833 26.458332 Q 317.49997 26.458332 370.41666 52.916664 L 396.87497 52.916664 L 423.3333 52.916664 Q 423.3333 26.458332 423.3333 26.458332 L 423.3333 26.458332 L 423.3333 26.458332 Q 449.79166 26.458332 449.79166 0.0 L 449.79166 0.0 L 476.24997 26.458332 Q 529.1666 26.458332 529.1666 79.37499 Q 529.1666 105.83333 582.0833 105.83333 L 608.5416 105.83333 L 608.5416 132.29166 Q 582.0833 185.20833 582.0833 211.66666 Q 529.1666 238.12498 396.87497 238.12498 Q 264.5833 211.66666 264.5833 185.20833 Q 264.5833 158.74998 211.66666 132.29166 L 158.74998 132.29166 L 158.74998 132.29166 L 158.74998 132.29166 L 105.83333 158.74998 L 26.458332 185.20833 L 26.458332 185.20833 L 26.458332 185.20833 L 26.458332 185.20833 L 0.0 185.20833 L 0.0 158.74998 L 0.0 132.29166 L 0.0 79.37499 Q 26.458332 0.0 105.83333 0.0 Q 158.74998 -26.458332 185.20833 0.0 z" svg:height="2.38125mm" draw:style-name="style-1082" svg:viewBox="0.0 0.0 608.5416 238.12498" svg:width="6.0854163mm" svg:x="114.82916mm" svg:y="151.60625mm"/>
          <draw:path svg:d="M 423.3333 0.0 L 449.79166 0.0 L 476.24997 26.458332 Q 502.7083 52.916664 476.24997 52.916664 Q 476.24997 79.37499 476.24997 79.37499 L 476.24997 79.37499 L 449.79166 79.37499 Q 449.79166 79.37499 343.9583 105.83333 Q 211.66666 132.29166 158.74998 158.74998 L 105.83333 211.66666 L 79.37499 211.66666 Q 79.37499 238.12498 79.37499 238.12498 L 79.37499 238.12498 L 79.37499 238.12498 Q 52.916664 238.12498 52.916664 264.5833 L 52.916664 264.5833 L 26.458332 264.5833 L 0.0 264.5833 L 0.0 238.12498 L 0.0 238.12498 L 0.0 238.12498 Q 0.0 238.12498 26.458332 211.66666 Q 79.37499 185.20833 79.37499 132.29166 L 79.37499 105.83333 L 79.37499 105.83333 L 105.83333 105.83333 L 238.12498 52.916664 Q 396.87497 26.458332 423.3333 0.0 z" svg:height="2.6458333mm" draw:style-name="style-1083" svg:viewBox="0.0 0.0 476.24997 264.5833" svg:width="4.7625mm" svg:x="178.06458mm" svg:y="113.50624mm"/>
          <draw:path svg:d="M 158.74998 0.0 L 158.74998 0.0 L 185.20833 0.0 Q 211.66666 26.458332 238.12498 26.458332 L 264.5833 26.458332 L 291.04166 52.916664 L 317.49997 52.916664 L 317.49997 79.37499 L 317.49997 105.83333 L 291.04166 105.83333 L 291.04166 132.29166 L 291.04166 132.29166 L 317.49997 132.29166 L 317.49997 158.74998 L 317.49997 185.20833 L 291.04166 185.20833 L 291.04166 185.20833 L 264.5833 211.66666 L 211.66666 238.12498 L 185.20833 238.12498 Q 158.74998 238.12498 105.83333 264.5833 L 26.458332 264.5833 L 26.458332 264.5833 L 0.0 264.5833 L 0.0 238.12498 L 0.0 211.66666 L 26.458332 185.20833 L 26.458332 132.29166 L 52.916664 132.29166 Q 52.916664 132.29166 52.916664 105.83333 L 52.916664 105.83333 L 52.916664 105.83333 Q 79.37499 79.37499 79.37499 79.37499 L 79.37499 79.37499 L 105.83333 79.37499 Q 105.83333 79.37499 105.83333 52.916664 L 105.83333 52.916664 L 105.83333 52.916664 Q 132.29166 26.458332 132.29166 26.458332 L 132.29166 26.458332 L 158.74998 26.458332 Q 158.74998 26.458332 158.74998 0.0 z" svg:height="2.6458333mm" draw:style-name="style-1084" svg:viewBox="0.0 0.0 317.49997 264.5833" svg:width="3.1749997mm" svg:x="124.35416mm" svg:y="139.96457mm"/>
          <draw:path svg:d="M 158.74998 0.0 L 185.20833 0.0 L 211.66666 26.458332 Q 238.12498 79.37499 264.5833 26.458332 Q 291.04166 26.458332 317.49997 0.0 L 317.49997 0.0 L 370.41666 0.0 Q 396.87497 26.458332 423.3333 26.458332 L 476.24997 26.458332 L 502.7083 52.916664 L 529.1666 79.37499 L 529.1666 79.37499 L 529.1666 79.37499 L 529.1666 79.37499 Q 529.1666 105.83333 502.7083 132.29166 L 502.7083 158.74998 L 502.7083 185.20833 Q 476.24997 185.20833 449.79166 185.20833 L 423.3333 211.66666 L 396.87497 211.66666 Q 370.41666 238.12498 317.49997 238.12498 Q 264.5833 238.12498 238.12498 291.04166 Q 211.66666 343.9583 211.66666 291.04166 Q 158.74998 211.66666 158.74998 238.12498 L 132.29166 238.12498 L 132.29166 238.12498 Q 132.29166 238.12498 105.83333 211.66666 Q 79.37499 211.66666 79.37499 238.12498 Q 79.37499 264.5833 52.916664 264.5833 L 0.0 264.5833 L 0.0 238.12498 L 0.0 185.20833 L 0.0 185.20833 L 0.0 185.20833 L 52.916664 105.83333 Q 105.83333 26.458332 132.29166 26.458332 Q 158.74998 26.458332 158.74998 0.0 z" svg:height="2.9104166mm" draw:style-name="style-1085" svg:viewBox="0.0 0.0 529.1666 291.04166" svg:width="5.2916665mm" svg:x="188.91249mm" svg:y="113.50624mm"/>
          <draw:path svg:d="M 52.916664 0.0 L 52.916664 0.0 L 132.29166 0.0 L 211.66666 0.0 L 211.66666 26.458332 L 238.12498 26.458332 L 238.12498 52.916664 L 238.12498 105.83333 L 211.66666 105.83333 L 211.66666 105.83333 L 105.83333 105.83333 Q 0.0 105.83333 0.0 79.37499 L 0.0 52.916664 L 26.458332 52.916664 Q 26.458332 52.916664 26.458332 26.458332 L 26.458332 26.458332 L 26.458332 26.458332 Q 52.916664 0.0 52.916664 0.0 z" svg:height="1.0583333mm" draw:style-name="style-1086" svg:viewBox="0.0 0.0 238.12498 105.83333" svg:width="2.38125mm" svg:x="52.122913mm" svg:y="140.22916mm"/>
          <draw:path svg:d="M 396.87497 26.458332 L 423.3333 26.458332 L 423.3333 26.458332 L 423.3333 26.458332 L 449.79166 52.916664 L 502.7083 52.916664 L 502.7083 79.37499 L 502.7083 105.83333 L 555.625 132.29166 Q 582.0833 185.20833 608.5416 185.20833 L 608.5416 185.20833 L 608.5416 185.20833 L 608.5416 211.66666 L 555.625 211.66666 Q 529.1666 211.66666 529.1666 185.20833 Q 529.1666 158.74998 476.24997 158.74998 L 423.3333 158.74998 L 396.87497 158.74998 L 370.41666 158.74998 L 317.49997 185.20833 Q 291.04166 185.20833 264.5833 185.20833 L 264.5833 211.66666 L 238.12498 238.12498 Q 238.12498 238.12498 211.66666 238.12498 L 211.66666 238.12498 L 211.66666 264.5833 L 238.12498 264.5833 L 238.12498 264.5833 L 238.12498 291.04166 L 238.12498 291.04166 L 211.66666 291.04166 L 185.20833 291.04166 Q 185.20833 291.04166 105.83333 264.5833 L 26.458332 238.12498 L 26.458332 238.12498 L 26.458332 238.12498 L 0.0 211.66666 L 0.0 185.20833 L 0.0 185.20833 L 26.458332 185.20833 L 26.458332 158.74998 L 26.458332 132.29166 L 52.916664 105.83333 Q 79.37499 79.37499 79.37499 79.37499 L 79.37499 79.37499 L 79.37499 79.37499 Q 105.83333 79.37499 105.83333 52.916664 L 105.83333 52.916664 L 132.29166 52.916664 Q 132.29166 26.458332 158.74998 26.458332 L 185.20833 26.458332 L 291.04166 0.0 Q 370.41666 -26.458332 396.87497 0.0 Q 396.87497 26.458332 396.87497 26.458332 z" svg:height="2.9104166mm" draw:style-name="style-1087" svg:viewBox="0.0 0.0 608.5416 291.04166" svg:width="6.0854163mm" svg:x="62.17708mm" svg:y="129.38124mm"/>
          <draw:path svg:d="M 291.04166 0.0 L 317.49997 0.0 L 502.7083 26.458332 Q 714.37494 52.916664 714.37494 79.37499 L 714.37494 79.37499 L 740.8333 79.37499 L 740.8333 105.83333 L 767.2916 105.83333 L 793.74994 105.83333 L 820.2083 105.83333 Q 846.6666 105.83333 873.12494 132.29166 L 926.0416 132.29166 L 926.0416 132.29166 L 926.0416 132.29166 L 952.49994 158.74998 Q 978.95825 158.74998 978.95825 158.74998 L 978.95825 185.20833 L 978.95825 185.20833 Q 978.95825 185.20833 952.49994 211.66666 L 952.49994 211.66666 L 952.49994 211.66666 Q 926.0416 211.66666 926.0416 211.66666 L 926.0416 238.12498 L 926.0416 238.12498 Q 926.0416 238.12498 899.5833 264.5833 L 899.5833 264.5833 L 899.5833 264.5833 Q 873.12494 264.5833 873.12494 264.5833 L 873.12494 291.04166 L 873.12494 291.04166 Q 873.12494 291.04166 846.6666 317.49997 L 846.6666 317.49997 L 820.2083 317.49997 Q 793.74994 317.49997 608.5416 264.5833 Q 423.3333 238.12498 396.87497 211.66666 Q 396.87497 158.74998 317.49997 185.20833 L 238.12498 211.66666 L 238.12498 211.66666 L 211.66666 211.66666 L 185.20833 185.20833 L 158.74998 158.74998 L 132.29166 158.74998 L 79.37499 158.74998 L 79.37499 132.29166 L 79.37499 132.29166 L 52.916664 105.83333 L 52.916664 79.37499 L 26.458332 79.37499 L 0.0 52.916664 L 0.0 52.916664 L 26.458332 52.916664 L 26.458332 52.916664 L 26.458332 52.916664 L 132.29166 52.916664 Q 238.12498 52.916664 264.5833 26.458332 Q 264.5833 0.0 291.04166 0.0 z" svg:height="3.1749997mm" draw:style-name="style-1088" svg:viewBox="0.0 0.0 978.95825 317.49997" svg:width="9.789583mm" svg:x="116.15208mm" svg:y="138.11249mm"/>
          <draw:path svg:d="M 238.12498 26.458332 L 238.12498 26.458332 L 238.12498 52.916664 L 264.5833 79.37499 L 264.5833 79.37499 L 264.5833 79.37499 L 343.9583 105.83333 Q 423.3333 132.29166 423.3333 132.29166 L 449.79166 132.29166 L 449.79166 132.29166 L 449.79166 132.29166 L 423.3333 158.74998 L 370.41666 185.20833 L 370.41666 185.20833 L 370.41666 185.20833 L 343.9583 238.12498 L 343.9583 291.04166 L 343.9583 291.04166 Q 343.9583 291.04166 317.49997 317.49997 L 291.04166 317.49997 L 291.04166 317.49997 Q 291.04166 291.04166 264.5833 317.49997 L 238.12498 317.49997 L 185.20833 317.49997 L 132.29166 317.49997 L 132.29166 291.04166 Q 158.74998 264.5833 132.29166 238.12498 L 105.83333 238.12498 L 105.83333 185.20833 Q 105.83333 132.29166 79.37499 132.29166 Q 52.916664 132.29166 26.458332 52.916664 L 0.0 0.0 L 105.83333 0.0 Q 238.12498 26.458332 238.12498 26.458332 z" svg:height="3.1749997mm" draw:style-name="style-1089" svg:viewBox="0.0 0.0 449.79166 317.49997" svg:width="4.497916mm" svg:x="59.79583mm" svg:y="130.96875mm"/>
          <draw:path svg:d="M 264.5833 26.458332 L 291.04166 26.458332 L 291.04166 26.458332 Q 291.04166 52.916664 370.41666 52.916664 L 423.3333 52.916664 L 476.24997 52.916664 L 529.1666 52.916664 L 529.1666 52.916664 L 529.1666 79.37499 L 502.7083 79.37499 Q 476.24997 79.37499 502.7083 105.83333 Q 529.1666 158.74998 582.0833 158.74998 Q 608.5416 158.74998 529.1666 211.66666 Q 476.24997 238.12498 476.24997 291.04166 Q 502.7083 317.49997 476.24997 343.9583 Q 449.79166 343.9583 449.79166 423.3333 L 449.79166 502.7083 L 449.79166 529.1666 Q 423.3333 529.1666 423.3333 529.1666 L 423.3333 529.1666 L 423.3333 529.1666 L 396.87497 529.1666 L 396.87497 529.1666 Q 396.87497 529.1666 370.41666 555.625 Q 343.9583 555.625 343.9583 582.0833 Q 343.9583 634.99994 291.04166 661.4583 L 264.5833 687.9166 L 238.12498 687.9166 L 238.12498 687.9166 L 238.12498 714.37494 L 238.12498 714.37494 L 211.66666 714.37494 L 185.20833 740.8333 L 158.74998 740.8333 L 105.83333 740.8333 L 52.916664 767.2916 L 26.458332 767.2916 L 26.458332 714.37494 L 0.0 661.4583 L 0.0 661.4583 L 0.0 634.99994 L 0.0 634.99994 L 0.0 634.99994 L 26.458332 634.99994 L 26.458332 634.99994 L 52.916664 608.5416 Q 105.83333 582.0833 79.37499 582.0833 L 79.37499 582.0833 L 79.37499 582.0833 Q 52.916664 555.625 105.83333 529.1666 Q 132.29166 476.24997 52.916664 476.24997 Q 0.0 423.3333 26.458332 370.41666 L 52.916664 317.49997 L 52.916664 317.49997 Q 52.916664 317.49997 79.37499 264.5833 Q 105.83333 238.12498 79.37499 238.12498 Q 52.916664 211.66666 52.916664 158.74998 Q 52.916664 105.83333 52.916664 52.916664 L 26.458332 0.0 L 132.29166 0.0 Q 238.12498 0.0 264.5833 26.458332 Q 264.5833 52.916664 264.5833 26.458332 z" svg:height="7.6729164mm" draw:style-name="style-1090" svg:viewBox="0.0 0.0 582.0833 767.2916" svg:width="5.820833mm" svg:x="182.03333mm" svg:y="143.40416mm"/>
          <draw:path svg:d="M 26.458332 105.83333 L 52.916664 0.0 L 52.916664 0.0 L 52.916664 0.0 L 52.916664 185.20833 L 52.916664 343.9583 L 52.916664 582.0833 L 52.916664 820.2083 L 264.5833 820.2083 L 476.24997 820.2083 L 820.2083 820.2083 L 1164.1666 820.2083 L 1428.7499 820.2083 L 1693.3333 820.2083 L 1957.9165 820.2083 L 2248.9583 820.2083 L 2381.2498 820.2083 Q 2539.9998 820.2083 2566.4583 714.37494 Q 2592.9165 582.0833 2672.2915 582.0833 L 2751.6665 582.0833 L 2751.6665 582.0833 L 2751.6665 582.0833 L 2725.2083 582.0833 L 2725.2083 608.5416 L 2725.2083 608.5416 L 2698.7498 608.5416 L 2698.7498 608.5416 L 2698.7498 608.5416 L 2751.6665 608.5416 L 2778.1248 608.5416 L 2857.4998 608.5416 Q 2936.8748 608.5416 2936.8748 582.0833 Q 2936.8748 555.625 2989.7915 555.625 Q 3042.7083 555.625 3069.1665 555.625 L 3095.6248 555.625 L 3122.0833 555.625 L 3148.5415 555.625 L 3148.5415 555.625 L 3174.9998 555.625 L 3174.9998 582.0833 Q 3174.9998 608.5416 3148.5415 634.99994 L 3148.5415 661.4583 L 3122.0833 661.4583 L 3122.0833 661.4583 L 3122.0833 661.4583 Q 3095.6248 661.4583 3122.0833 687.9166 L 3122.0833 687.9166 L 3122.0833 714.37494 Q 3148.5415 714.37494 3148.5415 740.8333 L 3122.0833 740.8333 L 3122.0833 767.2916 L 3122.0833 793.74994 L 3174.9998 793.74994 L 3201.4583 820.2083 L 3201.4583 820.2083 L 3174.9998 820.2083 L 3174.9998 820.2083 L 3174.9998 820.2083 L 3227.9165 846.6666 L 3307.2915 873.12494 L 3307.2915 873.12494 L 3307.2915 873.12494 L 3227.9165 873.12494 L 3122.0833 873.12494 L 3069.1665 899.5833 L 3016.2498 899.5833 L 2963.3333 899.5833 L 2883.9583 873.12494 L 1799.1666 873.12494 L 687.9166 873.12494 L 370.41666 873.12494 L 26.458332 873.12494 L 26.458332 793.74994 Q 0.0 714.37494 0.0 449.79166 L 0.0 211.66666 L 0.0 211.66666 L 0.0 211.66666 L 26.458332 105.83333 z" svg:height="8.995832mm" draw:style-name="style-1091" svg:viewBox="0.0 0.0 3307.2915 899.5833" svg:width="33.072914mm" svg:x="30.691666mm" svg:y="178.06458mm"/>
          <draw:path svg:d="M 105.83333 26.458332 L 79.37499 0.0 L 132.29166 0.0 Q 158.74998 0.0 158.74998 26.458332 Q 158.74998 52.916664 185.20833 52.916664 Q 211.66666 79.37499 211.66666 79.37499 L 211.66666 79.37499 L 211.66666 79.37499 L 211.66666 105.83333 L 185.20833 105.83333 L 185.20833 105.83333 L 185.20833 132.29166 Q 211.66666 185.20833 238.12498 185.20833 Q 264.5833 185.20833 264.5833 211.66666 L 264.5833 238.12498 L 238.12498 238.12498 Q 211.66666 238.12498 158.74998 185.20833 L 105.83333 185.20833 L 105.83333 158.74998 Q 79.37499 158.74998 79.37499 132.29166 Q 79.37499 105.83333 26.458332 79.37499 L 0.0 79.37499 L 0.0 79.37499 L 0.0 52.916664 L 79.37499 52.916664 Q 132.29166 26.458332 105.83333 26.458332 z" svg:height="2.38125mm" draw:style-name="style-1092" svg:viewBox="0.0 0.0 264.5833 238.12498" svg:width="2.6458333mm" svg:x="66.410416mm" svg:y="130.43958mm"/>
          <draw:path svg:d="M 185.20833 79.37499 L 185.20833 105.83333 L 185.20833 105.83333 Q 158.74998 105.83333 158.74998 105.83333 L 158.74998 132.29166 L 158.74998 158.74998 L 158.74998 158.74998 L 158.74998 158.74998 Q 158.74998 158.74998 79.37499 158.74998 L 0.0 158.74998 L 0.0 158.74998 Q 0.0 132.29166 0.0 52.916664 L 0.0 0.0 L 52.916664 0.0 Q 105.83333 0.0 158.74998 26.458332 Q 185.20833 52.916664 185.20833 79.37499 z" svg:height="1.5874999mm" draw:style-name="style-1093" svg:viewBox="0.0 0.0 185.20833 158.74998" svg:width="1.8520832mm" svg:x="110.06666mm" svg:y="146.04999mm"/>
          <draw:path svg:d="M 529.1666 0.0 L 555.625 0.0 L 555.625 0.0 L 555.625 26.458332 L 555.625 26.458332 Q 555.625 52.916664 582.0833 52.916664 L 582.0833 52.916664 L 582.0833 52.916664 L 582.0833 52.916664 L 608.5416 52.916664 L 608.5416 52.916664 L 608.5416 79.37499 L 634.99994 79.37499 L 634.99994 79.37499 Q 634.99994 105.83333 608.5416 105.83333 L 582.0833 105.83333 L 634.99994 158.74998 Q 714.37494 158.74998 820.2083 185.20833 Q 952.49994 185.20833 952.49994 211.66666 L 952.49994 238.12498 L 952.49994 238.12498 Q 952.49994 238.12498 926.0416 264.5833 Q 926.0416 317.49997 846.6666 370.41666 Q 767.2916 396.87497 767.2916 423.3333 Q 740.8333 449.79166 687.9166 476.24997 L 634.99994 502.7083 L 634.99994 476.24997 Q 634.99994 476.24997 582.0833 449.79166 Q 529.1666 423.3333 476.24997 449.79166 Q 423.3333 476.24997 423.3333 449.79166 Q 423.3333 423.3333 370.41666 423.3333 Q 317.49997 423.3333 264.5833 423.3333 L 211.66666 423.3333 L 211.66666 423.3333 Q 185.20833 423.3333 132.29166 396.87497 L 79.37499 370.41666 L 79.37499 370.41666 L 52.916664 370.41666 L 52.916664 317.49997 L 52.916664 291.04166 L 26.458332 291.04166 L 26.458332 264.5833 L 26.458332 264.5833 L 0.0 264.5833 L 0.0 264.5833 L 0.0 264.5833 L 0.0 264.5833 L 0.0 264.5833 L 0.0 238.12498 L 0.0 238.12498 L 26.458332 211.66666 L 26.458332 185.20833 L 26.458332 185.20833 L 52.916664 185.20833 L 52.916664 185.20833 L 52.916664 211.66666 L 105.83333 211.66666 L 158.74998 211.66666 L 291.04166 185.20833 Q 423.3333 185.20833 449.79166 185.20833 Q 476.24997 158.74998 502.7083 158.74998 L 529.1666 158.74998 L 529.1666 158.74998 L 529.1666 158.74998 L 529.1666 132.29166 Q 529.1666 105.83333 529.1666 52.916664 Q 502.7083 0.0 529.1666 0.0 z" svg:height="5.027083mm" draw:style-name="style-1094" svg:viewBox="0.0 0.0 952.49994 502.7083" svg:width="9.525mm" svg:x="252.41249mm" svg:y="157.69167mm"/>
          <draw:path svg:d="M 52.916664 26.458332 L 52.916664 0.0 L 132.29166 0.0 Q 211.66666 26.458332 238.12498 26.458332 L 264.5833 26.458332 L 264.5833 79.37499 L 264.5833 105.83333 L 317.49997 105.83333 L 343.9583 105.83333 L 343.9583 132.29166 L 317.49997 132.29166 L 317.49997 158.74998 L 317.49997 185.20833 L 343.9583 185.20833 L 343.9583 185.20833 L 370.41666 211.66666 Q 423.3333 238.12498 423.3333 238.12498 L 423.3333 238.12498 L 423.3333 264.5833 Q 449.79166 291.04166 476.24997 291.04166 L 502.7083 291.04166 L 502.7083 343.9583 Q 476.24997 396.87497 476.24997 396.87497 L 476.24997 396.87497 L 476.24997 370.41666 L 476.24997 370.41666 L 449.79166 396.87497 L 449.79166 423.3333 L 396.87497 423.3333 Q 343.9583 396.87497 317.49997 396.87497 L 317.49997 396.87497 L 317.49997 396.87497 Q 291.04166 396.87497 291.04166 423.3333 L 291.04166 423.3333 L 264.5833 423.3333 Q 238.12498 396.87497 238.12498 396.87497 Q 264.5833 370.41666 211.66666 370.41666 Q 158.74998 343.9583 132.29166 317.49997 Q 105.83333 291.04166 105.83333 317.49997 Q 79.37499 343.9583 52.916664 291.04166 L 52.916664 264.5833 L 26.458332 264.5833 L 26.458332 238.12498 L 26.458332 238.12498 L 0.0 238.12498 L 0.0 238.12498 L 0.0 238.12498 L 0.0 211.66666 L 0.0 211.66666 L 0.0 185.20833 Q 0.0 132.29166 0.0 132.29166 L 0.0 105.83333 L 52.916664 105.83333 Q 79.37499 105.83333 79.37499 79.37499 Q 52.916664 52.916664 52.916664 52.916664 L 52.916664 52.916664 L 52.916664 26.458332 z" svg:height="4.233333mm" draw:style-name="style-1095" svg:viewBox="0.0 0.0 502.7083 423.3333" svg:width="5.027083mm" svg:x="173.56665mm" svg:y="119.32708mm"/>
          <draw:path svg:d="M 714.37494 132.29166 L 873.12494 0.0 L 873.12494 0.0 L 873.12494 26.458332 L 873.12494 26.458332 L 899.5833 26.458332 L 899.5833 132.29166 L 899.5833 238.12498 L 926.0416 238.12498 L 926.0416 238.12498 L 952.49994 238.12498 L 978.95825 238.12498 L 1005.4166 238.12498 L 1005.4166 238.12498 L 1031.875 211.66666 L 1058.3333 211.66666 L 1058.3333 211.66666 L 1058.3333 238.12498 L 1058.3333 238.12498 L 1058.3333 238.12498 L 1031.875 238.12498 L 1031.875 238.12498 L 1031.875 264.5833 L 1005.4166 264.5833 L 1005.4166 264.5833 L 1005.4166 291.04166 L 1005.4166 291.04166 L 1005.4166 291.04166 L 1005.4166 317.49997 L 1005.4166 343.9583 L 1005.4166 343.9583 L 1005.4166 343.9583 L 1058.3333 370.41666 L 1137.7083 396.87497 L 1217.0833 396.87497 Q 1322.9166 396.87497 1322.9166 396.87497 L 1322.9166 396.87497 L 1296.4583 396.87497 Q 1269.9999 396.87497 1164.1666 449.79166 Q 1084.7916 449.79166 1058.3333 502.7083 Q 1005.4166 555.625 899.5833 608.5416 L 767.2916 661.4583 L 767.2916 687.9166 L 740.8333 687.9166 L 740.8333 687.9166 L 740.8333 714.37494 L 740.8333 714.37494 L 740.8333 714.37494 L 714.37494 714.37494 L 714.37494 714.37494 L 740.8333 740.8333 L 767.2916 740.8333 L 767.2916 767.2916 L 740.8333 820.2083 L 740.8333 820.2083 L 740.8333 846.6666 L 740.8333 846.6666 Q 740.8333 846.6666 714.37494 873.12494 L 714.37494 873.12494 L 714.37494 873.12494 L 714.37494 873.12494 L 687.9166 873.12494 Q 661.4583 873.12494 634.99994 873.12494 Q 608.5416 873.12494 608.5416 873.12494 Q 608.5416 926.0416 582.0833 926.0416 Q 529.1666 926.0416 502.7083 952.49994 Q 476.24997 978.95825 449.79166 952.49994 Q 449.79166 926.0416 423.3333 926.0416 Q 396.87497 926.0416 396.87497 978.95825 Q 396.87497 1005.4166 370.41666 1005.4166 Q 317.49997 1005.4166 317.49997 978.95825 Q 317.49997 952.49994 238.12498 952.49994 L 158.74998 978.95825 L 158.74998 978.95825 L 158.74998 978.95825 L 132.29166 978.95825 L 132.29166 978.95825 L 105.83333 1005.4166 L 79.37499 1031.875 L 79.37499 1031.875 L 79.37499 1031.875 L 79.37499 1031.875 L 52.916664 1031.875 L 52.916664 1058.3333 L 52.916664 1084.7916 L 26.458332 1084.7916 L 0.0 1084.7916 L 0.0 1084.7916 L 0.0 1058.3333 L 0.0 1031.875 L 0.0 1031.875 L 26.458332 1031.875 L 26.458332 1031.875 L 26.458332 1031.875 L 52.916664 1005.4166 L 52.916664 1005.4166 L 52.916664 978.95825 L 52.916664 978.95825 L 52.916664 978.95825 L 79.37499 978.95825 L 79.37499 978.95825 L 79.37499 952.49994 L 105.83333 952.49994 L 105.83333 952.49994 L 105.83333 952.49994 L 105.83333 926.0416 L 105.83333 926.0416 L 132.29166 926.0416 L 132.29166 926.0416 L 132.29166 926.0416 Q 158.74998 899.5833 158.74998 899.5833 L 158.74998 899.5833 L 158.74998 899.5833 L 185.20833 873.12494 L 185.20833 873.12494 L 185.20833 873.12494 L 185.20833 846.6666 Q 211.66666 820.2083 291.04166 767.2916 Q 370.41666 687.9166 449.79166 529.1666 L 529.1666 370.41666 L 529.1666 370.41666 Q 529.1666 370.41666 555.625 343.9583 L 555.625 317.49997 L 555.625 291.04166 Q 582.0833 291.04166 714.37494 132.29166 z" svg:height="10.847916mm" draw:style-name="style-1096" svg:viewBox="0.0 0.0 1322.9166 1084.7916" svg:width="13.229166mm" svg:x="149.75417mm" svg:y="168.0104mm"/>
          <draw:path svg:d="M 449.79166 26.458332 L 582.0833 0.0 L 582.0833 26.458332 Q 582.0833 79.37499 582.0833 105.83333 L 582.0833 132.29166 L 555.625 132.29166 L 555.625 132.29166 L 555.625 158.74998 L 582.0833 158.74998 L 582.0833 158.74998 L 582.0833 185.20833 L 634.99994 185.20833 Q 714.37494 185.20833 767.2916 185.20833 Q 820.2083 185.20833 820.2083 211.66666 L 820.2083 211.66666 L 767.2916 238.12498 Q 740.8333 264.5833 714.37494 291.04166 Q 714.37494 317.49997 767.2916 317.49997 Q 820.2083 343.9583 820.2083 343.9583 L 820.2083 343.9583 L 767.2916 343.9583 Q 714.37494 343.9583 714.37494 423.3333 L 740.8333 502.7083 L 740.8333 502.7083 L 740.8333 502.7083 L 846.6666 555.625 Q 926.0416 555.625 952.49994 555.625 L 978.95825 555.625 L 978.95825 555.625 L 978.95825 555.625 L 1005.4166 582.0833 L 1031.875 608.5416 L 1031.875 608.5416 L 1031.875 608.5416 L 1031.875 608.5416 L 1005.4166 608.5416 L 1005.4166 608.5416 L 1005.4166 634.99994 L 1005.4166 634.99994 L 1005.4166 634.99994 L 978.95825 634.99994 L 978.95825 661.4583 L 952.49994 661.4583 L 926.0416 661.4583 L 873.12494 634.99994 L 820.2083 608.5416 L 767.2916 608.5416 Q 714.37494 608.5416 582.0833 555.625 L 449.79166 502.7083 L 423.3333 502.7083 L 370.41666 502.7083 L 370.41666 476.24997 L 370.41666 476.24997 L 343.9583 476.24997 L 343.9583 502.7083 L 317.49997 502.7083 L 264.5833 502.7083 L 238.12498 502.7083 Q 211.66666 502.7083 185.20833 449.79166 L 158.74998 396.87497 L 132.29166 396.87497 L 132.29166 396.87497 L 79.37499 370.41666 L 26.458332 343.9583 L 26.458332 343.9583 L 0.0 343.9583 L 0.0 343.9583 L 0.0 343.9583 L 0.0 317.49997 L 0.0 317.49997 L 0.0 317.49997 L 26.458332 291.04166 L 26.458332 291.04166 L 0.0 291.04166 L 0.0 291.04166 L 0.0 291.04166 L 0.0 291.04166 L 0.0 291.04166 L 26.458332 264.5833 L 52.916664 264.5833 L 52.916664 238.12498 L 52.916664 211.66666 L 105.83333 238.12498 Q 185.20833 238.12498 211.66666 264.5833 L 238.12498 264.5833 L 238.12498 264.5833 Q 264.5833 264.5833 264.5833 211.66666 Q 291.04166 185.20833 291.04166 132.29166 Q 317.49997 79.37499 449.79166 26.458332 z" svg:height="6.614583mm" draw:style-name="style-1097" svg:viewBox="0.0 0.0 1031.875 661.4583" svg:width="10.318749mm" svg:x="64.55833mm" svg:y="157.95624mm"/>
          <draw:path svg:d="M 238.12498 26.458332 L 317.49997 26.458332 L 317.49997 26.458332 Q 317.49997 52.916664 343.9583 52.916664 L 343.9583 52.916664 L 343.9583 52.916664 Q 343.9583 79.37499 317.49997 132.29166 L 317.49997 185.20833 L 291.04166 185.20833 Q 291.04166 211.66666 291.04166 211.66666 L 291.04166 211.66666 L 238.12498 211.66666 Q 185.20833 211.66666 185.20833 211.66666 Q 158.74998 185.20833 79.37499 185.20833 L 0.0 185.20833 L 26.458332 105.83333 Q 26.458332 0.0 79.37499 0.0 Q 132.29166 0.0 238.12498 26.458332 z" svg:height="2.1166666mm" draw:style-name="style-1098" svg:viewBox="0.0 0.0 343.9583 211.66666" svg:width="3.439583mm" svg:x="224.10207mm" svg:y="113.77083mm"/>
          <draw:path svg:d="M 132.29166 0.0 L 132.29166 0.0 L 132.29166 79.37499 Q 132.29166 158.74998 132.29166 211.66666 L 132.29166 264.5833 L 105.83333 264.5833 L 105.83333 291.04166 L 105.83333 291.04166 L 132.29166 291.04166 L 132.29166 291.04166 L 132.29166 317.49997 L 105.83333 317.49997 L 105.83333 343.9583 L 105.83333 343.9583 L 105.83333 343.9583 L 79.37499 343.9583 Q 52.916664 343.9583 26.458332 370.41666 L 0.0 370.41666 L 0.0 370.41666 Q 0.0 343.9583 0.0 343.9583 Q 26.458332 343.9583 26.458332 264.5833 Q 26.458332 185.20833 26.458332 132.29166 Q 26.458332 79.37499 52.916664 79.37499 Q 79.37499 79.37499 79.37499 52.916664 L 79.37499 26.458332 L 79.37499 26.458332 Q 105.83333 26.458332 132.29166 0.0 z" svg:height="3.7041664mm" draw:style-name="style-1099" svg:viewBox="0.0 0.0 132.29166 370.41666" svg:width="1.3229166mm" svg:x="217.75208mm" svg:y="115.09374mm"/>
          <draw:path svg:d="M 0.0 26.458332 L 0.0 0.0 L 1904.9999 0.0 L 3809.9998 0.0 L 3915.833 0.0 Q 4021.6665 0.0 4021.6665 26.458332 Q 4048.1248 52.916664 4048.1248 52.916664 L 4048.1248 52.916664 L 4048.1248 317.49997 Q 4048.1248 555.625 3995.208 582.0833 Q 3968.7498 582.0833 3942.2915 687.9166 Q 3942.2915 820.2083 3757.0833 873.12494 Q 3598.3333 899.5833 3545.4165 952.49994 Q 3518.9583 1005.4166 3492.4998 1005.4166 Q 3466.0415 978.95825 3466.0415 978.95825 Q 3413.1248 978.95825 3280.8333 1031.875 Q 3148.5415 1084.7916 3148.5415 1111.25 Q 3148.5415 1137.7083 3042.7083 1111.25 L 2963.3333 1111.25 L 2963.3333 1111.25 Q 2963.3333 1111.25 2936.8748 1111.25 L 2910.4165 1111.25 L 2857.4998 1111.25 Q 2804.5833 1111.25 2778.1248 1111.25 Q 2725.2083 1111.25 2698.7498 1137.7083 Q 2672.2915 1190.6249 2619.3748 1190.6249 Q 2592.9165 1217.0833 2539.9998 1190.6249 Q 2487.0833 1164.1666 2460.6248 1190.6249 Q 2460.6248 1190.6249 2407.7083 1190.6249 Q 2354.7915 1190.6249 2354.7915 1217.0833 Q 2354.7915 1243.5416 2301.875 1217.0833 Q 2248.9583 1217.0833 2248.9583 1243.5416 Q 2248.9583 1269.9999 2222.5 1269.9999 Q 2196.0415 1269.9999 2196.0415 1243.5416 L 2169.5833 1217.0833 L 2169.5833 1190.6249 Q 2143.125 1164.1666 2143.125 1164.1666 Q 2143.125 1164.1666 2090.2083 1137.7083 Q 2010.8333 1111.25 1931.4583 1084.7916 L 1825.6249 1058.3333 L 1825.6249 1031.875 L 1825.6249 1031.875 L 1825.6249 1005.4166 Q 1825.6249 952.49994 1878.5416 952.49994 Q 1931.4583 952.49994 1931.4583 952.49994 L 1931.4583 952.49994 L 1931.4583 952.49994 L 1931.4583 926.0416 L 1931.4583 899.5833 L 1931.4583 873.12494 L 1904.9999 873.12494 L 1904.9999 846.6666 L 1904.9999 846.6666 L 1878.5416 846.6666 L 1878.5416 846.6666 L 1878.5416 846.6666 L 1878.5416 820.2083 L 1878.5416 820.2083 L 1852.0833 820.2083 L 1852.0833 846.6666 L 1825.6249 846.6666 Q 1772.7083 846.6666 1693.3333 846.6666 Q 1613.9583 820.2083 1613.9583 793.74994 Q 1613.9583 767.2916 1587.4999 793.74994 Q 1587.4999 820.2083 1508.1249 820.2083 Q 1428.7499 820.2083 1428.7499 767.2916 Q 1402.2916 714.37494 1402.2916 740.8333 Q 1402.2916 767.2916 1349.3749 767.2916 Q 1322.9166 740.8333 1296.4583 714.37494 Q 1296.4583 687.9166 1243.5416 661.4583 Q 1164.1666 634.99994 1084.7916 661.4583 Q 978.95825 687.9166 978.95825 661.4583 Q 978.95825 634.99994 873.12494 661.4583 L 793.74994 687.9166 L 793.74994 661.4583 L 767.2916 661.4583 L 767.2916 661.4583 L 767.2916 687.9166 L 767.2916 687.9166 L 767.2916 687.9166 L 740.8333 687.9166 L 740.8333 687.9166 L 740.8333 661.4583 L 714.37494 661.4583 L 714.37494 661.4583 L 714.37494 687.9166 L 714.37494 687.9166 L 714.37494 687.9166 L 687.9166 687.9166 L 687.9166 687.9166 L 687.9166 661.4583 L 661.4583 661.4583 L 661.4583 634.99994 L 661.4583 582.0833 L 687.9166 582.0833 L 714.37494 582.0833 L 714.37494 608.5416 Q 740.8333 634.99994 793.74994 608.5416 L 846.6666 608.5416 L 846.6666 582.0833 L 820.2083 529.1666 L 820.2083 529.1666 L 820.2083 529.1666 L 820.2083 555.625 L 820.2083 555.625 L 793.74994 555.625 L 793.74994 582.0833 L 767.2916 582.0833 L 740.8333 582.0833 L 740.8333 555.625 L 767.2916 529.1666 L 767.2916 529.1666 L 767.2916 502.7083 L 740.8333 502.7083 L 740.8333 476.24997 L 740.8333 476.24997 L 714.37494 476.24997 L 714.37494 476.24997 L 714.37494 476.24997 L 661.4583 449.79166 Q 634.99994 449.79166 608.5416 476.24997 Q 608.5416 476.24997 608.5416 502.7083 Q 582.0833 529.1666 529.1666 529.1666 Q 476.24997 529.1666 396.87497 529.1666 Q 291.04166 529.1666 132.29166 502.7083 Q 0.0 476.24997 0.0 449.79166 Q 26.458332 423.3333 26.458332 423.3333 Q 52.916664 396.87497 52.916664 370.41666 Q 52.916664 343.9583 26.458332 343.9583 Q 0.0 343.9583 0.0 317.49997 Q -26.458332 291.04166 0.0 264.5833 Q 26.458332 264.5833 0.0 185.20833 Q -26.458332 132.29166 0.0 105.83333 Q 26.458332 105.83333 26.458332 79.37499 Q 26.458332 52.916664 26.458332 52.916664 L 0.0 26.458332 L 0.0 26.458332 z M 132.29166 396.87497 Q 105.83333 343.9583 132.29166 343.9583 Q 158.74998 343.9583 158.74998 370.41666 Q 158.74998 396.87497 238.12498 396.87497 Q 291.04166 396.87497 317.49997 449.79166 Q 317.49997 502.7083 264.5833 476.24997 Q 211.66666 476.24997 185.20833 449.79166 Q 185.20833 423.3333 158.74998 449.79166 Q 132.29166 449.79166 132.29166 396.87497 z" svg:height="12.699999mm" draw:style-name="style-1100" svg:viewBox="0.0 0.0 4048.1248 1269.9999" svg:width="40.481247mm" svg:x="236.2729mm" svg:y="24.870832mm"/>
          <draw:path svg:d="M 79.37499 0.0 L 158.74998 0.0 L 132.29166 52.916664 Q 105.83333 105.83333 79.37499 132.29166 L 52.916664 132.29166 L 26.458332 132.29166 Q 26.458332 105.83333 26.458332 105.83333 L 0.0 79.37499 L 26.458332 52.916664 Q 26.458332 0.0 79.37499 0.0 z" svg:height="1.3229166mm" draw:style-name="style-1101" svg:viewBox="0.0 0.0 158.74998 132.29166" svg:width="1.5874999mm" svg:x="92.33958mm" svg:y="139.7mm"/>
          <draw:path svg:d="M 317.49997 52.916664 L 317.49997 52.916664 L 317.49997 79.37499 L 317.49997 105.83333 L 264.5833 105.83333 Q 211.66666 79.37499 105.83333 79.37499 L 0.0 79.37499 L 0.0 52.916664 Q 26.458332 26.458332 132.29166 26.458332 Q 238.12498 26.458332 264.5833 0.0 Q 264.5833 0.0 291.04166 26.458332 Q 317.49997 52.916664 317.49997 52.916664 z" svg:height="1.0583333mm" draw:style-name="style-1102" svg:viewBox="0.0 0.0 317.49997 105.83333" svg:width="3.1749997mm" svg:x="242.88748mm" svg:y="194.99791mm"/>
          <draw:path svg:d="M 132.29166 26.458332 L 132.29166 26.458332 L 132.29166 26.458332 Q 105.83333 52.916664 132.29166 52.916664 L 132.29166 52.916664 L 132.29166 105.83333 Q 132.29166 158.74998 105.83333 158.74998 L 79.37499 158.74998 L 52.916664 158.74998 L 26.458332 158.74998 L 0.0 105.83333 Q -26.458332 79.37499 26.458332 52.916664 Q 52.916664 0.0 79.37499 0.0 Q 132.29166 0.0 132.29166 26.458332 z" svg:height="1.5874999mm" draw:style-name="style-1103" svg:viewBox="0.0 0.0 132.29166 158.74998" svg:width="1.3229166mm" svg:x="220.92708mm" svg:y="116.416664mm"/>
          <draw:path svg:d="M 105.83333 26.458332 L 105.83333 0.0 L 132.29166 0.0 L 158.74998 0.0 L 185.20833 0.0 L 211.66666 0.0 L 264.5833 52.916664 Q 291.04166 105.83333 317.49997 105.83333 Q 370.41666 105.83333 370.41666 79.37499 Q 370.41666 52.916664 423.3333 79.37499 Q 449.79166 105.83333 476.24997 105.83333 L 502.7083 105.83333 L 529.1666 158.74998 Q 529.1666 185.20833 555.625 238.12498 Q 582.0833 317.49997 582.0833 317.49997 L 608.5416 317.49997 L 608.5416 317.49997 L 608.5416 317.49997 L 608.5416 343.9583 L 634.99994 343.9583 L 634.99994 370.41666 L 634.99994 396.87497 L 661.4583 396.87497 L 687.9166 423.3333 L 687.9166 423.3333 L 687.9166 423.3333 L 423.3333 423.3333 L 158.74998 423.3333 L 158.74998 423.3333 L 158.74998 423.3333 L 185.20833 396.87497 Q 211.66666 370.41666 158.74998 317.49997 L 105.83333 211.66666 L 105.83333 211.66666 L 105.83333 211.66666 L 79.37499 211.66666 L 79.37499 211.66666 L 79.37499 185.20833 L 52.916664 185.20833 L 52.916664 185.20833 L 52.916664 158.74998 L 26.458332 158.74998 L 0.0 158.74998 L 0.0 132.29166 Q 0.0 132.29166 0.0 105.83333 Q 0.0 79.37499 52.916664 52.916664 Q 105.83333 52.916664 105.83333 26.458332 z" svg:height="4.233333mm" draw:style-name="style-1104" svg:viewBox="0.0 0.0 687.9166 423.3333" svg:width="6.879166mm" svg:x="40.74583mm" svg:y="182.03333mm"/>
          <draw:path svg:d="M 211.66666 0.0 L 211.66666 0.0 L 264.5833 26.458332 Q 291.04166 52.916664 291.04166 105.83333 Q 291.04166 132.29166 264.5833 132.29166 L 264.5833 158.74998 L 264.5833 158.74998 L 238.12498 158.74998 L 238.12498 158.74998 L 238.12498 185.20833 L 185.20833 211.66666 Q 158.74998 211.66666 132.29166 264.5833 Q 79.37499 317.49997 79.37499 317.49997 L 52.916664 317.49997 L 52.916664 317.49997 Q 26.458332 291.04166 26.458332 291.04166 L 26.458332 291.04166 L 26.458332 264.5833 Q 26.458332 264.5833 0.0 264.5833 L 0.0 264.5833 L 0.0 264.5833 Q 26.458332 238.12498 0.0 211.66666 L 0.0 185.20833 L 0.0 158.74998 Q 26.458332 158.74998 105.83333 105.83333 L 185.20833 26.458332 L 185.20833 26.458332 Q 211.66666 0.0 211.66666 0.0 z" svg:height="3.1749997mm" draw:style-name="style-1105" svg:viewBox="0.0 0.0 291.04166 317.49997" svg:width="2.9104166mm" svg:x="115.62291mm" svg:y="162.45416mm"/>
          <draw:path svg:d="M 0.0 264.5833 L 0.0 0.0 L 26.458332 52.916664 Q 52.916664 105.83333 79.37499 79.37499 Q 79.37499 52.916664 105.83333 52.916664 L 132.29166 52.916664 L 158.74998 52.916664 Q 185.20833 79.37499 185.20833 105.83333 Q 185.20833 132.29166 158.74998 158.74998 Q 158.74998 158.74998 158.74998 158.74998 Q 158.74998 185.20833 185.20833 185.20833 L 185.20833 211.66666 L 185.20833 211.66666 L 211.66666 211.66666 L 211.66666 211.66666 L 211.66666 211.66666 L 264.5833 264.5833 Q 317.49997 317.49997 291.04166 343.9583 Q 264.5833 343.9583 264.5833 396.87497 Q 291.04166 476.24997 317.49997 476.24997 Q 370.41666 476.24997 370.41666 476.24997 L 370.41666 502.7083 L 343.9583 502.7083 Q 317.49997 529.1666 264.5833 529.1666 L 238.12498 529.1666 L 238.12498 502.7083 L 211.66666 502.7083 L 211.66666 502.7083 L 211.66666 476.24997 L 158.74998 476.24997 Q 79.37499 449.79166 79.37499 529.1666 L 79.37499 582.0833 L 52.916664 582.0833 L 52.916664 582.0833 L 52.916664 555.625 L 52.916664 555.625 L 26.458332 529.1666 L 0.0 502.7083 L 0.0 502.7083 L 0.0 502.7083 L 0.0 264.5833 z" svg:height="5.820833mm" draw:style-name="style-1106" svg:viewBox="0.0 0.0 370.41666 582.0833" svg:width="3.7041664mm" svg:x="30.162498mm" svg:y="80.43333mm"/>
          <draw:path svg:d="M 476.24997 0.0 L 476.24997 0.0 L 529.1666 26.458332 Q 582.0833 52.916664 608.5416 105.83333 Q 634.99994 158.74998 687.9166 158.74998 Q 740.8333 158.74998 740.8333 185.20833 Q 740.8333 211.66666 767.2916 211.66666 Q 793.74994 238.12498 820.2083 211.66666 Q 846.6666 211.66666 873.12494 211.66666 Q 899.5833 211.66666 926.0416 185.20833 L 952.49994 185.20833 L 952.49994 529.1666 L 952.49994 846.6666 L 529.1666 846.6666 L 79.37499 846.6666 L 79.37499 846.6666 Q 79.37499 846.6666 52.916664 820.2083 Q 26.458332 820.2083 26.458332 793.74994 Q 26.458332 767.2916 52.916664 793.74994 L 105.83333 793.74994 L 105.83333 767.2916 Q 105.83333 740.8333 79.37499 740.8333 L 52.916664 740.8333 L 52.916664 714.37494 Q 52.916664 714.37494 0.0 687.9166 Q -26.458332 687.9166 0.0 582.0833 Q 0.0 502.7083 52.916664 476.24997 L 105.83333 476.24997 L 105.83333 476.24997 L 105.83333 476.24997 L 105.83333 449.79166 L 105.83333 449.79166 L 132.29166 423.3333 L 132.29166 423.3333 L 158.74998 423.3333 Q 158.74998 396.87497 185.20833 291.04166 Q 185.20833 185.20833 238.12498 211.66666 Q 291.04166 211.66666 317.49997 238.12498 Q 317.49997 238.12498 343.9583 211.66666 Q 343.9583 185.20833 370.41666 185.20833 Q 396.87497 185.20833 370.41666 158.74998 Q 370.41666 105.83333 423.3333 105.83333 L 476.24997 105.83333 L 502.7083 79.37499 L 529.1666 52.916664 L 476.24997 52.916664 L 449.79166 52.916664 L 449.79166 26.458332 Q 476.24997 0.0 476.24997 0.0 z" svg:height="8.466666mm" draw:style-name="style-1107" svg:viewBox="0.0 0.0 952.49994 846.6666" svg:width="9.525mm" svg:x="267.75833mm" svg:y="157.16249mm"/>
          <draw:path svg:d="M 952.49994 26.458332 L 1031.875 0.0 L 1058.3333 0.0 L 1058.3333 0.0 L 1058.3333 52.916664 Q 1031.875 105.83333 1217.0833 105.83333 Q 1402.2916 132.29166 1402.2916 158.74998 Q 1402.2916 185.20833 1455.2083 158.74998 Q 1481.6666 132.29166 1508.1249 158.74998 Q 1508.1249 185.20833 1534.5833 185.20833 Q 1587.4999 185.20833 1587.4999 158.74998 Q 1587.4999 132.29166 1613.9583 132.29166 Q 1640.4166 158.74998 1666.8749 158.74998 L 1693.3333 158.74998 L 1693.3333 185.20833 L 1693.3333 211.66666 L 1719.7916 264.5833 L 1746.2499 291.04166 L 1746.2499 317.49997 L 1746.2499 317.49997 L 1719.7916 317.49997 L 1719.7916 317.49997 L 1719.7916 343.9583 L 1746.2499 343.9583 L 1746.2499 370.41666 L 1746.2499 370.41666 L 1719.7916 396.87497 L 1719.7916 423.3333 L 1746.2499 423.3333 L 1799.1666 423.3333 L 1799.1666 423.3333 L 1799.1666 449.79166 L 1772.7083 449.79166 L 1772.7083 476.24997 L 1772.7083 476.24997 L 1746.2499 476.24997 L 1746.2499 476.24997 L 1746.2499 476.24997 L 1746.2499 502.7083 L 1746.2499 502.7083 L 1746.2499 529.1666 Q 1746.2499 529.1666 1772.7083 529.1666 Q 1799.1666 529.1666 1799.1666 582.0833 Q 1799.1666 661.4583 1825.6249 687.9166 L 1825.6249 714.37494 L 1799.1666 714.37494 Q 1746.2499 714.37494 1746.2499 687.9166 Q 1746.2499 661.4583 1719.7916 687.9166 L 1693.3333 740.8333 L 1693.3333 767.2916 L 1693.3333 793.74994 L 1746.2499 793.74994 L 1772.7083 793.74994 L 1772.7083 820.2083 L 1746.2499 820.2083 L 1746.2499 820.2083 L 1746.2499 846.6666 L 1746.2499 846.6666 L 1746.2499 846.6666 L 1534.5833 846.6666 Q 1349.3749 846.6666 687.9166 873.12494 L 26.458332 873.12494 L 26.458332 846.6666 L 26.458332 846.6666 L 52.916664 846.6666 L 105.83333 846.6666 L 79.37499 820.2083 L 52.916664 793.74994 L 79.37499 793.74994 Q 105.83333 793.74994 158.74998 767.2916 Q 185.20833 740.8333 185.20833 634.99994 Q 158.74998 502.7083 105.83333 476.24997 Q 26.458332 449.79166 26.458332 423.3333 L 0.0 370.41666 L 0.0 370.41666 L 0.0 370.41666 L 0.0 370.41666 L 0.0 370.41666 L 0.0 343.9583 L 0.0 343.9583 L 26.458332 317.49997 L 26.458332 291.04166 L 52.916664 291.04166 L 52.916664 291.04166 L 105.83333 291.04166 L 132.29166 317.49997 L 343.9583 238.12498 Q 529.1666 185.20833 582.0833 158.74998 Q 634.99994 132.29166 634.99994 105.83333 L 634.99994 105.83333 L 634.99994 79.37499 Q 661.4583 52.916664 740.8333 52.916664 Q 793.74994 52.916664 793.74994 79.37499 Q 793.74994 105.83333 820.2083 79.37499 Q 846.6666 52.916664 873.12494 52.916664 Q 899.5833 52.916664 952.49994 26.458332 z" svg:height="8.73125mm" draw:style-name="style-1108" svg:viewBox="0.0 0.0 1825.6249 873.12494" svg:width="18.256248mm" svg:x="192.0875mm" svg:y="157.69167mm"/>
          <draw:path svg:d="M 26.458332 0.0 L 52.916664 0.0 L 52.916664 0.0 Q 79.37499 0.0 105.83333 26.458332 L 132.29166 26.458332 L 132.29166 52.916664 Q 105.83333 52.916664 105.83333 52.916664 L 105.83333 79.37499 L 105.83333 105.83333 Q 132.29166 158.74998 238.12498 158.74998 Q 370.41666 158.74998 343.9583 105.83333 L 343.9583 79.37499 L 396.87497 79.37499 Q 423.3333 79.37499 449.79166 79.37499 L 449.79166 79.37499 L 476.24997 105.83333 Q 476.24997 105.83333 502.7083 132.29166 Q 502.7083 158.74998 555.625 211.66666 Q 582.0833 238.12498 582.0833 264.5833 L 582.0833 264.5833 L 555.625 264.5833 Q 529.1666 291.04166 502.7083 317.49997 L 502.7083 317.49997 L 476.24997 317.49997 Q 476.24997 343.9583 449.79166 370.41666 L 449.79166 370.41666 L 396.87497 370.41666 Q 343.9583 370.41666 264.5833 370.41666 L 211.66666 370.41666 L 211.66666 370.41666 Q 211.66666 343.9583 158.74998 343.9583 L 132.29166 343.9583 L 132.29166 317.49997 Q 105.83333 317.49997 79.37499 317.49997 L 52.916664 343.9583 L 52.916664 317.49997 L 52.916664 291.04166 L 52.916664 211.66666 L 52.916664 158.74998 L 52.916664 158.74998 L 52.916664 158.74998 L 52.916664 132.29166 L 52.916664 132.29166 L 26.458332 132.29166 L 26.458332 158.74998 L 0.0 158.74998 L 0.0 158.74998 L 0.0 132.29166 L 0.0 105.83333 L 0.0 105.83333 Q 26.458332 105.83333 0.0 79.37499 L 0.0 79.37499 L 0.0 52.916664 Q 0.0 26.458332 26.458332 0.0 z" svg:height="3.7041664mm" draw:style-name="style-1109" svg:viewBox="0.0 0.0 582.0833 370.41666" svg:width="5.820833mm" svg:x="80.962494mm" svg:y="135.99582mm"/>
          <draw:path svg:d="M 555.625 0.0 L 555.625 0.0 L 687.9166 0.0 L 820.2083 0.0 L 820.2083 26.458332 Q 820.2083 52.916664 793.74994 52.916664 L 793.74994 52.916664 L 793.74994 79.37499 L 767.2916 79.37499 L 767.2916 79.37499 L 767.2916 52.916664 L 767.2916 52.916664 L 767.2916 52.916664 L 767.2916 79.37499 Q 767.2916 105.83333 767.2916 158.74998 L 767.2916 211.66666 L 873.12494 264.5833 Q 926.0416 317.49997 952.49994 343.9583 Q 952.49994 370.41666 899.5833 370.41666 Q 820.2083 343.9583 846.6666 343.9583 Q 846.6666 370.41666 846.6666 370.41666 L 873.12494 370.41666 L 873.12494 370.41666 L 873.12494 370.41666 L 899.5833 396.87497 L 926.0416 423.3333 L 899.5833 423.3333 L 873.12494 423.3333 L 873.12494 449.79166 L 873.12494 449.79166 L 793.74994 449.79166 Q 714.37494 476.24997 423.3333 476.24997 L 132.29166 476.24997 L 132.29166 476.24997 Q 132.29166 476.24997 79.37499 449.79166 L 52.916664 423.3333 L 52.916664 423.3333 L 79.37499 423.3333 L 79.37499 396.87497 L 79.37499 370.41666 L 52.916664 370.41666 L 52.916664 370.41666 L 26.458332 396.87497 L 0.0 396.87497 L 0.0 343.9583 L 0.0 291.04166 L 26.458332 291.04166 L 52.916664 291.04166 L 52.916664 264.5833 L 52.916664 211.66666 L 211.66666 185.20833 Q 343.9583 158.74998 370.41666 132.29166 Q 370.41666 105.83333 449.79166 52.916664 Q 555.625 0.0 555.625 0.0 z M 52.916664 343.9583 Q 52.916664 317.49997 52.916664 317.49997 Q 79.37499 317.49997 79.37499 317.49997 Q 79.37499 343.9583 52.916664 343.9583 z" svg:height="4.7625mm" draw:style-name="style-1110" svg:viewBox="0.0 0.0 952.49994 476.24997" svg:width="9.525mm" svg:x="227.27707mm" svg:y="161.39583mm"/>
          <draw:path svg:d="M 0.0 0.0 L 0.0 0.0 L 52.916664 0.0 L 132.29166 0.0 L 158.74998 52.916664 Q 158.74998 79.37499 105.83333 105.83333 Q 52.916664 158.74998 52.916664 132.29166 Q 52.916664 132.29166 26.458332 132.29166 L 26.458332 132.29166 L 26.458332 79.37499 Q 0.0 26.458332 0.0 0.0 z" svg:height="1.3229166mm" draw:style-name="style-1111" svg:viewBox="0.0 0.0 158.74998 132.29166" svg:width="1.5874999mm" svg:x="168.275mm" svg:y="150.81248mm"/>
          <draw:path svg:d="M 238.12498 0.0 L 238.12498 0.0 L 264.5833 0.0 L 264.5833 0.0 L 264.5833 0.0 Q 291.04166 26.458332 343.9583 26.458332 L 396.87497 26.458332 L 396.87497 52.916664 L 423.3333 52.916664 L 423.3333 79.37499 L 423.3333 105.83333 L 449.79166 105.83333 Q 476.24997 132.29166 476.24997 132.29166 L 502.7083 132.29166 L 529.1666 132.29166 L 529.1666 132.29166 L 529.1666 132.29166 L 529.1666 158.74998 L 529.1666 185.20833 L 529.1666 185.20833 L 529.1666 185.20833 Q 502.7083 185.20833 423.3333 238.12498 L 343.9583 264.5833 L 317.49997 264.5833 Q 291.04166 264.5833 291.04166 291.04166 L 291.04166 317.49997 L 264.5833 317.49997 Q 264.5833 291.04166 264.5833 291.04166 Q 238.12498 291.04166 158.74998 291.04166 L 52.916664 317.49997 L 52.916664 291.04166 Q 52.916664 264.5833 26.458332 238.12498 Q 26.458332 211.66666 0.0 211.66666 Q -26.458332 211.66666 0.0 158.74998 L 0.0 105.83333 L 26.458332 79.37499 Q 52.916664 26.458332 158.74998 26.458332 Q 238.12498 26.458332 238.12498 0.0 z M 79.37499 132.29166 Q 79.37499 79.37499 132.29166 105.83333 Q 158.74998 132.29166 158.74998 158.74998 Q 158.74998 185.20833 105.83333 211.66666 Q 79.37499 211.66666 79.37499 132.29166 z" svg:height="3.1749997mm" draw:style-name="style-1112" svg:viewBox="0.0 0.0 529.1666 317.49997" svg:width="5.2916665mm" svg:x="199.49582mm" svg:y="110.86041mm"/>
          <draw:path svg:d="M 0.0 767.2916 L 0.0 0.0 L 0.0 0.0 L 0.0 0.0 L 26.458332 26.458332 L 52.916664 52.916664 L 52.916664 52.916664 L 52.916664 79.37499 L 52.916664 79.37499 L 79.37499 79.37499 L 79.37499 132.29166 L 79.37499 158.74998 L 79.37499 291.04166 Q 79.37499 396.87497 158.74998 396.87497 L 264.5833 396.87497 L 291.04166 423.3333 L 317.49997 423.3333 L 317.49997 343.9583 Q 317.49997 291.04166 211.66666 238.12498 Q 105.83333 185.20833 158.74998 185.20833 L 185.20833 185.20833 L 238.12498 185.20833 Q 317.49997 158.74998 317.49997 132.29166 Q 317.49997 132.29166 317.49997 132.29166 Q 343.9583 132.29166 370.41666 105.83333 L 423.3333 105.83333 L 476.24997 132.29166 Q 502.7083 132.29166 502.7083 158.74998 L 502.7083 185.20833 L 476.24997 185.20833 Q 449.79166 185.20833 449.79166 211.66666 L 449.79166 211.66666 L 423.3333 238.12498 Q 370.41666 264.5833 423.3333 370.41666 Q 423.3333 476.24997 476.24997 449.79166 Q 502.7083 396.87497 529.1666 449.79166 Q 529.1666 502.7083 555.625 476.24997 Q 582.0833 449.79166 582.0833 449.79166 L 582.0833 449.79166 L 582.0833 449.79166 L 582.0833 449.79166 L 608.5416 476.24997 L 634.99994 502.7083 L 634.99994 502.7083 L 634.99994 502.7083 L 793.74994 502.7083 Q 926.0416 502.7083 952.49994 476.24997 L 978.95825 476.24997 L 978.95825 502.7083 Q 1005.4166 502.7083 1005.4166 502.7083 L 1005.4166 502.7083 L 1005.4166 529.1666 L 1005.4166 529.1666 L 1031.875 555.625 L 1031.875 582.0833 L 1058.3333 582.0833 L 1084.7916 608.5416 L 1084.7916 608.5416 L 1111.25 608.5416 L 1111.25 661.4583 L 1111.25 687.9166 L 1137.7083 687.9166 L 1164.1666 687.9166 L 1164.1666 714.37494 L 1164.1666 740.8333 L 1164.1666 740.8333 L 1137.7083 740.8333 L 1058.3333 740.8333 Q 1005.4166 767.2916 1005.4166 767.2916 Q 978.95825 767.2916 978.95825 820.2083 Q 978.95825 820.2083 926.0416 820.2083 Q 873.12494 820.2083 846.6666 846.6666 L 793.74994 873.12494 L 740.8333 926.0416 Q 687.9166 952.49994 714.37494 1005.4166 Q 714.37494 1031.875 582.0833 1031.875 Q 476.24997 1031.875 449.79166 1084.7916 Q 423.3333 1084.7916 370.41666 1111.25 Q 291.04166 1137.7083 264.5833 1137.7083 L 238.12498 1137.7083 L 238.12498 1190.6249 Q 238.12498 1243.5416 211.66666 1243.5416 L 158.74998 1243.5416 L 132.29166 1269.9999 L 105.83333 1269.9999 L 105.83333 1269.9999 Q 105.83333 1269.9999 79.37499 1402.2916 L 79.37499 1508.1249 L 52.916664 1508.1249 L 26.458332 1508.1249 L 26.458332 1534.5833 L 0.0 1561.0416 L 0.0 1561.0416 L 0.0 1561.0416 L 0.0 767.2916 z" svg:height="15.610415mm" draw:style-name="style-1113" svg:viewBox="0.0 0.0 1164.1666 1561.0416" svg:width="11.641666mm" svg:x="30.162498mm" svg:y="85.46041mm"/>
          <draw:path svg:d="M 79.37499 26.458332 L 79.37499 0.0 L 105.83333 0.0 Q 158.74998 26.458332 158.74998 52.916664 L 158.74998 52.916664 L 158.74998 52.916664 Q 158.74998 52.916664 185.20833 52.916664 L 185.20833 79.37499 L 264.5833 158.74998 Q 317.49997 264.5833 343.9583 211.66666 Q 370.41666 158.74998 370.41666 105.83333 L 370.41666 79.37499 L 370.41666 52.916664 L 370.41666 52.916664 L 396.87497 79.37499 Q 423.3333 105.83333 423.3333 158.74998 Q 423.3333 211.66666 476.24997 211.66666 Q 555.625 158.74998 555.625 185.20833 Q 582.0833 185.20833 582.0833 211.66666 L 582.0833 211.66666 L 582.0833 211.66666 L 582.0833 238.12498 L 582.0833 264.5833 Q 582.0833 264.5833 555.625 291.04166 Q 529.1666 317.49997 529.1666 317.49997 Q 529.1666 291.04166 476.24997 370.41666 Q 449.79166 476.24997 423.3333 449.79166 Q 396.87497 423.3333 370.41666 476.24997 L 317.49997 502.7083 L 317.49997 502.7083 Q 317.49997 476.24997 317.49997 476.24997 Q 291.04166 476.24997 264.5833 502.7083 L 211.66666 529.1666 L 185.20833 529.1666 L 158.74998 529.1666 L 158.74998 502.7083 L 158.74998 502.7083 L 158.74998 502.7083 Q 158.74998 476.24997 158.74998 423.3333 Q 185.20833 370.41666 158.74998 370.41666 Q 132.29166 370.41666 132.29166 317.49997 Q 132.29166 291.04166 52.916664 317.49997 L 0.0 317.49997 L 0.0 317.49997 L 0.0 291.04166 L 0.0 291.04166 L 0.0 264.5833 L 0.0 264.5833 L 26.458332 264.5833 L 26.458332 264.5833 Q 26.458332 264.5833 79.37499 238.12498 Q 105.83333 211.66666 132.29166 132.29166 Q 132.29166 52.916664 105.83333 52.916664 Q 79.37499 52.916664 79.37499 26.458332 z M 502.7083 238.12498 Q 502.7083 211.66666 502.7083 211.66666 Q 529.1666 211.66666 529.1666 211.66666 Q 529.1666 238.12498 502.7083 238.12498 z" svg:height="5.2916665mm" draw:style-name="style-1114" svg:viewBox="0.0 0.0 582.0833 529.1666" svg:width="5.820833mm" svg:x="264.05414mm" svg:y="119.06249mm"/>
          <draw:path svg:d="M 555.625 0.0 L 555.625 0.0 L 555.625 0.0 Q 529.1666 26.458332 529.1666 52.916664 Q 529.1666 105.83333 476.24997 158.74998 Q 423.3333 211.66666 476.24997 211.66666 Q 502.7083 211.66666 291.04166 264.5833 L 79.37499 317.49997 L 79.37499 317.49997 L 52.916664 317.49997 L 52.916664 317.49997 L 52.916664 317.49997 L 52.916664 317.49997 Q 52.916664 291.04166 26.458332 264.5833 L 0.0 211.66666 L 26.458332 211.66666 Q 52.916664 211.66666 105.83333 185.20833 L 132.29166 158.74998 L 158.74998 158.74998 L 185.20833 158.74998 L 185.20833 132.29166 L 185.20833 132.29166 L 317.49997 105.83333 Q 476.24997 52.916664 476.24997 26.458332 Q 476.24997 0.0 502.7083 0.0 L 502.7083 0.0 L 529.1666 0.0 Q 555.625 0.0 555.625 0.0 z" svg:height="3.1749997mm" draw:style-name="style-1115" svg:viewBox="0.0 0.0 555.625 317.49997" svg:width="5.5562496mm" svg:x="192.61665mm" svg:y="129.64583mm"/>
          <draw:path svg:d="M 105.83333 105.83333 L 105.83333 105.83333 L 52.916664 79.37499 Q 0.0 52.916664 0.0 26.458332 Q -26.458332 0.0 52.916664 0.0 Q 105.83333 0.0 105.83333 26.458332 Q 132.29166 79.37499 105.83333 105.83333 z" svg:height="1.0583333mm" draw:style-name="style-1116" svg:viewBox="0.0 0.0 105.83333 105.83333" svg:width="1.0583333mm" svg:x="109.27291mm" svg:y="129.64583mm"/>
          <draw:path svg:d="M 899.5833 211.66666 L 899.5833 211.66666 L 846.6666 211.66666 Q 793.74994 238.12498 767.2916 317.49997 Q 740.8333 370.41666 846.6666 396.87497 L 926.0416 396.87497 L 926.0416 449.79166 L 926.0416 502.7083 L 899.5833 502.7083 Q 846.6666 502.7083 846.6666 476.24997 L 846.6666 423.3333 L 820.2083 423.3333 L 793.74994 423.3333 L 793.74994 529.1666 L 793.74994 661.4583 L 793.74994 687.9166 L 793.74994 687.9166 L 793.74994 687.9166 L 793.74994 687.9166 L 793.74994 687.9166 L 767.2916 687.9166 L 767.2916 661.4583 Q 740.8333 661.4583 714.37494 634.99994 Q 661.4583 582.0833 661.4583 608.5416 Q 634.99994 634.99994 476.24997 634.99994 L 317.49997 661.4583 L 317.49997 634.99994 Q 317.49997 634.99994 211.66666 608.5416 Q 132.29166 582.0833 158.74998 529.1666 Q 158.74998 502.7083 132.29166 502.7083 L 105.83333 502.7083 L 105.83333 476.24997 L 105.83333 449.79166 L 132.29166 449.79166 Q 132.29166 423.3333 79.37499 423.3333 L 52.916664 423.3333 L 26.458332 423.3333 L 26.458332 423.3333 L 26.458332 423.3333 L 0.0 396.87497 L 0.0 396.87497 L 0.0 370.41666 L 0.0 370.41666 L 0.0 370.41666 L 26.458332 370.41666 L 26.458332 370.41666 L 26.458332 343.9583 L 52.916664 343.9583 L 158.74998 264.5833 Q 264.5833 211.66666 211.66666 158.74998 Q 211.66666 105.83333 211.66666 79.37499 Q 238.12498 52.916664 291.04166 26.458332 Q 343.9583 0.0 370.41666 0.0 L 423.3333 0.0 L 449.79166 0.0 L 476.24997 0.0 L 582.0833 0.0 Q 714.37494 0.0 767.2916 0.0 Q 820.2083 0.0 846.6666 0.0 Q 899.5833 0.0 873.12494 0.0 Q 846.6666 26.458332 899.5833 52.916664 Q 926.0416 105.83333 873.12494 105.83333 Q 820.2083 158.74998 873.12494 158.74998 Q 899.5833 185.20833 899.5833 185.20833 Q 899.5833 211.66666 899.5833 211.66666 z M 238.12498 476.24997 Q 211.66666 476.24997 264.5833 476.24997 Q 317.49997 476.24997 264.5833 476.24997 Q 238.12498 476.24997 238.12498 476.24997 z" svg:height="6.879166mm" draw:style-name="style-1117" svg:viewBox="0.0 0.0 926.0416 687.9166" svg:width="9.260416mm" svg:x="169.86249mm" svg:y="155.04582mm"/>
          <draw:path svg:d="M 476.24997 0.0 L 529.1666 0.0 L 555.625 79.37499 Q 582.0833 158.74998 529.1666 158.74998 L 502.7083 158.74998 L 529.1666 185.20833 Q 529.1666 238.12498 582.0833 238.12498 Q 634.99994 238.12498 582.0833 264.5833 Q 555.625 317.49997 529.1666 343.9583 Q 476.24997 343.9583 502.7083 370.41666 Q 502.7083 396.87497 582.0833 423.3333 Q 687.9166 449.79166 687.9166 502.7083 Q 687.9166 529.1666 661.4583 529.1666 L 661.4583 529.1666 L 661.4583 502.7083 Q 661.4583 476.24997 608.5416 449.79166 Q 555.625 449.79166 529.1666 449.79166 Q 476.24997 449.79166 343.9583 449.79166 L 211.66666 423.3333 L 158.74998 423.3333 L 79.37499 396.87497 L 79.37499 396.87497 L 52.916664 396.87497 L 52.916664 396.87497 L 52.916664 396.87497 L 52.916664 370.41666 L 52.916664 370.41666 L 26.458332 370.41666 L 26.458332 343.9583 L 26.458332 343.9583 L 0.0 343.9583 L 0.0 317.49997 L 0.0 291.04166 L 0.0 238.12498 L 0.0 158.74998 L 26.458332 158.74998 L 26.458332 185.20833 L 26.458332 185.20833 L 52.916664 185.20833 L 52.916664 185.20833 L 52.916664 185.20833 L 52.916664 158.74998 L 52.916664 158.74998 L 79.37499 158.74998 L 79.37499 132.29166 L 105.83333 132.29166 Q 158.74998 132.29166 264.5833 105.83333 Q 370.41666 79.37499 396.87497 52.916664 Q 423.3333 26.458332 476.24997 0.0 z" svg:height="5.2916665mm" draw:style-name="style-1118" svg:viewBox="0.0 0.0 687.9166 529.1666" svg:width="6.879166mm" svg:x="168.80415mm" svg:y="108.743744mm"/>
          <draw:path svg:d="M 423.3333 0.0 L 449.79166 0.0 L 449.79166 52.916664 Q 449.79166 79.37499 555.625 105.83333 Q 687.9166 132.29166 687.9166 158.74998 L 687.9166 158.74998 L 687.9166 185.20833 Q 687.9166 211.66666 714.37494 211.66666 Q 740.8333 238.12498 740.8333 264.5833 L 740.8333 264.5833 L 687.9166 264.5833 Q 661.4583 264.5833 634.99994 211.66666 Q 582.0833 158.74998 502.7083 158.74998 Q 423.3333 211.66666 396.87497 264.5833 L 370.41666 317.49997 L 370.41666 317.49997 L 370.41666 317.49997 L 370.41666 343.9583 L 370.41666 343.9583 L 396.87497 370.41666 L 396.87497 396.87497 L 370.41666 396.87497 L 370.41666 396.87497 L 370.41666 370.41666 L 370.41666 370.41666 L 343.9583 370.41666 L 343.9583 370.41666 L 317.49997 343.9583 L 291.04166 343.9583 L 264.5833 343.9583 Q 238.12498 317.49997 185.20833 317.49997 Q 132.29166 317.49997 132.29166 291.04166 L 105.83333 264.5833 L 105.83333 264.5833 L 105.83333 264.5833 L 79.37499 264.5833 L 52.916664 264.5833 L 52.916664 264.5833 L 52.916664 264.5833 L 26.458332 238.12498 L 0.0 211.66666 L 0.0 211.66666 L 0.0 211.66666 L 0.0 185.20833 L 0.0 185.20833 L 0.0 185.20833 L 0.0 158.74998 L 26.458332 158.74998 L 52.916664 158.74998 L 79.37499 158.74998 L 105.83333 158.74998 L 105.83333 132.29166 L 105.83333 132.29166 L 132.29166 132.29166 L 132.29166 105.83333 L 132.29166 105.83333 L 158.74998 105.83333 L 158.74998 79.37499 L 158.74998 52.916664 L 185.20833 52.916664 Q 211.66666 52.916664 238.12498 26.458332 L 264.5833 26.458332 L 317.49997 26.458332 Q 370.41666 26.458332 370.41666 0.0 Q 396.87497 0.0 423.3333 0.0 z" svg:height="3.9687498mm" draw:style-name="style-1119" svg:viewBox="0.0 0.0 740.8333 396.87497" svg:width="7.408333mm" svg:x="204.78749mm" svg:y="79.90416mm"/>
          <draw:path svg:d="M 582.0833 0.0 L 608.5416 0.0 L 634.99994 0.0 Q 661.4583 26.458332 661.4583 26.458332 L 661.4583 26.458332 L 634.99994 52.916664 Q 634.99994 79.37499 608.5416 79.37499 Q 582.0833 79.37499 582.0833 185.20833 L 582.0833 291.04166 L 582.0833 291.04166 Q 582.0833 317.49997 555.625 317.49997 L 555.625 317.49997 L 502.7083 317.49997 Q 449.79166 343.9583 449.79166 343.9583 L 449.79166 343.9583 L 449.79166 343.9583 Q 449.79166 343.9583 370.41666 370.41666 Q 291.04166 396.87497 211.66666 396.87497 L 158.74998 396.87497 L 158.74998 396.87497 Q 158.74998 396.87497 132.29166 370.41666 Q 105.83333 343.9583 26.458332 343.9583 Q -26.458332 343.9583 0.0 291.04166 L 0.0 211.66666 L 0.0 211.66666 L 0.0 211.66666 L 26.458332 185.20833 L 26.458332 185.20833 L 52.916664 185.20833 L 79.37499 185.20833 L 79.37499 211.66666 L 105.83333 238.12498 L 105.83333 238.12498 L 105.83333 238.12498 L 105.83333 211.66666 Q 105.83333 211.66666 105.83333 185.20833 Q 105.83333 132.29166 132.29166 79.37499 L 158.74998 26.458332 L 185.20833 26.458332 Q 211.66666 26.458332 211.66666 52.916664 L 238.12498 52.916664 L 238.12498 79.37499 Q 238.12498 105.83333 343.9583 105.83333 Q 476.24997 105.83333 476.24997 105.83333 L 476.24997 79.37499 L 529.1666 52.916664 Q 582.0833 26.458332 582.0833 0.0 z" svg:height="3.9687498mm" draw:style-name="style-1120" svg:viewBox="0.0 0.0 661.4583 396.87497" svg:width="6.614583mm" svg:x="209.54999mm" svg:y="109.80208mm"/>
          <draw:path svg:d="M 52.916664 26.458332 L 105.83333 0.0 L 105.83333 0.0 Q 105.83333 26.458332 132.29166 26.458332 L 158.74998 26.458332 L 158.74998 52.916664 Q 132.29166 79.37499 158.74998 132.29166 Q 158.74998 158.74998 79.37499 158.74998 Q 0.0 158.74998 0.0 105.83333 L 0.0 52.916664 L 0.0 26.458332 Q 26.458332 26.458332 52.916664 26.458332 z" svg:height="1.5874999mm" draw:style-name="style-1121" svg:viewBox="0.0 0.0 158.74998 158.74998" svg:width="1.5874999mm" svg:x="64.822914mm" svg:y="130.96875mm"/>
          <draw:path svg:d="M 291.04166 26.458332 L 317.49997 26.458332 L 343.9583 26.458332 L 370.41666 26.458332 L 423.3333 52.916664 Q 449.79166 52.916664 449.79166 132.29166 Q 449.79166 238.12498 502.7083 238.12498 Q 529.1666 238.12498 529.1666 264.5833 L 529.1666 291.04166 L 529.1666 291.04166 Q 502.7083 291.04166 502.7083 291.04166 L 502.7083 317.49997 L 476.24997 343.9583 Q 449.79166 396.87497 476.24997 396.87497 L 476.24997 396.87497 L 476.24997 449.79166 L 476.24997 476.24997 L 476.24997 476.24997 Q 449.79166 476.24997 396.87497 476.24997 L 343.9583 476.24997 L 291.04166 476.24997 Q 238.12498 449.79166 211.66666 476.24997 L 185.20833 476.24997 L 185.20833 449.79166 Q 185.20833 449.79166 158.74998 449.79166 L 158.74998 449.79166 L 158.74998 396.87497 Q 185.20833 370.41666 185.20833 343.9583 L 185.20833 343.9583 L 185.20833 343.9583 Q 185.20833 343.9583 185.20833 291.04166 Q 185.20833 264.5833 211.66666 291.04166 L 238.12498 291.04166 L 264.5833 291.04166 L 264.5833 291.04166 L 264.5833 264.5833 L 291.04166 264.5833 L 291.04166 264.5833 L 291.04166 238.12498 L 291.04166 238.12498 L 291.04166 238.12498 L 264.5833 238.12498 L 264.5833 238.12498 L 238.12498 238.12498 Q 211.66666 238.12498 185.20833 211.66666 Q 185.20833 185.20833 158.74998 185.20833 L 158.74998 211.66666 L 158.74998 211.66666 Q 132.29166 211.66666 132.29166 185.20833 Q 132.29166 158.74998 105.83333 132.29166 L 52.916664 79.37499 L 26.458332 79.37499 L 0.0 79.37499 L 0.0 52.916664 L 0.0 52.916664 L 0.0 52.916664 L 0.0 26.458332 L 26.458332 26.458332 Q 52.916664 26.458332 79.37499 52.916664 L 105.83333 52.916664 L 132.29166 52.916664 Q 185.20833 52.916664 185.20833 26.458332 Q 158.74998 -26.458332 211.66666 0.0 Q 264.5833 26.458332 291.04166 26.458332 z" svg:height="4.7625mm" draw:style-name="style-1122" svg:viewBox="0.0 0.0 529.1666 476.24997" svg:width="5.2916665mm" svg:x="101.33541mm" svg:y="138.37708mm"/>
          <draw:path svg:d="M 79.37499 26.458332 L 79.37499 79.37499 L 79.37499 132.29166 Q 52.916664 185.20833 26.458332 185.20833 L 26.458332 185.20833 L 26.458332 185.20833 Q 26.458332 158.74998 0.0 158.74998 L 0.0 158.74998 L 0.0 79.37499 Q 0.0 0.0 26.458332 0.0 Q 79.37499 0.0 79.37499 26.458332 z" svg:height="1.8520832mm" draw:style-name="style-1123" svg:viewBox="0.0 0.0 79.37499 185.20833" svg:width="0.7937499mm" svg:x="107.68541mm" svg:y="143.13957mm"/>
          <draw:path svg:d="M 211.66666 26.458332 L 211.66666 0.0 L 211.66666 0.0 L 238.12498 0.0 L 238.12498 0.0 L 264.5833 0.0 L 264.5833 0.0 L 264.5833 26.458332 L 264.5833 26.458332 L 264.5833 26.458332 L 291.04166 26.458332 L 291.04166 26.458332 L 291.04166 52.916664 L 317.49997 52.916664 L 317.49997 52.916664 L 317.49997 79.37499 L 317.49997 79.37499 L 317.49997 79.37499 L 343.9583 79.37499 L 343.9583 79.37499 L 396.87497 105.83333 Q 476.24997 132.29166 476.24997 105.83333 Q 476.24997 79.37499 529.1666 132.29166 Q 555.625 185.20833 608.5416 264.5833 Q 661.4583 343.9583 687.9166 370.41666 Q 714.37494 370.41666 714.37494 396.87497 L 714.37494 423.3333 L 714.37494 423.3333 Q 687.9166 423.3333 687.9166 449.79166 L 687.9166 476.24997 L 714.37494 502.7083 L 714.37494 529.1666 L 687.9166 529.1666 Q 634.99994 555.625 582.0833 555.625 L 502.7083 608.5416 L 502.7083 608.5416 Q 476.24997 634.99994 502.7083 661.4583 L 502.7083 661.4583 L 502.7083 687.9166 L 476.24997 714.37494 L 476.24997 714.37494 Q 476.24997 714.37494 476.24997 687.9166 L 476.24997 687.9166 L 476.24997 687.9166 Q 449.79166 661.4583 423.3333 661.4583 L 423.3333 661.4583 L 423.3333 661.4583 Q 396.87497 661.4583 370.41666 661.4583 Q 370.41666 634.99994 317.49997 608.5416 Q 264.5833 608.5416 264.5833 582.0833 Q 238.12498 555.625 185.20833 555.625 Q 132.29166 555.625 132.29166 502.7083 Q 158.74998 476.24997 79.37499 476.24997 Q 26.458332 476.24997 0.0 449.79166 L 0.0 396.87497 L 0.0 396.87497 Q 0.0 396.87497 26.458332 291.04166 Q 52.916664 185.20833 105.83333 185.20833 Q 158.74998 185.20833 158.74998 132.29166 Q 185.20833 105.83333 158.74998 105.83333 Q 105.83333 105.83333 105.83333 79.37499 L 105.83333 52.916664 L 105.83333 52.916664 L 132.29166 52.916664 L 158.74998 52.916664 Q 211.66666 52.916664 211.66666 26.458332 z" svg:height="7.1437497mm" draw:style-name="style-1124" svg:viewBox="0.0 0.0 714.37494 714.37494" svg:width="7.1437497mm" svg:x="160.3375mm" svg:y="114.564575mm"/>
          <draw:path svg:d="M 264.5833 26.458332 L 264.5833 0.0 L 291.04166 0.0 L 317.49997 0.0 L 317.49997 26.458332 Q 317.49997 52.916664 370.41666 79.37499 Q 423.3333 79.37499 423.3333 105.83333 Q 449.79166 132.29166 476.24997 132.29166 Q 529.1666 132.29166 529.1666 105.83333 Q 529.1666 79.37499 555.625 79.37499 Q 582.0833 79.37499 634.99994 52.916664 L 661.4583 52.916664 L 687.9166 132.29166 Q 740.8333 185.20833 714.37494 211.66666 Q 687.9166 238.12498 687.9166 264.5833 L 687.9166 291.04166 L 714.37494 291.04166 L 740.8333 291.04166 L 767.2916 291.04166 L 793.74994 291.04166 L 793.74994 291.04166 L 793.74994 291.04166 L 846.6666 264.5833 Q 873.12494 238.12498 899.5833 238.12498 L 899.5833 238.12498 L 899.5833 291.04166 L 899.5833 317.49997 L 899.5833 343.9583 L 899.5833 370.41666 L 899.5833 396.87497 L 899.5833 396.87497 L 793.74994 396.87497 Q 714.37494 396.87497 582.0833 370.41666 Q 449.79166 343.9583 317.49997 317.49997 L 211.66666 264.5833 L 185.20833 264.5833 L 185.20833 291.04166 L 185.20833 291.04166 L 158.74998 291.04166 L 158.74998 291.04166 L 158.74998 291.04166 L 105.83333 264.5833 L 79.37499 238.12498 L 52.916664 238.12498 L 26.458332 238.12498 L 26.458332 211.66666 L 0.0 211.66666 L 0.0 211.66666 L 0.0 185.20833 L 0.0 185.20833 L 0.0 185.20833 L 105.83333 185.20833 Q 211.66666 158.74998 211.66666 132.29166 Q 211.66666 105.83333 238.12498 79.37499 L 238.12498 26.458332 L 238.12498 26.458332 Q 264.5833 26.458332 264.5833 26.458332 z" svg:height="3.9687498mm" draw:style-name="style-1125" svg:viewBox="0.0 0.0 899.5833 396.87497" svg:width="8.995832mm" svg:x="180.97499mm" svg:y="71.70208mm"/>
          <draw:path svg:d="M 423.3333 0.0 L 582.0833 0.0 L 582.0833 26.458332 Q 582.0833 52.916664 582.0833 52.916664 L 582.0833 52.916664 L 555.625 52.916664 Q 529.1666 79.37499 291.04166 79.37499 L 52.916664 79.37499 L 52.916664 79.37499 Q 52.916664 79.37499 0.0 79.37499 Q -52.916664 79.37499 0.0 52.916664 L 79.37499 26.458332 L 185.20833 26.458332 Q 291.04166 26.458332 423.3333 0.0 z" svg:height="0.7937499mm" draw:style-name="style-1126" svg:viewBox="0.0 0.0 582.0833 79.37499" svg:width="5.820833mm" svg:x="221.19165mm" svg:y="138.90625mm"/>
          <draw:path svg:d="M 185.20833 0.0 L 185.20833 26.458332 L 291.04166 26.458332 L 370.41666 26.458332 L 370.41666 26.458332 Q 370.41666 26.458332 396.87497 52.916664 L 396.87497 52.916664 L 423.3333 79.37499 Q 449.79166 79.37499 423.3333 105.83333 L 423.3333 132.29166 L 396.87497 132.29166 Q 396.87497 132.29166 396.87497 158.74998 L 396.87497 158.74998 L 291.04166 158.74998 Q 211.66666 132.29166 185.20833 132.29166 L 132.29166 132.29166 L 79.37499 105.83333 Q 0.0 105.83333 0.0 79.37499 L 0.0 52.916664 L 79.37499 26.458332 Q 158.74998 -26.458332 158.74998 0.0 Q 185.20833 0.0 185.20833 0.0 z" svg:height="1.5874999mm" draw:style-name="style-1127" svg:viewBox="0.0 0.0 423.3333 158.74998" svg:width="4.233333mm" svg:x="215.6354mm" svg:y="135.73125mm"/>
          <draw:path svg:d="M 396.87497 26.458332 L 396.87497 26.458332 L 396.87497 52.916664 Q 396.87497 52.916664 370.41666 105.83333 Q 343.9583 185.20833 343.9583 158.74998 L 343.9583 132.29166 L 317.49997 158.74998 Q 291.04166 185.20833 291.04166 211.66666 L 291.04166 211.66666 L 291.04166 211.66666 Q 264.5833 211.66666 291.04166 238.12498 L 291.04166 238.12498 L 291.04166 264.5833 Q 291.04166 317.49997 264.5833 370.41666 Q 238.12498 423.3333 185.20833 317.49997 L 105.83333 238.12498 L 105.83333 211.66666 Q 79.37499 211.66666 79.37499 211.66666 L 79.37499 211.66666 L 79.37499 211.66666 Q 79.37499 211.66666 52.916664 185.20833 L 26.458332 185.20833 L 26.458332 158.74998 Q 26.458332 158.74998 0.0 158.74998 L 0.0 158.74998 L 26.458332 132.29166 Q 79.37499 105.83333 105.83333 79.37499 Q 132.29166 52.916664 158.74998 52.916664 L 158.74998 52.916664 L 158.74998 52.916664 L 185.20833 52.916664 L 185.20833 105.83333 Q 185.20833 132.29166 211.66666 132.29166 L 238.12498 132.29166 L 238.12498 105.83333 Q 264.5833 105.83333 291.04166 52.916664 Q 343.9583 0.0 370.41666 0.0 Q 396.87497 0.0 396.87497 26.458332 z" svg:height="3.7041664mm" draw:style-name="style-1128" svg:viewBox="0.0 0.0 396.87497 370.41666" svg:width="3.9687498mm" svg:x="264.8479mm" svg:y="117.47499mm"/>
          <draw:path svg:d="M 740.8333 52.916664 L 740.8333 52.916664 L 502.7083 317.49997 Q 264.5833 582.0833 264.5833 582.0833 L 264.5833 582.0833 L 264.5833 582.0833 Q 238.12498 582.0833 238.12498 608.5416 L 238.12498 608.5416 L 185.20833 608.5416 L 132.29166 582.0833 L 132.29166 582.0833 L 105.83333 582.0833 L 105.83333 582.0833 L 105.83333 582.0833 L 105.83333 582.0833 L 105.83333 555.625 L 105.83333 529.1666 L 105.83333 529.1666 L 79.37499 529.1666 L 79.37499 529.1666 L 52.916664 502.7083 L 26.458332 476.24997 L 26.458332 476.24997 L 0.0 476.24997 L 0.0 476.24997 L 0.0 476.24997 L 0.0 449.79166 L 0.0 449.79166 L 0.0 449.79166 L 0.0 423.3333 L 26.458332 423.3333 L 52.916664 423.3333 L 52.916664 449.79166 L 52.916664 449.79166 L 79.37499 449.79166 L 79.37499 476.24997 L 105.83333 476.24997 Q 132.29166 476.24997 185.20833 423.3333 Q 238.12498 423.3333 264.5833 370.41666 Q 264.5833 343.9583 317.49997 317.49997 Q 370.41666 317.49997 370.41666 211.66666 L 396.87497 79.37499 L 476.24997 26.458332 Q 582.0833 0.0 634.99994 0.0 Q 714.37494 0.0 714.37494 26.458332 Q 740.8333 26.458332 740.8333 52.916664 z M 476.24997 132.29166 Q 476.24997 105.83333 476.24997 105.83333 Q 476.24997 105.83333 476.24997 105.83333 Q 476.24997 132.29166 476.24997 132.29166 z M 423.3333 158.74998 Q 423.3333 158.74998 423.3333 132.29166 Q 423.3333 132.29166 423.3333 158.74998 Q 423.3333 158.74998 423.3333 158.74998 z" svg:height="6.0854163mm" draw:style-name="style-1129" svg:viewBox="0.0 0.0 740.8333 608.5416" svg:width="7.408333mm" svg:x="154.51666mm" svg:y="149.22499mm"/>
          <draw:path svg:d="M 396.87497 0.0 L 476.24997 0.0 L 502.7083 0.0 L 529.1666 0.0 L 529.1666 26.458332 L 529.1666 26.458332 L 502.7083 26.458332 L 502.7083 52.916664 L 502.7083 52.916664 L 529.1666 52.916664 L 529.1666 52.916664 L 529.1666 52.916664 L 529.1666 79.37499 L 529.1666 79.37499 L 502.7083 79.37499 L 502.7083 105.83333 L 502.7083 105.83333 L 529.1666 105.83333 L 529.1666 105.83333 L 529.1666 105.83333 L 555.625 132.29166 Q 582.0833 132.29166 582.0833 185.20833 Q 608.5416 211.66666 634.99994 185.20833 Q 687.9166 158.74998 687.9166 211.66666 Q 714.37494 264.5833 740.8333 264.5833 Q 793.74994 264.5833 793.74994 291.04166 L 793.74994 317.49997 L 793.74994 317.49997 L 793.74994 343.9583 L 793.74994 370.41666 L 793.74994 370.41666 L 767.2916 370.41666 Q 740.8333 370.41666 740.8333 343.9583 L 740.8333 317.49997 L 740.8333 317.49997 Q 714.37494 317.49997 687.9166 291.04166 Q 661.4583 291.04166 661.4583 317.49997 Q 634.99994 370.41666 582.0833 343.9583 Q 529.1666 317.49997 555.625 370.41666 L 582.0833 423.3333 L 555.625 423.3333 L 529.1666 423.3333 L 502.7083 423.3333 Q 476.24997 423.3333 476.24997 449.79166 L 476.24997 449.79166 L 449.79166 449.79166 Q 423.3333 449.79166 423.3333 396.87497 Q 423.3333 343.9583 264.5833 317.49997 L 105.83333 317.49997 L 105.83333 291.04166 L 105.83333 291.04166 L 79.37499 317.49997 L 52.916664 343.9583 L 52.916664 343.9583 L 52.916664 370.41666 L 52.916664 370.41666 L 26.458332 370.41666 L 26.458332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158.74998 L 158.74998 158.74998 Q 211.66666 158.74998 185.20833 132.29166 Q 158.74998 105.83333 211.66666 52.916664 Q 238.12498 0.0 264.5833 0.0 Q 317.49997 0.0 396.87497 0.0 z M 476.24997 370.41666 Q 476.24997 370.41666 502.7083 370.41666 Q 502.7083 370.41666 476.24997 370.41666 Q 476.24997 370.41666 476.24997 370.41666 z" svg:height="4.497916mm" draw:style-name="style-1130" svg:viewBox="0.0 0.0 793.74994 449.79166" svg:width="7.9374995mm" svg:x="111.12499mm" svg:y="171.97916mm"/>
          <draw:path svg:d="M 264.5833 105.83333 L 264.5833 105.83333 L 264.5833 105.83333 L 264.5833 105.83333 L 291.04166 132.29166 L 291.04166 132.29166 L 291.04166 158.74998 L 291.04166 158.74998 L 291.04166 158.74998 L 291.04166 185.20833 L 264.5833 185.20833 Q 238.12498 158.74998 185.20833 158.74998 L 105.83333 132.29166 L 105.83333 105.83333 Q 79.37499 105.83333 79.37499 105.83333 L 79.37499 105.83333 L 52.916664 105.83333 Q 26.458332 79.37499 0.0 52.916664 Q 0.0 0.0 79.37499 0.0 Q 132.29166 0.0 158.74998 26.458332 Q 185.20833 52.916664 238.12498 79.37499 Q 264.5833 105.83333 264.5833 105.83333 z" svg:height="1.8520832mm" draw:style-name="style-1131" svg:viewBox="0.0 0.0 291.04166 185.20833" svg:width="2.9104166mm" svg:x="91.28124mm" svg:y="134.40833mm"/>
          <draw:path svg:d="M 317.49997 0.0 L 343.9583 0.0 L 396.87497 0.0 Q 476.24997 26.458332 502.7083 105.83333 Q 502.7083 158.74998 502.7083 185.20833 Q 476.24997 211.66666 476.24997 211.66666 L 476.24997 211.66666 L 449.79166 211.66666 Q 449.79166 211.66666 449.79166 238.12498 L 476.24997 238.12498 L 502.7083 238.12498 L 502.7083 238.12498 L 502.7083 264.5833 Q 502.7083 291.04166 476.24997 291.04166 L 476.24997 317.49997 L 449.79166 317.49997 Q 449.79166 317.49997 449.79166 343.9583 L 449.79166 343.9583 L 449.79166 343.9583 L 423.3333 343.9583 L 396.87497 343.9583 Q 396.87497 317.49997 343.9583 317.49997 Q 317.49997 317.49997 264.5833 343.9583 L 211.66666 370.41666 L 211.66666 370.41666 Q 185.20833 370.41666 185.20833 317.49997 Q 185.20833 291.04166 132.29166 291.04166 Q 79.37499 291.04166 79.37499 264.5833 L 79.37499 211.66666 L 52.916664 211.66666 L 52.916664 211.66666 L 26.458332 185.20833 L 0.0 185.20833 L 0.0 158.74998 L 0.0 105.83333 L 0.0 105.83333 L 26.458332 105.83333 L 26.458332 105.83333 L 26.458332 132.29166 L 26.458332 132.29166 L 26.458332 132.29166 L 52.916664 158.74998 L 52.916664 158.74998 L 52.916664 158.74998 L 79.37499 158.74998 L 79.37499 105.83333 Q 79.37499 26.458332 132.29166 52.916664 Q 185.20833 52.916664 185.20833 26.458332 Q 185.20833 0.0 238.12498 0.0 Q 291.04166 0.0 317.49997 0.0 z" svg:height="3.7041664mm" draw:style-name="style-1132" svg:viewBox="0.0 0.0 502.7083 370.41666" svg:width="5.027083mm" svg:x="115.09374mm" svg:y="114.299995mm"/>
          <draw:path svg:d="M 132.29166 52.916664 L 238.12498 0.0 L 370.41666 0.0 Q 476.24997 0.0 476.24997 52.916664 Q 476.24997 79.37499 502.7083 79.37499 L 502.7083 79.37499 L 476.24997 105.83333 Q 476.24997 158.74998 423.3333 158.74998 L 396.87497 158.74998 L 317.49997 158.74998 Q 211.66666 185.20833 211.66666 211.66666 Q 211.66666 238.12498 185.20833 264.5833 L 185.20833 291.04166 L 158.74998 291.04166 Q 132.29166 264.5833 132.29166 264.5833 L 132.29166 264.5833 L 132.29166 264.5833 Q 105.83333 238.12498 105.83333 238.12498 L 105.83333 238.12498 L 105.83333 238.12498 Q 105.83333 211.66666 52.916664 211.66666 L 0.0 211.66666 L 0.0 211.66666 Q 0.0 185.20833 0.0 158.74998 Q 0.0 105.83333 132.29166 52.916664 z" svg:height="2.9104166mm" draw:style-name="style-1133" svg:viewBox="0.0 0.0 502.7083 291.04166" svg:width="5.027083mm" svg:x="46.566666mm" svg:y="131.23332mm"/>
          <draw:path svg:d="M 8096.2495 0.0 L 8096.2495 0.0 L 8096.2495 0.0 L 8096.2495 26.458332 L 8096.2495 26.458332 L 8122.708 26.458332 L 8122.708 26.458332 L 8122.708 26.458332 L 8175.6245 52.916664 L 8202.083 79.37499 L 8228.541 79.37499 L 8255.0 79.37499 L 8255.0 105.83333 L 8281.458 105.83333 L 8413.75 158.74998 Q 8546.041 185.20833 8546.041 211.66666 Q 8519.583 238.12498 8598.958 264.5833 Q 8704.791 317.49997 8704.791 343.9583 Q 8704.791 370.41666 8757.708 396.87497 Q 8837.083 396.87497 8863.541 343.9583 Q 8916.458 291.04166 8969.375 291.04166 Q 9022.291 264.5833 9022.291 238.12498 Q 9048.75 238.12498 9075.208 211.66666 Q 9128.125 185.20833 9128.125 132.29166 Q 9154.583 79.37499 9181.041 79.37499 Q 9181.041 79.37499 9233.958 105.83333 Q 9260.416 132.29166 9313.333 1137.7083 Q 9339.791 2143.125 9366.249 2831.0415 L 9366.249 3545.4165 L 9339.791 3704.1665 Q 9339.791 3862.9165 9313.333 3889.3748 L 9313.333 3942.2915 L 9233.958 3942.2915 Q 9154.583 3942.2915 8969.375 3915.833 Q 8757.708 3889.3748 8651.875 3942.2915 Q 8572.5 3995.208 8334.375 4021.6665 L 8122.708 4048.1248 L 8069.791 4074.583 L 7990.416 4101.0415 L 7990.416 4101.0415 L 7990.416 4101.0415 L 7963.958 4101.0415 Q 7911.041 4101.0415 7858.1245 4127.5 L 7805.208 4153.958 L 7805.208 4153.958 Q 7805.208 4153.958 7831.666 4101.0415 Q 7858.1245 4048.1248 7858.1245 3995.208 Q 7884.583 3942.2915 7434.7915 3915.833 Q 6958.5415 3889.3748 6588.1245 3942.2915 Q 6191.2495 3942.2915 5979.583 3942.2915 Q 5767.9165 3942.2915 5741.458 3889.3748 Q 5688.5415 3889.3748 5609.1665 3889.3748 L 5529.7915 3889.3748 L 5529.7915 3889.3748 L 5529.7915 3889.3748 L 5529.7915 3915.833 L 5529.7915 3915.833 L 5503.333 3889.3748 L 5503.333 3836.4583 L 5529.7915 3836.4583 Q 5582.708 3836.4583 5635.6245 3783.5415 Q 5662.083 3730.6248 5688.5415 3730.6248 L 5714.9995 3730.6248 L 5714.9995 3704.1665 L 5688.5415 3704.1665 L 5688.5415 3704.1665 L 5688.5415 3677.7083 L 5688.5415 3677.7083 L 5688.5415 3677.7083 L 5662.083 3677.7083 L 5662.083 3677.7083 L 5662.083 3651.2498 L 5635.6245 3651.2498 L 5635.6245 3651.2498 Q 5635.6245 3624.7915 5609.1665 3624.7915 Q 5582.708 3624.7915 5556.2495 3571.8748 L 5529.7915 3518.9583 L 5529.7915 3518.9583 L 5529.7915 3518.9583 L 5529.7915 3492.4998 Q 5529.7915 3492.4998 5503.333 3492.4998 Q 5503.333 3466.0415 5318.1245 3466.0415 Q 5159.3745 3466.0415 5106.458 3492.4998 Q 5027.083 3518.9583 5027.083 3571.8748 Q 5027.083 3624.7915 5000.6245 3624.7915 Q 4947.708 3624.7915 4947.708 3651.2498 Q 4947.708 3677.7083 4815.4165 3677.7083 L 4709.583 3677.7083 L 4656.6665 3704.1665 L 4603.75 3730.6248 L 4603.75 3730.6248 L 4577.2915 3730.6248 L 4577.2915 3730.6248 L 4577.2915 3730.6248 L 4550.833 3704.1665 L 4524.375 3704.1665 L 4524.375 3730.6248 L 4524.375 3757.0833 L 4550.833 3757.0833 L 4577.2915 3783.5415 L 4577.2915 3783.5415 L 4577.2915 3783.5415 L 4603.75 3783.5415 L 4603.75 3783.5415 L 4683.1245 3783.5415 Q 4736.0415 3783.5415 4762.4995 3783.5415 L 4788.958 3783.5415 L 4841.8745 3809.9998 L 4894.7915 3836.4583 L 4894.7915 3836.4583 L 4894.7915 3836.4583 L 4868.333 3836.4583 L 4868.333 3836.4583 L 4868.333 3862.9165 L 4894.7915 3862.9165 L 4894.7915 3889.3748 L 4894.7915 3889.3748 L 4868.333 3889.3748 L 4868.333 3889.3748 L 4868.333 3915.833 L 4868.333 3915.833 L 4841.8745 3915.833 L 4841.8745 3942.2915 L 4841.8745 3942.2915 L 4841.8745 3942.2915 L 4788.958 3942.2915 L 4762.4995 3942.2915 L 4736.0415 3942.2915 L 4709.583 3942.2915 L 4683.1245 3942.2915 Q 4630.208 3942.2915 4603.75 3968.7498 Q 4577.2915 3968.7498 4577.2915 3995.208 Q 4577.2915 4021.6665 4550.833 3995.208 Q 4524.375 3995.208 4418.5415 3995.208 Q 4312.708 3995.208 4180.4165 3942.2915 Q 4048.1248 3889.3748 3995.208 3889.3748 L 3968.7498 3889.3748 L 3968.7498 3889.3748 Q 3942.2915 3862.9165 3862.9165 3809.9998 Q 3757.0833 3783.5415 3651.2498 3757.0833 Q 3518.9583 3757.0833 3307.2915 3783.5415 L 3069.1665 3783.5415 L 3069.1665 3783.5415 L 3042.7083 3757.0833 L 3042.7083 3730.6248 L 3042.7083 3704.1665 L 3042.7083 3677.7083 L 3042.7083 3624.7915 L 3042.7083 3624.7915 L 3042.7083 3624.7915 L 2989.7915 3598.3333 Q 2963.3333 3571.8748 2963.3333 3571.8748 Q 2936.8748 3571.8748 2989.7915 3571.8748 Q 3042.7083 3545.4165 3016.2498 3466.0415 Q 2989.7915 3413.1248 2910.4165 3413.1248 Q 2857.4998 3413.1248 2857.4998 3386.6665 Q 2857.4998 3360.2083 2804.5833 3360.2083 Q 2751.6665 3360.2083 2275.4165 3360.2083 Q 1799.1666 3360.2083 1746.2499 3333.7498 Q 1693.3333 3307.2915 1666.8749 3307.2915 Q 1666.8749 3280.8333 1455.2083 3227.9165 Q 1217.0833 3174.9998 1217.0833 3148.5415 Q 1217.0833 3122.0833 1164.1666 3122.0833 Q 1111.25 3095.6248 952.49994 3042.7083 Q 793.74994 2936.8748 449.79166 2883.9583 L 79.37499 2778.1248 L 79.37499 2778.1248 L 79.37499 2778.1248 L 52.916664 2778.1248 L 52.916664 2778.1248 L 52.916664 2751.6665 L 26.458332 2751.6665 L 26.458332 2698.7498 L 26.458332 2645.8333 L 52.916664 2645.8333 L 79.37499 2619.3748 L 79.37499 2619.3748 L 79.37499 2619.3748 L 52.916664 2619.3748 L 52.916664 2619.3748 L 52.916664 2592.9165 L 26.458332 2592.9165 L 26.458332 2592.9165 L 26.458332 2566.4583 L 26.458332 2566.4583 L 26.458332 2566.4583 L 0.0 2566.4583 L 0.0 2566.4583 L 0.0 2539.9998 L 26.458332 2539.9998 L 26.458332 2539.9998 L 26.458332 2513.5415 L 79.37499 2513.5415 L 105.83333 2513.5415 L 158.74998 2487.0833 Q 211.66666 2487.0833 211.66666 2460.6248 Q 211.66666 2434.1665 449.79166 2407.7083 Q 714.37494 2407.7083 926.0416 2354.7915 Q 1137.7083 2301.875 1349.3749 2196.0415 Q 1561.0416 2116.6665 1561.0416 2090.2083 Q 1561.0416 2063.75 1613.9583 2037.2915 Q 1666.8749 2010.8333 1719.7916 1957.9165 Q 1746.2499 1931.4583 1772.7083 1931.4583 Q 1799.1666 1931.4583 1799.1666 1878.5416 L 1772.7083 1852.0833 L 1772.7083 1852.0833 L 1772.7083 1825.6249 L 1772.7083 1825.6249 L 1772.7083 1825.6249 L 1799.1666 1825.6249 L 1799.1666 1825.6249 L 1825.6249 1799.1666 L 1852.0833 1772.7083 L 1852.0833 1772.7083 L 1878.5416 1772.7083 L 1878.5416 1772.7083 L 1878.5416 1746.2499 L 1878.5416 1746.2499 L 1878.5416 1746.2499 L 1878.5416 1772.7083 L 1878.5416 1825.6249 L 1878.5416 1878.5416 Q 1878.5416 1957.9165 1825.6249 1984.3749 L 1799.1666 1984.3749 L 1878.5416 2010.8333 Q 1984.3749 2037.2915 1984.3749 2063.75 Q 1984.3749 2090.2083 2090.2083 2090.2083 Q 2169.5833 2116.6665 2196.0415 2143.125 Q 2196.0415 2143.125 2248.9583 2143.125 Q 2301.875 2090.2083 2407.7083 2143.125 Q 2513.5415 2196.0415 2539.9998 2222.5 Q 2566.4583 2222.5 2539.9998 2196.0415 Q 2539.9998 2143.125 2592.9165 2143.125 Q 2619.3748 2143.125 2751.6665 2090.2083 Q 2883.9583 2037.2915 2989.7915 2010.8333 Q 3069.1665 1984.3749 3201.4583 1984.3749 Q 3360.2083 1984.3749 3413.1248 1957.9165 Q 3466.0415 1931.4583 3492.4998 1957.9165 Q 3492.4998 1984.3749 3518.9583 1984.3749 Q 3545.4165 1984.3749 3571.8748 1957.9165 Q 3571.8748 1931.4583 3598.3333 1931.4583 Q 3624.7915 1931.4583 3677.7083 1666.8749 Q 3730.6248 1375.8333 3783.5415 1269.9999 Q 3836.4583 1164.1666 3809.9998 1137.7083 Q 3809.9998 1111.25 3836.4583 1084.7916 Q 3889.3748 1084.7916 3889.3748 1111.25 Q 3915.833 1137.7083 3942.2915 1031.875 Q 3995.208 978.95825 4312.708 926.0416 Q 4630.208 873.12494 4788.958 899.5833 Q 4974.1665 926.0416 5000.6245 952.49994 Q 5027.083 978.95825 5079.9995 1005.4166 Q 5159.3745 1031.875 5159.3745 1031.875 Q 5185.833 1058.3333 5159.3745 1111.25 Q 5159.3745 1164.1666 5132.9165 1164.1666 L 5132.9165 1190.6249 L 5185.833 1190.6249 Q 5238.7495 1217.0833 5265.208 1190.6249 Q 5265.208 1137.7083 5318.1245 1137.7083 Q 5344.583 1137.7083 5344.583 1190.6249 Q 5344.583 1217.0833 5423.958 1217.0833 Q 5503.333 1243.5416 5503.333 1243.5416 L 5529.7915 1243.5416 L 5529.7915 1243.5416 L 5529.7915 1243.5416 L 5556.2495 1217.0833 L 5582.708 1190.6249 L 5582.708 1190.6249 L 5582.708 1190.6249 L 5609.1665 1190.6249 L 5609.1665 1190.6249 L 5582.708 1164.1666 Q 5529.7915 1137.7083 5609.1665 1137.7083 Q 5662.083 1137.7083 5662.083 1164.1666 L 5688.5415 1164.1666 L 5688.5415 1164.1666 L 5688.5415 1137.7083 L 5688.5415 1137.7083 L 5688.5415 1137.7083 L 5688.5415 1137.7083 L 5688.5415 1111.25 L 5688.5415 1111.25 L 5688.5415 1084.7916 L 5662.083 1084.7916 Q 5635.6245 1084.7916 5609.1665 1058.3333 L 5582.708 1058.3333 L 5582.708 1031.875 L 5582.708 978.95825 L 5635.6245 1005.4166 Q 5714.9995 1031.875 5741.458 1005.4166 Q 5741.458 978.95825 5767.9165 926.0416 Q 5794.3745 873.12494 5794.3745 846.6666 Q 5794.3745 846.6666 5820.833 820.2083 L 5820.833 793.74994 L 5820.833 793.74994 L 5820.833 767.2916 L 5820.833 767.2916 L 5847.2915 767.2916 L 5847.2915 767.2916 L 5847.2915 767.2916 L 5847.2915 740.8333 L 5847.2915 740.8333 L 5873.7495 740.8333 L 5873.7495 714.37494 L 5873.7495 714.37494 L 5900.208 714.37494 L 5900.208 687.9166 L 5900.208 661.4583 L 6402.9165 661.4583 Q 6905.6245 661.4583 6984.9995 714.37494 Q 7064.3745 767.2916 7090.833 846.6666 Q 7143.7495 926.0416 7223.1245 926.0416 Q 7276.0415 926.0416 7328.958 952.49994 Q 7381.8745 978.95825 7381.8745 1005.4166 L 7381.8745 1031.875 L 7408.333 1031.875 L 7434.7915 1031.875 L 7434.7915 1005.4166 L 7434.7915 1005.4166 L 7408.333 978.95825 Q 7408.333 952.49994 7434.7915 952.49994 Q 7487.708 926.0416 7540.6245 926.0416 L 7567.083 926.0416 L 7514.1665 873.12494 Q 7487.708 846.6666 7514.1665 820.2083 Q 7567.083 820.2083 7567.083 661.4583 Q 7540.6245 529.1666 7593.5415 449.79166 Q 7619.9995 370.41666 7672.9165 343.9583 Q 7699.3745 291.04166 7725.833 264.5833 Q 7752.291 238.12498 7858.1245 158.74998 Q 7937.4995 79.37499 7990.416 79.37499 Q 8069.791 52.916664 8069.791 26.458332 Q 8069.791 0.0 8096.2495 0.0 z M 3413.1248 2063.75 Q 3413.1248 2037.2915 3413.1248 2037.2915 Q 3413.1248 2037.2915 3413.1248 2037.2915 Q 3413.1248 2063.75 3413.1248 2063.75 z" svg:height="41.53958mm" draw:style-name="style-1134" svg:viewBox="0.0 0.0 9366.249 4153.958" svg:width="93.6625mm" svg:x="183.35625mm" svg:y="36.77708mm"/>
          <draw:path svg:d="M 26.458332 26.458332 L 26.458332 0.0 L 105.83333 26.458332 Q 158.74998 52.916664 158.74998 52.916664 L 158.74998 52.916664 L 158.74998 52.916664 Q 158.74998 52.916664 158.74998 79.37499 L 185.20833 79.37499 L 185.20833 79.37499 Q 185.20833 105.83333 211.66666 105.83333 L 238.12498 105.83333 L 238.12498 105.83333 Q 211.66666 132.29166 211.66666 158.74998 Q 211.66666 185.20833 105.83333 211.66666 L 26.458332 238.12498 L 26.458332 211.66666 Q 52.916664 158.74998 52.916664 158.74998 Q 52.916664 132.29166 26.458332 105.83333 Q 0.0 79.37499 0.0 52.916664 L 0.0 26.458332 L 0.0 26.458332 L 0.0 26.458332 L 26.458332 26.458332 z" svg:height="2.38125mm" draw:style-name="style-1135" svg:viewBox="0.0 0.0 238.12498 238.12498" svg:width="2.38125mm" svg:x="220.66249mm" svg:y="128.05832mm"/>
          <draw:path svg:d="M 873.12494 0.0 L 1005.4166 0.0 L 1164.1666 52.916664 Q 1322.9166 105.83333 1455.2083 211.66666 Q 1613.9583 317.49997 1613.9583 423.3333 Q 1666.8749 555.625 1666.8749 582.0833 L 1666.8749 582.0833 L 1666.8749 582.0833 Q 1666.8749 582.0833 1666.8749 608.5416 L 1693.3333 608.5416 L 1693.3333 608.5416 Q 1693.3333 634.99994 1719.7916 634.99994 L 1719.7916 634.99994 L 1719.7916 661.4583 Q 1719.7916 687.9166 1772.7083 714.37494 Q 1799.1666 740.8333 1825.6249 740.8333 L 1852.0833 740.8333 L 2037.2915 740.8333 Q 2196.0415 740.8333 2301.875 767.2916 Q 2407.7083 793.74994 2460.6248 1005.4166 Q 2513.5415 1243.5416 2539.9998 1322.9166 Q 2566.4583 1402.2916 2566.4583 1402.2916 L 2566.4583 1402.2916 L 2566.4583 1402.2916 Q 2566.4583 1428.7499 2566.4583 1428.7499 L 2592.9165 1428.7499 L 2592.9165 1428.7499 L 2619.3748 1428.7499 L 2619.3748 1428.7499 L 2619.3748 1428.7499 L 2989.7915 1428.7499 Q 3333.7498 1428.7499 3386.6665 1481.6666 Q 3466.0415 1534.5833 3466.0415 1508.1249 Q 3466.0415 1481.6666 3518.9583 1481.6666 Q 3571.8748 1508.1249 3545.4165 1799.1666 Q 3518.9583 2116.6665 3518.9583 2143.125 Q 3492.4998 2169.5833 3518.9583 2169.5833 Q 3518.9583 2196.0415 3518.9583 2196.0415 L 3518.9583 2222.5 L 3518.9583 2222.5 L 3518.9583 2222.5 L 3545.4165 2222.5 L 3545.4165 2222.5 L 3545.4165 2248.9583 L 3571.8748 2248.9583 L 3704.1665 2275.4165 Q 3836.4583 2275.4165 3836.4583 2328.3333 Q 3836.4583 2354.7915 4259.7915 2328.3333 Q 4656.6665 2275.4165 4762.4995 2301.875 Q 4894.7915 2328.3333 4894.7915 2301.875 Q 4921.2495 2275.4165 4947.708 2301.875 Q 4974.1665 2328.3333 5053.5415 2301.875 Q 5106.458 2301.875 5132.9165 2275.4165 Q 5159.3745 2222.5 5212.2915 2222.5 Q 5265.208 2222.5 5291.6665 2248.9583 Q 5318.1245 2275.4165 5397.4995 2275.4165 Q 5476.8745 2248.9583 5476.8745 2275.4165 Q 5450.4165 2328.3333 5582.708 2301.875 Q 5688.5415 2275.4165 5820.833 2222.5 Q 5953.1245 2169.5833 6006.0415 2090.2083 Q 6032.4995 2010.8333 6058.958 2010.8333 Q 6085.4165 2010.8333 6164.7915 1746.2499 Q 6244.1665 1481.6666 6376.458 1322.9166 Q 6535.208 1164.1666 6746.8745 1164.1666 Q 6958.5415 1164.1666 7064.3745 1190.6249 L 7196.6665 1217.0833 L 7196.6665 1217.0833 L 7223.1245 1217.0833 L 7223.1245 1243.5416 L 7223.1245 1269.9999 L 7249.583 1269.9999 L 7249.583 1269.9999 L 7302.4995 1349.3749 Q 7355.4165 1428.7499 7381.8745 1428.7499 Q 7408.333 1428.7499 7514.1665 1666.8749 Q 7593.5415 1904.9999 7593.5415 1984.3749 Q 7593.5415 2063.75 7593.5415 2090.2083 L 7593.5415 2090.2083 L 7593.5415 2116.6665 L 7593.5415 2116.6665 L 7567.083 2116.6665 L 7567.083 2116.6665 L 7540.6245 2143.125 L 7514.1665 2169.5833 L 7514.1665 2169.5833 L 7487.708 2169.5833 L 7487.708 2169.5833 L 7487.708 2169.5833 L 7487.708 2196.0415 L 7487.708 2196.0415 L 7514.1665 2222.5 Q 7514.1665 2275.4165 7487.708 2275.4165 Q 7461.2495 2275.4165 7434.7915 2301.875 Q 7381.8745 2354.7915 7328.958 2381.2498 Q 7276.0415 2407.7083 7276.0415 2434.1665 Q 7276.0415 2460.6248 7064.3745 2539.9998 Q 6852.708 2645.8333 6641.0415 2698.7498 Q 6455.833 2751.6665 6138.333 2804.5833 L 5820.833 2857.4998 L 5794.3745 2857.4998 L 5741.458 2857.4998 L 5741.458 2883.9583 L 5741.458 2883.9583 L 5714.9995 2883.9583 L 5714.9995 2910.4165 L 5714.9995 2910.4165 L 5741.458 2910.4165 L 5741.458 2910.4165 L 5741.458 2910.4165 L 5741.458 2936.8748 L 5741.458 2936.8748 L 5767.9165 2936.8748 L 5767.9165 2963.3333 L 5767.9165 2963.3333 L 5794.3745 2963.3333 L 5794.3745 2963.3333 L 5794.3745 2963.3333 L 5767.9165 2989.7915 L 5741.458 2989.7915 L 5741.458 3042.7083 L 5741.458 3095.6248 L 5767.9165 3095.6248 L 5767.9165 3122.0833 L 5767.9165 3122.0833 L 5794.3745 3122.0833 L 5794.3745 3122.0833 L 5794.3745 3122.0833 L 6164.7915 3227.9165 Q 6508.7495 3280.8333 6667.4995 3386.6665 Q 6826.2495 3439.5833 6879.1665 3466.0415 Q 6932.083 3466.0415 6932.083 3492.4998 Q 6932.083 3518.9583 7170.208 3571.8748 Q 7381.8745 3624.7915 7381.8745 3651.2498 Q 7408.333 3651.2498 7461.2495 3677.7083 Q 7514.1665 3704.1665 7990.416 3704.1665 Q 8466.666 3704.1665 8519.583 3704.1665 Q 8572.5 3704.1665 8572.5 3730.6248 Q 8572.5 3757.0833 8625.416 3757.0833 Q 8704.791 3757.0833 8731.25 3809.9998 Q 8757.708 3889.3748 8704.791 3915.833 Q 8651.875 3915.833 8678.333 3915.833 Q 8678.333 3915.833 8704.791 3942.2915 L 8757.708 3968.7498 L 8757.708 3968.7498 L 8757.708 3968.7498 L 8757.708 4021.6665 L 8757.708 4048.1248 L 8757.708 4074.583 L 8757.708 4101.0415 L 8784.166 4127.5 L 8784.166 4127.5 L 8757.708 4127.5 L 8731.25 4127.5 L 8625.416 4153.958 Q 8519.583 4180.4165 8440.208 4180.4165 L 8360.833 4180.4165 L 8360.833 4180.4165 Q 8360.833 4180.4165 8307.916 4180.4165 Q 8255.0 4180.4165 8228.541 4153.958 Q 8202.083 4127.5 8122.708 4127.5 Q 8043.333 4127.5 8016.8745 4101.0415 L 7963.958 4074.583 L 7963.958 4074.583 Q 7963.958 4048.1248 7937.4995 4021.6665 Q 7911.041 4021.6665 7831.666 4021.6665 Q 7752.291 4048.1248 7672.9165 4074.583 Q 7593.5415 4074.583 7593.5415 4048.1248 Q 7593.5415 4021.6665 7514.1665 4021.6665 Q 7434.7915 3995.208 7434.7915 4021.6665 L 7434.7915 4074.583 L 7381.8745 4074.583 Q 7355.4165 4074.583 7381.8745 4021.6665 Q 7381.8745 3968.7498 7328.958 3968.7498 Q 7249.583 3968.7498 7223.1245 4021.6665 L 7196.6665 4048.1248 L 7196.6665 4021.6665 Q 7170.208 4021.6665 7170.208 4021.6665 L 7170.208 4021.6665 L 7090.833 4021.6665 L 7011.458 4021.6665 L 7011.458 4048.1248 L 7011.458 4048.1248 L 6984.9995 4048.1248 Q 6958.5415 4021.6665 6905.6245 4021.6665 Q 6826.2495 4021.6665 6799.7915 4021.6665 Q 6773.333 4021.6665 6641.0415 4021.6665 Q 6535.208 4021.6665 6508.7495 4048.1248 Q 6482.2915 4074.583 6482.2915 4048.1248 L 6482.2915 4021.6665 L 6455.833 4021.6665 L 6455.833 4021.6665 L 6429.3745 3995.208 L 6402.9165 3995.208 L 6402.9165 4021.6665 L 6376.458 4048.1248 L 6376.458 4048.1248 L 6376.458 4074.583 L 6376.458 4074.583 L 6376.458 4074.583 L 6376.458 4074.583 Q 6349.9995 4074.583 6323.5415 4101.0415 L 6270.6245 4127.5 L 6270.6245 4127.5 L 6270.6245 4127.5 L 6244.1665 4127.5 L 6217.708 4127.5 L 6191.2495 4127.5 L 6164.7915 4127.5 L 6164.7915 4101.0415 Q 6164.7915 4074.583 6191.2495 4048.1248 Q 6217.708 4021.6665 6164.7915 3968.7498 L 6138.333 3889.3748 L 6111.8745 3889.3748 Q 6058.958 3915.833 6032.4995 3915.833 Q 6006.0415 3915.833 6006.0415 3942.2915 Q 6006.0415 3968.7498 5953.1245 3968.7498 Q 5926.6665 3968.7498 5900.208 3942.2915 Q 5900.208 3915.833 5847.2915 3915.833 Q 5794.3745 3889.3748 5794.3745 3862.9165 L 5794.3745 3836.4583 L 5794.3745 3836.4583 Q 5794.3745 3809.9998 5767.9165 3836.4583 L 5741.458 3836.4583 L 5741.458 3836.4583 Q 5714.9995 3862.9165 5714.9995 3862.9165 L 5714.9995 3862.9165 L 5688.5415 3862.9165 Q 5688.5415 3862.9165 5688.5415 3836.4583 Q 5688.5415 3836.4583 5609.1665 3836.4583 Q 5556.2495 3836.4583 5529.7915 3915.833 Q 5529.7915 3968.7498 5476.8745 3968.7498 L 5450.4165 3968.7498 L 5423.958 3968.7498 L 5397.4995 3968.7498 L 5397.4995 3995.208 L 5371.0415 3995.208 L 5371.0415 3995.208 L 5371.0415 3995.208 L 5291.6665 3995.208 L 5212.2915 3968.7498 L 5212.2915 3968.7498 L 5212.2915 3968.7498 L 5265.208 3968.7498 Q 5344.583 3968.7498 5318.1245 3915.833 Q 5318.1245 3836.4583 5318.1245 3809.9998 L 5318.1245 3783.5415 L 5265.208 3783.5415 Q 5238.7495 3783.5415 5238.7495 3757.0833 Q 5212.2915 3730.6248 5159.3745 3730.6248 Q 5106.458 3730.6248 5106.458 3704.1665 Q 5106.458 3677.7083 5000.6245 3704.1665 L 4921.2495 3757.0833 L 4894.7915 3757.0833 L 4868.333 3757.0833 L 4868.333 3730.6248 Q 4894.7915 3704.1665 4868.333 3651.2498 Q 4841.8745 3598.3333 4815.4165 3598.3333 Q 4788.958 3598.3333 4762.4995 3545.4165 Q 4736.0415 3518.9583 4630.208 3492.4998 Q 4524.375 3492.4998 4524.375 3518.9583 Q 4497.9165 3545.4165 4471.458 3545.4165 L 4445.0 3545.4165 L 4445.0 3545.4165 Q 4445.0 3545.4165 4418.5415 3518.9583 Q 4392.083 3518.9583 4365.625 3466.0415 Q 4365.625 3413.1248 4259.7915 3413.1248 L 4180.4165 3413.1248 L 4180.4165 3386.6665 Q 4153.958 3386.6665 4127.5 3333.7498 Q 4101.0415 3280.8333 3995.208 3254.3748 Q 3915.833 3227.9165 3889.3748 3148.5415 Q 3836.4583 3095.6248 3624.7915 3069.1665 L 3439.5833 3042.7083 L 3439.5833 3042.7083 Q 3439.5833 3016.2498 3413.1248 2989.7915 Q 3360.2083 2936.8748 3254.3748 2936.8748 Q 3148.5415 2963.3333 3095.6248 2910.4165 L 3069.1665 2883.9583 L 3069.1665 2883.9583 Q 3069.1665 2857.4998 2989.7915 2857.4998 Q 2936.8748 2857.4998 2883.9583 2804.5833 Q 2857.4998 2751.6665 2725.2083 2698.7498 Q 2566.4583 2645.8333 2301.875 2592.9165 Q 2037.2915 2539.9998 2037.2915 2487.0833 Q 2010.8333 2460.6248 1957.9165 2460.6248 L 1904.9999 2460.6248 L 1878.5416 2460.6248 Q 1852.0833 2434.1665 1693.3333 2407.7083 Q 1534.5833 2381.2498 1455.2083 2328.3333 Q 1402.2916 2328.3333 1084.7916 2275.4165 L 740.8333 2222.5 L 687.9166 2222.5 L 634.99994 2222.5 L 634.99994 2196.0415 L 634.99994 2196.0415 L 634.99994 2169.5833 L 608.5416 2169.5833 L 608.5416 2169.5833 L 608.5416 2169.5833 L 661.4583 2169.5833 L 714.37494 2169.5833 L 714.37494 2169.5833 L 714.37494 2169.5833 L 740.8333 2143.125 Q 740.8333 2116.6665 820.2083 2116.6665 L 899.5833 2116.6665 L 926.0416 2090.2083 L 952.49994 2063.75 L 952.49994 2063.75 L 978.95825 2063.75 L 978.95825 2037.2915 L 978.95825 2010.8333 L 952.49994 2010.8333 L 926.0416 2010.8333 L 926.0416 1984.3749 L 926.0416 1984.3749 L 926.0416 1957.9165 L 926.0416 1931.4583 L 926.0416 1904.9999 L 926.0416 1878.5416 L 899.5833 1878.5416 L 899.5833 1852.0833 L 899.5833 1852.0833 L 873.12494 1852.0833 L 873.12494 1852.0833 Q 873.12494 1852.0833 820.2083 1799.1666 Q 767.2916 1746.2499 661.4583 1693.3333 L 529.1666 1640.4166 L 502.7083 1640.4166 L 476.24997 1640.4166 L 449.79166 1613.9583 L 423.3333 1587.4999 L 449.79166 1587.4999 L 449.79166 1587.4999 L 502.7083 1587.4999 L 555.625 1587.4999 L 608.5416 1561.0416 L 634.99994 1534.5833 L 634.99994 1534.5833 L 661.4583 1534.5833 L 661.4583 1508.1249 L 661.4583 1481.6666 L 634.99994 1481.6666 L 634.99994 1481.6666 L 608.5416 1455.2083 L 582.0833 1428.7499 L 582.0833 1428.7499 L 555.625 1428.7499 L 555.625 1428.7499 L 555.625 1428.7499 L 555.625 1402.2916 L 555.625 1402.2916 L 529.1666 1402.2916 L 529.1666 1375.8333 L 502.7083 1375.8333 Q 449.79166 1375.8333 449.79166 1322.9166 Q 449.79166 1296.4583 396.87497 1296.4583 Q 343.9583 1269.9999 238.12498 1164.1666 Q 132.29166 1058.3333 79.37499 952.49994 Q 26.458332 873.12494 0.0 793.74994 L 0.0 687.9166 L 0.0 687.9166 L 26.458332 687.9166 L 52.916664 608.5416 Q 79.37499 529.1666 132.29166 476.24997 Q 185.20833 396.87497 238.12498 396.87497 Q 264.5833 396.87497 291.04166 370.41666 Q 291.04166 370.41666 370.41666 317.49997 Q 449.79166 264.5833 423.3333 238.12498 Q 396.87497 238.12498 396.87497 211.66666 Q 423.3333 158.74998 608.5416 105.83333 Q 767.2916 0.0 873.12494 0.0 z" svg:height="41.804165mm" draw:style-name="style-1136" svg:viewBox="0.0 0.0 8784.166 4180.4165" svg:width="87.84166mm" svg:x="126.206245mm" svg:y="33.337498mm"/>
          <draw:path svg:d="M 79.37499 0.0 L 158.74998 0.0 L 158.74998 26.458332 Q 132.29166 79.37499 158.74998 79.37499 L 185.20833 79.37499 L 185.20833 79.37499 Q 185.20833 79.37499 105.83333 105.83333 Q 52.916664 105.83333 52.916664 132.29166 L 52.916664 158.74998 L 26.458332 158.74998 L 26.458332 132.29166 L 26.458332 132.29166 L 26.458332 132.29166 L 26.458332 132.29166 Q 0.0 105.83333 0.0 79.37499 L 0.0 52.916664 L 0.0 26.458332 Q 0.0 0.0 79.37499 0.0 z" svg:height="1.5874999mm" draw:style-name="style-1137" svg:viewBox="0.0 0.0 185.20833 158.74998" svg:width="1.8520832mm" svg:x="239.18332mm" svg:y="192.35207mm"/>
          <draw:path svg:d="M 370.41666 132.29166 L 396.87497 132.29166 L 423.3333 158.74998 Q 423.3333 158.74998 449.79166 211.66666 Q 449.79166 264.5833 423.3333 264.5833 Q 370.41666 264.5833 370.41666 291.04166 L 343.9583 291.04166 L 343.9583 291.04166 Q 343.9583 317.49997 238.12498 264.5833 Q 132.29166 238.12498 132.29166 211.66666 L 158.74998 158.74998 L 158.74998 158.74998 Q 158.74998 158.74998 132.29166 132.29166 Q 105.83333 132.29166 105.83333 105.83333 Q 105.83333 79.37499 52.916664 79.37499 Q 26.458332 79.37499 0.0 52.916664 L 0.0 0.0 L 105.83333 0.0 Q 185.20833 0.0 264.5833 0.0 Q 317.49997 26.458332 343.9583 79.37499 Q 343.9583 132.29166 370.41666 132.29166 z" svg:height="2.9104166mm" draw:style-name="style-1138" svg:viewBox="0.0 0.0 449.79166 291.04166" svg:width="4.497916mm" svg:x="38.629166mm" svg:y="153.98749mm"/>
          <draw:path svg:d="M 211.66666 26.458332 L 211.66666 26.458332 L 211.66666 26.458332 Q 211.66666 52.916664 211.66666 105.83333 Q 185.20833 185.20833 185.20833 158.74998 Q 158.74998 158.74998 158.74998 158.74998 L 158.74998 132.29166 L 132.29166 132.29166 L 105.83333 132.29166 L 105.83333 158.74998 L 105.83333 158.74998 L 52.916664 158.74998 Q 0.0 132.29166 0.0 132.29166 Q 0.0 132.29166 0.0 132.29166 Q -26.458332 105.83333 0.0 79.37499 L 0.0 26.458332 L 52.916664 0.0 Q 79.37499 -26.458332 132.29166 0.0 Q 211.66666 26.458332 211.66666 26.458332 z" svg:height="1.5874999mm" draw:style-name="style-1139" svg:viewBox="0.0 0.0 211.66666 158.74998" svg:width="2.1166666mm" svg:x="139.7mm" svg:y="148.43124mm"/>
          <draw:path svg:d="M 0.0 52.916664 L 26.458332 0.0 L 26.458332 0.0 L 26.458332 0.0 L 79.37499 79.37499 Q 105.83333 132.29166 158.74998 105.83333 Q 211.66666 79.37499 238.12498 105.83333 L 238.12498 105.83333 L 238.12498 105.83333 Q 238.12498 132.29166 238.12498 132.29166 L 264.5833 132.29166 L 317.49997 158.74998 Q 370.41666 185.20833 396.87497 185.20833 L 423.3333 185.20833 L 423.3333 185.20833 L 423.3333 211.66666 L 343.9583 238.12498 Q 264.5833 291.04166 238.12498 291.04166 L 238.12498 291.04166 L 238.12498 291.04166 Q 238.12498 291.04166 185.20833 291.04166 L 132.29166 291.04166 L 132.29166 291.04166 Q 132.29166 264.5833 158.74998 238.12498 Q 158.74998 211.66666 52.916664 158.74998 Q -26.458332 105.83333 0.0 52.916664 z" svg:height="2.9104166mm" draw:style-name="style-1140" svg:viewBox="0.0 0.0 423.3333 291.04166" svg:width="4.233333mm" svg:x="51.593746mm" svg:y="126.206245mm"/>
          <draw:path svg:d="M 185.20833 26.458332 L 185.20833 0.0 L 238.12498 0.0 Q 264.5833 0.0 238.12498 79.37499 Q 211.66666 158.74998 185.20833 185.20833 Q 185.20833 211.66666 264.5833 211.66666 Q 343.9583 185.20833 343.9583 211.66666 Q 343.9583 238.12498 317.49997 238.12498 L 291.04166 264.5833 L 291.04166 264.5833 L 264.5833 264.5833 L 238.12498 264.5833 Q 211.66666 264.5833 132.29166 264.5833 L 26.458332 211.66666 L 26.458332 211.66666 L 26.458332 211.66666 L 0.0 132.29166 Q 0.0 52.916664 52.916664 52.916664 L 105.83333 52.916664 L 132.29166 52.916664 Q 158.74998 52.916664 185.20833 26.458332 z" svg:height="2.6458333mm" draw:style-name="style-1141" svg:viewBox="0.0 0.0 343.9583 264.5833" svg:width="3.439583mm" svg:x="71.70208mm" svg:y="160.86665mm"/>
          <draw:path svg:d="M 0.0 11377.083 L 0.0 0.0 L 15398.749 0.0 L 30771.041 0.0 L 30771.041 11377.083 L 30771.041 22754.166 L 15398.749 22754.166 L 0.0 22754.166 L 0.0 11377.083 z M 27781.248 3809.9998 L 27781.248 3942.2915 L 27807.707 4180.4165 Q 27834.166 4418.5415 27860.623 4418.5415 L 27860.623 4418.5415 L 27887.082 4445.0 Q 27887.082 4471.458 27939.998 4312.708 Q 27966.457 4180.4165 28257.498 4180.4165 Q 28522.082 4180.4165 28601.457 4233.333 Q 28680.832 4286.25 28839.582 4603.75 Q 28998.332 4921.2495 29051.248 5027.083 Q 29104.166 5132.9165 29130.623 5450.4165 Q 29157.082 5741.458 29236.457 5900.208 Q 29315.832 6058.958 29315.832 6349.9995 Q 29315.832 6641.0415 29395.207 6879.1665 Q 29474.582 7090.833 29474.582 7355.4165 Q 29474.582 7619.9995 29606.873 8096.2495 Q 29739.166 8546.041 29844.998 8757.708 Q 29950.832 8942.916 30003.748 9048.75 Q 30056.666 9128.125 30056.666 10001.249 Q 30109.582 10900.833 30136.041 11006.666 Q 30162.498 11086.041 30162.498 11535.833 Q 30162.498 12012.083 30109.582 12382.499 Q 30109.582 12779.374 30030.207 12911.666 Q 29950.832 13070.416 29977.291 13334.999 Q 30003.748 13573.124 30003.748 13626.041 Q 30056.666 13678.958 30030.207 14313.958 Q 30003.748 14948.958 29950.832 15187.083 Q 29897.916 15451.666 29844.998 15742.707 Q 29792.082 16033.749 29633.332 16086.666 Q 29474.582 16166.041 29421.666 16245.416 Q 29421.666 16298.332 29368.748 16695.207 Q 29315.832 17092.082 29315.832 17224.375 Q 29315.832 17356.666 29474.582 17568.332 Q 29580.416 17780.0 29580.416 18362.082 Q 29580.416 18917.707 29474.582 19208.748 Q 29315.832 19473.332 29262.916 19552.707 Q 29209.998 19632.082 29157.082 19632.082 Q 29130.623 19632.082 29130.623 19658.541 Q 29130.623 19684.998 28945.416 19737.916 Q 28760.207 19790.832 28733.748 19843.748 Q 28733.748 19896.666 28627.916 19923.123 Q 28548.541 19949.582 28522.082 19976.041 L 28495.623 20002.498 L 28495.623 20002.498 L 28469.166 20002.498 L 28469.166 20002.498 L 28469.166 20002.498 L 28469.166 19976.041 L 28469.166 19976.041 L 28442.707 19976.041 L 28442.707 20002.498 L 28389.791 20002.498 L 28336.873 20002.498 L 28336.873 20002.498 Q 28336.873 20002.498 28310.416 20028.957 L 28257.498 20028.957 L 28204.582 20028.957 Q 28125.207 20055.416 27966.457 20081.873 Q 27807.707 20108.332 27463.748 20134.791 Q 27119.791 20161.248 27013.957 20214.166 Q 26908.123 20267.082 26828.748 20372.916 Q 26775.832 20478.748 26722.916 20478.748 Q 26696.457 20505.207 26617.082 20637.498 Q 26564.166 20796.248 26431.873 20849.166 Q 26299.582 20902.082 26193.748 20954.998 Q 26061.457 20954.998 25902.707 20902.082 Q 25743.957 20849.166 25664.582 20743.332 Q 25585.207 20637.498 25558.748 20637.498 Q 25532.291 20637.498 25505.832 20637.498 Q 25452.916 20637.498 25399.998 20663.957 Q 25320.623 20690.416 25161.873 20796.248 Q 25003.123 20902.082 24579.791 21007.916 Q 24156.457 21113.748 23812.498 21113.748 Q 23468.541 21113.748 22807.082 21219.582 Q 22145.623 21325.416 21854.582 21431.248 Q 21563.541 21537.082 20822.707 21484.166 Q 20081.873 21484.166 19896.666 21510.623 Q 19737.916 21537.082 19526.248 21563.541 Q 19288.123 21589.998 19155.832 21537.082 Q 19049.998 21537.082 18653.123 21537.082 Q 18256.25 21537.082 17832.916 21484.166 Q 17436.041 21484.166 17250.832 21537.082 Q 17039.166 21589.998 16298.332 21563.541 Q 15531.041 21537.082 15213.541 21431.248 Q 14896.041 21325.416 14631.458 21298.957 Q 14393.333 21272.498 14181.666 21166.666 Q 13996.458 21060.832 13811.249 21060.832 Q 13652.499 21060.832 13546.666 21113.748 Q 13440.833 21113.748 13123.333 21140.207 Q 12779.374 21166.666 12514.791 21113.748 Q 12250.208 21060.832 11959.166 21113.748 Q 11641.666 21166.666 11324.166 21113.748 Q 11033.124 21113.748 10847.916 21140.207 Q 10689.166 21166.666 10530.416 21140.207 Q 10398.124 21113.748 10398.124 21087.291 Q 10398.124 21060.832 10318.749 21007.916 Q 10265.833 20954.998 10001.249 21034.373 Q 9736.666 21113.748 9524.999 21060.832 Q 9313.333 21007.916 9154.583 20954.998 Q 8995.833 20902.082 8678.333 20822.707 Q 8387.291 20743.332 8016.8745 20663.957 Q 7646.458 20584.582 7461.2495 20531.666 Q 7302.4995 20531.666 7276.0415 20478.748 Q 7249.583 20425.832 7196.6665 20425.832 L 7143.7495 20425.832 L 7143.7495 20425.832 L 7143.7495 20425.832 L 7143.7495 20399.373 L 7143.7495 20372.916 L 7143.7495 20372.916 L 7143.7495 20372.916 L 7170.208 20346.457 Q 7196.6665 20319.998 7196.6665 20319.998 Q 7196.6665 20319.998 7223.1245 20319.998 Q 7276.0415 20293.541 7276.0415 20267.082 L 7249.583 20240.623 L 7249.583 20240.623 L 7249.583 20214.166 L 7249.583 20214.166 Q 7249.583 20214.166 7249.583 20187.707 Q 7276.0415 20161.248 7196.6665 20161.248 Q 7117.2915 20108.332 7143.7495 20108.332 L 7170.208 20108.332 L 7170.208 20081.873 L 7196.6665 20081.873 L 7196.6665 20081.873 L 7196.6665 20055.416 L 7196.6665 20055.416 L 7196.6665 20055.416 L 7170.208 20028.957 L 7170.208 20002.498 L 7170.208 20002.498 L 7143.7495 20002.498 L 7143.7495 20002.498 L 7143.7495 20002.498 L 7143.7495 20002.498 L 7117.2915 20002.498 L 7117.2915 20002.498 L 7090.833 20002.498 L 7090.833 20002.498 L 7090.833 20002.498 L 7090.833 19976.041 L 7090.833 19976.041 L 7064.3745 19976.041 L 7037.9165 20002.498 L 7037.9165 20002.498 L 7037.9165 20002.498 L 7037.9165 20002.498 L 7037.9165 20002.498 L 7064.3745 20002.498 L 7064.3745 20028.957 L 7064.3745 20028.957 L 7090.833 20028.957 L 7090.833 20055.416 L 7090.833 20055.416 L 7037.9165 20055.416 Q 7011.458 20081.873 6984.9995 20161.248 Q 6984.9995 20214.166 6905.6245 20214.166 Q 6826.2495 20214.166 6826.2495 20240.623 L 6799.7915 20240.623 L 6773.333 20240.623 Q 6746.8745 20267.082 6773.333 20267.082 Q 6799.7915 20267.082 6799.7915 20319.998 Q 6799.7915 20346.457 6693.958 20346.457 Q 6588.1245 20372.916 6561.6665 20319.998 Q 6561.6665 20293.541 6535.208 20319.998 Q 6535.208 20346.457 6402.9165 20346.457 Q 6244.1665 20346.457 6244.1665 20267.082 Q 6270.6245 20214.166 6138.333 20214.166 L 6006.0415 20187.707 L 5979.583 20187.707 Q 5979.583 20161.248 5979.583 20161.248 L 5979.583 20161.248 L 6006.0415 20161.248 L 6006.0415 20161.248 L 6006.0415 20161.248 Q 6032.4995 20134.791 5953.1245 20108.332 L 5900.208 20108.332 L 5900.208 20108.332 Q 5900.208 20108.332 5662.083 20134.791 Q 5450.4165 20134.791 5450.4165 20161.248 L 5450.4165 20187.707 L 5423.958 20187.707 Q 5397.4995 20187.707 5397.4995 20161.248 Q 5397.4995 20134.791 5344.583 20134.791 L 5318.1245 20108.332 L 5318.1245 20108.332 L 5318.1245 20108.332 L 5291.6665 20108.332 L 5291.6665 20108.332 L 5291.6665 20081.873 L 5291.6665 20081.873 L 5291.6665 20055.416 Q 5291.6665 20002.498 5291.6665 20002.498 L 5291.6665 20002.498 L 5291.6665 20002.498 Q 5291.6665 19976.041 5265.208 19896.666 L 5265.208 19817.291 L 5265.208 19790.832 Q 5291.6665 19737.916 5344.583 19737.916 Q 5397.4995 19711.457 5318.1245 19684.998 L 5265.208 19684.998 L 5265.208 19579.166 L 5291.6665 19473.332 L 5291.6665 19473.332 L 5291.6665 19473.332 L 5291.6665 19446.873 L 5291.6665 19446.873 L 5318.1245 19446.873 Q 5318.1245 19420.416 5318.1245 19420.416 L 5291.6665 19420.416 L 5291.6665 19420.416 L 5291.6665 19420.416 L 5291.6665 19420.416 Q 5291.6665 19420.416 5291.6665 19367.498 L 5291.6665 19341.041 L 5291.6665 19341.041 L 5291.6665 19314.582 L 5397.4995 19341.041 Q 5529.7915 19367.498 5529.7915 19367.498 L 5529.7915 19367.498 L 5529.7915 19367.498 Q 5556.2495 19367.498 5556.2495 19367.498 Q 5556.2495 19393.957 5556.2495 19341.041 Q 5529.7915 19261.666 5714.9995 19261.666 L 5926.6665 19208.748 L 5926.6665 19208.748 L 5926.6665 19208.748 L 5900.208 19208.748 L 5900.208 19208.748 L 5926.6665 19208.748 L 5979.583 19208.748 L 5979.583 19208.748 L 6006.0415 19208.748 L 6111.8745 19182.291 L 6217.708 19155.832 L 6138.333 19155.832 L 6032.4995 19155.832 L 6032.4995 19129.373 L 6032.4995 19129.373 L 6058.958 19129.373 L 6058.958 19102.916 L 6058.958 19102.916 L 6085.4165 19102.916 L 6085.4165 19076.457 L 6085.4165 19049.998 L 6032.4995 19049.998 Q 5979.583 19049.998 5979.583 19023.541 L 6006.0415 18997.082 L 5979.583 18997.082 Q 5953.1245 18997.082 5820.833 18997.082 L 5688.5415 18997.082 L 5662.083 18970.623 Q 5635.6245 18970.623 5609.1665 18944.166 Q 5609.1665 18891.248 5609.1665 18891.248 L 5582.708 18864.791 L 5503.333 18864.791 Q 5423.958 18891.248 5450.4165 18917.707 Q 5503.333 18944.166 5238.7495 18944.166 Q 4974.1665 18944.166 4974.1665 18917.707 Q 4947.708 18864.791 4868.333 18864.791 Q 4762.4995 18864.791 4762.4995 18838.332 Q 4762.4995 18811.873 4471.458 18785.416 Q 4180.4165 18785.416 3968.7498 18732.498 L 3757.0833 18679.582 L 3439.5833 18679.582 L 3095.6248 18679.582 L 3095.6248 18600.207 Q 3069.1665 18520.832 3069.1665 18256.25 L 3069.1665 18018.125 L 3069.1665 17409.582 Q 3069.1665 16774.582 3069.1665 16298.332 L 3069.1665 15795.624 L 3069.1665 15769.166 L 3069.1665 15769.166 L 3069.1665 15451.666 Q 3069.1665 15107.708 3069.1665 14896.041 L 3069.1665 14684.374 L 3069.1665 14578.541 L 3069.1665 14472.708 L 3042.7083 14393.333 Q 3016.2498 14340.416 3016.2498 12911.666 L 3016.2498 11456.458 L 3016.2498 10794.999 L 3016.2498 10107.083 L 3016.2498 9313.333 L 3016.2498 8546.041 L 3016.2498 8307.916 L 3016.2498 8043.333 L 3016.2498 7672.9165 L 3016.2498 7328.958 L 3016.2498 7302.4995 L 3016.2498 7249.583 L 2989.7915 5662.083 L 2989.7915 4074.583 L 2989.7915 3333.7498 L 2989.7915 2592.9165 L 3545.4165 2592.9165 Q 4127.5 2592.9165 4709.583 2566.4583 L 5291.6665 2566.4583 L 7514.1665 2566.4583 Q 9763.124 2539.9998 9948.333 2539.9998 L 10159.999 2539.9998 L 10424.583 2539.9998 Q 10689.166 2539.9998 11350.624 2566.4583 L 12012.083 2566.4583 L 12012.083 2566.4583 L 12012.083 2539.9998 L 12699.999 2539.9998 L 13414.374 2539.9998 L 13917.083 2539.9998 L 14419.791 2539.9998 L 15451.666 2539.9998 Q 16483.541 2539.9998 20055.416 2513.5415 L 23627.291 2513.5415 L 23627.291 2513.5415 L 23627.291 2487.0833 L 25532.291 2487.0833 L 27437.291 2487.0833 L 27437.291 2487.0833 L 27437.291 2487.0833 L 27622.498 2460.6248 Q 27834.166 2460.6248 27807.707 3069.1665 Q 27781.248 3704.1665 27781.248 3809.9998 z M 3862.9165 18944.166 L 3862.9165 18891.248 L 3968.7498 18891.248 Q 4101.0415 18891.248 4101.0415 18917.707 Q 4101.0415 18944.166 4233.333 18944.166 Q 4339.1665 18917.707 4365.625 18944.166 Q 4365.625 18970.623 4127.5 18970.623 Q 3862.9165 18944.166 3862.9165 18944.166 z M 5291.6665 20319.998 L 5291.6665 20267.082 L 5476.8745 20319.998 Q 5662.083 20319.998 5450.4165 20346.457 Q 5265.208 20372.916 5291.6665 20319.998 z M 6085.4165 20293.541 L 6111.8745 20293.541 L 6111.8745 20319.998 Q 6111.8745 20346.457 5979.583 20372.916 Q 5847.2915 20372.916 5873.7495 20319.998 Q 5873.7495 20267.082 5979.583 20267.082 Q 6058.958 20267.082 6085.4165 20293.541 z" svg:height="227.54166mm" draw:style-name="style-1142" svg:viewBox="0.0 0.0 30771.041 22754.166" svg:width="307.7104mm" svg:x="0.0mm" svg:y="0.0mm"/>
          <draw:path svg:d="M 105.83333 52.916664 L 132.29166 0.0 L 132.29166 0.0 L 132.29166 26.458332 L 132.29166 52.916664 Q 132.29166 79.37499 158.74998 79.37499 L 158.74998 79.37499 L 185.20833 132.29166 Q 185.20833 158.74998 238.12498 158.74998 L 264.5833 158.74998 L 238.12498 185.20833 Q 238.12498 211.66666 264.5833 211.66666 Q 291.04166 211.66666 291.04166 238.12498 L 291.04166 238.12498 L 291.04166 238.12498 Q 291.04166 238.12498 264.5833 264.5833 Q 264.5833 291.04166 238.12498 291.04166 Q 185.20833 317.49997 132.29166 291.04166 L 79.37499 264.5833 L 52.916664 264.5833 L 52.916664 264.5833 L 52.916664 264.5833 Q 52.916664 264.5833 26.458332 238.12498 L 0.0 211.66666 L 26.458332 211.66666 Q 26.458332 211.66666 26.458332 185.20833 L 26.458332 185.20833 L 26.458332 185.20833 Q 52.916664 158.74998 52.916664 158.74998 L 52.916664 158.74998 L 79.37499 158.74998 Q 105.83333 158.74998 105.83333 105.83333 Q 79.37499 79.37499 105.83333 52.916664 z" svg:height="2.9104166mm" draw:style-name="style-1143" svg:viewBox="0.0 0.0 291.04166 291.04166" svg:width="2.9104166mm" svg:x="65.88125mm" svg:y="152.4mm"/>
          <draw:path svg:d="M 0.0 26.458332 L 0.0 0.0 L 79.37499 0.0 Q 158.74998 26.458332 185.20833 0.0 L 211.66666 0.0 L 211.66666 0.0 L 211.66666 26.458332 L 211.66666 26.458332 L 238.12498 26.458332 L 291.04166 26.458332 Q 343.9583 52.916664 343.9583 79.37499 Q 343.9583 105.83333 343.9583 132.29166 L 343.9583 132.29166 L 238.12498 132.29166 Q 158.74998 132.29166 132.29166 158.74998 L 132.29166 185.20833 L 105.83333 211.66666 Q 79.37499 238.12498 52.916664 238.12498 Q 26.458332 238.12498 52.916664 264.5833 L 52.916664 291.04166 L 26.458332 291.04166 L 26.458332 291.04166 L 26.458332 264.5833 L 26.458332 264.5833 L 26.458332 158.74998 Q 26.458332 52.916664 0.0 26.458332 z" svg:height="2.9104166mm" draw:style-name="style-1144" svg:viewBox="0.0 0.0 343.9583 291.04166" svg:width="3.439583mm" svg:x="52.65208mm" svg:y="198.17291mm"/>
          <draw:path svg:d="M 687.9166 0.0 L 687.9166 0.0 L 687.9166 26.458332 Q 687.9166 26.458332 714.37494 26.458332 L 714.37494 52.916664 L 687.9166 52.916664 Q 661.4583 79.37499 661.4583 79.37499 Q 687.9166 79.37499 608.5416 158.74998 L 529.1666 238.12498 L 476.24997 264.5833 L 449.79166 291.04166 L 449.79166 291.04166 L 423.3333 291.04166 L 423.3333 291.04166 L 423.3333 291.04166 L 370.41666 291.04166 Q 343.9583 291.04166 343.9583 317.49997 Q 317.49997 343.9583 317.49997 291.04166 Q 317.49997 264.5833 264.5833 264.5833 Q 264.5833 264.5833 238.12498 264.5833 L 211.66666 264.5833 L 211.66666 264.5833 Q 211.66666 238.12498 211.66666 211.66666 Q 238.12498 185.20833 132.29166 185.20833 L 26.458332 158.74998 L 26.458332 132.29166 L 0.0 79.37499 L 0.0 52.916664 L 0.0 26.458332 L 52.916664 26.458332 L 79.37499 26.458332 L 105.83333 26.458332 L 132.29166 26.458332 L 132.29166 26.458332 L 158.74998 26.458332 L 158.74998 26.458332 L 158.74998 26.458332 L 264.5833 52.916664 L 343.9583 52.916664 L 476.24997 52.916664 Q 608.5416 26.458332 634.99994 26.458332 L 634.99994 26.458332 L 634.99994 26.458332 Q 661.4583 26.458332 687.9166 0.0 z" svg:height="3.1749997mm" draw:style-name="style-1145" svg:viewBox="0.0 0.0 714.37494 317.49997" svg:width="7.1437497mm" svg:x="146.57916mm" svg:y="125.67708mm"/>
          <draw:path svg:d="M 502.7083 0.0 L 529.1666 0.0 L 529.1666 26.458332 Q 529.1666 52.916664 502.7083 52.916664 Q 476.24997 52.916664 476.24997 105.83333 Q 476.24997 158.74998 529.1666 158.74998 Q 608.5416 158.74998 634.99994 185.20833 Q 661.4583 211.66666 661.4583 211.66666 L 661.4583 211.66666 L 634.99994 211.66666 L 608.5416 211.66666 L 608.5416 211.66666 Q 608.5416 211.66666 582.0833 264.5833 L 582.0833 291.04166 L 529.1666 291.04166 Q 476.24997 291.04166 476.24997 317.49997 Q 449.79166 343.9583 449.79166 317.49997 Q 449.79166 291.04166 317.49997 343.9583 L 211.66666 396.87497 L 158.74998 396.87497 L 105.83333 370.41666 L 105.83333 370.41666 L 132.29166 370.41666 L 132.29166 370.41666 L 132.29166 343.9583 L 105.83333 343.9583 L 105.83333 317.49997 L 79.37499 317.49997 L 52.916664 317.49997 L 52.916664 317.49997 Q 52.916664 317.49997 79.37499 291.04166 Q 132.29166 291.04166 132.29166 211.66666 Q 132.29166 132.29166 79.37499 105.83333 L 26.458332 105.83333 L 26.458332 105.83333 L 26.458332 79.37499 L 26.458332 79.37499 Q 26.458332 79.37499 26.458332 52.916664 L 26.458332 52.916664 L 26.458332 52.916664 L 0.0 52.916664 L 0.0 26.458332 Q 0.0 0.0 185.20833 26.458332 Q 343.9583 52.916664 343.9583 26.458332 Q 343.9583 0.0 396.87497 0.0 Q 476.24997 0.0 502.7083 0.0 z" svg:height="3.9687498mm" draw:style-name="style-1146" svg:viewBox="0.0 0.0 661.4583 396.87497" svg:width="6.614583mm" svg:x="204.5229mm" svg:y="111.65416mm"/>
          <draw:path svg:d="M 423.3333 0.0 L 449.79166 0.0 L 449.79166 26.458332 Q 449.79166 52.916664 423.3333 79.37499 Q 423.3333 79.37499 423.3333 105.83333 Q 423.3333 132.29166 476.24997 132.29166 Q 555.625 132.29166 555.625 158.74998 L 555.625 185.20833 L 555.625 185.20833 Q 555.625 185.20833 529.1666 211.66666 Q 476.24997 238.12498 343.9583 291.04166 Q 211.66666 317.49997 211.66666 370.41666 L 211.66666 423.3333 L 185.20833 423.3333 L 185.20833 449.79166 L 185.20833 449.79166 L 158.74998 449.79166 L 158.74998 502.7083 L 158.74998 529.1666 L 185.20833 555.625 Q 211.66666 555.625 211.66666 555.625 L 211.66666 582.0833 L 211.66666 582.0833 Q 185.20833 608.5416 185.20833 608.5416 L 185.20833 608.5416 L 185.20833 608.5416 L 158.74998 634.99994 L 158.74998 634.99994 L 158.74998 661.4583 L 132.29166 661.4583 L 105.83333 661.4583 L 52.916664 634.99994 L 26.458332 634.99994 L 26.458332 608.5416 L 0.0 582.0833 L 0.0 582.0833 L 0.0 555.625 L 0.0 555.625 L 0.0 555.625 L 26.458332 555.625 L 26.458332 529.1666 L 26.458332 529.1666 L 52.916664 529.1666 L 52.916664 529.1666 L 52.916664 502.7083 L 52.916664 502.7083 L 52.916664 502.7083 L 52.916664 423.3333 Q 52.916664 343.9583 52.916664 291.04166 L 52.916664 238.12498 L 158.74998 185.20833 Q 264.5833 132.29166 264.5833 79.37499 L 264.5833 26.458332 L 291.04166 26.458332 Q 317.49997 26.458332 370.41666 26.458332 Q 396.87497 26.458332 423.3333 0.0 z" svg:height="6.614583mm" draw:style-name="style-1147" svg:viewBox="0.0 0.0 555.625 661.4583" svg:width="5.5562496mm" svg:x="205.84583mm" svg:y="128.85208mm"/>
          <draw:path svg:d="M 132.29166 26.458332 L 132.29166 26.458332 L 185.20833 0.0 L 238.12498 0.0 L 238.12498 0.0 L 238.12498 26.458332 L 211.66666 26.458332 L 185.20833 26.458332 L 185.20833 79.37499 L 185.20833 105.83333 L 185.20833 132.29166 Q 185.20833 158.74998 132.29166 185.20833 Q 132.29166 238.12498 52.916664 238.12498 Q 0.0 238.12498 0.0 211.66666 L 0.0 158.74998 L 26.458332 158.74998 Q 52.916664 132.29166 105.83333 132.29166 Q 158.74998 132.29166 132.29166 79.37499 L 132.29166 26.458332 L 132.29166 26.458332 z" svg:height="2.38125mm" draw:style-name="style-1148" svg:viewBox="0.0 0.0 238.12498 238.12498" svg:width="2.38125mm" svg:x="78.05208mm" svg:y="132.55624mm"/>
          <draw:path svg:d="M 317.49997 52.916664 L 343.9583 52.916664 L 343.9583 79.37499 L 317.49997 132.29166 L 317.49997 132.29166 L 317.49997 132.29166 L 317.49997 158.74998 L 317.49997 158.74998 L 291.04166 158.74998 L 291.04166 185.20833 L 317.49997 185.20833 L 343.9583 185.20833 L 343.9583 211.66666 L 370.41666 211.66666 L 370.41666 264.5833 Q 370.41666 317.49997 343.9583 317.49997 L 343.9583 317.49997 L 317.49997 317.49997 Q 317.49997 291.04166 291.04166 317.49997 Q 264.5833 343.9583 238.12498 317.49997 Q 211.66666 291.04166 132.29166 291.04166 L 52.916664 291.04166 L 26.458332 264.5833 L 0.0 238.12498 L 0.0 238.12498 L 0.0 238.12498 L 26.458332 211.66666 L 26.458332 185.20833 L 26.458332 185.20833 L 52.916664 185.20833 L 52.916664 185.20833 L 52.916664 158.74998 L 26.458332 158.74998 L 26.458332 158.74998 L 26.458332 79.37499 Q 26.458332 0.0 79.37499 0.0 Q 158.74998 0.0 211.66666 0.0 Q 264.5833 0.0 264.5833 26.458332 Q 291.04166 26.458332 317.49997 26.458332 Q 317.49997 26.458332 317.49997 52.916664 z" svg:height="3.1749997mm" draw:style-name="style-1149" svg:viewBox="0.0 0.0 370.41666 317.49997" svg:width="3.7041664mm" svg:x="198.43748mm" svg:y="92.868744mm"/>
          <draw:path svg:d="M 343.9583 26.458332 L 343.9583 0.0 L 396.87497 0.0 L 423.3333 0.0 L 449.79166 52.916664 Q 476.24997 105.83333 449.79166 105.83333 L 396.87497 105.83333 L 396.87497 132.29166 L 396.87497 158.74998 L 370.41666 158.74998 L 370.41666 158.74998 L 370.41666 185.20833 L 396.87497 185.20833 L 396.87497 185.20833 L 396.87497 211.66666 L 396.87497 211.66666 L 396.87497 211.66666 L 423.3333 238.12498 L 423.3333 264.5833 L 502.7083 264.5833 Q 555.625 238.12498 582.0833 264.5833 Q 608.5416 264.5833 608.5416 291.04166 L 634.99994 291.04166 L 634.99994 291.04166 L 634.99994 317.49997 L 608.5416 317.49997 L 608.5416 317.49997 L 608.5416 317.49997 L 608.5416 317.49997 L 582.0833 317.49997 Q 555.625 317.49997 555.625 317.49997 L 555.625 317.49997 L 555.625 317.49997 Q 529.1666 317.49997 529.1666 291.04166 L 529.1666 291.04166 L 529.1666 291.04166 Q 502.7083 291.04166 502.7083 291.04166 Q 502.7083 317.49997 291.04166 264.5833 L 105.83333 264.5833 L 105.83333 238.12498 L 79.37499 238.12498 L 79.37499 238.12498 L 79.37499 211.66666 L 26.458332 211.66666 L 0.0 211.66666 L 0.0 185.20833 L 0.0 158.74998 L 26.458332 158.74998 L 52.916664 158.74998 L 79.37499 158.74998 Q 132.29166 132.29166 132.29166 79.37499 Q 158.74998 52.916664 238.12498 52.916664 Q 291.04166 52.916664 317.49997 52.916664 Q 343.9583 52.916664 343.9583 26.458332 z" svg:height="3.1749997mm" draw:style-name="style-1150" svg:viewBox="0.0 0.0 634.99994 317.49997" svg:width="6.3499994mm" svg:x="130.43958mm" svg:y="152.92915mm"/>
          <draw:path svg:d="M 793.74994 0.0 L 820.2083 0.0 L 820.2083 52.916664 Q 793.74994 105.83333 608.5416 185.20833 Q 396.87497 238.12498 317.49997 264.5833 L 211.66666 264.5833 L 185.20833 264.5833 Q 158.74998 238.12498 211.66666 238.12498 Q 238.12498 238.12498 185.20833 211.66666 L 132.29166 185.20833 L 52.916664 211.66666 L 0.0 211.66666 L 0.0 211.66666 L 0.0 185.20833 L 26.458332 185.20833 L 52.916664 185.20833 L 105.83333 158.74998 L 132.29166 132.29166 L 132.29166 132.29166 L 132.29166 132.29166 L 370.41666 79.37499 Q 582.0833 26.458332 582.0833 0.0 L 582.0833 0.0 L 687.9166 0.0 Q 793.74994 -26.458332 793.74994 0.0 z" svg:height="2.6458333mm" draw:style-name="style-1151" svg:viewBox="0.0 0.0 820.2083 264.5833" svg:width="8.202083mm" svg:x="91.54583mm" svg:y="156.8979mm"/>
          <draw:path svg:d="M 1111.25 0.0 L 1137.7083 0.0 L 1137.7083 0.0 L 1137.7083 0.0 L 1164.1666 0.0 L 1164.1666 0.0 L 1164.1666 0.0 L 1164.1666 0.0 L 1190.6249 0.0 L 1190.6249 0.0 L 1217.0833 26.458332 L 1217.0833 26.458332 L 1217.0833 52.916664 L 1217.0833 52.916664 L 1217.0833 52.916664 L 1217.0833 79.37499 L 1190.6249 105.83333 Q 1164.1666 158.74998 1137.7083 211.66666 L 1137.7083 264.5833 L 1137.7083 291.04166 Q 1111.25 317.49997 1137.7083 317.49997 L 1137.7083 317.49997 L 1137.7083 396.87497 Q 1111.25 476.24997 1111.25 529.1666 Q 1111.25 608.5416 1084.7916 634.99994 L 1084.7916 687.9166 L 1058.3333 687.9166 Q 1005.4166 687.9166 978.95825 687.9166 Q 952.49994 687.9166 846.6666 661.4583 L 740.8333 634.99994 L 740.8333 634.99994 Q 740.8333 608.5416 714.37494 634.99994 L 687.9166 634.99994 L 661.4583 634.99994 L 634.99994 634.99994 L 634.99994 634.99994 Q 634.99994 608.5416 396.87497 555.625 L 158.74998 476.24997 L 105.83333 476.24997 L 52.916664 476.24997 L 52.916664 449.79166 L 52.916664 423.3333 L 26.458332 423.3333 L 0.0 423.3333 L 0.0 396.87497 L 0.0 396.87497 L 26.458332 396.87497 L 26.458332 370.41666 L 52.916664 370.41666 L 79.37499 370.41666 L 105.83333 370.41666 L 158.74998 370.41666 L 158.74998 343.9583 L 158.74998 343.9583 L 264.5833 343.9583 Q 343.9583 317.49997 555.625 264.5833 Q 740.8333 185.20833 767.2916 132.29166 L 767.2916 79.37499 L 846.6666 79.37499 Q 952.49994 79.37499 952.49994 52.916664 Q 978.95825 52.916664 1058.3333 0.0 Q 1111.25 0.0 1111.25 0.0 z" svg:height="6.879166mm" draw:style-name="style-1152" svg:viewBox="0.0 0.0 1217.0833 687.9166" svg:width="12.170833mm" svg:x="92.075mm" svg:y="156.10416mm"/>
          <draw:path svg:d="M 291.04166 0.0 L 317.49997 0.0 L 370.41666 0.0 Q 423.3333 0.0 423.3333 26.458332 Q 423.3333 52.916664 608.5416 52.916664 Q 793.74994 26.458332 793.74994 52.916664 L 793.74994 79.37499 L 767.2916 79.37499 Q 767.2916 52.916664 714.37494 79.37499 Q 661.4583 105.83333 687.9166 105.83333 L 714.37494 132.29166 L 714.37494 158.74998 Q 714.37494 185.20833 740.8333 185.20833 L 740.8333 185.20833 L 740.8333 211.66666 Q 714.37494 211.66666 714.37494 238.12498 Q 714.37494 264.5833 634.99994 291.04166 Q 529.1666 317.49997 317.49997 370.41666 L 105.83333 370.41666 L 105.83333 396.87497 L 79.37499 396.87497 L 79.37499 396.87497 L 79.37499 370.41666 L 26.458332 370.41666 L 0.0 370.41666 L 0.0 370.41666 L 0.0 370.41666 L 0.0 343.9583 L 26.458332 343.9583 L 26.458332 343.9583 L 26.458332 317.49997 L 26.458332 317.49997 L 26.458332 317.49997 L 52.916664 291.04166 L 52.916664 264.5833 L 105.83333 264.5833 L 158.74998 264.5833 L 185.20833 211.66666 Q 185.20833 158.74998 211.66666 132.29166 Q 238.12498 132.29166 264.5833 79.37499 Q 291.04166 0.0 291.04166 0.0 z" svg:height="3.9687498mm" draw:style-name="style-1153" svg:viewBox="0.0 0.0 793.74994 396.87497" svg:width="7.9374995mm" svg:x="111.38958mm" svg:y="62.97083mm"/>
          <draw:path svg:d="M 264.5833 52.916664 L 264.5833 26.458332 L 291.04166 26.458332 Q 291.04166 0.0 291.04166 0.0 L 291.04166 0.0 L 317.49997 26.458332 Q 343.9583 52.916664 343.9583 52.916664 L 370.41666 52.916664 L 343.9583 211.66666 Q 317.49997 343.9583 370.41666 317.49997 Q 423.3333 317.49997 423.3333 343.9583 Q 449.79166 370.41666 449.79166 370.41666 L 449.79166 370.41666 L 449.79166 370.41666 Q 449.79166 370.41666 396.87497 396.87497 L 370.41666 423.3333 L 370.41666 449.79166 Q 370.41666 476.24997 343.9583 502.7083 L 317.49997 502.7083 L 291.04166 502.7083 Q 291.04166 476.24997 291.04166 476.24997 Q 291.04166 476.24997 264.5833 423.3333 Q 238.12498 370.41666 132.29166 370.41666 Q 26.458332 343.9583 26.458332 317.49997 L 26.458332 291.04166 L 0.0 291.04166 L 0.0 291.04166 L 0.0 185.20833 L 0.0 79.37499 L 26.458332 105.83333 Q 26.458332 132.29166 79.37499 79.37499 Q 105.83333 0.0 132.29166 26.458332 Q 185.20833 52.916664 211.66666 52.916664 Q 238.12498 79.37499 264.5833 52.916664 z" svg:height="5.027083mm" draw:style-name="style-1154" svg:viewBox="0.0 0.0 449.79166 502.7083" svg:width="4.497916mm" svg:x="54.768745mm" svg:y="177.27083mm"/>
          <draw:path svg:d="M 105.83333 0.0 L 211.66666 0.0 L 211.66666 0.0 Q 211.66666 26.458332 211.66666 26.458332 L 238.12498 26.458332 L 238.12498 79.37499 L 238.12498 105.83333 L 211.66666 105.83333 L 185.20833 132.29166 L 185.20833 132.29166 L 185.20833 132.29166 L 158.74998 132.29166 Q 132.29166 132.29166 79.37499 105.83333 L 26.458332 79.37499 L 26.458332 79.37499 Q 0.0 52.916664 0.0 52.916664 L 0.0 52.916664 L 0.0 26.458332 Q 0.0 0.0 105.83333 0.0 z" svg:height="1.3229166mm" draw:style-name="style-1155" svg:viewBox="0.0 0.0 238.12498 132.29166" svg:width="2.38125mm" svg:x="53.975mm" svg:y="126.73541mm"/>
          <draw:path svg:d="M 0.0 26.458332 L 26.458332 0.0 L 132.29166 26.458332 Q 264.5833 79.37499 264.5833 79.37499 L 264.5833 105.83333 L 264.5833 105.83333 Q 264.5833 132.29166 211.66666 132.29166 L 158.74998 158.74998 L 158.74998 158.74998 L 132.29166 132.29166 L 132.29166 132.29166 L 105.83333 132.29166 L 105.83333 132.29166 L 105.83333 132.29166 L 105.83333 105.83333 L 105.83333 105.83333 L 79.37499 132.29166 Q 79.37499 158.74998 52.916664 158.74998 Q 26.458332 158.74998 0.0 132.29166 Q 0.0 79.37499 0.0 26.458332 z" svg:height="1.5874999mm" draw:style-name="style-1156" svg:viewBox="0.0 0.0 264.5833 158.74998" svg:width="2.6458333mm" svg:x="103.18749mm" svg:y="150.54791mm"/>
          <draw:path svg:d="M 158.74998 0.0 L 211.66666 52.916664 L 211.66666 79.37499 Q 185.20833 105.83333 211.66666 105.83333 L 211.66666 105.83333 L 211.66666 132.29166 L 185.20833 158.74998 L 185.20833 158.74998 L 185.20833 185.20833 L 185.20833 185.20833 L 185.20833 185.20833 L 211.66666 211.66666 L 211.66666 238.12498 L 238.12498 238.12498 Q 264.5833 238.12498 264.5833 264.5833 Q 264.5833 291.04166 291.04166 291.04166 Q 317.49997 291.04166 317.49997 264.5833 Q 317.49997 238.12498 343.9583 238.12498 L 396.87497 238.12498 L 370.41666 423.3333 Q 343.9583 608.5416 370.41666 608.5416 L 370.41666 608.5416 L 370.41666 608.5416 Q 370.41666 608.5416 396.87497 634.99994 L 396.87497 634.99994 L 396.87497 687.9166 Q 396.87497 740.8333 264.5833 740.8333 L 132.29166 714.37494 L 132.29166 740.8333 L 132.29166 740.8333 L 105.83333 740.8333 L 105.83333 767.2916 L 105.83333 767.2916 L 79.37499 767.2916 L 79.37499 793.74994 L 79.37499 820.2083 L 79.37499 820.2083 L 52.916664 820.2083 L 26.458332 820.2083 L 26.458332 820.2083 L 26.458332 820.2083 L 26.458332 793.74994 L 0.0 793.74994 L 0.0 793.74994 L 0.0 767.2916 L 26.458332 740.8333 L 26.458332 714.37494 L 26.458332 687.9166 L 52.916664 661.4583 Q 79.37499 634.99994 79.37499 608.5416 Q 79.37499 555.625 26.458332 555.625 Q 0.0 555.625 0.0 502.7083 L 0.0 449.79166 L 0.0 449.79166 Q 26.458332 449.79166 52.916664 476.24997 Q 105.83333 502.7083 105.83333 449.79166 Q 132.29166 396.87497 132.29166 291.04166 Q 132.29166 158.74998 132.29166 52.916664 Q 132.29166 -52.916664 158.74998 0.0 z" svg:height="8.202083mm" draw:style-name="style-1157" svg:viewBox="0.0 0.0 396.87497 820.2083" svg:width="3.9687498mm" svg:x="61.118748mm" svg:y="161.13124mm"/>
          <draw:path svg:d="M 476.24997 0.0 L 476.24997 0.0 L 476.24997 0.0 L 476.24997 0.0 L 502.7083 0.0 L 502.7083 26.458332 L 502.7083 52.916664 L 502.7083 79.37499 L 529.1666 79.37499 Q 582.0833 79.37499 582.0833 105.83333 Q 582.0833 132.29166 608.5416 158.74998 Q 634.99994 158.74998 634.99994 264.5833 Q 634.99994 343.9583 608.5416 370.41666 L 608.5416 370.41666 L 608.5416 370.41666 Q 608.5416 370.41666 529.1666 396.87497 Q 476.24997 423.3333 449.79166 449.79166 L 423.3333 476.24997 L 396.87497 529.1666 Q 370.41666 529.1666 370.41666 555.625 L 343.9583 555.625 L 317.49997 555.625 Q 291.04166 582.0833 264.5833 582.0833 L 238.12498 608.5416 L 238.12498 582.0833 Q 238.12498 555.625 158.74998 555.625 L 105.83333 555.625 L 105.83333 529.1666 L 105.83333 502.7083 L 79.37499 502.7083 L 52.916664 502.7083 L 52.916664 476.24997 L 52.916664 476.24997 L 26.458332 476.24997 L 26.458332 476.24997 L 26.458332 449.79166 L 0.0 449.79166 L 0.0 449.79166 L 0.0 423.3333 L 26.458332 423.3333 L 52.916664 423.3333 L 79.37499 396.87497 Q 105.83333 396.87497 105.83333 317.49997 L 132.29166 211.66666 L 158.74998 211.66666 Q 158.74998 211.66666 158.74998 185.20833 L 158.74998 185.20833 L 158.74998 158.74998 Q 158.74998 105.83333 211.66666 105.83333 L 238.12498 79.37499 L 317.49997 105.83333 Q 396.87497 132.29166 396.87497 79.37499 Q 396.87497 26.458332 423.3333 26.458332 Q 476.24997 0.0 476.24997 0.0 z M 238.12498 476.24997 Q 264.5833 449.79166 291.04166 476.24997 Q 291.04166 529.1666 238.12498 502.7083 Q 185.20833 476.24997 238.12498 476.24997 z" svg:height="6.0854163mm" draw:style-name="style-1158" svg:viewBox="0.0 0.0 634.99994 608.5416" svg:width="6.3499994mm" svg:x="96.30833mm" svg:y="127.52916mm"/>
          <draw:path svg:d="M 132.29166 0.0 L 132.29166 0.0 L 132.29166 52.916664 Q 158.74998 105.83333 238.12498 105.83333 Q 317.49997 158.74998 343.9583 105.83333 Q 370.41666 52.916664 396.87497 52.916664 L 396.87497 52.916664 L 396.87497 52.916664 Q 396.87497 52.916664 423.3333 105.83333 L 423.3333 132.29166 L 423.3333 158.74998 Q 449.79166 211.66666 449.79166 238.12498 L 449.79166 264.5833 L 449.79166 264.5833 L 423.3333 264.5833 L 396.87497 264.5833 L 396.87497 264.5833 L 396.87497 264.5833 Q 370.41666 264.5833 238.12498 317.49997 Q 105.83333 370.41666 52.916664 317.49997 L 26.458332 238.12498 L 0.0 238.12498 L 0.0 238.12498 L 0.0 238.12498 L 0.0 211.66666 L 0.0 211.66666 L 26.458332 211.66666 L 26.458332 158.74998 Q 26.458332 132.29166 0.0 105.83333 Q -26.458332 79.37499 0.0 52.916664 L 26.458332 52.916664 L 79.37499 26.458332 Q 105.83333 0.0 132.29166 0.0 z" svg:height="3.1749997mm" draw:style-name="style-1159" svg:viewBox="0.0 0.0 449.79166 317.49997" svg:width="4.497916mm" svg:x="236.80208mm" svg:y="97.36666mm"/>
          <draw:path svg:d="M 0.0 0.0 L 26.458332 0.0 L 105.83333 52.916664 Q 158.74998 105.83333 211.66666 79.37499 Q 238.12498 52.916664 238.12498 79.37499 Q 238.12498 105.83333 264.5833 105.83333 Q 291.04166 105.83333 317.49997 105.83333 L 343.9583 105.83333 L 370.41666 105.83333 L 396.87497 105.83333 L 370.41666 132.29166 Q 343.9583 158.74998 343.9583 158.74998 L 343.9583 158.74998 L 264.5833 158.74998 Q 211.66666 158.74998 132.29166 185.20833 Q 52.916664 185.20833 0.0 105.83333 Q 0.0 26.458332 0.0 0.0 z" svg:height="1.8520832mm" draw:style-name="style-1160" svg:viewBox="0.0 0.0 396.87497 185.20833" svg:width="3.9687498mm" svg:x="166.15833mm" svg:y="92.604164mm"/>
          <draw:path svg:d="M 238.12498 0.0 L 238.12498 0.0 L 264.5833 52.916664 Q 317.49997 79.37499 317.49997 52.916664 Q 317.49997 26.458332 343.9583 26.458332 Q 370.41666 26.458332 370.41666 52.916664 Q 396.87497 105.83333 423.3333 105.83333 L 449.79166 105.83333 L 449.79166 132.29166 L 449.79166 158.74998 L 396.87497 158.74998 Q 370.41666 158.74998 343.9583 185.20833 Q 317.49997 211.66666 343.9583 238.12498 Q 343.9583 264.5833 396.87497 264.5833 L 449.79166 264.5833 L 449.79166 264.5833 L 449.79166 264.5833 L 476.24997 291.04166 L 502.7083 317.49997 L 582.0833 317.49997 Q 634.99994 370.41666 582.0833 370.41666 L 555.625 370.41666 L 555.625 396.87497 L 582.0833 396.87497 L 582.0833 396.87497 L 582.0833 423.3333 L 582.0833 423.3333 L 582.0833 423.3333 L 555.625 423.3333 L 555.625 423.3333 L 555.625 449.79166 L 582.0833 449.79166 L 582.0833 449.79166 L 582.0833 476.24997 L 582.0833 476.24997 L 555.625 476.24997 L 476.24997 476.24997 Q 370.41666 476.24997 343.9583 502.7083 Q 317.49997 529.1666 211.66666 476.24997 L 79.37499 423.3333 L 52.916664 423.3333 L 0.0 423.3333 L 0.0 396.87497 L 0.0 396.87497 L 52.916664 396.87497 Q 132.29166 396.87497 132.29166 370.41666 Q 158.74998 317.49997 105.83333 264.5833 L 79.37499 185.20833 L 79.37499 158.74998 Q 52.916664 132.29166 52.916664 105.83333 L 52.916664 105.83333 L 158.74998 52.916664 Q 238.12498 0.0 238.12498 0.0 z" svg:height="5.027083mm" draw:style-name="style-1161" svg:viewBox="0.0 0.0 582.0833 502.7083" svg:width="5.820833mm" svg:x="107.95mm" svg:y="130.70416mm"/>
          <draw:path svg:d="M 370.41666 26.458332 L 370.41666 26.458332 L 370.41666 0.0 L 370.41666 0.0 L 396.87497 0.0 L 396.87497 26.458332 L 396.87497 26.458332 L 423.3333 26.458332 L 423.3333 132.29166 Q 449.79166 264.5833 476.24997 264.5833 Q 502.7083 264.5833 502.7083 343.9583 L 529.1666 396.87497 L 529.1666 396.87497 L 529.1666 423.3333 L 502.7083 423.3333 Q 476.24997 423.3333 476.24997 449.79166 L 476.24997 476.24997 L 423.3333 476.24997 Q 370.41666 502.7083 343.9583 502.7083 Q 317.49997 502.7083 264.5833 449.79166 Q 238.12498 396.87497 185.20833 449.79166 L 132.29166 476.24997 L 132.29166 449.79166 Q 105.83333 449.79166 105.83333 449.79166 L 105.83333 449.79166 L 105.83333 449.79166 Q 105.83333 423.3333 79.37499 449.79166 L 79.37499 449.79166 L 79.37499 449.79166 Q 52.916664 476.24997 52.916664 476.24997 L 52.916664 476.24997 L 52.916664 449.79166 L 52.916664 396.87497 L 26.458332 396.87497 Q 26.458332 396.87497 26.458332 370.41666 L 52.916664 370.41666 L 52.916664 370.41666 L 52.916664 343.9583 L 26.458332 343.9583 Q 0.0 343.9583 0.0 317.49997 L 0.0 317.49997 L 0.0 317.49997 Q 0.0 317.49997 105.83333 291.04166 Q 158.74998 291.04166 185.20833 211.66666 Q 185.20833 132.29166 158.74998 132.29166 L 105.83333 105.83333 L 105.83333 105.83333 L 105.83333 79.37499 L 105.83333 79.37499 L 105.83333 79.37499 L 132.29166 79.37499 L 158.74998 79.37499 L 264.5833 79.37499 Q 343.9583 79.37499 343.9583 52.916664 L 370.41666 26.458332 L 370.41666 26.458332 z" svg:height="5.027083mm" draw:style-name="style-1162" svg:viewBox="0.0 0.0 529.1666 502.7083" svg:width="5.2916665mm" svg:x="158.74998mm" svg:y="96.04375mm"/>
          <draw:path svg:d="M 555.625 79.37499 L 634.99994 79.37499 L 634.99994 105.83333 Q 634.99994 132.29166 555.625 158.74998 L 502.7083 158.74998 L 476.24997 158.74998 Q 449.79166 158.74998 238.12498 185.20833 L 0.0 211.66666 L 0.0 185.20833 L 0.0 158.74998 L 26.458332 158.74998 L 52.916664 158.74998 L 132.29166 105.83333 Q 185.20833 79.37499 185.20833 52.916664 L 185.20833 0.0 L 343.9583 26.458332 Q 476.24997 52.916664 555.625 79.37499 z" svg:height="2.1166666mm" draw:style-name="style-1163" svg:viewBox="0.0 0.0 634.99994 211.66666" svg:width="6.3499994mm" svg:x="214.04791mm" svg:y="121.70833mm"/>
          <draw:path svg:d="M 211.66666 52.916664 L 211.66666 52.916664 L 211.66666 79.37499 L 211.66666 105.83333 L 264.5833 158.74998 Q 317.49997 238.12498 343.9583 238.12498 L 370.41666 238.12498 L 476.24997 238.12498 L 555.625 238.12498 L 582.0833 238.12498 L 608.5416 238.12498 L 608.5416 238.12498 Q 608.5416 238.12498 634.99994 264.5833 L 634.99994 264.5833 L 634.99994 291.04166 L 634.99994 291.04166 L 608.5416 291.04166 Q 582.0833 291.04166 555.625 343.9583 L 529.1666 396.87497 L 529.1666 396.87497 Q 502.7083 396.87497 476.24997 370.41666 Q 476.24997 343.9583 423.3333 370.41666 L 370.41666 396.87497 L 317.49997 396.87497 Q 291.04166 396.87497 264.5833 423.3333 Q 238.12498 449.79166 211.66666 396.87497 Q 158.74998 370.41666 105.83333 343.9583 L 52.916664 343.9583 L 52.916664 317.49997 L 52.916664 317.49997 L 26.458332 317.49997 L 26.458332 343.9583 L 26.458332 343.9583 L 0.0 343.9583 L 0.0 291.04166 L 0.0 264.5833 L 0.0 264.5833 L 0.0 238.12498 L 0.0 238.12498 L 0.0 238.12498 L 26.458332 238.12498 L 26.458332 238.12498 L 79.37499 158.74998 Q 158.74998 105.83333 132.29166 52.916664 Q 105.83333 26.458332 158.74998 0.0 Q 185.20833 0.0 185.20833 26.458332 Q 211.66666 52.916664 211.66666 52.916664 z" svg:height="4.233333mm" draw:style-name="style-1164" svg:viewBox="0.0 0.0 634.99994 423.3333" svg:width="6.3499994mm" svg:x="142.34583mm" svg:y="129.38124mm"/>
          <draw:path svg:d="M 264.5833 0.0 L 291.04166 0.0 L 317.49997 52.916664 Q 317.49997 105.83333 291.04166 105.83333 L 264.5833 105.83333 L 264.5833 132.29166 Q 238.12498 158.74998 264.5833 185.20833 Q 317.49997 211.66666 291.04166 238.12498 Q 291.04166 264.5833 238.12498 317.49997 Q 211.66666 343.9583 185.20833 370.41666 L 185.20833 396.87497 L 158.74998 396.87497 Q 132.29166 396.87497 132.29166 370.41666 Q 132.29166 343.9583 52.916664 317.49997 L 0.0 317.49997 L 0.0 291.04166 Q 0.0 264.5833 0.0 238.12498 Q 0.0 211.66666 105.83333 211.66666 Q 211.66666 185.20833 211.66666 105.83333 Q 238.12498 0.0 264.5833 0.0 z M 79.37499 291.04166 L 79.37499 264.5833 L 132.29166 264.5833 Q 185.20833 264.5833 185.20833 291.04166 Q 185.20833 317.49997 105.83333 317.49997 L 52.916664 317.49997 L 52.916664 291.04166 L 52.916664 291.04166 L 79.37499 291.04166 z" svg:height="3.9687498mm" draw:style-name="style-1165" svg:viewBox="0.0 0.0 317.49997 396.87497" svg:width="3.1749997mm" svg:x="48.68333mm" svg:y="84.1375mm"/>
          <draw:path svg:d="M 1349.3749 26.458332 L 1375.8333 26.458332 L 1455.2083 26.458332 L 1561.0416 52.916664 L 1561.0416 52.916664 L 1561.0416 52.916664 L 1534.5833 52.916664 L 1534.5833 52.916664 L 1508.1249 79.37499 L 1481.6666 79.37499 L 1455.2083 79.37499 Q 1402.2916 105.83333 1322.9166 105.83333 Q 1243.5416 105.83333 978.95825 264.5833 Q 740.8333 423.3333 608.5416 449.79166 L 476.24997 476.24997 L 449.79166 476.24997 L 423.3333 476.24997 L 423.3333 449.79166 L 396.87497 449.79166 L 396.87497 449.79166 L 396.87497 476.24997 L 396.87497 476.24997 L 396.87497 476.24997 L 370.41666 476.24997 L 370.41666 476.24997 L 370.41666 502.7083 L 370.41666 502.7083 L 343.9583 502.7083 Q 291.04166 529.1666 264.5833 555.625 L 238.12498 608.5416 L 185.20833 608.5416 L 158.74998 608.5416 L 158.74998 608.5416 L 158.74998 582.0833 L 79.37499 582.0833 L 0.0 582.0833 L 0.0 582.0833 L 0.0 582.0833 L 0.0 555.625 L 26.458332 555.625 L 26.458332 555.625 L 26.458332 529.1666 L 26.458332 529.1666 L 26.458332 529.1666 L 52.916664 529.1666 L 52.916664 529.1666 L 79.37499 502.7083 L 105.83333 476.24997 L 158.74998 476.24997 Q 211.66666 476.24997 211.66666 449.79166 L 211.66666 449.79166 L 317.49997 396.87497 Q 423.3333 370.41666 449.79166 343.9583 L 476.24997 343.9583 L 555.625 317.49997 Q 608.5416 264.5833 608.5416 264.5833 L 608.5416 264.5833 L 767.2916 211.66666 Q 952.49994 158.74998 952.49994 105.83333 L 952.49994 52.916664 L 978.95825 0.0 Q 1031.875 -52.916664 1031.875 26.458332 Q 1058.3333 105.83333 1190.6249 52.916664 Q 1296.4583 52.916664 1349.3749 26.458332 z" svg:height="6.0854163mm" draw:style-name="style-1166" svg:viewBox="0.0 0.0 1561.0416 608.5416" svg:width="15.610415mm" svg:x="215.6354mm" svg:y="122.76666mm"/>
          <draw:path svg:d="M 26.458332 26.458332 L 26.458332 0.0 L 79.37499 0.0 Q 132.29166 0.0 185.20833 26.458332 L 264.5833 52.916664 L 291.04166 26.458332 Q 343.9583 26.458332 343.9583 26.458332 L 343.9583 26.458332 L 343.9583 52.916664 Q 343.9583 52.916664 370.41666 52.916664 L 370.41666 79.37499 L 343.9583 105.83333 Q 291.04166 105.83333 291.04166 158.74998 L 291.04166 185.20833 L 291.04166 185.20833 Q 291.04166 185.20833 264.5833 211.66666 L 264.5833 211.66666 L 238.12498 211.66666 Q 211.66666 211.66666 185.20833 132.29166 Q 185.20833 79.37499 132.29166 79.37499 Q 79.37499 79.37499 79.37499 105.83333 Q 79.37499 132.29166 26.458332 158.74998 Q 0.0 158.74998 0.0 132.29166 L 0.0 105.83333 L 0.0 52.916664 Q 26.458332 26.458332 26.458332 26.458332 z" svg:height="2.1166666mm" draw:style-name="style-1167" svg:viewBox="0.0 0.0 370.41666 211.66666" svg:width="3.7041664mm" svg:x="94.98541mm" svg:y="127.52916mm"/>
          <draw:path svg:d="M 158.74998 0.0 L 158.74998 0.0 L 211.66666 26.458332 Q 291.04166 52.916664 317.49997 79.37499 Q 317.49997 105.83333 343.9583 105.83333 Q 370.41666 105.83333 423.3333 158.74998 Q 449.79166 211.66666 449.79166 185.20833 Q 476.24997 185.20833 476.24997 185.20833 L 476.24997 185.20833 L 476.24997 211.66666 L 476.24997 238.12498 L 634.99994 291.04166 Q 820.2083 370.41666 846.6666 370.41666 L 873.12494 370.41666 L 899.5833 396.87497 L 926.0416 423.3333 L 952.49994 423.3333 L 952.49994 423.3333 L 952.49994 423.3333 Q 952.49994 423.3333 952.49994 449.79166 Q 952.49994 449.79166 899.5833 476.24997 Q 846.6666 476.24997 846.6666 529.1666 Q 820.2083 582.0833 714.37494 582.0833 Q 608.5416 608.5416 608.5416 634.99994 L 582.0833 661.4583 L 582.0833 661.4583 L 582.0833 687.9166 L 582.0833 687.9166 L 555.625 687.9166 L 555.625 661.4583 L 529.1666 661.4583 L 529.1666 687.9166 L 529.1666 740.8333 L 476.24997 740.8333 L 449.79166 740.8333 L 449.79166 767.2916 L 449.79166 793.74994 L 449.79166 793.74994 L 449.79166 820.2083 L 449.79166 820.2083 Q 423.3333 820.2083 423.3333 820.2083 Q 423.3333 846.6666 291.04166 846.6666 L 158.74998 846.6666 L 158.74998 873.12494 L 158.74998 873.12494 L 185.20833 873.12494 L 185.20833 899.5833 L 185.20833 899.5833 L 158.74998 899.5833 L 158.74998 899.5833 L 158.74998 899.5833 L 158.74998 926.0416 L 132.29166 926.0416 L 132.29166 899.5833 L 105.83333 899.5833 L 105.83333 899.5833 L 105.83333 899.5833 L 105.83333 899.5833 L 105.83333 899.5833 L 52.916664 873.12494 L 26.458332 846.6666 L 26.458332 846.6666 L 0.0 846.6666 L 0.0 846.6666 L 0.0 846.6666 L 0.0 846.6666 L 0.0 846.6666 L 52.916664 820.2083 Q 105.83333 820.2083 105.83333 767.2916 Q 105.83333 714.37494 132.29166 714.37494 Q 158.74998 687.9166 132.29166 661.4583 Q 105.83333 634.99994 79.37499 582.0833 L 52.916664 555.625 L 52.916664 555.625 Q 79.37499 529.1666 79.37499 476.24997 Q 79.37499 423.3333 105.83333 423.3333 Q 158.74998 423.3333 158.74998 370.41666 Q 158.74998 343.9583 211.66666 317.49997 Q 238.12498 317.49997 264.5833 238.12498 Q 291.04166 158.74998 211.66666 158.74998 Q 158.74998 132.29166 158.74998 105.83333 L 132.29166 79.37499 L 132.29166 52.916664 Q 158.74998 26.458332 158.74998 0.0 z" svg:height="9.260416mm" draw:style-name="style-1168" svg:viewBox="0.0 0.0 952.49994 926.0416" svg:width="9.525mm" svg:x="100.0125mm" svg:y="118.533325mm"/>
          <draw:path svg:d="M 105.83333 0.0 L 105.83333 0.0 L 105.83333 0.0 L 132.29166 0.0 L 132.29166 0.0 L 132.29166 0.0 L 185.20833 52.916664 Q 264.5833 52.916664 317.49997 79.37499 L 370.41666 79.37499 L 370.41666 105.83333 L 396.87497 132.29166 L 396.87497 158.74998 L 396.87497 211.66666 L 343.9583 211.66666 Q 264.5833 211.66666 264.5833 238.12498 L 238.12498 264.5833 L 238.12498 291.04166 Q 211.66666 317.49997 185.20833 317.49997 L 185.20833 317.49997 L 185.20833 317.49997 L 158.74998 317.49997 L 158.74998 317.49997 Q 132.29166 291.04166 132.29166 291.04166 L 132.29166 291.04166 L 132.29166 238.12498 L 132.29166 185.20833 L 158.74998 158.74998 Q 158.74998 105.83333 105.83333 105.83333 Q 52.916664 105.83333 52.916664 52.916664 L 52.916664 26.458332 L 26.458332 26.458332 L 0.0 26.458332 L 52.916664 0.0 Q 105.83333 0.0 105.83333 0.0 z" svg:height="3.1749997mm" draw:style-name="style-1169" svg:viewBox="0.0 0.0 396.87497 317.49997" svg:width="3.9687498mm" svg:x="62.17708mm" svg:y="133.87917mm"/>
          <draw:path svg:d="M 291.04166 0.0 L 317.49997 0.0 L 370.41666 26.458332 Q 423.3333 79.37499 423.3333 105.83333 Q 423.3333 132.29166 449.79166 158.74998 Q 476.24997 185.20833 476.24997 185.20833 Q 476.24997 211.66666 476.24997 238.12498 L 476.24997 238.12498 L 476.24997 238.12498 L 476.24997 264.5833 L 423.3333 317.49997 Q 396.87497 396.87497 370.41666 423.3333 Q 343.9583 449.79166 317.49997 449.79166 L 291.04166 449.79166 L 264.5833 449.79166 Q 264.5833 449.79166 264.5833 423.3333 Q 264.5833 423.3333 238.12498 423.3333 L 211.66666 423.3333 L 211.66666 423.3333 Q 211.66666 423.3333 132.29166 449.79166 Q 79.37499 449.79166 52.916664 370.41666 Q 52.916664 291.04166 0.0 264.5833 Q -52.916664 238.12498 0.0 185.20833 L 26.458332 132.29166 L 52.916664 132.29166 Q 52.916664 132.29166 52.916664 105.83333 L 52.916664 105.83333 L 105.83333 79.37499 Q 158.74998 79.37499 158.74998 52.916664 Q 185.20833 26.458332 211.66666 26.458332 Q 238.12498 26.458332 264.5833 0.0 Q 264.5833 -26.458332 291.04166 0.0 z M 343.9583 52.916664 Q 370.41666 52.916664 370.41666 52.916664 Q 370.41666 79.37499 370.41666 79.37499 Q 343.9583 79.37499 343.9583 52.916664 z M 396.87497 291.04166 Q 423.3333 291.04166 423.3333 291.04166 Q 423.3333 291.04166 423.3333 291.04166 Q 396.87497 291.04166 396.87497 291.04166 z M 291.04166 370.41666 Q 317.49997 370.41666 317.49997 370.41666 Q 317.49997 396.87497 317.49997 396.87497 Q 291.04166 396.87497 291.04166 370.41666 z" svg:height="4.497916mm" draw:style-name="style-1170" svg:viewBox="0.0 0.0 476.24997 449.79166" svg:width="4.7625mm" svg:x="105.83333mm" svg:y="155.31041mm"/>
          <draw:path svg:d="M 158.74998 0.0 L 158.74998 0.0 L 264.5833 0.0 L 396.87497 0.0 L 396.87497 26.458332 L 396.87497 52.916664 L 370.41666 52.916664 Q 343.9583 52.916664 343.9583 79.37499 L 343.9583 79.37499 L 343.9583 79.37499 Q 317.49997 79.37499 317.49997 105.83333 L 317.49997 105.83333 L 317.49997 105.83333 Q 317.49997 105.83333 291.04166 105.83333 L 291.04166 132.29166 L 291.04166 132.29166 Q 264.5833 132.29166 264.5833 158.74998 L 264.5833 158.74998 L 264.5833 158.74998 Q 264.5833 158.74998 211.66666 211.66666 L 158.74998 238.12498 L 79.37499 238.12498 L 0.0 238.12498 L 0.0 211.66666 Q 0.0 211.66666 0.0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158.74998 26.458332 L 158.74998 0.0 L 158.74998 0.0 z" svg:height="2.38125mm" draw:style-name="style-1171" svg:viewBox="0.0 0.0 396.87497 238.12498" svg:width="3.9687498mm" svg:x="89.42916mm" svg:y="105.83333mm"/>
          <draw:path svg:d="M 132.29166 26.458332 L 238.12498 0.0 L 317.49997 0.0 L 423.3333 0.0 L 423.3333 26.458332 L 423.3333 79.37499 L 449.79166 79.37499 L 476.24997 79.37499 L 476.24997 26.458332 L 476.24997 0.0 L 476.24997 0.0 Q 476.24997 0.0 502.7083 26.458332 L 502.7083 79.37499 L 502.7083 264.5833 Q 502.7083 449.79166 476.24997 449.79166 Q 423.3333 449.79166 423.3333 449.79166 L 423.3333 449.79166 L 370.41666 476.24997 L 291.04166 476.24997 L 264.5833 476.24997 L 238.12498 476.24997 L 238.12498 476.24997 Q 238.12498 449.79166 158.74998 449.79166 L 52.916664 449.79166 L 52.916664 449.79166 L 52.916664 423.3333 L 26.458332 423.3333 L 26.458332 423.3333 L 26.458332 396.87497 L 0.0 396.87497 L 0.0 396.87497 L 0.0 396.87497 L 0.0 370.41666 L 0.0 343.9583 L 26.458332 343.9583 L 26.458332 343.9583 L 26.458332 317.49997 L 0.0 317.49997 L 0.0 317.49997 L 0.0 291.04166 L 0.0 291.04166 L 0.0 291.04166 L 26.458332 185.20833 Q 52.916664 79.37499 132.29166 26.458332 z" svg:height="4.7625mm" draw:style-name="style-1172" svg:viewBox="0.0 0.0 502.7083 476.24997" svg:width="5.027083mm" svg:x="33.337498mm" svg:y="153.19374mm"/>
          <draw:path svg:d="M 132.29166 26.458332 L 158.74998 0.0 L 211.66666 0.0 Q 238.12498 0.0 264.5833 26.458332 Q 264.5833 52.916664 291.04166 52.916664 Q 317.49997 52.916664 291.04166 79.37499 Q 291.04166 105.83333 370.41666 105.83333 Q 423.3333 105.83333 423.3333 79.37499 Q 423.3333 79.37499 449.79166 52.916664 L 449.79166 52.916664 L 476.24997 79.37499 Q 529.1666 105.83333 502.7083 132.29166 Q 476.24997 158.74998 502.7083 158.74998 Q 529.1666 185.20833 529.1666 211.66666 L 529.1666 264.5833 L 529.1666 264.5833 Q 502.7083 264.5833 529.1666 291.04166 L 529.1666 291.04166 L 529.1666 343.9583 Q 529.1666 396.87497 449.79166 396.87497 Q 370.41666 423.3333 343.9583 449.79166 Q 317.49997 502.7083 291.04166 476.24997 Q 291.04166 449.79166 264.5833 449.79166 Q 238.12498 449.79166 238.12498 476.24997 L 211.66666 502.7083 L 211.66666 502.7083 L 211.66666 529.1666 L 158.74998 529.1666 L 132.29166 529.1666 L 132.29166 502.7083 Q 105.83333 476.24997 105.83333 476.24997 L 105.83333 476.24997 L 105.83333 502.7083 L 105.83333 502.7083 L 79.37499 502.7083 L 79.37499 502.7083 L 52.916664 502.7083 L 52.916664 502.7083 L 52.916664 476.24997 Q 52.916664 449.79166 79.37499 423.3333 Q 105.83333 423.3333 79.37499 423.3333 L 52.916664 396.87497 L 52.916664 370.41666 L 52.916664 370.41666 L 26.458332 370.41666 L 26.458332 370.41666 L 26.458332 370.41666 L 26.458332 370.41666 L 52.916664 343.9583 Q 79.37499 343.9583 79.37499 291.04166 Q 52.916664 238.12498 52.916664 211.66666 L 0.0 185.20833 L 0.0 132.29166 Q 0.0 79.37499 52.916664 52.916664 L 79.37499 52.916664 L 79.37499 52.916664 L 105.83333 52.916664 L 105.83333 52.916664 L 105.83333 52.916664 L 132.29166 26.458332 z" svg:height="5.2916665mm" draw:style-name="style-1173" svg:viewBox="0.0 0.0 529.1666 529.1666" svg:width="5.2916665mm" svg:x="219.07498mm" svg:y="132.29166mm"/>
          <draw:path svg:d="M 582.0833 79.37499 L 608.5416 79.37499 L 608.5416 105.83333 L 608.5416 132.29166 L 634.99994 132.29166 L 634.99994 132.29166 L 634.99994 158.74998 L 661.4583 158.74998 L 661.4583 158.74998 L 661.4583 185.20833 L 661.4583 185.20833 L 661.4583 185.20833 L 687.9166 185.20833 L 687.9166 185.20833 L 767.2916 211.66666 L 820.2083 211.66666 L 820.2083 238.12498 Q 793.74994 291.04166 820.2083 291.04166 Q 846.6666 291.04166 846.6666 343.9583 Q 873.12494 370.41666 873.12494 396.87497 L 873.12494 449.79166 L 846.6666 449.79166 L 846.6666 449.79166 L 899.5833 502.7083 Q 926.0416 555.625 926.0416 555.625 Q 926.0416 582.0833 899.5833 582.0833 L 899.5833 608.5416 L 978.95825 608.5416 Q 1084.7916 608.5416 1031.875 555.625 Q 1005.4166 502.7083 1058.3333 529.1666 Q 1137.7083 555.625 1164.1666 555.625 Q 1190.6249 582.0833 1190.6249 608.5416 L 1190.6249 661.4583 L 1137.7083 661.4583 Q 1084.7916 661.4583 1031.875 740.8333 Q 978.95825 820.2083 926.0416 820.2083 Q 846.6666 820.2083 820.2083 846.6666 L 793.74994 873.12494 L 767.2916 873.12494 L 767.2916 873.12494 L 714.37494 873.12494 Q 661.4583 873.12494 661.4583 846.6666 Q 661.4583 846.6666 582.0833 873.12494 Q 502.7083 873.12494 502.7083 820.2083 L 476.24997 793.74994 L 476.24997 767.2916 Q 476.24997 740.8333 449.79166 714.37494 Q 396.87497 714.37494 370.41666 608.5416 Q 343.9583 529.1666 291.04166 529.1666 Q 238.12498 555.625 238.12498 502.7083 Q 211.66666 476.24997 158.74998 476.24997 L 105.83333 449.79166 L 105.83333 449.79166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0.0 370.41666 L 0.0 370.41666 L 0.0 370.41666 L 0.0 343.9583 L 26.458332 343.9583 L 52.916664 343.9583 L 52.916664 317.49997 L 79.37499 317.49997 L 79.37499 343.9583 L 79.37499 370.41666 L 132.29166 396.87497 Q 158.74998 396.87497 185.20833 396.87497 Q 185.20833 370.41666 211.66666 370.41666 L 211.66666 343.9583 L 238.12498 343.9583 L 264.5833 343.9583 L 264.5833 317.49997 L 291.04166 317.49997 L 291.04166 291.04166 L 291.04166 264.5833 L 317.49997 264.5833 L 343.9583 238.12498 L 317.49997 238.12498 Q 291.04166 238.12498 238.12498 211.66666 L 185.20833 185.20833 L 185.20833 158.74998 L 185.20833 132.29166 L 211.66666 132.29166 L 238.12498 132.29166 L 238.12498 158.74998 L 238.12498 158.74998 L 264.5833 158.74998 L 264.5833 132.29166 L 396.87497 158.74998 Q 529.1666 158.74998 502.7083 79.37499 Q 476.24997 26.458332 502.7083 0.0 Q 529.1666 0.0 555.625 26.458332 Q 555.625 79.37499 582.0833 79.37499 z M 687.9166 793.74994 L 687.9166 767.2916 L 714.37494 767.2916 L 740.8333 767.2916 L 740.8333 793.74994 L 767.2916 793.74994 L 767.2916 820.2083 Q 767.2916 846.6666 714.37494 846.6666 L 687.9166 820.2083 L 687.9166 820.2083 L 661.4583 820.2083 L 661.4583 820.2083 L 661.4583 820.2083 L 661.4583 793.74994 L 661.4583 793.74994 L 687.9166 793.74994 z" svg:height="8.73125mm" draw:style-name="style-1174" svg:viewBox="0.0 0.0 1190.6249 873.12494" svg:width="11.906249mm" svg:x="162.71873mm" svg:y="110.86041mm"/>
          <draw:path svg:d="M 264.5833 0.0 L 264.5833 0.0 L 317.49997 0.0 Q 343.9583 0.0 343.9583 26.458332 Q 343.9583 52.916664 370.41666 26.458332 Q 423.3333 26.458332 423.3333 26.458332 L 423.3333 26.458332 L 423.3333 52.916664 L 423.3333 52.916664 L 449.79166 132.29166 L 476.24997 185.20833 L 476.24997 185.20833 L 476.24997 185.20833 L 476.24997 158.74998 L 476.24997 158.74998 L 502.7083 132.29166 L 502.7083 79.37499 L 529.1666 79.37499 Q 582.0833 79.37499 582.0833 158.74998 Q 582.0833 238.12498 634.99994 238.12498 Q 661.4583 238.12498 687.9166 264.5833 Q 687.9166 291.04166 714.37494 317.49997 L 740.8333 343.9583 L 793.74994 343.9583 L 820.2083 343.9583 L 793.74994 370.41666 L 767.2916 396.87497 L 740.8333 396.87497 L 714.37494 396.87497 L 714.37494 370.41666 Q 687.9166 370.41666 608.5416 370.41666 L 529.1666 370.41666 L 529.1666 396.87497 L 529.1666 449.79166 L 555.625 449.79166 L 582.0833 449.79166 L 555.625 476.24997 L 529.1666 476.24997 L 529.1666 476.24997 Q 529.1666 476.24997 502.7083 476.24997 L 502.7083 502.7083 L 502.7083 502.7083 L 476.24997 502.7083 L 476.24997 502.7083 L 476.24997 502.7083 L 449.79166 502.7083 Q 423.3333 502.7083 423.3333 476.24997 Q 423.3333 449.79166 396.87497 423.3333 Q 370.41666 396.87497 264.5833 396.87497 Q 185.20833 396.87497 158.74998 423.3333 L 105.83333 476.24997 L 105.83333 476.24997 L 79.37499 449.79166 L 79.37499 449.79166 L 52.916664 449.79166 L 52.916664 449.79166 L 52.916664 449.79166 L 52.916664 423.3333 L 52.916664 423.3333 L 26.458332 396.87497 L 0.0 343.9583 L 0.0 343.9583 L 0.0 343.9583 L 0.0 343.9583 L 0.0 317.49997 L 0.0 291.04166 L 0.0 264.5833 L 0.0 238.12498 L 0.0 211.66666 L 26.458332 211.66666 L 52.916664 211.66666 L 52.916664 132.29166 L 52.916664 79.37499 L 105.83333 79.37499 Q 158.74998 105.83333 158.74998 79.37499 Q 158.74998 26.458332 211.66666 26.458332 L 238.12498 26.458332 L 238.12498 26.458332 Q 238.12498 26.458332 264.5833 0.0 z" svg:height="5.027083mm" draw:style-name="style-1175" svg:viewBox="0.0 0.0 820.2083 502.7083" svg:width="8.202083mm" svg:x="144.4625mm" svg:y="146.84373mm"/>
          <draw:path svg:d="M 661.4583 26.458332 L 714.37494 0.0 L 714.37494 26.458332 Q 714.37494 52.916664 687.9166 79.37499 Q 661.4583 79.37499 661.4583 105.83333 Q 661.4583 158.74998 714.37494 158.74998 L 767.2916 158.74998 L 820.2083 185.20833 L 873.12494 185.20833 L 873.12494 185.20833 L 873.12494 211.66666 L 820.2083 211.66666 L 767.2916 211.66666 L 767.2916 238.12498 L 767.2916 238.12498 L 767.2916 238.12498 Q 767.2916 238.12498 555.625 343.9583 L 370.41666 423.3333 L 370.41666 449.79166 L 343.9583 449.79166 L 343.9583 476.24997 L 343.9583 476.24997 L 343.9583 476.24997 Q 317.49997 476.24997 238.12498 449.79166 L 132.29166 423.3333 L 79.37499 423.3333 L 52.916664 423.3333 L 26.458332 396.87497 L 0.0 370.41666 L 26.458332 370.41666 L 52.916664 370.41666 L 52.916664 343.9583 L 52.916664 343.9583 L 79.37499 343.9583 L 105.83333 317.49997 L 132.29166 317.49997 L 185.20833 317.49997 L 185.20833 317.49997 L 185.20833 317.49997 L 185.20833 317.49997 Q 211.66666 317.49997 211.66666 317.49997 L 211.66666 317.49997 L 211.66666 317.49997 Q 238.12498 317.49997 238.12498 291.04166 L 238.12498 264.5833 L 291.04166 264.5833 Q 343.9583 291.04166 343.9583 238.12498 Q 370.41666 211.66666 476.24997 158.74998 Q 582.0833 105.83333 582.0833 79.37499 L 582.0833 79.37499 L 608.5416 79.37499 Q 634.99994 52.916664 661.4583 26.458332 z" svg:height="4.7625mm" draw:style-name="style-1176" svg:viewBox="0.0 0.0 873.12494 476.24997" svg:width="8.73125mm" svg:x="94.456245mm" svg:y="168.80415mm"/>
          <draw:path svg:d="M 2539.9998 0.0 L 2963.3333 0.0 L 2963.3333 0.0 Q 2963.3333 0.0 2936.8748 26.458332 L 2910.4165 52.916664 L 2804.5833 52.916664 L 2725.2083 52.916664 L 2725.2083 79.37499 L 2725.2083 79.37499 L 1508.1249 79.37499 Q 291.04166 52.916664 158.74998 52.916664 L 0.0 0.0 L 0.0 0.0 L 0.0 0.0 L 1058.3333 0.0 Q 2116.6665 0.0 2539.9998 0.0 z" svg:height="0.7937499mm" draw:style-name="style-1177" svg:viewBox="0.0 0.0 2963.3333 79.37499" svg:width="29.633331mm" svg:x="173.56665mm" svg:y="186.26666mm"/>
          <draw:path svg:d="M 846.6666 26.458332 L 873.12494 26.458332 L 873.12494 26.458332 L 873.12494 52.916664 L 873.12494 52.916664 Q 899.5833 52.916664 899.5833 52.916664 L 899.5833 26.458332 L 926.0416 52.916664 Q 952.49994 79.37499 1005.4166 185.20833 Q 1031.875 291.04166 1111.25 370.41666 Q 1217.0833 423.3333 1217.0833 449.79166 L 1217.0833 476.24997 L 1217.0833 502.7083 Q 1217.0833 529.1666 1164.1666 529.1666 Q 1137.7083 529.1666 1137.7083 555.625 Q 1137.7083 582.0833 1111.25 582.0833 Q 1058.3333 608.5416 1058.3333 661.4583 L 1058.3333 714.37494 L 1058.3333 714.37494 Q 1058.3333 714.37494 1031.875 740.8333 L 1031.875 740.8333 L 1031.875 740.8333 Q 1005.4166 740.8333 1005.4166 740.8333 L 1005.4166 767.2916 L 1005.4166 767.2916 L 1005.4166 767.2916 L 1005.4166 846.6666 Q 1005.4166 899.5833 1031.875 899.5833 Q 1058.3333 899.5833 1058.3333 926.0416 L 1058.3333 926.0416 L 1058.3333 926.0416 Q 1058.3333 952.49994 1031.875 952.49994 L 1005.4166 952.49994 L 1005.4166 978.95825 L 1005.4166 978.95825 L 1031.875 1005.4166 Q 1058.3333 1058.3333 1058.3333 1058.3333 L 1058.3333 1058.3333 L 1058.3333 1058.3333 L 1058.3333 1058.3333 L 1031.875 1058.3333 L 1031.875 1084.7916 L 1005.4166 1084.7916 Q 1005.4166 1058.3333 978.95825 1058.3333 Q 952.49994 1058.3333 952.49994 1031.875 Q 952.49994 1005.4166 899.5833 1005.4166 Q 846.6666 1005.4166 846.6666 1031.875 Q 846.6666 1058.3333 820.2083 1005.4166 Q 793.74994 978.95825 767.2916 978.95825 Q 740.8333 1005.4166 740.8333 1005.4166 L 767.2916 1031.875 L 740.8333 1031.875 Q 687.9166 1005.4166 687.9166 1005.4166 L 661.4583 1005.4166 L 661.4583 978.95825 Q 661.4583 952.49994 634.99994 952.49994 Q 608.5416 952.49994 608.5416 899.5833 Q 608.5416 846.6666 555.625 846.6666 L 502.7083 846.6666 L 502.7083 846.6666 L 502.7083 846.6666 L 555.625 820.2083 Q 608.5416 820.2083 608.5416 793.74994 L 608.5416 767.2916 L 582.0833 767.2916 L 555.625 740.8333 L 476.24997 740.8333 L 396.87497 740.8333 L 396.87497 767.2916 L 370.41666 767.2916 L 370.41666 767.2916 L 370.41666 793.74994 L 370.41666 793.74994 L 370.41666 793.74994 L 343.9583 820.2083 Q 343.9583 846.6666 370.41666 846.6666 Q 396.87497 846.6666 396.87497 873.12494 L 396.87497 873.12494 L 317.49997 873.12494 L 264.5833 899.5833 L 317.49997 899.5833 L 343.9583 899.5833 L 343.9583 926.0416 L 343.9583 952.49994 L 317.49997 952.49994 L 264.5833 952.49994 L 264.5833 952.49994 L 264.5833 952.49994 L 238.12498 926.0416 L 211.66666 899.5833 L 211.66666 899.5833 L 211.66666 899.5833 L 185.20833 899.5833 L 185.20833 899.5833 L 185.20833 873.12494 L 211.66666 873.12494 L 211.66666 873.12494 L 211.66666 846.6666 L 211.66666 846.6666 Q 211.66666 846.6666 238.12498 846.6666 L 238.12498 846.6666 L 264.5833 846.6666 Q 291.04166 846.6666 264.5833 820.2083 L 264.5833 793.74994 L 291.04166 793.74994 Q 317.49997 793.74994 211.66666 687.9166 Q 105.83333 582.0833 105.83333 423.3333 L 105.83333 291.04166 L 79.37499 291.04166 L 79.37499 317.49997 L 79.37499 317.49997 L 52.916664 317.49997 L 52.916664 317.49997 L 52.916664 317.49997 L 52.916664 343.9583 L 52.916664 343.9583 L 26.458332 343.9583 L 26.458332 370.41666 L 0.0 370.41666 L 0.0 370.41666 L 0.0 343.9583 L 0.0 317.49997 L 26.458332 317.49997 L 26.458332 317.49997 L 26.458332 291.04166 L 26.458332 291.04166 L 26.458332 291.04166 L 52.916664 291.04166 L 52.916664 264.5833 L 52.916664 238.12498 L 52.916664 238.12498 L 79.37499 211.66666 L 105.83333 211.66666 L 158.74998 211.66666 L 185.20833 317.49997 Q 211.66666 396.87497 238.12498 396.87497 Q 238.12498 423.3333 238.12498 423.3333 L 264.5833 423.3333 L 264.5833 423.3333 L 264.5833 423.3333 L 317.49997 423.3333 Q 396.87497 423.3333 423.3333 370.41666 Q 423.3333 317.49997 449.79166 343.9583 Q 476.24997 343.9583 502.7083 396.87497 Q 529.1666 423.3333 582.0833 423.3333 L 608.5416 423.3333 L 608.5416 423.3333 L 634.99994 423.3333 L 634.99994 396.87497 L 634.99994 370.41666 L 661.4583 370.41666 L 661.4583 370.41666 L 661.4583 343.9583 L 687.9166 343.9583 L 687.9166 343.9583 L 687.9166 317.49997 L 687.9166 317.49997 L 687.9166 317.49997 L 687.9166 291.04166 Q 687.9166 264.5833 661.4583 238.12498 Q 634.99994 211.66666 634.99994 132.29166 L 661.4583 52.916664 L 714.37494 26.458332 Q 767.2916 0.0 793.74994 0.0 Q 846.6666 0.0 846.6666 26.458332 z" svg:height="10.847916mm" draw:style-name="style-1178" svg:viewBox="0.0 0.0 1217.0833 1084.7916" svg:width="12.170833mm" svg:x="110.595825mm" svg:y="117.47499mm"/>
          <draw:path svg:d="M 158.74998 26.458332 L 185.20833 0.0 L 185.20833 0.0 L 185.20833 0.0 L 185.20833 105.83333 Q 185.20833 211.66666 132.29166 211.66666 L 79.37499 211.66666 L 52.916664 211.66666 L 26.458332 211.66666 L 26.458332 185.20833 L 26.458332 185.20833 L 0.0 105.83333 L 0.0 52.916664 L 79.37499 52.916664 Q 158.74998 52.916664 158.74998 26.458332 z" svg:height="2.1166666mm" draw:style-name="style-1179" svg:viewBox="0.0 0.0 185.20833 211.66666" svg:width="1.8520832mm" svg:x="85.46041mm" svg:y="175.15416mm"/>
          <draw:path svg:d="M 132.29166 0.0 L 211.66666 0.0 L 211.66666 0.0 L 211.66666 26.458332 L 211.66666 26.458332 L 238.12498 26.458332 L 238.12498 26.458332 L 238.12498 26.458332 L 238.12498 52.916664 L 238.12498 52.916664 L 264.5833 52.916664 L 264.5833 79.37499 L 291.04166 79.37499 L 343.9583 79.37499 L 396.87497 52.916664 L 423.3333 52.916664 L 423.3333 52.916664 Q 423.3333 79.37499 449.79166 79.37499 L 449.79166 79.37499 L 449.79166 79.37499 L 449.79166 105.83333 L 449.79166 105.83333 Q 449.79166 132.29166 396.87497 132.29166 L 317.49997 158.74998 L 238.12498 158.74998 L 185.20833 185.20833 L 185.20833 185.20833 Q 185.20833 185.20833 158.74998 185.20833 L 158.74998 185.20833 L 105.83333 185.20833 Q 52.916664 185.20833 26.458332 132.29166 L 0.0 79.37499 L 0.0 79.37499 Q 26.458332 79.37499 26.458332 79.37499 L 26.458332 52.916664 L 26.458332 52.916664 Q 26.458332 52.916664 52.916664 26.458332 L 52.916664 26.458332 L 79.37499 26.458332 Q 79.37499 26.458332 132.29166 0.0 z" svg:height="1.8520832mm" draw:style-name="style-1180" svg:viewBox="0.0 0.0 449.79166 185.20833" svg:width="4.497916mm" svg:x="163.77707mm" svg:y="134.67291mm"/>
          <draw:path svg:d="M 264.5833 26.458332 L 264.5833 0.0 L 291.04166 0.0 L 317.49997 0.0 L 343.9583 26.458332 Q 370.41666 26.458332 370.41666 105.83333 Q 370.41666 185.20833 423.3333 185.20833 Q 449.79166 211.66666 476.24997 211.66666 Q 502.7083 238.12498 555.625 211.66666 L 582.0833 211.66666 L 608.5416 211.66666 L 608.5416 211.66666 L 608.5416 211.66666 Q 608.5416 211.66666 634.99994 185.20833 L 634.99994 185.20833 L 661.4583 211.66666 Q 714.37494 238.12498 714.37494 238.12498 L 714.37494 238.12498 L 661.4583 238.12498 L 608.5416 238.12498 L 608.5416 238.12498 Q 608.5416 264.5833 582.0833 264.5833 Q 555.625 291.04166 555.625 291.04166 Q 529.1666 317.49997 449.79166 343.9583 Q 343.9583 343.9583 343.9583 396.87497 Q 317.49997 449.79166 264.5833 449.79166 L 211.66666 449.79166 L 132.29166 449.79166 L 79.37499 449.79166 L 79.37499 449.79166 L 79.37499 449.79166 L 52.916664 423.3333 L 26.458332 396.87497 L 26.458332 396.87497 L 26.458332 396.87497 L 26.458332 343.9583 L 26.458332 291.04166 L 26.458332 264.5833 L 26.458332 238.12498 L 0.0 238.12498 L 0.0 238.12498 L 0.0 211.66666 L 26.458332 211.66666 L 26.458332 158.74998 L 26.458332 105.83333 L 79.37499 105.83333 L 105.83333 79.37499 L 105.83333 79.37499 L 132.29166 79.37499 L 132.29166 105.83333 Q 132.29166 132.29166 158.74998 132.29166 Q 185.20833 132.29166 185.20833 105.83333 Q 185.20833 79.37499 211.66666 79.37499 Q 238.12498 79.37499 238.12498 52.916664 L 238.12498 26.458332 L 238.12498 26.458332 Q 238.12498 26.458332 264.5833 26.458332 z" svg:height="4.497916mm" draw:style-name="style-1181" svg:viewBox="0.0 0.0 714.37494 449.79166" svg:width="7.1437497mm" svg:x="167.48125mm" svg:y="146.31458mm"/>
          <draw:path svg:d="M 79.37499 52.916664 L 105.83333 0.0 L 105.83333 26.458332 L 105.83333 52.916664 L 132.29166 52.916664 Q 158.74998 52.916664 158.74998 26.458332 L 132.29166 0.0 L 211.66666 0.0 Q 264.5833 0.0 264.5833 26.458332 Q 291.04166 52.916664 423.3333 79.37499 Q 529.1666 105.83333 529.1666 158.74998 Q 555.625 211.66666 582.0833 211.66666 L 608.5416 211.66666 L 608.5416 238.12498 Q 608.5416 264.5833 582.0833 264.5833 L 555.625 264.5833 L 555.625 264.5833 Q 529.1666 238.12498 529.1666 238.12498 L 529.1666 238.12498 L 423.3333 238.12498 Q 317.49997 264.5833 317.49997 291.04166 L 343.9583 317.49997 L 317.49997 317.49997 Q 291.04166 317.49997 291.04166 291.04166 Q 264.5833 264.5833 238.12498 291.04166 Q 185.20833 317.49997 158.74998 264.5833 L 105.83333 185.20833 L 105.83333 185.20833 L 105.83333 185.20833 L 105.83333 185.20833 L 79.37499 158.74998 L 79.37499 158.74998 L 52.916664 158.74998 L 52.916664 158.74998 Q 52.916664 158.74998 52.916664 132.29166 L 26.458332 132.29166 L 0.0 132.29166 Q 0.0 105.83333 26.458332 105.83333 Q 52.916664 105.83333 79.37499 52.916664 z" svg:height="3.1749997mm" draw:style-name="style-1182" svg:viewBox="0.0 0.0 608.5416 317.49997" svg:width="6.0854163mm" svg:x="50.799995mm" svg:y="124.35416mm"/>
          <draw:path svg:d="M 185.20833 26.458332 L 185.20833 0.0 L 211.66666 0.0 L 211.66666 0.0 L 211.66666 132.29166 Q 211.66666 291.04166 238.12498 317.49997 L 238.12498 343.9583 L 238.12498 343.9583 L 238.12498 370.41666 L 238.12498 370.41666 Q 238.12498 396.87497 158.74998 370.41666 Q 105.83333 370.41666 105.83333 343.9583 Q 105.83333 291.04166 79.37499 317.49997 L 52.916664 343.9583 L 26.458332 343.9583 L 0.0 343.9583 L 0.0 343.9583 Q 0.0 317.49997 0.0 238.12498 L 0.0 185.20833 L 0.0 185.20833 Q 0.0 158.74998 26.458332 132.29166 L 52.916664 132.29166 L 52.916664 132.29166 Q 52.916664 132.29166 105.83333 132.29166 Q 158.74998 132.29166 158.74998 105.83333 L 132.29166 52.916664 L 158.74998 52.916664 Q 185.20833 52.916664 185.20833 26.458332 z" svg:height="3.7041664mm" draw:style-name="style-1183" svg:viewBox="0.0 0.0 238.12498 370.41666" svg:width="2.38125mm" svg:x="37.041664mm" svg:y="178.06458mm"/>
          <draw:path svg:d="M 899.5833 26.458332 L 899.5833 26.458332 L 899.5833 0.0 L 899.5833 0.0 L 926.0416 0.0 L 926.0416 26.458332 L 978.95825 26.458332 L 1031.875 26.458332 L 1005.4166 79.37499 Q 1005.4166 132.29166 1058.3333 132.29166 Q 1137.7083 132.29166 1137.7083 158.74998 L 1137.7083 158.74998 L 1137.7083 185.20833 L 1137.7083 185.20833 L 1137.7083 211.66666 L 1164.1666 238.12498 L 1164.1666 238.12498 L 1164.1666 238.12498 L 1164.1666 211.66666 L 1164.1666 211.66666 L 1190.6249 211.66666 L 1190.6249 238.12498 L 1217.0833 238.12498 L 1243.5416 238.12498 L 1243.5416 264.5833 Q 1243.5416 291.04166 1217.0833 291.04166 Q 1164.1666 291.04166 1164.1666 343.9583 Q 1137.7083 396.87497 1164.1666 396.87497 Q 1217.0833 396.87497 1190.6249 423.3333 Q 1164.1666 449.79166 1164.1666 502.7083 Q 1190.6249 555.625 1217.0833 582.0833 Q 1269.9999 608.5416 1269.9999 634.99994 Q 1269.9999 661.4583 1243.5416 687.9166 Q 1217.0833 714.37494 1243.5416 714.37494 Q 1269.9999 740.8333 1269.9999 767.2916 L 1269.9999 793.74994 L 1296.4583 793.74994 L 1296.4583 820.2083 L 1296.4583 820.2083 L 1322.9166 820.2083 L 1322.9166 846.6666 L 1322.9166 873.12494 L 1269.9999 873.12494 Q 1190.6249 873.12494 1164.1666 899.5833 Q 1111.25 926.0416 1111.25 926.0416 Q 1084.7916 926.0416 1005.4166 926.0416 Q 926.0416 926.0416 820.2083 978.95825 Q 714.37494 978.95825 661.4583 1031.875 L 608.5416 1031.875 L 582.0833 1058.3333 L 529.1666 1058.3333 L 529.1666 1058.3333 L 529.1666 1031.875 L 529.1666 1031.875 L 529.1666 1031.875 L 555.625 1031.875 L 555.625 1031.875 L 582.0833 1005.4166 L 634.99994 978.95825 L 608.5416 978.95825 L 582.0833 978.95825 L 582.0833 952.49994 L 582.0833 952.49994 L 555.625 952.49994 L 555.625 978.95825 L 555.625 978.95825 L 529.1666 978.95825 L 529.1666 926.0416 L 529.1666 899.5833 L 449.79166 899.5833 Q 370.41666 873.12494 291.04166 820.2083 Q 211.66666 767.2916 158.74998 740.8333 Q 105.83333 714.37494 105.83333 714.37494 Q 105.83333 687.9166 79.37499 661.4583 L 26.458332 661.4583 L 26.458332 634.99994 L 0.0 608.5416 L 0.0 608.5416 L 0.0 608.5416 L 0.0 634.99994 L 0.0 634.99994 L 0.0 608.5416 L 0.0 582.0833 L 0.0 555.625 L 0.0 529.1666 L 26.458332 476.24997 L 52.916664 423.3333 L 52.916664 423.3333 L 52.916664 449.79166 L 105.83333 423.3333 Q 158.74998 423.3333 264.5833 370.41666 Q 396.87497 343.9583 555.625 264.5833 Q 714.37494 185.20833 740.8333 211.66666 Q 793.74994 211.66666 793.74994 185.20833 Q 820.2083 132.29166 846.6666 132.29166 Q 899.5833 132.29166 846.6666 105.83333 Q 846.6666 79.37499 820.2083 79.37499 L 820.2083 79.37499 L 846.6666 52.916664 L 873.12494 26.458332 L 873.12494 26.458332 L 899.5833 26.458332 L 899.5833 26.458332 z" svg:height="10.583333mm" draw:style-name="style-1184" svg:viewBox="0.0 0.0 1322.9166 1058.3333" svg:width="13.229166mm" svg:x="101.59999mm" svg:y="80.697914mm"/>
          <draw:path svg:d="M 2460.6248 0.0 L 2460.6248 0.0 L 2434.1665 0.0 Q 2434.1665 0.0 2381.2498 26.458332 L 2354.7915 52.916664 L 2328.3333 52.916664 L 2301.875 52.916664 L 2301.875 79.37499 L 2301.875 79.37499 L 2301.875 79.37499 Q 2275.4165 79.37499 2275.4165 105.83333 Q 2275.4165 132.29166 2196.0415 158.74998 Q 2143.125 158.74998 2063.75 238.12498 Q 1957.9165 317.49997 1931.4583 343.9583 Q 1904.9999 370.41666 1878.5416 423.3333 Q 1825.6249 449.79166 1799.1666 529.1666 Q 1746.2499 608.5416 1772.7083 740.8333 Q 1772.7083 899.5833 1719.7916 899.5833 Q 1693.3333 926.0416 1719.7916 952.49994 L 1772.7083 1005.4166 L 1746.2499 1005.4166 Q 1693.3333 1005.4166 1640.4166 1031.875 Q 1613.9583 1031.875 1613.9583 1058.3333 L 1640.4166 1084.7916 L 1640.4166 1084.7916 L 1640.4166 1111.25 L 1561.0416 1111.25 L 1481.6666 1111.25 L 1481.6666 1084.7916 Q 1481.6666 1058.3333 1481.6666 1031.875 Q 1481.6666 1005.4166 1428.7499 1005.4166 Q 1349.3749 1005.4166 1296.4583 926.0416 Q 1269.9999 846.6666 1190.6249 793.74994 Q 1111.25 740.8333 608.5416 740.8333 L 105.83333 740.8333 L 105.83333 767.2916 L 105.83333 793.74994 L 79.37499 793.74994 L 79.37499 793.74994 L 79.37499 820.2083 L 52.916664 820.2083 L 52.916664 820.2083 L 52.916664 846.6666 L 52.916664 846.6666 L 52.916664 846.6666 L 26.458332 846.6666 L 26.458332 846.6666 L 26.458332 873.12494 L 26.458332 873.12494 L 26.458332 873.12494 L 0.0 873.12494 L 0.0 846.6666 L 0.0 820.2083 L 26.458332 820.2083 L 26.458332 793.74994 L 26.458332 793.74994 L 52.916664 793.74994 L 52.916664 767.2916 L 52.916664 740.8333 L 79.37499 714.37494 L 105.83333 687.9166 L 132.29166 608.5416 Q 158.74998 529.1666 132.29166 529.1666 Q 105.83333 529.1666 105.83333 502.7083 Q 105.83333 476.24997 158.74998 476.24997 Q 185.20833 476.24997 185.20833 449.79166 Q 185.20833 423.3333 264.5833 423.3333 Q 370.41666 396.87497 370.41666 370.41666 Q 370.41666 343.9583 343.9583 317.49997 Q 317.49997 317.49997 343.9583 317.49997 Q 370.41666 317.49997 502.7083 317.49997 Q 634.99994 317.49997 661.4583 291.04166 Q 687.9166 264.5833 793.74994 264.5833 Q 873.12494 264.5833 846.6666 238.12498 Q 820.2083 211.66666 899.5833 211.66666 Q 952.49994 158.74998 978.95825 185.20833 Q 1005.4166 185.20833 1005.4166 211.66666 Q 1005.4166 238.12498 1031.875 211.66666 Q 1031.875 185.20833 1084.7916 185.20833 Q 1111.25 185.20833 1190.6249 158.74998 Q 1243.5416 132.29166 1269.9999 158.74998 Q 1296.4583 211.66666 1375.8333 158.74998 Q 1428.7499 158.74998 1481.6666 158.74998 Q 1508.1249 158.74998 1508.1249 132.29166 Q 1508.1249 105.83333 1534.5833 105.83333 Q 1561.0416 105.83333 1587.4999 132.29166 Q 1587.4999 158.74998 1640.4166 158.74998 Q 1666.8749 185.20833 1666.8749 158.74998 L 1666.8749 105.83333 L 1746.2499 105.83333 Q 1852.0833 132.29166 1852.0833 105.83333 Q 1852.0833 79.37499 1904.9999 79.37499 Q 1957.9165 79.37499 1957.9165 79.37499 Q 1984.3749 52.916664 2037.2915 79.37499 Q 2090.2083 105.83333 2116.6665 79.37499 Q 2169.5833 79.37499 2196.0415 26.458332 Q 2222.5 0.0 2328.3333 0.0 Q 2460.6248 0.0 2460.6248 0.0 z" svg:height="11.112499mm" draw:style-name="style-1185" svg:viewBox="0.0 0.0 2460.6248 1111.25" svg:width="24.606249mm" svg:x="241.29999mm" svg:y="35.98333mm"/>
          <draw:path svg:d="M 132.29166 26.458332 L 132.29166 0.0 L 158.74998 26.458332 L 185.20833 52.916664 L 185.20833 52.916664 L 185.20833 52.916664 L 238.12498 132.29166 Q 291.04166 238.12498 317.49997 238.12498 Q 343.9583 238.12498 343.9583 264.5833 Q 343.9583 291.04166 370.41666 343.9583 L 370.41666 370.41666 L 370.41666 370.41666 Q 343.9583 370.41666 343.9583 396.87497 Q 317.49997 449.79166 291.04166 449.79166 Q 238.12498 449.79166 132.29166 476.24997 L 52.916664 502.7083 L 52.916664 502.7083 Q 52.916664 502.7083 26.458332 476.24997 Q 0.0 476.24997 26.458332 449.79166 Q 26.458332 449.79166 52.916664 396.87497 Q 79.37499 370.41666 52.916664 370.41666 Q 26.458332 343.9583 26.458332 264.5833 L 0.0 185.20833 L 26.458332 185.20833 Q 26.458332 185.20833 52.916664 158.74998 L 79.37499 132.29166 L 79.37499 132.29166 L 79.37499 132.29166 L 105.83333 79.37499 Q 132.29166 26.458332 132.29166 26.458332 z" svg:height="5.027083mm" draw:style-name="style-1186" svg:viewBox="0.0 0.0 370.41666 502.7083" svg:width="3.7041664mm" svg:x="67.99791mm" svg:y="117.21041mm"/>
          <draw:path svg:d="M 449.79166 52.916664 L 449.79166 52.916664 L 502.7083 105.83333 Q 555.625 158.74998 582.0833 158.74998 Q 608.5416 158.74998 608.5416 185.20833 Q 608.5416 211.66666 555.625 238.12498 Q 502.7083 264.5833 529.1666 264.5833 Q 555.625 264.5833 555.625 291.04166 L 582.0833 291.04166 L 582.0833 317.49997 Q 582.0833 343.9583 449.79166 343.9583 L 343.9583 317.49997 L 343.9583 317.49997 L 343.9583 317.49997 L 317.49997 317.49997 L 317.49997 317.49997 L 317.49997 317.49997 Q 317.49997 317.49997 291.04166 291.04166 Q 238.12498 291.04166 238.12498 264.5833 Q 238.12498 238.12498 185.20833 238.12498 L 132.29166 264.5833 L 132.29166 264.5833 L 105.83333 264.5833 L 105.83333 238.12498 L 79.37499 238.12498 L 79.37499 238.12498 L 79.37499 238.12498 L 79.37499 238.12498 L 52.916664 238.12498 L 26.458332 238.12498 L 0.0 238.12498 L 0.0 238.12498 L 0.0 211.66666 L 26.458332 211.66666 L 52.916664 211.66666 L 79.37499 211.66666 L 105.83333 211.66666 L 105.83333 211.66666 L 132.29166 211.66666 L 132.29166 158.74998 L 132.29166 132.29166 L 158.74998 132.29166 L 185.20833 105.83333 L 185.20833 105.83333 L 185.20833 105.83333 L 158.74998 105.83333 L 158.74998 105.83333 L 158.74998 79.37499 L 185.20833 79.37499 L 185.20833 79.37499 Q 185.20833 52.916664 185.20833 52.916664 L 211.66666 26.458332 L 238.12498 52.916664 Q 291.04166 52.916664 317.49997 26.458332 Q 343.9583 0.0 396.87497 0.0 Q 449.79166 26.458332 449.79166 52.916664 z" svg:height="3.439583mm" draw:style-name="style-1187" svg:viewBox="0.0 0.0 608.5416 343.9583" svg:width="6.0854163mm" svg:x="33.072914mm" svg:y="168.80415mm"/>
          <draw:path svg:d="M 714.37494 52.916664 L 714.37494 52.916664 L 714.37494 52.916664 L 714.37494 52.916664 L 740.8333 79.37499 Q 767.2916 79.37499 767.2916 105.83333 Q 793.74994 132.29166 767.2916 132.29166 Q 767.2916 158.74998 820.2083 185.20833 Q 873.12494 238.12498 846.6666 238.12498 Q 820.2083 238.12498 793.74994 317.49997 Q 767.2916 396.87497 793.74994 396.87497 L 793.74994 396.87497 L 793.74994 449.79166 Q 793.74994 476.24997 714.37494 476.24997 L 634.99994 476.24997 L 634.99994 529.1666 L 634.99994 582.0833 L 608.5416 582.0833 L 608.5416 555.625 L 555.625 555.625 Q 529.1666 555.625 502.7083 555.625 L 502.7083 555.625 L 502.7083 555.625 L 502.7083 555.625 L 476.24997 555.625 Q 476.24997 555.625 449.79166 529.1666 Q 449.79166 502.7083 423.3333 476.24997 Q 396.87497 449.79166 396.87497 396.87497 L 396.87497 370.41666 L 370.41666 370.41666 L 370.41666 343.9583 L 343.9583 343.9583 Q 317.49997 343.9583 291.04166 370.41666 Q 291.04166 396.87497 211.66666 449.79166 L 132.29166 476.24997 L 132.29166 449.79166 L 132.29166 449.79166 L 105.83333 449.79166 L 105.83333 449.79166 L 105.83333 423.3333 L 79.37499 423.3333 L 79.37499 423.3333 L 79.37499 449.79166 L 79.37499 449.79166 L 52.916664 449.79166 L 52.916664 423.3333 L 52.916664 423.3333 L 52.916664 396.87497 L 26.458332 396.87497 L 26.458332 396.87497 L 26.458332 396.87497 L 26.458332 343.9583 L 26.458332 291.04166 L 26.458332 291.04166 L 26.458332 291.04166 L 0.0 264.5833 L 0.0 238.12498 L 79.37499 211.66666 Q 185.20833 185.20833 185.20833 158.74998 Q 185.20833 132.29166 238.12498 132.29166 Q 291.04166 158.74998 291.04166 132.29166 Q 291.04166 105.83333 423.3333 52.916664 Q 555.625 0.0 555.625 26.458332 Q 555.625 52.916664 608.5416 52.916664 Q 634.99994 52.916664 634.99994 26.458332 Q 634.99994 0.0 661.4583 0.0 Q 687.9166 0.0 687.9166 26.458332 Q 714.37494 52.916664 714.37494 52.916664 z" svg:height="5.820833mm" draw:style-name="style-1188" svg:viewBox="0.0 0.0 846.6666 582.0833" svg:width="8.466666mm" svg:x="90.222916mm" svg:y="114.03541mm"/>
          <draw:path svg:d="M 0.0 52.916664 L 0.0 0.0 L 26.458332 0.0 Q 79.37499 0.0 132.29166 26.458332 L 158.74998 26.458332 L 185.20833 52.916664 Q 238.12498 52.916664 238.12498 79.37499 L 238.12498 105.83333 L 185.20833 105.83333 Q 105.83333 105.83333 52.916664 105.83333 Q 0.0 105.83333 0.0 52.916664 z" svg:height="1.0583333mm" draw:style-name="style-1189" svg:viewBox="0.0 0.0 238.12498 105.83333" svg:width="2.38125mm" svg:x="243.68124mm" svg:y="193.67499mm"/>
          <draw:path svg:d="M 211.66666 26.458332 L 211.66666 26.458332 L 211.66666 26.458332 Q 211.66666 26.458332 211.66666 52.916664 L 238.12498 52.916664 L 238.12498 105.83333 L 238.12498 158.74998 L 185.20833 238.12498 Q 132.29166 291.04166 158.74998 317.49997 L 185.20833 343.9583 L 185.20833 343.9583 L 158.74998 343.9583 L 158.74998 343.9583 L 158.74998 343.9583 L 185.20833 370.41666 Q 211.66666 396.87497 211.66666 396.87497 L 211.66666 396.87497 L 211.66666 396.87497 L 211.66666 396.87497 L 185.20833 449.79166 L 185.20833 476.24997 L 158.74998 476.24997 L 105.83333 476.24997 L 105.83333 502.7083 L 105.83333 529.1666 L 132.29166 529.1666 L 132.29166 502.7083 L 158.74998 502.7083 L 185.20833 502.7083 L 185.20833 529.1666 L 185.20833 555.625 L 158.74998 555.625 Q 158.74998 582.0833 158.74998 608.5416 L 158.74998 608.5416 L 132.29166 608.5416 Q 105.83333 608.5416 52.916664 529.1666 L 0.0 476.24997 L 0.0 449.79166 L 0.0 423.3333 L 0.0 423.3333 Q 0.0 396.87497 26.458332 343.9583 Q 52.916664 264.5833 79.37499 238.12498 Q 132.29166 185.20833 105.83333 158.74998 L 105.83333 132.29166 L 105.83333 132.29166 Q 105.83333 132.29166 105.83333 52.916664 L 132.29166 0.0 L 132.29166 0.0 L 158.74998 0.0 L 158.74998 0.0 Q 211.66666 0.0 211.66666 26.458332 z" svg:height="6.0854163mm" draw:style-name="style-1190" svg:viewBox="0.0 0.0 238.12498 608.5416" svg:width="2.38125mm" svg:x="144.4625mm" svg:y="125.67708mm"/>
          <draw:path svg:d="M 476.24997 26.458332 L 529.1666 0.0 L 555.625 0.0 L 555.625 0.0 L 582.0833 26.458332 Q 608.5416 26.458332 608.5416 79.37499 Q 608.5416 105.83333 634.99994 158.74998 L 661.4583 211.66666 L 661.4583 264.5833 L 661.4583 317.49997 L 687.9166 343.9583 L 714.37494 370.41666 L 714.37494 370.41666 L 714.37494 370.41666 L 820.2083 423.3333 Q 926.0416 476.24997 952.49994 502.7083 L 952.49994 529.1666 L 873.12494 529.1666 Q 793.74994 529.1666 793.74994 555.625 Q 793.74994 608.5416 767.2916 608.5416 Q 740.8333 608.5416 740.8333 634.99994 L 714.37494 661.4583 L 714.37494 687.9166 L 714.37494 714.37494 L 687.9166 740.8333 L 661.4583 767.2916 L 661.4583 767.2916 L 661.4583 767.2916 L 661.4583 793.74994 L 661.4583 793.74994 L 634.99994 820.2083 L 634.99994 820.2083 L 343.9583 820.2083 L 79.37499 820.2083 L 79.37499 820.2083 L 79.37499 820.2083 L 52.916664 793.74994 L 26.458332 793.74994 L 26.458332 767.2916 L 26.458332 740.8333 L 0.0 740.8333 L 0.0 714.37494 L 0.0 714.37494 L 0.0 714.37494 L 0.0 714.37494 L 26.458332 687.9166 L 26.458332 687.9166 L 26.458332 661.4583 L 26.458332 661.4583 L 26.458332 661.4583 L 52.916664 661.4583 L 52.916664 661.4583 L 79.37499 661.4583 Q 79.37499 661.4583 105.83333 687.9166 Q 132.29166 687.9166 185.20833 502.7083 Q 238.12498 291.04166 211.66666 211.66666 L 185.20833 132.29166 L 211.66666 132.29166 L 238.12498 132.29166 L 238.12498 132.29166 L 264.5833 132.29166 L 264.5833 132.29166 L 291.04166 132.29166 L 291.04166 132.29166 L 291.04166 132.29166 L 317.49997 132.29166 L 343.9583 132.29166 L 343.9583 132.29166 L 343.9583 132.29166 L 343.9583 105.83333 Q 343.9583 79.37499 343.9583 52.916664 Q 343.9583 26.458332 396.87497 52.916664 Q 423.3333 79.37499 476.24997 26.458332 z" svg:height="8.202083mm" draw:style-name="style-1191" svg:viewBox="0.0 0.0 952.49994 820.2083" svg:width="9.525mm" svg:x="46.83125mm" svg:y="178.06458mm"/>
          <draw:path svg:d="M 158.74998 158.74998 L 158.74998 264.5833 L 158.74998 317.49997 L 158.74998 396.87497 L 132.29166 396.87497 Q 132.29166 423.3333 105.83333 423.3333 Q 79.37499 476.24997 52.916664 423.3333 L 0.0 370.41666 L 0.0 185.20833 Q 0.0 0.0 79.37499 0.0 Q 158.74998 26.458332 158.74998 158.74998 z" svg:height="4.233333mm" draw:style-name="style-1192" svg:viewBox="0.0 0.0 158.74998 423.3333" svg:width="1.5874999mm" svg:x="200.025mm" svg:y="170.92082mm"/>
          <draw:path svg:d="M 687.9166 52.916664 L 687.9166 0.0 L 740.8333 26.458332 Q 820.2083 52.916664 820.2083 132.29166 L 820.2083 211.66666 L 793.74994 211.66666 Q 793.74994 238.12498 793.74994 238.12498 L 820.2083 238.12498 L 820.2083 238.12498 L 820.2083 264.5833 L 846.6666 317.49997 Q 873.12494 396.87497 952.49994 396.87497 Q 1058.3333 423.3333 1058.3333 423.3333 L 1058.3333 423.3333 L 1058.3333 449.79166 Q 1084.7916 502.7083 1084.7916 502.7083 Q 1111.25 529.1666 1084.7916 555.625 L 1084.7916 582.0833 L 1058.3333 582.0833 Q 1031.875 555.625 899.5833 529.1666 Q 793.74994 502.7083 476.24997 476.24997 L 185.20833 449.79166 L 105.83333 449.79166 L 52.916664 449.79166 L 52.916664 449.79166 L 52.916664 449.79166 L 26.458332 423.3333 L 0.0 423.3333 L 0.0 370.41666 L 0.0 317.49997 L 26.458332 317.49997 L 26.458332 291.04166 L 26.458332 291.04166 L 52.916664 291.04166 L 52.916664 291.04166 L 52.916664 291.04166 L 52.916664 264.5833 L 52.916664 264.5833 L 79.37499 264.5833 L 79.37499 238.12498 L 105.83333 238.12498 L 132.29166 238.12498 L 158.74998 211.66666 Q 185.20833 185.20833 158.74998 185.20833 L 158.74998 158.74998 L 185.20833 158.74998 L 211.66666 132.29166 L 211.66666 132.29166 L 211.66666 132.29166 L 185.20833 132.29166 L 185.20833 132.29166 L 291.04166 105.83333 Q 396.87497 79.37499 396.87497 79.37499 L 396.87497 79.37499 L 476.24997 79.37499 Q 582.0833 79.37499 582.0833 52.916664 L 582.0833 52.916664 L 608.5416 52.916664 Q 634.99994 26.458332 634.99994 52.916664 L 634.99994 52.916664 L 634.99994 79.37499 Q 634.99994 105.83333 687.9166 105.83333 Q 714.37494 105.83333 687.9166 52.916664 z M 79.37499 343.9583 Q 79.37499 317.49997 105.83333 317.49997 Q 132.29166 317.49997 132.29166 343.9583 Q 132.29166 370.41666 105.83333 370.41666 Q 79.37499 370.41666 79.37499 343.9583 z" svg:height="5.820833mm" draw:style-name="style-1193" svg:viewBox="0.0 0.0 1084.7916 582.0833" svg:width="10.847916mm" svg:x="52.916664mm" svg:y="116.15208mm"/>
          <draw:path svg:d="M 608.5416 0.0 L 634.99994 0.0 L 634.99994 26.458332 L 661.4583 26.458332 L 661.4583 52.916664 Q 661.4583 105.83333 687.9166 132.29166 Q 714.37494 158.74998 714.37494 185.20833 Q 740.8333 211.66666 740.8333 211.66666 L 767.2916 211.66666 L 767.2916 211.66666 L 767.2916 211.66666 L 767.2916 211.66666 Q 793.74994 211.66666 820.2083 211.66666 L 873.12494 211.66666 L 873.12494 238.12498 L 899.5833 238.12498 L 899.5833 238.12498 Q 926.0416 238.12498 926.0416 264.5833 L 926.0416 264.5833 L 926.0416 264.5833 Q 899.5833 264.5833 926.0416 291.04166 L 926.0416 291.04166 L 926.0416 317.49997 L 926.0416 343.9583 L 952.49994 449.79166 Q 952.49994 555.625 1031.875 555.625 Q 1084.7916 529.1666 1111.25 555.625 L 1137.7083 555.625 L 1164.1666 608.5416 Q 1190.6249 661.4583 1217.0833 634.99994 Q 1243.5416 634.99994 1269.9999 634.99994 Q 1296.4583 634.99994 1296.4583 661.4583 L 1296.4583 661.4583 L 1322.9166 687.9166 Q 1349.3749 740.8333 1375.8333 767.2916 Q 1402.2916 793.74994 1375.8333 820.2083 Q 1349.3749 820.2083 1349.3749 873.12494 Q 1349.3749 926.0416 1296.4583 926.0416 L 1243.5416 952.49994 L 1243.5416 952.49994 L 1243.5416 952.49994 L 1243.5416 952.49994 Q 1243.5416 952.49994 1190.6249 978.95825 Q 1111.25 1005.4166 1084.7916 1005.4166 L 1084.7916 1031.875 L 1084.7916 1031.875 Q 1084.7916 1031.875 1031.875 1031.875 L 1005.4166 1058.3333 L 926.0416 1031.875 Q 873.12494 1005.4166 820.2083 1005.4166 L 767.2916 1005.4166 L 767.2916 1031.875 Q 767.2916 1031.875 740.8333 1058.3333 L 740.8333 1111.25 L 714.37494 1111.25 L 661.4583 1111.25 L 661.4583 1111.25 Q 661.4583 1084.7916 687.9166 1058.3333 Q 687.9166 1031.875 661.4583 1031.875 L 608.5416 1005.4166 L 608.5416 1005.4166 L 608.5416 1005.4166 L 582.0833 1005.4166 L 582.0833 1005.4166 L 582.0833 1031.875 L 555.625 1031.875 L 555.625 1058.3333 Q 555.625 1111.25 582.0833 1111.25 Q 608.5416 1111.25 634.99994 1137.7083 L 661.4583 1137.7083 L 661.4583 1137.7083 L 661.4583 1164.1666 L 634.99994 1164.1666 L 608.5416 1164.1666 L 608.5416 1190.6249 L 608.5416 1190.6249 L 582.0833 1217.0833 L 555.625 1243.5416 L 555.625 1243.5416 L 555.625 1217.0833 L 529.1666 1217.0833 L 502.7083 1217.0833 L 502.7083 1243.5416 L 502.7083 1243.5416 L 529.1666 1243.5416 L 529.1666 1269.9999 L 529.1666 1269.9999 L 502.7083 1269.9999 L 502.7083 1296.4583 L 502.7083 1322.9166 L 502.7083 1322.9166 L 502.7083 1322.9166 L 476.24997 1349.3749 L 449.79166 1375.8333 L 449.79166 1349.3749 L 449.79166 1322.9166 L 423.3333 1269.9999 L 423.3333 1243.5416 L 423.3333 1243.5416 Q 423.3333 1217.0833 396.87497 1217.0833 L 343.9583 1190.6249 L 343.9583 1164.1666 L 343.9583 1164.1666 L 317.49997 1164.1666 L 317.49997 1164.1666 L 317.49997 1164.1666 Q 343.9583 1137.7083 291.04166 1111.25 Q 264.5833 1111.25 238.12498 1058.3333 Q 238.12498 1031.875 211.66666 1031.875 Q 185.20833 1005.4166 185.20833 978.95825 Q 158.74998 926.0416 185.20833 926.0416 Q 238.12498 926.0416 211.66666 846.6666 Q 185.20833 740.8333 185.20833 740.8333 L 158.74998 740.8333 L 158.74998 687.9166 Q 132.29166 661.4583 105.83333 661.4583 L 79.37499 687.9166 L 79.37499 661.4583 L 79.37499 661.4583 L 52.916664 661.4583 L 26.458332 634.99994 L 26.458332 634.99994 L 26.458332 634.99994 L 0.0 608.5416 L 0.0 582.0833 L 26.458332 582.0833 L 52.916664 582.0833 L 52.916664 608.5416 L 79.37499 608.5416 L 79.37499 608.5416 L 79.37499 634.99994 L 105.83333 634.99994 L 132.29166 634.99994 L 132.29166 608.5416 L 132.29166 608.5416 L 158.74998 608.5416 L 158.74998 634.99994 L 185.20833 582.0833 Q 185.20833 555.625 211.66666 555.625 Q 238.12498 529.1666 264.5833 529.1666 L 291.04166 529.1666 L 291.04166 582.0833 Q 264.5833 634.99994 343.9583 634.99994 L 449.79166 634.99994 L 449.79166 582.0833 L 449.79166 529.1666 L 423.3333 529.1666 L 396.87497 529.1666 L 396.87497 502.7083 L 396.87497 502.7083 L 396.87497 502.7083 L 423.3333 476.24997 L 423.3333 476.24997 L 449.79166 476.24997 L 449.79166 476.24997 L 449.79166 476.24997 L 449.79166 449.79166 Q 449.79166 449.79166 396.87497 423.3333 Q 343.9583 423.3333 370.41666 370.41666 Q 396.87497 291.04166 343.9583 238.12498 L 317.49997 185.20833 L 317.49997 158.74998 L 291.04166 132.29166 L 291.04166 132.29166 L 291.04166 105.83333 L 291.04166 105.83333 L 291.04166 105.83333 L 264.5833 105.83333 L 264.5833 105.83333 L 264.5833 79.37499 L 238.12498 79.37499 L 238.12498 79.37499 L 238.12498 52.916664 L 264.5833 52.916664 L 291.04166 52.916664 L 291.04166 52.916664 L 291.04166 52.916664 L 291.04166 79.37499 L 317.49997 79.37499 L 317.49997 79.37499 L 317.49997 105.83333 L 343.9583 105.83333 L 343.9583 105.83333 L 343.9583 79.37499 L 343.9583 79.37499 L 370.41666 79.37499 L 370.41666 105.83333 L 449.79166 105.83333 Q 502.7083 105.83333 555.625 52.916664 Q 582.0833 0.0 608.5416 0.0 z M 343.9583 158.74998 Q 343.9583 132.29166 370.41666 132.29166 L 396.87497 132.29166 L 396.87497 158.74998 Q 396.87497 185.20833 370.41666 185.20833 Q 343.9583 185.20833 343.9583 158.74998 z" svg:height="13.758332mm" draw:style-name="style-1194" svg:viewBox="0.0 0.0 1375.8333 1375.8333" svg:width="13.758332mm" svg:x="87.57708mm" svg:y="117.47499mm"/>
          <draw:path svg:d="M 105.83333 0.0 L 105.83333 0.0 L 105.83333 0.0 Q 105.83333 0.0 132.29166 0.0 L 132.29166 26.458332 L 132.29166 52.916664 Q 105.83333 79.37499 79.37499 105.83333 Q 26.458332 158.74998 0.0 105.83333 L 0.0 79.37499 L 0.0 79.37499 Q 26.458332 52.916664 26.458332 52.916664 L 26.458332 52.916664 L 52.916664 26.458332 Q 105.83333 0.0 105.83333 0.0 z" svg:height="1.0583333mm" draw:style-name="style-1195" svg:viewBox="0.0 0.0 132.29166 105.83333" svg:width="1.3229166mm" svg:x="98.424995mm" svg:y="138.64166mm"/>
          <draw:path svg:d="M 52.916664 26.458332 L 105.83333 0.0 L 79.37499 26.458332 Q 79.37499 52.916664 185.20833 52.916664 Q 291.04166 52.916664 291.04166 79.37499 L 291.04166 79.37499 L 291.04166 105.83333 Q 291.04166 132.29166 317.49997 158.74998 L 317.49997 158.74998 L 317.49997 158.74998 Q 291.04166 158.74998 291.04166 158.74998 L 291.04166 185.20833 L 291.04166 211.66666 L 291.04166 264.5833 L 264.5833 264.5833 Q 264.5833 264.5833 238.12498 291.04166 L 238.12498 291.04166 L 238.12498 291.04166 Q 238.12498 317.49997 211.66666 317.49997 L 185.20833 317.49997 L 185.20833 317.49997 L 185.20833 291.04166 L 185.20833 264.5833 Q 185.20833 264.5833 185.20833 238.12498 L 185.20833 211.66666 L 105.83333 211.66666 Q 26.458332 211.66666 26.458332 185.20833 L 0.0 185.20833 L 0.0 158.74998 Q 26.458332 158.74998 26.458332 132.29166 Q 26.458332 105.83333 26.458332 79.37499 Q 0.0 52.916664 52.916664 26.458332 z" svg:height="3.1749997mm" draw:style-name="style-1196" svg:viewBox="0.0 0.0 317.49997 317.49997" svg:width="3.1749997mm" svg:x="109.80208mm" svg:y="166.15833mm"/>
          <draw:path svg:d="M 238.12498 52.916664 L 238.12498 0.0 L 238.12498 0.0 Q 264.5833 0.0 264.5833 0.0 L 264.5833 26.458332 L 264.5833 26.458332 L 291.04166 26.458332 L 317.49997 0.0 Q 370.41666 0.0 370.41666 26.458332 L 370.41666 79.37499 L 396.87497 79.37499 L 423.3333 79.37499 L 423.3333 105.83333 L 423.3333 132.29166 L 396.87497 185.20833 Q 370.41666 238.12498 343.9583 238.12498 Q 317.49997 238.12498 291.04166 291.04166 Q 291.04166 343.9583 264.5833 370.41666 Q 211.66666 396.87497 211.66666 396.87497 L 211.66666 423.3333 L 185.20833 423.3333 Q 158.74998 396.87497 105.83333 423.3333 Q 26.458332 423.3333 26.458332 317.49997 L 0.0 211.66666 L 0.0 211.66666 Q 0.0 185.20833 0.0 158.74998 L 0.0 132.29166 L 52.916664 132.29166 Q 132.29166 158.74998 132.29166 132.29166 Q 132.29166 105.83333 185.20833 105.83333 Q 238.12498 105.83333 238.12498 52.916664 z" svg:height="4.233333mm" draw:style-name="style-1197" svg:viewBox="0.0 0.0 423.3333 423.3333" svg:width="4.233333mm" svg:x="96.837494mm" svg:y="118.79791mm"/>
          <draw:path svg:d="M 396.87497 132.29166 L 0.0 26.458332 L 52.916664 0.0 L 105.83333 0.0 L 132.29166 0.0 L 158.74998 0.0 L 158.74998 0.0 L 158.74998 26.458332 L 396.87497 52.916664 Q 661.4583 79.37499 714.37494 105.83333 L 740.8333 132.29166 L 820.2083 132.29166 L 873.12494 132.29166 L 873.12494 105.83333 L 873.12494 105.83333 L 846.6666 105.83333 L 846.6666 79.37499 L 846.6666 79.37499 L 873.12494 79.37499 L 873.12494 79.37499 L 873.12494 79.37499 L 899.5833 79.37499 Q 926.0416 52.916664 926.0416 79.37499 L 926.0416 79.37499 L 952.49994 132.29166 Q 978.95825 185.20833 952.49994 185.20833 Q 926.0416 211.66666 952.49994 238.12498 L 952.49994 291.04166 L 926.0416 291.04166 L 899.5833 291.04166 L 820.2083 264.5833 Q 767.2916 238.12498 396.87497 132.29166 z" svg:height="2.9104166mm" draw:style-name="style-1198" svg:viewBox="0.0 0.0 952.49994 291.04166" svg:width="9.525mm" svg:x="34.660416mm" svg:y="157.95624mm"/>
          <draw:path svg:d="M 185.20833 0.0 L 185.20833 0.0 L 238.12498 0.0 Q 291.04166 0.0 317.49997 52.916664 Q 317.49997 105.83333 343.9583 105.83333 L 343.9583 105.83333 L 317.49997 158.74998 Q 291.04166 238.12498 211.66666 264.5833 Q 158.74998 291.04166 132.29166 317.49997 L 105.83333 343.9583 L 52.916664 343.9583 Q 26.458332 343.9583 0.0 238.12498 L 0.0 158.74998 L 52.916664 132.29166 Q 105.83333 79.37499 105.83333 79.37499 L 105.83333 79.37499 L 105.83333 79.37499 Q 132.29166 79.37499 132.29166 52.916664 L 132.29166 52.916664 L 158.74998 52.916664 Q 158.74998 26.458332 158.74998 26.458332 L 158.74998 26.458332 L 158.74998 26.458332 Q 185.20833 26.458332 185.20833 0.0 z" svg:height="3.439583mm" draw:style-name="style-1199" svg:viewBox="0.0 0.0 343.9583 343.9583" svg:width="3.439583mm" svg:x="91.01666mm" svg:y="106.627075mm"/>
          <draw:path svg:d="M 661.4583 0.0 L 687.9166 0.0 L 687.9166 0.0 L 687.9166 26.458332 L 634.99994 52.916664 Q 582.0833 105.83333 582.0833 158.74998 L 582.0833 211.66666 L 555.625 264.5833 Q 529.1666 343.9583 502.7083 343.9583 L 476.24997 343.9583 L 476.24997 317.49997 Q 476.24997 291.04166 317.49997 370.41666 Q 158.74998 423.3333 132.29166 370.41666 Q 105.83333 317.49997 105.83333 343.9583 Q 105.83333 370.41666 52.916664 370.41666 L 26.458332 343.9583 L 26.458332 317.49997 Q 0.0 317.49997 0.0 317.49997 L 0.0 291.04166 L 0.0 291.04166 Q 0.0 264.5833 52.916664 264.5833 Q 79.37499 264.5833 79.37499 238.12498 L 79.37499 211.66666 L 132.29166 211.66666 Q 185.20833 211.66666 211.66666 185.20833 Q 211.66666 158.74998 264.5833 158.74998 Q 291.04166 158.74998 264.5833 132.29166 Q 264.5833 105.83333 291.04166 105.83333 Q 317.49997 105.83333 317.49997 79.37499 L 317.49997 79.37499 L 449.79166 52.916664 Q 582.0833 52.916664 608.5416 52.916664 L 608.5416 52.916664 L 608.5416 52.916664 Q 634.99994 26.458332 634.99994 26.458332 L 634.99994 26.458332 L 634.99994 26.458332 Q 661.4583 0.0 661.4583 0.0 z" svg:height="3.7041664mm" draw:style-name="style-1200" svg:viewBox="0.0 0.0 687.9166 370.41666" svg:width="6.879166mm" svg:x="106.89166mm" svg:y="161.92499mm"/>
          <draw:path svg:d="M 449.79166 52.916664 L 449.79166 52.916664 L 423.3333 52.916664 Q 370.41666 52.916664 370.41666 105.83333 Q 396.87497 158.74998 423.3333 185.20833 Q 423.3333 211.66666 396.87497 238.12498 Q 370.41666 264.5833 396.87497 291.04166 Q 423.3333 317.49997 449.79166 317.49997 Q 476.24997 291.04166 476.24997 317.49997 Q 476.24997 343.9583 502.7083 343.9583 L 529.1666 343.9583 L 529.1666 343.9583 Q 529.1666 370.41666 502.7083 370.41666 L 476.24997 370.41666 L 449.79166 370.41666 Q 423.3333 370.41666 396.87497 396.87497 Q 370.41666 396.87497 370.41666 423.3333 L 343.9583 476.24997 L 343.9583 449.79166 L 317.49997 449.79166 L 317.49997 449.79166 L 317.49997 476.24997 L 317.49997 476.24997 Q 317.49997 476.24997 291.04166 476.24997 L 291.04166 502.7083 L 264.5833 502.7083 L 264.5833 502.7083 L 264.5833 476.24997 Q 264.5833 476.24997 238.12498 476.24997 L 238.12498 476.24997 L 238.12498 476.24997 Q 211.66666 449.79166 211.66666 449.79166 L 211.66666 449.79166 L 211.66666 423.3333 Q 211.66666 423.3333 185.20833 423.3333 L 185.20833 423.3333 L 185.20833 396.87497 Q 158.74998 370.41666 158.74998 370.41666 L 158.74998 370.41666 L 158.74998 343.9583 Q 158.74998 317.49997 105.83333 291.04166 L 52.916664 264.5833 L 52.916664 238.12498 L 52.916664 211.66666 L 26.458332 211.66666 L 26.458332 211.66666 L 26.458332 185.20833 L 26.458332 185.20833 L 52.916664 185.20833 L 52.916664 158.74998 L 26.458332 158.74998 L 0.0 158.74998 L 0.0 158.74998 L 0.0 132.29166 L 26.458332 132.29166 L 52.916664 132.29166 L 52.916664 105.83333 L 52.916664 52.916664 L 158.74998 52.916664 Q 291.04166 52.916664 291.04166 0.0 Q 291.04166 -26.458332 370.41666 0.0 Q 423.3333 26.458332 449.79166 52.916664 z" svg:height="5.027083mm" draw:style-name="style-1201" svg:viewBox="0.0 0.0 529.1666 502.7083" svg:width="5.2916665mm" svg:x="85.725mm" svg:y="119.06249mm"/>
          <draw:path svg:d="M 2592.9165 52.916664 L 2619.3748 52.916664 L 2619.3748 52.916664 L 2619.3748 52.916664 L 2619.3748 79.37499 L 2619.3748 79.37499 L 2645.8333 158.74998 Q 2672.2915 211.66666 2645.8333 211.66666 L 2619.3748 211.66666 L 2619.3748 264.5833 L 2619.3748 291.04166 L 2645.8333 291.04166 Q 2672.2915 291.04166 2698.7498 264.5833 Q 2725.2083 211.66666 2751.6665 291.04166 Q 2778.1248 370.41666 2831.0415 343.9583 Q 2857.4998 317.49997 2883.9583 370.41666 Q 2883.9583 423.3333 2936.8748 449.79166 Q 2989.7915 476.24997 2963.3333 529.1666 Q 2936.8748 582.0833 2989.7915 582.0833 Q 3042.7083 582.0833 3069.1665 555.625 Q 3069.1665 529.1666 3122.0833 529.1666 Q 3148.5415 529.1666 3201.4583 582.0833 Q 3254.3748 608.5416 3254.3748 661.4583 Q 3254.3748 740.8333 3307.2915 714.37494 Q 3333.7498 687.9166 3439.5833 714.37494 Q 3545.4165 714.37494 3545.4165 740.8333 Q 3545.4165 767.2916 3571.8748 740.8333 Q 3571.8748 740.8333 3598.3333 687.9166 Q 3624.7915 661.4583 3651.2498 661.4583 L 3677.7083 661.4583 L 3677.7083 687.9166 L 3677.7083 714.37494 L 3730.6248 714.37494 L 3783.5415 687.9166 L 3809.9998 687.9166 L 3836.4583 687.9166 L 3836.4583 714.37494 L 3836.4583 740.8333 L 3809.9998 740.8333 L 3783.5415 740.8333 L 3730.6248 767.2916 Q 3677.7083 793.74994 3677.7083 820.2083 L 3677.7083 873.12494 L 3677.7083 873.12494 L 3677.7083 899.5833 L 3677.7083 899.5833 L 3677.7083 899.5833 L 3704.1665 899.5833 L 3704.1665 926.0416 L 3677.7083 926.0416 Q 3651.2498 899.5833 3624.7915 899.5833 Q 3571.8748 899.5833 3571.8748 952.49994 Q 3571.8748 1005.4166 3518.9583 1005.4166 Q 3466.0415 1031.875 3466.0415 1058.3333 Q 3466.0415 1084.7916 3386.6665 1084.7916 Q 3307.2915 1111.25 3333.7498 1111.25 Q 3360.2083 1137.7083 3254.3748 1164.1666 Q 3148.5415 1217.0833 3122.0833 1243.5416 Q 3095.6248 1269.9999 3016.2498 1269.9999 Q 2936.8748 1269.9999 2936.8748 1296.4583 Q 2936.8748 1322.9166 2883.9583 1322.9166 Q 2857.4998 1322.9166 2857.4998 1349.3749 Q 2831.0415 1375.8333 2804.5833 1375.8333 Q 2778.1248 1349.3749 2778.1248 1375.8333 Q 2778.1248 1402.2916 2751.6665 1428.7499 Q 2725.2083 1428.7499 2672.2915 1455.2083 Q 2619.3748 1481.6666 2566.4583 1587.4999 Q 2513.5415 1666.8749 2487.0833 1666.8749 Q 2460.6248 1666.8749 2460.6248 1719.7916 Q 2460.6248 1772.7083 2407.7083 1772.7083 Q 2381.2498 1772.7083 2381.2498 1799.1666 Q 2354.7915 1852.0833 2328.3333 1878.5416 Q 2275.4165 1904.9999 2275.4165 1957.9165 Q 2275.4165 2010.8333 2196.0415 2010.8333 Q 2143.125 2010.8333 2116.6665 2037.2915 L 2090.2083 2063.75 L 2090.2083 2010.8333 Q 2090.2083 1984.3749 2037.2915 1984.3749 Q 1957.9165 1984.3749 1957.9165 1957.9165 Q 1957.9165 1904.9999 1931.4583 1904.9999 Q 1878.5416 1904.9999 1852.0833 1852.0833 Q 1825.6249 1799.1666 1746.2499 1772.7083 Q 1693.3333 1746.2499 1640.4166 1746.2499 Q 1587.4999 1693.3333 1349.3749 1693.3333 Q 1137.7083 1693.3333 1031.875 1719.7916 Q 926.0416 1772.7083 899.5833 1878.5416 Q 873.12494 1984.3749 873.12494 2063.75 L 846.6666 2143.125 L 820.2083 2143.125 L 793.74994 2116.6665 L 714.37494 2116.6665 L 661.4583 2116.6665 L 608.5416 2116.6665 Q 582.0833 2116.6665 529.1666 2037.2915 Q 502.7083 1931.4583 370.41666 1852.0833 L 264.5833 1799.1666 L 264.5833 1772.7083 L 264.5833 1746.2499 L 211.66666 1746.2499 L 158.74998 1746.2499 L 158.74998 1719.7916 L 132.29166 1719.7916 L 132.29166 2010.8333 Q 79.37499 2275.4165 79.37499 2698.7498 Q 79.37499 3122.0833 52.916664 3280.8333 L 26.458332 3466.0415 L 26.458332 3466.0415 L 26.458332 3466.0415 L 26.458332 3439.5833 L 26.458332 3386.6665 L 0.0 1799.1666 L 0.0 211.66666 L 0.0 211.66666 L 26.458332 211.66666 L 26.458332 185.20833 L 26.458332 158.74998 L 52.916664 105.83333 L 79.37499 26.458332 L 105.83333 79.37499 Q 132.29166 105.83333 185.20833 132.29166 Q 238.12498 132.29166 238.12498 158.74998 Q 238.12498 185.20833 343.9583 185.20833 Q 476.24997 158.74998 608.5416 132.29166 Q 714.37494 105.83333 767.2916 105.83333 Q 793.74994 105.83333 793.74994 132.29166 Q 793.74994 158.74998 820.2083 158.74998 Q 846.6666 158.74998 846.6666 132.29166 Q 846.6666 105.83333 873.12494 105.83333 Q 899.5833 105.83333 899.5833 132.29166 Q 899.5833 158.74998 926.0416 158.74998 Q 978.95825 185.20833 978.95825 158.74998 Q 1005.4166 105.83333 1031.875 132.29166 Q 1058.3333 158.74998 1111.25 132.29166 Q 1190.6249 132.29166 1164.1666 105.83333 Q 1164.1666 79.37499 1190.6249 105.83333 Q 1243.5416 105.83333 1243.5416 132.29166 Q 1243.5416 158.74998 1322.9166 158.74998 Q 1402.2916 185.20833 1402.2916 211.66666 Q 1428.7499 264.5833 1508.1249 264.5833 Q 1587.4999 264.5833 1587.4999 238.12498 Q 1587.4999 211.66666 1666.8749 185.20833 Q 1772.7083 158.74998 1825.6249 158.74998 Q 1904.9999 158.74998 1931.4583 158.74998 Q 1957.9165 158.74998 1984.3749 132.29166 Q 2037.2915 105.83333 2037.2915 132.29166 Q 2037.2915 158.74998 2116.6665 158.74998 Q 2196.0415 132.29166 2222.5 79.37499 Q 2248.9583 26.458332 2275.4165 0.0 L 2275.4165 0.0 L 2301.875 0.0 L 2328.3333 0.0 L 2434.1665 26.458332 Q 2539.9998 26.458332 2539.9998 0.0 Q 2566.4583 -26.458332 2566.4583 0.0 Q 2566.4583 52.916664 2592.9165 52.916664 z M 105.83333 185.20833 Q 132.29166 185.20833 132.29166 185.20833 Q 132.29166 211.66666 132.29166 211.66666 Q 105.83333 211.66666 105.83333 185.20833 z" svg:height="34.660416mm" draw:style-name="style-1202" svg:viewBox="0.0 0.0 3836.4583 3466.0415" svg:width="38.364582mm" svg:x="29.897915mm" svg:y="38.629166mm"/>
          <draw:path svg:d="M 105.83333 26.458332 L 105.83333 26.458332 L 132.29166 26.458332 Q 132.29166 26.458332 132.29166 26.458332 L 132.29166 26.458332 L 158.74998 79.37499 Q 185.20833 132.29166 211.66666 132.29166 Q 238.12498 132.29166 238.12498 158.74998 Q 238.12498 185.20833 317.49997 238.12498 Q 396.87497 291.04166 396.87497 291.04166 L 423.3333 291.04166 L 423.3333 396.87497 L 449.79166 502.7083 L 449.79166 502.7083 L 449.79166 529.1666 L 449.79166 529.1666 Q 449.79166 555.625 449.79166 555.625 Q 423.3333 555.625 238.12498 370.41666 L 79.37499 211.66666 L 52.916664 185.20833 L 26.458332 158.74998 L 26.458332 158.74998 Q 26.458332 132.29166 26.458332 132.29166 L 0.0 105.83333 L 0.0 52.916664 L 0.0 0.0 L 52.916664 0.0 Q 79.37499 0.0 105.83333 26.458332 z" svg:height="5.5562496mm" draw:style-name="style-1203" svg:viewBox="0.0 0.0 449.79166 555.625" svg:width="4.497916mm" svg:x="72.23125mm" svg:y="120.91457mm"/>
          <draw:path svg:d="M 158.74998 26.458332 L 185.20833 26.458332 L 264.5833 52.916664 Q 317.49997 52.916664 370.41666 79.37499 L 423.3333 105.83333 L 423.3333 105.83333 L 423.3333 105.83333 L 449.79166 132.29166 L 449.79166 158.74998 L 423.3333 158.74998 L 370.41666 158.74998 L 370.41666 185.20833 L 370.41666 211.66666 L 264.5833 211.66666 L 158.74998 211.66666 L 158.74998 238.12498 L 158.74998 238.12498 L 132.29166 238.12498 L 132.29166 264.5833 L 132.29166 264.5833 L 158.74998 264.5833 L 158.74998 264.5833 L 158.74998 264.5833 L 105.83333 291.04166 L 52.916664 291.04166 L 52.916664 264.5833 Q 52.916664 264.5833 52.916664 264.5833 L 52.916664 238.12498 L 52.916664 158.74998 Q 52.916664 79.37499 26.458332 52.916664 L 0.0 26.458332 L 26.458332 0.0 Q 52.916664 0.0 79.37499 26.458332 Q 105.83333 52.916664 105.83333 52.916664 Q 132.29166 52.916664 158.74998 26.458332 z" svg:height="2.9104166mm" draw:style-name="style-1204" svg:viewBox="0.0 0.0 449.79166 291.04166" svg:width="4.497916mm" svg:x="207.43332mm" svg:y="91.54583mm"/>
          <draw:path svg:d="M 132.29166 0.0 L 238.12498 26.458332 L 238.12498 26.458332 L 238.12498 26.458332 L 238.12498 52.916664 L 238.12498 79.37499 L 238.12498 79.37499 Q 238.12498 79.37499 211.66666 79.37499 L 211.66666 105.83333 L 185.20833 105.83333 Q 185.20833 79.37499 79.37499 79.37499 L 0.0 79.37499 L 0.0 26.458332 Q 0.0 0.0 132.29166 0.0 z" svg:height="1.0583333mm" draw:style-name="style-1205" svg:viewBox="0.0 0.0 238.12498 105.83333" svg:width="2.38125mm" svg:x="192.88124mm" svg:y="196.5854mm"/>
          <draw:path svg:d="M 396.87497 132.29166 L 396.87497 158.74998 L 396.87497 185.20833 Q 396.87497 211.66666 343.9583 211.66666 Q 291.04166 211.66666 291.04166 185.20833 Q 291.04166 158.74998 238.12498 158.74998 L 158.74998 185.20833 L 132.29166 185.20833 L 132.29166 185.20833 L 132.29166 185.20833 Q 132.29166 185.20833 79.37499 185.20833 L 52.916664 185.20833 L 26.458332 158.74998 L 0.0 132.29166 L 0.0 132.29166 L 26.458332 132.29166 L 26.458332 105.83333 L 26.458332 79.37499 L 26.458332 79.37499 Q 52.916664 79.37499 132.29166 26.458332 L 211.66666 0.0 L 238.12498 0.0 Q 291.04166 0.0 343.9583 52.916664 Q 396.87497 105.83333 396.87497 132.29166 z" svg:height="2.1166666mm" draw:style-name="style-1206" svg:viewBox="0.0 0.0 396.87497 211.66666" svg:width="3.9687498mm" svg:x="53.710415mm" svg:y="128.3229mm"/>
          <draw:path svg:d="M 185.20833 0.0 L 185.20833 0.0 L 185.20833 0.0 L 211.66666 0.0 L 211.66666 0.0 Q 211.66666 26.458332 238.12498 26.458332 L 264.5833 26.458332 L 291.04166 26.458332 L 291.04166 26.458332 L 291.04166 26.458332 Q 291.04166 26.458332 317.49997 52.916664 L 343.9583 52.916664 L 370.41666 79.37499 Q 396.87497 105.83333 423.3333 132.29166 L 449.79166 158.74998 L 449.79166 238.12498 Q 449.79166 291.04166 449.79166 370.41666 L 449.79166 449.79166 L 423.3333 449.79166 Q 396.87497 449.79166 396.87497 555.625 Q 396.87497 634.99994 370.41666 634.99994 Q 343.9583 634.99994 343.9583 555.625 Q 343.9583 476.24997 291.04166 529.1666 Q 291.04166 582.0833 264.5833 555.625 Q 264.5833 502.7083 238.12498 502.7083 L 211.66666 529.1666 L 158.74998 529.1666 Q 105.83333 502.7083 105.83333 502.7083 L 105.83333 502.7083 L 105.83333 502.7083 Q 79.37499 476.24997 52.916664 396.87497 L 26.458332 343.9583 L 26.458332 343.9583 L 0.0 343.9583 L 26.458332 317.49997 Q 52.916664 317.49997 52.916664 264.5833 L 26.458332 211.66666 L 26.458332 185.20833 Q 26.458332 158.74998 105.83333 79.37499 L 158.74998 26.458332 L 185.20833 26.458332 Q 185.20833 26.458332 185.20833 0.0 z" svg:height="6.3499994mm" draw:style-name="style-1207" svg:viewBox="0.0 0.0 449.79166 634.99994" svg:width="4.497916mm" svg:x="62.17708mm" svg:y="171.18541mm"/>
          <draw:path svg:d="M 52.916664 0.0 L 105.83333 0.0 L 211.66666 26.458332 Q 317.49997 52.916664 264.5833 79.37499 Q 211.66666 105.83333 211.66666 132.29166 L 211.66666 158.74998 L 238.12498 158.74998 L 238.12498 158.74998 L 238.12498 211.66666 Q 238.12498 238.12498 211.66666 238.12498 L 185.20833 238.12498 L 185.20833 211.66666 Q 158.74998 185.20833 158.74998 185.20833 Q 158.74998 211.66666 105.83333 185.20833 L 52.916664 158.74998 L 52.916664 158.74998 L 52.916664 132.29166 L 26.458332 132.29166 L 26.458332 105.83333 L 26.458332 105.83333 Q 0.0 105.83333 0.0 52.916664 Q 0.0 26.458332 52.916664 0.0 z" svg:height="2.38125mm" draw:style-name="style-1208" svg:viewBox="0.0 0.0 264.5833 238.12498" svg:width="2.6458333mm" svg:x="247.12082mm" svg:y="198.96666mm"/>
          <draw:path svg:d="M 264.5833 0.0 L 317.49997 0.0 L 317.49997 26.458332 L 317.49997 26.458332 L 317.49997 52.916664 Q 317.49997 79.37499 317.49997 79.37499 L 317.49997 79.37499 L 343.9583 105.83333 L 370.41666 132.29166 L 423.3333 132.29166 Q 449.79166 132.29166 449.79166 185.20833 L 449.79166 211.66666 L 423.3333 211.66666 Q 423.3333 238.12498 396.87497 238.12498 Q 370.41666 238.12498 317.49997 317.49997 L 264.5833 396.87497 L 264.5833 396.87497 L 264.5833 396.87497 L 264.5833 396.87497 Q 238.12498 396.87497 211.66666 423.3333 Q 185.20833 423.3333 185.20833 396.87497 Q 211.66666 343.9583 132.29166 343.9583 Q 52.916664 317.49997 52.916664 343.9583 Q 52.916664 370.41666 26.458332 343.9583 L 0.0 317.49997 L 0.0 291.04166 L 0.0 291.04166 L 26.458332 291.04166 Q 52.916664 291.04166 52.916664 264.5833 L 52.916664 264.5833 L 105.83333 211.66666 Q 132.29166 132.29166 158.74998 132.29166 Q 185.20833 132.29166 211.66666 105.83333 Q 211.66666 79.37499 211.66666 52.916664 Q 238.12498 0.0 264.5833 0.0 z" svg:height="4.233333mm" draw:style-name="style-1209" svg:viewBox="0.0 0.0 449.79166 423.3333" svg:width="4.497916mm" svg:x="186.26666mm" svg:y="111.38958mm"/>
          <draw:path svg:d="M 0.0 52.916664 L 0.0 0.0 L 105.83333 0.0 Q 238.12498 0.0 238.12498 26.458332 Q 238.12498 52.916664 370.41666 52.916664 Q 476.24997 26.458332 502.7083 52.916664 Q 502.7083 79.37499 264.5833 79.37499 Q 0.0 52.916664 0.0 52.916664 z" svg:height="0.7937499mm" draw:style-name="style-1210" svg:viewBox="0.0 0.0 502.7083 79.37499" svg:width="5.027083mm" svg:x="38.629166mm" svg:y="188.91249mm"/>
          <draw:path svg:d="M 264.5833 26.458332 L 317.49997 26.458332 L 317.49997 52.916664 L 317.49997 79.37499 L 343.9583 105.83333 L 343.9583 132.29166 L 370.41666 132.29166 L 423.3333 132.29166 L 423.3333 158.74998 L 423.3333 211.66666 L 449.79166 211.66666 L 449.79166 211.66666 L 449.79166 238.12498 L 476.24997 238.12498 L 476.24997 264.5833 L 476.24997 317.49997 L 449.79166 317.49997 Q 423.3333 317.49997 370.41666 291.04166 L 291.04166 291.04166 L 238.12498 291.04166 L 185.20833 264.5833 L 158.74998 264.5833 L 105.83333 264.5833 L 105.83333 264.5833 Q 79.37499 264.5833 105.83333 211.66666 Q 105.83333 185.20833 79.37499 185.20833 Q 52.916664 185.20833 26.458332 132.29166 L 0.0 79.37499 L 52.916664 79.37499 Q 132.29166 79.37499 132.29166 52.916664 Q 132.29166 0.0 158.74998 0.0 Q 185.20833 0.0 264.5833 26.458332 z" svg:height="3.1749997mm" draw:style-name="style-1211" svg:viewBox="0.0 0.0 476.24997 317.49997" svg:width="4.7625mm" svg:x="187.85416mm" svg:y="119.59166mm"/>
          <draw:path svg:d="M 661.4583 26.458332 L 846.6666 0.0 L 873.12494 0.0 L 899.5833 0.0 L 926.0416 0.0 L 978.95825 0.0 L 978.95825 26.458332 L 978.95825 26.458332 L 978.95825 52.916664 L 978.95825 79.37499 L 952.49994 105.83333 Q 952.49994 158.74998 1084.7916 158.74998 Q 1190.6249 211.66666 1164.1666 264.5833 Q 1137.7083 317.49997 1137.7083 343.9583 L 1164.1666 343.9583 L 1164.1666 343.9583 Q 1164.1666 370.41666 1111.25 370.41666 Q 1058.3333 370.41666 952.49994 317.49997 Q 846.6666 264.5833 661.4583 211.66666 Q 502.7083 185.20833 502.7083 211.66666 Q 502.7083 238.12498 476.24997 238.12498 Q 449.79166 211.66666 449.79166 185.20833 Q 423.3333 158.74998 238.12498 185.20833 L 79.37499 211.66666 L 26.458332 211.66666 L 0.0 211.66666 L 0.0 211.66666 L 0.0 211.66666 L 26.458332 211.66666 L 52.916664 211.66666 L 52.916664 185.20833 L 79.37499 185.20833 L 79.37499 185.20833 L 79.37499 158.74998 L 79.37499 158.74998 L 79.37499 158.74998 L 52.916664 105.83333 L 52.916664 79.37499 L 79.37499 79.37499 L 132.29166 52.916664 L 291.04166 52.916664 Q 476.24997 52.916664 661.4583 26.458332 z" svg:height="3.7041664mm" draw:style-name="style-1212" svg:viewBox="0.0 0.0 1164.1666 370.41666" svg:width="11.641666mm" svg:x="47.360413mm" svg:y="147.10832mm"/>
          <draw:path svg:d="M 238.12498 26.458332 L 238.12498 26.458332 L 238.12498 52.916664 Q 238.12498 79.37499 185.20833 105.83333 Q 132.29166 132.29166 132.29166 158.74998 L 132.29166 158.74998 L 132.29166 158.74998 Q 132.29166 158.74998 52.916664 158.74998 L 0.0 158.74998 L 0.0 132.29166 Q 0.0 105.83333 52.916664 79.37499 Q 132.29166 52.916664 158.74998 26.458332 Q 185.20833 0.0 211.66666 0.0 Q 238.12498 0.0 238.12498 26.458332 z" svg:height="1.5874999mm" draw:style-name="style-1213" svg:viewBox="0.0 0.0 238.12498 158.74998" svg:width="2.38125mm" svg:x="150.01874mm" svg:y="154.51666mm"/>
          <draw:path svg:d="M 820.2083 105.83333 L 820.2083 105.83333 L 793.74994 105.83333 L 793.74994 132.29166 L 793.74994 132.29166 L 767.2916 132.29166 L 767.2916 132.29166 L 767.2916 132.29166 L 767.2916 158.74998 L 767.2916 158.74998 L 740.8333 158.74998 L 740.8333 185.20833 L 740.8333 185.20833 L 714.37494 185.20833 L 661.4583 291.04166 Q 555.625 370.41666 555.625 555.625 L 555.625 767.2916 L 555.625 793.74994 L 555.625 820.2083 L 555.625 820.2083 L 555.625 846.6666 L 529.1666 873.12494 L 529.1666 926.0416 L 449.79166 926.0416 L 370.41666 926.0416 L 370.41666 820.2083 Q 343.9583 714.37494 343.9583 555.625 Q 343.9583 396.87497 185.20833 291.04166 L 79.37499 158.74998 L 0.0 105.83333 Q -79.37499 26.458332 52.916664 26.458332 Q 185.20833 26.458332 343.9583 158.74998 Q 476.24997 291.04166 529.1666 291.04166 Q 608.5416 264.5833 714.37494 132.29166 Q 820.2083 26.458332 846.6666 0.0 Q 873.12494 0.0 846.6666 52.916664 Q 820.2083 79.37499 820.2083 105.83333 z" svg:height="9.260416mm" draw:style-name="style-1214" svg:viewBox="0.0 0.0 846.6666 926.0416" svg:width="8.466666mm" svg:x="255.3229mm" svg:y="170.65623mm"/>
          <draw:path svg:d="M 0.0 370.41666 L 0.0 0.0 L 26.458332 158.74998 Q 52.916664 291.04166 105.83333 291.04166 Q 158.74998 264.5833 158.74998 264.5833 L 185.20833 264.5833 L 185.20833 529.1666 L 185.20833 767.2916 L 105.83333 767.2916 L 0.0 767.2916 L 0.0 370.41666 z" svg:height="7.6729164mm" draw:style-name="style-1215" svg:viewBox="0.0 0.0 185.20833 767.2916" svg:width="1.8520832mm" svg:x="205.31665mm" svg:y="172.50833mm"/>
          <draw:path svg:d="M 582.0833 211.66666 L 582.0833 211.66666 L 582.0833 211.66666 L 555.625 211.66666 L 555.625 264.5833 L 555.625 343.9583 L 555.625 343.9583 Q 555.625 370.41666 502.7083 370.41666 Q 449.79166 370.41666 343.9583 370.41666 Q 238.12498 423.3333 238.12498 449.79166 L 238.12498 502.7083 L 238.12498 502.7083 Q 211.66666 529.1666 211.66666 529.1666 L 211.66666 529.1666 L 185.20833 529.1666 Q 158.74998 529.1666 132.29166 529.1666 L 105.83333 529.1666 L 105.83333 529.1666 L 79.37499 529.1666 L 79.37499 529.1666 L 79.37499 529.1666 L 52.916664 502.7083 L 26.458332 502.7083 L 26.458332 502.7083 L 26.458332 502.7083 L 26.458332 476.24997 L 26.458332 449.79166 L 26.458332 423.3333 L 26.458332 396.87497 L 0.0 396.87497 L 0.0 370.41666 L 0.0 370.41666 L 26.458332 370.41666 L 26.458332 343.9583 L 26.458332 317.49997 L 52.916664 264.5833 L 52.916664 211.66666 L 105.83333 211.66666 Q 132.29166 211.66666 185.20833 211.66666 Q 238.12498 211.66666 238.12498 185.20833 Q 238.12498 158.74998 264.5833 158.74998 Q 291.04166 158.74998 317.49997 105.83333 Q 343.9583 52.916664 343.9583 52.916664 L 343.9583 26.458332 L 423.3333 0.0 Q 502.7083 -26.458332 529.1666 52.916664 Q 555.625 132.29166 555.625 158.74998 Q 555.625 185.20833 582.0833 211.66666 z" svg:height="5.2916665mm" draw:style-name="style-1216" svg:viewBox="0.0 0.0 582.0833 529.1666" svg:width="5.820833mm" svg:x="187.06041mm" svg:y="93.6625mm"/>
          <draw:path svg:d="M 79.37499 26.458332 L 79.37499 0.0 L 158.74998 0.0 L 238.12498 0.0 L 264.5833 26.458332 L 291.04166 26.458332 L 291.04166 52.916664 Q 291.04166 79.37499 238.12498 79.37499 L 185.20833 105.83333 L 185.20833 105.83333 L 185.20833 105.83333 L 158.74998 105.83333 Q 105.83333 105.83333 105.83333 132.29166 L 79.37499 132.29166 L 79.37499 132.29166 Q 79.37499 105.83333 52.916664 105.83333 L 0.0 105.83333 L 0.0 105.83333 Q 0.0 79.37499 26.458332 52.916664 L 52.916664 52.916664 L 52.916664 52.916664 L 52.916664 52.916664 L 52.916664 26.458332 L 52.916664 26.458332 L 79.37499 26.458332 z" svg:height="1.3229166mm" draw:style-name="style-1217" svg:viewBox="0.0 0.0 291.04166 132.29166" svg:width="2.9104166mm" svg:x="113.77083mm" svg:y="124.88332mm"/>
          <draw:path svg:d="M 582.0833 0.0 L 608.5416 0.0 L 608.5416 0.0 L 634.99994 0.0 L 608.5416 26.458332 Q 608.5416 79.37499 608.5416 79.37499 L 582.0833 79.37499 L 582.0833 79.37499 L 582.0833 79.37499 L 608.5416 105.83333 L 634.99994 132.29166 L 714.37494 132.29166 Q 793.74994 132.29166 820.2083 158.74998 Q 846.6666 185.20833 873.12494 158.74998 Q 899.5833 132.29166 899.5833 158.74998 L 926.0416 158.74998 L 926.0416 158.74998 L 926.0416 185.20833 L 899.5833 185.20833 L 873.12494 185.20833 L 873.12494 211.66666 L 846.6666 211.66666 L 846.6666 211.66666 L 846.6666 238.12498 L 846.6666 238.12498 L 846.6666 238.12498 L 793.74994 238.12498 Q 767.2916 238.12498 582.0833 264.5833 L 396.87497 291.04166 L 370.41666 291.04166 Q 370.41666 291.04166 211.66666 317.49997 L 52.916664 343.9583 L 52.916664 343.9583 L 52.916664 317.49997 L 26.458332 291.04166 L 0.0 264.5833 L 0.0 264.5833 L 0.0 264.5833 L 0.0 185.20833 L 0.0 132.29166 L 26.458332 132.29166 L 26.458332 132.29166 L 26.458332 132.29166 L 52.916664 132.29166 L 52.916664 132.29166 L 52.916664 132.29166 L 52.916664 158.74998 L 52.916664 158.74998 L 79.37499 158.74998 L 79.37499 132.29166 L 105.83333 132.29166 L 132.29166 132.29166 L 158.74998 105.83333 L 158.74998 105.83333 L 185.20833 132.29166 Q 211.66666 132.29166 317.49997 132.29166 Q 396.87497 79.37499 396.87497 79.37499 L 396.87497 79.37499 L 423.3333 79.37499 L 476.24997 79.37499 L 529.1666 26.458332 Q 582.0833 26.458332 582.0833 0.0 z" svg:height="3.439583mm" draw:style-name="style-1218" svg:viewBox="0.0 0.0 926.0416 343.9583" svg:width="9.260416mm" svg:x="192.61665mm" svg:y="94.456245mm"/>
          <draw:path svg:d="M 79.37499 26.458332 L 105.83333 0.0 L 132.29166 0.0 Q 132.29166 0.0 185.20833 26.458332 L 211.66666 26.458332 L 211.66666 26.458332 L 211.66666 52.916664 L 211.66666 52.916664 L 238.12498 52.916664 L 238.12498 79.37499 L 238.12498 105.83333 L 291.04166 105.83333 L 317.49997 105.83333 L 291.04166 132.29166 L 238.12498 158.74998 L 291.04166 158.74998 L 317.49997 158.74998 L 317.49997 158.74998 Q 317.49997 158.74998 238.12498 211.66666 Q 185.20833 211.66666 158.74998 211.66666 Q 132.29166 158.74998 79.37499 158.74998 Q 26.458332 158.74998 26.458332 105.83333 L 0.0 79.37499 L 0.0 79.37499 Q 26.458332 79.37499 26.458332 52.916664 L 26.458332 52.916664 L 26.458332 52.916664 Q 52.916664 52.916664 79.37499 26.458332 z" svg:height="2.1166666mm" draw:style-name="style-1219" svg:viewBox="0.0 0.0 317.49997 211.66666" svg:width="3.1749997mm" svg:x="194.46873mm" svg:y="147.6375mm"/>
          <draw:path svg:d="M 370.41666 132.29166 L 423.3333 132.29166 L 423.3333 158.74998 L 423.3333 158.74998 L 423.3333 158.74998 Q 423.3333 158.74998 370.41666 158.74998 Q 317.49997 158.74998 317.49997 185.20833 Q 317.49997 211.66666 291.04166 211.66666 L 264.5833 185.20833 L 264.5833 211.66666 Q 264.5833 264.5833 264.5833 317.49997 Q 264.5833 343.9583 238.12498 343.9583 L 238.12498 370.41666 L 211.66666 370.41666 L 211.66666 370.41666 L 211.66666 370.41666 Q 211.66666 343.9583 185.20833 370.41666 L 158.74998 370.41666 L 158.74998 317.49997 L 158.74998 238.12498 L 105.83333 238.12498 Q 79.37499 238.12498 79.37499 211.66666 Q 52.916664 185.20833 26.458332 158.74998 L 0.0 158.74998 L 0.0 132.29166 L 0.0 105.83333 L 26.458332 105.83333 Q 52.916664 105.83333 52.916664 79.37499 L 52.916664 79.37499 L 105.83333 79.37499 Q 158.74998 79.37499 185.20833 26.458332 Q 211.66666 0.0 238.12498 0.0 Q 264.5833 0.0 291.04166 52.916664 Q 317.49997 132.29166 370.41666 132.29166 z" svg:height="3.7041664mm" draw:style-name="style-1220" svg:viewBox="0.0 0.0 423.3333 370.41666" svg:width="4.233333mm" svg:x="47.09583mm" svg:y="164.57083mm"/>
          <draw:path svg:d="M 52.916664 52.916664 L 0.0 0.0 L 132.29166 0.0 Q 264.5833 26.458332 317.49997 105.83333 Q 370.41666 211.66666 396.87497 343.9583 L 396.87497 476.24997 L 396.87497 476.24997 L 370.41666 476.24997 L 370.41666 502.7083 Q 370.41666 529.1666 264.5833 529.1666 L 185.20833 529.1666 L 158.74998 502.7083 Q 132.29166 476.24997 105.83333 476.24997 L 105.83333 476.24997 L 105.83333 317.49997 Q 105.83333 132.29166 52.916664 52.916664 z" svg:height="5.2916665mm" draw:style-name="style-1221" svg:viewBox="0.0 0.0 396.87497 529.1666" svg:width="3.9687498mm" svg:x="182.56248mm" svg:y="171.45mm"/>
          <draw:path svg:d="M 211.66666 0.0 L 211.66666 26.458332 L 211.66666 52.916664 Q 211.66666 79.37499 238.12498 105.83333 Q 264.5833 105.83333 211.66666 158.74998 Q 132.29166 158.74998 79.37499 158.74998 L 26.458332 132.29166 L 26.458332 105.83333 L 0.0 79.37499 L 0.0 79.37499 L 0.0 79.37499 L 0.0 52.916664 L 0.0 52.916664 L 26.458332 52.916664 L 26.458332 52.916664 L 26.458332 26.458332 L 52.916664 26.458332 L 52.916664 26.458332 L 52.916664 0.0 L 132.29166 0.0 Q 211.66666 -26.458332 211.66666 0.0 z" svg:height="1.5874999mm" draw:style-name="style-1222" svg:viewBox="0.0 0.0 238.12498 158.74998" svg:width="2.38125mm" svg:x="96.837494mm" svg:y="143.93332mm"/>
          <draw:path svg:d="M 0.0 52.916664 L 52.916664 0.0 L 79.37499 0.0 Q 79.37499 0.0 132.29166 26.458332 L 211.66666 26.458332 L 211.66666 26.458332 L 211.66666 52.916664 L 291.04166 52.916664 Q 370.41666 105.83333 370.41666 105.83333 L 396.87497 105.83333 L 396.87497 105.83333 L 396.87497 105.83333 L 396.87497 132.29166 L 396.87497 132.29166 L 423.3333 158.74998 L 449.79166 185.20833 L 449.79166 211.66666 L 449.79166 211.66666 L 423.3333 211.66666 L 423.3333 211.66666 L 396.87497 238.12498 Q 343.9583 238.12498 343.9583 317.49997 L 343.9583 396.87497 L 317.49997 396.87497 L 317.49997 396.87497 L 317.49997 370.41666 Q 291.04166 343.9583 291.04166 317.49997 L 291.04166 291.04166 L 291.04166 264.5833 L 291.04166 264.5833 L 291.04166 264.5833 L 291.04166 238.12498 L 291.04166 238.12498 Q 264.5833 211.66666 185.20833 185.20833 L 79.37499 158.74998 L 52.916664 132.29166 Q 26.458332 105.83333 0.0 105.83333 Q -26.458332 79.37499 0.0 52.916664 z" svg:height="3.9687498mm" draw:style-name="style-1223" svg:viewBox="0.0 0.0 449.79166 396.87497" svg:width="4.497916mm" svg:x="214.04791mm" svg:y="103.71666mm"/>
          <draw:path svg:d="M 52.916664 26.458332 L 132.29166 0.0 L 185.20833 26.458332 Q 238.12498 52.916664 211.66666 52.916664 Q 158.74998 52.916664 185.20833 79.37499 L 211.66666 79.37499 L 211.66666 79.37499 L 211.66666 105.83333 L 158.74998 105.83333 L 132.29166 105.83333 L 132.29166 105.83333 Q 132.29166 105.83333 52.916664 79.37499 L 0.0 52.916664 L 0.0 52.916664 L 0.0 26.458332 L 52.916664 26.458332 z" svg:height="1.0583333mm" draw:style-name="style-1224" svg:viewBox="0.0 0.0 211.66666 105.83333" svg:width="2.1166666mm" svg:x="91.54583mm" svg:y="158.74998mm"/>
          <draw:path svg:d="M 52.916664 79.37499 L 105.83333 0.0 L 185.20833 0.0 Q 264.5833 0.0 264.5833 52.916664 Q 264.5833 105.83333 291.04166 79.37499 Q 291.04166 52.916664 317.49997 52.916664 Q 343.9583 79.37499 370.41666 79.37499 L 370.41666 79.37499 L 370.41666 79.37499 L 396.87497 79.37499 L 396.87497 158.74998 Q 423.3333 238.12498 423.3333 238.12498 L 423.3333 238.12498 L 370.41666 238.12498 Q 343.9583 264.5833 343.9583 343.9583 Q 343.9583 449.79166 264.5833 449.79166 L 185.20833 449.79166 L 185.20833 449.79166 Q 158.74998 423.3333 158.74998 449.79166 L 158.74998 449.79166 L 158.74998 449.79166 Q 132.29166 449.79166 105.83333 476.24997 L 105.83333 476.24997 L 79.37499 476.24997 L 52.916664 476.24997 L 52.916664 396.87497 L 52.916664 343.9583 L 79.37499 291.04166 Q 79.37499 264.5833 52.916664 264.5833 Q 0.0 264.5833 0.0 238.12498 Q 0.0 185.20833 52.916664 79.37499 z" svg:height="4.7625mm" draw:style-name="style-1225" svg:viewBox="0.0 0.0 423.3333 476.24997" svg:width="4.233333mm" svg:x="33.337498mm" svg:y="179.12291mm"/>
          <draw:path svg:d="M 105.83333 0.0 L 132.29166 0.0 L 185.20833 26.458332 Q 238.12498 52.916664 264.5833 26.458332 Q 264.5833 0.0 291.04166 0.0 L 317.49997 0.0 L 317.49997 0.0 L 317.49997 0.0 L 343.9583 0.0 L 343.9583 0.0 L 370.41666 26.458332 L 370.41666 26.458332 L 370.41666 52.916664 Q 396.87497 105.83333 370.41666 105.83333 Q 370.41666 132.29166 370.41666 158.74998 Q 370.41666 211.66666 343.9583 211.66666 L 317.49997 211.66666 L 317.49997 211.66666 Q 291.04166 211.66666 211.66666 238.12498 Q 158.74998 264.5833 158.74998 291.04166 L 158.74998 317.49997 L 158.74998 317.49997 Q 132.29166 317.49997 105.83333 291.04166 L 79.37499 291.04166 L 52.916664 291.04166 L 26.458332 291.04166 L 26.458332 264.5833 L 0.0 264.5833 L 0.0 264.5833 L 0.0 264.5833 L 0.0 211.66666 Q 0.0 185.20833 0.0 105.83333 L 0.0 52.916664 L 26.458332 26.458332 Q 52.916664 0.0 105.83333 0.0 z M 79.37499 79.37499 Q 79.37499 52.916664 79.37499 52.916664 Q 105.83333 52.916664 105.83333 52.916664 Q 105.83333 79.37499 79.37499 79.37499 z" svg:height="3.1749997mm" draw:style-name="style-1226" svg:viewBox="0.0 0.0 370.41666 317.49997" svg:width="3.7041664mm" svg:x="132.82083mm" svg:y="121.17916mm"/>
          <draw:path svg:d="M 317.49997 26.458332 L 370.41666 26.458332 L 370.41666 26.458332 L 370.41666 26.458332 L 396.87497 52.916664 L 423.3333 79.37499 L 423.3333 79.37499 L 423.3333 79.37499 L 423.3333 105.83333 Q 396.87497 132.29166 396.87497 158.74998 L 396.87497 158.74998 L 370.41666 158.74998 Q 343.9583 185.20833 343.9583 211.66666 Q 343.9583 264.5833 317.49997 264.5833 Q 291.04166 291.04166 317.49997 291.04166 Q 317.49997 291.04166 211.66666 343.9583 Q 132.29166 343.9583 132.29166 317.49997 Q 158.74998 291.04166 105.83333 291.04166 L 79.37499 291.04166 L 79.37499 264.5833 Q 79.37499 238.12498 52.916664 238.12498 Q 0.0 238.12498 0.0 211.66666 Q 0.0 185.20833 52.916664 185.20833 Q 79.37499 185.20833 105.83333 132.29166 Q 132.29166 52.916664 79.37499 52.916664 Q 26.458332 26.458332 79.37499 26.458332 L 132.29166 26.458332 L 132.29166 26.458332 Q 158.74998 26.458332 158.74998 26.458332 L 158.74998 0.0 L 211.66666 26.458332 Q 264.5833 26.458332 264.5833 0.0 Q 264.5833 -26.458332 291.04166 0.0 Q 291.04166 26.458332 317.49997 26.458332 z" svg:height="3.439583mm" draw:style-name="style-1227" svg:viewBox="0.0 0.0 423.3333 343.9583" svg:width="4.233333mm" svg:x="194.73332mm" svg:y="116.681244mm"/>
          <draw:path svg:d="M 52.916664 0.0 Q 105.83333 0.0 105.83333 52.916664 Q 132.29166 105.83333 52.916664 132.29166 Q 0.0 158.74998 0.0 79.37499 Q 0.0 0.0 52.916664 0.0 z" svg:height="1.3229166mm" draw:style-name="style-1228" svg:viewBox="0.0 0.0 105.83333 132.29166" svg:width="1.0583333mm" svg:x="76.46458mm" svg:y="144.99165mm"/>
          <draw:path svg:d="M 79.37499 0.0 L 105.83333 0.0 L 105.83333 26.458332 L 105.83333 52.916664 L 158.74998 52.916664 L 211.66666 52.916664 L 211.66666 105.83333 Q 238.12498 132.29166 317.49997 105.83333 Q 423.3333 105.83333 476.24997 105.83333 Q 502.7083 105.83333 529.1666 105.83333 L 582.0833 105.83333 L 582.0833 105.83333 L 608.5416 105.83333 L 608.5416 105.83333 Q 582.0833 132.29166 555.625 158.74998 L 502.7083 158.74998 L 502.7083 185.20833 L 502.7083 185.20833 L 476.24997 185.20833 Q 423.3333 211.66666 264.5833 185.20833 L 105.83333 185.20833 L 105.83333 185.20833 Q 105.83333 185.20833 79.37499 158.74998 Q 79.37499 105.83333 52.916664 105.83333 L 0.0 105.83333 L 26.458332 52.916664 Q 52.916664 0.0 79.37499 0.0 z" svg:height="1.8520832mm" draw:style-name="style-1229" svg:viewBox="0.0 0.0 608.5416 185.20833" svg:width="6.0854163mm" svg:x="147.6375mm" svg:y="132.29166mm"/>
          <draw:path svg:d="M 79.37499 26.458332 L 79.37499 0.0 L 158.74998 0.0 L 211.66666 0.0 L 211.66666 0.0 L 211.66666 26.458332 L 211.66666 26.458332 L 211.66666 26.458332 L 238.12498 52.916664 L 264.5833 79.37499 L 264.5833 79.37499 L 264.5833 79.37499 L 291.04166 79.37499 L 317.49997 79.37499 L 317.49997 79.37499 L 317.49997 79.37499 L 343.9583 105.83333 Q 343.9583 132.29166 396.87497 132.29166 Q 449.79166 132.29166 476.24997 158.74998 L 502.7083 158.74998 L 502.7083 158.74998 L 502.7083 185.20833 L 476.24997 185.20833 L 423.3333 185.20833 L 423.3333 238.12498 Q 423.3333 264.5833 396.87497 317.49997 Q 370.41666 370.41666 343.9583 396.87497 Q 317.49997 396.87497 317.49997 476.24997 Q 317.49997 529.1666 238.12498 502.7083 L 158.74998 502.7083 L 158.74998 476.24997 Q 158.74998 476.24997 132.29166 449.79166 Q 105.83333 423.3333 52.916664 396.87497 Q 0.0 396.87497 0.0 370.41666 L 0.0 343.9583 L 26.458332 343.9583 Q 52.916664 343.9583 52.916664 291.04166 Q 79.37499 211.66666 52.916664 211.66666 L 0.0 211.66666 L 0.0 158.74998 L 0.0 105.83333 L 0.0 105.83333 Q 0.0 79.37499 26.458332 79.37499 L 52.916664 79.37499 L 52.916664 79.37499 Q 52.916664 79.37499 52.916664 79.37499 L 52.916664 52.916664 L 52.916664 26.458332 Q 52.916664 26.458332 79.37499 26.458332 z" svg:height="5.027083mm" draw:style-name="style-1230" svg:viewBox="0.0 0.0 502.7083 502.7083" svg:width="5.027083mm" svg:x="202.67082mm" svg:y="81.75625mm"/>
          <draw:path svg:d="M 634.99994 52.916664 L 687.9166 0.0 L 687.9166 26.458332 Q 687.9166 52.916664 714.37494 105.83333 Q 740.8333 158.74998 740.8333 211.66666 Q 767.2916 264.5833 846.6666 238.12498 Q 952.49994 211.66666 952.49994 238.12498 L 952.49994 238.12498 L 952.49994 238.12498 Q 952.49994 264.5833 952.49994 264.5833 L 926.0416 264.5833 L 926.0416 291.04166 Q 926.0416 317.49997 846.6666 317.49997 Q 793.74994 343.9583 767.2916 370.41666 Q 767.2916 423.3333 740.8333 423.3333 Q 687.9166 423.3333 687.9166 449.79166 Q 687.9166 476.24997 661.4583 476.24997 Q 634.99994 476.24997 634.99994 529.1666 Q 608.5416 582.0833 529.1666 608.5416 Q 449.79166 634.99994 449.79166 634.99994 L 449.79166 634.99994 L 423.3333 634.99994 Q 423.3333 634.99994 317.49997 608.5416 Q 238.12498 582.0833 238.12498 555.625 Q 238.12498 529.1666 158.74998 529.1666 L 79.37499 529.1666 L 79.37499 502.7083 L 52.916664 502.7083 L 52.916664 502.7083 L 52.916664 476.24997 L 26.458332 476.24997 L 0.0 476.24997 L 0.0 423.3333 L 0.0 396.87497 L 26.458332 396.87497 L 52.916664 370.41666 L 105.83333 370.41666 Q 132.29166 370.41666 132.29166 317.49997 L 132.29166 264.5833 L 158.74998 264.5833 Q 185.20833 264.5833 264.5833 238.12498 Q 317.49997 211.66666 343.9583 211.66666 Q 370.41666 158.74998 476.24997 158.74998 Q 608.5416 158.74998 608.5416 132.29166 Q 582.0833 79.37499 634.99994 52.916664 z" svg:height="6.3499994mm" draw:style-name="style-1231" svg:viewBox="0.0 0.0 952.49994 634.99994" svg:width="9.525mm" svg:x="31.22083mm" svg:y="94.19166mm"/>
          <draw:path svg:d="M 899.5833 0.0 L 926.0416 0.0 L 926.0416 0.0 Q 926.0416 0.0 952.49994 26.458332 L 952.49994 26.458332 L 952.49994 26.458332 Q 952.49994 52.916664 952.49994 52.916664 L 978.95825 52.916664 L 978.95825 105.83333 Q 1005.4166 185.20833 1005.4166 211.66666 L 1005.4166 238.12498 L 1005.4166 238.12498 Q 978.95825 264.5833 978.95825 264.5833 L 978.95825 264.5833 L 952.49994 264.5833 Q 952.49994 264.5833 952.49994 291.04166 L 952.49994 291.04166 L 952.49994 291.04166 Q 926.0416 317.49997 926.0416 317.49997 L 926.0416 317.49997 L 899.5833 317.49997 Q 899.5833 317.49997 899.5833 343.9583 L 899.5833 343.9583 L 873.12494 343.9583 L 846.6666 343.9583 L 846.6666 343.9583 Q 820.2083 370.41666 820.2083 370.41666 L 820.2083 370.41666 L 793.74994 370.41666 Q 767.2916 370.41666 767.2916 396.87497 Q 740.8333 423.3333 740.8333 396.87497 Q 687.9166 370.41666 608.5416 343.9583 Q 529.1666 317.49997 476.24997 370.41666 Q 423.3333 396.87497 396.87497 476.24997 L 370.41666 529.1666 L 396.87497 529.1666 L 396.87497 529.1666 L 370.41666 555.625 L 343.9583 582.0833 L 343.9583 582.0833 L 370.41666 582.0833 L 370.41666 634.99994 L 370.41666 661.4583 L 396.87497 661.4583 L 423.3333 661.4583 L 423.3333 687.9166 Q 423.3333 740.8333 476.24997 740.8333 Q 555.625 740.8333 555.625 767.2916 L 555.625 793.74994 L 555.625 846.6666 L 555.625 899.5833 L 396.87497 1217.0833 Q 211.66666 1508.1249 211.66666 1534.5833 L 211.66666 1561.0416 L 158.74998 1561.0416 L 132.29166 1534.5833 L 132.29166 1534.5833 L 105.83333 1534.5833 L 105.83333 1534.5833 L 105.83333 1534.5833 L 105.83333 1561.0416 L 105.83333 1561.0416 L 79.37499 1561.0416 L 79.37499 1587.4999 L 79.37499 1587.4999 L 52.916664 1587.4999 L 52.916664 1613.9583 L 52.916664 1640.4166 L 26.458332 1640.4166 L 26.458332 1640.4166 L 26.458332 1640.4166 L 0.0 1613.9583 L 0.0 1587.4999 L 0.0 1561.0416 L 0.0 1534.5833 L 0.0 1508.1249 L 0.0 1508.1249 L 0.0 1481.6666 L 0.0 1481.6666 L 0.0 1481.6666 L 0.0 1481.6666 L 0.0 1455.2083 L 0.0 1455.2083 Q 0.0 1428.7499 0.0 1402.2916 L 0.0 1349.3749 L 0.0 1322.9166 Q 0.0 1296.4583 52.916664 1137.7083 L 105.83333 978.95825 L 105.83333 978.95825 Q 105.83333 978.95825 158.74998 899.5833 Q 158.74998 820.2083 211.66666 793.74994 Q 238.12498 793.74994 211.66666 740.8333 L 211.66666 687.9166 L 211.66666 687.9166 Q 211.66666 687.9166 211.66666 687.9166 L 211.66666 661.4583 L 211.66666 634.99994 Q 211.66666 608.5416 211.66666 502.7083 Q 211.66666 396.87497 264.5833 370.41666 L 291.04166 370.41666 L 317.49997 370.41666 Q 343.9583 370.41666 343.9583 343.9583 L 370.41666 343.9583 L 476.24997 264.5833 Q 608.5416 158.74998 634.99994 158.74998 Q 661.4583 158.74998 661.4583 132.29166 L 661.4583 132.29166 L 767.2916 79.37499 Q 873.12494 0.0 899.5833 0.0 z" svg:height="16.404165mm" draw:style-name="style-1232" svg:viewBox="0.0 0.0 1005.4166 1640.4166" svg:width="10.054166mm" svg:x="187.85416mm" svg:y="138.64166mm"/>
          <draw:path svg:d="M 52.916664 26.458332 L 52.916664 0.0 L 79.37499 0.0 L 105.83333 0.0 L 132.29166 0.0 L 132.29166 0.0 L 158.74998 0.0 L 185.20833 0.0 L 185.20833 26.458332 L 185.20833 26.458332 L 211.66666 26.458332 L 211.66666 52.916664 L 238.12498 52.916664 L 291.04166 52.916664 L 264.5833 105.83333 Q 238.12498 185.20833 211.66666 211.66666 L 211.66666 238.12498 L 185.20833 238.12498 Q 158.74998 211.66666 132.29166 211.66666 Q 132.29166 211.66666 79.37499 238.12498 L 0.0 264.5833 L 0.0 238.12498 L 0.0 211.66666 L 26.458332 211.66666 Q 26.458332 211.66666 26.458332 158.74998 L 26.458332 132.29166 L 26.458332 105.83333 L 26.458332 52.916664 L 52.916664 26.458332 z" svg:height="2.6458333mm" draw:style-name="style-1233" svg:viewBox="0.0 0.0 291.04166 264.5833" svg:width="2.9104166mm" svg:x="30.95625mm" svg:y="107.95mm"/>
          <draw:path svg:d="M 1137.7083 26.458332 L 1137.7083 0.0 L 1825.6249 0.0 L 2539.9998 0.0 L 2539.9998 0.0 Q 2539.9998 0.0 2592.9165 52.916664 Q 2645.8333 52.916664 2487.0833 105.83333 L 2328.3333 105.83333 L 2328.3333 132.29166 L 2354.7915 132.29166 L 2354.7915 132.29166 Q 2354.7915 158.74998 2381.2498 158.74998 Q 2407.7083 158.74998 2354.7915 185.20833 L 2301.875 211.66666 L 2301.875 211.66666 L 2301.875 211.66666 L 2328.3333 211.66666 L 2328.3333 211.66666 L 2354.7915 238.12498 Q 2381.2498 264.5833 2328.3333 264.5833 L 2275.4165 264.5833 L 2301.875 291.04166 Q 2354.7915 317.49997 2381.2498 317.49997 Q 2407.7083 343.9583 2434.1665 370.41666 Q 2460.6248 370.41666 2460.6248 396.87497 Q 2434.1665 423.3333 2407.7083 423.3333 Q 2407.7083 449.79166 2434.1665 476.24997 Q 2487.0833 476.24997 2539.9998 502.7083 L 2592.9165 529.1666 L 2672.2915 529.1666 Q 2778.1248 529.1666 2778.1248 555.625 Q 2778.1248 582.0833 2645.8333 608.5416 L 2513.5415 634.99994 L 2513.5415 661.4583 L 2513.5415 687.9166 L 2566.4583 687.9166 L 2592.9165 687.9166 L 2672.2915 714.37494 Q 2751.6665 740.8333 2751.6665 767.2916 L 2751.6665 793.74994 L 2619.3748 793.74994 Q 2513.5415 793.74994 2354.7915 899.5833 Q 2169.5833 952.49994 2143.125 1005.4166 Q 2143.125 1031.875 2169.5833 1031.875 Q 2196.0415 1058.3333 2116.6665 1111.25 Q 2037.2915 1164.1666 2037.2915 1164.1666 Q 2010.8333 1190.6249 1984.3749 1190.6249 Q 1931.4583 1190.6249 1878.5416 1269.9999 Q 1825.6249 1322.9166 1799.1666 1402.2916 L 1772.7083 1481.6666 L 1746.2499 1481.6666 L 1746.2499 1481.6666 L 1746.2499 1481.6666 L 1746.2499 1481.6666 L 1719.7916 1455.2083 Q 1693.3333 1428.7499 1613.9583 1375.8333 Q 1508.1249 1296.4583 1375.8333 1269.9999 Q 1243.5416 1269.9999 1190.6249 1269.9999 Q 1137.7083 1322.9166 1084.7916 1296.4583 L 1005.4166 1269.9999 L 1005.4166 1269.9999 L 978.95825 1269.9999 L 978.95825 1269.9999 L 978.95825 1269.9999 L 978.95825 1296.4583 L 978.95825 1296.4583 L 952.49994 1296.4583 L 952.49994 1322.9166 L 952.49994 1322.9166 L 926.0416 1322.9166 L 926.0416 1322.9166 L 926.0416 1322.9166 L 926.0416 1322.9166 Q 899.5833 1322.9166 899.5833 1296.4583 Q 873.12494 1296.4583 767.2916 1243.5416 Q 634.99994 1217.0833 608.5416 1190.6249 Q 555.625 1164.1666 423.3333 1137.7083 L 291.04166 1111.25 L 291.04166 1111.25 Q 291.04166 1084.7916 238.12498 1058.3333 Q 211.66666 1058.3333 132.29166 1058.3333 L 79.37499 1058.3333 L 79.37499 1058.3333 L 79.37499 1058.3333 L 52.916664 1058.3333 L 26.458332 1058.3333 L 26.458332 1058.3333 L 26.458332 1031.875 L 0.0 1031.875 L 0.0 1005.4166 L 26.458332 1005.4166 L 52.916664 1005.4166 L 52.916664 978.95825 L 79.37499 978.95825 L 79.37499 978.95825 L 79.37499 952.49994 L 132.29166 952.49994 Q 158.74998 952.49994 132.29166 926.0416 L 105.83333 899.5833 L 79.37499 899.5833 L 52.916664 899.5833 L 52.916664 873.12494 Q 79.37499 873.12494 52.916664 846.6666 L 52.916664 793.74994 L 79.37499 793.74994 L 105.83333 793.74994 L 238.12498 714.37494 Q 396.87497 634.99994 449.79166 634.99994 Q 529.1666 634.99994 555.625 582.0833 Q 555.625 529.1666 714.37494 502.7083 Q 846.6666 476.24997 846.6666 502.7083 Q 846.6666 529.1666 952.49994 529.1666 Q 1084.7916 502.7083 1190.6249 476.24997 Q 1296.4583 476.24997 1322.9166 476.24997 L 1349.3749 476.24997 L 1349.3749 476.24997 L 1349.3749 476.24997 L 1375.8333 423.3333 L 1375.8333 396.87497 L 1402.2916 396.87497 L 1455.2083 370.41666 L 1428.7499 370.41666 L 1402.2916 370.41666 L 1402.2916 343.9583 L 1402.2916 317.49997 L 1375.8333 317.49997 L 1375.8333 317.49997 L 1375.8333 291.04166 L 1402.2916 291.04166 L 1402.2916 291.04166 L 1402.2916 264.5833 L 1402.2916 264.5833 L 1402.2916 264.5833 L 1428.7499 264.5833 L 1428.7499 264.5833 L 1402.2916 238.12498 Q 1375.8333 211.66666 1243.5416 211.66666 Q 1111.25 185.20833 1111.25 158.74998 Q 1084.7916 132.29166 1111.25 79.37499 L 1137.7083 26.458332 L 1137.7083 26.458332 z M 582.0833 608.5416 Q 582.0833 582.0833 582.0833 582.0833 Q 608.5416 582.0833 608.5416 582.0833 Q 608.5416 608.5416 582.0833 608.5416 z" svg:height="14.816666mm" draw:style-name="style-1234" svg:viewBox="0.0 0.0 2778.1248 1481.6666" svg:width="27.781248mm" svg:x="108.743744mm" svg:y="25.399998mm"/>
          <draw:path svg:d="M 423.3333 0.0 L 423.3333 0.0 L 423.3333 0.0 L 449.79166 0.0 L 476.24997 0.0 L 476.24997 0.0 L 476.24997 0.0 L 502.7083 0.0 L 502.7083 0.0 L 502.7083 26.458332 L 555.625 26.458332 L 608.5416 26.458332 L 608.5416 52.916664 L 634.99994 52.916664 L 634.99994 52.916664 L 634.99994 26.458332 L 1005.4166 79.37499 Q 1375.8333 79.37499 1375.8333 79.37499 Q 1402.2916 79.37499 1428.7499 79.37499 L 1455.2083 79.37499 L 1481.6666 105.83333 L 1508.1249 105.83333 L 1508.1249 105.83333 L 1508.1249 132.29166 L 1534.5833 132.29166 L 1587.4999 132.29166 L 1666.8749 185.20833 Q 1746.2499 238.12498 1852.0833 317.49997 Q 1957.9165 396.87497 1931.4583 423.3333 Q 1904.9999 449.79166 1904.9999 449.79166 Q 1904.9999 449.79166 1957.9165 476.24997 L 2037.2915 502.7083 L 2010.8333 502.7083 L 1984.3749 502.7083 L 1984.3749 529.1666 L 1957.9165 529.1666 L 1957.9165 555.625 L 1957.9165 608.5416 L 1931.4583 608.5416 L 1904.9999 608.5416 L 1904.9999 582.0833 L 1904.9999 582.0833 L 1878.5416 582.0833 L 1878.5416 555.625 L 1878.5416 555.625 L 1852.0833 555.625 L 1852.0833 608.5416 L 1852.0833 661.4583 L 1825.6249 661.4583 Q 1799.1666 661.4583 1719.7916 687.9166 L 1640.4166 714.37494 L 1640.4166 714.37494 Q 1640.4166 687.9166 1613.9583 714.37494 L 1613.9583 714.37494 L 1587.4999 714.37494 Q 1561.0416 714.37494 1428.7499 740.8333 L 1322.9166 767.2916 L 1322.9166 714.37494 Q 1322.9166 661.4583 1269.9999 661.4583 Q 1243.5416 661.4583 1243.5416 687.9166 Q 1217.0833 714.37494 1084.7916 714.37494 Q 952.49994 714.37494 926.0416 740.8333 Q 899.5833 767.2916 846.6666 793.74994 Q 793.74994 820.2083 820.2083 846.6666 L 846.6666 873.12494 L 846.6666 873.12494 L 873.12494 873.12494 L 873.12494 873.12494 Q 846.6666 899.5833 846.6666 926.0416 L 846.6666 952.49994 L 820.2083 952.49994 L 793.74994 978.95825 L 793.74994 978.95825 L 793.74994 978.95825 L 767.2916 978.95825 L 767.2916 978.95825 L 740.8333 978.95825 L 740.8333 978.95825 L 740.8333 952.49994 L 740.8333 926.0416 L 714.37494 926.0416 L 687.9166 926.0416 L 687.9166 926.0416 Q 687.9166 926.0416 634.99994 899.5833 L 582.0833 873.12494 L 529.1666 873.12494 Q 502.7083 873.12494 502.7083 820.2083 L 502.7083 767.2916 L 476.24997 767.2916 Q 449.79166 767.2916 211.66666 740.8333 L 0.0 740.8333 L 0.0 714.37494 L 0.0 714.37494 L 0.0 714.37494 L 0.0 714.37494 L 105.83333 687.9166 Q 238.12498 687.9166 238.12498 661.4583 Q 238.12498 608.5416 264.5833 608.5416 Q 317.49997 608.5416 317.49997 555.625 Q 343.9583 502.7083 423.3333 502.7083 Q 476.24997 476.24997 476.24997 449.79166 Q 476.24997 423.3333 502.7083 449.79166 Q 529.1666 449.79166 529.1666 449.79166 Q 529.1666 449.79166 582.0833 476.24997 L 608.5416 476.24997 L 608.5416 449.79166 L 634.99994 396.87497 L 634.99994 343.9583 L 634.99994 317.49997 L 608.5416 317.49997 L 608.5416 291.04166 L 582.0833 291.04166 Q 555.625 291.04166 529.1666 264.5833 Q 476.24997 238.12498 555.625 238.12498 L 634.99994 211.66666 L 634.99994 211.66666 L 634.99994 185.20833 L 608.5416 185.20833 L 582.0833 185.20833 L 529.1666 185.20833 Q 449.79166 185.20833 423.3333 185.20833 L 423.3333 185.20833 L 370.41666 158.74998 L 343.9583 132.29166 L 343.9583 132.29166 L 317.49997 132.29166 L 317.49997 132.29166 Q 317.49997 158.74998 317.49997 132.29166 Q 317.49997 79.37499 370.41666 52.916664 Q 423.3333 26.458332 396.87497 26.458332 Q 396.87497 26.458332 423.3333 0.0 z" svg:height="9.789583mm" draw:style-name="style-1235" svg:viewBox="0.0 0.0 2037.2915 978.95825" svg:width="20.372915mm" svg:x="244.47499mm" svg:y="106.09791mm"/>
          <draw:path svg:d="M 79.37499 0.0 L 105.83333 0.0 L 132.29166 26.458332 Q 132.29166 52.916664 158.74998 52.916664 L 185.20833 52.916664 L 185.20833 79.37499 Q 211.66666 105.83333 343.9583 79.37499 Q 476.24997 52.916664 502.7083 52.916664 Q 529.1666 52.916664 555.625 52.916664 L 555.625 52.916664 L 582.0833 52.916664 Q 608.5416 52.916664 634.99994 26.458332 L 661.4583 26.458332 L 661.4583 26.458332 L 661.4583 52.916664 L 767.2916 52.916664 Q 873.12494 105.83333 926.0416 105.83333 L 978.95825 105.83333 L 978.95825 132.29166 L 978.95825 132.29166 L 1005.4166 132.29166 L 1005.4166 158.74998 L 952.49994 158.74998 L 899.5833 158.74998 L 899.5833 132.29166 L 873.12494 132.29166 L 873.12494 158.74998 L 873.12494 211.66666 L 846.6666 211.66666 L 846.6666 211.66666 L 793.74994 238.12498 Q 740.8333 264.5833 714.37494 264.5833 Q 661.4583 264.5833 502.7083 291.04166 Q 370.41666 291.04166 370.41666 317.49997 L 343.9583 343.9583 L 343.9583 343.9583 L 343.9583 370.41666 L 317.49997 370.41666 L 291.04166 370.41666 L 291.04166 396.87497 L 291.04166 396.87497 L 264.5833 396.87497 L 264.5833 370.41666 L 264.5833 370.41666 L 238.12498 370.41666 L 238.12498 370.41666 L 238.12498 370.41666 L 238.12498 343.9583 L 238.12498 343.9583 L 264.5833 343.9583 L 264.5833 317.49997 L 291.04166 317.49997 Q 317.49997 317.49997 343.9583 264.5833 L 343.9583 185.20833 L 291.04166 185.20833 Q 238.12498 158.74998 211.66666 158.74998 L 185.20833 158.74998 L 185.20833 132.29166 L 185.20833 132.29166 L 158.74998 132.29166 L 158.74998 158.74998 L 132.29166 158.74998 L 105.83333 158.74998 L 105.83333 105.83333 L 105.83333 79.37499 L 79.37499 79.37499 L 52.916664 105.83333 L 52.916664 105.83333 L 52.916664 105.83333 L 26.458332 105.83333 Q 0.0 105.83333 0.0 52.916664 L 0.0 26.458332 L 26.458332 26.458332 Q 52.916664 0.0 79.37499 0.0 z M 423.3333 238.12498 Q 423.3333 211.66666 449.79166 211.66666 Q 476.24997 211.66666 476.24997 238.12498 Q 476.24997 264.5833 449.79166 264.5833 Q 423.3333 264.5833 423.3333 238.12498 z" svg:height="3.9687498mm" draw:style-name="style-1236" svg:viewBox="0.0 0.0 1005.4166 396.87497" svg:width="10.054166mm" svg:x="152.66458mm" svg:y="141.81667mm"/>
          <draw:path svg:d="M 26.458332 79.37499 L 26.458332 0.0 L 26.458332 0.0 L 52.916664 0.0 L 105.83333 0.0 L 158.74998 0.0 L 158.74998 52.916664 L 132.29166 105.83333 L 132.29166 105.83333 L 132.29166 132.29166 L 132.29166 132.29166 L 132.29166 132.29166 L 105.83333 132.29166 L 105.83333 132.29166 L 105.83333 158.74998 L 79.37499 158.74998 L 79.37499 185.20833 L 79.37499 185.20833 L 26.458332 185.20833 L 0.0 185.20833 L 0.0 158.74998 Q 0.0 132.29166 26.458332 132.29166 Q 52.916664 132.29166 26.458332 79.37499 z" svg:height="1.8520832mm" draw:style-name="style-1237" svg:viewBox="0.0 0.0 158.74998 185.20833" svg:width="1.5874999mm" svg:x="65.35208mm" svg:y="184.94374mm"/>
          <draw:path svg:d="M 132.29166 26.458332 L 158.74998 26.458332 L 158.74998 26.458332 Q 185.20833 26.458332 185.20833 132.29166 L 185.20833 238.12498 L 185.20833 238.12498 Q 158.74998 264.5833 158.74998 264.5833 L 158.74998 264.5833 L 132.29166 264.5833 Q 105.83333 264.5833 52.916664 264.5833 Q 0.0 238.12498 26.458332 185.20833 L 26.458332 132.29166 L 0.0 52.916664 Q -26.458332 0.0 52.916664 0.0 Q 105.83333 0.0 132.29166 26.458332 z" svg:height="2.6458333mm" draw:style-name="style-1238" svg:viewBox="0.0 0.0 185.20833 264.5833" svg:width="1.8520832mm" svg:x="260.0854mm" svg:y="131.7625mm"/>
          <draw:path svg:d="M 79.37499 0.0 L 79.37499 0.0 L 105.83333 0.0 Q 132.29166 0.0 132.29166 79.37499 Q 158.74998 158.74998 185.20833 158.74998 Q 211.66666 158.74998 211.66666 211.66666 Q 211.66666 291.04166 317.49997 264.5833 Q 449.79166 211.66666 449.79166 238.12498 L 449.79166 238.12498 L 449.79166 238.12498 L 449.79166 264.5833 L 396.87497 264.5833 L 343.9583 264.5833 L 343.9583 291.04166 L 317.49997 317.49997 L 317.49997 317.49997 L 317.49997 317.49997 L 343.9583 343.9583 L 370.41666 370.41666 L 370.41666 370.41666 L 370.41666 370.41666 L 396.87497 370.41666 L 396.87497 370.41666 L 423.3333 343.9583 Q 449.79166 343.9583 449.79166 317.49997 Q 449.79166 291.04166 476.24997 291.04166 Q 502.7083 317.49997 502.7083 317.49997 L 502.7083 317.49997 L 502.7083 370.41666 Q 476.24997 423.3333 502.7083 423.3333 L 502.7083 449.79166 L 502.7083 476.24997 Q 476.24997 502.7083 476.24997 502.7083 L 476.24997 502.7083 L 449.79166 529.1666 Q 423.3333 529.1666 423.3333 582.0833 Q 396.87497 608.5416 423.3333 608.5416 Q 449.79166 608.5416 449.79166 634.99994 L 449.79166 661.4583 L 423.3333 661.4583 Q 423.3333 634.99994 396.87497 634.99994 L 370.41666 634.99994 L 370.41666 608.5416 L 370.41666 608.5416 L 343.9583 608.5416 L 343.9583 582.0833 L 343.9583 582.0833 L 317.49997 582.0833 L 317.49997 582.0833 Q 317.49997 582.0833 291.04166 529.1666 Q 264.5833 502.7083 238.12498 476.24997 Q 211.66666 423.3333 105.83333 317.49997 L 26.458332 211.66666 L 26.458332 211.66666 L 0.0 185.20833 L 0.0 185.20833 L 0.0 158.74998 L 26.458332 158.74998 Q 52.916664 158.74998 26.458332 132.29166 Q 0.0 105.83333 52.916664 52.916664 Q 52.916664 26.458332 79.37499 0.0 z" svg:height="6.614583mm" draw:style-name="style-1239" svg:viewBox="0.0 0.0 502.7083 661.4583" svg:width="5.027083mm" svg:x="196.84999mm" svg:y="77.25833mm"/>
          <draw:path svg:d="M 158.74998 0.0 L 158.74998 0.0 L 264.5833 26.458332 Q 396.87497 26.458332 370.41666 79.37499 Q 370.41666 105.83333 343.9583 132.29166 L 343.9583 132.29166 L 317.49997 158.74998 Q 317.49997 185.20833 317.49997 185.20833 L 291.04166 185.20833 L 264.5833 185.20833 Q 238.12498 185.20833 211.66666 158.74998 L 211.66666 158.74998 L 105.83333 158.74998 L 0.0 158.74998 L 0.0 132.29166 Q 0.0 105.83333 79.37499 79.37499 Q 132.29166 79.37499 132.29166 52.916664 L 132.29166 26.458332 L 158.74998 26.458332 Q 158.74998 26.458332 158.74998 0.0 z" svg:height="1.8520832mm" draw:style-name="style-1240" svg:viewBox="0.0 0.0 370.41666 185.20833" svg:width="3.7041664mm" svg:x="131.7625mm" svg:y="141.0229mm"/>
          <draw:path svg:d="M 132.29166 0.0 L 158.74998 0.0 L 158.74998 132.29166 Q 158.74998 291.04166 264.5833 396.87497 Q 370.41666 502.7083 343.9583 502.7083 L 317.49997 502.7083 L 317.49997 502.7083 L 291.04166 502.7083 L 291.04166 502.7083 Q 291.04166 502.7083 158.74998 423.3333 Q 26.458332 343.9583 26.458332 317.49997 Q 52.916664 291.04166 26.458332 238.12498 L 0.0 211.66666 L 0.0 185.20833 L 0.0 158.74998 L 26.458332 132.29166 Q 52.916664 105.83333 52.916664 79.37499 L 52.916664 79.37499 L 52.916664 79.37499 L 79.37499 79.37499 L 79.37499 52.916664 L 105.83333 52.916664 L 105.83333 52.916664 L 105.83333 26.458332 L 105.83333 26.458332 L 105.83333 26.458332 L 132.29166 26.458332 L 132.29166 26.458332 L 132.29166 0.0 z" svg:height="5.027083mm" draw:style-name="style-1241" svg:viewBox="0.0 0.0 343.9583 502.7083" svg:width="3.439583mm" svg:x="110.06666mm" svg:y="120.385414mm"/>
          <draw:path svg:d="M 0.0 26.458332 L 26.458332 0.0 L 79.37499 0.0 L 158.74998 0.0 L 185.20833 0.0 Q 238.12498 0.0 238.12498 26.458332 L 264.5833 26.458332 L 291.04166 26.458332 Q 343.9583 26.458332 370.41666 0.0 Q 396.87497 0.0 396.87497 26.458332 Q 423.3333 52.916664 449.79166 79.37499 L 476.24997 79.37499 L 502.7083 79.37499 L 529.1666 79.37499 L 529.1666 132.29166 L 529.1666 185.20833 L 555.625 185.20833 Q 582.0833 185.20833 582.0833 211.66666 L 582.0833 238.12498 L 555.625 238.12498 Q 555.625 264.5833 502.7083 264.5833 Q 476.24997 264.5833 423.3333 317.49997 L 370.41666 423.3333 L 370.41666 423.3333 L 343.9583 423.3333 L 343.9583 423.3333 L 343.9583 423.3333 L 317.49997 396.87497 L 291.04166 396.87497 L 291.04166 396.87497 Q 291.04166 370.41666 238.12498 370.41666 Q 185.20833 317.49997 185.20833 211.66666 Q 185.20833 79.37499 79.37499 79.37499 Q -26.458332 52.916664 0.0 26.458332 z" svg:height="4.233333mm" draw:style-name="style-1242" svg:viewBox="0.0 0.0 582.0833 423.3333" svg:width="5.820833mm" svg:x="121.44374mm" svg:y="110.595825mm"/>
          <draw:path svg:d="M 105.83333 0.0 L 105.83333 0.0 L 132.29166 0.0 L 158.74998 0.0 L 264.5833 105.83333 Q 343.9583 185.20833 343.9583 211.66666 L 343.9583 211.66666 L 317.49997 238.12498 Q 317.49997 291.04166 317.49997 291.04166 L 317.49997 291.04166 L 291.04166 291.04166 L 264.5833 291.04166 L 264.5833 291.04166 Q 264.5833 264.5833 211.66666 238.12498 Q 158.74998 238.12498 79.37499 185.20833 L 0.0 158.74998 L 0.0 158.74998 Q 0.0 158.74998 26.458332 132.29166 L 26.458332 132.29166 L 52.916664 105.83333 Q 52.916664 79.37499 52.916664 52.916664 Q 26.458332 26.458332 52.916664 26.458332 Q 79.37499 26.458332 105.83333 0.0 z" svg:height="2.9104166mm" draw:style-name="style-1243" svg:viewBox="0.0 0.0 343.9583 291.04166" svg:width="3.439583mm" svg:x="209.02083mm" svg:y="78.581245mm"/>
          <draw:path svg:d="M 502.7083 0.0 L 555.625 0.0 L 582.0833 0.0 L 608.5416 0.0 L 687.9166 26.458332 Q 767.2916 52.916664 767.2916 52.916664 L 767.2916 52.916664 L 767.2916 52.916664 L 767.2916 52.916664 L 767.2916 79.37499 L 767.2916 79.37499 L 793.74994 79.37499 L 793.74994 105.83333 L 793.74994 105.83333 Q 820.2083 105.83333 820.2083 158.74998 L 820.2083 185.20833 L 846.6666 185.20833 L 846.6666 185.20833 L 846.6666 211.66666 Q 846.6666 238.12498 926.0416 238.12498 L 978.95825 264.5833 L 1031.875 264.5833 Q 1058.3333 264.5833 1137.7083 291.04166 L 1243.5416 291.04166 L 1243.5416 291.04166 L 1269.9999 291.04166 L 1269.9999 317.49997 Q 1243.5416 317.49997 1243.5416 370.41666 L 1243.5416 423.3333 L 1243.5416 423.3333 L 1217.0833 423.3333 L 1058.3333 423.3333 L 899.5833 423.3333 L 899.5833 476.24997 Q 899.5833 529.1666 926.0416 529.1666 Q 978.95825 529.1666 978.95825 555.625 L 978.95825 555.625 L 926.0416 555.625 Q 873.12494 529.1666 793.74994 555.625 Q 714.37494 582.0833 502.7083 582.0833 Q 317.49997 582.0833 291.04166 608.5416 L 264.5833 634.99994 L 238.12498 634.99994 Q 238.12498 634.99994 211.66666 608.5416 L 185.20833 608.5416 L 185.20833 608.5416 Q 185.20833 582.0833 158.74998 582.0833 Q 132.29166 582.0833 132.29166 529.1666 L 132.29166 476.24997 L 132.29166 476.24997 L 132.29166 476.24997 L 132.29166 449.79166 L 132.29166 449.79166 L 105.83333 449.79166 L 105.83333 423.3333 L 105.83333 423.3333 L 79.37499 423.3333 L 79.37499 423.3333 L 79.37499 423.3333 L 79.37499 396.87497 L 79.37499 396.87497 L 52.916664 396.87497 L 52.916664 423.3333 L 52.916664 423.3333 L 26.458332 423.3333 L 26.458332 423.3333 L 26.458332 423.3333 L 26.458332 396.87497 L 26.458332 396.87497 L 26.458332 370.41666 L 26.458332 370.41666 L 0.0 343.9583 L 0.0 317.49997 L 26.458332 317.49997 L 26.458332 317.49997 L 26.458332 317.49997 L 26.458332 317.49997 L 52.916664 343.9583 L 52.916664 370.41666 L 185.20833 370.41666 Q 291.04166 343.9583 343.9583 317.49997 Q 370.41666 264.5833 396.87497 264.5833 L 396.87497 264.5833 L 396.87497 264.5833 Q 396.87497 264.5833 423.3333 264.5833 L 423.3333 264.5833 L 423.3333 238.12498 Q 449.79166 238.12498 449.79166 132.29166 Q 449.79166 26.458332 502.7083 0.0 z" svg:height="6.3499994mm" draw:style-name="style-1244" svg:viewBox="0.0 0.0 1269.9999 634.99994" svg:width="12.699999mm" svg:x="207.16873mm" svg:y="134.40833mm"/>
          <draw:path svg:d="M 26.458332 0.0 L 26.458332 0.0 L 52.916664 0.0 L 79.37499 0.0 L 79.37499 0.0 L 105.83333 0.0 L 105.83333 0.0 L 105.83333 0.0 L 132.29166 26.458332 L 158.74998 52.916664 L 185.20833 52.916664 L 211.66666 52.916664 L 423.3333 158.74998 Q 634.99994 211.66666 661.4583 238.12498 L 661.4583 238.12498 L 661.4583 238.12498 Q 661.4583 264.5833 661.4583 264.5833 L 687.9166 264.5833 L 767.2916 343.9583 Q 873.12494 423.3333 978.95825 449.79166 Q 1111.25 476.24997 1190.6249 502.7083 L 1243.5416 502.7083 L 1243.5416 502.7083 L 1243.5416 502.7083 L 1269.9999 502.7083 L 1269.9999 529.1666 L 1269.9999 529.1666 L 1296.4583 529.1666 L 1296.4583 529.1666 L 1296.4583 529.1666 L 1349.3749 555.625 L 1428.7499 582.0833 L 1428.7499 582.0833 L 1428.7499 582.0833 L 1349.3749 582.0833 L 1243.5416 582.0833 L 1190.6249 608.5416 Q 1137.7083 634.99994 926.0416 661.4583 L 687.9166 687.9166 L 687.9166 714.37494 L 661.4583 714.37494 L 661.4583 714.37494 L 661.4583 714.37494 L 661.4583 687.9166 Q 661.4583 634.99994 687.9166 634.99994 Q 714.37494 634.99994 714.37494 582.0833 Q 714.37494 529.1666 608.5416 449.79166 Q 502.7083 370.41666 529.1666 370.41666 Q 555.625 370.41666 555.625 343.9583 Q 555.625 317.49997 476.24997 317.49997 L 396.87497 343.9583 L 370.41666 343.9583 Q 343.9583 317.49997 343.9583 264.5833 Q 317.49997 211.66666 291.04166 211.66666 Q 238.12498 211.66666 238.12498 185.20833 Q 238.12498 158.74998 211.66666 158.74998 L 185.20833 158.74998 L 132.29166 132.29166 Q 105.83333 105.83333 79.37499 105.83333 L 79.37499 105.83333 L 79.37499 105.83333 Q 79.37499 105.83333 52.916664 79.37499 L 26.458332 79.37499 L 26.458332 52.916664 Q 26.458332 52.916664 0.0 52.916664 L 0.0 52.916664 L 0.0 26.458332 Q 26.458332 0.0 26.458332 0.0 z M 608.5416 396.87497 Q 608.5416 370.41666 608.5416 370.41666 Q 608.5416 370.41666 608.5416 370.41666 Q 608.5416 396.87497 608.5416 396.87497 z" svg:height="7.1437497mm" draw:style-name="style-1245" svg:viewBox="0.0 0.0 1428.7499 714.37494" svg:width="14.287499mm" svg:x="211.40207mm" svg:y="81.49166mm"/>
          <draw:path svg:d="M 185.20833 0.0 L 211.66666 0.0 L 211.66666 0.0 L 211.66666 0.0 L 238.12498 26.458332 L 264.5833 52.916664 L 264.5833 52.916664 L 238.12498 52.916664 L 238.12498 52.916664 L 238.12498 52.916664 L 291.04166 79.37499 Q 370.41666 105.83333 370.41666 105.83333 L 370.41666 105.83333 L 370.41666 105.83333 Q 343.9583 105.83333 343.9583 105.83333 L 343.9583 132.29166 L 343.9583 132.29166 Q 370.41666 158.74998 370.41666 132.29166 L 370.41666 132.29166 L 396.87497 132.29166 L 396.87497 132.29166 L 396.87497 158.74998 Q 396.87497 211.66666 396.87497 264.5833 L 396.87497 291.04166 L 396.87497 317.49997 L 396.87497 317.49997 L 343.9583 317.49997 Q 291.04166 317.49997 264.5833 317.49997 L 238.12498 317.49997 L 238.12498 291.04166 Q 238.12498 264.5833 132.29166 264.5833 L 26.458332 291.04166 L 26.458332 291.04166 L 0.0 291.04166 L 0.0 264.5833 Q 26.458332 264.5833 26.458332 264.5833 L 26.458332 264.5833 L 26.458332 238.12498 L 26.458332 238.12498 L 52.916664 211.66666 Q 79.37499 185.20833 52.916664 158.74998 L 26.458332 132.29166 L 79.37499 105.83333 Q 132.29166 105.83333 132.29166 52.916664 Q 158.74998 0.0 185.20833 0.0 z" svg:height="3.1749997mm" draw:style-name="style-1246" svg:viewBox="0.0 0.0 396.87497 317.49997" svg:width="3.9687498mm" svg:x="109.27291mm" svg:y="140.22916mm"/>
          <draw:path svg:d="M 185.20833 0.0 L 211.66666 0.0 L 238.12498 26.458332 Q 238.12498 52.916664 291.04166 52.916664 Q 317.49997 52.916664 343.9583 26.458332 L 343.9583 26.458332 L 343.9583 105.83333 Q 343.9583 211.66666 370.41666 238.12498 Q 396.87497 264.5833 396.87497 396.87497 L 396.87497 529.1666 L 396.87497 529.1666 Q 370.41666 529.1666 343.9583 529.1666 Q 343.9583 529.1666 291.04166 555.625 Q 264.5833 582.0833 211.66666 555.625 L 158.74998 529.1666 L 132.29166 529.1666 Q 132.29166 529.1666 132.29166 502.7083 Q 132.29166 502.7083 105.83333 423.3333 L 105.83333 370.41666 L 105.83333 370.41666 Q 79.37499 343.9583 26.458332 317.49997 Q -26.458332 291.04166 0.0 211.66666 L 26.458332 158.74998 L 79.37499 79.37499 Q 158.74998 0.0 185.20833 0.0 z" svg:height="5.5562496mm" draw:style-name="style-1247" svg:viewBox="0.0 0.0 396.87497 555.625" svg:width="3.9687498mm" svg:x="273.31458mm" svg:y="123.29583mm"/>
          <draw:path svg:d="M 158.74998 0.0 L 185.20833 0.0 L 158.74998 52.916664 Q 132.29166 105.83333 158.74998 132.29166 Q 185.20833 158.74998 158.74998 238.12498 Q 132.29166 291.04166 185.20833 291.04166 Q 238.12498 317.49997 238.12498 317.49997 L 238.12498 343.9583 L 238.12498 343.9583 L 238.12498 343.9583 L 211.66666 343.9583 L 211.66666 343.9583 L 185.20833 370.41666 L 185.20833 370.41666 L 158.74998 370.41666 L 132.29166 370.41666 L 105.83333 370.41666 Q 79.37499 370.41666 79.37499 343.9583 Q 79.37499 317.49997 52.916664 343.9583 Q 26.458332 343.9583 0.0 317.49997 Q -26.458332 291.04166 0.0 264.5833 Q 26.458332 238.12498 26.458332 211.66666 Q 0.0 185.20833 0.0 132.29166 L 0.0 52.916664 L 0.0 52.916664 Q 0.0 79.37499 26.458332 79.37499 L 52.916664 79.37499 L 79.37499 79.37499 Q 79.37499 52.916664 105.83333 52.916664 L 105.83333 52.916664 L 132.29166 26.458332 Q 132.29166 26.458332 158.74998 0.0 z" svg:height="3.7041664mm" draw:style-name="style-1248" svg:viewBox="0.0 0.0 238.12498 370.41666" svg:width="2.38125mm" svg:x="89.69375mm" svg:y="118.79791mm"/>
          <draw:path svg:d="M 132.29166 26.458332 L 238.12498 26.458332 L 291.04166 26.458332 Q 317.49997 52.916664 370.41666 52.916664 L 423.3333 52.916664 L 423.3333 79.37499 L 396.87497 79.37499 L 396.87497 79.37499 L 396.87497 105.83333 L 264.5833 105.83333 L 132.29166 105.83333 L 79.37499 105.83333 L 0.0 105.83333 L 0.0 52.916664 Q 0.0 0.0 26.458332 0.0 Q 52.916664 0.0 132.29166 26.458332 z" svg:height="1.0583333mm" draw:style-name="style-1249" svg:viewBox="0.0 0.0 423.3333 105.83333" svg:width="4.233333mm" svg:x="250.56041mm" svg:y="196.32082mm"/>
          <draw:path svg:d="M 238.12498 52.916664 L 291.04166 0.0 L 317.49997 0.0 Q 343.9583 0.0 343.9583 26.458332 L 370.41666 52.916664 L 370.41666 105.83333 Q 396.87497 132.29166 423.3333 132.29166 L 449.79166 132.29166 L 449.79166 211.66666 Q 476.24997 291.04166 449.79166 317.49997 Q 423.3333 370.41666 449.79166 370.41666 Q 476.24997 396.87497 476.24997 423.3333 L 476.24997 423.3333 L 449.79166 476.24997 Q 423.3333 529.1666 370.41666 529.1666 Q 317.49997 529.1666 317.49997 423.3333 Q 317.49997 343.9583 264.5833 370.41666 Q 211.66666 370.41666 211.66666 423.3333 Q 211.66666 449.79166 185.20833 502.7083 Q 185.20833 529.1666 185.20833 529.1666 L 185.20833 529.1666 L 185.20833 529.1666 Q 158.74998 502.7083 158.74998 449.79166 Q 158.74998 396.87497 105.83333 423.3333 L 26.458332 423.3333 L 26.458332 370.41666 Q 52.916664 343.9583 26.458332 317.49997 Q 0.0 317.49997 0.0 264.5833 L 26.458332 185.20833 L 52.916664 185.20833 L 52.916664 185.20833 L 52.916664 158.74998 Q 52.916664 158.74998 79.37499 158.74998 L 79.37499 158.74998 L 105.83333 158.74998 Q 105.83333 158.74998 105.83333 158.74998 L 105.83333 158.74998 L 105.83333 158.74998 L 105.83333 158.74998 L 132.29166 132.29166 L 158.74998 105.83333 L 158.74998 105.83333 L 158.74998 105.83333 L 185.20833 105.83333 Q 185.20833 105.83333 238.12498 52.916664 z" svg:height="5.2916665mm" draw:style-name="style-1250" svg:viewBox="0.0 0.0 476.24997 529.1666" svg:width="4.7625mm" svg:x="41.804165mm" svg:y="174.09583mm"/>
          <draw:path svg:d="M 158.74998 0.0 L 158.74998 0.0 L 211.66666 0.0 Q 238.12498 26.458332 238.12498 79.37499 L 238.12498 132.29166 L 317.49997 132.29166 Q 370.41666 158.74998 423.3333 158.74998 Q 476.24997 158.74998 502.7083 158.74998 L 502.7083 158.74998 L 529.1666 158.74998 Q 582.0833 185.20833 582.0833 211.66666 L 582.0833 211.66666 L 582.0833 211.66666 Q 582.0833 211.66666 582.0833 238.12498 L 555.625 238.12498 L 555.625 291.04166 Q 555.625 317.49997 529.1666 343.9583 L 529.1666 343.9583 L 502.7083 370.41666 Q 476.24997 370.41666 449.79166 396.87497 L 423.3333 396.87497 L 423.3333 370.41666 L 423.3333 370.41666 L 423.3333 370.41666 Q 423.3333 343.9583 449.79166 317.49997 L 476.24997 264.5833 L 449.79166 264.5833 L 449.79166 264.5833 L 423.3333 264.5833 L 396.87497 264.5833 L 370.41666 264.5833 Q 343.9583 264.5833 291.04166 264.5833 Q 238.12498 264.5833 238.12498 291.04166 Q 238.12498 317.49997 158.74998 317.49997 L 79.37499 317.49997 L 52.916664 317.49997 L 0.0 317.49997 L 0.0 317.49997 L 0.0 317.49997 L 26.458332 317.49997 L 26.458332 317.49997 L 26.458332 291.04166 L 52.916664 291.04166 L 52.916664 291.04166 L 52.916664 291.04166 L 79.37499 291.04166 L 105.83333 264.5833 L 105.83333 264.5833 L 105.83333 264.5833 L 79.37499 264.5833 L 79.37499 264.5833 L 52.916664 238.12498 L 26.458332 238.12498 L 26.458332 211.66666 L 26.458332 185.20833 L 26.458332 158.74998 L 26.458332 132.29166 L 52.916664 132.29166 Q 79.37499 105.83333 79.37499 79.37499 L 79.37499 52.916664 L 105.83333 26.458332 Q 158.74998 0.0 158.74998 0.0 z" svg:height="3.9687498mm" draw:style-name="style-1251" svg:viewBox="0.0 0.0 582.0833 396.87497" svg:width="5.820833mm" svg:x="57.679165mm" svg:y="180.97499mm"/>
          <draw:path svg:d="M 26.458332 26.458332 L 52.916664 0.0 L 52.916664 0.0 L 79.37499 0.0 L 52.916664 26.458332 Q 52.916664 79.37499 158.74998 52.916664 Q 264.5833 26.458332 264.5833 79.37499 Q 264.5833 132.29166 291.04166 132.29166 Q 317.49997 132.29166 317.49997 158.74998 L 343.9583 158.74998 L 343.9583 185.20833 L 343.9583 185.20833 L 343.9583 185.20833 Q 317.49997 185.20833 291.04166 211.66666 L 264.5833 238.12498 L 264.5833 185.20833 Q 264.5833 158.74998 211.66666 158.74998 Q 185.20833 158.74998 185.20833 238.12498 Q 211.66666 291.04166 211.66666 317.49997 L 211.66666 343.9583 L 185.20833 343.9583 Q 158.74998 343.9583 158.74998 291.04166 Q 158.74998 238.12498 132.29166 238.12498 Q 105.83333 238.12498 52.916664 211.66666 L 26.458332 158.74998 L 26.458332 132.29166 Q 0.0 105.83333 0.0 79.37499 Q 0.0 26.458332 26.458332 26.458332 z" svg:height="3.439583mm" draw:style-name="style-1252" svg:viewBox="0.0 0.0 343.9583 343.9583" svg:width="3.439583mm" svg:x="105.83333mm" svg:y="141.55208mm"/>
          <draw:path svg:d="M 0.0 26.458332 Q 26.458332 -26.458332 132.29166 0.0 Q 211.66666 26.458332 105.83333 26.458332 Q 0.0 52.916664 0.0 26.458332 z" svg:height="0.26458332mm" draw:style-name="style-1253" svg:viewBox="0.0 0.0 132.29166 26.458332" svg:width="1.3229166mm" svg:x="180.97499mm" svg:y="195.52707mm"/>
          <draw:path svg:d="M 238.12498 26.458332 L 238.12498 0.0 L 264.5833 0.0 L 264.5833 0.0 L 291.04166 26.458332 Q 291.04166 52.916664 317.49997 52.916664 L 317.49997 79.37499 L 343.9583 79.37499 L 370.41666 79.37499 L 396.87497 52.916664 L 423.3333 52.916664 L 423.3333 79.37499 L 396.87497 105.83333 L 396.87497 105.83333 L 396.87497 132.29166 L 449.79166 105.83333 Q 502.7083 105.83333 502.7083 105.83333 L 502.7083 105.83333 L 502.7083 132.29166 Q 476.24997 185.20833 449.79166 185.20833 Q 396.87497 211.66666 396.87497 238.12498 Q 396.87497 291.04166 370.41666 291.04166 Q 343.9583 291.04166 343.9583 317.49997 Q 343.9583 343.9583 370.41666 343.9583 L 370.41666 370.41666 L 343.9583 370.41666 Q 291.04166 396.87497 264.5833 396.87497 Q 238.12498 396.87497 132.29166 423.3333 L 26.458332 449.79166 L 26.458332 396.87497 Q 26.458332 370.41666 0.0 343.9583 L 0.0 343.9583 L 26.458332 343.9583 Q 52.916664 343.9583 132.29166 343.9583 Q 185.20833 343.9583 185.20833 291.04166 Q 185.20833 264.5833 132.29166 238.12498 L 79.37499 211.66666 L 79.37499 185.20833 Q 79.37499 158.74998 105.83333 132.29166 L 132.29166 105.83333 L 132.29166 79.37499 L 132.29166 79.37499 L 132.29166 79.37499 Q 158.74998 79.37499 185.20833 52.916664 L 238.12498 26.458332 L 238.12498 26.458332 z" svg:height="4.497916mm" draw:style-name="style-1254" svg:viewBox="0.0 0.0 502.7083 449.79166" svg:width="5.027083mm" svg:x="86.518745mm" svg:y="180.18124mm"/>
          <draw:path svg:d="M 2381.2498 0.0 L 2619.3748 0.0 L 2619.3748 0.0 L 2619.3748 0.0 L 2645.8333 26.458332 L 2672.2915 52.916664 L 2804.5833 52.916664 Q 2936.8748 79.37499 2963.3333 105.83333 Q 2963.3333 105.83333 3069.1665 132.29166 Q 3148.5415 158.74998 3174.9998 185.20833 Q 3201.4583 211.66666 3307.2915 211.66666 Q 3386.6665 211.66666 3413.1248 238.12498 Q 3413.1248 264.5833 3624.7915 370.41666 Q 3836.4583 449.79166 3862.9165 476.24997 Q 3915.833 529.1666 3942.2915 529.1666 L 3995.208 529.1666 L 3995.208 555.625 L 3995.208 582.0833 L 3995.208 582.0833 L 3995.208 608.5416 L 3995.208 661.4583 L 3995.208 714.37494 L 3968.7498 714.37494 L 3968.7498 740.8333 L 3968.7498 740.8333 L 3942.2915 740.8333 L 3942.2915 740.8333 L 3942.2915 740.8333 L 3942.2915 714.37494 L 3942.2915 714.37494 L 3915.833 714.37494 Q 3915.833 740.8333 3730.6248 846.6666 Q 3571.8748 952.49994 3254.3748 978.95825 Q 2963.3333 1005.4166 2619.3748 1217.0833 Q 2275.4165 1375.8333 2143.125 1508.1249 Q 2037.2915 1640.4166 1904.9999 1693.3333 Q 1799.1666 1746.2499 1719.7916 1719.7916 Q 1613.9583 1693.3333 1455.2083 1587.4999 Q 1296.4583 1481.6666 1137.7083 1455.2083 Q 1005.4166 1428.7499 1005.4166 1402.2916 Q 1005.4166 1375.8333 846.6666 1375.8333 L 687.9166 1375.8333 L 687.9166 1402.2916 L 661.4583 1428.7499 L 661.4583 1428.7499 L 661.4583 1428.7499 L 608.5416 1428.7499 L 529.1666 1428.7499 L 476.24997 1428.7499 L 423.3333 1428.7499 L 423.3333 1428.7499 L 396.87497 1428.7499 L 396.87497 1402.2916 Q 396.87497 1375.8333 449.79166 1349.3749 Q 502.7083 1322.9166 396.87497 1296.4583 L 291.04166 1269.9999 L 291.04166 1269.9999 L 291.04166 1269.9999 L 264.5833 1243.5416 L 238.12498 1217.0833 L 291.04166 1217.0833 L 317.49997 1217.0833 L 264.5833 1190.6249 L 211.66666 1164.1666 L 211.66666 1164.1666 L 238.12498 1164.1666 L 238.12498 1164.1666 L 238.12498 1164.1666 L 291.04166 1137.7083 L 317.49997 1111.25 L 317.49997 1111.25 L 317.49997 1111.25 L 317.49997 1111.25 L 343.9583 1111.25 L 343.9583 1111.25 L 343.9583 1084.7916 L 343.9583 1084.7916 L 343.9583 1084.7916 L 396.87497 1111.25 Q 449.79166 1137.7083 476.24997 1111.25 Q 476.24997 1084.7916 502.7083 1084.7916 Q 529.1666 1111.25 529.1666 1111.25 L 529.1666 1111.25 L 608.5416 1111.25 Q 661.4583 1111.25 661.4583 1111.25 L 661.4583 1111.25 L 793.74994 1111.25 L 926.0416 1111.25 L 926.0416 1084.7916 L 926.0416 1084.7916 L 952.49994 1084.7916 L 952.49994 1058.3333 L 899.5833 1058.3333 Q 846.6666 1058.3333 820.2083 1031.875 L 767.2916 1031.875 L 767.2916 1005.4166 L 767.2916 1005.4166 L 740.8333 1005.4166 L 740.8333 1005.4166 L 740.8333 978.95825 L 740.8333 978.95825 L 873.12494 978.95825 L 1005.4166 952.49994 L 1005.4166 952.49994 L 1031.875 952.49994 L 1031.875 952.49994 L 1031.875 952.49994 L 1084.7916 978.95825 L 1111.25 978.95825 L 1111.25 952.49994 L 1084.7916 926.0416 L 1084.7916 926.0416 L 1084.7916 899.5833 L 1058.3333 899.5833 L 1031.875 899.5833 L 1031.875 899.5833 L 1031.875 899.5833 L 952.49994 873.12494 Q 873.12494 846.6666 820.2083 846.6666 L 767.2916 846.6666 L 767.2916 820.2083 L 767.2916 793.74994 L 740.8333 793.74994 L 740.8333 793.74994 L 740.8333 793.74994 L 714.37494 767.2916 L 714.37494 767.2916 L 714.37494 767.2916 L 714.37494 767.2916 L 714.37494 740.8333 L 767.2916 740.8333 Q 820.2083 687.9166 846.6666 687.9166 L 873.12494 687.9166 L 846.6666 661.4583 L 820.2083 634.99994 L 661.4583 634.99994 Q 529.1666 634.99994 502.7083 661.4583 L 502.7083 687.9166 L 502.7083 634.99994 L 502.7083 608.5416 L 502.7083 582.0833 L 502.7083 582.0833 L 502.7083 582.0833 L 502.7083 582.0833 L 449.79166 555.625 L 423.3333 529.1666 L 396.87497 529.1666 L 370.41666 529.1666 L 370.41666 502.7083 Q 343.9583 502.7083 238.12498 476.24997 L 79.37499 449.79166 L 79.37499 449.79166 L 79.37499 476.24997 L 79.37499 476.24997 L 79.37499 476.24997 L 52.916664 476.24997 L 52.916664 476.24997 L 26.458332 449.79166 L 0.0 423.3333 L 26.458332 423.3333 L 79.37499 423.3333 L 79.37499 396.87497 L 79.37499 396.87497 L 52.916664 370.41666 L 52.916664 343.9583 L 79.37499 343.9583 L 132.29166 343.9583 L 132.29166 317.49997 L 132.29166 291.04166 L 105.83333 291.04166 L 105.83333 264.5833 L 105.83333 264.5833 L 79.37499 264.5833 L 79.37499 238.12498 L 79.37499 211.66666 L 105.83333 211.66666 L 105.83333 211.66666 L 105.83333 185.20833 L 132.29166 185.20833 L 211.66666 211.66666 Q 291.04166 211.66666 343.9583 211.66666 Q 370.41666 211.66666 476.24997 211.66666 L 582.0833 211.66666 L 582.0833 238.12498 L 608.5416 238.12498 L 608.5416 238.12498 L 608.5416 211.66666 L 608.5416 211.66666 L 608.5416 211.66666 L 634.99994 211.66666 L 634.99994 211.66666 L 608.5416 185.20833 L 582.0833 158.74998 L 582.0833 158.74998 L 555.625 158.74998 L 555.625 158.74998 L 555.625 158.74998 L 582.0833 132.29166 L 608.5416 132.29166 L 767.2916 105.83333 Q 926.0416 52.916664 1534.5833 52.916664 Q 2143.125 0.0 2381.2498 0.0 z" svg:height="17.197916mm" draw:style-name="style-1255" svg:viewBox="0.0 0.0 3995.208 1719.7916" svg:width="39.95208mm" svg:x="245.26874mm" svg:y="186.26666mm"/>
          <draw:path svg:d="M 476.24997 79.37499 L 529.1666 79.37499 L 529.1666 132.29166 Q 529.1666 158.74998 529.1666 211.66666 Q 555.625 238.12498 582.0833 238.12498 Q 608.5416 264.5833 634.99994 264.5833 L 661.4583 264.5833 L 661.4583 291.04166 L 661.4583 317.49997 L 634.99994 317.49997 L 634.99994 317.49997 L 634.99994 317.49997 Q 608.5416 317.49997 608.5416 291.04166 L 582.0833 291.04166 L 582.0833 291.04166 L 582.0833 291.04166 L 582.0833 291.04166 Q 555.625 264.5833 476.24997 264.5833 L 423.3333 264.5833 L 396.87497 264.5833 Q 370.41666 264.5833 185.20833 185.20833 L 0.0 105.83333 L 0.0 105.83333 L 0.0 105.83333 L 26.458332 105.83333 L 52.916664 105.83333 L 52.916664 79.37499 L 52.916664 79.37499 L 26.458332 52.916664 L 26.458332 26.458332 L 52.916664 26.458332 L 79.37499 52.916664 L 79.37499 52.916664 L 79.37499 52.916664 L 105.83333 52.916664 Q 132.29166 52.916664 132.29166 52.916664 L 132.29166 52.916664 L 211.66666 0.0 Q 317.49997 -26.458332 317.49997 0.0 Q 317.49997 26.458332 370.41666 26.458332 Q 423.3333 26.458332 449.79166 52.916664 Q 449.79166 79.37499 476.24997 79.37499 z" svg:height="3.1749997mm" draw:style-name="style-1256" svg:viewBox="0.0 0.0 661.4583 317.49997" svg:width="6.614583mm" svg:x="174.09583mm" svg:y="70.379166mm"/>
          <draw:path svg:d="M 0.0 26.458332 L 0.0 0.0 L 52.916664 0.0 Q 105.83333 0.0 132.29166 0.0 L 132.29166 0.0 L 158.74998 52.916664 Q 211.66666 79.37499 238.12498 79.37499 Q 264.5833 79.37499 264.5833 132.29166 Q 264.5833 158.74998 291.04166 158.74998 L 291.04166 158.74998 L 291.04166 158.74998 Q 291.04166 185.20833 317.49997 185.20833 L 317.49997 185.20833 L 317.49997 185.20833 Q 343.9583 185.20833 370.41666 132.29166 L 370.41666 79.37499 L 370.41666 79.37499 Q 396.87497 79.37499 423.3333 26.458332 L 449.79166 0.0 L 476.24997 0.0 L 476.24997 0.0 L 476.24997 79.37499 Q 476.24997 158.74998 502.7083 185.20833 L 502.7083 185.20833 L 502.7083 185.20833 L 502.7083 211.66666 L 476.24997 211.66666 Q 423.3333 211.66666 370.41666 264.5833 Q 343.9583 291.04166 317.49997 317.49997 Q 264.5833 317.49997 264.5833 343.9583 Q 291.04166 396.87497 317.49997 370.41666 Q 370.41666 370.41666 370.41666 370.41666 L 370.41666 396.87497 L 396.87497 449.79166 Q 423.3333 502.7083 449.79166 502.7083 L 449.79166 502.7083 L 449.79166 555.625 Q 476.24997 582.0833 476.24997 582.0833 L 476.24997 608.5416 L 476.24997 608.5416 L 476.24997 608.5416 L 449.79166 608.5416 L 449.79166 608.5416 L 423.3333 608.5416 L 423.3333 608.5416 L 423.3333 608.5416 L 423.3333 608.5416 L 396.87497 608.5416 L 396.87497 608.5416 L 370.41666 608.5416 L 370.41666 608.5416 L 370.41666 582.0833 L 370.41666 582.0833 L 343.9583 582.0833 L 343.9583 555.625 L 343.9583 555.625 L 317.49997 555.625 L 317.49997 555.625 L 317.49997 555.625 L 291.04166 555.625 L 264.5833 555.625 L 264.5833 555.625 L 238.12498 555.625 L 185.20833 529.1666 L 132.29166 529.1666 L 132.29166 502.7083 Q 158.74998 476.24997 105.83333 449.79166 Q 105.83333 396.87497 132.29166 343.9583 Q 185.20833 291.04166 158.74998 291.04166 Q 132.29166 291.04166 132.29166 211.66666 Q 105.83333 132.29166 105.83333 132.29166 Q 79.37499 132.29166 52.916664 79.37499 L 26.458332 52.916664 L 26.458332 26.458332 Q 0.0 26.458332 0.0 26.458332 z" svg:height="6.0854163mm" draw:style-name="style-1257" svg:viewBox="0.0 0.0 502.7083 608.5416" svg:width="5.027083mm" svg:x="104.774994mm" svg:y="143.13957mm"/>
          <draw:path svg:d="M 370.41666 0.0 L 396.87497 0.0 L 396.87497 79.37499 Q 370.41666 158.74998 370.41666 185.20833 L 370.41666 211.66666 L 370.41666 211.66666 Q 370.41666 211.66666 343.9583 185.20833 Q 317.49997 158.74998 291.04166 185.20833 Q 238.12498 238.12498 185.20833 211.66666 Q 132.29166 185.20833 105.83333 238.12498 Q 105.83333 264.5833 52.916664 291.04166 L 0.0 343.9583 L 0.0 343.9583 Q 0.0 343.9583 0.0 317.49997 L 0.0 291.04166 L 0.0 291.04166 L 0.0 264.5833 L 0.0 264.5833 L 0.0 264.5833 L 26.458332 238.12498 L 26.458332 211.66666 L 52.916664 211.66666 L 79.37499 211.66666 L 79.37499 185.20833 L 52.916664 158.74998 L 52.916664 132.29166 Q 52.916664 79.37499 79.37499 79.37499 L 79.37499 79.37499 L 105.83333 105.83333 Q 105.83333 132.29166 158.74998 79.37499 Q 185.20833 0.0 264.5833 0.0 Q 370.41666 26.458332 370.41666 0.0 z" svg:height="3.439583mm" draw:style-name="style-1258" svg:viewBox="0.0 0.0 396.87497 343.9583" svg:width="3.9687498mm" svg:x="273.05mm" svg:y="117.73958mm"/>
          <draw:path svg:d="M 476.24997 26.458332 L 555.625 26.458332 L 582.0833 26.458332 L 608.5416 26.458332 L 608.5416 52.916664 L 634.99994 52.916664 L 634.99994 79.37499 L 634.99994 79.37499 L 582.0833 132.29166 Q 582.0833 158.74998 582.0833 185.20833 L 582.0833 211.66666 L 555.625 211.66666 L 555.625 238.12498 L 555.625 238.12498 L 555.625 238.12498 L 529.1666 238.12498 L 529.1666 238.12498 L 529.1666 238.12498 Q 502.7083 238.12498 476.24997 264.5833 Q 449.79166 264.5833 449.79166 291.04166 L 423.3333 317.49997 L 423.3333 343.9583 Q 423.3333 370.41666 502.7083 370.41666 Q 582.0833 396.87497 608.5416 396.87497 Q 634.99994 396.87497 661.4583 396.87497 L 687.9166 396.87497 L 714.37494 370.41666 L 740.8333 370.41666 L 740.8333 370.41666 L 740.8333 396.87497 L 740.8333 396.87497 L 740.8333 396.87497 L 767.2916 423.3333 L 767.2916 449.79166 L 740.8333 449.79166 L 714.37494 449.79166 L 687.9166 476.24997 L 634.99994 476.24997 L 634.99994 502.7083 Q 634.99994 555.625 661.4583 555.625 L 661.4583 555.625 L 634.99994 582.0833 Q 608.5416 582.0833 608.5416 608.5416 L 582.0833 634.99994 L 582.0833 634.99994 L 582.0833 661.4583 L 555.625 661.4583 L 529.1666 661.4583 L 529.1666 687.9166 L 529.1666 687.9166 L 502.7083 687.9166 Q 476.24997 714.37494 423.3333 714.37494 L 343.9583 767.2916 L 317.49997 767.2916 L 291.04166 767.2916 L 291.04166 793.74994 L 264.5833 793.74994 L 264.5833 767.2916 Q 264.5833 740.8333 211.66666 740.8333 Q 185.20833 740.8333 185.20833 714.37494 L 185.20833 687.9166 L 185.20833 661.4583 Q 158.74998 661.4583 158.74998 661.4583 L 158.74998 661.4583 L 158.74998 661.4583 Q 158.74998 634.99994 105.83333 608.5416 L 79.37499 608.5416 L 79.37499 608.5416 Q 79.37499 608.5416 105.83333 555.625 Q 105.83333 502.7083 105.83333 476.24997 L 79.37499 449.79166 L 79.37499 449.79166 L 79.37499 423.3333 L 79.37499 396.87497 Q 52.916664 396.87497 52.916664 396.87497 Q 52.916664 370.41666 52.916664 317.49997 Q 52.916664 264.5833 26.458332 185.20833 L 0.0 79.37499 L 52.916664 26.458332 Q 79.37499 -26.458332 105.83333 0.0 Q 132.29166 26.458332 211.66666 52.916664 Q 264.5833 79.37499 291.04166 52.916664 Q 291.04166 26.458332 343.9583 26.458332 Q 396.87497 26.458332 476.24997 26.458332 z" svg:height="7.9374995mm" draw:style-name="style-1259" svg:viewBox="0.0 0.0 767.2916 793.74994" svg:width="7.6729164mm" svg:x="138.11249mm" svg:y="107.68541mm"/>
          <draw:path svg:d="M 291.04166 52.916664 L 291.04166 52.916664 L 291.04166 52.916664 Q 291.04166 52.916664 291.04166 79.37499 L 317.49997 79.37499 L 317.49997 79.37499 Q 317.49997 105.83333 343.9583 132.29166 Q 370.41666 185.20833 291.04166 185.20833 L 185.20833 185.20833 L 185.20833 158.74998 Q 185.20833 158.74998 158.74998 158.74998 L 158.74998 185.20833 L 132.29166 185.20833 L 79.37499 185.20833 L 79.37499 185.20833 L 52.916664 185.20833 L 26.458332 185.20833 L 26.458332 185.20833 L 26.458332 158.74998 L 26.458332 132.29166 L 0.0 132.29166 L 0.0 132.29166 L 0.0 132.29166 L 0.0 105.83333 L 79.37499 79.37499 Q 185.20833 52.916664 185.20833 26.458332 L 185.20833 26.458332 L 211.66666 0.0 Q 238.12498 0.0 264.5833 0.0 Q 291.04166 26.458332 291.04166 52.916664 z" svg:height="1.8520832mm" draw:style-name="style-1260" svg:viewBox="0.0 0.0 343.9583 185.20833" svg:width="3.439583mm" svg:x="256.38123mm" svg:y="125.94166mm"/>
          <draw:path svg:d="M 185.20833 26.458332 L 185.20833 0.0 L 185.20833 0.0 L 211.66666 0.0 L 211.66666 0.0 L 211.66666 26.458332 L 238.12498 26.458332 L 264.5833 26.458332 L 264.5833 52.916664 L 291.04166 79.37499 L 291.04166 26.458332 L 291.04166 0.0 L 317.49997 26.458332 Q 343.9583 52.916664 343.9583 52.916664 L 343.9583 52.916664 L 343.9583 105.83333 Q 370.41666 158.74998 396.87497 158.74998 Q 423.3333 158.74998 423.3333 264.5833 Q 423.3333 370.41666 449.79166 343.9583 Q 502.7083 343.9583 502.7083 396.87497 Q 529.1666 449.79166 502.7083 449.79166 Q 476.24997 449.79166 502.7083 529.1666 Q 502.7083 608.5416 502.7083 608.5416 L 502.7083 608.5416 L 449.79166 608.5416 Q 396.87497 608.5416 343.9583 634.99994 L 291.04166 661.4583 L 291.04166 661.4583 L 291.04166 634.99994 L 291.04166 634.99994 L 291.04166 634.99994 L 317.49997 608.5416 L 317.49997 555.625 L 291.04166 555.625 Q 264.5833 555.625 238.12498 582.0833 Q 211.66666 582.0833 211.66666 608.5416 Q 185.20833 634.99994 185.20833 608.5416 Q 185.20833 582.0833 105.83333 555.625 L 26.458332 555.625 L 26.458332 529.1666 L 26.458332 529.1666 L 0.0 529.1666 L 0.0 502.7083 L 0.0 502.7083 L 0.0 502.7083 L 26.458332 502.7083 Q 52.916664 502.7083 79.37499 476.24997 Q 79.37499 449.79166 79.37499 423.3333 Q 105.83333 396.87497 105.83333 264.5833 L 105.83333 158.74998 L 105.83333 132.29166 Q 132.29166 105.83333 132.29166 79.37499 L 158.74998 26.458332 L 158.74998 26.458332 L 185.20833 26.458332 L 185.20833 26.458332 z" svg:height="6.614583mm" draw:style-name="style-1261" svg:viewBox="0.0 0.0 502.7083 661.4583" svg:width="5.027083mm" svg:x="180.7104mm" svg:y="157.42708mm"/>
          <draw:path svg:d="M 449.79166 26.458332 L 476.24997 26.458332 L 476.24997 52.916664 Q 449.79166 79.37499 449.79166 132.29166 L 449.79166 158.74998 L 502.7083 132.29166 Q 582.0833 132.29166 608.5416 105.83333 Q 608.5416 79.37499 687.9166 132.29166 Q 767.2916 132.29166 793.74994 132.29166 L 820.2083 132.29166 L 926.0416 132.29166 Q 1005.4166 132.29166 1005.4166 79.37499 Q 1031.875 52.916664 1031.875 52.916664 L 1031.875 52.916664 L 1031.875 52.916664 L 1031.875 79.37499 L 1031.875 79.37499 L 1031.875 79.37499 L 1058.3333 79.37499 L 1058.3333 79.37499 L 1058.3333 52.916664 L 1084.7916 52.916664 L 1084.7916 52.916664 L 1084.7916 79.37499 L 1084.7916 79.37499 L 1084.7916 79.37499 L 1111.25 79.37499 L 1111.25 79.37499 L 1111.25 105.83333 L 1137.7083 105.83333 L 1137.7083 105.83333 L 1137.7083 132.29166 L 1137.7083 132.29166 L 1137.7083 132.29166 L 1137.7083 185.20833 Q 1137.7083 238.12498 1164.1666 238.12498 Q 1190.6249 238.12498 1190.6249 264.5833 L 1190.6249 264.5833 L 1137.7083 264.5833 Q 1084.7916 291.04166 899.5833 291.04166 Q 714.37494 343.9583 555.625 343.9583 L 423.3333 370.41666 L 423.3333 343.9583 Q 396.87497 343.9583 396.87497 343.9583 L 396.87497 370.41666 L 396.87497 370.41666 L 370.41666 370.41666 L 343.9583 370.41666 L 343.9583 370.41666 L 343.9583 370.41666 Q 343.9583 343.9583 291.04166 396.87497 L 211.66666 396.87497 L 185.20833 396.87497 L 158.74998 396.87497 L 158.74998 423.3333 L 132.29166 423.3333 L 132.29166 423.3333 L 132.29166 396.87497 L 132.29166 396.87497 L 132.29166 396.87497 L 105.83333 396.87497 L 105.83333 396.87497 L 52.916664 423.3333 L 0.0 423.3333 L 0.0 396.87497 L 0.0 396.87497 L 0.0 396.87497 L 26.458332 396.87497 L 26.458332 396.87497 L 26.458332 370.41666 L 26.458332 370.41666 L 26.458332 370.41666 L 52.916664 343.9583 L 52.916664 343.9583 L 52.916664 343.9583 L 79.37499 343.9583 L 79.37499 343.9583 L 79.37499 317.49997 L 105.83333 317.49997 L 132.29166 291.04166 L 158.74998 291.04166 Q 185.20833 291.04166 185.20833 211.66666 Q 185.20833 132.29166 185.20833 132.29166 L 158.74998 105.83333 L 211.66666 79.37499 Q 264.5833 79.37499 291.04166 52.916664 L 291.04166 52.916664 L 291.04166 79.37499 Q 291.04166 105.83333 317.49997 79.37499 Q 343.9583 52.916664 343.9583 26.458332 Q 343.9583 0.0 370.41666 0.0 Q 396.87497 26.458332 449.79166 26.458332 z" svg:height="4.233333mm" draw:style-name="style-1262" svg:viewBox="0.0 0.0 1190.6249 423.3333" svg:width="11.906249mm" svg:x="197.11458mm" svg:y="137.84792mm"/>
          <draw:path svg:d="M 185.20833 0.0 L 211.66666 0.0 L 264.5833 0.0 Q 317.49997 26.458332 317.49997 52.916664 L 317.49997 79.37499 L 291.04166 158.74998 Q 264.5833 211.66666 291.04166 211.66666 L 291.04166 238.12498 L 264.5833 238.12498 Q 264.5833 264.5833 158.74998 264.5833 L 26.458332 291.04166 L 26.458332 264.5833 Q 0.0 264.5833 0.0 264.5833 L 0.0 264.5833 L 52.916664 211.66666 Q 105.83333 132.29166 158.74998 105.83333 Q 211.66666 105.83333 211.66666 105.83333 Q 211.66666 79.37499 185.20833 79.37499 L 185.20833 79.37499 L 185.20833 52.916664 Q 158.74998 52.916664 158.74998 52.916664 L 158.74998 52.916664 L 158.74998 26.458332 Q 158.74998 0.0 185.20833 0.0 z" svg:height="2.9104166mm" draw:style-name="style-1263" svg:viewBox="0.0 0.0 317.49997 291.04166" svg:width="3.1749997mm" svg:x="155.04582mm" svg:y="110.06666mm"/>
          <draw:path svg:d="M 238.12498 0.0 L 264.5833 0.0 L 264.5833 79.37499 Q 264.5833 158.74998 317.49997 158.74998 L 370.41666 158.74998 L 370.41666 185.20833 Q 370.41666 211.66666 343.9583 211.66666 Q 343.9583 238.12498 343.9583 264.5833 Q 343.9583 291.04166 343.9583 291.04166 L 343.9583 317.49997 L 343.9583 317.49997 L 343.9583 317.49997 L 317.49997 317.49997 L 317.49997 317.49997 L 343.9583 370.41666 Q 343.9583 396.87497 343.9583 396.87497 L 343.9583 396.87497 L 317.49997 396.87497 Q 291.04166 370.41666 291.04166 370.41666 Q 264.5833 370.41666 238.12498 343.9583 Q 185.20833 317.49997 185.20833 343.9583 Q 158.74998 370.41666 79.37499 396.87497 L 26.458332 423.3333 L 26.458332 423.3333 Q 26.458332 396.87497 0.0 343.9583 Q 0.0 291.04166 52.916664 264.5833 L 105.83333 264.5833 L 79.37499 238.12498 L 52.916664 238.12498 L 52.916664 185.20833 L 52.916664 132.29166 L 79.37499 105.83333 Q 79.37499 52.916664 132.29166 52.916664 Q 211.66666 0.0 238.12498 0.0 z" svg:height="4.233333mm" draw:style-name="style-1264" svg:viewBox="0.0 0.0 370.41666 423.3333" svg:width="3.7041664mm" svg:x="161.66042mm" svg:y="134.9375mm"/>
          <draw:path svg:d="M 476.24997 0.0 L 476.24997 0.0 L 529.1666 0.0 L 555.625 0.0 L 582.0833 26.458332 Q 608.5416 26.458332 608.5416 52.916664 L 582.0833 52.916664 L 582.0833 52.916664 L 582.0833 79.37499 L 634.99994 79.37499 L 714.37494 79.37499 L 740.8333 105.83333 L 740.8333 105.83333 L 740.8333 132.29166 Q 767.2916 132.29166 740.8333 158.74998 L 714.37494 185.20833 L 687.9166 185.20833 L 661.4583 185.20833 L 687.9166 264.5833 Q 714.37494 317.49997 687.9166 317.49997 Q 661.4583 317.49997 634.99994 291.04166 Q 634.99994 238.12498 634.99994 238.12498 L 634.99994 238.12498 L 608.5416 238.12498 L 608.5416 238.12498 L 608.5416 264.5833 L 582.0833 264.5833 L 582.0833 317.49997 L 582.0833 370.41666 L 608.5416 370.41666 L 634.99994 396.87497 L 634.99994 396.87497 L 634.99994 396.87497 L 634.99994 396.87497 L 634.99994 396.87497 L 608.5416 423.3333 L 582.0833 449.79166 L 582.0833 449.79166 L 582.0833 449.79166 L 555.625 449.79166 Q 529.1666 449.79166 370.41666 396.87497 L 185.20833 343.9583 L 158.74998 317.49997 L 132.29166 291.04166 L 105.83333 291.04166 L 79.37499 291.04166 L 79.37499 264.5833 L 52.916664 264.5833 L 52.916664 264.5833 L 52.916664 238.12498 L 52.916664 238.12498 L 52.916664 238.12498 L 26.458332 211.66666 L 0.0 185.20833 L 0.0 185.20833 L 0.0 185.20833 L 0.0 158.74998 L 0.0 158.74998 L 0.0 132.29166 L 0.0 132.29166 L 52.916664 132.29166 L 132.29166 132.29166 L 185.20833 132.29166 Q 238.12498 132.29166 291.04166 132.29166 Q 343.9583 132.29166 343.9583 105.83333 Q 370.41666 79.37499 343.9583 52.916664 L 317.49997 26.458332 L 317.49997 0.0 Q 343.9583 -26.458332 423.3333 0.0 Q 476.24997 26.458332 476.24997 0.0 z" svg:height="4.497916mm" draw:style-name="style-1265" svg:viewBox="0.0 0.0 740.8333 449.79166" svg:width="7.408333mm" svg:x="47.09583mm" svg:y="116.681244mm"/>
          <draw:path svg:d="M 0.0 52.916664 L 0.0 0.0 L 158.74998 0.0 Q 343.9583 0.0 423.3333 26.458332 L 529.1666 26.458332 L 608.5416 26.458332 Q 687.9166 26.458332 687.9166 0.0 Q 714.37494 0.0 740.8333 52.916664 Q 767.2916 105.83333 952.49994 105.83333 Q 1111.25 158.74998 1190.6249 158.74998 Q 1269.9999 211.66666 1296.4583 211.66666 L 1322.9166 211.66666 L 1375.8333 238.12498 L 1428.7499 238.12498 L 1481.6666 264.5833 Q 1508.1249 264.5833 1587.4999 291.04166 L 1640.4166 291.04166 L 1640.4166 291.04166 Q 1640.4166 317.49997 1640.4166 317.49997 L 1640.4166 317.49997 L 1772.7083 370.41666 Q 1904.9999 423.3333 1957.9165 423.3333 L 2010.8333 423.3333 L 2010.8333 423.3333 L 2010.8333 423.3333 L 2196.0415 502.7083 Q 2381.2498 582.0833 2407.7083 582.0833 L 2434.1665 582.0833 L 2434.1665 582.0833 L 2434.1665 582.0833 L 2513.5415 608.5416 L 2592.9165 608.5416 L 2592.9165 608.5416 L 2592.9165 608.5416 L 2619.3748 608.5416 Q 2619.3748 634.99994 2645.8333 634.99994 L 2645.8333 634.99994 L 2751.6665 740.8333 Q 2857.4998 873.12494 2883.9583 899.5833 Q 2883.9583 952.49994 2910.4165 952.49994 Q 2936.8748 952.49994 2936.8748 1058.3333 Q 2936.8748 1164.1666 2910.4165 1164.1666 Q 2883.9583 1164.1666 2910.4165 1190.6249 Q 2936.8748 1217.0833 2910.4165 1217.0833 Q 2883.9583 1217.0833 2910.4165 1296.4583 Q 2910.4165 1375.8333 2831.0415 1349.3749 Q 2751.6665 1349.3749 2751.6665 1375.8333 Q 2698.7498 1428.7499 2698.7498 1428.7499 L 2698.7498 1428.7499 L 2672.2915 1455.2083 L 2645.8333 1455.2083 L 2645.8333 1481.6666 L 2645.8333 1508.1249 L 2672.2915 1508.1249 L 2672.2915 1481.6666 L 2672.2915 1481.6666 L 2698.7498 1481.6666 L 2698.7498 1481.6666 L 2698.7498 1481.6666 L 2698.7498 1508.1249 L 2698.7498 1508.1249 L 2751.6665 1561.0416 Q 2778.1248 1587.4999 2831.0415 1613.9583 Q 2883.9583 1640.4166 2910.4165 1640.4166 L 2963.3333 1640.4166 L 2989.7915 1666.8749 L 3016.2498 1693.3333 L 3016.2498 1693.3333 L 3016.2498 1693.3333 L 2989.7915 1693.3333 L 2989.7915 1693.3333 L 2963.3333 1719.7916 L 2936.8748 1746.2499 L 2910.4165 1746.2499 L 2883.9583 1746.2499 L 2804.5833 1719.7916 L 2725.2083 1719.7916 L 2725.2083 1746.2499 L 2725.2083 1799.1666 L 2698.7498 1799.1666 Q 2698.7498 1799.1666 2672.2915 1799.1666 Q 2645.8333 1799.1666 2619.3748 1772.7083 Q 2592.9165 1746.2499 2592.9165 1746.2499 Q 2566.4583 1719.7916 2539.9998 1719.7916 Q 2487.0833 1719.7916 2487.0833 1666.8749 Q 2460.6248 1640.4166 2328.3333 1587.4999 Q 2196.0415 1587.4999 2143.125 1587.4999 Q 2090.2083 1640.4166 2090.2083 1666.8749 Q 2063.75 1693.3333 1772.7083 1693.3333 Q 1481.6666 1666.8749 1481.6666 1640.4166 Q 1481.6666 1613.9583 1322.9166 1587.4999 L 1164.1666 1561.0416 L 1137.7083 1561.0416 L 1137.7083 1587.4999 L 1111.25 1587.4999 L 1084.7916 1587.4999 L 1084.7916 1613.9583 Q 1084.7916 1640.4166 1058.3333 1640.4166 Q 1058.3333 1666.8749 1031.875 1693.3333 Q 1031.875 1746.2499 1058.3333 1746.2499 L 1084.7916 1746.2499 L 1084.7916 1772.7083 L 1111.25 1772.7083 L 1111.25 1772.7083 L 1111.25 1799.1666 L 1084.7916 1799.1666 Q 1058.3333 1799.1666 1005.4166 1746.2499 Q 978.95825 1746.2499 926.0416 1746.2499 Q 873.12494 1746.2499 873.12494 1772.7083 L 899.5833 1799.1666 L 873.12494 1825.6249 L 846.6666 1852.0833 L 846.6666 1852.0833 L 846.6666 1852.0833 L 846.6666 1878.5416 L 846.6666 1878.5416 L 820.2083 1878.5416 L 820.2083 1878.5416 L 793.74994 1878.5416 L 793.74994 1852.0833 L 793.74994 1852.0833 Q 793.74994 1852.0833 661.4583 1693.3333 L 529.1666 1508.1249 L 529.1666 1481.6666 Q 529.1666 1455.2083 529.1666 1375.8333 Q 529.1666 1269.9999 582.0833 1217.0833 L 661.4583 1137.7083 L 740.8333 1137.7083 L 820.2083 1111.25 L 820.2083 1111.25 L 846.6666 1111.25 L 846.6666 1084.7916 L 846.6666 1058.3333 L 846.6666 1005.4166 Q 846.6666 952.49994 846.6666 952.49994 Q 846.6666 926.0416 767.2916 899.5833 Q 714.37494 899.5833 714.37494 873.12494 L 714.37494 846.6666 L 714.37494 846.6666 Q 740.8333 846.6666 740.8333 846.6666 L 740.8333 820.2083 L 740.8333 820.2083 Q 740.8333 820.2083 767.2916 793.74994 L 767.2916 793.74994 L 767.2916 740.8333 Q 767.2916 714.37494 687.9166 687.9166 Q 634.99994 687.9166 634.99994 661.4583 Q 608.5416 634.99994 582.0833 555.625 Q 582.0833 476.24997 529.1666 476.24997 Q 449.79166 476.24997 423.3333 476.24997 L 396.87497 449.79166 L 396.87497 423.3333 Q 396.87497 396.87497 449.79166 370.41666 Q 476.24997 370.41666 476.24997 370.41666 L 476.24997 343.9583 L 476.24997 343.9583 Q 476.24997 317.49997 449.79166 317.49997 Q 423.3333 317.49997 317.49997 291.04166 Q 238.12498 264.5833 238.12498 211.66666 Q 238.12498 185.20833 211.66666 211.66666 L 185.20833 211.66666 L 185.20833 211.66666 Q 158.74998 211.66666 158.74998 158.74998 L 158.74998 79.37499 L 132.29166 79.37499 L 132.29166 52.916664 L 105.83333 52.916664 Q 79.37499 52.916664 52.916664 105.83333 Q 52.916664 132.29166 26.458332 105.83333 L 0.0 79.37499 L 0.0 52.916664 z M 2751.6665 1666.8749 L 2751.6665 1640.4166 L 2778.1248 1666.8749 Q 2804.5833 1666.8749 2804.5833 1666.8749 Q 2804.5833 1693.3333 2804.5833 1693.3333 L 2804.5833 1693.3333 L 2778.1248 1693.3333 L 2778.1248 1693.3333 L 2778.1248 1666.8749 L 2751.6665 1666.8749 L 2751.6665 1666.8749 z M 820.2083 1799.1666 Q 820.2083 1799.1666 820.2083 1772.7083 Q 846.6666 1772.7083 846.6666 1799.1666 Q 846.6666 1799.1666 820.2083 1799.1666 z" svg:height="18.785416mm" draw:style-name="style-1266" svg:viewBox="0.0 0.0 3016.2498 1878.5416" svg:width="30.162498mm" svg:x="153.98749mm" svg:y="67.20416mm"/>
          <draw:path svg:d="M 26.458332 52.916664 L 0.0 0.0 L 105.83333 0.0 Q 185.20833 26.458332 185.20833 52.916664 L 185.20833 79.37499 L 185.20833 158.74998 Q 185.20833 211.66666 105.83333 211.66666 L 52.916664 185.20833 L 52.916664 158.74998 Q 52.916664 105.83333 26.458332 52.916664 z" svg:height="2.1166666mm" draw:style-name="style-1267" svg:viewBox="0.0 0.0 185.20833 211.66666" svg:width="1.8520832mm" svg:x="201.61249mm" svg:y="77.7875mm"/>
          <draw:path svg:d="M 132.29166 52.916664 L 158.74998 0.0 L 158.74998 0.0 L 158.74998 0.0 L 158.74998 26.458332 L 158.74998 26.458332 L 185.20833 52.916664 Q 185.20833 79.37499 211.66666 79.37499 L 238.12498 79.37499 L 238.12498 52.916664 L 238.12498 0.0 L 264.5833 0.0 Q 291.04166 0.0 291.04166 79.37499 Q 291.04166 158.74998 317.49997 158.74998 Q 343.9583 158.74998 370.41666 185.20833 L 396.87497 185.20833 L 370.41666 211.66666 Q 370.41666 211.66666 370.41666 238.12498 L 370.41666 238.12498 L 343.9583 238.12498 L 343.9583 264.5833 L 343.9583 264.5833 L 370.41666 264.5833 L 370.41666 264.5833 L 370.41666 264.5833 L 343.9583 291.04166 L 317.49997 291.04166 L 317.49997 317.49997 L 317.49997 370.41666 L 291.04166 370.41666 Q 291.04166 370.41666 264.5833 396.87497 L 264.5833 396.87497 L 264.5833 396.87497 L 238.12498 396.87497 L 238.12498 396.87497 Q 238.12498 370.41666 211.66666 370.41666 L 185.20833 370.41666 L 185.20833 396.87497 L 185.20833 396.87497 L 158.74998 396.87497 L 158.74998 370.41666 L 158.74998 370.41666 Q 158.74998 370.41666 79.37499 370.41666 L 0.0 370.41666 L 0.0 317.49997 L 0.0 291.04166 L 26.458332 291.04166 L 52.916664 264.5833 L 52.916664 264.5833 L 52.916664 264.5833 L 52.916664 211.66666 L 52.916664 185.20833 L 52.916664 185.20833 L 52.916664 158.74998 L 52.916664 158.74998 L 52.916664 158.74998 L 79.37499 105.83333 Q 79.37499 79.37499 105.83333 79.37499 Q 132.29166 79.37499 132.29166 52.916664 z" svg:height="3.9687498mm" draw:style-name="style-1268" svg:viewBox="0.0 0.0 396.87497 396.87497" svg:width="3.9687498mm" svg:x="31.22083mm" svg:y="167.21666mm"/>
          <draw:path svg:d="M 52.916664 0.0 L 52.916664 0.0 L 264.5833 0.0 Q 476.24997 0.0 476.24997 0.0 L 476.24997 0.0 L 476.24997 0.0 L 502.7083 0.0 L 502.7083 26.458332 Q 476.24997 52.916664 476.24997 52.916664 L 476.24997 52.916664 L 529.1666 79.37499 Q 555.625 79.37499 555.625 52.916664 L 555.625 0.0 L 582.0833 0.0 L 582.0833 0.0 L 608.5416 26.458332 Q 634.99994 52.916664 661.4583 105.83333 Q 661.4583 158.74998 634.99994 185.20833 Q 582.0833 211.66666 634.99994 264.5833 Q 634.99994 317.49997 634.99994 343.9583 Q 608.5416 370.41666 608.5416 370.41666 L 582.0833 370.41666 L 582.0833 370.41666 L 582.0833 396.87497 L 529.1666 396.87497 L 502.7083 423.3333 L 476.24997 423.3333 L 423.3333 423.3333 L 423.3333 423.3333 L 423.3333 396.87497 L 449.79166 396.87497 Q 476.24997 370.41666 423.3333 317.49997 Q 343.9583 211.66666 211.66666 211.66666 L 79.37499 185.20833 L 79.37499 238.12498 L 52.916664 291.04166 L 52.916664 291.04166 L 52.916664 291.04166 L 52.916664 211.66666 L 52.916664 158.74998 L 26.458332 158.74998 L 26.458332 158.74998 L 0.0 132.29166 Q -26.458332 105.83333 0.0 105.83333 L 52.916664 105.83333 L 52.916664 79.37499 L 52.916664 52.916664 L 79.37499 52.916664 L 79.37499 52.916664 L 79.37499 26.458332 L 52.916664 26.458332 L 52.916664 26.458332 Q 52.916664 0.0 52.916664 0.0 z" svg:height="4.233333mm" draw:style-name="style-1269" svg:viewBox="0.0 0.0 661.4583 423.3333" svg:width="6.614583mm" svg:x="47.09583mm" svg:y="161.92499mm"/>
          <draw:path svg:d="M 449.79166 52.916664 L 449.79166 52.916664 L 476.24997 52.916664 Q 476.24997 79.37499 582.0833 79.37499 L 687.9166 79.37499 L 687.9166 105.83333 Q 687.9166 132.29166 634.99994 132.29166 Q 582.0833 158.74998 582.0833 185.20833 Q 582.0833 211.66666 582.0833 211.66666 L 582.0833 238.12498 L 608.5416 238.12498 L 634.99994 238.12498 L 634.99994 264.5833 L 634.99994 264.5833 L 661.4583 264.5833 L 661.4583 291.04166 L 661.4583 291.04166 L 687.9166 291.04166 L 687.9166 291.04166 L 687.9166 291.04166 L 740.8333 396.87497 Q 793.74994 449.79166 767.2916 476.24997 L 740.8333 502.7083 L 740.8333 502.7083 L 740.8333 502.7083 L 396.87497 502.7083 L 52.916664 502.7083 L 52.916664 502.7083 L 52.916664 502.7083 L 26.458332 476.24997 L 26.458332 449.79166 L 52.916664 449.79166 L 79.37499 449.79166 L 79.37499 476.24997 L 105.83333 476.24997 L 105.83333 449.79166 L 105.83333 423.3333 L 79.37499 423.3333 L 79.37499 396.87497 L 79.37499 396.87497 L 52.916664 396.87497 L 52.916664 343.9583 Q 52.916664 291.04166 26.458332 264.5833 L 0.0 238.12498 L 0.0 238.12498 L 0.0 238.12498 L 0.0 238.12498 L 26.458332 238.12498 L 105.83333 238.12498 Q 185.20833 238.12498 211.66666 132.29166 L 211.66666 26.458332 L 238.12498 26.458332 Q 264.5833 26.458332 264.5833 26.458332 L 264.5833 26.458332 L 291.04166 0.0 Q 317.49997 -26.458332 317.49997 26.458332 Q 317.49997 52.916664 370.41666 52.916664 Q 449.79166 79.37499 449.79166 52.916664 z" svg:height="5.027083mm" draw:style-name="style-1270" svg:viewBox="0.0 0.0 767.2916 502.7083" svg:width="7.6729164mm" svg:x="34.925mm" svg:y="181.23958mm"/>
          <draw:path svg:d="M 0.0 343.9583 L 0.0 0.0 L 79.37499 0.0 Q 158.74998 0.0 158.74998 0.0 L 158.74998 0.0 L 158.74998 26.458332 L 185.20833 26.458332 L 211.66666 26.458332 L 238.12498 26.458332 L 264.5833 26.458332 L 264.5833 26.458332 L 264.5833 26.458332 L 264.5833 26.458332 L 291.04166 26.458332 L 291.04166 52.916664 L 317.49997 52.916664 L 317.49997 52.916664 L 370.41666 26.458332 Q 423.3333 26.458332 423.3333 52.916664 Q 423.3333 79.37499 476.24997 79.37499 Q 502.7083 105.83333 502.7083 105.83333 L 502.7083 105.83333 L 502.7083 105.83333 L 476.24997 105.83333 L 476.24997 105.83333 L 476.24997 105.83333 L 476.24997 132.29166 L 476.24997 132.29166 L 502.7083 211.66666 Q 529.1666 291.04166 476.24997 291.04166 Q 396.87497 317.49997 370.41666 317.49997 Q 343.9583 317.49997 343.9583 343.9583 L 343.9583 343.9583 L 343.9583 370.41666 Q 343.9583 396.87497 317.49997 396.87497 Q 291.04166 396.87497 264.5833 449.79166 Q 264.5833 502.7083 264.5833 529.1666 Q 264.5833 582.0833 211.66666 582.0833 L 132.29166 582.0833 L 132.29166 634.99994 L 158.74998 661.4583 L 158.74998 687.9166 L 158.74998 714.37494 L 158.74998 714.37494 L 158.74998 740.8333 L 105.83333 740.8333 L 79.37499 740.8333 L 79.37499 687.9166 L 52.916664 661.4583 L 52.916664 661.4583 L 52.916664 634.99994 L 52.916664 634.99994 L 52.916664 634.99994 L 26.458332 661.4583 L 0.0 687.9166 L 0.0 687.9166 L 0.0 687.9166 L 0.0 343.9583 z" svg:height="7.408333mm" draw:style-name="style-1271" svg:viewBox="0.0 0.0 502.7083 740.8333" svg:width="5.027083mm" svg:x="31.22083mm" svg:y="170.92082mm"/>
          <draw:path svg:d="M 926.0416 185.20833 L 952.49994 211.66666 L 978.95825 211.66666 L 1005.4166 211.66666 L 1031.875 211.66666 L 1031.875 211.66666 L 1031.875 238.12498 Q 1031.875 264.5833 1031.875 264.5833 L 1031.875 291.04166 L 978.95825 291.04166 Q 926.0416 291.04166 926.0416 317.49997 Q 926.0416 370.41666 952.49994 396.87497 L 952.49994 423.3333 L 952.49994 423.3333 Q 926.0416 423.3333 926.0416 423.3333 Q 926.0416 423.3333 873.12494 396.87497 Q 820.2083 343.9583 820.2083 396.87497 Q 820.2083 449.79166 740.8333 502.7083 L 661.4583 529.1666 L 661.4583 555.625 L 661.4583 555.625 L 634.99994 555.625 Q 608.5416 529.1666 608.5416 555.625 Q 582.0833 582.0833 555.625 582.0833 Q 529.1666 582.0833 502.7083 608.5416 Q 502.7083 634.99994 449.79166 634.99994 L 396.87497 661.4583 L 396.87497 661.4583 Q 396.87497 661.4583 370.41666 687.9166 L 370.41666 687.9166 L 317.49997 687.9166 L 264.5833 687.9166 L 264.5833 687.9166 Q 238.12498 661.4583 238.12498 661.4583 L 238.12498 661.4583 L 238.12498 661.4583 Q 238.12498 634.99994 211.66666 661.4583 L 185.20833 661.4583 L 185.20833 661.4583 L 158.74998 634.99994 L 158.74998 634.99994 L 132.29166 634.99994 L 132.29166 634.99994 L 132.29166 634.99994 L 132.29166 634.99994 L 105.83333 634.99994 L 105.83333 634.99994 L 105.83333 634.99994 L 105.83333 582.0833 L 132.29166 555.625 L 132.29166 555.625 Q 132.29166 529.1666 105.83333 529.1666 L 79.37499 529.1666 L 52.916664 502.7083 L 26.458332 476.24997 L 26.458332 476.24997 L 26.458332 476.24997 L 0.0 449.79166 L 0.0 423.3333 L 79.37499 423.3333 L 132.29166 423.3333 L 132.29166 396.87497 L 132.29166 370.41666 L 158.74998 343.9583 L 158.74998 317.49997 L 185.20833 317.49997 L 211.66666 317.49997 L 211.66666 291.04166 L 185.20833 291.04166 L 185.20833 291.04166 L 185.20833 264.5833 L 211.66666 264.5833 L 238.12498 264.5833 L 238.12498 238.12498 L 238.12498 238.12498 L 291.04166 211.66666 Q 343.9583 211.66666 343.9583 185.20833 L 343.9583 185.20833 L 343.9583 185.20833 Q 370.41666 158.74998 396.87497 132.29166 L 449.79166 105.83333 L 476.24997 105.83333 Q 502.7083 105.83333 502.7083 52.916664 Q 502.7083 26.458332 555.625 0.0 L 582.0833 0.0 L 608.5416 0.0 L 634.99994 0.0 L 634.99994 26.458332 L 634.99994 52.916664 L 714.37494 52.916664 Q 767.2916 52.916664 767.2916 0.0 Q 793.74994 -52.916664 820.2083 0.0 Q 846.6666 52.916664 873.12494 79.37499 Q 899.5833 105.83333 873.12494 105.83333 Q 873.12494 132.29166 873.12494 158.74998 Q 873.12494 185.20833 926.0416 185.20833 z" svg:height="6.879166mm" draw:style-name="style-1272" svg:viewBox="0.0 0.0 1031.875 687.9166" svg:width="10.318749mm" svg:x="102.393745mm" svg:y="149.75417mm"/>
          <draw:path svg:d="M 238.12498 26.458332 L 291.04166 26.458332 L 291.04166 52.916664 L 291.04166 52.916664 L 317.49997 52.916664 L 317.49997 79.37499 L 317.49997 79.37499 L 343.9583 79.37499 L 343.9583 185.20833 Q 343.9583 291.04166 291.04166 291.04166 Q 238.12498 291.04166 238.12498 317.49997 L 238.12498 343.9583 L 264.5833 343.9583 L 264.5833 343.9583 L 238.12498 370.41666 L 238.12498 370.41666 L 238.12498 370.41666 Q 211.66666 343.9583 132.29166 396.87497 Q 79.37499 396.87497 79.37499 370.41666 L 79.37499 317.49997 L 79.37499 291.04166 Q 79.37499 291.04166 52.916664 291.04166 L 26.458332 291.04166 L 26.458332 291.04166 Q 26.458332 264.5833 0.0 238.12498 Q -26.458332 238.12498 0.0 185.20833 Q 26.458332 158.74998 0.0 79.37499 L 0.0 0.0 L 52.916664 0.0 Q 79.37499 0.0 79.37499 26.458332 Q 79.37499 52.916664 132.29166 52.916664 Q 211.66666 26.458332 238.12498 26.458332 z" svg:height="3.9687498mm" draw:style-name="style-1273" svg:viewBox="0.0 0.0 343.9583 396.87497" svg:width="3.439583mm" svg:x="46.302082mm" svg:y="175.41875mm"/>
          <draw:path svg:d="M 185.20833 0.0 L 211.66666 0.0 L 211.66666 79.37499 L 211.66666 185.20833 L 185.20833 185.20833 Q 158.74998 185.20833 158.74998 211.66666 L 158.74998 211.66666 L 79.37499 211.66666 Q 0.0 211.66666 0.0 132.29166 Q 0.0 52.916664 26.458332 26.458332 L 52.916664 26.458332 L 79.37499 26.458332 Q 132.29166 26.458332 185.20833 0.0 z" svg:height="2.1166666mm" draw:style-name="style-1274" svg:viewBox="0.0 0.0 211.66666 211.66666" svg:width="2.1166666mm" svg:x="81.22708mm" svg:y="145.25624mm"/>
          <draw:path svg:d="M 238.12498 26.458332 L 291.04166 26.458332 L 291.04166 26.458332 Q 291.04166 26.458332 291.04166 52.916664 L 317.49997 52.916664 L 343.9583 52.916664 Q 343.9583 26.458332 396.87497 26.458332 L 476.24997 0.0 L 476.24997 26.458332 L 476.24997 52.916664 L 502.7083 52.916664 L 529.1666 79.37499 L 529.1666 79.37499 L 555.625 79.37499 L 555.625 79.37499 L 555.625 79.37499 L 529.1666 105.83333 L 502.7083 105.83333 L 423.3333 105.83333 Q 343.9583 105.83333 317.49997 238.12498 Q 291.04166 343.9583 132.29166 343.9583 L 0.0 343.9583 L 0.0 343.9583 L 26.458332 317.49997 L 26.458332 317.49997 L 26.458332 291.04166 L 26.458332 291.04166 L 26.458332 291.04166 L 52.916664 264.5833 L 79.37499 238.12498 L 79.37499 211.66666 L 79.37499 185.20833 L 105.83333 132.29166 Q 105.83333 79.37499 132.29166 79.37499 Q 158.74998 79.37499 158.74998 26.458332 Q 158.74998 0.0 238.12498 26.458332 z" svg:height="3.439583mm" draw:style-name="style-1275" svg:viewBox="0.0 0.0 555.625 343.9583" svg:width="5.5562496mm" svg:x="53.181248mm" svg:y="182.82707mm"/>
          <draw:path svg:d="M 317.49997 26.458332 L 343.9583 0.0 L 370.41666 0.0 L 370.41666 0.0 L 370.41666 52.916664 L 370.41666 79.37499 L 370.41666 105.83333 L 370.41666 158.74998 L 370.41666 158.74998 L 370.41666 158.74998 L 370.41666 185.20833 L 370.41666 185.20833 L 264.5833 185.20833 Q 185.20833 158.74998 158.74998 158.74998 L 132.29166 158.74998 L 132.29166 185.20833 Q 105.83333 185.20833 79.37499 211.66666 L 52.916664 211.66666 L 26.458332 211.66666 Q 0.0 211.66666 0.0 185.20833 Q 0.0 158.74998 26.458332 158.74998 L 52.916664 158.74998 L 52.916664 105.83333 L 52.916664 52.916664 L 105.83333 52.916664 Q 132.29166 52.916664 211.66666 26.458332 L 264.5833 26.458332 L 264.5833 26.458332 L 264.5833 52.916664 L 264.5833 52.916664 Q 264.5833 52.916664 291.04166 52.916664 L 291.04166 26.458332 L 317.49997 26.458332 z" svg:height="2.1166666mm" draw:style-name="style-1276" svg:viewBox="0.0 0.0 370.41666 211.66666" svg:width="3.7041664mm" svg:x="173.56665mm" svg:y="128.05832mm"/>
          <draw:path svg:d="M 158.74998 0.0 L 158.74998 26.458332 L 158.74998 52.916664 L 158.74998 79.37499 L 185.20833 79.37499 L 211.66666 105.83333 L 211.66666 105.83333 L 238.12498 105.83333 L 238.12498 132.29166 L 238.12498 158.74998 L 264.5833 158.74998 L 291.04166 158.74998 L 317.49997 185.20833 Q 343.9583 211.66666 370.41666 211.66666 L 396.87497 211.66666 L 396.87497 211.66666 Q 396.87497 211.66666 396.87497 238.12498 L 423.3333 238.12498 L 423.3333 238.12498 Q 423.3333 264.5833 449.79166 264.5833 L 449.79166 264.5833 L 449.79166 264.5833 Q 449.79166 264.5833 396.87497 291.04166 Q 343.9583 317.49997 343.9583 317.49997 L 370.41666 343.9583 L 370.41666 343.9583 Q 343.9583 343.9583 343.9583 370.41666 L 343.9583 396.87497 L 317.49997 396.87497 L 317.49997 396.87497 L 238.12498 396.87497 Q 185.20833 370.41666 79.37499 317.49997 L 0.0 238.12498 L 26.458332 185.20833 Q 26.458332 158.74998 52.916664 105.83333 Q 79.37499 79.37499 105.83333 26.458332 Q 132.29166 0.0 132.29166 0.0 Q 132.29166 0.0 158.74998 0.0 z" svg:height="3.9687498mm" draw:style-name="style-1277" svg:viewBox="0.0 0.0 449.79166 396.87497" svg:width="4.497916mm" svg:x="225.68958mm" svg:y="95.77916mm"/>
          <draw:path svg:d="M 793.74994 0.0 L 793.74994 0.0 L 846.6666 26.458332 Q 899.5833 52.916664 899.5833 52.916664 L 899.5833 52.916664 L 1005.4166 52.916664 Q 1111.25 79.37499 1111.25 52.916664 Q 1111.25 52.916664 1137.7083 79.37499 Q 1137.7083 105.83333 1164.1666 105.83333 L 1190.6249 105.83333 L 1190.6249 105.83333 Q 1164.1666 132.29166 1137.7083 158.74998 L 1111.25 211.66666 L 1111.25 211.66666 Q 1111.25 211.66666 1084.7916 238.12498 L 1084.7916 264.5833 L 1058.3333 264.5833 Q 1031.875 264.5833 1005.4166 238.12498 Q 952.49994 211.66666 926.0416 264.5833 Q 899.5833 317.49997 873.12494 317.49997 Q 846.6666 343.9583 846.6666 396.87497 L 846.6666 449.79166 L 820.2083 449.79166 L 820.2083 476.24997 L 820.2083 476.24997 L 820.2083 476.24997 L 793.74994 476.24997 Q 793.74994 476.24997 793.74994 502.7083 L 793.74994 502.7083 L 767.2916 502.7083 Q 740.8333 476.24997 687.9166 476.24997 Q 661.4583 423.3333 582.0833 423.3333 L 476.24997 423.3333 L 476.24997 423.3333 Q 449.79166 423.3333 423.3333 423.3333 Q 423.3333 423.3333 264.5833 423.3333 L 132.29166 423.3333 L 105.83333 396.87497 L 52.916664 370.41666 L 52.916664 370.41666 L 52.916664 370.41666 L 26.458332 370.41666 L 26.458332 370.41666 L 0.0 370.41666 L 0.0 370.41666 L 0.0 370.41666 L 0.0 370.41666 L 26.458332 343.9583 L 52.916664 317.49997 L 52.916664 317.49997 L 52.916664 317.49997 L 79.37499 291.04166 L 105.83333 264.5833 L 105.83333 264.5833 L 105.83333 264.5833 L 105.83333 264.5833 L 105.83333 264.5833 L 105.83333 291.04166 L 132.29166 291.04166 L 238.12498 264.5833 Q 317.49997 238.12498 317.49997 158.74998 Q 317.49997 105.83333 396.87497 105.83333 Q 476.24997 105.83333 502.7083 79.37499 L 502.7083 52.916664 L 529.1666 52.916664 Q 529.1666 52.916664 555.625 79.37499 Q 582.0833 105.83333 687.9166 52.916664 Q 793.74994 52.916664 793.74994 26.458332 Q 767.2916 0.0 793.74994 0.0 z" svg:height="5.027083mm" draw:style-name="style-1278" svg:viewBox="0.0 0.0 1190.6249 502.7083" svg:width="11.906249mm" svg:x="143.93332mm" svg:y="114.299995mm"/>
          <draw:path svg:d="M 158.74998 0.0 L 185.20833 0.0 L 185.20833 52.916664 Q 211.66666 79.37499 211.66666 79.37499 L 211.66666 79.37499 L 211.66666 158.74998 Q 211.66666 238.12498 238.12498 264.5833 L 238.12498 291.04166 L 238.12498 317.49997 Q 211.66666 317.49997 211.66666 317.49997 Q 211.66666 317.49997 158.74998 291.04166 L 105.83333 264.5833 L 79.37499 264.5833 Q 79.37499 264.5833 52.916664 291.04166 L 52.916664 317.49997 L 52.916664 317.49997 Q 52.916664 317.49997 26.458332 264.5833 L 26.458332 211.66666 L 26.458332 211.66666 Q 0.0 185.20833 0.0 158.74998 L 0.0 132.29166 L 26.458332 105.83333 Q 52.916664 105.83333 79.37499 105.83333 Q 105.83333 132.29166 132.29166 79.37499 Q 158.74998 0.0 158.74998 0.0 z" svg:height="3.1749997mm" draw:style-name="style-1279" svg:viewBox="0.0 0.0 238.12498 317.49997" svg:width="2.38125mm" svg:x="271.99164mm" svg:y="131.7625mm"/>
          <draw:path svg:d="M 555.625 0.0 L 582.0833 0.0 L 582.0833 0.0 Q 582.0833 26.458332 608.5416 52.916664 L 608.5416 79.37499 L 608.5416 79.37499 L 608.5416 105.83333 L 582.0833 105.83333 L 555.625 105.83333 L 555.625 132.29166 L 582.0833 158.74998 L 582.0833 158.74998 Q 582.0833 158.74998 529.1666 185.20833 L 476.24997 185.20833 L 476.24997 211.66666 L 476.24997 238.12498 L 502.7083 238.12498 L 502.7083 264.5833 L 529.1666 264.5833 L 555.625 264.5833 L 555.625 238.12498 L 582.0833 238.12498 L 582.0833 238.12498 L 582.0833 264.5833 L 582.0833 291.04166 Q 582.0833 343.9583 582.0833 370.41666 Q 582.0833 370.41666 582.0833 370.41666 L 582.0833 396.87497 L 582.0833 396.87497 Q 555.625 423.3333 582.0833 423.3333 L 582.0833 423.3333 L 582.0833 423.3333 Q 582.0833 423.3333 582.0833 449.79166 Q 582.0833 449.79166 449.79166 502.7083 L 291.04166 529.1666 L 238.12498 555.625 L 185.20833 582.0833 L 158.74998 582.0833 L 105.83333 582.0833 L 105.83333 582.0833 L 79.37499 582.0833 L 52.916664 582.0833 L 52.916664 582.0833 L 52.916664 555.625 L 52.916664 555.625 L 52.916664 529.1666 L 52.916664 529.1666 L 52.916664 529.1666 L 52.916664 529.1666 L 52.916664 502.7083 L 52.916664 502.7083 L 26.458332 502.7083 L 26.458332 529.1666 L 26.458332 529.1666 L 0.0 529.1666 L 0.0 502.7083 L 0.0 476.24997 L 26.458332 449.79166 L 52.916664 423.3333 L 52.916664 396.87497 Q 52.916664 370.41666 26.458332 370.41666 L 0.0 343.9583 L 0.0 343.9583 Q 0.0 343.9583 26.458332 317.49997 L 26.458332 317.49997 L 26.458332 317.49997 Q 52.916664 317.49997 26.458332 317.49997 L 26.458332 291.04166 L 0.0 291.04166 Q 0.0 264.5833 0.0 264.5833 L 0.0 264.5833 L 79.37499 211.66666 Q 158.74998 132.29166 158.74998 105.83333 Q 158.74998 79.37499 185.20833 79.37499 Q 211.66666 52.916664 211.66666 52.916664 L 238.12498 52.916664 L 264.5833 79.37499 Q 317.49997 105.83333 343.9583 132.29166 Q 370.41666 132.29166 370.41666 52.916664 Q 370.41666 -26.458332 423.3333 0.0 Q 476.24997 0.0 502.7083 0.0 Q 529.1666 0.0 555.625 0.0 z M 79.37499 264.5833 Q 79.37499 264.5833 79.37499 238.12498 Q 105.83333 238.12498 105.83333 264.5833 Q 105.83333 264.5833 79.37499 264.5833 z" svg:height="5.820833mm" draw:style-name="style-1280" svg:viewBox="0.0 0.0 608.5416 582.0833" svg:width="6.0854163mm" svg:x="129.64583mm" svg:y="110.595825mm"/>
          <draw:path svg:d="M 449.79166 26.458332 L 449.79166 0.0 L 529.1666 0.0 Q 634.99994 0.0 634.99994 0.0 L 634.99994 0.0 L 661.4583 0.0 L 687.9166 0.0 L 687.9166 26.458332 L 687.9166 52.916664 L 687.9166 79.37499 L 687.9166 105.83333 L 661.4583 105.83333 L 634.99994 105.83333 L 634.99994 132.29166 L 634.99994 158.74998 L 661.4583 158.74998 L 661.4583 158.74998 L 634.99994 185.20833 L 608.5416 211.66666 L 634.99994 211.66666 Q 634.99994 238.12498 634.99994 264.5833 L 634.99994 264.5833 L 555.625 264.5833 Q 476.24997 264.5833 449.79166 264.5833 Q 423.3333 264.5833 238.12498 238.12498 L 52.916664 211.66666 L 52.916664 211.66666 L 26.458332 211.66666 L 0.0 211.66666 L 0.0 211.66666 L 0.0 158.74998 L 0.0 132.29166 L 0.0 132.29166 L 0.0 132.29166 L 26.458332 158.74998 L 26.458332 158.74998 L 105.83333 158.74998 L 158.74998 158.74998 L 158.74998 132.29166 L 158.74998 132.29166 L 185.20833 132.29166 L 185.20833 132.29166 L 317.49997 105.83333 Q 423.3333 52.916664 449.79166 26.458332 z" svg:height="2.6458333mm" draw:style-name="style-1281" svg:viewBox="0.0 0.0 687.9166 264.5833" svg:width="6.879166mm" svg:x="75.14166mm" svg:y="149.75417mm"/>
          <draw:path svg:d="M 105.83333 105.83333 L 0.0 0.0 L 0.0 0.0 L 26.458332 0.0 L 52.916664 0.0 L 52.916664 0.0 L 52.916664 0.0 L 52.916664 0.0 L 52.916664 26.458332 L 52.916664 26.458332 L 79.37499 26.458332 L 79.37499 52.916664 L 105.83333 52.916664 L 132.29166 52.916664 L 158.74998 79.37499 L 211.66666 105.83333 L 211.66666 105.83333 L 211.66666 105.83333 L 238.12498 105.83333 L 238.12498 105.83333 L 238.12498 79.37499 L 264.5833 79.37499 L 370.41666 132.29166 Q 502.7083 158.74998 634.99994 185.20833 Q 767.2916 211.66666 846.6666 211.66666 L 952.49994 211.66666 L 952.49994 211.66666 L 952.49994 211.66666 L 978.95825 211.66666 L 978.95825 211.66666 L 1005.4166 238.12498 L 1031.875 264.5833 L 1164.1666 317.49997 Q 1269.9999 370.41666 1296.4583 370.41666 L 1322.9166 370.41666 L 1455.2083 449.79166 Q 1587.4999 529.1666 1613.9583 555.625 Q 1613.9583 582.0833 1640.4166 582.0833 L 1666.8749 582.0833 L 1746.2499 687.9166 Q 1852.0833 793.74994 1878.5416 846.6666 Q 1904.9999 873.12494 1931.4583 899.5833 Q 1957.9165 952.49994 1957.9165 952.49994 L 1957.9165 952.49994 L 1984.3749 952.49994 L 1984.3749 952.49994 L 1984.3749 978.95825 L 2010.8333 978.95825 L 2010.8333 978.95825 L 2010.8333 1005.4166 L 2037.2915 1005.4166 Q 2063.75 1005.4166 2063.75 1031.875 L 2090.2083 1031.875 L 2116.6665 1084.7916 Q 2169.5833 1164.1666 2196.0415 1164.1666 L 2222.5 1164.1666 L 2222.5 1164.1666 Q 2222.5 1164.1666 2222.5 1190.6249 L 2248.9583 1190.6249 L 2301.875 1243.5416 Q 2381.2498 1296.4583 2381.2498 1296.4583 L 2381.2498 1322.9166 L 2460.6248 1322.9166 Q 2539.9998 1349.3749 2539.9998 1296.4583 Q 2539.9998 1217.0833 2566.4583 1217.0833 Q 2592.9165 1190.6249 2619.3748 1137.7083 Q 2645.8333 1084.7916 2645.8333 1058.3333 L 2645.8333 1005.4166 L 2698.7498 1005.4166 L 2725.2083 1005.4166 L 2725.2083 978.95825 L 2725.2083 978.95825 L 2751.6665 978.95825 L 2778.1248 1005.4166 L 2778.1248 1005.4166 L 2804.5833 1005.4166 L 2804.5833 1005.4166 L 2804.5833 1031.875 L 2804.5833 1031.875 L 2804.5833 1058.3333 L 2804.5833 1058.3333 L 2831.0415 1058.3333 L 2883.9583 1111.25 Q 2910.4165 1137.7083 2936.8748 1164.1666 L 2963.3333 1190.6249 L 3042.7083 1322.9166 Q 3148.5415 1428.7499 3174.9998 1455.2083 Q 3227.9165 1481.6666 3280.8333 1481.6666 L 3307.2915 1481.6666 L 3333.7498 1481.6666 Q 3333.7498 1481.6666 3492.4998 1508.1249 L 3624.7915 1508.1249 L 3624.7915 1534.5833 L 3624.7915 1534.5833 L 3598.3333 1534.5833 L 3545.4165 1534.5833 L 3545.4165 1561.0416 L 3545.4165 1561.0416 L 3518.9583 1561.0416 L 3518.9583 1587.4999 L 3466.0415 1587.4999 L 3413.1248 1587.4999 L 3413.1248 1613.9583 Q 3386.6665 1613.9583 3386.6665 1640.4166 Q 3386.6665 1666.8749 3201.4583 1666.8749 Q 3016.2498 1693.3333 3069.1665 1693.3333 Q 3095.6248 1693.3333 3042.7083 1719.7916 L 2989.7915 1746.2499 L 2989.7915 1746.2499 L 3016.2498 1746.2499 L 3016.2498 1746.2499 L 3016.2498 1746.2499 L 2963.3333 1772.7083 L 2910.4165 1799.1666 L 2910.4165 1799.1666 L 2910.4165 1799.1666 L 2883.9583 1799.1666 L 2883.9583 1799.1666 L 2883.9583 1825.6249 L 2883.9583 1825.6249 L 2857.4998 1825.6249 Q 2831.0415 1852.0833 2804.5833 1852.0833 Q 2804.5833 1852.0833 2778.1248 1825.6249 Q 2751.6665 1799.1666 2725.2083 1799.1666 L 2698.7498 1825.6249 L 2698.7498 1799.1666 Q 2698.7498 1772.7083 2645.8333 1772.7083 L 2619.3748 1772.7083 L 2619.3748 1799.1666 Q 2592.9165 1825.6249 2592.9165 1904.9999 Q 2592.9165 1984.3749 2460.6248 2037.2915 Q 2328.3333 2063.75 2275.4165 2063.75 Q 2196.0415 2063.75 2196.0415 2010.8333 L 2169.5833 1984.3749 L 2169.5833 1957.9165 L 2169.5833 1931.4583 L 2143.125 1957.9165 L 2143.125 1984.3749 L 2116.6665 1984.3749 Q 2116.6665 1957.9165 2116.6665 1957.9165 Q 2090.2083 1957.9165 2063.75 1957.9165 Q 2063.75 1931.4583 2010.8333 1931.4583 Q 1957.9165 1931.4583 1878.5416 1931.4583 Q 1825.6249 1931.4583 1825.6249 2010.8333 L 1825.6249 2090.2083 L 1825.6249 2116.6665 L 1825.6249 2116.6665 L 1799.1666 2116.6665 Q 1772.7083 2116.6665 1746.2499 2143.125 L 1693.3333 2169.5833 L 1640.4166 2169.5833 L 1613.9583 2169.5833 L 1561.0416 2169.5833 L 1508.1249 2169.5833 L 1534.5833 2143.125 L 1561.0416 2116.6665 L 1587.4999 2116.6665 Q 1613.9583 2116.6665 1666.8749 2090.2083 L 1719.7916 2090.2083 L 1719.7916 2010.8333 L 1693.3333 1931.4583 L 1693.3333 1904.9999 L 1693.3333 1878.5416 L 1666.8749 1878.5416 L 1640.4166 1878.5416 L 1640.4166 1904.9999 L 1640.4166 1931.4583 L 1613.9583 1931.4583 L 1613.9583 1904.9999 L 1534.5833 1904.9999 L 1481.6666 1904.9999 L 1481.6666 1931.4583 Q 1481.6666 1931.4583 1455.2083 1931.4583 L 1455.2083 1957.9165 L 1455.2083 1957.9165 L 1428.7499 1957.9165 L 1428.7499 2037.2915 Q 1428.7499 2116.6665 1402.2916 2143.125 Q 1375.8333 2143.125 1375.8333 2169.5833 L 1375.8333 2196.0415 L 1375.8333 2196.0415 L 1349.3749 2222.5 L 1322.9166 2222.5 L 1296.4583 2222.5 L 1296.4583 2248.9583 L 1269.9999 2248.9583 L 1269.9999 2248.9583 L 1269.9999 2222.5 L 1269.9999 2222.5 L 1269.9999 2222.5 L 1243.5416 2222.5 L 1243.5416 2222.5 L 1243.5416 2222.5 Q 1217.0833 2196.0415 1217.0833 2169.5833 Q 1217.0833 2143.125 1190.6249 2063.75 Q 1164.1666 1984.3749 1137.7083 1984.3749 Q 1111.25 2010.8333 1111.25 2037.2915 Q 1084.7916 2063.75 1058.3333 2063.75 L 1005.4166 2037.2915 L 1005.4166 2037.2915 L 1005.4166 2010.8333 L 978.95825 2010.8333 L 952.49994 2010.8333 L 1005.4166 1984.3749 Q 1031.875 1957.9165 1005.4166 1931.4583 Q 1005.4166 1904.9999 1005.4166 1878.5416 L 1005.4166 1878.5416 L 1005.4166 1852.0833 L 1005.4166 1852.0833 L 1005.4166 1852.0833 L 1005.4166 1852.0833 L 952.49994 1852.0833 L 926.0416 1852.0833 L 926.0416 1852.0833 L 899.5833 1852.0833 L 899.5833 1852.0833 L 899.5833 1852.0833 L 846.6666 1878.5416 Q 793.74994 1904.9999 767.2916 1931.4583 Q 740.8333 1984.3749 714.37494 2010.8333 L 687.9166 2010.8333 L 687.9166 2010.8333 L 687.9166 1984.3749 L 661.4583 1984.3749 L 634.99994 1984.3749 L 634.99994 1984.3749 Q 634.99994 1957.9165 634.99994 1931.4583 L 661.4583 1904.9999 L 582.0833 1904.9999 Q 502.7083 1904.9999 476.24997 1878.5416 Q 476.24997 1852.0833 476.24997 1825.6249 Q 502.7083 1799.1666 476.24997 1799.1666 Q 449.79166 1799.1666 449.79166 1772.7083 Q 449.79166 1746.2499 423.3333 1746.2499 Q 396.87497 1746.2499 396.87497 1719.7916 Q 370.41666 1693.3333 211.66666 1640.4166 L 52.916664 1587.4999 L 52.916664 1561.0416 L 52.916664 1561.0416 L 105.83333 1561.0416 Q 132.29166 1561.0416 158.74998 1481.6666 Q 158.74998 1375.8333 158.74998 1349.3749 Q 158.74998 1322.9166 185.20833 1296.4583 L 211.66666 1296.4583 L 211.66666 1269.9999 Q 211.66666 1243.5416 132.29166 1217.0833 L 79.37499 1164.1666 L 79.37499 1111.25 L 79.37499 1084.7916 L 105.83333 1084.7916 L 158.74998 1058.3333 L 158.74998 1058.3333 L 158.74998 1058.3333 L 132.29166 1058.3333 L 132.29166 1058.3333 L 132.29166 1031.875 L 105.83333 1031.875 L 105.83333 1031.875 L 105.83333 1005.4166 L 158.74998 1031.875 Q 211.66666 1031.875 211.66666 1058.3333 L 211.66666 1084.7916 L 238.12498 1084.7916 L 238.12498 1111.25 L 264.5833 1111.25 L 291.04166 1111.25 L 317.49997 1084.7916 L 343.9583 1058.3333 L 343.9583 1058.3333 L 370.41666 1058.3333 L 370.41666 1058.3333 L 370.41666 1058.3333 L 343.9583 1031.875 L 317.49997 1005.4166 L 264.5833 1005.4166 Q 238.12498 1005.4166 185.20833 978.95825 Q 132.29166 952.49994 105.83333 926.0416 L 52.916664 873.12494 L 52.916664 873.12494 L 52.916664 846.6666 L 52.916664 846.6666 L 52.916664 846.6666 L 26.458332 846.6666 L 26.458332 846.6666 L 26.458332 873.12494 L 0.0 873.12494 L 0.0 846.6666 L 0.0 820.2083 L 26.458332 820.2083 L 52.916664 793.74994 L 52.916664 793.74994 Q 52.916664 793.74994 105.83333 740.8333 Q 105.83333 714.37494 185.20833 714.37494 Q 264.5833 740.8333 264.5833 661.4583 Q 238.12498 582.0833 264.5833 582.0833 Q 291.04166 582.0833 264.5833 555.625 Q 238.12498 529.1666 264.5833 529.1666 Q 291.04166 529.1666 291.04166 476.24997 Q 317.49997 423.3333 264.5833 423.3333 Q 238.12498 396.87497 238.12498 370.41666 Q 238.12498 343.9583 264.5833 343.9583 Q 291.04166 317.49997 264.5833 317.49997 Q 238.12498 317.49997 238.12498 264.5833 Q 211.66666 238.12498 105.83333 105.83333 z" svg:height="22.489582mm" draw:style-name="style-1282" svg:viewBox="0.0 0.0 3624.7915 2248.9583" svg:width="36.247913mm" svg:x="180.44583mm" svg:y="73.55416mm"/>
          <draw:path svg:d="M 343.9583 0.0 L 370.41666 0.0 L 370.41666 0.0 L 370.41666 0.0 L 370.41666 0.0 L 370.41666 26.458332 L 343.9583 26.458332 Q 317.49997 26.458332 317.49997 52.916664 Q 317.49997 79.37499 211.66666 79.37499 Q 132.29166 105.83333 52.916664 52.916664 L 0.0 26.458332 L 26.458332 0.0 Q 52.916664 0.0 185.20833 0.0 Q 317.49997 0.0 343.9583 0.0 z" svg:height="0.7937499mm" draw:style-name="style-1283" svg:viewBox="0.0 0.0 370.41666 79.37499" svg:width="3.7041664mm" svg:x="226.48332mm" svg:y="109.00833mm"/>
          <draw:path svg:d="M 0.0 79.37499 Q 0.0 -26.458332 52.916664 0.0 Q 105.83333 0.0 132.29166 79.37499 Q 132.29166 158.74998 79.37499 185.20833 Q 26.458332 185.20833 0.0 79.37499 z" svg:height="1.8520832mm" draw:style-name="style-1284" svg:viewBox="0.0 0.0 132.29166 185.20833" svg:width="1.3229166mm" svg:x="37.57083mm" svg:y="87.84166mm"/>
          <draw:path svg:d="M 502.7083 0.0 L 502.7083 0.0 L 529.1666 0.0 L 529.1666 0.0 L 476.24997 79.37499 Q 423.3333 158.74998 449.79166 158.74998 Q 476.24997 185.20833 449.79166 211.66666 L 449.79166 264.5833 L 529.1666 264.5833 Q 582.0833 238.12498 582.0833 291.04166 Q 582.0833 343.9583 608.5416 370.41666 L 608.5416 370.41666 L 582.0833 370.41666 Q 582.0833 396.87497 555.625 423.3333 L 555.625 449.79166 L 502.7083 423.3333 Q 423.3333 396.87497 423.3333 449.79166 Q 423.3333 529.1666 476.24997 529.1666 Q 529.1666 529.1666 529.1666 529.1666 L 555.625 529.1666 L 555.625 555.625 L 555.625 582.0833 L 529.1666 582.0833 L 476.24997 582.0833 L 476.24997 582.0833 Q 476.24997 582.0833 423.3333 582.0833 Q 396.87497 582.0833 370.41666 502.7083 L 370.41666 423.3333 L 317.49997 396.87497 Q 264.5833 370.41666 238.12498 476.24997 Q 211.66666 582.0833 185.20833 582.0833 L 185.20833 582.0833 L 185.20833 555.625 Q 158.74998 529.1666 158.74998 423.3333 Q 158.74998 317.49997 132.29166 317.49997 Q 105.83333 291.04166 105.83333 317.49997 Q 105.83333 370.41666 52.916664 370.41666 L 0.0 370.41666 L 0.0 370.41666 Q 0.0 343.9583 52.916664 317.49997 L 52.916664 264.5833 L 79.37499 264.5833 L 79.37499 264.5833 L 105.83333 238.12498 L 132.29166 238.12498 L 158.74998 238.12498 L 158.74998 238.12498 L 158.74998 211.66666 Q 158.74998 158.74998 211.66666 105.83333 L 238.12498 79.37499 L 264.5833 79.37499 Q 317.49997 52.916664 317.49997 52.916664 Q 343.9583 52.916664 396.87497 52.916664 L 449.79166 26.458332 L 476.24997 26.458332 L 476.24997 26.458332 L 476.24997 0.0 Q 476.24997 0.0 502.7083 0.0 z" svg:height="5.820833mm" draw:style-name="style-1285" svg:viewBox="0.0 0.0 608.5416 582.0833" svg:width="6.0854163mm" svg:x="37.57083mm" svg:y="175.68332mm"/>
          <draw:path svg:d="M 846.6666 52.916664 L 846.6666 79.37499 L 846.6666 79.37499 Q 846.6666 79.37499 820.2083 105.83333 Q 793.74994 105.83333 608.5416 158.74998 L 423.3333 185.20833 L 396.87497 185.20833 Q 370.41666 185.20833 370.41666 211.66666 Q 370.41666 238.12498 317.49997 238.12498 L 264.5833 238.12498 L 264.5833 238.12498 Q 264.5833 238.12498 211.66666 238.12498 L 158.74998 264.5833 L 158.74998 238.12498 L 158.74998 238.12498 L 185.20833 211.66666 L 185.20833 185.20833 L 158.74998 185.20833 L 132.29166 211.66666 L 105.83333 211.66666 L 79.37499 211.66666 L 52.916664 185.20833 L 0.0 158.74998 L 0.0 158.74998 L 0.0 158.74998 L 0.0 158.74998 L 0.0 132.29166 L 26.458332 132.29166 L 26.458332 132.29166 L 132.29166 52.916664 Q 238.12498 0.0 291.04166 0.0 Q 370.41666 26.458332 476.24997 26.458332 Q 608.5416 0.0 740.8333 26.458332 Q 846.6666 26.458332 846.6666 52.916664 z" svg:height="2.6458333mm" draw:style-name="style-1286" svg:viewBox="0.0 0.0 846.6666 264.5833" svg:width="8.466666mm" svg:x="88.899994mm" svg:y="178.85832mm"/>
          <draw:path svg:d="M 476.24997 52.916664 L 476.24997 132.29166 L 423.3333 158.74998 Q 370.41666 185.20833 343.9583 264.5833 Q 291.04166 370.41666 211.66666 423.3333 Q 105.83333 529.1666 79.37499 529.1666 Q 52.916664 529.1666 26.458332 502.7083 L 0.0 502.7083 L 0.0 476.24997 Q 0.0 423.3333 132.29166 264.5833 L 264.5833 132.29166 L 264.5833 105.83333 L 264.5833 105.83333 L 291.04166 79.37499 Q 291.04166 52.916664 343.9583 26.458332 L 396.87497 0.0 L 423.3333 0.0 Q 476.24997 -26.458332 476.24997 52.916664 z" svg:height="5.2916665mm" draw:style-name="style-1287" svg:viewBox="0.0 0.0 476.24997 529.1666" svg:width="4.7625mm" svg:x="55.03333mm" svg:y="166.68748mm"/>
          <draw:path svg:d="M 291.04166 0.0 L 317.49997 0.0 L 343.9583 79.37499 Q 343.9583 132.29166 396.87497 132.29166 Q 476.24997 132.29166 449.79166 105.83333 Q 423.3333 105.83333 449.79166 79.37499 Q 449.79166 26.458332 476.24997 26.458332 Q 502.7083 26.458332 502.7083 26.458332 L 502.7083 26.458332 L 502.7083 79.37499 Q 529.1666 105.83333 582.0833 105.83333 Q 634.99994 132.29166 714.37494 132.29166 L 767.2916 132.29166 L 767.2916 185.20833 Q 740.8333 211.66666 767.2916 238.12498 Q 767.2916 238.12498 767.2916 238.12498 Q 767.2916 238.12498 820.2083 264.5833 L 873.12494 264.5833 L 873.12494 264.5833 L 873.12494 264.5833 L 899.5833 317.49997 L 926.0416 370.41666 L 926.0416 370.41666 L 926.0416 370.41666 L 873.12494 396.87497 Q 846.6666 396.87497 873.12494 423.3333 Q 899.5833 423.3333 899.5833 449.79166 Q 899.5833 476.24997 873.12494 502.7083 Q 820.2083 502.7083 820.2083 502.7083 L 820.2083 529.1666 L 820.2083 529.1666 Q 820.2083 529.1666 793.74994 555.625 L 793.74994 555.625 L 793.74994 555.625 Q 793.74994 555.625 767.2916 555.625 Q 767.2916 555.625 714.37494 529.1666 Q 687.9166 476.24997 608.5416 476.24997 L 555.625 476.24997 L 555.625 529.1666 Q 555.625 582.0833 582.0833 608.5416 L 582.0833 608.5416 L 582.0833 608.5416 Q 555.625 608.5416 555.625 608.5416 L 555.625 634.99994 L 555.625 634.99994 L 555.625 661.4583 L 502.7083 661.4583 L 476.24997 661.4583 L 476.24997 634.99994 Q 476.24997 608.5416 449.79166 608.5416 Q 423.3333 608.5416 449.79166 555.625 Q 449.79166 502.7083 343.9583 529.1666 L 264.5833 555.625 L 238.12498 555.625 L 185.20833 555.625 L 185.20833 555.625 L 185.20833 529.1666 L 185.20833 502.7083 Q 185.20833 476.24997 185.20833 449.79166 Q 211.66666 449.79166 185.20833 370.41666 L 185.20833 291.04166 L 185.20833 291.04166 L 158.74998 291.04166 L 158.74998 291.04166 Q 132.29166 291.04166 79.37499 317.49997 L 26.458332 343.9583 L 26.458332 317.49997 L 26.458332 317.49997 L 0.0 317.49997 L 0.0 317.49997 L 0.0 291.04166 L 0.0 291.04166 L 26.458332 291.04166 L 26.458332 291.04166 L 79.37499 264.5833 Q 132.29166 238.12498 158.74998 185.20833 L 185.20833 158.74998 L 185.20833 158.74998 Q 185.20833 132.29166 185.20833 105.83333 L 185.20833 79.37499 L 185.20833 79.37499 Q 185.20833 79.37499 185.20833 26.458332 L 185.20833 0.0 L 211.66666 0.0 Q 238.12498 -26.458332 291.04166 0.0 z M 502.7083 582.0833 Q 502.7083 582.0833 529.1666 582.0833 Q 529.1666 608.5416 502.7083 608.5416 Q 502.7083 608.5416 502.7083 582.0833 z" svg:height="6.614583mm" draw:style-name="style-1288" svg:viewBox="0.0 0.0 926.0416 661.4583" svg:width="9.260416mm" svg:x="132.02707mm" svg:y="147.37291mm"/>
          <draw:path svg:d="M 185.20833 26.458332 L 211.66666 0.0 L 264.5833 26.458332 Q 317.49997 26.458332 317.49997 79.37499 Q 291.04166 105.83333 317.49997 105.83333 Q 343.9583 105.83333 343.9583 132.29166 Q 317.49997 158.74998 317.49997 185.20833 L 317.49997 185.20833 L 317.49997 238.12498 Q 291.04166 291.04166 264.5833 291.04166 Q 238.12498 291.04166 211.66666 264.5833 L 158.74998 264.5833 L 158.74998 238.12498 L 158.74998 211.66666 L 132.29166 211.66666 L 132.29166 238.12498 L 105.83333 238.12498 L 105.83333 238.12498 L 105.83333 238.12498 Q 105.83333 211.66666 52.916664 238.12498 Q 26.458332 238.12498 0.0 185.20833 L 0.0 158.74998 L 0.0 132.29166 L 0.0 132.29166 L 0.0 132.29166 Q 26.458332 132.29166 26.458332 105.83333 L 26.458332 105.83333 L 52.916664 105.83333 L 79.37499 79.37499 L 79.37499 79.37499 L 79.37499 79.37499 L 105.83333 79.37499 L 105.83333 79.37499 L 132.29166 52.916664 Q 158.74998 26.458332 185.20833 26.458332 z" svg:height="2.9104166mm" draw:style-name="style-1289" svg:viewBox="0.0 0.0 343.9583 291.04166" svg:width="3.439583mm" svg:x="39.158333mm" svg:y="147.37291mm"/>
          <draw:path svg:d="M 132.29166 132.29166 L 79.37499 132.29166 L 79.37499 132.29166 L 79.37499 105.83333 L 105.83333 105.83333 Q 132.29166 105.83333 132.29166 79.37499 Q 132.29166 52.916664 52.916664 26.458332 L 0.0 26.458332 L 158.74998 0.0 Q 343.9583 -26.458332 423.3333 0.0 Q 476.24997 0.0 449.79166 52.916664 Q 423.3333 132.29166 317.49997 132.29166 Q 185.20833 132.29166 132.29166 132.29166 z" svg:height="1.3229166mm" draw:style-name="style-1290" svg:viewBox="0.0 0.0 449.79166 132.29166" svg:width="4.497916mm" svg:x="124.88332mm" svg:y="196.5854mm"/>
          <draw:path svg:d="M 476.24997 0.0 L 476.24997 0.0 L 476.24997 0.0 Q 476.24997 26.458332 502.7083 52.916664 L 502.7083 52.916664 L 502.7083 52.916664 Q 476.24997 52.916664 476.24997 52.916664 L 476.24997 79.37499 L 396.87497 158.74998 Q 317.49997 211.66666 291.04166 211.66666 L 291.04166 238.12498 L 264.5833 238.12498 Q 238.12498 211.66666 211.66666 211.66666 Q 158.74998 158.74998 132.29166 185.20833 Q 105.83333 211.66666 52.916664 211.66666 L 0.0 211.66666 L 0.0 158.74998 L 0.0 105.83333 L 26.458332 105.83333 Q 26.458332 105.83333 26.458332 79.37499 L 26.458332 79.37499 L 52.916664 79.37499 Q 52.916664 52.916664 52.916664 52.916664 L 52.916664 52.916664 L 79.37499 52.916664 Q 105.83333 52.916664 105.83333 26.458332 L 105.83333 26.458332 L 158.74998 0.0 Q 185.20833 -52.916664 264.5833 0.0 Q 317.49997 52.916664 396.87497 0.0 Q 476.24997 0.0 476.24997 0.0 z" svg:height="2.38125mm" draw:style-name="style-1291" svg:viewBox="0.0 0.0 502.7083 238.12498" svg:width="5.027083mm" svg:x="112.712494mm" svg:y="161.92499mm"/>
          <draw:path svg:d="M 26.458332 52.916664 L 0.0 0.0 L 26.458332 0.0 L 52.916664 0.0 L 79.37499 26.458332 L 105.83333 52.916664 L 185.20833 52.916664 L 238.12498 52.916664 L 238.12498 105.83333 Q 238.12498 132.29166 238.12498 132.29166 L 238.12498 158.74998 L 238.12498 158.74998 L 264.5833 158.74998 L 291.04166 132.29166 L 317.49997 132.29166 L 317.49997 211.66666 L 317.49997 264.5833 L 291.04166 264.5833 L 238.12498 264.5833 L 185.20833 264.5833 L 132.29166 264.5833 L 132.29166 264.5833 Q 132.29166 238.12498 105.83333 238.12498 L 105.83333 238.12498 L 105.83333 211.66666 L 79.37499 211.66666 L 79.37499 211.66666 L 79.37499 211.66666 L 79.37499 211.66666 L 52.916664 211.66666 L 52.916664 158.74998 Q 26.458332 132.29166 26.458332 52.916664 z" svg:height="2.6458333mm" draw:style-name="style-1292" svg:viewBox="0.0 0.0 317.49997 264.5833" svg:width="3.1749997mm" svg:x="36.247913mm" svg:y="109.00833mm"/>
          <draw:path svg:d="M 0.0 52.916664 L 0.0 0.0 L 52.916664 0.0 Q 132.29166 0.0 158.74998 52.916664 Q 211.66666 79.37499 211.66666 79.37499 Q 238.12498 79.37499 238.12498 79.37499 L 238.12498 79.37499 L 238.12498 79.37499 Q 264.5833 52.916664 264.5833 52.916664 L 264.5833 52.916664 L 264.5833 79.37499 Q 291.04166 132.29166 264.5833 132.29166 Q 238.12498 132.29166 238.12498 158.74998 L 238.12498 158.74998 L 238.12498 158.74998 Q 211.66666 158.74998 211.66666 185.20833 L 211.66666 185.20833 L 158.74998 185.20833 L 79.37499 185.20833 L 52.916664 185.20833 L 0.0 185.20833 L 0.0 158.74998 L 0.0 158.74998 L 0.0 158.74998 Q 26.458332 132.29166 26.458332 132.29166 L 26.458332 132.29166 L 26.458332 132.29166 Q 0.0 105.83333 0.0 52.916664 z" svg:height="1.8520832mm" draw:style-name="style-1293" svg:viewBox="0.0 0.0 264.5833 185.20833" svg:width="2.6458333mm" svg:x="137.58333mm" svg:y="152.1354mm"/>
          <draw:path svg:d="M 343.9583 211.66666 L 343.9583 211.66666 L 264.5833 211.66666 Q 185.20833 185.20833 132.29166 158.74998 Q 52.916664 132.29166 52.916664 105.83333 Q 79.37499 79.37499 26.458332 52.916664 L 0.0 26.458332 L 79.37499 0.0 Q 132.29166 -26.458332 132.29166 26.458332 Q 158.74998 52.916664 238.12498 52.916664 Q 291.04166 52.916664 291.04166 79.37499 Q 291.04166 105.83333 317.49997 132.29166 Q 343.9583 132.29166 343.9583 185.20833 Q 343.9583 211.66666 343.9583 211.66666 z" svg:height="2.1166666mm" draw:style-name="style-1294" svg:viewBox="0.0 0.0 343.9583 211.66666" svg:width="3.439583mm" svg:x="41.53958mm" svg:y="109.27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54166mm" fo:page-width="307.7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