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89.42310214042664%" draw:stroke="solid" svg:stroke-color="#000000" draw:stroke-linejoin="miter" svg:stroke-opacity="100.0%" svg:stroke-width="1.6139582mm"/>
    </style:style>
  </office:automatic-styles>
  <office:body>
    <office:drawing>
      <draw:page draw:master-page-name="Default" draw:name="page1" draw:style-name="DP1">
        <draw:g>
          <draw:g>
            <draw:path svg:d="M 0.0 4022.3484 C 259.66113 4069.8542 414.43042 4362.6353 571.15796 4561.7324 C 805.86725 4904.659 1054.6061 5238.595 1283.1362 5585.7046 C 1429.45 5811.4546 1512.5094 6063.6475 1581.621 6320.168 C 1531.0289 6511.3955 1605.0416 6313.6025 1676.7847 6200.5435 C 1818.6041 5922.258 1948.1376 5637.858 2083.3223 5356.3013 C 2297.8313 4939.3403 2515.1895 4523.5303 2742.5352 4113.168 C 2973.2212 3744.315 3163.1917 3349.5017 3423.8774 3000.021 C 3704.9504 2652.8877 3995.5076 2313.4272 4278.0483 1967.4072 C 4523.1904 1667.3436 4763.4097 1362.7954 5014.41 1067.4276 C 5266.284 808.7474 5534.569 566.7859 5801.4243 323.46603 C 5932.744 205.11823 6076.0913 101.43437 6220.869 0.0 L 6306.3516 1393.4314 C 6167.6763 1488.9044 6029.5244 1585.411 5900.3687 1693.4222 C 5620.2275 1910.6233 5350.431 2143.29 5133.618 2424.2756 C 4883.4688 2706.0273 4631.488 2985.7039 4394.634 3278.6409 C 4097.223 3615.9294 3801.2512 3956.3184 3554.1409 4332.0986 C 3326.892 4684.17 3075.7407 5022.667 2881.9622 5395.0347 C 2646.1086 5814.119 2424.4539 6241.6123 2239.751 6685.3076 C 2114.559 6983.517 1984.9272 7279.8413 1824.2314 7561.6826 C 1724.6667 7750.351 1521.6625 8068.877 1393.0962 7723.9355 C 1329.9502 7454.008 1274.617 7181.2974 1138.1613 6935.1655 C 942.74176 6566.099 709.48773 6216.7925 448.06754 5889.905 C 370.39 5796.5 0.21245876 5504.898 119.551704 5519.955 L 0.0 4022.3484 z" svg:height="78.77263mm" draw:style-name="style-2" svg:viewBox="0.0 0.0 6306.3516 7877.2627" svg:width="63.063515mm" svg:x="15.042387mm" svg:y="5.55107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