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6.14583mm" fo:page-width="60.85416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2.6193748mm"/>
    </style:style>
    <style:style style:family="graphic" style:name="style-3">
      <style:graphic-properties draw:fill="solid" draw:fill-color="#f8851d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fff400" draw:opacity="100.0%" draw:stroke="solid" svg:stroke-color="#eed1f6" draw:stroke-linejoin="miter" svg:stroke-opacity="100.0%" svg:stroke-width="0.47625002mm"/>
    </style:style>
    <style:style style:family="graphic" style:name="style-7">
      <style:graphic-properties draw:fill="solid" draw:fill-color="#fff400" draw:opacity="100.0%" draw:stroke="solid" svg:stroke-color="#fff400" draw:stroke-linejoin="miter" svg:stroke-opacity="100.0%" svg:stroke-width="0.52387506mm"/>
    </style:style>
  </office:automatic-styles>
  <office:body>
    <office:drawing>
      <draw:page draw:master-page-name="Default" draw:name="page1" draw:style-name="DP1">
        <draw:g draw:id="svg2">
          <draw:g draw:id="layer1">
            <draw:path svg:d="M 2587.713 0.10577519 C 2547.081 -0.18490472 2506.711 0.13242085 2466.113 0.934213 C 1531.6559 25.243937 559.9791 472.12717 104.42535 1312.8905 C -119.10024 1812.2649 236.84074 2470.914 790.1833 2521.4456 C 1083.186 2562.979 1387.7609 2435.4778 1571.8981 2207.1052 C 1319.6658 2746.477 887.9347 3162.1614 480.8068 3582.7576 C 315.06937 3775.8618 117.90482 3959.8074 20.877277 4197.375 C -91.37967 4599.8604 265.743 5060.8364 692.5726 5008.042 C 1484.4946 5050.5435 2278.8704 4977.7573 3069.9773 5043.6123 C 3328.0076 5461.8716 3994.0474 5436.453 4286.8047 5066.774 C 4757.397 4590.2 4939.715 3851.663 4781.4766 3203.895 C 4698.87 2916.453 4416.64 2681.3906 4140.388 2660.4172 C 4540.8633 2162.1328 4717.5996 1414.7279 4367.8716 843.0347 C 4088.0125 339.52463 3513.956 67.955315 2952.513 22.441298 C 2831.5732 7.1636453 2709.609 0.9810447 2587.713 0.106582634 z M 3631.6536 1713.2601 C 3629.648 1721.6891 3628.1528 1730.5217 3625.863 1738.9038 C 3623.8972 1735.3365 3622.0571 1731.6885 3620.0723 1728.1503 C 3624.0447 1723.224 3627.7866 1718.2405 3631.6536 1713.2601 z" svg:height="53.506706mm" draw:style-name="style-2" svg:viewBox="0.0 0.0 4837.294 5350.671" svg:width="48.37294mm" svg:x="6.4058123mm" svg:y="6.6135254mm"/>
            <draw:path svg:d="M 2587.713 0.10577519 C 2547.081 -0.18490472 2506.711 0.13242085 2466.113 0.934213 C 1531.6559 25.243937 559.9791 472.12717 104.42535 1312.8905 C -119.10024 1812.2649 236.84074 2470.914 790.1833 2521.4456 C 1083.186 2562.979 1387.7609 2435.4778 1571.8981 2207.1052 C 1319.6658 2746.477 887.9347 3162.1614 480.8068 3582.7576 C 315.06937 3775.8618 117.90482 3959.8074 20.877277 4197.375 C -91.37967 4599.8604 265.743 5060.8364 692.5726 5008.042 C 1484.4946 5050.5435 2278.8704 4977.7573 3069.9773 5043.6123 C 3328.0076 5461.8716 3994.0474 5436.453 4286.8047 5066.774 C 4757.397 4590.2 4939.715 3851.663 4781.4766 3203.895 C 4698.87 2916.453 4416.64 2681.3906 4140.388 2660.4172 C 4540.8633 2162.1328 4717.5996 1414.7279 4367.8716 843.0347 C 4088.0125 339.52463 3513.956 67.955315 2952.513 22.441298 C 2831.5732 7.1636453 2709.609 0.9810447 2587.713 0.106582634 z M 3631.6536 1713.2601 C 3629.648 1721.6891 3628.1528 1730.5217 3625.863 1738.9038 C 3623.8972 1735.3365 3622.0571 1731.6885 3620.0723 1728.1503 C 3624.0447 1723.224 3627.7866 1718.2405 3631.6536 1713.2601 z" svg:height="53.506706mm" draw:style-name="style-3" svg:viewBox="0.0 0.0 4837.294 5350.671" svg:width="48.37294mm" svg:x="6.4058123mm" svg:y="6.6135254mm"/>
            <draw:path svg:d="M 419.61563 209.80782 C 419.61563 325.68152 325.68152 419.61563 209.80786 419.61563 C 93.93411 419.61563 -2.2737368E-13 325.68152 -2.2737368E-13 209.80782 C -2.2737368E-13 93.93412 93.93411 0.0 209.80786 0.0 C 325.68152 0.0 419.61563 93.93412 419.61563 209.80782 z" svg:height="4.1961565mm" draw:style-name="style-4" svg:viewBox="0.0 0.0 419.61563 419.61563" svg:width="4.1961565mm" svg:x="35.03422mm" svg:y="50.783997mm"/>
            <draw:path svg:d="M 419.61563 209.80782 C 419.61563 325.68152 325.68152 419.61563 209.80786 419.61563 C 93.93411 419.61563 -2.2737368E-13 325.68152 -2.2737368E-13 209.80782 C -2.2737368E-13 93.93412 93.93411 0.0 209.80786 0.0 C 325.68152 0.0 419.61563 93.93412 419.61563 209.80782 z" svg:height="4.1961565mm" draw:style-name="style-5" svg:viewBox="0.0 0.0 419.61563 419.61563" svg:width="4.1961565mm" svg:x="38.212765mm" svg:y="52.368847mm"/>
            <draw:path svg:d="M 3253.9646 4711.629 C 3156.1711 4695.322 3079.279 4642.3286 3012.3147 4545.088 C 2960.6714 4470.095 2957.6257 4463.344 2955.2922 4418.6753 C 2953.6387 4387.052 2955.2393 4373.8784 2962.9893 4354.934 C 2975.808 4323.6353 2999.827 4298.806 3032.7073 4282.8657 C 3054.973 4272.0713 3064.46 4270.398 3090.7349 4272.6313 C 3141.373 4276.936 3170.5774 4299.637 3218.117 4371.649 C 3250.3271 4420.4404 3265.163 4432.34 3299.4426 4436.8755 C 3357.6519 4444.5767 3433.8147 4422.149 3496.8237 4378.753 C 3512.9746 4367.63 3548.5684 4334.7715 3575.9216 4305.735 C 3705.2827 4168.413 3811.45 3969.7114 3875.519 3745.012 C 3923.8772 3575.412 3941.6948 3415.0635 3930.4548 3250.621 C 3921.9019 3125.4988 3902.2354 3045.4592 3867.8071 2995.6584 C 3843.5972 2960.638 3817.7727 2947.7139 3771.236 2947.3271 C 3726.8528 2946.9597 3735.7207 2940.7676 3624.6333 3049.6765 C 3528.716 3143.7122 3496.437 3171.7021 3434.3977 3214.6348 C 3297.173 3309.5977 3142.575 3358.724 2980.9585 3358.724 C 2839.4062 3358.724 2725.9321 3312.6877 2639.6248 3220.2441 C 2579.829 3156.1978 2549.7961 3088.7825 2544.5771 3006.8892 C 2535.327 2861.7415 2618.645 2730.1562 2862.5205 2504.758 C 3075.5886 2307.833 3194.382 2183.8418 3307.2349 2040.5859 C 3631.7834 1628.6029 3724.831 1261.6097 3589.8364 925.96246 C 3546.1897 817.44037 3481.2727 717.42303 3403.152 638.33716 C 3218.9685 451.87808 2866.926 321.0495 2451.4414 284.65475 C 2354.0132 276.12088 2078.345 275.90128 1995.7881 284.29224 C 1721.1005 312.21042 1490.0648 368.93256 1265.257 463.64658 C 851.7769 637.8494 504.28284 904.02344 352.89227 1162.5033 C 265.37158 1311.933 270.86484 1405.5682 373.43024 1512.5974 C 418.938 1560.0856 452.98227 1584.3081 500.39236 1602.9302 C 524.2041 1612.2828 540.5688 1614.5082 586.72955 1614.6696 C 639.1371 1614.8545 645.8617 1613.7168 670.9264 1600.4618 C 685.9087 1592.5376 718.22504 1568.1656 742.7415 1546.3009 C 895.81573 1409.7831 1024.3811 1308.3866 1084.4816 1276.7776 C 1131.1442 1252.2362 1199.1168 1232.4707 1266.7637 1223.7721 C 1335.6588 1214.9137 1459.0864 1220.1451 1511.8739 1234.1624 C 1782.1187 1305.9224 1920.1613 1582.1909 1849.6803 1910.2249 C 1813.7365 2077.5144 1736.2578 2243.8438 1578.4303 2492.539 C 1406.6115 2763.2815 1189.3859 3036.6394 900.41656 3345.7566 C 849.10754 3400.6426 704.07904 3550.0293 578.1313 3677.7275 C 295.2896 3964.4985 269.5043 3994.424 261.90945 4044.719 C 259.11893 4063.1982 260.21606 4066.7686 270.97626 4074.2344 C 277.70892 4078.9062 298.5749 4086.7126 317.34555 4091.5837 C 348.75876 4099.735 449.7862 4100.6646 1587.1863 4103.265 C 2808.2732 4106.057 2780.8547 4106.215 2805.0398 4116.58 C 2820.6836 4123.285 2841.3525 4139.5596 2862.324 4161.688 C 2888.6926 4189.51 2896.8926 4202.2285 2904.095 4226.476 C 2930.24 4314.4976 2876.8486 4399.0176 2790.4622 4406.3604 C 2765.9167 4408.4478 2754.5354 4406.4136 2728.0186 4395.174 L 2695.5916 4381.437 L 1575.924 4381.437 C 776.7561 4381.437 394.1212 4379.646 350.5059 4375.7 C 164.53554 4358.877 53.66355 4284.0938 9.104942 4145.427 C -3.0036924 4107.744 -3.0394218 4016.1516 9.025612 3967.1074 C 18.947285 3926.8096 44.85211 3866.9812 67.48801 3832.0881 C 99.50236 3782.7373 174.93803 3701.2573 395.0982 3478.2258 C 835.69104 3031.8877 1039.0507 2800.2715 1243.7043 2511.7095 C 1457.9136 2209.6746 1576.7565 1974.8519 1600.589 1806.5393 C 1619.5074 1672.9308 1580.4049 1566.7979 1496.1578 1523.0885 C 1453.5126 1500.9637 1417.4397 1495.1881 1342.015 1498.4089 C 1271.157 1501.4344 1233.4308 1508.4818 1203.3381 1524.3134 C 1165.0455 1544.4583 1047.0791 1639.0116 923.50745 1748.6044 C 819.92975 1840.4657 765.58026 1870.8903 676.2349 1887.0278 C 503.2364 1918.2751 339.02686 1862.0608 200.80067 1724.2712 C -5.225577 1518.8954 -26.117994 1272.0815 139.43289 999.3027 C 287.55087 755.2486 554.3209 523.6671 911.1253 329.3993 C 1248.8433 145.52405 1581.1885 45.442154 1983.3967 6.498311 C 2073.8518 -2.2600365 2353.6987 -2.1421494 2461.3374 6.7098613 C 2733.139 29.0365 2977.8396 86.610504 3186.3494 177.29376 C 3255.786 207.49217 3374.8455 271.03885 3424.6482 304.48157 C 3586.9624 413.47766 3715.5881 566.08136 3803.2798 753.6983 C 3878.744 915.15326 3910.885 1057.8561 3911.0122 1232.0177 C 3911.1448 1428.6433 3870.4512 1597.7399 3774.0303 1801.0657 C 3636.7424 2090.5667 3419.896 2359.569 3045.7625 2704.4932 C 2887.8594 2850.0688 2805.5537 2948.369 2805.5537 2991.3838 C 2805.5537 3018.0845 2863.8516 3062.7014 2915.082 3075.2085 C 2946.8694 3082.969 3025.0142 3081.8943 3070.5261 3073.0737 C 3143.2488 3058.9758 3183.9773 3044.218 3246.5076 3009.305 C 3305.0237 2976.6333 3350.6396 2939.2407 3445.902 2845.855 C 3548.7314 2745.0527 3568.3462 2728.1472 3608.2307 2705.9539 C 3689.4963 2660.733 3797.8018 2655.0293 3900.7432 2690.5503 C 3997.4907 2723.9333 4070.7656 2796.507 4122.6343 2910.3171 C 4169.9326 3014.0989 4188.5884 3112.4763 4195.24 3293.179 C 4209.777 3688.0798 4063.1985 4133.763 3818.3516 4439.141 C 3700.749 4585.8174 3575.472 4671.881 3432.0767 4704.507 C 3388.8328 4714.345 3293.1536 4718.178 3253.9546 4711.642 z" svg:height="47.14885mm" draw:style-name="style-6" svg:viewBox="0.0 0.0 4196.23 4714.885" svg:width="41.9623mm" svg:x="9.548001mm" svg:y="10.242535mm"/>
            <draw:path svg:d="M 3253.9646 4711.629 C 3156.1711 4695.322 3079.279 4642.3286 3012.3147 4545.088 C 2960.6714 4470.095 2957.6257 4463.344 2955.2922 4418.6753 C 2953.6387 4387.052 2955.2393 4373.8784 2962.9893 4354.934 C 2975.808 4323.6353 2999.827 4298.806 3032.7073 4282.8657 C 3054.973 4272.0713 3064.46 4270.398 3090.7349 4272.6313 C 3141.373 4276.936 3170.5774 4299.637 3218.117 4371.649 C 3250.3271 4420.4404 3265.163 4432.34 3299.4426 4436.8755 C 3357.6519 4444.5767 3433.8147 4422.149 3496.8237 4378.753 C 3512.9746 4367.63 3548.5684 4334.7715 3575.9216 4305.735 C 3705.2827 4168.413 3811.45 3969.7114 3875.519 3745.012 C 3923.8772 3575.412 3941.6948 3415.0635 3930.4548 3250.621 C 3921.9019 3125.4988 3902.2354 3045.4592 3867.8071 2995.6584 C 3843.5972 2960.638 3817.7727 2947.7139 3771.236 2947.3271 C 3726.8528 2946.9597 3735.7207 2940.7676 3624.6333 3049.6765 C 3528.716 3143.7122 3496.437 3171.7021 3434.3977 3214.6348 C 3297.173 3309.5977 3142.575 3358.724 2980.9585 3358.724 C 2839.4062 3358.724 2725.9321 3312.6877 2639.6248 3220.2441 C 2579.829 3156.1978 2549.7961 3088.7825 2544.5771 3006.8892 C 2535.327 2861.7415 2618.645 2730.1562 2862.5205 2504.758 C 3075.5886 2307.833 3194.382 2183.8418 3307.2349 2040.5859 C 3631.7834 1628.6029 3724.831 1261.6097 3589.8364 925.96246 C 3546.1897 817.44037 3481.2727 717.42303 3403.152 638.33716 C 3218.9685 451.87808 2866.926 321.0495 2451.4414 284.65475 C 2354.0132 276.12088 2078.345 275.90128 1995.7881 284.29224 C 1721.1005 312.21042 1490.0648 368.93256 1265.257 463.64658 C 851.7769 637.8494 504.28284 904.02344 352.89227 1162.5033 C 265.37158 1311.933 270.86484 1405.5682 373.43024 1512.5974 C 418.938 1560.0856 452.98227 1584.3081 500.39236 1602.9302 C 524.2041 1612.2828 540.5688 1614.5082 586.72955 1614.6696 C 639.1371 1614.8545 645.8617 1613.7168 670.9264 1600.4618 C 685.9087 1592.5376 718.22504 1568.1656 742.7415 1546.3009 C 895.81573 1409.7831 1024.3811 1308.3866 1084.4816 1276.7776 C 1131.1442 1252.2362 1199.1168 1232.4707 1266.7637 1223.7721 C 1335.6588 1214.9137 1459.0864 1220.1451 1511.8739 1234.1624 C 1782.1187 1305.9224 1920.1613 1582.1909 1849.6803 1910.2249 C 1813.7365 2077.5144 1736.2578 2243.8438 1578.4303 2492.539 C 1406.6115 2763.2815 1189.3859 3036.6394 900.41656 3345.7566 C 849.10754 3400.6426 704.07904 3550.0293 578.1313 3677.7275 C 295.2896 3964.4985 269.5043 3994.424 261.90945 4044.719 C 259.11893 4063.1982 260.21606 4066.7686 270.97626 4074.2344 C 277.70892 4078.9062 298.5749 4086.7126 317.34555 4091.5837 C 348.75876 4099.735 449.7862 4100.6646 1587.1863 4103.265 C 2808.2732 4106.057 2780.8547 4106.215 2805.0398 4116.58 C 2820.6836 4123.285 2841.3525 4139.5596 2862.324 4161.688 C 2888.6926 4189.51 2896.8926 4202.2285 2904.095 4226.476 C 2930.24 4314.4976 2876.8486 4399.0176 2790.4622 4406.3604 C 2765.9167 4408.4478 2754.5354 4406.4136 2728.0186 4395.174 L 2695.5916 4381.437 L 1575.924 4381.437 C 776.7561 4381.437 394.1212 4379.646 350.5059 4375.7 C 164.53554 4358.877 53.66355 4284.0938 9.104942 4145.427 C -3.0036924 4107.744 -3.0394218 4016.1516 9.025612 3967.1074 C 18.947285 3926.8096 44.85211 3866.9812 67.48801 3832.0881 C 99.50236 3782.7373 174.93803 3701.2573 395.0982 3478.2258 C 835.69104 3031.8877 1039.0507 2800.2715 1243.7043 2511.7095 C 1457.9136 2209.6746 1576.7565 1974.8519 1600.589 1806.5393 C 1619.5074 1672.9308 1580.4049 1566.7979 1496.1578 1523.0885 C 1453.5126 1500.9637 1417.4397 1495.1881 1342.015 1498.4089 C 1271.157 1501.4344 1233.4308 1508.4818 1203.3381 1524.3134 C 1165.0455 1544.4583 1047.0791 1639.0116 923.50745 1748.6044 C 819.92975 1840.4657 765.58026 1870.8903 676.2349 1887.0278 C 503.2364 1918.2751 339.02686 1862.0608 200.80067 1724.2712 C -5.225577 1518.8954 -26.117994 1272.0815 139.43289 999.3027 C 287.55087 755.2486 554.3209 523.6671 911.1253 329.3993 C 1248.8433 145.52405 1581.1885 45.442154 1983.3967 6.498311 C 2073.8518 -2.2600365 2353.6987 -2.1421494 2461.3374 6.7098613 C 2733.139 29.0365 2977.8396 86.610504 3186.3494 177.29376 C 3255.786 207.49217 3374.8455 271.03885 3424.6482 304.48157 C 3586.9624 413.47766 3715.5881 566.08136 3803.2798 753.6983 C 3878.744 915.15326 3910.885 1057.8561 3911.0122 1232.0177 C 3911.1448 1428.6433 3870.4512 1597.7399 3774.0303 1801.0657 C 3636.7424 2090.5667 3419.896 2359.569 3045.7625 2704.4932 C 2887.8594 2850.0688 2805.5537 2948.369 2805.5537 2991.3838 C 2805.5537 3018.0845 2863.8516 3062.7014 2915.082 3075.2085 C 2946.8694 3082.969 3025.0142 3081.8943 3070.5261 3073.0737 C 3143.2488 3058.9758 3183.9773 3044.218 3246.5076 3009.305 C 3305.0237 2976.6333 3350.6396 2939.2407 3445.902 2845.855 C 3548.7314 2745.0527 3568.3462 2728.1472 3608.2307 2705.9539 C 3689.4963 2660.733 3797.8018 2655.0293 3900.7432 2690.5503 C 3997.4907 2723.9333 4070.7656 2796.507 4122.6343 2910.3171 C 4169.9326 3014.0989 4188.5884 3112.4763 4195.24 3293.179 C 4209.777 3688.0798 4063.1985 4133.763 3818.3516 4439.141 C 3700.749 4585.8174 3575.472 4671.881 3432.0767 4704.507 C 3388.8328 4714.345 3293.1536 4718.178 3253.9546 4711.642 z" svg:height="47.14885mm" draw:style-name="style-7" svg:viewBox="0.0 0.0 4196.23 4714.885" svg:width="41.9623mm" svg:x="9.548001mm" svg:y="10.24253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6.14583mm" fo:page-width="60.85416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