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6.19577mm" fo:page-width="211.055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f570e" draw:opacity="100.0%" draw:stroke="solid" svg:stroke-color="#bf570e" draw:stroke-linejoin="miter" svg:stroke-opacity="100.0%" svg:stroke-width="0.26143792mm"/>
    </style:style>
    <style:style style:family="graphic" style:name="style-3">
      <style:graphic-properties draw:fill="solid" draw:fill-color="#c96a36" draw:opacity="100.0%" draw:stroke="solid" svg:stroke-color="#c96a36" draw:stroke-linejoin="miter" svg:stroke-opacity="100.0%" svg:stroke-width="0.26143792mm"/>
    </style:style>
    <style:style style:family="graphic" style:name="style-4">
      <style:graphic-properties draw:fill="solid" draw:fill-color="#332a1b" draw:opacity="100.0%" draw:stroke="solid" svg:stroke-color="#332a1b" draw:stroke-linejoin="miter" svg:stroke-opacity="100.0%" svg:stroke-width="0.26143792mm"/>
    </style:style>
    <style:style style:family="graphic" style:name="style-5">
      <style:graphic-properties draw:fill="solid" draw:fill-color="#a89d83" draw:opacity="100.0%" draw:stroke="solid" svg:stroke-color="#a89d83" draw:stroke-linejoin="miter" svg:stroke-opacity="100.0%" svg:stroke-width="0.26143792mm"/>
    </style:style>
    <style:style style:family="graphic" style:name="style-6">
      <style:graphic-properties draw:fill="solid" draw:fill-color="#5d514c" draw:opacity="100.0%" draw:stroke="solid" svg:stroke-color="#5d514c" draw:stroke-linejoin="miter" svg:stroke-opacity="100.0%" svg:stroke-width="0.26143792mm"/>
    </style:style>
    <style:style style:family="graphic" style:name="style-7">
      <style:graphic-properties draw:fill="solid" draw:fill-color="#594c46" draw:opacity="100.0%" draw:stroke="solid" svg:stroke-color="#594c46" draw:stroke-linejoin="miter" svg:stroke-opacity="100.0%" svg:stroke-width="0.26143792mm"/>
    </style:style>
    <style:style style:family="graphic" style:name="style-8">
      <style:graphic-properties draw:fill="solid" draw:fill-color="#b2a68a" draw:opacity="100.0%" draw:stroke="solid" svg:stroke-color="#b2a68a" draw:stroke-linejoin="miter" svg:stroke-opacity="100.0%" svg:stroke-width="0.26143792mm"/>
    </style:style>
    <style:style style:family="graphic" style:name="style-9">
      <style:graphic-properties draw:fill="solid" draw:fill-color="#5c4e48" draw:opacity="100.0%" draw:stroke="solid" svg:stroke-color="#5c4e48" draw:stroke-linejoin="miter" svg:stroke-opacity="100.0%" svg:stroke-width="0.26143792mm"/>
    </style:style>
    <style:style style:family="graphic" style:name="style-10">
      <style:graphic-properties draw:fill="solid" draw:fill-color="#afa285" draw:opacity="100.0%" draw:stroke="solid" svg:stroke-color="#afa285" draw:stroke-linejoin="miter" svg:stroke-opacity="100.0%" svg:stroke-width="0.26143792mm"/>
    </style:style>
    <style:style style:family="graphic" style:name="style-11">
      <style:graphic-properties draw:fill="solid" draw:fill-color="#4e4548" draw:opacity="100.0%" draw:stroke="solid" svg:stroke-color="#4e4548" draw:stroke-linejoin="miter" svg:stroke-opacity="100.0%" svg:stroke-width="0.26143792mm"/>
    </style:style>
    <style:style style:family="graphic" style:name="style-12">
      <style:graphic-properties draw:fill="solid" draw:fill-color="#cb6020" draw:opacity="100.0%" draw:stroke="solid" svg:stroke-color="#cb6020" draw:stroke-linejoin="miter" svg:stroke-opacity="100.0%" svg:stroke-width="0.26143792mm"/>
    </style:style>
    <style:style style:family="graphic" style:name="style-13">
      <style:graphic-properties draw:fill="solid" draw:fill-color="#5d4f4b" draw:opacity="100.0%" draw:stroke="solid" svg:stroke-color="#5d4f4b" draw:stroke-linejoin="miter" svg:stroke-opacity="100.0%" svg:stroke-width="0.26143792mm"/>
    </style:style>
    <style:style style:family="graphic" style:name="style-14">
      <style:graphic-properties draw:fill="solid" draw:fill-color="#c95e1c" draw:opacity="100.0%" draw:stroke="solid" svg:stroke-color="#c95e1c" draw:stroke-linejoin="miter" svg:stroke-opacity="100.0%" svg:stroke-width="0.26143792mm"/>
    </style:style>
    <style:style style:family="graphic" style:name="style-15">
      <style:graphic-properties draw:fill="solid" draw:fill-color="#d4bc94" draw:opacity="100.0%" draw:stroke="solid" svg:stroke-color="#d4bc94" draw:stroke-linejoin="miter" svg:stroke-opacity="100.0%" svg:stroke-width="0.26143792mm"/>
    </style:style>
    <style:style style:family="graphic" style:name="style-16">
      <style:graphic-properties draw:fill="solid" draw:fill-color="#ceb78e" draw:opacity="100.0%" draw:stroke="solid" svg:stroke-color="#ceb78e" draw:stroke-linejoin="miter" svg:stroke-opacity="100.0%" svg:stroke-width="0.26143792mm"/>
    </style:style>
    <style:style style:family="graphic" style:name="style-17">
      <style:graphic-properties draw:fill="solid" draw:fill-color="#c35c27" draw:opacity="100.0%" draw:stroke="solid" svg:stroke-color="#c35c27" draw:stroke-linejoin="miter" svg:stroke-opacity="100.0%" svg:stroke-width="0.26143792mm"/>
    </style:style>
    <style:style style:family="graphic" style:name="style-18">
      <style:graphic-properties draw:fill="solid" draw:fill-color="#c25a0c" draw:opacity="100.0%" draw:stroke="solid" svg:stroke-color="#c25a0c" draw:stroke-linejoin="miter" svg:stroke-opacity="100.0%" svg:stroke-width="0.26143792mm"/>
    </style:style>
    <style:style style:family="graphic" style:name="style-19">
      <style:graphic-properties draw:fill="solid" draw:fill-color="#aba082" draw:opacity="100.0%" draw:stroke="solid" svg:stroke-color="#aba082" draw:stroke-linejoin="miter" svg:stroke-opacity="100.0%" svg:stroke-width="0.26143792mm"/>
    </style:style>
    <style:style style:family="graphic" style:name="style-20">
      <style:graphic-properties draw:fill="solid" draw:fill-color="#cd6a2c" draw:opacity="100.0%" draw:stroke="solid" svg:stroke-color="#cd6a2c" draw:stroke-linejoin="miter" svg:stroke-opacity="100.0%" svg:stroke-width="0.26143792mm"/>
    </style:style>
    <style:style style:family="graphic" style:name="style-21">
      <style:graphic-properties draw:fill="solid" draw:fill-color="#be5a0e" draw:opacity="100.0%" draw:stroke="solid" svg:stroke-color="#be5a0e" draw:stroke-linejoin="miter" svg:stroke-opacity="100.0%" svg:stroke-width="0.26143792mm"/>
    </style:style>
    <style:style style:family="graphic" style:name="style-22">
      <style:graphic-properties draw:fill="solid" draw:fill-color="#664d40" draw:opacity="100.0%" draw:stroke="solid" svg:stroke-color="#664d40" draw:stroke-linejoin="miter" svg:stroke-opacity="100.0%" svg:stroke-width="0.26143792mm"/>
    </style:style>
    <style:style style:family="graphic" style:name="style-23">
      <style:graphic-properties draw:fill="solid" draw:fill-color="#ada285" draw:opacity="100.0%" draw:stroke="solid" svg:stroke-color="#ada285" draw:stroke-linejoin="miter" svg:stroke-opacity="100.0%" svg:stroke-width="0.26143792mm"/>
    </style:style>
    <style:style style:family="graphic" style:name="style-24">
      <style:graphic-properties draw:fill="solid" draw:fill-color="#9d421f" draw:opacity="100.0%" draw:stroke="solid" svg:stroke-color="#9d421f" draw:stroke-linejoin="miter" svg:stroke-opacity="100.0%" svg:stroke-width="0.26143792mm"/>
    </style:style>
    <style:style style:family="graphic" style:name="style-25">
      <style:graphic-properties draw:fill="solid" draw:fill-color="#c75e11" draw:opacity="100.0%" draw:stroke="solid" svg:stroke-color="#c75e11" draw:stroke-linejoin="miter" svg:stroke-opacity="100.0%" svg:stroke-width="0.26143792mm"/>
    </style:style>
    <style:style style:family="graphic" style:name="style-26">
      <style:graphic-properties draw:fill="solid" draw:fill-color="#cc7441" draw:opacity="100.0%" draw:stroke="solid" svg:stroke-color="#cc7441" draw:stroke-linejoin="miter" svg:stroke-opacity="100.0%" svg:stroke-width="0.26143792mm"/>
    </style:style>
    <style:style style:family="graphic" style:name="style-27">
      <style:graphic-properties draw:fill="solid" draw:fill-color="#978f75" draw:opacity="100.0%" draw:stroke="solid" svg:stroke-color="#978f75" draw:stroke-linejoin="miter" svg:stroke-opacity="100.0%" svg:stroke-width="0.26143792mm"/>
    </style:style>
    <style:style style:family="graphic" style:name="style-28">
      <style:graphic-properties draw:fill="solid" draw:fill-color="#64574f" draw:opacity="100.0%" draw:stroke="solid" svg:stroke-color="#64574f" draw:stroke-linejoin="miter" svg:stroke-opacity="100.0%" svg:stroke-width="0.26143792mm"/>
    </style:style>
    <style:style style:family="graphic" style:name="style-29">
      <style:graphic-properties draw:fill="solid" draw:fill-color="#e2b643" draw:opacity="100.0%" draw:stroke="solid" svg:stroke-color="#e2b643" draw:stroke-linejoin="miter" svg:stroke-opacity="100.0%" svg:stroke-width="0.26143792mm"/>
    </style:style>
    <style:style style:family="graphic" style:name="style-30">
      <style:graphic-properties draw:fill="solid" draw:fill-color="#c4ad84" draw:opacity="100.0%" draw:stroke="solid" svg:stroke-color="#c4ad84" draw:stroke-linejoin="miter" svg:stroke-opacity="100.0%" svg:stroke-width="0.26143792mm"/>
    </style:style>
    <style:style style:family="graphic" style:name="style-31">
      <style:graphic-properties draw:fill="solid" draw:fill-color="#948c74" draw:opacity="100.0%" draw:stroke="solid" svg:stroke-color="#948c74" draw:stroke-linejoin="miter" svg:stroke-opacity="100.0%" svg:stroke-width="0.26143792mm"/>
    </style:style>
    <style:style style:family="graphic" style:name="style-32">
      <style:graphic-properties draw:fill="solid" draw:fill-color="#e0b337" draw:opacity="100.0%" draw:stroke="solid" svg:stroke-color="#e0b337" draw:stroke-linejoin="miter" svg:stroke-opacity="100.0%" svg:stroke-width="0.26143792mm"/>
    </style:style>
    <style:style style:family="graphic" style:name="style-33">
      <style:graphic-properties draw:fill="solid" draw:fill-color="#66503d" draw:opacity="100.0%" draw:stroke="solid" svg:stroke-color="#66503d" draw:stroke-linejoin="miter" svg:stroke-opacity="100.0%" svg:stroke-width="0.26143792mm"/>
    </style:style>
    <style:style style:family="graphic" style:name="style-34">
      <style:graphic-properties draw:fill="solid" draw:fill-color="#cc662c" draw:opacity="100.0%" draw:stroke="solid" svg:stroke-color="#cc662c" draw:stroke-linejoin="miter" svg:stroke-opacity="100.0%" svg:stroke-width="0.26143792mm"/>
    </style:style>
    <style:style style:family="graphic" style:name="style-35">
      <style:graphic-properties draw:fill="solid" draw:fill-color="#b9ac8e" draw:opacity="100.0%" draw:stroke="solid" svg:stroke-color="#b9ac8e" draw:stroke-linejoin="miter" svg:stroke-opacity="100.0%" svg:stroke-width="0.26143792mm"/>
    </style:style>
    <style:style style:family="graphic" style:name="style-36">
      <style:graphic-properties draw:fill="solid" draw:fill-color="#c45a0e" draw:opacity="100.0%" draw:stroke="solid" svg:stroke-color="#c45a0e" draw:stroke-linejoin="miter" svg:stroke-opacity="100.0%" svg:stroke-width="0.26143792mm"/>
    </style:style>
    <style:style style:family="graphic" style:name="style-37">
      <style:graphic-properties draw:fill="solid" draw:fill-color="#675951" draw:opacity="100.0%" draw:stroke="solid" svg:stroke-color="#675951" draw:stroke-linejoin="miter" svg:stroke-opacity="100.0%" svg:stroke-width="0.26143792mm"/>
    </style:style>
    <style:style style:family="graphic" style:name="style-38">
      <style:graphic-properties draw:fill="solid" draw:fill-color="#695147" draw:opacity="100.0%" draw:stroke="solid" svg:stroke-color="#695147" draw:stroke-linejoin="miter" svg:stroke-opacity="100.0%" svg:stroke-width="0.26143792mm"/>
    </style:style>
    <style:style style:family="graphic" style:name="style-39">
      <style:graphic-properties draw:fill="solid" draw:fill-color="#aca288" draw:opacity="100.0%" draw:stroke="solid" svg:stroke-color="#aca288" draw:stroke-linejoin="miter" svg:stroke-opacity="100.0%" svg:stroke-width="0.26143792mm"/>
    </style:style>
    <style:style style:family="graphic" style:name="style-40">
      <style:graphic-properties draw:fill="solid" draw:fill-color="#d5be92" draw:opacity="100.0%" draw:stroke="solid" svg:stroke-color="#d5be92" draw:stroke-linejoin="miter" svg:stroke-opacity="100.0%" svg:stroke-width="0.26143792mm"/>
    </style:style>
    <style:style style:family="graphic" style:name="style-41">
      <style:graphic-properties draw:fill="solid" draw:fill-color="#999077" draw:opacity="100.0%" draw:stroke="solid" svg:stroke-color="#999077" draw:stroke-linejoin="miter" svg:stroke-opacity="100.0%" svg:stroke-width="0.26143792mm"/>
    </style:style>
    <style:style style:family="graphic" style:name="style-42">
      <style:graphic-properties draw:fill="solid" draw:fill-color="#c44b0e" draw:opacity="100.0%" draw:stroke="solid" svg:stroke-color="#c44b0e" draw:stroke-linejoin="miter" svg:stroke-opacity="100.0%" svg:stroke-width="0.26143792mm"/>
    </style:style>
    <style:style style:family="graphic" style:name="style-43">
      <style:graphic-properties draw:fill="solid" draw:fill-color="#dcbf8b" draw:opacity="100.0%" draw:stroke="solid" svg:stroke-color="#dcbf8b" draw:stroke-linejoin="miter" svg:stroke-opacity="100.0%" svg:stroke-width="0.26143792mm"/>
    </style:style>
    <style:style style:family="graphic" style:name="style-44">
      <style:graphic-properties draw:fill="solid" draw:fill-color="#c65d11" draw:opacity="100.0%" draw:stroke="solid" svg:stroke-color="#c65d11" draw:stroke-linejoin="miter" svg:stroke-opacity="100.0%" svg:stroke-width="0.26143792mm"/>
    </style:style>
    <style:style style:family="graphic" style:name="style-45">
      <style:graphic-properties draw:fill="solid" draw:fill-color="#633423" draw:opacity="100.0%" draw:stroke="solid" svg:stroke-color="#633423" draw:stroke-linejoin="miter" svg:stroke-opacity="100.0%" svg:stroke-width="0.26143792mm"/>
    </style:style>
    <style:style style:family="graphic" style:name="style-46">
      <style:graphic-properties draw:fill="solid" draw:fill-color="#de9c31" draw:opacity="100.0%" draw:stroke="solid" svg:stroke-color="#de9c31" draw:stroke-linejoin="miter" svg:stroke-opacity="100.0%" svg:stroke-width="0.26143792mm"/>
    </style:style>
    <style:style style:family="graphic" style:name="style-47">
      <style:graphic-properties draw:fill="solid" draw:fill-color="#c8ad88" draw:opacity="100.0%" draw:stroke="solid" svg:stroke-color="#c8ad88" draw:stroke-linejoin="miter" svg:stroke-opacity="100.0%" svg:stroke-width="0.26143792mm"/>
    </style:style>
    <style:style style:family="graphic" style:name="style-48">
      <style:graphic-properties draw:fill="solid" draw:fill-color="#cb702f" draw:opacity="100.0%" draw:stroke="solid" svg:stroke-color="#cb702f" draw:stroke-linejoin="miter" svg:stroke-opacity="100.0%" svg:stroke-width="0.26143792mm"/>
    </style:style>
    <style:style style:family="graphic" style:name="style-49">
      <style:graphic-properties draw:fill="solid" draw:fill-color="#a85631" draw:opacity="100.0%" draw:stroke="solid" svg:stroke-color="#a85631" draw:stroke-linejoin="miter" svg:stroke-opacity="100.0%" svg:stroke-width="0.26143792mm"/>
    </style:style>
    <style:style style:family="graphic" style:name="style-50">
      <style:graphic-properties draw:fill="solid" draw:fill-color="#c7b289" draw:opacity="100.0%" draw:stroke="solid" svg:stroke-color="#c7b289" draw:stroke-linejoin="miter" svg:stroke-opacity="100.0%" svg:stroke-width="0.26143792mm"/>
    </style:style>
    <style:style style:family="graphic" style:name="style-51">
      <style:graphic-properties draw:fill="solid" draw:fill-color="#c5af84" draw:opacity="100.0%" draw:stroke="solid" svg:stroke-color="#c5af84" draw:stroke-linejoin="miter" svg:stroke-opacity="100.0%" svg:stroke-width="0.26143792mm"/>
    </style:style>
    <style:style style:family="graphic" style:name="style-52">
      <style:graphic-properties draw:fill="solid" draw:fill-color="#b2a589" draw:opacity="100.0%" draw:stroke="solid" svg:stroke-color="#b2a589" draw:stroke-linejoin="miter" svg:stroke-opacity="100.0%" svg:stroke-width="0.26143792mm"/>
    </style:style>
    <style:style style:family="graphic" style:name="style-53">
      <style:graphic-properties draw:fill="solid" draw:fill-color="#cea837" draw:opacity="100.0%" draw:stroke="solid" svg:stroke-color="#cea837" draw:stroke-linejoin="miter" svg:stroke-opacity="100.0%" svg:stroke-width="0.26143792mm"/>
    </style:style>
    <style:style style:family="graphic" style:name="style-54">
      <style:graphic-properties draw:fill="solid" draw:fill-color="#d5ba90" draw:opacity="100.0%" draw:stroke="solid" svg:stroke-color="#d5ba90" draw:stroke-linejoin="miter" svg:stroke-opacity="100.0%" svg:stroke-width="0.26143792mm"/>
    </style:style>
    <style:style style:family="graphic" style:name="style-55">
      <style:graphic-properties draw:fill="solid" draw:fill-color="#7a6037" draw:opacity="100.0%" draw:stroke="solid" svg:stroke-color="#7a6037" draw:stroke-linejoin="miter" svg:stroke-opacity="100.0%" svg:stroke-width="0.26143792mm"/>
    </style:style>
    <style:style style:family="graphic" style:name="style-56">
      <style:graphic-properties draw:fill="solid" draw:fill-color="#b4a78b" draw:opacity="100.0%" draw:stroke="solid" svg:stroke-color="#b4a78b" draw:stroke-linejoin="miter" svg:stroke-opacity="100.0%" svg:stroke-width="0.26143792mm"/>
    </style:style>
    <style:style style:family="graphic" style:name="style-57">
      <style:graphic-properties draw:fill="solid" draw:fill-color="#d0ac7c" draw:opacity="100.0%" draw:stroke="solid" svg:stroke-color="#d0ac7c" draw:stroke-linejoin="miter" svg:stroke-opacity="100.0%" svg:stroke-width="0.26143792mm"/>
    </style:style>
    <style:style style:family="graphic" style:name="style-58">
      <style:graphic-properties draw:fill="solid" draw:fill-color="#cc6b28" draw:opacity="100.0%" draw:stroke="solid" svg:stroke-color="#cc6b28" draw:stroke-linejoin="miter" svg:stroke-opacity="100.0%" svg:stroke-width="0.26143792mm"/>
    </style:style>
    <style:style style:family="graphic" style:name="style-59">
      <style:graphic-properties draw:fill="solid" draw:fill-color="#ca7c46" draw:opacity="100.0%" draw:stroke="solid" svg:stroke-color="#ca7c46" draw:stroke-linejoin="miter" svg:stroke-opacity="100.0%" svg:stroke-width="0.26143792mm"/>
    </style:style>
    <style:style style:family="graphic" style:name="style-60">
      <style:graphic-properties draw:fill="solid" draw:fill-color="#b0592d" draw:opacity="100.0%" draw:stroke="solid" svg:stroke-color="#b0592d" draw:stroke-linejoin="miter" svg:stroke-opacity="100.0%" svg:stroke-width="0.26143792mm"/>
    </style:style>
    <style:style style:family="graphic" style:name="style-61">
      <style:graphic-properties draw:fill="solid" draw:fill-color="#bfa884" draw:opacity="100.0%" draw:stroke="solid" svg:stroke-color="#bfa884" draw:stroke-linejoin="miter" svg:stroke-opacity="100.0%" svg:stroke-width="0.26143792mm"/>
    </style:style>
    <style:style style:family="graphic" style:name="style-62">
      <style:graphic-properties draw:fill="solid" draw:fill-color="#c1511c" draw:opacity="100.0%" draw:stroke="solid" svg:stroke-color="#c1511c" draw:stroke-linejoin="miter" svg:stroke-opacity="100.0%" svg:stroke-width="0.26143792mm"/>
    </style:style>
    <style:style style:family="graphic" style:name="style-63">
      <style:graphic-properties draw:fill="solid" draw:fill-color="#634f2e" draw:opacity="100.0%" draw:stroke="solid" svg:stroke-color="#634f2e" draw:stroke-linejoin="miter" svg:stroke-opacity="100.0%" svg:stroke-width="0.26143792mm"/>
    </style:style>
    <style:style style:family="graphic" style:name="style-64">
      <style:graphic-properties draw:fill="solid" draw:fill-color="#ddae45" draw:opacity="100.0%" draw:stroke="solid" svg:stroke-color="#ddae45" draw:stroke-linejoin="miter" svg:stroke-opacity="100.0%" svg:stroke-width="0.26143792mm"/>
    </style:style>
    <style:style style:family="graphic" style:name="style-65">
      <style:graphic-properties draw:fill="solid" draw:fill-color="#c9a277" draw:opacity="100.0%" draw:stroke="solid" svg:stroke-color="#c9a277" draw:stroke-linejoin="miter" svg:stroke-opacity="100.0%" svg:stroke-width="0.26143792mm"/>
    </style:style>
    <style:style style:family="graphic" style:name="style-66">
      <style:graphic-properties draw:fill="solid" draw:fill-color="#5b4f46" draw:opacity="100.0%" draw:stroke="solid" svg:stroke-color="#5b4f46" draw:stroke-linejoin="miter" svg:stroke-opacity="100.0%" svg:stroke-width="0.26143792mm"/>
    </style:style>
    <style:style style:family="graphic" style:name="style-67">
      <style:graphic-properties draw:fill="solid" draw:fill-color="#b66438" draw:opacity="100.0%" draw:stroke="solid" svg:stroke-color="#b66438" draw:stroke-linejoin="miter" svg:stroke-opacity="100.0%" svg:stroke-width="0.26143792mm"/>
    </style:style>
    <style:style style:family="graphic" style:name="style-68">
      <style:graphic-properties draw:fill="solid" draw:fill-color="#bca682" draw:opacity="100.0%" draw:stroke="solid" svg:stroke-color="#bca682" draw:stroke-linejoin="miter" svg:stroke-opacity="100.0%" svg:stroke-width="0.26143792mm"/>
    </style:style>
    <style:style style:family="graphic" style:name="style-69">
      <style:graphic-properties draw:fill="solid" draw:fill-color="#bf6d2b" draw:opacity="100.0%" draw:stroke="solid" svg:stroke-color="#bf6d2b" draw:stroke-linejoin="miter" svg:stroke-opacity="100.0%" svg:stroke-width="0.26143792mm"/>
    </style:style>
    <style:style style:family="graphic" style:name="style-70">
      <style:graphic-properties draw:fill="solid" draw:fill-color="#6b5e44" draw:opacity="100.0%" draw:stroke="solid" svg:stroke-color="#6b5e44" draw:stroke-linejoin="miter" svg:stroke-opacity="100.0%" svg:stroke-width="0.26143792mm"/>
    </style:style>
    <style:style style:family="graphic" style:name="style-71">
      <style:graphic-properties draw:fill="solid" draw:fill-color="#32303b" draw:opacity="100.0%" draw:stroke="solid" svg:stroke-color="#32303b" draw:stroke-linejoin="miter" svg:stroke-opacity="100.0%" svg:stroke-width="0.26143792mm"/>
    </style:style>
    <style:style style:family="graphic" style:name="style-72">
      <style:graphic-properties draw:fill="solid" draw:fill-color="#5f5044" draw:opacity="100.0%" draw:stroke="solid" svg:stroke-color="#5f5044" draw:stroke-linejoin="miter" svg:stroke-opacity="100.0%" svg:stroke-width="0.26143792mm"/>
    </style:style>
    <style:style style:family="graphic" style:name="style-73">
      <style:graphic-properties draw:fill="solid" draw:fill-color="#daaf7b" draw:opacity="100.0%" draw:stroke="solid" svg:stroke-color="#daaf7b" draw:stroke-linejoin="miter" svg:stroke-opacity="100.0%" svg:stroke-width="0.26143792mm"/>
    </style:style>
    <style:style style:family="graphic" style:name="style-74">
      <style:graphic-properties draw:fill="solid" draw:fill-color="#9c947b" draw:opacity="100.0%" draw:stroke="solid" svg:stroke-color="#9c947b" draw:stroke-linejoin="miter" svg:stroke-opacity="100.0%" svg:stroke-width="0.26143792mm"/>
    </style:style>
    <style:style style:family="graphic" style:name="style-75">
      <style:graphic-properties draw:fill="solid" draw:fill-color="#cc6223" draw:opacity="100.0%" draw:stroke="solid" svg:stroke-color="#cc6223" draw:stroke-linejoin="miter" svg:stroke-opacity="100.0%" svg:stroke-width="0.26143792mm"/>
    </style:style>
    <style:style style:family="graphic" style:name="style-76">
      <style:graphic-properties draw:fill="solid" draw:fill-color="#c05518" draw:opacity="100.0%" draw:stroke="solid" svg:stroke-color="#c05518" draw:stroke-linejoin="miter" svg:stroke-opacity="100.0%" svg:stroke-width="0.26143792mm"/>
    </style:style>
    <style:style style:family="graphic" style:name="style-77">
      <style:graphic-properties draw:fill="solid" draw:fill-color="#54453f" draw:opacity="100.0%" draw:stroke="solid" svg:stroke-color="#54453f" draw:stroke-linejoin="miter" svg:stroke-opacity="100.0%" svg:stroke-width="0.26143792mm"/>
    </style:style>
    <style:style style:family="graphic" style:name="style-78">
      <style:graphic-properties draw:fill="solid" draw:fill-color="#504a4c" draw:opacity="100.0%" draw:stroke="solid" svg:stroke-color="#504a4c" draw:stroke-linejoin="miter" svg:stroke-opacity="100.0%" svg:stroke-width="0.26143792mm"/>
    </style:style>
    <style:style style:family="graphic" style:name="style-79">
      <style:graphic-properties draw:fill="solid" draw:fill-color="#b3a78a" draw:opacity="100.0%" draw:stroke="solid" svg:stroke-color="#b3a78a" draw:stroke-linejoin="miter" svg:stroke-opacity="100.0%" svg:stroke-width="0.26143792mm"/>
    </style:style>
    <style:style style:family="graphic" style:name="style-80">
      <style:graphic-properties draw:fill="solid" draw:fill-color="#cd6f2f" draw:opacity="100.0%" draw:stroke="solid" svg:stroke-color="#cd6f2f" draw:stroke-linejoin="miter" svg:stroke-opacity="100.0%" svg:stroke-width="0.26143792mm"/>
    </style:style>
    <style:style style:family="graphic" style:name="style-81">
      <style:graphic-properties draw:fill="solid" draw:fill-color="#dab789" draw:opacity="100.0%" draw:stroke="solid" svg:stroke-color="#dab789" draw:stroke-linejoin="miter" svg:stroke-opacity="100.0%" svg:stroke-width="0.26143792mm"/>
    </style:style>
    <style:style style:family="graphic" style:name="style-82">
      <style:graphic-properties draw:fill="solid" draw:fill-color="#978e75" draw:opacity="100.0%" draw:stroke="solid" svg:stroke-color="#978e75" draw:stroke-linejoin="miter" svg:stroke-opacity="100.0%" svg:stroke-width="0.26143792mm"/>
    </style:style>
    <style:style style:family="graphic" style:name="style-83">
      <style:graphic-properties draw:fill="solid" draw:fill-color="#cbb07b" draw:opacity="100.0%" draw:stroke="solid" svg:stroke-color="#cbb07b" draw:stroke-linejoin="miter" svg:stroke-opacity="100.0%" svg:stroke-width="0.26143792mm"/>
    </style:style>
    <style:style style:family="graphic" style:name="style-84">
      <style:graphic-properties draw:fill="solid" draw:fill-color="#272632" draw:opacity="100.0%" draw:stroke="solid" svg:stroke-color="#272632" draw:stroke-linejoin="miter" svg:stroke-opacity="100.0%" svg:stroke-width="0.26143792mm"/>
    </style:style>
    <style:style style:family="graphic" style:name="style-85">
      <style:graphic-properties draw:fill="solid" draw:fill-color="#cb6221" draw:opacity="100.0%" draw:stroke="solid" svg:stroke-color="#cb6221" draw:stroke-linejoin="miter" svg:stroke-opacity="100.0%" svg:stroke-width="0.26143792mm"/>
    </style:style>
    <style:style style:family="graphic" style:name="style-86">
      <style:graphic-properties draw:fill="solid" draw:fill-color="#61453a" draw:opacity="100.0%" draw:stroke="solid" svg:stroke-color="#61453a" draw:stroke-linejoin="miter" svg:stroke-opacity="100.0%" svg:stroke-width="0.26143792mm"/>
    </style:style>
    <style:style style:family="graphic" style:name="style-87">
      <style:graphic-properties draw:fill="solid" draw:fill-color="#433d42" draw:opacity="100.0%" draw:stroke="solid" svg:stroke-color="#433d42" draw:stroke-linejoin="miter" svg:stroke-opacity="100.0%" svg:stroke-width="0.26143792mm"/>
    </style:style>
    <style:style style:family="graphic" style:name="style-88">
      <style:graphic-properties draw:fill="solid" draw:fill-color="#aba083" draw:opacity="100.0%" draw:stroke="solid" svg:stroke-color="#aba083" draw:stroke-linejoin="miter" svg:stroke-opacity="100.0%" svg:stroke-width="0.26143792mm"/>
    </style:style>
    <style:style style:family="graphic" style:name="style-89">
      <style:graphic-properties draw:fill="solid" draw:fill-color="#978e75" draw:opacity="100.0%" draw:stroke="solid" svg:stroke-color="#978e75" draw:stroke-linejoin="miter" svg:stroke-opacity="100.0%" svg:stroke-width="0.26143792mm"/>
    </style:style>
    <style:style style:family="graphic" style:name="style-90">
      <style:graphic-properties draw:fill="solid" draw:fill-color="#423c44" draw:opacity="100.0%" draw:stroke="solid" svg:stroke-color="#423c44" draw:stroke-linejoin="miter" svg:stroke-opacity="100.0%" svg:stroke-width="0.26143792mm"/>
    </style:style>
    <style:style style:family="graphic" style:name="style-91">
      <style:graphic-properties draw:fill="solid" draw:fill-color="#d3aa38" draw:opacity="100.0%" draw:stroke="solid" svg:stroke-color="#d3aa38" draw:stroke-linejoin="miter" svg:stroke-opacity="100.0%" svg:stroke-width="0.26143792mm"/>
    </style:style>
    <style:style style:family="graphic" style:name="style-92">
      <style:graphic-properties draw:fill="solid" draw:fill-color="#dbbf93" draw:opacity="100.0%" draw:stroke="solid" svg:stroke-color="#dbbf93" draw:stroke-linejoin="miter" svg:stroke-opacity="100.0%" svg:stroke-width="0.26143792mm"/>
    </style:style>
    <style:style style:family="graphic" style:name="style-93">
      <style:graphic-properties draw:fill="solid" draw:fill-color="#afa386" draw:opacity="100.0%" draw:stroke="solid" svg:stroke-color="#afa386" draw:stroke-linejoin="miter" svg:stroke-opacity="100.0%" svg:stroke-width="0.26143792mm"/>
    </style:style>
    <style:style style:family="graphic" style:name="style-94">
      <style:graphic-properties draw:fill="solid" draw:fill-color="#ceb084" draw:opacity="100.0%" draw:stroke="solid" svg:stroke-color="#ceb084" draw:stroke-linejoin="miter" svg:stroke-opacity="100.0%" svg:stroke-width="0.26143792mm"/>
    </style:style>
    <style:style style:family="graphic" style:name="style-95">
      <style:graphic-properties draw:fill="solid" draw:fill-color="#4a3936" draw:opacity="100.0%" draw:stroke="solid" svg:stroke-color="#4a3936" draw:stroke-linejoin="miter" svg:stroke-opacity="100.0%" svg:stroke-width="0.26143792mm"/>
    </style:style>
    <style:style style:family="graphic" style:name="style-96">
      <style:graphic-properties draw:fill="solid" draw:fill-color="#c99a68" draw:opacity="100.0%" draw:stroke="solid" svg:stroke-color="#c99a68" draw:stroke-linejoin="miter" svg:stroke-opacity="100.0%" svg:stroke-width="0.26143792mm"/>
    </style:style>
    <style:style style:family="graphic" style:name="style-97">
      <style:graphic-properties draw:fill="solid" draw:fill-color="#c86115" draw:opacity="100.0%" draw:stroke="solid" svg:stroke-color="#c86115" draw:stroke-linejoin="miter" svg:stroke-opacity="100.0%" svg:stroke-width="0.26143792mm"/>
    </style:style>
    <style:style style:family="graphic" style:name="style-98">
      <style:graphic-properties draw:fill="solid" draw:fill-color="#2c2015" draw:opacity="100.0%" draw:stroke="solid" svg:stroke-color="#2c2015" draw:stroke-linejoin="miter" svg:stroke-opacity="100.0%" svg:stroke-width="0.26143792mm"/>
    </style:style>
    <style:style style:family="graphic" style:name="style-99">
      <style:graphic-properties draw:fill="solid" draw:fill-color="#5b4846" draw:opacity="100.0%" draw:stroke="solid" svg:stroke-color="#5b4846" draw:stroke-linejoin="miter" svg:stroke-opacity="100.0%" svg:stroke-width="0.26143792mm"/>
    </style:style>
    <style:style style:family="graphic" style:name="style-100">
      <style:graphic-properties draw:fill="solid" draw:fill-color="#dabf93" draw:opacity="100.0%" draw:stroke="solid" svg:stroke-color="#dabf93" draw:stroke-linejoin="miter" svg:stroke-opacity="100.0%" svg:stroke-width="0.26143792mm"/>
    </style:style>
    <style:style style:family="graphic" style:name="style-101">
      <style:graphic-properties draw:fill="solid" draw:fill-color="#5f5146" draw:opacity="100.0%" draw:stroke="solid" svg:stroke-color="#5f5146" draw:stroke-linejoin="miter" svg:stroke-opacity="100.0%" svg:stroke-width="0.26143792mm"/>
    </style:style>
    <style:style style:family="graphic" style:name="style-102">
      <style:graphic-properties draw:fill="solid" draw:fill-color="#c45d0d" draw:opacity="100.0%" draw:stroke="solid" svg:stroke-color="#c45d0d" draw:stroke-linejoin="miter" svg:stroke-opacity="100.0%" svg:stroke-width="0.26143792mm"/>
    </style:style>
    <style:style style:family="graphic" style:name="style-103">
      <style:graphic-properties draw:fill="solid" draw:fill-color="#c75a23" draw:opacity="100.0%" draw:stroke="solid" svg:stroke-color="#c75a23" draw:stroke-linejoin="miter" svg:stroke-opacity="100.0%" svg:stroke-width="0.26143792mm"/>
    </style:style>
    <style:style style:family="graphic" style:name="style-104">
      <style:graphic-properties draw:fill="solid" draw:fill-color="#c55f0e" draw:opacity="100.0%" draw:stroke="solid" svg:stroke-color="#c55f0e" draw:stroke-linejoin="miter" svg:stroke-opacity="100.0%" svg:stroke-width="0.26143792mm"/>
    </style:style>
    <style:style style:family="graphic" style:name="style-105">
      <style:graphic-properties draw:fill="solid" draw:fill-color="#d8b37b" draw:opacity="100.0%" draw:stroke="solid" svg:stroke-color="#d8b37b" draw:stroke-linejoin="miter" svg:stroke-opacity="100.0%" svg:stroke-width="0.26143792mm"/>
    </style:style>
    <style:style style:family="graphic" style:name="style-106">
      <style:graphic-properties draw:fill="solid" draw:fill-color="#c25b0e" draw:opacity="100.0%" draw:stroke="solid" svg:stroke-color="#c25b0e" draw:stroke-linejoin="miter" svg:stroke-opacity="100.0%" svg:stroke-width="0.26143792mm"/>
    </style:style>
    <style:style style:family="graphic" style:name="style-107">
      <style:graphic-properties draw:fill="solid" draw:fill-color="#1d1508" draw:opacity="100.0%" draw:stroke="solid" svg:stroke-color="#1d1508" draw:stroke-linejoin="miter" svg:stroke-opacity="100.0%" svg:stroke-width="0.26143792mm"/>
    </style:style>
    <style:style style:family="graphic" style:name="style-108">
      <style:graphic-properties draw:fill="solid" draw:fill-color="#433d43" draw:opacity="100.0%" draw:stroke="solid" svg:stroke-color="#433d43" draw:stroke-linejoin="miter" svg:stroke-opacity="100.0%" svg:stroke-width="0.26143792mm"/>
    </style:style>
    <style:style style:family="graphic" style:name="style-109">
      <style:graphic-properties draw:fill="solid" draw:fill-color="#c66530" draw:opacity="100.0%" draw:stroke="solid" svg:stroke-color="#c66530" draw:stroke-linejoin="miter" svg:stroke-opacity="100.0%" svg:stroke-width="0.26143792mm"/>
    </style:style>
    <style:style style:family="graphic" style:name="style-110">
      <style:graphic-properties draw:fill="solid" draw:fill-color="#989278" draw:opacity="100.0%" draw:stroke="solid" svg:stroke-color="#989278" draw:stroke-linejoin="miter" svg:stroke-opacity="100.0%" svg:stroke-width="0.26143792mm"/>
    </style:style>
    <style:style style:family="graphic" style:name="style-111">
      <style:graphic-properties draw:fill="solid" draw:fill-color="#302e3d" draw:opacity="100.0%" draw:stroke="solid" svg:stroke-color="#302e3d" draw:stroke-linejoin="miter" svg:stroke-opacity="100.0%" svg:stroke-width="0.26143792mm"/>
    </style:style>
    <style:style style:family="graphic" style:name="style-112">
      <style:graphic-properties draw:fill="solid" draw:fill-color="#493433" draw:opacity="100.0%" draw:stroke="solid" svg:stroke-color="#493433" draw:stroke-linejoin="miter" svg:stroke-opacity="100.0%" svg:stroke-width="0.26143792mm"/>
    </style:style>
    <style:style style:family="graphic" style:name="style-113">
      <style:graphic-properties draw:fill="solid" draw:fill-color="#d4bc92" draw:opacity="100.0%" draw:stroke="solid" svg:stroke-color="#d4bc92" draw:stroke-linejoin="miter" svg:stroke-opacity="100.0%" svg:stroke-width="0.26143792mm"/>
    </style:style>
    <style:style style:family="graphic" style:name="style-114">
      <style:graphic-properties draw:fill="solid" draw:fill-color="#b7a98c" draw:opacity="100.0%" draw:stroke="solid" svg:stroke-color="#b7a98c" draw:stroke-linejoin="miter" svg:stroke-opacity="100.0%" svg:stroke-width="0.26143792mm"/>
    </style:style>
    <style:style style:family="graphic" style:name="style-115">
      <style:graphic-properties draw:fill="solid" draw:fill-color="#473f42" draw:opacity="100.0%" draw:stroke="solid" svg:stroke-color="#473f42" draw:stroke-linejoin="miter" svg:stroke-opacity="100.0%" svg:stroke-width="0.26143792mm"/>
    </style:style>
    <style:style style:family="graphic" style:name="style-116">
      <style:graphic-properties draw:fill="solid" draw:fill-color="#e2b766" draw:opacity="100.0%" draw:stroke="solid" svg:stroke-color="#e2b766" draw:stroke-linejoin="miter" svg:stroke-opacity="100.0%" svg:stroke-width="0.26143792mm"/>
    </style:style>
    <style:style style:family="graphic" style:name="style-117">
      <style:graphic-properties draw:fill="solid" draw:fill-color="#cba274" draw:opacity="100.0%" draw:stroke="solid" svg:stroke-color="#cba274" draw:stroke-linejoin="miter" svg:stroke-opacity="100.0%" svg:stroke-width="0.26143792mm"/>
    </style:style>
    <style:style style:family="graphic" style:name="style-118">
      <style:graphic-properties draw:fill="solid" draw:fill-color="#dbb23c" draw:opacity="100.0%" draw:stroke="solid" svg:stroke-color="#dbb23c" draw:stroke-linejoin="miter" svg:stroke-opacity="100.0%" svg:stroke-width="0.26143792mm"/>
    </style:style>
    <style:style style:family="graphic" style:name="style-119">
      <style:graphic-properties draw:fill="solid" draw:fill-color="#c6b08a" draw:opacity="100.0%" draw:stroke="solid" svg:stroke-color="#c6b08a" draw:stroke-linejoin="miter" svg:stroke-opacity="100.0%" svg:stroke-width="0.26143792mm"/>
    </style:style>
    <style:style style:family="graphic" style:name="style-120">
      <style:graphic-properties draw:fill="solid" draw:fill-color="#bc652c" draw:opacity="100.0%" draw:stroke="solid" svg:stroke-color="#bc652c" draw:stroke-linejoin="miter" svg:stroke-opacity="100.0%" svg:stroke-width="0.26143792mm"/>
    </style:style>
    <style:style style:family="graphic" style:name="style-121">
      <style:graphic-properties draw:fill="solid" draw:fill-color="#d6bc88" draw:opacity="100.0%" draw:stroke="solid" svg:stroke-color="#d6bc88" draw:stroke-linejoin="miter" svg:stroke-opacity="100.0%" svg:stroke-width="0.26143792mm"/>
    </style:style>
    <style:style style:family="graphic" style:name="style-122">
      <style:graphic-properties draw:fill="solid" draw:fill-color="#9b9278" draw:opacity="100.0%" draw:stroke="solid" svg:stroke-color="#9b9278" draw:stroke-linejoin="miter" svg:stroke-opacity="100.0%" svg:stroke-width="0.26143792mm"/>
    </style:style>
    <style:style style:family="graphic" style:name="style-123">
      <style:graphic-properties draw:fill="solid" draw:fill-color="#c9a238" draw:opacity="100.0%" draw:stroke="solid" svg:stroke-color="#c9a238" draw:stroke-linejoin="miter" svg:stroke-opacity="100.0%" svg:stroke-width="0.26143792mm"/>
    </style:style>
    <style:style style:family="graphic" style:name="style-124">
      <style:graphic-properties draw:fill="solid" draw:fill-color="#5f524b" draw:opacity="100.0%" draw:stroke="solid" svg:stroke-color="#5f524b" draw:stroke-linejoin="miter" svg:stroke-opacity="100.0%" svg:stroke-width="0.26143792mm"/>
    </style:style>
    <style:style style:family="graphic" style:name="style-125">
      <style:graphic-properties draw:fill="solid" draw:fill-color="#918971" draw:opacity="100.0%" draw:stroke="solid" svg:stroke-color="#918971" draw:stroke-linejoin="miter" svg:stroke-opacity="100.0%" svg:stroke-width="0.26143792mm"/>
    </style:style>
    <style:style style:family="graphic" style:name="style-126">
      <style:graphic-properties draw:fill="solid" draw:fill-color="#d6ba91" draw:opacity="100.0%" draw:stroke="solid" svg:stroke-color="#d6ba91" draw:stroke-linejoin="miter" svg:stroke-opacity="100.0%" svg:stroke-width="0.26143792mm"/>
    </style:style>
    <style:style style:family="graphic" style:name="style-127">
      <style:graphic-properties draw:fill="solid" draw:fill-color="#b4a789" draw:opacity="100.0%" draw:stroke="solid" svg:stroke-color="#b4a789" draw:stroke-linejoin="miter" svg:stroke-opacity="100.0%" svg:stroke-width="0.26143792mm"/>
    </style:style>
    <style:style style:family="graphic" style:name="style-128">
      <style:graphic-properties draw:fill="solid" draw:fill-color="#cb6c39" draw:opacity="100.0%" draw:stroke="solid" svg:stroke-color="#cb6c39" draw:stroke-linejoin="miter" svg:stroke-opacity="100.0%" svg:stroke-width="0.26143792mm"/>
    </style:style>
    <style:style style:family="graphic" style:name="style-129">
      <style:graphic-properties draw:fill="solid" draw:fill-color="#cc6123" draw:opacity="100.0%" draw:stroke="solid" svg:stroke-color="#cc6123" draw:stroke-linejoin="miter" svg:stroke-opacity="100.0%" svg:stroke-width="0.26143792mm"/>
    </style:style>
    <style:style style:family="graphic" style:name="style-130">
      <style:graphic-properties draw:fill="solid" draw:fill-color="#dcad51" draw:opacity="100.0%" draw:stroke="solid" svg:stroke-color="#dcad51" draw:stroke-linejoin="miter" svg:stroke-opacity="100.0%" svg:stroke-width="0.26143792mm"/>
    </style:style>
    <style:style style:family="graphic" style:name="style-131">
      <style:graphic-properties draw:fill="solid" draw:fill-color="#c75f0f" draw:opacity="100.0%" draw:stroke="solid" svg:stroke-color="#c75f0f" draw:stroke-linejoin="miter" svg:stroke-opacity="100.0%" svg:stroke-width="0.26143792mm"/>
    </style:style>
    <style:style style:family="graphic" style:name="style-132">
      <style:graphic-properties draw:fill="solid" draw:fill-color="#302e38" draw:opacity="100.0%" draw:stroke="solid" svg:stroke-color="#302e38" draw:stroke-linejoin="miter" svg:stroke-opacity="100.0%" svg:stroke-width="0.26143792mm"/>
    </style:style>
    <style:style style:family="graphic" style:name="style-133">
      <style:graphic-properties draw:fill="solid" draw:fill-color="#e2b74f" draw:opacity="100.0%" draw:stroke="solid" svg:stroke-color="#e2b74f" draw:stroke-linejoin="miter" svg:stroke-opacity="100.0%" svg:stroke-width="0.26143792mm"/>
    </style:style>
    <style:style style:family="graphic" style:name="style-134">
      <style:graphic-properties draw:fill="solid" draw:fill-color="#c05a19" draw:opacity="100.0%" draw:stroke="solid" svg:stroke-color="#c05a19" draw:stroke-linejoin="miter" svg:stroke-opacity="100.0%" svg:stroke-width="0.26143792mm"/>
    </style:style>
    <style:style style:family="graphic" style:name="style-135">
      <style:graphic-properties draw:fill="solid" draw:fill-color="#b8aa8d" draw:opacity="100.0%" draw:stroke="solid" svg:stroke-color="#b8aa8d" draw:stroke-linejoin="miter" svg:stroke-opacity="100.0%" svg:stroke-width="0.26143792mm"/>
    </style:style>
    <style:style style:family="graphic" style:name="style-136">
      <style:graphic-properties draw:fill="solid" draw:fill-color="#b2a589" draw:opacity="100.0%" draw:stroke="solid" svg:stroke-color="#b2a589" draw:stroke-linejoin="miter" svg:stroke-opacity="100.0%" svg:stroke-width="0.26143792mm"/>
    </style:style>
    <style:style style:family="graphic" style:name="style-137">
      <style:graphic-properties draw:fill="solid" draw:fill-color="#b3a88b" draw:opacity="100.0%" draw:stroke="solid" svg:stroke-color="#b3a88b" draw:stroke-linejoin="miter" svg:stroke-opacity="100.0%" svg:stroke-width="0.26143792mm"/>
    </style:style>
    <style:style style:family="graphic" style:name="style-138">
      <style:graphic-properties draw:fill="solid" draw:fill-color="#3a2f1e" draw:opacity="100.0%" draw:stroke="solid" svg:stroke-color="#3a2f1e" draw:stroke-linejoin="miter" svg:stroke-opacity="100.0%" svg:stroke-width="0.26143792mm"/>
    </style:style>
    <style:style style:family="graphic" style:name="style-139">
      <style:graphic-properties draw:fill="solid" draw:fill-color="#969077" draw:opacity="100.0%" draw:stroke="solid" svg:stroke-color="#969077" draw:stroke-linejoin="miter" svg:stroke-opacity="100.0%" svg:stroke-width="0.26143792mm"/>
    </style:style>
    <style:style style:family="graphic" style:name="style-140">
      <style:graphic-properties draw:fill="solid" draw:fill-color="#d2b887" draw:opacity="100.0%" draw:stroke="solid" svg:stroke-color="#d2b887" draw:stroke-linejoin="miter" svg:stroke-opacity="100.0%" svg:stroke-width="0.26143792mm"/>
    </style:style>
    <style:style style:family="graphic" style:name="style-141">
      <style:graphic-properties draw:fill="solid" draw:fill-color="#ada387" draw:opacity="100.0%" draw:stroke="solid" svg:stroke-color="#ada387" draw:stroke-linejoin="miter" svg:stroke-opacity="100.0%" svg:stroke-width="0.26143792mm"/>
    </style:style>
    <style:style style:family="graphic" style:name="style-142">
      <style:graphic-properties draw:fill="solid" draw:fill-color="#4b454a" draw:opacity="100.0%" draw:stroke="solid" svg:stroke-color="#4b454a" draw:stroke-linejoin="miter" svg:stroke-opacity="100.0%" svg:stroke-width="0.26143792mm"/>
    </style:style>
    <style:style style:family="graphic" style:name="style-143">
      <style:graphic-properties draw:fill="solid" draw:fill-color="#cbb288" draw:opacity="100.0%" draw:stroke="solid" svg:stroke-color="#cbb288" draw:stroke-linejoin="miter" svg:stroke-opacity="100.0%" svg:stroke-width="0.26143792mm"/>
    </style:style>
    <style:style style:family="graphic" style:name="style-144">
      <style:graphic-properties draw:fill="solid" draw:fill-color="#5d4f47" draw:opacity="100.0%" draw:stroke="solid" svg:stroke-color="#5d4f47" draw:stroke-linejoin="miter" svg:stroke-opacity="100.0%" svg:stroke-width="0.26143792mm"/>
    </style:style>
    <style:style style:family="graphic" style:name="style-145">
      <style:graphic-properties draw:fill="solid" draw:fill-color="#dfb548" draw:opacity="100.0%" draw:stroke="solid" svg:stroke-color="#dfb548" draw:stroke-linejoin="miter" svg:stroke-opacity="100.0%" svg:stroke-width="0.26143792mm"/>
    </style:style>
    <style:style style:family="graphic" style:name="style-146">
      <style:graphic-properties draw:fill="solid" draw:fill-color="#5d5147" draw:opacity="100.0%" draw:stroke="solid" svg:stroke-color="#5d5147" draw:stroke-linejoin="miter" svg:stroke-opacity="100.0%" svg:stroke-width="0.26143792mm"/>
    </style:style>
    <style:style style:family="graphic" style:name="style-147">
      <style:graphic-properties draw:fill="solid" draw:fill-color="#ada286" draw:opacity="100.0%" draw:stroke="solid" svg:stroke-color="#ada286" draw:stroke-linejoin="miter" svg:stroke-opacity="100.0%" svg:stroke-width="0.26143792mm"/>
    </style:style>
    <style:style style:family="graphic" style:name="style-148">
      <style:graphic-properties draw:fill="solid" draw:fill-color="#b3a58a" draw:opacity="100.0%" draw:stroke="solid" svg:stroke-color="#b3a58a" draw:stroke-linejoin="miter" svg:stroke-opacity="100.0%" svg:stroke-width="0.26143792mm"/>
    </style:style>
    <style:style style:family="graphic" style:name="style-149">
      <style:graphic-properties draw:fill="solid" draw:fill-color="#a4431e" draw:opacity="100.0%" draw:stroke="solid" svg:stroke-color="#a4431e" draw:stroke-linejoin="miter" svg:stroke-opacity="100.0%" svg:stroke-width="0.26143792mm"/>
    </style:style>
    <style:style style:family="graphic" style:name="style-150">
      <style:graphic-properties draw:fill="solid" draw:fill-color="#e6b542" draw:opacity="100.0%" draw:stroke="solid" svg:stroke-color="#e6b542" draw:stroke-linejoin="miter" svg:stroke-opacity="100.0%" svg:stroke-width="0.26143792mm"/>
    </style:style>
    <style:style style:family="graphic" style:name="style-151">
      <style:graphic-properties draw:fill="solid" draw:fill-color="#494247" draw:opacity="100.0%" draw:stroke="solid" svg:stroke-color="#494247" draw:stroke-linejoin="miter" svg:stroke-opacity="100.0%" svg:stroke-width="0.26143792mm"/>
    </style:style>
    <style:style style:family="graphic" style:name="style-152">
      <style:graphic-properties draw:fill="solid" draw:fill-color="#3d3741" draw:opacity="100.0%" draw:stroke="solid" svg:stroke-color="#3d3741" draw:stroke-linejoin="miter" svg:stroke-opacity="100.0%" svg:stroke-width="0.26143792mm"/>
    </style:style>
    <style:style style:family="graphic" style:name="style-153">
      <style:graphic-properties draw:fill="solid" draw:fill-color="#c55c0d" draw:opacity="100.0%" draw:stroke="solid" svg:stroke-color="#c55c0d" draw:stroke-linejoin="miter" svg:stroke-opacity="100.0%" svg:stroke-width="0.26143792mm"/>
    </style:style>
    <style:style style:family="graphic" style:name="style-154">
      <style:graphic-properties draw:fill="solid" draw:fill-color="#453d44" draw:opacity="100.0%" draw:stroke="solid" svg:stroke-color="#453d44" draw:stroke-linejoin="miter" svg:stroke-opacity="100.0%" svg:stroke-width="0.26143792mm"/>
    </style:style>
    <style:style style:family="graphic" style:name="style-155">
      <style:graphic-properties draw:fill="solid" draw:fill-color="#8a7d5c" draw:opacity="100.0%" draw:stroke="solid" svg:stroke-color="#8a7d5c" draw:stroke-linejoin="miter" svg:stroke-opacity="100.0%" svg:stroke-width="0.26143792mm"/>
    </style:style>
    <style:style style:family="graphic" style:name="style-156">
      <style:graphic-properties draw:fill="solid" draw:fill-color="#64564f" draw:opacity="100.0%" draw:stroke="solid" svg:stroke-color="#64564f" draw:stroke-linejoin="miter" svg:stroke-opacity="100.0%" svg:stroke-width="0.26143792mm"/>
    </style:style>
    <style:style style:family="graphic" style:name="style-157">
      <style:graphic-properties draw:fill="solid" draw:fill-color="#5b4d45" draw:opacity="100.0%" draw:stroke="solid" svg:stroke-color="#5b4d45" draw:stroke-linejoin="miter" svg:stroke-opacity="100.0%" svg:stroke-width="0.26143792mm"/>
    </style:style>
    <style:style style:family="graphic" style:name="style-158">
      <style:graphic-properties draw:fill="solid" draw:fill-color="#bc511b" draw:opacity="100.0%" draw:stroke="solid" svg:stroke-color="#bc511b" draw:stroke-linejoin="miter" svg:stroke-opacity="100.0%" svg:stroke-width="0.26143792mm"/>
    </style:style>
    <style:style style:family="graphic" style:name="style-159">
      <style:graphic-properties draw:fill="solid" draw:fill-color="#d4ab3a" draw:opacity="100.0%" draw:stroke="solid" svg:stroke-color="#d4ab3a" draw:stroke-linejoin="miter" svg:stroke-opacity="100.0%" svg:stroke-width="0.26143792mm"/>
    </style:style>
    <style:style style:family="graphic" style:name="style-160">
      <style:graphic-properties draw:fill="solid" draw:fill-color="#b0a68a" draw:opacity="100.0%" draw:stroke="solid" svg:stroke-color="#b0a68a" draw:stroke-linejoin="miter" svg:stroke-opacity="100.0%" svg:stroke-width="0.26143792mm"/>
    </style:style>
    <style:style style:family="graphic" style:name="style-161">
      <style:graphic-properties draw:fill="solid" draw:fill-color="#cf7633" draw:opacity="100.0%" draw:stroke="solid" svg:stroke-color="#cf7633" draw:stroke-linejoin="miter" svg:stroke-opacity="100.0%" svg:stroke-width="0.26143792mm"/>
    </style:style>
    <style:style style:family="graphic" style:name="style-162">
      <style:graphic-properties draw:fill="solid" draw:fill-color="#c25c0e" draw:opacity="100.0%" draw:stroke="solid" svg:stroke-color="#c25c0e" draw:stroke-linejoin="miter" svg:stroke-opacity="100.0%" svg:stroke-width="0.26143792mm"/>
    </style:style>
    <style:style style:family="graphic" style:name="style-163">
      <style:graphic-properties draw:fill="solid" draw:fill-color="#2e2b39" draw:opacity="100.0%" draw:stroke="solid" svg:stroke-color="#2e2b39" draw:stroke-linejoin="miter" svg:stroke-opacity="100.0%" svg:stroke-width="0.26143792mm"/>
    </style:style>
    <style:style style:family="graphic" style:name="style-164">
      <style:graphic-properties draw:fill="solid" draw:fill-color="#494349" draw:opacity="100.0%" draw:stroke="solid" svg:stroke-color="#494349" draw:stroke-linejoin="miter" svg:stroke-opacity="100.0%" svg:stroke-width="0.26143792mm"/>
    </style:style>
    <style:style style:family="graphic" style:name="style-165">
      <style:graphic-properties draw:fill="solid" draw:fill-color="#dfb136" draw:opacity="100.0%" draw:stroke="solid" svg:stroke-color="#dfb136" draw:stroke-linejoin="miter" svg:stroke-opacity="100.0%" svg:stroke-width="0.26143792mm"/>
    </style:style>
    <style:style style:family="graphic" style:name="style-166">
      <style:graphic-properties draw:fill="solid" draw:fill-color="#3b2f39" draw:opacity="100.0%" draw:stroke="solid" svg:stroke-color="#3b2f39" draw:stroke-linejoin="miter" svg:stroke-opacity="100.0%" svg:stroke-width="0.26143792mm"/>
    </style:style>
    <style:style style:family="graphic" style:name="style-167">
      <style:graphic-properties draw:fill="solid" draw:fill-color="#5d4a2d" draw:opacity="100.0%" draw:stroke="solid" svg:stroke-color="#5d4a2d" draw:stroke-linejoin="miter" svg:stroke-opacity="100.0%" svg:stroke-width="0.26143792mm"/>
    </style:style>
    <style:style style:family="graphic" style:name="style-168">
      <style:graphic-properties draw:fill="solid" draw:fill-color="#e2a236" draw:opacity="100.0%" draw:stroke="solid" svg:stroke-color="#e2a236" draw:stroke-linejoin="miter" svg:stroke-opacity="100.0%" svg:stroke-width="0.26143792mm"/>
    </style:style>
    <style:style style:family="graphic" style:name="style-169">
      <style:graphic-properties draw:fill="solid" draw:fill-color="#a99e83" draw:opacity="100.0%" draw:stroke="solid" svg:stroke-color="#a99e83" draw:stroke-linejoin="miter" svg:stroke-opacity="100.0%" svg:stroke-width="0.26143792mm"/>
    </style:style>
    <style:style style:family="graphic" style:name="style-170">
      <style:graphic-properties draw:fill="solid" draw:fill-color="#57462c" draw:opacity="100.0%" draw:stroke="solid" svg:stroke-color="#57462c" draw:stroke-linejoin="miter" svg:stroke-opacity="100.0%" svg:stroke-width="0.26143792mm"/>
    </style:style>
    <style:style style:family="graphic" style:name="style-171">
      <style:graphic-properties draw:fill="solid" draw:fill-color="#35333f" draw:opacity="100.0%" draw:stroke="solid" svg:stroke-color="#35333f" draw:stroke-linejoin="miter" svg:stroke-opacity="100.0%" svg:stroke-width="0.26143792mm"/>
    </style:style>
    <style:style style:family="graphic" style:name="style-172">
      <style:graphic-properties draw:fill="solid" draw:fill-color="#d5bc91" draw:opacity="100.0%" draw:stroke="solid" svg:stroke-color="#d5bc91" draw:stroke-linejoin="miter" svg:stroke-opacity="100.0%" svg:stroke-width="0.26143792mm"/>
    </style:style>
    <style:style style:family="graphic" style:name="style-173">
      <style:graphic-properties draw:fill="solid" draw:fill-color="#b1a486" draw:opacity="100.0%" draw:stroke="solid" svg:stroke-color="#b1a486" draw:stroke-linejoin="miter" svg:stroke-opacity="100.0%" svg:stroke-width="0.26143792mm"/>
    </style:style>
    <style:style style:family="graphic" style:name="style-174">
      <style:graphic-properties draw:fill="solid" draw:fill-color="#443a3b" draw:opacity="100.0%" draw:stroke="solid" svg:stroke-color="#443a3b" draw:stroke-linejoin="miter" svg:stroke-opacity="100.0%" svg:stroke-width="0.26143792mm"/>
    </style:style>
    <style:style style:family="graphic" style:name="style-175">
      <style:graphic-properties draw:fill="solid" draw:fill-color="#e5b845" draw:opacity="100.0%" draw:stroke="solid" svg:stroke-color="#e5b845" draw:stroke-linejoin="miter" svg:stroke-opacity="100.0%" svg:stroke-width="0.26143792mm"/>
    </style:style>
    <style:style style:family="graphic" style:name="style-176">
      <style:graphic-properties draw:fill="solid" draw:fill-color="#5e5147" draw:opacity="100.0%" draw:stroke="solid" svg:stroke-color="#5e5147" draw:stroke-linejoin="miter" svg:stroke-opacity="100.0%" svg:stroke-width="0.26143792mm"/>
    </style:style>
    <style:style style:family="graphic" style:name="style-177">
      <style:graphic-properties draw:fill="solid" draw:fill-color="#3a301c" draw:opacity="100.0%" draw:stroke="solid" svg:stroke-color="#3a301c" draw:stroke-linejoin="miter" svg:stroke-opacity="100.0%" svg:stroke-width="0.26143792mm"/>
    </style:style>
    <style:style style:family="graphic" style:name="style-178">
      <style:graphic-properties draw:fill="solid" draw:fill-color="#cd7845" draw:opacity="100.0%" draw:stroke="solid" svg:stroke-color="#cd7845" draw:stroke-linejoin="miter" svg:stroke-opacity="100.0%" svg:stroke-width="0.26143792mm"/>
    </style:style>
    <style:style style:family="graphic" style:name="style-179">
      <style:graphic-properties draw:fill="solid" draw:fill-color="#5f524d" draw:opacity="100.0%" draw:stroke="solid" svg:stroke-color="#5f524d" draw:stroke-linejoin="miter" svg:stroke-opacity="100.0%" svg:stroke-width="0.26143792mm"/>
    </style:style>
    <style:style style:family="graphic" style:name="style-180">
      <style:graphic-properties draw:fill="solid" draw:fill-color="#d6bd94" draw:opacity="100.0%" draw:stroke="solid" svg:stroke-color="#d6bd94" draw:stroke-linejoin="miter" svg:stroke-opacity="100.0%" svg:stroke-width="0.26143792mm"/>
    </style:style>
    <style:style style:family="graphic" style:name="style-181">
      <style:graphic-properties draw:fill="solid" draw:fill-color="#c75d11" draw:opacity="100.0%" draw:stroke="solid" svg:stroke-color="#c75d11" draw:stroke-linejoin="miter" svg:stroke-opacity="100.0%" svg:stroke-width="0.26143792mm"/>
    </style:style>
    <style:style style:family="graphic" style:name="style-182">
      <style:graphic-properties draw:fill="solid" draw:fill-color="#958d73" draw:opacity="100.0%" draw:stroke="solid" svg:stroke-color="#958d73" draw:stroke-linejoin="miter" svg:stroke-opacity="100.0%" svg:stroke-width="0.26143792mm"/>
    </style:style>
    <style:style style:family="graphic" style:name="style-183">
      <style:graphic-properties draw:fill="solid" draw:fill-color="#ad4819" draw:opacity="100.0%" draw:stroke="solid" svg:stroke-color="#ad4819" draw:stroke-linejoin="miter" svg:stroke-opacity="100.0%" svg:stroke-width="0.26143792mm"/>
    </style:style>
    <style:style style:family="graphic" style:name="style-184">
      <style:graphic-properties draw:fill="solid" draw:fill-color="#5f5146" draw:opacity="100.0%" draw:stroke="solid" svg:stroke-color="#5f5146" draw:stroke-linejoin="miter" svg:stroke-opacity="100.0%" svg:stroke-width="0.26143792mm"/>
    </style:style>
    <style:style style:family="graphic" style:name="style-185">
      <style:graphic-properties draw:fill="solid" draw:fill-color="#5f5047" draw:opacity="100.0%" draw:stroke="solid" svg:stroke-color="#5f5047" draw:stroke-linejoin="miter" svg:stroke-opacity="100.0%" svg:stroke-width="0.26143792mm"/>
    </style:style>
    <style:style style:family="graphic" style:name="style-186">
      <style:graphic-properties draw:fill="solid" draw:fill-color="#bf5b11" draw:opacity="100.0%" draw:stroke="solid" svg:stroke-color="#bf5b11" draw:stroke-linejoin="miter" svg:stroke-opacity="100.0%" svg:stroke-width="0.26143792mm"/>
    </style:style>
    <style:style style:family="graphic" style:name="style-187">
      <style:graphic-properties draw:fill="solid" draw:fill-color="#716255" draw:opacity="100.0%" draw:stroke="solid" svg:stroke-color="#716255" draw:stroke-linejoin="miter" svg:stroke-opacity="100.0%" svg:stroke-width="0.26143792mm"/>
    </style:style>
    <style:style style:family="graphic" style:name="style-188">
      <style:graphic-properties draw:fill="solid" draw:fill-color="#cbb183" draw:opacity="100.0%" draw:stroke="solid" svg:stroke-color="#cbb183" draw:stroke-linejoin="miter" svg:stroke-opacity="100.0%" svg:stroke-width="0.26143792mm"/>
    </style:style>
    <style:style style:family="graphic" style:name="style-189">
      <style:graphic-properties draw:fill="solid" draw:fill-color="#d5a933" draw:opacity="100.0%" draw:stroke="solid" svg:stroke-color="#d5a933" draw:stroke-linejoin="miter" svg:stroke-opacity="100.0%" svg:stroke-width="0.26143792mm"/>
    </style:style>
    <style:style style:family="graphic" style:name="style-190">
      <style:graphic-properties draw:fill="solid" draw:fill-color="#4f464b" draw:opacity="100.0%" draw:stroke="solid" svg:stroke-color="#4f464b" draw:stroke-linejoin="miter" svg:stroke-opacity="100.0%" svg:stroke-width="0.26143792mm"/>
    </style:style>
    <style:style style:family="graphic" style:name="style-191">
      <style:graphic-properties draw:fill="solid" draw:fill-color="#cf792c" draw:opacity="100.0%" draw:stroke="solid" svg:stroke-color="#cf792c" draw:stroke-linejoin="miter" svg:stroke-opacity="100.0%" svg:stroke-width="0.26143792mm"/>
    </style:style>
    <style:style style:family="graphic" style:name="style-192">
      <style:graphic-properties draw:fill="solid" draw:fill-color="#2f2e3f" draw:opacity="100.0%" draw:stroke="solid" svg:stroke-color="#2f2e3f" draw:stroke-linejoin="miter" svg:stroke-opacity="100.0%" svg:stroke-width="0.26143792mm"/>
    </style:style>
    <style:style style:family="graphic" style:name="style-193">
      <style:graphic-properties draw:fill="solid" draw:fill-color="#5d5045" draw:opacity="100.0%" draw:stroke="solid" svg:stroke-color="#5d5045" draw:stroke-linejoin="miter" svg:stroke-opacity="100.0%" svg:stroke-width="0.26143792mm"/>
    </style:style>
    <style:style style:family="graphic" style:name="style-194">
      <style:graphic-properties draw:fill="solid" draw:fill-color="#dbb239" draw:opacity="100.0%" draw:stroke="solid" svg:stroke-color="#dbb239" draw:stroke-linejoin="miter" svg:stroke-opacity="100.0%" svg:stroke-width="0.26143792mm"/>
    </style:style>
    <style:style style:family="graphic" style:name="style-195">
      <style:graphic-properties draw:fill="solid" draw:fill-color="#c25a25" draw:opacity="100.0%" draw:stroke="solid" svg:stroke-color="#c25a25" draw:stroke-linejoin="miter" svg:stroke-opacity="100.0%" svg:stroke-width="0.26143792mm"/>
    </style:style>
    <style:style style:family="graphic" style:name="style-196">
      <style:graphic-properties draw:fill="solid" draw:fill-color="#d6a549" draw:opacity="100.0%" draw:stroke="solid" svg:stroke-color="#d6a549" draw:stroke-linejoin="miter" svg:stroke-opacity="100.0%" svg:stroke-width="0.26143792mm"/>
    </style:style>
    <style:style style:family="graphic" style:name="style-197">
      <style:graphic-properties draw:fill="solid" draw:fill-color="#b3a78a" draw:opacity="100.0%" draw:stroke="solid" svg:stroke-color="#b3a78a" draw:stroke-linejoin="miter" svg:stroke-opacity="100.0%" svg:stroke-width="0.26143792mm"/>
    </style:style>
    <style:style style:family="graphic" style:name="style-198">
      <style:graphic-properties draw:fill="solid" draw:fill-color="#584b47" draw:opacity="100.0%" draw:stroke="solid" svg:stroke-color="#584b47" draw:stroke-linejoin="miter" svg:stroke-opacity="100.0%" svg:stroke-width="0.26143792mm"/>
    </style:style>
    <style:style style:family="graphic" style:name="style-199">
      <style:graphic-properties draw:fill="solid" draw:fill-color="#cb6728" draw:opacity="100.0%" draw:stroke="solid" svg:stroke-color="#cb6728" draw:stroke-linejoin="miter" svg:stroke-opacity="100.0%" svg:stroke-width="0.26143792mm"/>
    </style:style>
    <style:style style:family="graphic" style:name="style-200">
      <style:graphic-properties draw:fill="solid" draw:fill-color="#745d4e" draw:opacity="100.0%" draw:stroke="solid" svg:stroke-color="#745d4e" draw:stroke-linejoin="miter" svg:stroke-opacity="100.0%" svg:stroke-width="0.26143792mm"/>
    </style:style>
    <style:style style:family="graphic" style:name="style-201">
      <style:graphic-properties draw:fill="solid" draw:fill-color="#b1a588" draw:opacity="100.0%" draw:stroke="solid" svg:stroke-color="#b1a588" draw:stroke-linejoin="miter" svg:stroke-opacity="100.0%" svg:stroke-width="0.26143792mm"/>
    </style:style>
    <style:style style:family="graphic" style:name="style-202">
      <style:graphic-properties draw:fill="solid" draw:fill-color="#7f7150" draw:opacity="100.0%" draw:stroke="solid" svg:stroke-color="#7f7150" draw:stroke-linejoin="miter" svg:stroke-opacity="100.0%" svg:stroke-width="0.26143792mm"/>
    </style:style>
    <style:style style:family="graphic" style:name="style-203">
      <style:graphic-properties draw:fill="solid" draw:fill-color="#5e5046" draw:opacity="100.0%" draw:stroke="solid" svg:stroke-color="#5e5046" draw:stroke-linejoin="miter" svg:stroke-opacity="100.0%" svg:stroke-width="0.26143792mm"/>
    </style:style>
    <style:style style:family="graphic" style:name="style-204">
      <style:graphic-properties draw:fill="solid" draw:fill-color="#aba186" draw:opacity="100.0%" draw:stroke="solid" svg:stroke-color="#aba186" draw:stroke-linejoin="miter" svg:stroke-opacity="100.0%" svg:stroke-width="0.26143792mm"/>
    </style:style>
    <style:style style:family="graphic" style:name="style-205">
      <style:graphic-properties draw:fill="solid" draw:fill-color="#c8b389" draw:opacity="100.0%" draw:stroke="solid" svg:stroke-color="#c8b389" draw:stroke-linejoin="miter" svg:stroke-opacity="100.0%" svg:stroke-width="0.26143792mm"/>
    </style:style>
    <style:style style:family="graphic" style:name="style-206">
      <style:graphic-properties draw:fill="solid" draw:fill-color="#c44e14" draw:opacity="100.0%" draw:stroke="solid" svg:stroke-color="#c44e14" draw:stroke-linejoin="miter" svg:stroke-opacity="100.0%" svg:stroke-width="0.26143792mm"/>
    </style:style>
    <style:style style:family="graphic" style:name="style-207">
      <style:graphic-properties draw:fill="solid" draw:fill-color="#cc9a69" draw:opacity="100.0%" draw:stroke="solid" svg:stroke-color="#cc9a69" draw:stroke-linejoin="miter" svg:stroke-opacity="100.0%" svg:stroke-width="0.26143792mm"/>
    </style:style>
    <style:style style:family="graphic" style:name="style-208">
      <style:graphic-properties draw:fill="solid" draw:fill-color="#c0580c" draw:opacity="100.0%" draw:stroke="solid" svg:stroke-color="#c0580c" draw:stroke-linejoin="miter" svg:stroke-opacity="100.0%" svg:stroke-width="0.26143792mm"/>
    </style:style>
    <style:style style:family="graphic" style:name="style-209">
      <style:graphic-properties draw:fill="solid" draw:fill-color="#aba287" draw:opacity="100.0%" draw:stroke="solid" svg:stroke-color="#aba287" draw:stroke-linejoin="miter" svg:stroke-opacity="100.0%" svg:stroke-width="0.26143792mm"/>
    </style:style>
    <style:style style:family="graphic" style:name="style-210">
      <style:graphic-properties draw:fill="solid" draw:fill-color="#dcaa4c" draw:opacity="100.0%" draw:stroke="solid" svg:stroke-color="#dcaa4c" draw:stroke-linejoin="miter" svg:stroke-opacity="100.0%" svg:stroke-width="0.26143792mm"/>
    </style:style>
    <style:style style:family="graphic" style:name="style-211">
      <style:graphic-properties draw:fill="solid" draw:fill-color="#544c4b" draw:opacity="100.0%" draw:stroke="solid" svg:stroke-color="#544c4b" draw:stroke-linejoin="miter" svg:stroke-opacity="100.0%" svg:stroke-width="0.26143792mm"/>
    </style:style>
    <style:style style:family="graphic" style:name="style-212">
      <style:graphic-properties draw:fill="solid" draw:fill-color="#615249" draw:opacity="100.0%" draw:stroke="solid" svg:stroke-color="#615249" draw:stroke-linejoin="miter" svg:stroke-opacity="100.0%" svg:stroke-width="0.26143792mm"/>
    </style:style>
    <style:style style:family="graphic" style:name="style-213">
      <style:graphic-properties draw:fill="solid" draw:fill-color="#ce7341" draw:opacity="100.0%" draw:stroke="solid" svg:stroke-color="#ce7341" draw:stroke-linejoin="miter" svg:stroke-opacity="100.0%" svg:stroke-width="0.26143792mm"/>
    </style:style>
    <style:style style:family="graphic" style:name="style-214">
      <style:graphic-properties draw:fill="solid" draw:fill-color="#e1b338" draw:opacity="100.0%" draw:stroke="solid" svg:stroke-color="#e1b338" draw:stroke-linejoin="miter" svg:stroke-opacity="100.0%" svg:stroke-width="0.26143792mm"/>
    </style:style>
    <style:style style:family="graphic" style:name="style-215">
      <style:graphic-properties draw:fill="solid" draw:fill-color="#ce753d" draw:opacity="100.0%" draw:stroke="solid" svg:stroke-color="#ce753d" draw:stroke-linejoin="miter" svg:stroke-opacity="100.0%" svg:stroke-width="0.26143792mm"/>
    </style:style>
    <style:style style:family="graphic" style:name="style-216">
      <style:graphic-properties draw:fill="solid" draw:fill-color="#aca184" draw:opacity="100.0%" draw:stroke="solid" svg:stroke-color="#aca184" draw:stroke-linejoin="miter" svg:stroke-opacity="100.0%" svg:stroke-width="0.26143792mm"/>
    </style:style>
    <style:style style:family="graphic" style:name="style-217">
      <style:graphic-properties draw:fill="solid" draw:fill-color="#5d5147" draw:opacity="100.0%" draw:stroke="solid" svg:stroke-color="#5d5147" draw:stroke-linejoin="miter" svg:stroke-opacity="100.0%" svg:stroke-width="0.26143792mm"/>
    </style:style>
    <style:style style:family="graphic" style:name="style-218">
      <style:graphic-properties draw:fill="solid" draw:fill-color="#aa9f83" draw:opacity="100.0%" draw:stroke="solid" svg:stroke-color="#aa9f83" draw:stroke-linejoin="miter" svg:stroke-opacity="100.0%" svg:stroke-width="0.26143792mm"/>
    </style:style>
    <style:style style:family="graphic" style:name="style-219">
      <style:graphic-properties draw:fill="solid" draw:fill-color="#2e2b3c" draw:opacity="100.0%" draw:stroke="solid" svg:stroke-color="#2e2b3c" draw:stroke-linejoin="miter" svg:stroke-opacity="100.0%" svg:stroke-width="0.26143792mm"/>
    </style:style>
    <style:style style:family="graphic" style:name="style-220">
      <style:graphic-properties draw:fill="solid" draw:fill-color="#b5693a" draw:opacity="100.0%" draw:stroke="solid" svg:stroke-color="#b5693a" draw:stroke-linejoin="miter" svg:stroke-opacity="100.0%" svg:stroke-width="0.26143792mm"/>
    </style:style>
    <style:style style:family="graphic" style:name="style-221">
      <style:graphic-properties draw:fill="solid" draw:fill-color="#b8aa8d" draw:opacity="100.0%" draw:stroke="solid" svg:stroke-color="#b8aa8d" draw:stroke-linejoin="miter" svg:stroke-opacity="100.0%" svg:stroke-width="0.26143792mm"/>
    </style:style>
    <style:style style:family="graphic" style:name="style-222">
      <style:graphic-properties draw:fill="solid" draw:fill-color="#958c73" draw:opacity="100.0%" draw:stroke="solid" svg:stroke-color="#958c73" draw:stroke-linejoin="miter" svg:stroke-opacity="100.0%" svg:stroke-width="0.26143792mm"/>
    </style:style>
    <style:style style:family="graphic" style:name="style-223">
      <style:graphic-properties draw:fill="solid" draw:fill-color="#493c3b" draw:opacity="100.0%" draw:stroke="solid" svg:stroke-color="#493c3b" draw:stroke-linejoin="miter" svg:stroke-opacity="100.0%" svg:stroke-width="0.26143792mm"/>
    </style:style>
    <style:style style:family="graphic" style:name="style-224">
      <style:graphic-properties draw:fill="solid" draw:fill-color="#cbb48d" draw:opacity="100.0%" draw:stroke="solid" svg:stroke-color="#cbb48d" draw:stroke-linejoin="miter" svg:stroke-opacity="100.0%" svg:stroke-width="0.26143792mm"/>
    </style:style>
    <style:style style:family="graphic" style:name="style-225">
      <style:graphic-properties draw:fill="solid" draw:fill-color="#e6b946" draw:opacity="100.0%" draw:stroke="solid" svg:stroke-color="#e6b946" draw:stroke-linejoin="miter" svg:stroke-opacity="100.0%" svg:stroke-width="0.26143792mm"/>
    </style:style>
    <style:style style:family="graphic" style:name="style-226">
      <style:graphic-properties draw:fill="solid" draw:fill-color="#806c5a" draw:opacity="100.0%" draw:stroke="solid" svg:stroke-color="#806c5a" draw:stroke-linejoin="miter" svg:stroke-opacity="100.0%" svg:stroke-width="0.26143792mm"/>
    </style:style>
    <style:style style:family="graphic" style:name="style-227">
      <style:graphic-properties draw:fill="solid" draw:fill-color="#b85b0f" draw:opacity="100.0%" draw:stroke="solid" svg:stroke-color="#b85b0f" draw:stroke-linejoin="miter" svg:stroke-opacity="100.0%" svg:stroke-width="0.26143792mm"/>
    </style:style>
    <style:style style:family="graphic" style:name="style-228">
      <style:graphic-properties draw:fill="solid" draw:fill-color="#5d4b31" draw:opacity="100.0%" draw:stroke="solid" svg:stroke-color="#5d4b31" draw:stroke-linejoin="miter" svg:stroke-opacity="100.0%" svg:stroke-width="0.26143792mm"/>
    </style:style>
    <style:style style:family="graphic" style:name="style-229">
      <style:graphic-properties draw:fill="solid" draw:fill-color="#daa14e" draw:opacity="100.0%" draw:stroke="solid" svg:stroke-color="#daa14e" draw:stroke-linejoin="miter" svg:stroke-opacity="100.0%" svg:stroke-width="0.26143792mm"/>
    </style:style>
    <style:style style:family="graphic" style:name="style-230">
      <style:graphic-properties draw:fill="solid" draw:fill-color="#423b37" draw:opacity="100.0%" draw:stroke="solid" svg:stroke-color="#423b37" draw:stroke-linejoin="miter" svg:stroke-opacity="100.0%" svg:stroke-width="0.26143792mm"/>
    </style:style>
    <style:style style:family="graphic" style:name="style-231">
      <style:graphic-properties draw:fill="solid" draw:fill-color="#b8ac8e" draw:opacity="100.0%" draw:stroke="solid" svg:stroke-color="#b8ac8e" draw:stroke-linejoin="miter" svg:stroke-opacity="100.0%" svg:stroke-width="0.26143792mm"/>
    </style:style>
    <style:style style:family="graphic" style:name="style-232">
      <style:graphic-properties draw:fill="solid" draw:fill-color="#e7b942" draw:opacity="100.0%" draw:stroke="solid" svg:stroke-color="#e7b942" draw:stroke-linejoin="miter" svg:stroke-opacity="100.0%" svg:stroke-width="0.26143792mm"/>
    </style:style>
    <style:style style:family="graphic" style:name="style-233">
      <style:graphic-properties draw:fill="solid" draw:fill-color="#ddaf35" draw:opacity="100.0%" draw:stroke="solid" svg:stroke-color="#ddaf35" draw:stroke-linejoin="miter" svg:stroke-opacity="100.0%" svg:stroke-width="0.26143792mm"/>
    </style:style>
    <style:style style:family="graphic" style:name="style-234">
      <style:graphic-properties draw:fill="solid" draw:fill-color="#604e2f" draw:opacity="100.0%" draw:stroke="solid" svg:stroke-color="#604e2f" draw:stroke-linejoin="miter" svg:stroke-opacity="100.0%" svg:stroke-width="0.26143792mm"/>
    </style:style>
    <style:style style:family="graphic" style:name="style-235">
      <style:graphic-properties draw:fill="solid" draw:fill-color="#5b4f47" draw:opacity="100.0%" draw:stroke="solid" svg:stroke-color="#5b4f47" draw:stroke-linejoin="miter" svg:stroke-opacity="100.0%" svg:stroke-width="0.26143792mm"/>
    </style:style>
    <style:style style:family="graphic" style:name="style-236">
      <style:graphic-properties draw:fill="solid" draw:fill-color="#e5ac3b" draw:opacity="100.0%" draw:stroke="solid" svg:stroke-color="#e5ac3b" draw:stroke-linejoin="miter" svg:stroke-opacity="100.0%" svg:stroke-width="0.26143792mm"/>
    </style:style>
    <style:style style:family="graphic" style:name="style-237">
      <style:graphic-properties draw:fill="solid" draw:fill-color="#474045" draw:opacity="100.0%" draw:stroke="solid" svg:stroke-color="#474045" draw:stroke-linejoin="miter" svg:stroke-opacity="100.0%" svg:stroke-width="0.26143792mm"/>
    </style:style>
    <style:style style:family="graphic" style:name="style-238">
      <style:graphic-properties draw:fill="solid" draw:fill-color="#b0a488" draw:opacity="100.0%" draw:stroke="solid" svg:stroke-color="#b0a488" draw:stroke-linejoin="miter" svg:stroke-opacity="100.0%" svg:stroke-width="0.26143792mm"/>
    </style:style>
    <style:style style:family="graphic" style:name="style-239">
      <style:graphic-properties draw:fill="solid" draw:fill-color="#b5a889" draw:opacity="100.0%" draw:stroke="solid" svg:stroke-color="#b5a889" draw:stroke-linejoin="miter" svg:stroke-opacity="100.0%" svg:stroke-width="0.26143792mm"/>
    </style:style>
    <style:style style:family="graphic" style:name="style-240">
      <style:graphic-properties draw:fill="solid" draw:fill-color="#d8ab35" draw:opacity="100.0%" draw:stroke="solid" svg:stroke-color="#d8ab35" draw:stroke-linejoin="miter" svg:stroke-opacity="100.0%" svg:stroke-width="0.26143792mm"/>
    </style:style>
    <style:style style:family="graphic" style:name="style-241">
      <style:graphic-properties draw:fill="solid" draw:fill-color="#b69876" draw:opacity="100.0%" draw:stroke="solid" svg:stroke-color="#b69876" draw:stroke-linejoin="miter" svg:stroke-opacity="100.0%" svg:stroke-width="0.26143792mm"/>
    </style:style>
    <style:style style:family="graphic" style:name="style-242">
      <style:graphic-properties draw:fill="solid" draw:fill-color="#61544e" draw:opacity="100.0%" draw:stroke="solid" svg:stroke-color="#61544e" draw:stroke-linejoin="miter" svg:stroke-opacity="100.0%" svg:stroke-width="0.26143792mm"/>
    </style:style>
    <style:style style:family="graphic" style:name="style-243">
      <style:graphic-properties draw:fill="solid" draw:fill-color="#b2a78b" draw:opacity="100.0%" draw:stroke="solid" svg:stroke-color="#b2a78b" draw:stroke-linejoin="miter" svg:stroke-opacity="100.0%" svg:stroke-width="0.26143792mm"/>
    </style:style>
    <style:style style:family="graphic" style:name="style-244">
      <style:graphic-properties draw:fill="solid" draw:fill-color="#aea284" draw:opacity="100.0%" draw:stroke="solid" svg:stroke-color="#aea284" draw:stroke-linejoin="miter" svg:stroke-opacity="100.0%" svg:stroke-width="0.26143792mm"/>
    </style:style>
    <style:style style:family="graphic" style:name="style-245">
      <style:graphic-properties draw:fill="solid" draw:fill-color="#e1b24d" draw:opacity="100.0%" draw:stroke="solid" svg:stroke-color="#e1b24d" draw:stroke-linejoin="miter" svg:stroke-opacity="100.0%" svg:stroke-width="0.26143792mm"/>
    </style:style>
    <style:style style:family="graphic" style:name="style-246">
      <style:graphic-properties draw:fill="solid" draw:fill-color="#b1a489" draw:opacity="100.0%" draw:stroke="solid" svg:stroke-color="#b1a489" draw:stroke-linejoin="miter" svg:stroke-opacity="100.0%" svg:stroke-width="0.26143792mm"/>
    </style:style>
    <style:style style:family="graphic" style:name="style-247">
      <style:graphic-properties draw:fill="solid" draw:fill-color="#b3a789" draw:opacity="100.0%" draw:stroke="solid" svg:stroke-color="#b3a789" draw:stroke-linejoin="miter" svg:stroke-opacity="100.0%" svg:stroke-width="0.26143792mm"/>
    </style:style>
    <style:style style:family="graphic" style:name="style-248">
      <style:graphic-properties draw:fill="solid" draw:fill-color="#5a4a33" draw:opacity="100.0%" draw:stroke="solid" svg:stroke-color="#5a4a33" draw:stroke-linejoin="miter" svg:stroke-opacity="100.0%" svg:stroke-width="0.26143792mm"/>
    </style:style>
    <style:style style:family="graphic" style:name="style-249">
      <style:graphic-properties draw:fill="solid" draw:fill-color="#dbbb7b" draw:opacity="100.0%" draw:stroke="solid" svg:stroke-color="#dbbb7b" draw:stroke-linejoin="miter" svg:stroke-opacity="100.0%" svg:stroke-width="0.26143792mm"/>
    </style:style>
    <style:style style:family="graphic" style:name="style-250">
      <style:graphic-properties draw:fill="solid" draw:fill-color="#e7ba43" draw:opacity="100.0%" draw:stroke="solid" svg:stroke-color="#e7ba43" draw:stroke-linejoin="miter" svg:stroke-opacity="100.0%" svg:stroke-width="0.26143792mm"/>
    </style:style>
    <style:style style:family="graphic" style:name="style-251">
      <style:graphic-properties draw:fill="solid" draw:fill-color="#d4bb8a" draw:opacity="100.0%" draw:stroke="solid" svg:stroke-color="#d4bb8a" draw:stroke-linejoin="miter" svg:stroke-opacity="100.0%" svg:stroke-width="0.26143792mm"/>
    </style:style>
    <style:style style:family="graphic" style:name="style-252">
      <style:graphic-properties draw:fill="solid" draw:fill-color="#b8ab8d" draw:opacity="100.0%" draw:stroke="solid" svg:stroke-color="#b8ab8d" draw:stroke-linejoin="miter" svg:stroke-opacity="100.0%" svg:stroke-width="0.26143792mm"/>
    </style:style>
    <style:style style:family="graphic" style:name="style-253">
      <style:graphic-properties draw:fill="solid" draw:fill-color="#494147" draw:opacity="100.0%" draw:stroke="solid" svg:stroke-color="#494147" draw:stroke-linejoin="miter" svg:stroke-opacity="100.0%" svg:stroke-width="0.26143792mm"/>
    </style:style>
    <style:style style:family="graphic" style:name="style-254">
      <style:graphic-properties draw:fill="solid" draw:fill-color="#b8ab8d" draw:opacity="100.0%" draw:stroke="solid" svg:stroke-color="#b8ab8d" draw:stroke-linejoin="miter" svg:stroke-opacity="100.0%" svg:stroke-width="0.26143792mm"/>
    </style:style>
    <style:style style:family="graphic" style:name="style-255">
      <style:graphic-properties draw:fill="solid" draw:fill-color="#c85a1d" draw:opacity="100.0%" draw:stroke="solid" svg:stroke-color="#c85a1d" draw:stroke-linejoin="miter" svg:stroke-opacity="100.0%" svg:stroke-width="0.26143792mm"/>
    </style:style>
    <style:style style:family="graphic" style:name="style-256">
      <style:graphic-properties draw:fill="solid" draw:fill-color="#b8ab8c" draw:opacity="100.0%" draw:stroke="solid" svg:stroke-color="#b8ab8c" draw:stroke-linejoin="miter" svg:stroke-opacity="100.0%" svg:stroke-width="0.26143792mm"/>
    </style:style>
    <style:style style:family="graphic" style:name="style-257">
      <style:graphic-properties draw:fill="solid" draw:fill-color="#c45c0d" draw:opacity="100.0%" draw:stroke="solid" svg:stroke-color="#c45c0d" draw:stroke-linejoin="miter" svg:stroke-opacity="100.0%" svg:stroke-width="0.26143792mm"/>
    </style:style>
    <style:style style:family="graphic" style:name="style-258">
      <style:graphic-properties draw:fill="solid" draw:fill-color="#d9b07e" draw:opacity="100.0%" draw:stroke="solid" svg:stroke-color="#d9b07e" draw:stroke-linejoin="miter" svg:stroke-opacity="100.0%" svg:stroke-width="0.26143792mm"/>
    </style:style>
    <style:style style:family="graphic" style:name="style-259">
      <style:graphic-properties draw:fill="solid" draw:fill-color="#c25f11" draw:opacity="100.0%" draw:stroke="solid" svg:stroke-color="#c25f11" draw:stroke-linejoin="miter" svg:stroke-opacity="100.0%" svg:stroke-width="0.26143792mm"/>
    </style:style>
    <style:style style:family="graphic" style:name="style-260">
      <style:graphic-properties draw:fill="solid" draw:fill-color="#bc5e13" draw:opacity="100.0%" draw:stroke="solid" svg:stroke-color="#bc5e13" draw:stroke-linejoin="miter" svg:stroke-opacity="100.0%" svg:stroke-width="0.26143792mm"/>
    </style:style>
    <style:style style:family="graphic" style:name="style-261">
      <style:graphic-properties draw:fill="solid" draw:fill-color="#baac8f" draw:opacity="100.0%" draw:stroke="solid" svg:stroke-color="#baac8f" draw:stroke-linejoin="miter" svg:stroke-opacity="100.0%" svg:stroke-width="0.26143792mm"/>
    </style:style>
    <style:style style:family="graphic" style:name="style-262">
      <style:graphic-properties draw:fill="solid" draw:fill-color="#e2b44b" draw:opacity="100.0%" draw:stroke="solid" svg:stroke-color="#e2b44b" draw:stroke-linejoin="miter" svg:stroke-opacity="100.0%" svg:stroke-width="0.26143792mm"/>
    </style:style>
    <style:style style:family="graphic" style:name="style-263">
      <style:graphic-properties draw:fill="solid" draw:fill-color="#5f5247" draw:opacity="100.0%" draw:stroke="solid" svg:stroke-color="#5f5247" draw:stroke-linejoin="miter" svg:stroke-opacity="100.0%" svg:stroke-width="0.26143792mm"/>
    </style:style>
    <style:style style:family="graphic" style:name="style-264">
      <style:graphic-properties draw:fill="solid" draw:fill-color="#ada084" draw:opacity="100.0%" draw:stroke="solid" svg:stroke-color="#ada084" draw:stroke-linejoin="miter" svg:stroke-opacity="100.0%" svg:stroke-width="0.26143792mm"/>
    </style:style>
    <style:style style:family="graphic" style:name="style-265">
      <style:graphic-properties draw:fill="solid" draw:fill-color="#c85d27" draw:opacity="100.0%" draw:stroke="solid" svg:stroke-color="#c85d27" draw:stroke-linejoin="miter" svg:stroke-opacity="100.0%" svg:stroke-width="0.26143792mm"/>
    </style:style>
    <style:style style:family="graphic" style:name="style-266">
      <style:graphic-properties draw:fill="solid" draw:fill-color="#d09f6b" draw:opacity="100.0%" draw:stroke="solid" svg:stroke-color="#d09f6b" draw:stroke-linejoin="miter" svg:stroke-opacity="100.0%" svg:stroke-width="0.26143792mm"/>
    </style:style>
    <style:style style:family="graphic" style:name="style-267">
      <style:graphic-properties draw:fill="solid" draw:fill-color="#5c4d46" draw:opacity="100.0%" draw:stroke="solid" svg:stroke-color="#5c4d46" draw:stroke-linejoin="miter" svg:stroke-opacity="100.0%" svg:stroke-width="0.26143792mm"/>
    </style:style>
    <style:style style:family="graphic" style:name="style-268">
      <style:graphic-properties draw:fill="solid" draw:fill-color="#928a72" draw:opacity="100.0%" draw:stroke="solid" svg:stroke-color="#928a72" draw:stroke-linejoin="miter" svg:stroke-opacity="100.0%" svg:stroke-width="0.26143792mm"/>
    </style:style>
    <style:style style:family="graphic" style:name="style-269">
      <style:graphic-properties draw:fill="solid" draw:fill-color="#be4e15" draw:opacity="100.0%" draw:stroke="solid" svg:stroke-color="#be4e15" draw:stroke-linejoin="miter" svg:stroke-opacity="100.0%" svg:stroke-width="0.26143792mm"/>
    </style:style>
    <style:style style:family="graphic" style:name="style-270">
      <style:graphic-properties draw:fill="solid" draw:fill-color="#a69d84" draw:opacity="100.0%" draw:stroke="solid" svg:stroke-color="#a69d84" draw:stroke-linejoin="miter" svg:stroke-opacity="100.0%" svg:stroke-width="0.26143792mm"/>
    </style:style>
    <style:style style:family="graphic" style:name="style-271">
      <style:graphic-properties draw:fill="solid" draw:fill-color="#ca6829" draw:opacity="100.0%" draw:stroke="solid" svg:stroke-color="#ca6829" draw:stroke-linejoin="miter" svg:stroke-opacity="100.0%" svg:stroke-width="0.26143792mm"/>
    </style:style>
    <style:style style:family="graphic" style:name="style-272">
      <style:graphic-properties draw:fill="solid" draw:fill-color="#b3a78b" draw:opacity="100.0%" draw:stroke="solid" svg:stroke-color="#b3a78b" draw:stroke-linejoin="miter" svg:stroke-opacity="100.0%" svg:stroke-width="0.26143792mm"/>
    </style:style>
    <style:style style:family="graphic" style:name="style-273">
      <style:graphic-properties draw:fill="solid" draw:fill-color="#c36010" draw:opacity="100.0%" draw:stroke="solid" svg:stroke-color="#c36010" draw:stroke-linejoin="miter" svg:stroke-opacity="100.0%" svg:stroke-width="0.26143792mm"/>
    </style:style>
    <style:style style:family="graphic" style:name="style-274">
      <style:graphic-properties draw:fill="solid" draw:fill-color="#50474b" draw:opacity="100.0%" draw:stroke="solid" svg:stroke-color="#50474b" draw:stroke-linejoin="miter" svg:stroke-opacity="100.0%" svg:stroke-width="0.26143792mm"/>
    </style:style>
    <style:style style:family="graphic" style:name="style-275">
      <style:graphic-properties draw:fill="solid" draw:fill-color="#a79c80" draw:opacity="100.0%" draw:stroke="solid" svg:stroke-color="#a79c80" draw:stroke-linejoin="miter" svg:stroke-opacity="100.0%" svg:stroke-width="0.26143792mm"/>
    </style:style>
    <style:style style:family="graphic" style:name="style-276">
      <style:graphic-properties draw:fill="solid" draw:fill-color="#c2aa85" draw:opacity="100.0%" draw:stroke="solid" svg:stroke-color="#c2aa85" draw:stroke-linejoin="miter" svg:stroke-opacity="100.0%" svg:stroke-width="0.26143792mm"/>
    </style:style>
    <style:style style:family="graphic" style:name="style-277">
      <style:graphic-properties draw:fill="solid" draw:fill-color="#5c5048" draw:opacity="100.0%" draw:stroke="solid" svg:stroke-color="#5c5048" draw:stroke-linejoin="miter" svg:stroke-opacity="100.0%" svg:stroke-width="0.26143792mm"/>
    </style:style>
    <style:style style:family="graphic" style:name="style-278">
      <style:graphic-properties draw:fill="solid" draw:fill-color="#c15d0e" draw:opacity="100.0%" draw:stroke="solid" svg:stroke-color="#c15d0e" draw:stroke-linejoin="miter" svg:stroke-opacity="100.0%" svg:stroke-width="0.26143792mm"/>
    </style:style>
    <style:style style:family="graphic" style:name="style-279">
      <style:graphic-properties draw:fill="solid" draw:fill-color="#e3b63c" draw:opacity="100.0%" draw:stroke="solid" svg:stroke-color="#e3b63c" draw:stroke-linejoin="miter" svg:stroke-opacity="100.0%" svg:stroke-width="0.26143792mm"/>
    </style:style>
    <style:style style:family="graphic" style:name="style-280">
      <style:graphic-properties draw:fill="solid" draw:fill-color="#d0a83c" draw:opacity="100.0%" draw:stroke="solid" svg:stroke-color="#d0a83c" draw:stroke-linejoin="miter" svg:stroke-opacity="100.0%" svg:stroke-width="0.26143792mm"/>
    </style:style>
    <style:style style:family="graphic" style:name="style-281">
      <style:graphic-properties draw:fill="solid" draw:fill-color="#afa488" draw:opacity="100.0%" draw:stroke="solid" svg:stroke-color="#afa488" draw:stroke-linejoin="miter" svg:stroke-opacity="100.0%" svg:stroke-width="0.26143792mm"/>
    </style:style>
    <style:style style:family="graphic" style:name="style-282">
      <style:graphic-properties draw:fill="solid" draw:fill-color="#d1ba92" draw:opacity="100.0%" draw:stroke="solid" svg:stroke-color="#d1ba92" draw:stroke-linejoin="miter" svg:stroke-opacity="100.0%" svg:stroke-width="0.26143792mm"/>
    </style:style>
    <style:style style:family="graphic" style:name="style-283">
      <style:graphic-properties draw:fill="solid" draw:fill-color="#d0ab46" draw:opacity="100.0%" draw:stroke="solid" svg:stroke-color="#d0ab46" draw:stroke-linejoin="miter" svg:stroke-opacity="100.0%" svg:stroke-width="0.26143792mm"/>
    </style:style>
    <style:style style:family="graphic" style:name="style-284">
      <style:graphic-properties draw:fill="solid" draw:fill-color="#c75f2a" draw:opacity="100.0%" draw:stroke="solid" svg:stroke-color="#c75f2a" draw:stroke-linejoin="miter" svg:stroke-opacity="100.0%" svg:stroke-width="0.26143792mm"/>
    </style:style>
    <style:style style:family="graphic" style:name="style-285">
      <style:graphic-properties draw:fill="solid" draw:fill-color="#5d5047" draw:opacity="100.0%" draw:stroke="solid" svg:stroke-color="#5d5047" draw:stroke-linejoin="miter" svg:stroke-opacity="100.0%" svg:stroke-width="0.26143792mm"/>
    </style:style>
    <style:style style:family="graphic" style:name="style-286">
      <style:graphic-properties draw:fill="solid" draw:fill-color="#c35c0d" draw:opacity="100.0%" draw:stroke="solid" svg:stroke-color="#c35c0d" draw:stroke-linejoin="miter" svg:stroke-opacity="100.0%" svg:stroke-width="0.26143792mm"/>
    </style:style>
    <style:style style:family="graphic" style:name="style-287">
      <style:graphic-properties draw:fill="solid" draw:fill-color="#d9ae7c" draw:opacity="100.0%" draw:stroke="solid" svg:stroke-color="#d9ae7c" draw:stroke-linejoin="miter" svg:stroke-opacity="100.0%" svg:stroke-width="0.26143792mm"/>
    </style:style>
    <style:style style:family="graphic" style:name="style-288">
      <style:graphic-properties draw:fill="solid" draw:fill-color="#8e8972" draw:opacity="100.0%" draw:stroke="solid" svg:stroke-color="#8e8972" draw:stroke-linejoin="miter" svg:stroke-opacity="100.0%" svg:stroke-width="0.26143792mm"/>
    </style:style>
    <style:style style:family="graphic" style:name="style-289">
      <style:graphic-properties draw:fill="solid" draw:fill-color="#e2a836" draw:opacity="100.0%" draw:stroke="solid" svg:stroke-color="#e2a836" draw:stroke-linejoin="miter" svg:stroke-opacity="100.0%" svg:stroke-width="0.26143792mm"/>
    </style:style>
    <style:style style:family="graphic" style:name="style-290">
      <style:graphic-properties draw:fill="solid" draw:fill-color="#a99c84" draw:opacity="100.0%" draw:stroke="solid" svg:stroke-color="#a99c84" draw:stroke-linejoin="miter" svg:stroke-opacity="100.0%" svg:stroke-width="0.26143792mm"/>
    </style:style>
    <style:style style:family="graphic" style:name="style-291">
      <style:graphic-properties draw:fill="solid" draw:fill-color="#aea387" draw:opacity="100.0%" draw:stroke="solid" svg:stroke-color="#aea387" draw:stroke-linejoin="miter" svg:stroke-opacity="100.0%" svg:stroke-width="0.26143792mm"/>
    </style:style>
    <style:style style:family="graphic" style:name="style-292">
      <style:graphic-properties draw:fill="solid" draw:fill-color="#484047" draw:opacity="100.0%" draw:stroke="solid" svg:stroke-color="#484047" draw:stroke-linejoin="miter" svg:stroke-opacity="100.0%" svg:stroke-width="0.26143792mm"/>
    </style:style>
    <style:style style:family="graphic" style:name="style-293">
      <style:graphic-properties draw:fill="solid" draw:fill-color="#e3b441" draw:opacity="100.0%" draw:stroke="solid" svg:stroke-color="#e3b441" draw:stroke-linejoin="miter" svg:stroke-opacity="100.0%" svg:stroke-width="0.26143792mm"/>
    </style:style>
    <style:style style:family="graphic" style:name="style-294">
      <style:graphic-properties draw:fill="solid" draw:fill-color="#cb7748" draw:opacity="100.0%" draw:stroke="solid" svg:stroke-color="#cb7748" draw:stroke-linejoin="miter" svg:stroke-opacity="100.0%" svg:stroke-width="0.26143792mm"/>
    </style:style>
    <style:style style:family="graphic" style:name="style-295">
      <style:graphic-properties draw:fill="solid" draw:fill-color="#c26632" draw:opacity="100.0%" draw:stroke="solid" svg:stroke-color="#c26632" draw:stroke-linejoin="miter" svg:stroke-opacity="100.0%" svg:stroke-width="0.26143792mm"/>
    </style:style>
    <style:style style:family="graphic" style:name="style-296">
      <style:graphic-properties draw:fill="solid" draw:fill-color="#5c4f48" draw:opacity="100.0%" draw:stroke="solid" svg:stroke-color="#5c4f48" draw:stroke-linejoin="miter" svg:stroke-opacity="100.0%" svg:stroke-width="0.26143792mm"/>
    </style:style>
    <style:style style:family="graphic" style:name="style-297">
      <style:graphic-properties draw:fill="solid" draw:fill-color="#ca7635" draw:opacity="100.0%" draw:stroke="solid" svg:stroke-color="#ca7635" draw:stroke-linejoin="miter" svg:stroke-opacity="100.0%" svg:stroke-width="0.26143792mm"/>
    </style:style>
    <style:style style:family="graphic" style:name="style-298">
      <style:graphic-properties draw:fill="solid" draw:fill-color="#ada083" draw:opacity="100.0%" draw:stroke="solid" svg:stroke-color="#ada083" draw:stroke-linejoin="miter" svg:stroke-opacity="100.0%" svg:stroke-width="0.26143792mm"/>
    </style:style>
    <style:style style:family="graphic" style:name="style-299">
      <style:graphic-properties draw:fill="solid" draw:fill-color="#423d43" draw:opacity="100.0%" draw:stroke="solid" svg:stroke-color="#423d43" draw:stroke-linejoin="miter" svg:stroke-opacity="100.0%" svg:stroke-width="0.26143792mm"/>
    </style:style>
    <style:style style:family="graphic" style:name="style-300">
      <style:graphic-properties draw:fill="solid" draw:fill-color="#cf7b49" draw:opacity="100.0%" draw:stroke="solid" svg:stroke-color="#cf7b49" draw:stroke-linejoin="miter" svg:stroke-opacity="100.0%" svg:stroke-width="0.26143792mm"/>
    </style:style>
    <style:style style:family="graphic" style:name="style-301">
      <style:graphic-properties draw:fill="solid" draw:fill-color="#cbb58e" draw:opacity="100.0%" draw:stroke="solid" svg:stroke-color="#cbb58e" draw:stroke-linejoin="miter" svg:stroke-opacity="100.0%" svg:stroke-width="0.26143792mm"/>
    </style:style>
    <style:style style:family="graphic" style:name="style-302">
      <style:graphic-properties draw:fill="solid" draw:fill-color="#5a4d47" draw:opacity="100.0%" draw:stroke="solid" svg:stroke-color="#5a4d47" draw:stroke-linejoin="miter" svg:stroke-opacity="100.0%" svg:stroke-width="0.26143792mm"/>
    </style:style>
    <style:style style:family="graphic" style:name="style-303">
      <style:graphic-properties draw:fill="solid" draw:fill-color="#ce7c4a" draw:opacity="100.0%" draw:stroke="solid" svg:stroke-color="#ce7c4a" draw:stroke-linejoin="miter" svg:stroke-opacity="100.0%" svg:stroke-width="0.26143792mm"/>
    </style:style>
    <style:style style:family="graphic" style:name="style-304">
      <style:graphic-properties draw:fill="solid" draw:fill-color="#dcb036" draw:opacity="100.0%" draw:stroke="solid" svg:stroke-color="#dcb036" draw:stroke-linejoin="miter" svg:stroke-opacity="100.0%" svg:stroke-width="0.26143792mm"/>
    </style:style>
    <style:style style:family="graphic" style:name="style-305">
      <style:graphic-properties draw:fill="solid" draw:fill-color="#999178" draw:opacity="100.0%" draw:stroke="solid" svg:stroke-color="#999178" draw:stroke-linejoin="miter" svg:stroke-opacity="100.0%" svg:stroke-width="0.26143792mm"/>
    </style:style>
    <style:style style:family="graphic" style:name="style-306">
      <style:graphic-properties draw:fill="solid" draw:fill-color="#584c48" draw:opacity="100.0%" draw:stroke="solid" svg:stroke-color="#584c48" draw:stroke-linejoin="miter" svg:stroke-opacity="100.0%" svg:stroke-width="0.26143792mm"/>
    </style:style>
    <style:style style:family="graphic" style:name="style-307">
      <style:graphic-properties draw:fill="solid" draw:fill-color="#988f74" draw:opacity="100.0%" draw:stroke="solid" svg:stroke-color="#988f74" draw:stroke-linejoin="miter" svg:stroke-opacity="100.0%" svg:stroke-width="0.26143792mm"/>
    </style:style>
    <style:style style:family="graphic" style:name="style-308">
      <style:graphic-properties draw:fill="solid" draw:fill-color="#988f75" draw:opacity="100.0%" draw:stroke="solid" svg:stroke-color="#988f75" draw:stroke-linejoin="miter" svg:stroke-opacity="100.0%" svg:stroke-width="0.26143792mm"/>
    </style:style>
    <style:style style:family="graphic" style:name="style-309">
      <style:graphic-properties draw:fill="solid" draw:fill-color="#d08553" draw:opacity="100.0%" draw:stroke="solid" svg:stroke-color="#d08553" draw:stroke-linejoin="miter" svg:stroke-opacity="100.0%" svg:stroke-width="0.26143792mm"/>
    </style:style>
    <style:style style:family="graphic" style:name="style-310">
      <style:graphic-properties draw:fill="solid" draw:fill-color="#c55a0e" draw:opacity="100.0%" draw:stroke="solid" svg:stroke-color="#c55a0e" draw:stroke-linejoin="miter" svg:stroke-opacity="100.0%" svg:stroke-width="0.26143792mm"/>
    </style:style>
    <style:style style:family="graphic" style:name="style-311">
      <style:graphic-properties draw:fill="solid" draw:fill-color="#c85918" draw:opacity="100.0%" draw:stroke="solid" svg:stroke-color="#c85918" draw:stroke-linejoin="miter" svg:stroke-opacity="100.0%" svg:stroke-width="0.26143792mm"/>
    </style:style>
    <style:style style:family="graphic" style:name="style-312">
      <style:graphic-properties draw:fill="solid" draw:fill-color="#634b3c" draw:opacity="100.0%" draw:stroke="solid" svg:stroke-color="#634b3c" draw:stroke-linejoin="miter" svg:stroke-opacity="100.0%" svg:stroke-width="0.26143792mm"/>
    </style:style>
    <style:style style:family="graphic" style:name="style-313">
      <style:graphic-properties draw:fill="solid" draw:fill-color="#d2b883" draw:opacity="100.0%" draw:stroke="solid" svg:stroke-color="#d2b883" draw:stroke-linejoin="miter" svg:stroke-opacity="100.0%" svg:stroke-width="0.26143792mm"/>
    </style:style>
    <style:style style:family="graphic" style:name="style-314">
      <style:graphic-properties draw:fill="solid" draw:fill-color="#aca285" draw:opacity="100.0%" draw:stroke="solid" svg:stroke-color="#aca285" draw:stroke-linejoin="miter" svg:stroke-opacity="100.0%" svg:stroke-width="0.26143792mm"/>
    </style:style>
    <style:style style:family="graphic" style:name="style-315">
      <style:graphic-properties draw:fill="solid" draw:fill-color="#c76735" draw:opacity="100.0%" draw:stroke="solid" svg:stroke-color="#c76735" draw:stroke-linejoin="miter" svg:stroke-opacity="100.0%" svg:stroke-width="0.26143792mm"/>
    </style:style>
    <style:style style:family="graphic" style:name="style-316">
      <style:graphic-properties draw:fill="solid" draw:fill-color="#b3a689" draw:opacity="100.0%" draw:stroke="solid" svg:stroke-color="#b3a689" draw:stroke-linejoin="miter" svg:stroke-opacity="100.0%" svg:stroke-width="0.26143792mm"/>
    </style:style>
    <style:style style:family="graphic" style:name="style-317">
      <style:graphic-properties draw:fill="solid" draw:fill-color="#5d4a2e" draw:opacity="100.0%" draw:stroke="solid" svg:stroke-color="#5d4a2e" draw:stroke-linejoin="miter" svg:stroke-opacity="100.0%" svg:stroke-width="0.26143792mm"/>
    </style:style>
    <style:style style:family="graphic" style:name="style-318">
      <style:graphic-properties draw:fill="solid" draw:fill-color="#cc7845" draw:opacity="100.0%" draw:stroke="solid" svg:stroke-color="#cc7845" draw:stroke-linejoin="miter" svg:stroke-opacity="100.0%" svg:stroke-width="0.26143792mm"/>
    </style:style>
    <style:style style:family="graphic" style:name="style-319">
      <style:graphic-properties draw:fill="solid" draw:fill-color="#604d2f" draw:opacity="100.0%" draw:stroke="solid" svg:stroke-color="#604d2f" draw:stroke-linejoin="miter" svg:stroke-opacity="100.0%" svg:stroke-width="0.26143792mm"/>
    </style:style>
    <style:style style:family="graphic" style:name="style-320">
      <style:graphic-properties draw:fill="solid" draw:fill-color="#5b4f46" draw:opacity="100.0%" draw:stroke="solid" svg:stroke-color="#5b4f46" draw:stroke-linejoin="miter" svg:stroke-opacity="100.0%" svg:stroke-width="0.26143792mm"/>
    </style:style>
    <style:style style:family="graphic" style:name="style-321">
      <style:graphic-properties draw:fill="solid" draw:fill-color="#b8ac8e" draw:opacity="100.0%" draw:stroke="solid" svg:stroke-color="#b8ac8e" draw:stroke-linejoin="miter" svg:stroke-opacity="100.0%" svg:stroke-width="0.26143792mm"/>
    </style:style>
    <style:style style:family="graphic" style:name="style-322">
      <style:graphic-properties draw:fill="solid" draw:fill-color="#c35b0d" draw:opacity="100.0%" draw:stroke="solid" svg:stroke-color="#c35b0d" draw:stroke-linejoin="miter" svg:stroke-opacity="100.0%" svg:stroke-width="0.26143792mm"/>
    </style:style>
    <style:style style:family="graphic" style:name="style-323">
      <style:graphic-properties draw:fill="solid" draw:fill-color="#b5a98d" draw:opacity="100.0%" draw:stroke="solid" svg:stroke-color="#b5a98d" draw:stroke-linejoin="miter" svg:stroke-opacity="100.0%" svg:stroke-width="0.26143792mm"/>
    </style:style>
    <style:style style:family="graphic" style:name="style-324">
      <style:graphic-properties draw:fill="solid" draw:fill-color="#cb7c37" draw:opacity="100.0%" draw:stroke="solid" svg:stroke-color="#cb7c37" draw:stroke-linejoin="miter" svg:stroke-opacity="100.0%" svg:stroke-width="0.26143792mm"/>
    </style:style>
    <style:style style:family="graphic" style:name="style-325">
      <style:graphic-properties draw:fill="solid" draw:fill-color="#76634f" draw:opacity="100.0%" draw:stroke="solid" svg:stroke-color="#76634f" draw:stroke-linejoin="miter" svg:stroke-opacity="100.0%" svg:stroke-width="0.26143792mm"/>
    </style:style>
    <style:style style:family="graphic" style:name="style-326">
      <style:graphic-properties draw:fill="solid" draw:fill-color="#c85f12" draw:opacity="100.0%" draw:stroke="solid" svg:stroke-color="#c85f12" draw:stroke-linejoin="miter" svg:stroke-opacity="100.0%" svg:stroke-width="0.26143792mm"/>
    </style:style>
    <style:style style:family="graphic" style:name="style-327">
      <style:graphic-properties draw:fill="solid" draw:fill-color="#c05a0e" draw:opacity="100.0%" draw:stroke="solid" svg:stroke-color="#c05a0e" draw:stroke-linejoin="miter" svg:stroke-opacity="100.0%" svg:stroke-width="0.26143792mm"/>
    </style:style>
    <style:style style:family="graphic" style:name="style-328">
      <style:graphic-properties draw:fill="solid" draw:fill-color="#c55f0f" draw:opacity="100.0%" draw:stroke="solid" svg:stroke-color="#c55f0f" draw:stroke-linejoin="miter" svg:stroke-opacity="100.0%" svg:stroke-width="0.26143792mm"/>
    </style:style>
    <style:style style:family="graphic" style:name="style-329">
      <style:graphic-properties draw:fill="solid" draw:fill-color="#c6612f" draw:opacity="100.0%" draw:stroke="solid" svg:stroke-color="#c6612f" draw:stroke-linejoin="miter" svg:stroke-opacity="100.0%" svg:stroke-width="0.26143792mm"/>
    </style:style>
    <style:style style:family="graphic" style:name="style-330">
      <style:graphic-properties draw:fill="solid" draw:fill-color="#a99d82" draw:opacity="100.0%" draw:stroke="solid" svg:stroke-color="#a99d82" draw:stroke-linejoin="miter" svg:stroke-opacity="100.0%" svg:stroke-width="0.26143792mm"/>
    </style:style>
    <style:style style:family="graphic" style:name="style-331">
      <style:graphic-properties draw:fill="solid" draw:fill-color="#b1a78a" draw:opacity="100.0%" draw:stroke="solid" svg:stroke-color="#b1a78a" draw:stroke-linejoin="miter" svg:stroke-opacity="100.0%" svg:stroke-width="0.26143792mm"/>
    </style:style>
    <style:style style:family="graphic" style:name="style-332">
      <style:graphic-properties draw:fill="solid" draw:fill-color="#cfb48b" draw:opacity="100.0%" draw:stroke="solid" svg:stroke-color="#cfb48b" draw:stroke-linejoin="miter" svg:stroke-opacity="100.0%" svg:stroke-width="0.26143792mm"/>
    </style:style>
    <style:style style:family="graphic" style:name="style-333">
      <style:graphic-properties draw:fill="solid" draw:fill-color="#e2b946" draw:opacity="100.0%" draw:stroke="solid" svg:stroke-color="#e2b946" draw:stroke-linejoin="miter" svg:stroke-opacity="100.0%" svg:stroke-width="0.26143792mm"/>
    </style:style>
    <style:style style:family="graphic" style:name="style-334">
      <style:graphic-properties draw:fill="solid" draw:fill-color="#594c45" draw:opacity="100.0%" draw:stroke="solid" svg:stroke-color="#594c45" draw:stroke-linejoin="miter" svg:stroke-opacity="100.0%" svg:stroke-width="0.26143792mm"/>
    </style:style>
    <style:style style:family="graphic" style:name="style-335">
      <style:graphic-properties draw:fill="solid" draw:fill-color="#bd6131" draw:opacity="100.0%" draw:stroke="solid" svg:stroke-color="#bd6131" draw:stroke-linejoin="miter" svg:stroke-opacity="100.0%" svg:stroke-width="0.26143792mm"/>
    </style:style>
    <style:style style:family="graphic" style:name="style-336">
      <style:graphic-properties draw:fill="solid" draw:fill-color="#d8b98e" draw:opacity="100.0%" draw:stroke="solid" svg:stroke-color="#d8b98e" draw:stroke-linejoin="miter" svg:stroke-opacity="100.0%" svg:stroke-width="0.26143792mm"/>
    </style:style>
    <style:style style:family="graphic" style:name="style-337">
      <style:graphic-properties draw:fill="solid" draw:fill-color="#bda781" draw:opacity="100.0%" draw:stroke="solid" svg:stroke-color="#bda781" draw:stroke-linejoin="miter" svg:stroke-opacity="100.0%" svg:stroke-width="0.26143792mm"/>
    </style:style>
    <style:style style:family="graphic" style:name="style-338">
      <style:graphic-properties draw:fill="solid" draw:fill-color="#a79d82" draw:opacity="100.0%" draw:stroke="solid" svg:stroke-color="#a79d82" draw:stroke-linejoin="miter" svg:stroke-opacity="100.0%" svg:stroke-width="0.26143792mm"/>
    </style:style>
    <style:style style:family="graphic" style:name="style-339">
      <style:graphic-properties draw:fill="solid" draw:fill-color="#d8be8c" draw:opacity="100.0%" draw:stroke="solid" svg:stroke-color="#d8be8c" draw:stroke-linejoin="miter" svg:stroke-opacity="100.0%" svg:stroke-width="0.26143792mm"/>
    </style:style>
    <style:style style:family="graphic" style:name="style-340">
      <style:graphic-properties draw:fill="solid" draw:fill-color="#c35b0d" draw:opacity="100.0%" draw:stroke="solid" svg:stroke-color="#c35b0d" draw:stroke-linejoin="miter" svg:stroke-opacity="100.0%" svg:stroke-width="0.26143792mm"/>
    </style:style>
    <style:style style:family="graphic" style:name="style-341">
      <style:graphic-properties draw:fill="solid" draw:fill-color="#dcb057" draw:opacity="100.0%" draw:stroke="solid" svg:stroke-color="#dcb057" draw:stroke-linejoin="miter" svg:stroke-opacity="100.0%" svg:stroke-width="0.26143792mm"/>
    </style:style>
    <style:style style:family="graphic" style:name="style-342">
      <style:graphic-properties draw:fill="solid" draw:fill-color="#593d33" draw:opacity="100.0%" draw:stroke="solid" svg:stroke-color="#593d33" draw:stroke-linejoin="miter" svg:stroke-opacity="100.0%" svg:stroke-width="0.26143792mm"/>
    </style:style>
    <style:style style:family="graphic" style:name="style-343">
      <style:graphic-properties draw:fill="solid" draw:fill-color="#aea488" draw:opacity="100.0%" draw:stroke="solid" svg:stroke-color="#aea488" draw:stroke-linejoin="miter" svg:stroke-opacity="100.0%" svg:stroke-width="0.26143792mm"/>
    </style:style>
    <style:style style:family="graphic" style:name="style-344">
      <style:graphic-properties draw:fill="solid" draw:fill-color="#e3ba4c" draw:opacity="100.0%" draw:stroke="solid" svg:stroke-color="#e3ba4c" draw:stroke-linejoin="miter" svg:stroke-opacity="100.0%" svg:stroke-width="0.26143792mm"/>
    </style:style>
    <style:style style:family="graphic" style:name="style-345">
      <style:graphic-properties draw:fill="solid" draw:fill-color="#e4b846" draw:opacity="100.0%" draw:stroke="solid" svg:stroke-color="#e4b846" draw:stroke-linejoin="miter" svg:stroke-opacity="100.0%" svg:stroke-width="0.26143792mm"/>
    </style:style>
    <style:style style:family="graphic" style:name="style-346">
      <style:graphic-properties draw:fill="solid" draw:fill-color="#3c323c" draw:opacity="100.0%" draw:stroke="solid" svg:stroke-color="#3c323c" draw:stroke-linejoin="miter" svg:stroke-opacity="100.0%" svg:stroke-width="0.26143792mm"/>
    </style:style>
    <style:style style:family="graphic" style:name="style-347">
      <style:graphic-properties draw:fill="solid" draw:fill-color="#c55f0e" draw:opacity="100.0%" draw:stroke="solid" svg:stroke-color="#c55f0e" draw:stroke-linejoin="miter" svg:stroke-opacity="100.0%" svg:stroke-width="0.26143792mm"/>
    </style:style>
    <style:style style:family="graphic" style:name="style-348">
      <style:graphic-properties draw:fill="solid" draw:fill-color="#cda536" draw:opacity="100.0%" draw:stroke="solid" svg:stroke-color="#cda536" draw:stroke-linejoin="miter" svg:stroke-opacity="100.0%" svg:stroke-width="0.26143792mm"/>
    </style:style>
    <style:style style:family="graphic" style:name="style-349">
      <style:graphic-properties draw:fill="solid" draw:fill-color="#5f4f49" draw:opacity="100.0%" draw:stroke="solid" svg:stroke-color="#5f4f49" draw:stroke-linejoin="miter" svg:stroke-opacity="100.0%" svg:stroke-width="0.26143792mm"/>
    </style:style>
    <style:style style:family="graphic" style:name="style-350">
      <style:graphic-properties draw:fill="solid" draw:fill-color="#e6b13d" draw:opacity="100.0%" draw:stroke="solid" svg:stroke-color="#e6b13d" draw:stroke-linejoin="miter" svg:stroke-opacity="100.0%" svg:stroke-width="0.26143792mm"/>
    </style:style>
    <style:style style:family="graphic" style:name="style-351">
      <style:graphic-properties draw:fill="solid" draw:fill-color="#d0a36f" draw:opacity="100.0%" draw:stroke="solid" svg:stroke-color="#d0a36f" draw:stroke-linejoin="miter" svg:stroke-opacity="100.0%" svg:stroke-width="0.26143792mm"/>
    </style:style>
    <style:style style:family="graphic" style:name="style-352">
      <style:graphic-properties draw:fill="solid" draw:fill-color="#130d06" draw:opacity="100.0%" draw:stroke="solid" svg:stroke-color="#130d06" draw:stroke-linejoin="miter" svg:stroke-opacity="100.0%" svg:stroke-width="0.26143792mm"/>
    </style:style>
    <style:style style:family="graphic" style:name="style-353">
      <style:graphic-properties draw:fill="solid" draw:fill-color="#cfb78f" draw:opacity="100.0%" draw:stroke="solid" svg:stroke-color="#cfb78f" draw:stroke-linejoin="miter" svg:stroke-opacity="100.0%" svg:stroke-width="0.26143792mm"/>
    </style:style>
    <style:style style:family="graphic" style:name="style-354">
      <style:graphic-properties draw:fill="solid" draw:fill-color="#d7b787" draw:opacity="100.0%" draw:stroke="solid" svg:stroke-color="#d7b787" draw:stroke-linejoin="miter" svg:stroke-opacity="100.0%" svg:stroke-width="0.26143792mm"/>
    </style:style>
    <style:style style:family="graphic" style:name="style-355">
      <style:graphic-properties draw:fill="solid" draw:fill-color="#b6aa8c" draw:opacity="100.0%" draw:stroke="solid" svg:stroke-color="#b6aa8c" draw:stroke-linejoin="miter" svg:stroke-opacity="100.0%" svg:stroke-width="0.26143792mm"/>
    </style:style>
    <style:style style:family="graphic" style:name="style-356">
      <style:graphic-properties draw:fill="solid" draw:fill-color="#968e76" draw:opacity="100.0%" draw:stroke="solid" svg:stroke-color="#968e76" draw:stroke-linejoin="miter" svg:stroke-opacity="100.0%" svg:stroke-width="0.26143792mm"/>
    </style:style>
  </office:automatic-styles>
  <office:body>
    <office:drawing>
      <draw:page draw:master-page-name="Default" draw:name="page1" draw:style-name="DP1">
        <draw:g>
          <draw:path svg:d="M 366.0131 1882.353 L 444.44446 1882.353 L 418.30066 1908.4968 L 392.15686 1934.6406 L 392.15686 1934.6406 L 366.0131 1934.6406 L 366.0131 1934.6406 L 366.0131 1934.6406 L 366.0131 1960.7843 L 366.0131 1960.7843 L 339.8693 1960.7843 L 339.8693 1986.9281 L 209.15033 1986.9281 L 104.575165 1986.9281 L 104.575165 1960.7843 L 104.575165 1960.7843 L 78.43137 1960.7843 L 78.43137 1934.6406 L 78.43137 1934.6406 L 52.287582 1934.6406 L 52.287582 1934.6406 L 52.287582 1934.6406 L 52.287582 1908.4968 L 52.287582 1908.4968 L 26.143791 1908.4968 L 26.143791 1882.353 L 26.143791 1882.353 L 3.6379788E-12 1882.353 L 3.6379788E-12 1882.353 L 3.6379788E-12 1882.353 L 3.6379788E-12 1856.2092 L 3.6379788E-12 1856.2092 L 3.6379788E-12 1751.634 Q 3.6379788E-12 1647.0588 183.00655 1254.902 Q 366.0131 836.6013 287.5817 836.6013 Q 209.15033 836.6013 209.15033 784.3137 L 209.15033 732.0262 L 235.29413 705.8824 L 261.43793 679.7386 L 287.5817 627.451 Q 313.7255 575.1634 418.30066 575.1634 Q 522.87585 575.1634 575.1634 392.15686 Q 679.7386 209.15033 653.5948 130.71896 Q 627.451 52.287582 679.7386 26.143791 Q 732.0262 0.0 836.6013 0.0 Q 967.3203 0.0 993.46405 104.575165 Q 993.46405 183.00655 941.1765 392.15686 Q 836.6013 601.3072 941.1765 627.451 Q 1019.60785 627.451 993.46405 705.8824 Q 967.3203 784.3137 941.1765 810.4575 Q 915.0327 836.6013 810.4575 862.7451 Q 679.7386 888.8889 470.58826 1307.1896 Q 261.43793 1725.4902 261.43793 1777.7778 Q 261.43793 1856.2092 287.5817 1856.2092 Q 313.7255 1882.353 366.0131 1882.353 z" svg:height="19.869282mm" draw:style-name="style-2" svg:viewBox="0.0 0.0 993.46405 1986.9281" svg:width="9.934641mm" svg:x="174.11765mm" svg:y="19.869282mm"/>
          <draw:path svg:d="M 1359.4772 0.0 L 1385.621 26.143791 L 1359.4772 287.5817 Q 1333.3334 575.1634 1385.621 653.5948 Q 1437.9086 732.0262 1464.0524 758.1699 L 1464.0524 784.3137 L 1437.9086 784.3137 L 1437.9086 784.3137 L 1385.621 784.3137 L 1359.4772 784.3137 L 1359.4772 758.1699 L 1333.3334 732.0262 L 1333.3334 732.0262 L 1333.3334 705.8824 L 1333.3334 705.8824 L 1333.3334 705.8824 L 1307.1896 705.8824 L 1307.1896 705.8824 L 1307.1896 679.7386 Q 1281.0458 679.7386 1176.4706 601.3072 Q 1071.8955 496.73203 1098.0392 470.58826 Q 1124.183 444.44446 1019.60785 392.15686 Q 941.1765 339.8693 732.0262 313.7255 L 522.87585 287.5817 L 496.73203 287.5817 Q 444.44446 287.5817 392.15686 313.7255 Q 339.8693 339.8693 261.43793 392.15686 L 183.00655 470.58826 L 156.86275 496.73203 L 130.71896 522.87585 L 130.71896 522.87585 L 130.71896 549.0196 L 130.71896 549.0196 L 130.71896 549.0196 L 104.575165 549.0196 L 104.575165 549.0196 L 78.43137 575.1634 L 78.43137 575.1634 L 78.43137 575.1634 L 78.43137 575.1634 L 52.287582 575.1634 L 52.287582 601.3072 L 26.143791 601.3072 L 9.094947E-13 601.3072 L 9.094947E-13 575.1634 L 26.143791 549.0196 L 26.143791 549.0196 L 26.143791 549.0196 L 26.143791 522.87585 L 26.143791 522.87585 L 52.287582 522.87585 L 52.287582 496.73203 L 52.287582 496.73203 L 78.43137 496.73203 L 78.43137 496.73203 L 78.43137 496.73203 L 78.43137 470.58826 L 78.43137 470.58826 L 104.575165 470.58826 L 104.575165 444.44446 L 104.575165 444.44446 L 130.71896 444.44446 L 130.71896 418.30066 L 130.71896 392.15686 L 156.86275 392.15686 Q 183.00655 392.15686 235.29413 313.7255 Q 313.7255 235.29413 392.15686 235.29413 Q 496.73203 183.00655 732.0262 209.15033 Q 967.3203 235.29413 1071.8955 287.5817 Q 1176.4706 339.8693 1176.4706 339.8693 L 1176.4706 339.8693 L 1176.4706 366.0131 L 1176.4706 366.0131 L 1202.6144 366.0131 L 1202.6144 392.15686 L 1228.7582 392.15686 L 1254.902 392.15686 L 1254.902 339.8693 Q 1281.0458 287.5817 1307.1896 130.71896 Q 1333.3334 -26.143791 1359.4772 0.0 z" svg:height="7.8431373mm" draw:style-name="style-3" svg:viewBox="0.0 0.0 1464.0524 784.3137" svg:width="14.640523mm" svg:x="77.647064mm" svg:y="110.588234mm"/>
          <draw:path svg:d="M 862.7451 26.143791 L 888.8889 0.0 L 941.1765 0.0 L 993.46405 0.0 L 993.46405 2326.7974 Q 1019.60785 4627.451 1019.60785 5568.6274 L 1019.60785 6483.66 L 1045.7517 14928.1045 Q 1071.8955 23346.406 1071.8955 23346.406 L 1071.8955 23372.549 L 1071.8955 23764.707 Q 1071.8955 24130.719 1071.8955 24183.008 L 1071.8955 24209.15 L 1098.0392 24209.15 L 1124.183 24209.15 L 1124.183 26300.654 Q 1124.183 28392.158 1124.183 28522.877 L 1124.183 28627.451 L 1124.183 28627.451 L 1124.183 28627.451 L 1098.0392 28627.451 Q 1071.8955 28653.596 1071.8955 29176.47 L 1071.8955 29699.348 L 1098.0392 29725.49 L 1124.183 29751.635 L 1124.183 29777.78 L 1124.183 29777.78 L 1098.0392 29777.78 L 1071.8955 29777.78 L 1019.60785 29751.635 L 967.3203 29725.49 L 915.0327 29725.49 L 888.8889 29725.49 L 888.8889 29699.348 L 862.7451 29699.348 L 862.7451 29699.348 L 862.7451 29673.203 L 862.7451 29673.203 L 862.7451 29673.203 L 888.8889 29673.203 L 888.8889 29673.203 L 888.8889 29647.059 L 862.7451 29647.059 L 862.7451 29620.916 Q 862.7451 29594.771 836.6013 29150.328 Q 810.4575 28732.027 496.73203 28705.883 L 183.00655 28679.738 L 183.00655 28261.44 Q 183.00655 27869.281 130.71896 25437.908 Q 130.71896 22980.393 104.575165 21673.203 Q 78.43137 20392.158 78.43137 18535.947 L 52.287582 16653.596 L 52.287582 16627.451 L 26.143791 16601.307 L 26.143791 16575.164 L 26.143791 16549.02 L 52.287582 16549.02 L 52.287582 16549.02 L 52.287582 16522.877 L 26.143791 16522.877 L 26.143791 16522.877 L 26.143791 16496.732 L 26.143791 16496.732 L 26.143791 16496.732 L 52.287582 16496.732 Q 52.287582 16496.732 52.287582 16235.295 Q 52.287582 16000.0 26.143791 16000.0 Q 0.0 16000.0 0.0 15921.569 Q 0.0 15869.281 0.0 15816.994 Q 0.0 15764.706 0.0 15738.5625 Q 0.0 15712.419 0.0 15294.118 Q -26.143791 14875.817 0.0 14875.817 Q 26.143791 14875.817 52.287582 14405.2295 Q 78.43137 13908.497 78.43137 7764.706 L 104.575165 1647.0588 L 130.71896 1647.0588 Q 156.86275 1647.0588 261.43793 1647.0588 Q 366.0131 1647.0588 366.0131 1620.915 Q 366.0131 1594.7712 444.44446 1594.7712 Q 549.0196 1594.7712 575.1634 1568.6274 Q 601.3072 1542.4836 627.451 1464.0524 Q 627.451 1385.621 705.8824 1385.621 Q 784.3137 1333.3334 810.4575 705.8824 Q 862.7451 78.43137 862.7451 26.143791 z" svg:height="297.77777mm" draw:style-name="style-4" svg:viewBox="0.0 0.0 1124.183 29777.78" svg:width="11.24183mm" svg:x="1.3071896mm" svg:y="12.287582mm"/>
          <draw:path svg:d="M 156.86275 78.43137 L 156.86275 104.575165 L 130.71896 130.71896 Q 130.71896 156.86275 52.287582 156.86275 Q 0.0 130.71896 0.0 78.43137 Q 0.0 26.143791 52.287582 -3.6379788E-12 Q 130.71896 -26.143791 130.71896 -3.6379788E-12 Q 156.86275 26.143791 156.86275 78.43137 z" svg:height="1.5686275mm" draw:style-name="style-5" svg:viewBox="0.0 0.0 156.86275 156.86275" svg:width="1.5686275mm" svg:x="38.69281mm" svg:y="269.01962mm"/>
          <draw:path svg:d="M 156.86275 52.287582 L 261.43793 3.6379788E-12 L 235.29413 26.143791 Q 235.29413 52.287582 235.29413 52.287582 L 261.43793 52.287582 L 235.29413 78.43137 Q 235.29413 104.575165 235.29413 366.0131 Q 235.29413 627.451 235.29413 679.7386 L 235.29413 705.8824 L 261.43793 705.8824 Q 261.43793 732.0262 392.15686 732.0262 Q 496.73203 732.0262 601.3072 653.5948 L 705.8824 575.1634 L 705.8824 679.7386 L 705.8824 810.4575 L 679.7386 810.4575 L 653.5948 784.3137 L 601.3072 784.3137 L 575.1634 784.3137 L 522.87585 810.4575 Q 470.58826 836.6013 392.15686 836.6013 Q 313.7255 836.6013 183.00655 758.1699 Q 78.43137 705.8824 52.287582 627.451 Q 26.143791 575.1634 0.0 418.30066 Q -26.143791 261.43793 26.143791 209.15033 L 26.143791 183.00655 L 52.287582 156.86275 Q 78.43137 130.71896 156.86275 52.287582 z" svg:height="8.366014mm" draw:style-name="style-6" svg:viewBox="0.0 0.0 705.8824 836.6013" svg:width="7.0588236mm" svg:x="49.411766mm" svg:y="180.91504mm"/>
          <draw:path svg:d="M 26.143791 1.8189894E-12 L 26.143791 1.8189894E-12 L 52.287582 1.8189894E-12 L 78.43137 26.143791 L 366.0131 78.43137 Q 653.5948 183.00655 705.8824 183.00655 L 758.1699 183.00655 L 810.4575 209.15033 L 836.6013 235.29413 L 862.7451 235.29413 L 915.0327 235.29413 L 915.0327 287.5817 L 915.0327 366.0131 L 888.8889 366.0131 L 888.8889 392.15686 L 862.7451 392.15686 L 862.7451 392.15686 L 758.1699 392.15686 Q 653.5948 392.15686 496.73203 575.1634 Q 366.0131 758.1699 366.0131 758.1699 Q 392.15686 758.1699 392.15686 784.3137 L 392.15686 810.4575 L 418.30066 862.7451 L 418.30066 915.0327 L 392.15686 915.0327 L 366.0131 915.0327 L 339.8693 915.0327 L 287.5817 915.0327 L 287.5817 915.0327 L 287.5817 915.0327 L 261.43793 862.7451 L 235.29413 836.6013 L 235.29413 810.4575 Q 235.29413 758.1699 130.71896 470.58826 L 26.143791 183.00655 L 26.143791 130.71896 L 26.143791 104.575165 L 0.0 78.43137 L 0.0 52.287582 L 0.0 26.143791 Q 26.143791 1.8189894E-12 26.143791 1.8189894E-12 z M 287.5817 392.15686 Q 235.29413 209.15033 392.15686 261.43793 Q 549.0196 313.7255 470.58826 418.30066 Q 392.15686 496.73203 339.8693 522.87585 Q 313.7255 549.0196 287.5817 392.15686 z" svg:height="9.150327mm" draw:style-name="style-7" svg:viewBox="0.0 0.0 915.0327 915.0327" svg:width="9.150327mm" svg:x="45.751637mm" svg:y="87.05882mm"/>
          <draw:path svg:d="M 261.43793 522.87585 L 261.43793 0.0 L 627.451 0.0 L 967.3203 0.0 L 967.3203 26.143791 L 993.46405 26.143791 L 993.46405 104.575165 L 993.46405 156.86275 L 679.7386 156.86275 L 392.15686 156.86275 L 392.15686 366.0131 Q 418.30066 601.3072 418.30066 836.6013 L 418.30066 1071.8955 L 784.3137 1098.0392 Q 1124.183 1098.0392 1124.183 1124.183 Q 1150.3268 1124.183 1150.3268 1150.3268 L 1150.3268 1150.3268 L 1150.3268 1176.4706 Q 1150.3268 1202.6144 784.3137 1228.7582 L 418.30066 1254.902 L 418.30066 1254.902 L 418.30066 1254.902 L 418.30066 1359.4772 L 418.30066 1464.0524 L 418.30066 1464.0524 L 418.30066 1464.0524 L 836.6013 1490.1962 L 1281.0458 1516.3398 L 1281.0458 1516.3398 L 1307.1896 1516.3398 L 1307.1896 1568.6274 L 1307.1896 1620.915 L 1281.0458 1620.915 L 1281.0458 1620.915 L 784.3137 1647.0588 L 261.43793 1647.0588 L 261.43793 1437.9086 Q 261.43793 1228.7582 156.86275 1228.7582 L 26.143791 1202.6144 L 26.143791 1202.6144 L 1.8189894E-12 1202.6144 L 1.8189894E-12 1150.3268 L 1.8189894E-12 1098.0392 L 26.143791 1098.0392 L 26.143791 1098.0392 L 104.575165 1071.8955 L 156.86275 1071.8955 L 209.15033 1071.8955 L 235.29413 1045.7517 L 235.29413 1045.7517 L 261.43793 1045.7517 L 261.43793 522.87585 z" svg:height="16.470589mm" draw:style-name="style-8" svg:viewBox="0.0 0.0 1307.1896 1647.0588" svg:width="13.071896mm" svg:x="90.45752mm" svg:y="277.64706mm"/>
          <draw:path svg:d="M 470.58826 0.0 L 522.87585 0.0 L 522.87585 26.143791 L 522.87585 26.143791 L 549.0196 52.287582 L 575.1634 78.43137 L 575.1634 104.575165 L 575.1634 104.575165 L 549.0196 104.575165 L 549.0196 104.575165 L 522.87585 130.71896 L 470.58826 156.86275 L 418.30066 156.86275 Q 339.8693 156.86275 287.5817 183.00655 L 235.29413 209.15033 L 209.15033 209.15033 L 183.00655 209.15033 L 183.00655 235.29413 L 156.86275 261.43793 L 156.86275 261.43793 L 156.86275 261.43793 L 156.86275 287.5817 L 156.86275 287.5817 L 183.00655 287.5817 L 183.00655 313.7255 L 183.00655 313.7255 L 209.15033 313.7255 L 209.15033 339.8693 L 209.15033 366.0131 L 235.29413 392.15686 L 235.29413 418.30066 L 261.43793 418.30066 L 287.5817 418.30066 L 366.0131 366.0131 Q 418.30066 366.0131 496.73203 339.8693 L 575.1634 313.7255 L 627.451 313.7255 L 679.7386 313.7255 L 705.8824 287.5817 L 732.0262 287.5817 L 732.0262 313.7255 L 732.0262 339.8693 L 705.8824 366.0131 L 679.7386 418.30066 L 679.7386 418.30066 L 679.7386 418.30066 L 653.5948 444.44446 L 627.451 470.58826 L 575.1634 470.58826 Q 549.0196 470.58826 470.58826 522.87585 L 366.0131 522.87585 L 313.7255 549.0196 L 287.5817 549.0196 L 313.7255 627.451 Q 339.8693 732.0262 444.44446 679.7386 Q 549.0196 679.7386 575.1634 653.5948 Q 627.451 627.451 679.7386 627.451 L 732.0262 627.451 L 732.0262 679.7386 L 732.0262 705.8824 L 732.0262 732.0262 L 732.0262 732.0262 L 732.0262 732.0262 Q 705.8824 732.0262 705.8824 758.1699 L 705.8824 758.1699 L 679.7386 758.1699 Q 653.5948 784.3137 601.3072 784.3137 L 549.0196 784.3137 L 522.87585 810.4575 Q 470.58826 836.6013 339.8693 836.6013 Q 209.15033 888.8889 104.575165 496.73203 L 0.0 130.71896 L 104.575165 104.575165 Q 209.15033 52.287582 209.15033 52.287582 L 209.15033 52.287582 L 313.7255 26.143791 Q 418.30066 0.0 470.58826 0.0 z" svg:height="8.366014mm" draw:style-name="style-9" svg:viewBox="0.0 0.0 732.0262 836.6013" svg:width="7.3202615mm" svg:x="82.61438mm" svg:y="63.267975mm"/>
          <draw:path svg:d="M 52.287582 3.6379788E-12 Q 78.43137 -26.143791 130.71896 3.6379788E-12 Q 183.00655 26.143791 156.86275 104.575165 Q 130.71896 183.00655 78.43137 183.00655 Q 0.0 156.86275 0.0 104.575165 Q 26.143791 26.143791 52.287582 3.6379788E-12 z" svg:height="1.8300654mm" draw:style-name="style-10" svg:viewBox="0.0 0.0 156.86275 183.00655" svg:width="1.5686275mm" svg:x="82.35294mm" svg:y="261.43793mm"/>
          <draw:path svg:d="M 52.287582 0.0 Q 104.575165 0.0 130.71896 156.86275 Q 130.71896 313.7255 78.43137 287.5817 Q 0.0 287.5817 0.0 130.71896 Q 0.0 0.0 52.287582 0.0 z" svg:height="2.875817mm" draw:style-name="style-11" svg:viewBox="0.0 0.0 130.71896 287.5817" svg:width="1.3071896mm" svg:x="75.29412mm" svg:y="260.13074mm"/>
          <draw:path svg:d="M 941.1765 -9.094947E-13 L 941.1765 -9.094947E-13 L 967.3203 26.143791 Q 967.3203 52.287582 888.8889 183.00655 Q 810.4575 339.8693 705.8824 366.0131 Q 601.3072 418.30066 549.0196 444.44446 Q 549.0196 496.73203 522.87585 549.0196 L 496.73203 575.1634 L 496.73203 575.1634 L 496.73203 601.3072 L 496.73203 601.3072 L 496.73203 601.3072 L 470.58826 601.3072 L 470.58826 601.3072 L 470.58826 627.451 L 444.44446 627.451 L 444.44446 627.451 L 444.44446 653.5948 L 444.44446 653.5948 L 444.44446 653.5948 L 418.30066 679.7386 L 392.15686 705.8824 L 392.15686 758.1699 L 392.15686 784.3137 L 418.30066 784.3137 L 444.44446 784.3137 L 444.44446 758.1699 Q 444.44446 732.0262 496.73203 705.8824 L 522.87585 653.5948 L 522.87585 653.5948 L 549.0196 653.5948 L 549.0196 653.5948 L 549.0196 653.5948 L 549.0196 627.451 L 549.0196 627.451 L 549.0196 679.7386 L 549.0196 732.0262 L 549.0196 941.1765 Q 549.0196 1150.3268 496.73203 1228.7582 Q 444.44446 1281.0458 444.44446 1437.9086 Q 444.44446 1568.6274 496.73203 1620.915 Q 549.0196 1647.0588 601.3072 1673.2026 Q 653.5948 1699.3464 732.0262 1699.3464 L 810.4575 1699.3464 L 810.4575 1725.4902 L 810.4575 1725.4902 L 784.3137 1725.4902 L 784.3137 1751.634 L 784.3137 1751.634 L 758.1699 1751.634 L 732.0262 1830.0654 Q 705.8824 1908.4968 653.5948 1960.7843 Q 601.3072 2013.0719 601.3072 2091.5034 Q 601.3072 2169.9346 575.1634 2169.9346 L 549.0196 2169.9346 L 549.0196 2196.0784 L 549.0196 2196.0784 L 549.0196 2222.2222 L 549.0196 2274.5098 L 549.0196 2274.5098 L 549.0196 2274.5098 L 601.3072 2300.6536 L 627.451 2326.7974 L 653.5948 2326.7974 L 679.7386 2326.7974 L 679.7386 2300.6536 L 705.8824 2300.6536 L 705.8824 2300.6536 L 705.8824 2326.7974 L 732.0262 2326.7974 L 758.1699 2326.7974 L 784.3137 2352.9412 L 810.4575 2352.9412 L 810.4575 2326.7974 L 810.4575 2274.5098 L 784.3137 2274.5098 L 784.3137 2274.5098 L 758.1699 2248.366 Q 732.0262 2222.2222 732.0262 2196.0784 Q 705.8824 2169.9346 784.3137 2091.5034 Q 862.7451 2013.0719 862.7451 1882.353 Q 862.7451 1751.634 915.0327 1751.634 Q 967.3203 1751.634 941.1765 1647.0588 L 915.0327 1542.4836 L 941.1765 1542.4836 L 967.3203 1542.4836 L 993.46405 1516.3398 L 1019.60785 1490.1962 L 1019.60785 1490.1962 L 1019.60785 1490.1962 L 1045.7517 1490.1962 L 1045.7517 1490.1962 L 1071.8955 1464.0524 L 1098.0392 1464.0524 L 1098.0392 1542.4836 Q 1098.0392 1594.7712 1124.183 1594.7712 Q 1176.4706 1594.7712 1176.4706 1647.0588 Q 1176.4706 1673.2026 1202.6144 1699.3464 L 1228.7582 1725.4902 L 1228.7582 1751.634 L 1228.7582 1777.7778 L 1254.902 1803.9216 L 1281.0458 1856.2092 L 1281.0458 1856.2092 L 1281.0458 1856.2092 L 1281.0458 1934.6406 Q 1254.902 2013.0719 1333.3334 2039.2157 Q 1385.621 2091.5034 1385.621 2169.9346 L 1385.621 2274.5098 L 1333.3334 2274.5098 Q 1307.1896 2274.5098 1150.3268 2274.5098 L 993.46405 2274.5098 L 993.46405 2326.7974 L 1019.60785 2352.9412 L 1019.60785 2379.085 L 1019.60785 2405.2288 L 1045.7517 2405.2288 L 1045.7517 2431.3726 L 1045.7517 2431.3726 L 1071.8955 2431.3726 L 1071.8955 2431.3726 L 1071.8955 2431.3726 L 1098.0392 2457.5164 L 1124.183 2483.6602 L 1124.183 2483.6602 L 1124.183 2483.6602 L 1150.3268 2483.6602 L 1150.3268 2483.6602 L 1176.4706 2509.804 L 1202.6144 2509.804 L 1202.6144 2483.6602 L 1176.4706 2457.5164 L 1176.4706 2431.3726 Q 1176.4706 2405.2288 1150.3268 2379.085 L 1124.183 2326.7974 L 1176.4706 2326.7974 L 1228.7582 2326.7974 L 1228.7582 2352.9412 L 1228.7582 2352.9412 L 1254.902 2352.9412 L 1254.902 2379.085 L 1254.902 2379.085 L 1281.0458 2379.085 L 1281.0458 2431.3726 Q 1307.1896 2483.6602 1359.4772 2483.6602 Q 1385.621 2509.804 1385.621 2535.9478 Q 1385.621 2588.2354 1333.3334 2588.2354 Q 1307.1896 2588.2354 1307.1896 2614.3792 L 1307.1896 2640.523 L 1411.7648 2640.523 Q 1516.3398 2614.3792 1568.6274 2849.6733 Q 1647.0588 3111.111 1542.4836 3215.6863 Q 1464.0524 3346.4053 1385.621 3398.6929 Q 1333.3334 3450.9805 1307.1896 3503.268 Q 1281.0458 3555.5557 1281.0458 3581.6995 Q 1281.0458 3581.6995 1281.0458 3686.2747 L 1281.0458 3790.8499 L 1307.1896 3790.8499 L 1307.1896 3790.8499 L 1307.1896 3816.9937 L 1281.0458 3816.9937 L 1281.0458 3816.9937 L 1281.0458 3843.1375 L 1281.0458 3843.1375 L 1281.0458 3843.1375 L 1307.1896 3947.7124 L 1333.3334 4026.1438 L 1333.3334 4026.1438 L 1333.3334 4000.0 L 1333.3334 4000.0 L 1333.3334 4000.0 L 1359.4772 4000.0 L 1359.4772 4000.0 L 1359.4772 3973.8562 L 1385.621 3973.8562 L 1385.621 3973.8562 L 1385.621 3947.7124 L 1385.621 3947.7124 L 1385.621 3947.7124 L 1411.7648 3947.7124 L 1411.7648 3947.7124 L 1437.9086 3947.7124 L 1437.9086 3947.7124 L 1437.9086 3921.5686 L 1437.9086 3921.5686 L 1464.0524 3921.5686 L 1490.1962 3921.5686 L 1490.1962 3921.5686 L 1490.1962 3947.7124 L 1490.1962 3947.7124 L 1490.1962 3947.7124 L 1464.0524 3973.8562 L 1437.9086 4000.0 L 1437.9086 4026.1438 L 1437.9086 4052.2876 L 1411.7648 4078.4314 L 1385.621 4104.575 L 1385.621 4156.863 L 1385.621 4183.007 L 1359.4772 4209.1504 L 1359.4772 4235.2944 L 1333.3334 4235.2944 L 1307.1896 4261.438 L 1281.0458 4261.438 L 1281.0458 4261.438 L 1281.0458 4235.2944 L 1281.0458 4235.2944 L 1254.902 4209.1504 L 1228.7582 4156.863 L 1228.7582 4104.575 Q 1228.7582 4026.1438 1228.7582 3660.1309 L 1228.7582 3294.1177 L 1228.7582 3294.1177 L 1228.7582 3267.9739 L 1228.7582 3267.9739 L 1228.7582 3267.9739 L 1254.902 3267.9739 L 1254.902 3267.9739 L 1254.902 3241.83 L 1228.7582 3241.83 L 1228.7582 3241.83 L 1228.7582 3215.6863 L 1228.7582 3215.6863 L 1228.7582 3215.6863 L 1202.6144 3215.6863 L 1202.6144 3215.6863 L 1202.6144 3189.5425 L 1176.4706 3189.5425 L 1176.4706 3189.5425 L 1176.4706 3163.3987 L 1150.3268 3163.3987 L 1124.183 3163.3987 L 1124.183 3137.255 L 1124.183 3137.255 L 1098.0392 3137.255 L 1098.0392 3111.111 L 1071.8955 3111.111 L 1045.7517 3111.111 L 1045.7517 3137.255 L 1019.60785 3137.255 L 1019.60785 3137.255 L 1019.60785 3163.3987 L 1019.60785 3163.3987 L 1019.60785 3163.3987 L 993.46405 3189.5425 L 967.3203 3215.6863 L 967.3203 3267.9739 Q 915.0327 3294.1177 915.0327 3320.2615 L 915.0327 3346.4053 L 862.7451 3450.9805 Q 836.6013 3555.5557 810.4575 3555.5557 Q 784.3137 3555.5557 784.3137 3633.987 L 810.4575 3712.4185 L 810.4575 3790.8499 L 810.4575 3843.1375 L 784.3137 3869.2812 L 784.3137 3895.4248 L 758.1699 3895.4248 L 732.0262 3895.4248 L 732.0262 3869.2812 L 705.8824 3869.2812 L 705.8824 3686.2747 Q 705.8824 3529.4119 784.3137 3320.2615 L 862.7451 3111.111 L 862.7451 3111.111 L 862.7451 3111.111 L 862.7451 3084.9673 L 862.7451 3084.9673 L 888.8889 3058.8235 L 915.0327 3032.6797 L 915.0327 3006.5361 L 915.0327 2980.3923 L 941.1765 2954.2485 L 941.1765 2901.961 L 915.0327 2901.961 L 888.8889 2901.961 L 888.8889 2928.1047 L 862.7451 2954.2485 L 862.7451 2954.2485 L 862.7451 2954.2485 L 862.7451 2980.3923 L 862.7451 2980.3923 L 836.6013 2980.3923 L 836.6013 3006.5361 L 836.6013 3006.5361 L 810.4575 3006.5361 L 810.4575 3058.8235 L 810.4575 3084.9673 L 705.8824 3215.6863 Q 601.3072 3346.4053 601.3072 3503.268 Q 549.0196 3660.1309 575.1634 3686.2747 L 601.3072 3712.4185 L 601.3072 3764.706 L 601.3072 3816.9937 L 627.451 3843.1375 L 627.451 3843.1375 L 627.451 3843.1375 L 601.3072 3843.1375 L 601.3072 3843.1375 L 601.3072 3843.1375 L 601.3072 3843.1375 L 575.1634 3843.1375 L 575.1634 3843.1375 L 549.0196 3843.1375 L 549.0196 3843.1375 L 549.0196 3843.1375 L 549.0196 3869.2812 L 522.87585 3869.2812 L 522.87585 3790.8499 L 496.73203 3686.2747 L 496.73203 3660.1309 Q 496.73203 3633.987 470.58826 3633.987 L 470.58826 3607.8433 L 470.58826 3581.6995 Q 444.44446 3581.6995 444.44446 3581.6995 L 444.44446 3581.6995 L 444.44446 3529.4119 Q 444.44446 3450.9805 627.451 3163.3987 L 810.4575 2901.961 L 810.4575 2901.961 L 810.4575 2901.961 L 810.4575 2875.8171 L 810.4575 2875.8171 L 784.3137 2875.8171 L 784.3137 2849.6733 L 784.3137 2849.6733 L 758.1699 2849.6733 L 758.1699 2823.5295 Q 758.1699 2797.3857 705.8824 2745.0981 L 679.7386 2692.8105 L 679.7386 2692.8105 Q 679.7386 2692.8105 522.87585 2666.6667 L 366.0131 2640.523 L 366.0131 2640.523 Q 339.8693 2614.3792 339.8693 2614.3792 L 339.8693 2614.3792 L 339.8693 2588.2354 Q 339.8693 2588.2354 313.7255 2588.2354 L 313.7255 2588.2354 L 313.7255 2562.0916 Q 287.5817 2535.9478 261.43793 2483.6602 Q 235.29413 2431.3726 261.43793 2274.5098 Q 287.5817 2091.5034 183.00655 2013.0719 L 104.575165 1934.6406 L 104.575165 1908.4968 Q 78.43137 1882.353 78.43137 1856.2092 Q 78.43137 1856.2092 52.287582 1568.6274 Q 52.287582 1281.0458 26.143791 1228.7582 L 0.0 1150.3268 L 0.0 1150.3268 L 26.143791 1150.3268 L 26.143791 1071.8955 L 26.143791 1019.60785 L 52.287582 993.46405 L 78.43137 967.3203 L 78.43137 967.3203 L 78.43137 967.3203 L 78.43137 941.1765 L 78.43137 941.1765 L 104.575165 915.0327 Q 130.71896 888.8889 183.00655 862.7451 Q 235.29413 810.4575 313.7255 653.5948 Q 392.15686 470.58826 549.0196 339.8693 Q 732.0262 235.29413 784.3137 130.71896 L 836.6013 52.287582 L 888.8889 26.143791 Q 941.1765 26.143791 941.1765 -9.094947E-13 z M 209.15033 1281.0458 Q 261.43793 1228.7582 287.5817 1228.7582 Q 313.7255 1228.7582 287.5817 1385.621 Q 287.5817 1516.3398 261.43793 1516.3398 Q 235.29413 1516.3398 209.15033 1437.9086 Q 183.00655 1333.3334 209.15033 1281.0458 z M 235.29413 1699.3464 Q 287.5817 1620.915 339.8693 1699.3464 Q 392.15686 1803.9216 418.30066 1830.0654 Q 444.44446 1856.2092 444.44446 1908.4968 Q 444.44446 1986.9281 339.8693 1934.6406 Q 261.43793 1908.4968 235.29413 1830.0654 Q 183.00655 1777.7778 235.29413 1699.3464 z M 1176.4706 3006.5361 Q 1176.4706 2954.2485 1228.7582 2954.2485 Q 1307.1896 2954.2485 1359.4772 3032.6797 Q 1411.7648 3111.111 1307.1896 3058.8235 Q 1202.6144 3058.8235 1176.4706 3006.5361 z" svg:height="42.61438mm" draw:style-name="style-12" svg:viewBox="0.0 0.0 1568.6274 4261.438" svg:width="15.686275mm" svg:x="63.52941mm" svg:y="77.12418mm"/>
          <draw:path svg:d="M 549.0196 732.0262 L 313.7255 522.87585 L 313.7255 496.73203 L 313.7255 470.58826 L 287.5817 470.58826 L 261.43793 470.58826 L 261.43793 444.44446 L 261.43793 444.44446 L 235.29413 444.44446 L 235.29413 418.30066 L 209.15033 418.30066 L 183.00655 418.30066 L 183.00655 627.451 Q 209.15033 810.4575 209.15033 836.6013 L 209.15033 862.7451 L 235.29413 862.7451 L 235.29413 888.8889 L 235.29413 888.8889 L 261.43793 888.8889 L 261.43793 915.0327 L 261.43793 941.1765 L 130.71896 941.1765 L 0.0 941.1765 L 0.0 915.0327 L 0.0 915.0327 L 26.143791 915.0327 L 26.143791 888.8889 L 26.143791 888.8889 L 52.287582 888.8889 L 52.287582 862.7451 L 52.287582 836.6013 L 52.287582 470.58826 Q 52.287582 130.71896 0.0 78.43137 Q -52.287582 26.143791 52.287582 26.143791 Q 130.71896 0.0 183.00655 78.43137 Q 209.15033 130.71896 366.0131 261.43793 Q 496.73203 366.0131 496.73203 392.15686 Q 522.87585 418.30066 549.0196 418.30066 Q 575.1634 444.44446 575.1634 470.58826 Q 575.1634 496.73203 627.451 522.87585 Q 679.7386 522.87585 679.7386 313.7255 Q 679.7386 130.71896 627.451 78.43137 Q 575.1634 26.143791 705.8824 0.0 Q 836.6013 0.0 810.4575 52.287582 Q 784.3137 78.43137 784.3137 496.73203 Q 784.3137 915.0327 549.0196 732.0262 z" svg:height="9.411765mm" draw:style-name="style-13" svg:viewBox="0.0 0.0 810.4575 941.1765" svg:width="8.104575mm" svg:x="57.516342mm" svg:y="193.46405mm"/>
          <draw:path svg:d="M 26.143791 287.5817 L 0.0 0.0 L 52.287582 104.575165 Q 104.575165 209.15033 156.86275 496.73203 Q 209.15033 758.1699 235.29413 758.1699 Q 261.43793 758.1699 313.7255 862.7451 Q 366.0131 967.3203 392.15686 967.3203 L 392.15686 967.3203 L 392.15686 993.46405 L 418.30066 993.46405 L 418.30066 993.46405 L 418.30066 1019.60785 L 418.30066 1019.60785 L 418.30066 1019.60785 L 444.44446 1019.60785 L 444.44446 1019.60785 L 444.44446 1045.7517 L 470.58826 1045.7517 L 470.58826 1045.7517 L 470.58826 1071.8955 L 470.58826 1071.8955 L 470.58826 1071.8955 L 496.73203 1071.8955 L 496.73203 1071.8955 L 496.73203 1098.0392 L 522.87585 1098.0392 L 522.87585 1098.0392 L 522.87585 1124.183 L 575.1634 1124.183 L 601.3072 1124.183 L 601.3072 1019.60785 L 575.1634 941.1765 L 575.1634 888.8889 Q 575.1634 836.6013 575.1634 601.3072 Q 575.1634 392.15686 601.3072 418.30066 L 627.451 444.44446 L 627.451 444.44446 Q 627.451 470.58826 653.5948 496.73203 L 679.7386 549.0196 L 679.7386 627.451 Q 679.7386 705.8824 705.8824 758.1699 L 705.8824 836.6013 L 705.8824 836.6013 Q 705.8824 862.7451 732.0262 862.7451 L 732.0262 862.7451 L 810.4575 1098.0392 Q 888.8889 1333.3334 941.1765 1385.621 Q 993.46405 1464.0524 993.46405 1594.7712 L 993.46405 1751.634 L 1019.60785 1751.634 L 1019.60785 1751.634 L 1019.60785 1777.7778 L 1045.7517 1777.7778 L 1045.7517 1777.7778 L 1045.7517 1803.9216 L 1045.7517 1803.9216 L 1045.7517 1803.9216 L 1071.8955 1751.634 Q 1071.8955 1673.2026 1098.0392 1673.2026 L 1150.3268 1699.3464 L 1150.3268 1699.3464 L 1150.3268 1699.3464 L 1176.4706 1699.3464 L 1176.4706 1699.3464 L 1176.4706 1725.4902 L 1202.6144 1725.4902 L 1202.6144 1725.4902 L 1202.6144 1751.634 L 1254.902 1882.353 Q 1281.0458 2039.2157 1359.4772 2065.3596 Q 1411.7648 2065.3596 1411.7648 2117.6472 Q 1411.7648 2143.791 1516.3398 2222.2222 Q 1620.915 2326.7974 1620.915 2431.3726 Q 1673.2026 2535.9478 1725.4902 2640.523 Q 1803.9216 2745.0981 1986.9281 2875.8171 Q 2169.9346 3006.5361 2326.7974 3111.111 Q 2483.6602 3215.6863 2483.6602 3215.6863 Q 2509.804 3215.6863 2509.804 3215.6863 L 2509.804 3215.6863 L 2535.9478 3241.83 L 2562.0916 3267.9739 L 2562.0916 3267.9739 L 2562.0916 3267.9739 L 2588.2354 3267.9739 L 2588.2354 3267.9739 L 2614.3792 3294.1177 L 2614.3792 3294.1177 L 2614.3792 3346.4053 L 2614.3792 3398.6929 L 2562.0916 3398.6929 L 2483.6602 3398.6929 L 2483.6602 3424.8367 L 2483.6602 3450.9805 L 2457.5164 3450.9805 L 2457.5164 3424.8367 L 2457.5164 3424.8367 L 2457.5164 3424.8367 L 2431.3726 3424.8367 L 2431.3726 3424.8367 L 2405.2288 3398.6929 Q 2379.085 3372.549 2300.6536 3346.4053 Q 2196.0784 3320.2615 2091.5034 3241.83 L 1986.9281 3163.3987 L 1986.9281 3163.3987 L 1986.9281 3163.3987 L 1986.9281 3137.255 L 1986.9281 3137.255 L 1960.7843 3137.255 L 1960.7843 3111.111 L 1934.6406 3111.111 L 1908.4968 3111.111 L 1908.4968 3084.9673 L 1882.353 3084.9673 L 1882.353 3084.9673 L 1882.353 3058.8235 L 1882.353 3058.8235 L 1882.353 3058.8235 L 1856.2092 3058.8235 L 1856.2092 3058.8235 L 1830.0654 3084.9673 L 1830.0654 3084.9673 L 1830.0654 3058.8235 Q 1830.0654 3032.6797 1856.2092 3032.6797 Q 1856.2092 3006.5361 1725.4902 2928.1047 Q 1620.915 2849.6733 1620.915 2875.8171 L 1620.915 2901.961 L 1620.915 2901.961 Q 1594.7712 2901.961 1307.1896 2588.2354 L 993.46405 2300.6536 L 993.46405 2300.6536 L 1019.60785 2274.5098 L 1071.8955 2274.5098 L 1124.183 2274.5098 L 1124.183 2248.366 L 1098.0392 2222.2222 L 1098.0392 2169.9346 L 1098.0392 2091.5034 L 1071.8955 2091.5034 L 1071.8955 2065.3596 L 1071.8955 2065.3596 Q 1045.7517 2065.3596 993.46405 1986.9281 Q 941.1765 1908.4968 888.8889 1751.634 Q 836.6013 1620.915 758.1699 1594.7712 Q 705.8824 1594.7712 470.58826 1333.3334 Q 235.29413 1124.183 156.86275 836.6013 Q 52.287582 575.1634 26.143791 287.5817 z" svg:height="34.509804mm" draw:style-name="style-14" svg:viewBox="0.0 0.0 2614.3792 3450.9805" svg:width="26.143791mm" svg:x="86.27451mm" svg:y="122.61438mm"/>
          <draw:path svg:d="M 3424.8367 209.15033 L 3764.706 -9.094947E-13 L 3764.706 -9.094947E-13 L 3790.8499 -9.094947E-13 L 3790.8499 52.287582 L 3790.8499 78.43137 L 3790.8499 78.43137 Q 3790.8499 104.575165 3686.2747 156.86275 L 3581.6995 235.29413 L 3555.5557 235.29413 L 3555.5557 261.43793 L 3529.4119 261.43793 L 3503.268 261.43793 L 3503.268 287.5817 L 3477.1243 287.5817 L 3477.1243 287.5817 L 3477.1243 313.7255 L 3477.1243 313.7255 L 3477.1243 313.7255 L 3450.9805 392.15686 L 3450.9805 470.58826 L 3477.1243 470.58826 L 3503.268 470.58826 L 3581.6995 418.30066 Q 3633.987 366.0131 3686.2747 392.15686 Q 3738.5623 418.30066 3895.4248 627.451 Q 4000.0 836.6013 4026.1438 836.6013 L 4026.1438 862.7451 L 4026.1438 888.8889 Q 4052.2876 915.0327 3947.7124 1124.183 Q 3843.1375 1333.3334 3843.1375 1359.4772 L 3843.1375 1411.7648 L 3816.9937 1516.3398 L 3816.9937 1594.7712 L 3843.1375 1673.2026 Q 3869.2812 1725.4902 3869.2812 2013.0719 Q 3895.4248 2300.6536 3895.4248 2300.6536 Q 3895.4248 2326.7974 3921.5686 2352.9412 L 3921.5686 2379.085 L 3921.5686 2509.804 L 3895.4248 2640.523 L 3947.7124 2771.242 Q 3947.7124 2901.961 4026.1438 2954.2485 Q 4104.575 3032.6797 4104.575 3032.6797 L 4130.719 3032.6797 L 4130.719 3032.6797 Q 4130.719 3032.6797 4156.863 3058.8235 L 4156.863 3058.8235 L 4156.863 3058.8235 Q 4156.863 3084.9673 4156.863 3084.9673 L 4183.007 3084.9673 L 4339.869 3111.111 Q 4496.732 3137.255 4496.732 3137.255 L 4496.732 3137.255 L 4470.5884 3267.9739 Q 4418.301 3398.6929 4287.582 3607.8433 Q 4156.863 3816.9937 4156.863 3869.2812 L 4156.863 3921.5686 L 4130.719 3973.8562 L 4130.719 4000.0 L 4104.575 4209.1504 Q 4052.2876 4418.301 4000.0 4549.0195 Q 3947.7124 4653.5947 3843.1375 5176.4707 Q 3738.5623 5725.49 3738.5623 5908.497 Q 3738.5623 6117.647 3790.8499 6169.9346 Q 3843.1375 6222.222 3816.9937 6379.085 Q 3790.8499 6509.804 3764.706 6535.9478 Q 3738.5623 6535.9478 3764.706 6797.3857 Q 3790.8499 7084.9673 3947.7124 7607.8433 Q 4104.575 8130.719 4235.2944 8339.869 Q 4366.013 8549.02 4470.5884 8836.602 Q 4575.1636 9098.039 4627.451 9176.471 Q 4679.739 9254.902 4679.739 9359.478 Q 4679.739 9490.196 4627.451 9647.059 Q 4575.1636 9803.922 4496.732 10091.504 Q 4418.301 10379.085 4418.301 11189.543 Q 4418.301 11973.856 4392.1567 11973.856 L 4392.1567 12000.0 L 4339.869 12026.145 Q 4261.438 12026.145 4261.438 12078.432 Q 4261.438 12156.863 4261.438 12235.294 L 4261.438 12313.726 L 4261.438 12313.726 L 4261.438 12287.582 L 4261.438 12287.582 Q 4261.438 12287.582 4287.582 12261.438 L 4313.7256 12235.294 L 4313.7256 12235.294 L 4313.7256 12235.294 L 4339.869 12235.294 L 4339.869 12235.294 L 4339.869 12261.438 L 4313.7256 12261.438 L 4183.007 12888.89 Q 4052.2876 13516.34 4026.1438 13647.06 L 4000.0 13751.635 L 4000.0 13777.778 L 4000.0 13803.922 L 3973.8562 13830.065 L 3947.7124 13856.209 L 3947.7124 13856.209 L 3947.7124 13856.209 L 3921.5686 13830.065 L 3895.4248 13803.922 L 3869.2812 13803.922 L 3843.1375 13803.922 L 3843.1375 13777.778 L 3843.1375 13777.778 L 3816.9937 13777.778 Q 3816.9937 13751.635 3372.549 13437.909 Q 2928.1047 13071.8955 2928.1047 13045.752 L 2928.1047 13019.608 L 2954.2485 13019.608 Q 3006.5361 13019.608 2980.3923 12993.464 Q 2954.2485 12967.32 2954.2485 12549.02 Q 2954.2485 12156.863 2954.2485 12130.719 Q 2980.3923 12078.432 2849.6733 12078.432 L 2718.9543 12078.432 L 2718.9543 12104.575 Q 2718.9543 12130.719 2745.0981 12130.719 Q 2771.242 12130.719 2771.242 12549.02 L 2771.242 12941.177 L 2745.0981 12941.177 Q 2718.9543 12915.033 2535.9478 12758.17 L 2326.7974 12601.308 L 2326.7974 12601.308 L 2326.7974 12601.308 L 2326.7974 12575.164 L 2326.7974 12575.164 L 2300.6536 12575.164 L 2300.6536 12549.02 L 2300.6536 12549.02 L 2274.5098 12549.02 L 2274.5098 12549.02 L 2274.5098 12549.02 L 2248.366 12522.876 Q 2222.2222 12496.732 2222.2222 12496.732 L 2196.0784 12496.732 L 2196.0784 12496.732 Q 2169.9346 12470.589 2169.9346 12470.589 L 2169.9346 12470.589 L 2169.9346 12444.444 Q 2169.9346 12444.444 2091.5034 12287.582 Q 2013.0719 12156.863 1986.9281 12130.719 L 1934.6406 12078.432 L 1934.6406 12078.432 Q 1908.4968 12078.432 1908.4968 12078.432 L 1908.4968 12104.575 L 1908.4968 12104.575 Q 1908.4968 12104.575 1751.634 11947.713 Q 1647.0588 11790.85 1620.915 11712.419 L 1620.915 11660.131 L 1620.915 11660.131 L 1647.0588 11660.131 L 1647.0588 11633.987 L 1647.0588 11607.844 L 1620.915 11607.844 L 1620.915 11607.844 L 1620.915 11581.699 L 1594.7712 11581.699 L 1594.7712 11581.699 L 1594.7712 11555.556 L 1594.7712 11555.556 L 1594.7712 11555.556 L 1594.7712 11346.405 L 1594.7712 11163.399 L 1594.7712 11163.399 L 1594.7712 11189.543 L 1594.7712 11189.543 L 1594.7712 11189.543 L 1620.915 11189.543 L 1620.915 11189.543 L 1647.0588 11215.687 L 1673.2026 11241.83 L 1673.2026 11241.83 L 1699.3464 11241.83 L 1699.3464 11241.83 L 1699.3464 11241.83 L 1699.3464 11267.974 L 1699.3464 11267.974 L 1725.4902 11267.974 L 1725.4902 11294.118 L 1725.4902 11294.118 L 1751.634 11294.118 L 1882.353 11424.837 Q 2039.2157 11555.556 2039.2157 11581.699 L 2065.3596 11581.699 L 2065.3596 11581.699 L 2065.3596 11607.844 L 2091.5034 11607.844 L 2117.6472 11607.844 L 2117.6472 11633.987 L 2117.6472 11660.131 L 2143.791 11660.131 L 2169.9346 11660.131 L 2196.0784 11686.274 L 2222.2222 11686.274 L 2222.2222 11503.269 Q 2222.2222 11346.405 2222.2222 11137.255 L 2222.2222 10901.961 L 2222.2222 10875.817 L 2222.2222 10849.674 L 2248.366 10823.529 L 2248.366 10797.386 L 2169.9346 10797.386 L 2065.3596 10797.386 L 2065.3596 10823.529 L 2065.3596 10875.817 L 2091.5034 10875.817 L 2091.5034 10875.817 L 2091.5034 10901.961 L 2117.6472 10901.961 L 2117.6472 11111.111 L 2117.6472 11320.262 L 2091.5034 11320.262 L 2065.3596 11294.118 L 2065.3596 11294.118 L 2065.3596 11294.118 L 2039.2157 11294.118 L 2039.2157 11294.118 L 2039.2157 11267.974 L 2013.0719 11267.974 L 2013.0719 11267.974 L 2013.0719 11241.83 L 1986.9281 11241.83 L 1960.7843 11241.83 L 1960.7843 11215.687 L 1960.7843 11215.687 L 1934.6406 11215.687 L 1934.6406 11189.543 L 1934.6406 11189.543 Q 1908.4968 11189.543 1751.634 11032.68 L 1594.7712 10875.817 L 1594.7712 10849.674 L 1594.7712 10849.674 L 1568.6274 10849.674 L 1568.6274 10823.529 L 1568.6274 10823.529 L 1542.4836 10823.529 L 1542.4836 10823.529 L 1542.4836 10823.529 L 1464.0524 10797.386 L 1385.621 10797.386 L 1385.621 10823.529 L 1385.621 10849.674 L 1411.7648 10849.674 L 1437.9086 10875.817 L 1437.9086 10875.817 L 1437.9086 10875.817 L 1464.0524 11189.543 L 1464.0524 11503.269 L 1437.9086 11503.269 L 1411.7648 11503.269 L 1411.7648 11477.124 L 1385.621 11477.124 L 1385.621 11450.98 L 1385.621 11424.837 L 1359.4772 11424.837 L 1359.4772 11398.693 L 1359.4772 11398.693 L 1333.3334 11398.693 L 1333.3334 11398.693 L 1333.3334 11398.693 L 1333.3334 11372.549 L 1333.3334 11372.549 L 1307.1896 11346.405 Q 1281.0458 11320.262 1098.0392 11006.536 Q 915.0327 10666.667 836.6013 10483.66 L 758.1699 10300.654 L 758.1699 10300.654 L 758.1699 10274.51 L 784.3137 10196.079 L 810.4575 10117.647 L 810.4575 10091.504 L 810.4575 10065.359 L 836.6013 10065.359 L 862.7451 10091.504 L 862.7451 10091.504 L 862.7451 10091.504 L 915.0327 10143.791 Q 915.0327 10196.079 941.1765 10222.223 L 967.3203 10248.366 L 967.3203 10248.366 L 967.3203 10248.366 L 993.46405 10274.51 L 1019.60785 10274.51 L 1019.60785 10248.366 L 1019.60785 10196.079 L 1045.7517 10169.935 Q 1071.8955 10143.791 1124.183 9986.929 L 1176.4706 9856.209 L 1176.4706 9856.209 L 1176.4706 9830.065 L 1176.4706 9830.065 L 1176.4706 9830.065 L 1202.6144 9803.922 L 1228.7582 9777.778 L 1228.7582 9777.778 L 1228.7582 9777.778 L 1228.7582 9751.634 L 1228.7582 9751.634 L 1254.902 9751.634 L 1254.902 9725.49 L 1176.4706 9725.49 L 1098.0392 9725.49 L 1098.0392 9777.778 Q 1124.183 9803.922 1098.0392 9830.065 Q 1071.8955 9882.354 1071.8955 9934.641 L 1071.8955 9960.784 L 1045.7517 9960.784 L 1045.7517 9986.929 L 1019.60785 9986.929 L 1019.60785 9986.929 L 1019.60785 9960.784 L 1019.60785 9960.784 L 993.46405 9934.641 Q 967.3203 9908.497 941.1765 9830.065 L 915.0327 9751.634 L 888.8889 9751.634 L 888.8889 9725.49 L 862.7451 9725.49 L 836.6013 9725.49 L 836.6013 9777.778 Q 810.4575 9803.922 810.4575 9830.065 L 810.4575 9882.354 L 784.3137 9908.497 L 758.1699 9934.641 L 758.1699 9908.497 L 758.1699 9882.354 L 732.0262 9856.209 Q 705.8824 9830.065 705.8824 9777.778 Q 705.8824 9751.634 601.3072 9725.49 L 496.73203 9725.49 L 496.73203 9725.49 Q 496.73203 9699.347 444.44446 9647.059 Q 444.44446 9594.771 287.5817 9019.608 L 130.71896 8444.444 L 130.71896 8418.301 L 130.71896 8392.157 L 339.8693 8366.014 Q 575.1634 8313.726 679.7386 8313.726 L 784.3137 8313.726 L 810.4575 8287.582 L 862.7451 8261.438 L 862.7451 8261.438 L 862.7451 8261.438 L 862.7451 8209.15 L 862.7451 8156.863 L 862.7451 8156.863 L 862.7451 8156.863 L 810.4575 8156.863 L 784.3137 8156.863 L 705.8824 8156.863 Q 627.451 8156.863 575.1634 8183.007 L 522.87585 8183.007 L 522.87585 8156.863 Q 496.73203 8130.719 496.73203 8026.144 L 496.73203 7921.569 L 470.58826 7895.425 L 444.44446 7843.137 L 444.44446 7843.137 L 444.44446 7843.137 L 418.30066 7816.9937 L 392.15686 7790.8496 L 392.15686 7790.8496 L 392.15686 7790.8496 L 366.0131 7790.8496 L 366.0131 7790.8496 L 366.0131 7816.9937 L 339.8693 7816.9937 L 339.8693 7816.9937 L 339.8693 7843.137 L 339.8693 7843.137 L 339.8693 7843.137 L 366.0131 7947.7124 Q 392.15686 8052.2876 392.15686 8130.719 L 392.15686 8209.15 L 366.0131 8209.15 L 339.8693 8209.15 L 287.5817 8235.294 L 209.15033 8235.294 L 209.15033 8209.15 L 183.00655 8156.863 L 183.00655 8052.2876 Q 183.00655 7947.7124 156.86275 7895.425 Q 156.86275 7869.2812 130.71896 7895.425 L 78.43137 7895.425 L 78.43137 7895.425 Q 78.43137 7869.2812 52.287582 7790.8496 L 26.143791 7712.4185 L 26.143791 7712.4185 L 26.143791 7686.275 L 26.143791 7686.275 L 26.143791 7686.275 L 78.43137 7686.275 L 156.86275 7686.275 L 287.5817 7660.131 Q 418.30066 7633.9873 549.0196 7633.9873 L 653.5948 7633.9873 L 705.8824 7607.8433 L 784.3137 7607.8433 L 784.3137 7529.412 L 784.3137 7477.1245 L 705.8824 7477.1245 L 653.5948 7477.1245 L 444.44446 7503.268 Q 261.43793 7529.412 130.71896 7529.412 L 0.0 7529.412 L 0.0 7529.412 L 26.143791 7503.268 L 26.143791 7503.268 L 26.143791 7477.1245 L 26.143791 7477.1245 L 26.143791 7477.1245 L 26.143791 7241.83 L 26.143791 7006.536 L 26.143791 7006.536 L 26.143791 7006.536 L 26.143791 7006.536 L 26.143791 7006.536 L 26.143791 7032.6797 L 26.143791 7032.6797 L 52.287582 7032.6797 L 52.287582 7058.8237 L 52.287582 7058.8237 L 78.43137 7058.8237 L 78.43137 7058.8237 L 78.43137 7058.8237 L 78.43137 7084.9673 Q 78.43137 7084.9673 156.86275 7137.255 Q 235.29413 7163.399 392.15686 7163.399 Q 549.0196 7163.399 653.5948 7084.9673 Q 732.0262 7006.536 758.1699 6849.6733 Q 758.1699 6718.9546 758.1699 6666.667 L 705.8824 6614.3794 L 705.8824 6588.2354 L 705.8824 6562.092 L 679.7386 6562.092 L 679.7386 6535.9478 L 679.7386 6535.9478 L 653.5948 6535.9478 L 653.5948 6535.9478 L 653.5948 6535.9478 L 653.5948 6509.804 L 653.5948 6509.804 L 627.451 6509.804 L 627.451 6483.66 L 627.451 6483.66 L 601.3072 6483.66 L 601.3072 6483.66 L 601.3072 6483.66 L 496.73203 6483.66 L 392.15686 6483.66 L 392.15686 6483.66 L 392.15686 6483.66 L 392.15686 6535.9478 L 392.15686 6588.2354 L 392.15686 6588.2354 L 392.15686 6588.2354 L 496.73203 6614.3794 Q 627.451 6640.523 627.451 6666.667 Q 653.5948 6692.8105 653.5948 6797.3857 L 653.5948 6875.8174 L 627.451 6901.961 L 601.3072 6954.2485 L 601.3072 6954.2485 L 601.3072 6954.2485 L 601.3072 6980.392 L 601.3072 6980.392 L 575.1634 6980.392 L 575.1634 7006.536 L 575.1634 7006.536 L 549.0196 7006.536 L 549.0196 7006.536 L 549.0196 7006.536 L 522.87585 7032.6797 L 496.73203 7058.8237 L 392.15686 7058.8237 L 261.43793 7058.8237 L 235.29413 7032.6797 L 209.15033 7006.536 L 209.15033 7006.536 L 183.00655 7006.536 L 183.00655 7006.536 L 183.00655 7006.536 L 183.00655 6980.392 L 183.00655 6980.392 L 156.86275 6980.392 L 156.86275 6954.2485 L 156.86275 6954.2485 L 130.71896 6954.2485 L 130.71896 6928.1045 Q 130.71896 6901.961 130.71896 6797.3857 Q 130.71896 6718.9546 130.71896 6692.8105 L 156.86275 6640.523 L 156.86275 6640.523 L 183.00655 6640.523 L 183.00655 6614.3794 L 183.00655 6588.2354 L 183.00655 6562.092 L 183.00655 6535.9478 L 183.00655 6535.9478 L 183.00655 6535.9478 L 183.00655 6509.804 L 183.00655 6509.804 L 156.86275 6509.804 L 156.86275 6483.66 L 156.86275 6483.66 L 130.71896 6483.66 L 130.71896 6483.66 L 130.71896 6483.66 L 78.43137 6535.9478 Q 26.143791 6588.2354 26.143791 6588.2354 L 26.143791 6614.3794 L 26.143791 6614.3794 L 26.143791 6614.3794 L 26.143791 6483.66 L 26.143791 6352.9414 L 26.143791 6248.366 L 26.143791 6143.791 L 52.287582 6143.791 L 52.287582 6117.647 L 52.287582 6117.647 L 52.287582 6117.647 L 339.8693 6143.791 Q 627.451 6169.9346 732.0262 6196.0786 L 836.6013 6196.0786 L 836.6013 6117.647 L 836.6013 6065.3594 L 758.1699 6065.3594 Q 679.7386 6065.3594 601.3072 6039.216 L 496.73203 6039.216 L 496.73203 5908.497 L 496.73203 5777.778 L 522.87585 5751.6343 L 522.87585 5725.49 L 627.451 5725.49 Q 732.0262 5751.6343 810.4575 5751.6343 L 888.8889 5751.6343 L 888.8889 5725.49 L 915.0327 5699.3467 L 915.0327 5699.3467 L 915.0327 5699.3467 L 915.0327 5673.2026 L 915.0327 5673.2026 L 888.8889 5673.2026 L 888.8889 5647.059 L 862.7451 5647.059 L 836.6013 5647.059 L 810.4575 5620.915 L 758.1699 5594.7715 L 705.8824 5594.7715 Q 627.451 5594.7715 392.15686 5542.484 L 130.71896 5490.1963 L 130.71896 5411.7646 L 130.71896 5333.3335 L 156.86275 5281.046 Q 183.00655 5228.7583 183.00655 5202.6143 L 209.15033 5176.4707 L 209.15033 5176.4707 L 235.29413 5176.4707 L 235.29413 5176.4707 L 235.29413 5176.4707 L 235.29413 5202.6143 L 235.29413 5202.6143 L 261.43793 5202.6143 L 261.43793 5228.7583 L 261.43793 5228.7583 L 287.5817 5228.7583 L 287.5817 5228.7583 L 287.5817 5228.7583 L 287.5817 5254.902 L 287.5817 5254.902 L 339.8693 5124.183 Q 392.15686 4993.4644 575.1634 5045.752 Q 758.1699 5071.8955 810.4575 5098.0396 L 888.8889 5124.183 L 915.0327 5124.183 L 967.3203 5124.183 L 993.46405 5124.183 L 1019.60785 5124.183 L 1019.60785 5124.183 L 1019.60785 5124.183 L 1019.60785 5071.8955 L 1019.60785 5019.608 L 1019.60785 5019.608 L 1019.60785 5019.608 L 967.3203 4993.4644 L 915.0327 4967.3203 L 862.7451 4967.3203 Q 810.4575 4967.3203 653.5948 4915.0327 Q 470.58826 4862.745 496.73203 4705.8823 Q 496.73203 4549.0195 418.30066 4575.1636 L 339.8693 4601.307 L 339.8693 4549.0195 L 339.8693 4496.732 L 366.0131 4444.4443 Q 392.15686 4418.301 418.30066 4287.582 Q 444.44446 4156.863 679.7386 3660.1309 Q 888.8889 3137.255 1019.60785 2928.1047 Q 1124.183 2692.8105 1150.3268 2692.8105 Q 1176.4706 2692.8105 1176.4706 2666.6667 Q 1176.4706 2614.3792 1254.902 2509.804 L 1333.3334 2431.3726 L 1333.3334 2431.3726 L 1333.3334 2405.2288 L 1333.3334 2405.2288 L 1333.3334 2405.2288 L 1359.4772 2405.2288 L 1359.4772 2405.2288 L 1359.4772 2379.085 L 1385.621 2379.085 L 1385.621 2352.9412 L 1385.621 2326.7974 L 1411.7648 2326.7974 L 1411.7648 2300.6536 L 1437.9086 2300.6536 L 1464.0524 2300.6536 L 1464.0524 2326.7974 L 1437.9086 2352.9412 L 1437.9086 2352.9412 L 1437.9086 2352.9412 L 1437.9086 2379.085 L 1437.9086 2379.085 L 1411.7648 2379.085 L 1411.7648 2405.2288 L 1411.7648 2405.2288 L 1385.621 2405.2288 L 1385.621 2431.3726 L 1385.621 2457.5164 L 1620.915 2614.3792 Q 1856.2092 2771.242 1882.353 2797.3857 L 1908.4968 2823.5295 L 1934.6406 2823.5295 L 1960.7843 2823.5295 L 1960.7843 2849.6733 L 1960.7843 2849.6733 L 1986.9281 2849.6733 L 1986.9281 2875.8171 L 2013.0719 2875.8171 L 2065.3596 2875.8171 L 2065.3596 2849.6733 L 2065.3596 2849.6733 L 2091.5034 2823.5295 L 2117.6472 2797.3857 L 2117.6472 2771.242 L 2117.6472 2745.0981 L 2091.5034 2745.0981 L 2065.3596 2718.9543 L 2065.3596 2718.9543 L 2065.3596 2718.9543 L 2039.2157 2718.9543 Q 2039.2157 2718.9543 1960.7843 2666.6667 L 1882.353 2614.3792 L 1882.353 2562.0916 Q 1908.4968 2535.9478 1960.7843 2457.5164 L 2013.0719 2352.9412 L 2039.2157 2352.9412 L 2039.2157 2352.9412 L 2039.2157 2326.7974 L 2065.3596 2326.7974 L 2065.3596 2248.366 L 2065.3596 2196.0784 L 2039.2157 2169.9346 L 2013.0719 2143.791 L 2013.0719 2143.791 L 2013.0719 2143.791 L 2013.0719 2169.9346 L 2013.0719 2169.9346 L 1986.9281 2169.9346 L 1986.9281 2196.0784 L 1986.9281 2196.0784 L 1960.7843 2196.0784 L 1960.7843 2222.2222 L 1960.7843 2248.366 L 1934.6406 2248.366 L 1934.6406 2248.366 L 1934.6406 2274.5098 L 1908.4968 2274.5098 L 1856.2092 2352.9412 Q 1803.9216 2405.2288 1803.9216 2405.2288 L 1803.9216 2405.2288 L 1803.9216 2431.3726 L 1803.9216 2431.3726 L 1777.7778 2457.5164 L 1777.7778 2483.6602 L 1751.634 2483.6602 L 1725.4902 2457.5164 L 1699.3464 2457.5164 L 1673.2026 2457.5164 L 1647.0588 2431.3726 L 1620.915 2405.2288 L 1620.915 2405.2288 L 1594.7712 2405.2288 L 1594.7712 2379.085 L 1594.7712 2352.9412 L 1620.915 2352.9412 L 1620.915 2352.9412 L 1620.915 2326.7974 L 1647.0588 2326.7974 L 1647.0588 2326.7974 L 1647.0588 2300.6536 L 1647.0588 2300.6536 Q 1647.0588 2300.6536 1699.3464 2222.2222 L 1751.634 2143.791 L 1777.7778 2117.6472 L 1803.9216 2091.5034 L 1803.9216 2065.3596 L 1803.9216 2039.2157 L 1725.4902 2039.2157 Q 1647.0588 2039.2157 1647.0588 2065.3596 L 1647.0588 2065.3596 L 1620.915 2065.3596 L 1620.915 2091.5034 L 1594.7712 2091.5034 L 1594.7712 2091.5034 L 1594.7712 2065.3596 L 1594.7712 2039.2157 L 1620.915 2013.0719 L 1647.0588 1986.9281 L 1647.0588 1986.9281 L 1647.0588 1986.9281 L 1647.0588 1960.7843 L 1647.0588 1960.7843 L 1673.2026 1934.6406 Q 1699.3464 1908.4968 1803.9216 1777.7778 L 1908.4968 1620.915 L 1908.4968 1620.915 L 1908.4968 1620.915 L 1934.6406 1620.915 L 1934.6406 1620.915 L 1934.6406 1594.7712 L 1960.7843 1594.7712 L 1960.7843 1568.6274 L 1960.7843 1542.4836 L 1986.9281 1542.4836 L 1986.9281 1516.3398 L 1986.9281 1516.3398 L 2013.0719 1516.3398 L 2013.0719 1516.3398 L 2013.0719 1516.3398 L 2013.0719 1490.1962 L 2013.0719 1490.1962 L 2039.2157 1490.1962 L 2039.2157 1490.1962 L 2039.2157 1516.3398 L 2065.3596 1542.4836 L 2065.3596 1568.6274 L 2065.3596 1620.915 L 2169.9346 1908.4968 Q 2274.5098 2196.0784 2274.5098 2248.366 L 2274.5098 2274.5098 L 2300.6536 2300.6536 L 2326.7974 2352.9412 L 2326.7974 2352.9412 L 2326.7974 2352.9412 L 2379.085 2352.9412 L 2405.2288 2352.9412 L 2431.3726 2352.9412 L 2457.5164 2352.9412 L 2457.5164 2300.6536 L 2431.3726 2248.366 L 2431.3726 2222.2222 Q 2431.3726 2196.0784 2405.2288 2196.0784 Q 2405.2288 2196.0784 2535.9478 2013.0719 Q 2692.8105 1830.0654 2797.3857 1830.0654 L 2901.961 1830.0654 L 2901.961 1830.0654 L 2928.1047 1830.0654 L 2928.1047 1803.9216 L 2954.2485 1803.9216 L 2954.2485 1725.4902 L 2954.2485 1673.2026 L 2901.961 1673.2026 L 2875.8171 1673.2026 L 2849.6733 1647.0588 L 2797.3857 1620.915 L 2745.0981 1620.915 Q 2692.8105 1620.915 2405.2288 1516.3398 L 2117.6472 1464.0524 L 2091.5034 1437.9086 L 2065.3596 1437.9086 L 2065.3596 1411.7648 L 2065.3596 1411.7648 L 2091.5034 1411.7648 L 2091.5034 1411.7648 L 2091.5034 1385.621 L 2117.6472 1385.621 L 2117.6472 1359.4772 L 2117.6472 1333.3334 L 2143.791 1333.3334 L 2169.9346 1333.3334 L 2169.9346 1307.1896 Q 2169.9346 1281.0458 2326.7974 1150.3268 Q 2483.6602 993.46405 2797.3857 732.0262 Q 3111.111 444.44446 3424.8367 209.15033 z M 2954.2485 1359.4772 L 2745.0981 1150.3268 L 2745.0981 1150.3268 L 2745.0981 1150.3268 L 2745.0981 1124.183 L 2745.0981 1124.183 L 2718.9543 1124.183 L 2718.9543 1098.0392 L 2718.9543 1098.0392 L 2692.8105 1098.0392 L 2692.8105 1071.8955 L 2692.8105 1045.7517 L 2666.6667 1045.7517 L 2640.523 1045.7517 L 2640.523 1019.60785 L 2640.523 993.46405 L 2692.8105 993.46405 L 2771.242 993.46405 L 2875.8171 1019.60785 Q 2980.3923 1045.7517 3137.255 1045.7517 L 3294.1177 1045.7517 L 3294.1177 1019.60785 L 3267.9739 1019.60785 L 3267.9739 993.46405 L 3267.9739 967.3203 L 3241.83 967.3203 L 3241.83 941.1765 L 3241.83 941.1765 L 3215.6863 941.1765 L 3215.6863 941.1765 L 3215.6863 941.1765 L 3215.6863 915.0327 Q 3215.6863 915.0327 3163.3987 836.6013 Q 3111.111 758.1699 3084.9673 758.1699 Q 3058.8235 758.1699 3032.6797 732.0262 Q 3006.5361 679.7386 3032.6797 653.5948 Q 3058.8235 627.451 3111.111 601.3072 Q 3163.3987 575.1634 3320.2615 784.3137 Q 3450.9805 941.1765 3529.4119 1071.8955 Q 3633.987 1202.6144 3320.2615 1202.6144 Q 3032.6797 1202.6144 3111.111 1307.1896 Q 3189.5425 1411.7648 3215.6863 1464.0524 Q 3267.9739 1516.3398 3215.6863 1542.4836 Q 3163.3987 1568.6274 2954.2485 1359.4772 z M 1098.0392 3372.549 L 1071.8955 3372.549 L 1071.8955 3372.549 L 1071.8955 3346.4053 L 1045.7517 3346.4053 L 1019.60785 3346.4053 L 993.46405 3320.2615 L 967.3203 3294.1177 L 941.1765 3294.1177 L 915.0327 3294.1177 L 915.0327 3267.9739 L 915.0327 3241.83 L 967.3203 3241.83 L 1045.7517 3241.83 L 1150.3268 3189.5425 Q 1254.902 3189.5425 1307.1896 3163.3987 L 1359.4772 3137.255 L 1411.7648 3137.255 L 1464.0524 3137.255 L 1464.0524 3111.111 L 1490.1962 3111.111 L 1490.1962 3084.9673 L 1490.1962 3058.8235 L 1464.0524 3058.8235 L 1437.9086 3032.6797 L 1281.0458 2954.2485 Q 1124.183 2875.8171 1150.3268 2823.5295 Q 1176.4706 2771.242 1437.9086 2875.8171 Q 1673.2026 3032.6797 1751.634 3058.8235 Q 1856.2092 3111.111 1803.9216 3163.3987 Q 1777.7778 3189.5425 1568.6274 3267.9739 Q 1359.4772 3346.4053 1516.3398 3424.8367 Q 1647.0588 3503.268 1647.0588 3555.5557 Q 1620.915 3607.8433 1516.3398 3581.6995 Q 1437.9086 3555.5557 1254.902 3477.1243 Q 1098.0392 3398.6929 1098.0392 3372.549 z M 1281.0458 4026.1438 L 1228.7582 4026.1438 L 1202.6144 4000.0 Q 1176.4706 3973.8562 967.3203 3895.4248 L 784.3137 3816.9937 L 732.0262 3764.706 Q 705.8824 3738.5623 705.8824 3686.2747 Q 732.0262 3607.8433 967.3203 3712.4185 Q 1176.4706 3816.9937 1307.1896 3869.2812 Q 1437.9086 3921.5686 1437.9086 3973.8562 Q 1411.7648 4026.1438 1359.4772 4026.1438 Q 1307.1896 4026.1438 1281.0458 4026.1438 z M 2797.3857 10117.647 L 2797.3857 10013.072 L 2797.3857 9986.929 Q 2797.3857 9960.784 2849.6733 9934.641 Q 2849.6733 9908.497 3006.5361 9882.354 L 3137.255 9856.209 L 3137.255 9830.065 L 3111.111 9803.922 L 3111.111 9803.922 L 3111.111 9777.778 L 3111.111 9777.778 L 3111.111 9777.778 L 3084.9673 9777.778 L 3084.9673 9777.778 L 3084.9673 9751.634 L 3058.8235 9751.634 L 3006.5361 9751.634 Q 2901.961 9751.634 2901.961 9725.49 Q 2901.961 9699.347 3032.6797 9699.347 Q 3163.3987 9725.49 3215.6863 9803.922 Q 3267.9739 9882.354 3294.1177 10065.359 Q 3294.1177 10248.366 3320.2615 10274.51 Q 3372.549 10300.654 3111.111 10300.654 Q 2849.6733 10300.654 2823.5295 10248.366 Q 2797.3857 10222.223 2797.3857 10117.647 z M 3450.9805 9882.354 L 3294.1177 9673.203 L 3424.8367 9673.203 Q 3555.5557 9673.203 3607.8433 9777.778 Q 3686.2747 9908.497 3686.2747 9934.641 Q 3712.4185 9986.929 3764.706 9934.641 Q 3790.8499 9908.497 3843.1375 9830.065 Q 3895.4248 9725.49 3869.2812 9699.347 Q 3869.2812 9673.203 3947.7124 9673.203 Q 4052.2876 9673.203 3790.8499 10065.359 Q 3555.5557 10457.517 3555.5557 10457.517 L 3529.4119 10457.517 L 3529.4119 10457.517 L 3529.4119 10457.517 L 3529.4119 10483.66 L 3529.4119 10483.66 L 3503.268 10483.66 L 3503.268 10509.804 L 3477.1243 10509.804 L 3450.9805 10509.804 L 3398.6929 10509.804 L 3346.4053 10509.804 L 3346.4053 10509.804 L 3320.2615 10509.804 L 3320.2615 10509.804 L 3320.2615 10509.804 L 3320.2615 10483.66 L 3320.2615 10483.66 L 3294.1177 10457.517 L 3294.1177 10431.373 L 3372.549 10431.373 L 3424.8367 10405.229 L 3477.1243 10405.229 Q 3503.268 10405.229 3529.4119 10379.085 Q 3529.4119 10352.941 3581.6995 10248.366 L 3633.987 10143.791 L 3633.987 10117.647 Q 3633.987 10091.504 3450.9805 9882.354 z M 1228.7582 10039.216 L 1228.7582 9934.641 L 1228.7582 9908.497 L 1228.7582 9882.354 L 1254.902 9882.354 L 1254.902 9882.354 L 1254.902 9856.209 L 1281.0458 9856.209 L 1281.0458 9856.209 L 1281.0458 9830.065 L 1281.0458 9830.065 L 1281.0458 9830.065 L 1333.3334 9777.778 Q 1385.621 9725.49 1490.1962 9725.49 Q 1620.915 9725.49 1647.0588 9777.778 Q 1699.3464 9803.922 1673.2026 9882.354 Q 1647.0588 9934.641 1542.4836 10039.216 Q 1385.621 10117.647 1437.9086 10169.935 Q 1464.0524 10248.366 1542.4836 10222.223 Q 1594.7712 10196.079 1647.0588 10196.079 Q 1699.3464 10143.791 1699.3464 10169.935 Q 1699.3464 10196.079 1647.0588 10248.366 Q 1594.7712 10300.654 1464.0524 10300.654 Q 1333.3334 10300.654 1281.0458 10248.366 Q 1228.7582 10169.935 1228.7582 10039.216 z M 2274.5098 9725.49 L 2352.9412 9751.634 L 2483.6602 9725.49 Q 2614.3792 9725.49 2640.523 9725.49 Q 2640.523 9751.634 2666.6667 9986.929 L 2692.8105 10222.223 L 2692.8105 10274.51 Q 2692.8105 10326.798 2588.2354 10326.798 Q 2509.804 10300.654 2483.6602 10039.216 Q 2483.6602 9777.778 2431.3726 9803.922 L 2379.085 9830.065 L 2405.2288 10039.216 Q 2431.3726 10274.51 2431.3726 10300.654 L 2431.3726 10326.798 L 2405.2288 10326.798 L 2379.085 10326.798 L 2379.085 10326.798 L 2379.085 10352.941 L 2169.9346 10352.941 L 1986.9281 10352.941 L 1986.9281 10326.798 L 1986.9281 10326.798 L 1960.7843 10326.798 L 1960.7843 10300.654 L 1960.7843 10300.654 L 1960.7843 10300.654 L 1986.9281 10300.654 L 1986.9281 10300.654 L 1986.9281 10300.654 L 2013.0719 10274.51 L 2013.0719 10248.366 L 2013.0719 10222.223 L 2013.0719 10013.072 Q 2013.0719 9803.922 2013.0719 9751.634 Q 1986.9281 9699.347 2117.6472 9699.347 Q 2222.2222 9725.49 2274.5098 9725.49 z M 3294.1177 10823.529 L 3294.1177 10771.242 L 3633.987 10771.242 Q 3973.8562 10771.242 3947.7124 10823.529 Q 3947.7124 10875.817 3738.5623 10875.817 Q 3503.268 10875.817 3503.268 10980.393 Q 3503.268 11084.968 3686.2747 11058.824 Q 3843.1375 11032.68 3869.2812 11032.68 Q 3895.4248 11032.68 3895.4248 11111.111 Q 3869.2812 11189.543 3843.1375 11189.543 Q 3816.9937 11189.543 3660.1309 11163.399 L 3503.268 11163.399 L 3503.268 11346.405 L 3529.4119 11555.556 L 3712.4185 11529.412 Q 3921.5686 11503.269 3947.7124 11503.269 Q 3947.7124 11477.124 3973.8562 11555.556 Q 3973.8562 11633.987 3843.1375 11633.987 Q 3738.5623 11660.131 3529.4119 11660.131 L 3294.1177 11660.131 L 3294.1177 11633.987 L 3320.2615 11607.844 L 3320.2615 11555.556 Q 3320.2615 11503.269 3320.2615 11189.543 Q 3320.2615 10875.817 3320.2615 10849.674 Q 3294.1177 10823.529 3294.1177 10823.529 z M 2666.6667 10823.529 L 2666.6667 10823.529 L 2797.3857 10823.529 Q 2954.2485 10823.529 3006.5361 10823.529 Q 3058.8235 10823.529 3084.9673 10823.529 Q 3111.111 10823.529 3111.111 10928.1045 Q 3084.9673 11032.68 3084.9673 11032.68 L 3058.8235 11032.68 L 3058.8235 11032.68 Q 3058.8235 11032.68 3006.5361 10980.393 Q 2928.1047 10928.1045 2797.3857 10901.961 L 2666.6667 10875.817 L 2640.523 10901.961 Q 2640.523 10928.1045 2640.523 11189.543 Q 2640.523 11450.98 2640.523 11503.269 L 2640.523 11529.412 L 2666.6667 11529.412 Q 2666.6667 11555.556 2797.3857 11555.556 Q 2901.961 11555.556 3006.5361 11477.124 L 3111.111 11398.693 L 3111.111 11503.269 L 3111.111 11633.987 L 3084.9673 11633.987 L 3058.8235 11607.844 L 3006.5361 11607.844 L 2980.3923 11607.844 L 2928.1047 11633.987 Q 2875.8171 11660.131 2797.3857 11660.131 Q 2718.9543 11660.131 2588.2354 11581.699 Q 2483.6602 11529.412 2457.5164 11450.98 Q 2431.3726 11398.693 2405.2288 11241.83 Q 2379.085 11084.968 2431.3726 11032.68 L 2431.3726 11006.536 L 2457.5164 10980.393 Q 2483.6602 10954.249 2562.0916 10875.817 L 2666.6667 10823.529 L 2666.6667 10823.529 z M 3764.706 12810.458 L 3529.4119 12601.308 L 3529.4119 12575.164 L 3529.4119 12549.02 L 3503.268 12549.02 L 3477.1243 12549.02 L 3477.1243 12522.876 L 3477.1243 12522.876 L 3450.9805 12522.876 L 3450.9805 12496.732 L 3424.8367 12496.732 L 3398.6929 12496.732 L 3398.6929 12705.883 Q 3424.8367 12888.89 3424.8367 12915.033 L 3424.8367 12941.177 L 3450.9805 12941.177 L 3450.9805 12967.32 L 3450.9805 12967.32 L 3477.1243 12967.32 L 3477.1243 12993.464 L 3477.1243 13019.608 L 3346.4053 13019.608 L 3215.6863 13019.608 L 3215.6863 12993.464 L 3215.6863 12993.464 L 3241.83 12993.464 L 3241.83 12967.32 L 3241.83 12967.32 L 3267.9739 12967.32 L 3267.9739 12941.177 L 3267.9739 12915.033 L 3267.9739 12549.02 Q 3267.9739 12209.15 3215.6863 12156.863 Q 3163.3987 12104.575 3267.9739 12104.575 Q 3346.4053 12078.432 3398.6929 12156.863 Q 3424.8367 12209.15 3581.6995 12339.869 Q 3712.4185 12444.444 3712.4185 12470.589 Q 3738.5623 12496.732 3764.706 12496.732 Q 3790.8499 12522.876 3790.8499 12549.02 Q 3790.8499 12575.164 3843.1375 12601.308 Q 3895.4248 12601.308 3895.4248 12392.157 Q 3895.4248 12209.15 3843.1375 12156.863 Q 3790.8499 12104.575 3921.5686 12078.432 Q 4052.2876 12078.432 4026.1438 12130.719 Q 4000.0 12156.863 4000.0 12575.164 Q 4000.0 12993.464 3764.706 12810.458 z" svg:height="138.56209mm" draw:style-name="style-15" svg:viewBox="0.0 0.0 4679.739 13856.209" svg:width="46.797386mm" svg:x="25.359478mm" svg:y="72.67974mm"/>
          <draw:path svg:d="M 52.287582 392.15686 L 0.0 392.15686 L 26.143791 183.00655 Q 52.287582 -26.143791 183.00655 0.0 Q 313.7255 52.287582 339.8693 52.287582 Q 366.0131 78.43137 339.8693 209.15033 Q 313.7255 339.8693 209.15033 366.0131 Q 104.575165 418.30066 52.287582 392.15686 z" svg:height="3.9215686mm" draw:style-name="style-16" svg:viewBox="0.0 0.0 339.8693 392.15686" svg:width="3.3986928mm" svg:x="120.261444mm" svg:y="63.79085mm"/>
          <draw:path svg:d="M 444.44446 26.143791 L 444.44446 26.143791 L 418.30066 26.143791 L 418.30066 26.143791 L 366.0131 52.287582 L 313.7255 78.43137 L 313.7255 78.43137 L 313.7255 78.43137 L 313.7255 130.71896 L 313.7255 156.86275 L 366.0131 313.7255 Q 418.30066 470.58826 444.44446 549.0196 Q 470.58826 653.5948 496.73203 784.3137 Q 522.87585 915.0327 522.87585 915.0327 L 522.87585 941.1765 L 522.87585 941.1765 L 496.73203 967.3203 L 496.73203 993.46405 Q 522.87585 1045.7517 601.3072 1071.8955 Q 679.7386 1071.8955 732.0262 1071.8955 L 810.4575 1071.8955 L 810.4575 1098.0392 L 836.6013 1098.0392 L 836.6013 1124.183 L 836.6013 1124.183 L 810.4575 1124.183 L 810.4575 1124.183 L 784.3137 1150.3268 L 758.1699 1176.4706 L 758.1699 1176.4706 L 732.0262 1176.4706 L 732.0262 1176.4706 L 732.0262 1176.4706 L 627.451 1202.6144 Q 549.0196 1228.7582 522.87585 1228.7582 L 496.73203 1228.7582 L 496.73203 1254.902 L 470.58826 1254.902 L 470.58826 1281.0458 L 470.58826 1307.1896 L 444.44446 1307.1896 L 418.30066 1307.1896 L 418.30066 1333.3334 L 418.30066 1359.4772 L 444.44446 1359.4772 L 444.44446 1385.621 L 444.44446 1385.621 L 470.58826 1385.621 L 470.58826 1385.621 L 470.58826 1385.621 L 470.58826 1411.7648 L 470.58826 1411.7648 L 496.73203 1411.7648 L 496.73203 1437.9086 L 522.87585 1437.9086 L 549.0196 1437.9086 L 549.0196 1464.0524 L 575.1634 1464.0524 L 575.1634 1437.9086 L 575.1634 1385.621 L 549.0196 1385.621 Q 522.87585 1385.621 522.87585 1359.4772 Q 522.87585 1333.3334 653.5948 1333.3334 Q 784.3137 1333.3334 784.3137 1359.4772 Q 810.4575 1385.621 862.7451 1411.7648 Q 888.8889 1411.7648 915.0327 1542.4836 Q 915.0327 1647.0588 941.1765 1568.6274 Q 993.46405 1490.1962 1019.60785 1490.1962 Q 1045.7517 1490.1962 1045.7517 1620.915 Q 1045.7517 1751.634 1045.7517 1751.634 Q 993.46405 1751.634 993.46405 1803.9216 Q 993.46405 1856.2092 1150.3268 1908.4968 Q 1307.1896 1960.7843 1307.1896 1934.6406 L 1333.3334 1934.6406 L 1464.0524 1934.6406 L 1568.6274 1934.6406 L 1568.6274 1960.7843 L 1568.6274 1960.7843 L 1542.4836 1960.7843 L 1542.4836 1960.7843 L 1542.4836 1986.9281 L 1542.4836 1986.9281 L 1490.1962 1986.9281 Q 1437.9086 2013.0719 1254.902 2013.0719 L 1071.8955 2039.2157 L 1071.8955 2065.3596 L 1098.0392 2091.5034 L 1098.0392 2091.5034 L 1098.0392 2117.6472 L 1098.0392 2117.6472 L 1098.0392 2117.6472 L 1124.183 2117.6472 L 1124.183 2117.6472 L 1124.183 2143.791 L 1150.3268 2143.791 L 1150.3268 2143.791 L 1150.3268 2169.9346 L 1359.4772 2169.9346 L 1594.7712 2169.9346 L 1594.7712 2196.0784 L 1568.6274 2196.0784 L 1568.6274 2222.2222 L 1568.6274 2248.366 L 1542.4836 2248.366 L 1516.3398 2274.5098 L 1516.3398 2274.5098 L 1516.3398 2274.5098 L 1490.1962 2274.5098 L 1490.1962 2274.5098 L 1411.7648 2300.6536 L 1307.1896 2326.7974 L 1359.4772 2326.7974 Q 1385.621 2326.7974 1437.9086 2352.9412 L 1490.1962 2379.085 L 1490.1962 2379.085 L 1516.3398 2379.085 L 1516.3398 2379.085 L 1516.3398 2379.085 L 1464.0524 2379.085 L 1437.9086 2379.085 L 1437.9086 2379.085 L 1411.7648 2379.085 L 1411.7648 2379.085 L 1411.7648 2379.085 L 1333.3334 2405.2288 Q 1254.902 2431.3726 1228.7582 2431.3726 L 1202.6144 2431.3726 L 1176.4706 2457.5164 L 1150.3268 2483.6602 L 1150.3268 2483.6602 L 1150.3268 2483.6602 L 1124.183 2535.9478 L 1098.0392 2562.0916 L 1098.0392 2588.2354 L 1098.0392 2640.523 L 1124.183 2640.523 L 1124.183 2640.523 L 1150.3268 2666.6667 L 1176.4706 2692.8105 L 1202.6144 2692.8105 L 1228.7582 2692.8105 L 1254.902 2692.8105 L 1281.0458 2692.8105 L 1281.0458 2692.8105 L 1307.1896 2692.8105 L 1307.1896 2692.8105 L 1307.1896 2692.8105 L 1516.3398 2640.523 Q 1699.3464 2640.523 1725.4902 2588.2354 Q 1777.7778 2535.9478 1803.9216 2535.9478 L 1830.0654 2535.9478 L 1830.0654 2562.0916 Q 1803.9216 2588.2354 1777.7778 2614.3792 Q 1751.634 2614.3792 1725.4902 2666.6667 Q 1725.4902 2718.9543 1725.4902 2745.0981 Q 1777.7778 2771.242 1751.634 2797.3857 Q 1725.4902 2797.3857 1725.4902 2823.5295 L 1725.4902 2823.5295 L 1699.3464 2823.5295 Q 1673.2026 2849.6733 1516.3398 2849.6733 Q 1385.621 2849.6733 1385.621 2875.8171 Q 1385.621 2901.961 1359.4772 2901.961 L 1333.3334 2901.961 L 1333.3334 2875.8171 Q 1333.3334 2849.6733 1228.7582 2823.5295 Q 1124.183 2797.3857 967.3203 2692.8105 Q 810.4575 2588.2354 784.3137 2614.3792 L 784.3137 2640.523 L 784.3137 2640.523 Q 758.1699 2640.523 758.1699 2614.3792 L 758.1699 2614.3792 L 732.0262 2614.3792 Q 732.0262 2588.2354 732.0262 2588.2354 L 732.0262 2588.2354 L 732.0262 2588.2354 Q 732.0262 2588.2354 679.7386 2535.9478 Q 627.451 2509.804 627.451 2483.6602 Q 627.451 2457.5164 575.1634 2431.3726 L 549.0196 2431.3726 L 549.0196 2405.2288 L 522.87585 2405.2288 L 522.87585 2379.085 L 522.87585 2352.9412 L 496.73203 2326.7974 L 470.58826 2300.6536 L 470.58826 2300.6536 L 470.58826 2274.5098 L 470.58826 2274.5098 L 470.58826 2274.5098 L 444.44446 2274.5098 L 444.44446 2274.5098 L 444.44446 2248.366 L 418.30066 2248.366 L 418.30066 2248.366 L 418.30066 2248.366 L 418.30066 2248.366 L 418.30066 2222.2222 L 418.30066 2222.2222 L 418.30066 2222.2222 L 444.44446 2222.2222 L 444.44446 2222.2222 L 470.58826 2196.0784 L 470.58826 2196.0784 L 470.58826 2196.0784 L 470.58826 2222.2222 L 470.58826 2222.2222 L 470.58826 2222.2222 L 496.73203 2222.2222 L 496.73203 2222.2222 L 522.87585 2274.5098 Q 549.0196 2274.5098 549.0196 2300.6536 L 575.1634 2300.6536 L 575.1634 2300.6536 L 575.1634 2326.7974 L 575.1634 2326.7974 L 575.1634 2326.7974 L 601.3072 2326.7974 L 601.3072 2326.7974 L 601.3072 2352.9412 L 627.451 2352.9412 L 627.451 2326.7974 L 627.451 2274.5098 L 601.3072 2222.2222 Q 575.1634 2169.9346 575.1634 2117.6472 Q 522.87585 2039.2157 522.87585 1856.2092 L 496.73203 1647.0588 L 470.58826 1647.0588 L 444.44446 1647.0588 L 444.44446 1620.915 L 418.30066 1620.915 L 418.30066 1620.915 L 418.30066 1594.7712 L 418.30066 1594.7712 L 418.30066 1594.7712 L 392.15686 1594.7712 L 392.15686 1594.7712 L 366.0131 1568.6274 L 339.8693 1542.4836 L 313.7255 1542.4836 L 287.5817 1542.4836 L 287.5817 1516.3398 L 261.43793 1516.3398 L 261.43793 1594.7712 L 261.43793 1647.0588 L 287.5817 1647.0588 L 287.5817 1673.2026 L 287.5817 1673.2026 Q 313.7255 1673.2026 313.7255 1699.3464 L 313.7255 1699.3464 L 313.7255 1699.3464 L 313.7255 1699.3464 L 313.7255 1725.4902 L 313.7255 1725.4902 L 339.8693 1751.634 L 366.0131 1777.7778 L 366.0131 1803.9216 L 366.0131 1803.9216 L 366.0131 1803.9216 L 339.8693 1803.9216 L 339.8693 1830.0654 L 313.7255 1830.0654 L 313.7255 1803.9216 L 313.7255 1777.7778 L 287.5817 1751.634 L 261.43793 1725.4902 L 261.43793 1699.3464 L 261.43793 1673.2026 L 235.29413 1673.2026 L 235.29413 1647.0588 L 235.29413 1647.0588 L 209.15033 1647.0588 L 209.15033 1647.0588 L 209.15033 1647.0588 L 209.15033 1620.915 Q 209.15033 1620.915 130.71896 1568.6274 L 52.287582 1490.1962 L 52.287582 1490.1962 L 52.287582 1490.1962 L 26.143791 1490.1962 L 26.143791 1490.1962 L 26.143791 1464.0524 L 0.0 1464.0524 L 0.0 1437.9086 L 0.0 1411.7648 L 26.143791 1411.7648 L 52.287582 1385.621 L 52.287582 1385.621 L 52.287582 1385.621 L 78.43137 1359.4772 Q 104.575165 1333.3334 104.575165 1307.1896 L 104.575165 1281.0458 L 130.71896 1281.0458 Q 156.86275 1307.1896 156.86275 1333.3334 L 156.86275 1359.4772 L 209.15033 1359.4772 Q 235.29413 1333.3334 235.29413 1254.902 L 235.29413 1176.4706 L 287.5817 1176.4706 Q 313.7255 1150.3268 313.7255 1124.183 L 313.7255 1124.183 L 313.7255 1019.60785 Q 313.7255 915.0327 287.5817 705.8824 Q 261.43793 496.73203 209.15033 339.8693 L 156.86275 183.00655 L 156.86275 130.71896 L 156.86275 104.575165 L 156.86275 78.43137 Q 156.86275 26.143791 287.5817 26.143791 Q 418.30066 -26.143791 418.30066 -9.094947E-13 Q 418.30066 -9.094947E-13 444.44446 26.143791 z" svg:height="29.019608mm" draw:style-name="style-17" svg:viewBox="0.0 0.0 1830.0654 2901.961" svg:width="18.300653mm" svg:x="93.0719mm" svg:y="72.94118mm"/>
          <draw:path svg:d="M 339.8693 1803.9216 L 366.0131 1803.9216 L 366.0131 1830.0654 L 366.0131 1882.353 L 339.8693 1882.353 L 339.8693 1882.353 L 209.15033 1882.353 L 78.43137 1882.353 L 78.43137 1882.353 L 52.287582 1882.353 L 52.287582 1882.353 L 52.287582 1882.353 L 52.287582 1856.2092 L 52.287582 1856.2092 L 26.143791 1856.2092 L 26.143791 1830.0654 L 26.143791 1830.0654 L 1.8189894E-12 1830.0654 L 1.8189894E-12 1830.0654 L 1.8189894E-12 1830.0654 L 1.8189894E-12 1803.9216 L 1.8189894E-12 1803.9216 L 1.8189894E-12 1594.7712 Q 1.8189894E-12 1385.621 261.43793 836.6013 Q 575.1634 261.43793 549.0196 183.00655 Q 522.87585 104.575165 496.73203 78.43137 Q 470.58826 78.43137 470.58826 52.287582 Q 496.73203 0.0 679.7386 0.0 Q 836.6013 0.0 862.7451 52.287582 Q 888.8889 130.71896 888.8889 261.43793 Q 836.6013 418.30066 549.0196 941.1765 Q 261.43793 1490.1962 261.43793 1620.915 Q 261.43793 1725.4902 287.5817 1751.634 Q 313.7255 1777.7778 339.8693 1803.9216 z" svg:height="18.82353mm" draw:style-name="style-18" svg:viewBox="0.0 0.0 888.8889 1882.353" svg:width="8.888889mm" svg:x="136.4706mm" svg:y="20.915033mm"/>
          <draw:path svg:d="M 235.29413 470.58826 L 261.43793 0.0 L 601.3072 26.143791 Q 967.3203 26.143791 1045.7517 104.575165 Q 1124.183 156.86275 1202.6144 287.5817 Q 1281.0458 392.15686 1254.902 601.3072 Q 1228.7582 836.6013 1176.4706 915.0327 Q 1124.183 1019.60785 967.3203 1071.8955 Q 810.4575 1124.183 601.3072 1124.183 L 418.30066 1124.183 L 418.30066 1385.621 L 392.15686 1620.915 L 392.15686 1620.915 L 392.15686 1647.0588 L 339.8693 1647.0588 L 261.43793 1647.0588 L 261.43793 1411.7648 Q 235.29413 1176.4706 235.29413 1124.183 Q 235.29413 1098.0392 130.71896 1098.0392 L 26.143791 1071.8955 L 26.143791 1071.8955 L 26.143791 1071.8955 L 0.0 1019.60785 L 0.0 941.1765 L 130.71896 941.1765 Q 235.29413 915.0327 235.29413 470.58826 z M 418.30066 549.0196 L 418.30066 130.71896 L 601.3072 156.86275 Q 810.4575 183.00655 915.0327 235.29413 Q 1019.60785 287.5817 1045.7517 366.0131 Q 1071.8955 444.44446 1071.8955 601.3072 Q 1071.8955 784.3137 993.46405 836.6013 Q 915.0327 915.0327 862.7451 915.0327 Q 836.6013 915.0327 627.451 941.1765 L 418.30066 941.1765 L 418.30066 549.0196 z" svg:height="16.470589mm" draw:style-name="style-19" svg:viewBox="0.0 0.0 1254.902 1647.0588" svg:width="12.54902mm" svg:x="15.424837mm" svg:y="277.38562mm"/>
          <draw:path svg:d="M 732.0262 78.43137 L 732.0262 1.8189894E-12 L 758.1699 1.8189894E-12 L 758.1699 1.8189894E-12 L 758.1699 26.143791 Q 758.1699 52.287582 784.3137 52.287582 L 810.4575 52.287582 L 758.1699 235.29413 Q 732.0262 444.44446 549.0196 705.8824 Q 366.0131 941.1765 261.43793 1176.4706 Q 156.86275 1385.621 156.86275 1437.9086 Q 156.86275 1490.1962 130.71896 1542.4836 L 104.575165 1568.6274 L 104.575165 1647.0588 L 104.575165 1699.3464 L 78.43137 1699.3464 L 78.43137 1699.3464 L 78.43137 1699.3464 L 52.287582 1699.3464 L 52.287582 1647.0588 L 52.287582 1620.915 L 26.143791 1647.0588 L -9.094947E-13 1673.2026 L -9.094947E-13 1673.2026 L -9.094947E-13 1647.0588 L -9.094947E-13 1647.0588 L -9.094947E-13 1647.0588 L -9.094947E-13 1594.7712 L -9.094947E-13 1568.6274 L 26.143791 1490.1962 Q 52.287582 1437.9086 104.575165 1202.6144 Q 209.15033 967.3203 444.44446 575.1634 L 679.7386 183.00655 L 705.8824 156.86275 L 732.0262 130.71896 L 732.0262 78.43137 z" svg:height="16.993464mm" draw:style-name="style-20" svg:viewBox="0.0 0.0 810.4575 1699.3464" svg:width="8.104575mm" svg:x="72.67974mm" svg:y="158.69281mm"/>
          <draw:path svg:d="M 993.46405 1124.183 L 1908.4968 26.143791 L 2039.2157 0.0 L 2143.791 0.0 L 1673.2026 627.451 Q 1228.7582 1281.0458 1202.6144 1281.0458 Q 1176.4706 1281.0458 941.1765 1594.7712 Q 732.0262 1908.4968 705.8824 1934.6406 L 705.8824 1960.7843 L 705.8824 1960.7843 L 679.7386 1960.7843 L 679.7386 1960.7843 L 679.7386 1960.7843 L 679.7386 1986.9281 L 679.7386 1986.9281 L 653.5948 2013.0719 L 627.451 2039.2157 L 627.451 2039.2157 L 627.451 2065.3596 L 627.451 2065.3596 L 627.451 2065.3596 L 601.3072 2065.3596 L 601.3072 2065.3596 L 601.3072 2091.5034 L 575.1634 2091.5034 L 575.1634 2117.6472 L 575.1634 2143.791 L 470.58826 2274.5098 Q 366.0131 2405.2288 339.8693 2431.3726 Q 339.8693 2457.5164 261.43793 2457.5164 L 183.00655 2483.6602 L 104.575165 2483.6602 L 52.287582 2483.6602 L 26.143791 2457.5164 L 0.0 2457.5164 L 0.0 2431.3726 L 0.0 2405.2288 L 26.143791 2379.085 L 52.287582 2352.9412 L 52.287582 2352.9412 L 52.287582 2326.7974 L 52.287582 2326.7974 L 52.287582 2326.7974 L 78.43137 2300.6536 L 104.575165 2274.5098 L 104.575165 2274.5098 Q 104.575165 2274.5098 993.46405 1124.183 z" svg:height="24.836601mm" draw:style-name="style-21" svg:viewBox="0.0 0.0 2143.791 2483.6602" svg:width="21.437908mm" svg:x="19.869282mm" svg:y="20.653595mm"/>
          <draw:path svg:d="M 496.73203 -9.094947E-13 L 575.1634 -9.094947E-13 L 601.3072 -9.094947E-13 L 627.451 -9.094947E-13 L 627.451 26.143791 L 653.5948 26.143791 L 653.5948 52.287582 L 653.5948 78.43137 L 627.451 78.43137 L 627.451 104.575165 L 627.451 104.575165 L 601.3072 104.575165 L 601.3072 104.575165 L 601.3072 104.575165 L 496.73203 104.575165 L 366.0131 104.575165 L 339.8693 130.71896 Q 287.5817 156.86275 183.00655 156.86275 L 52.287582 183.00655 L 26.143791 183.00655 L 26.143791 156.86275 L 26.143791 156.86275 L 26.143791 156.86275 L 0.0 104.575165 L 0.0 78.43137 L 156.86275 52.287582 Q 313.7255 52.287582 339.8693 -9.094947E-13 Q 392.15686 -9.094947E-13 496.73203 -9.094947E-13 z" svg:height="1.8300654mm" draw:style-name="style-22" svg:viewBox="0.0 0.0 653.5948 183.00655" svg:width="6.535948mm" svg:x="105.882355mm" svg:y="81.04575mm"/>
          <draw:path svg:d="M 209.15033 235.29413 L 209.15033 0.0 L 549.0196 26.143791 Q 888.8889 26.143791 967.3203 78.43137 Q 1045.7517 130.71896 1150.3268 261.43793 Q 1202.6144 392.15686 1202.6144 601.3072 Q 1202.6144 810.4575 1124.183 915.0327 Q 1045.7517 1019.60785 941.1765 1071.8955 Q 836.6013 1124.183 888.8889 1176.4706 Q 915.0327 1228.7582 1019.60785 1359.4772 Q 1150.3268 1490.1962 1150.3268 1490.1962 L 1150.3268 1490.1962 L 1150.3268 1516.3398 L 1150.3268 1516.3398 L 1176.4706 1516.3398 L 1176.4706 1542.4836 L 1176.4706 1542.4836 L 1202.6144 1542.4836 L 1202.6144 1542.4836 L 1202.6144 1542.4836 L 1202.6144 1568.6274 L 1202.6144 1568.6274 L 1228.7582 1568.6274 L 1228.7582 1594.7712 L 1228.7582 1594.7712 L 1254.902 1594.7712 L 1254.902 1594.7712 L 1254.902 1594.7712 L 1254.902 1620.915 L 1254.902 1620.915 L 1281.0458 1647.0588 L 1281.0458 1673.2026 L 1176.4706 1673.2026 L 1071.8955 1647.0588 L 1071.8955 1647.0588 L 1045.7517 1647.0588 L 1045.7517 1647.0588 L 1045.7517 1647.0588 L 1045.7517 1620.915 L 1045.7517 1620.915 L 1019.60785 1620.915 L 1019.60785 1594.7712 L 1019.60785 1594.7712 Q 993.46405 1594.7712 784.3137 1333.3334 L 522.87585 1071.8955 L 522.87585 1071.8955 L 522.87585 1071.8955 L 522.87585 1045.7517 L 522.87585 1045.7517 L 496.73203 1045.7517 L 496.73203 1019.60785 L 496.73203 1019.60785 L 470.58826 1019.60785 L 470.58826 1019.60785 L 470.58826 1019.60785 L 470.58826 993.46405 L 470.58826 993.46405 L 444.44446 993.46405 L 444.44446 967.3203 L 444.44446 967.3203 L 418.30066 967.3203 L 418.30066 967.3203 L 418.30066 967.3203 L 392.15686 941.1765 L 366.0131 941.1765 L 366.0131 1281.0458 L 366.0131 1647.0588 L 339.8693 1647.0588 L 339.8693 1647.0588 L 287.5817 1647.0588 L 235.29413 1647.0588 L 235.29413 1647.0588 L 209.15033 1647.0588 L 209.15033 1437.9086 Q 209.15033 1228.7582 183.00655 967.3203 Q 156.86275 679.7386 104.575165 601.3072 L 0.0 496.73203 L 0.0 496.73203 L 0.0 496.73203 L 0.0 470.58826 L 0.0 470.58826 L 26.143791 470.58826 L 26.143791 444.44446 L 26.143791 444.44446 L 52.287582 444.44446 L 52.287582 444.44446 Q 52.287582 444.44446 52.287582 418.30066 Q 52.287582 418.30066 130.71896 444.44446 Q 209.15033 444.44446 209.15033 235.29413 z M 392.15686 418.30066 L 366.0131 130.71896 L 627.451 156.86275 Q 888.8889 183.00655 967.3203 287.5817 Q 1045.7517 366.0131 1045.7517 575.1634 Q 1045.7517 784.3137 1045.7517 810.4575 Q 1019.60785 862.7451 941.1765 915.0327 Q 888.8889 941.1765 862.7451 941.1765 L 862.7451 967.3203 L 836.6013 967.3203 Q 784.3137 967.3203 732.0262 967.3203 Q 679.7386 967.3203 549.0196 836.6013 Q 418.30066 705.8824 392.15686 418.30066 z" svg:height="16.732027mm" draw:style-name="style-23" svg:viewBox="0.0 0.0 1281.0458 1673.2026" svg:width="12.810458mm" svg:x="29.281046mm" svg:y="277.38562mm"/>
          <draw:path svg:d="M 130.71896 522.87585 L 104.575165 601.3072 L 104.575165 601.3072 L 104.575165 627.451 L 78.43137 627.451 L 52.287582 627.451 L 52.287582 601.3072 L 52.287582 575.1634 L 26.143791 549.0196 L 0.0 522.87585 L 0.0 470.58826 L 0.0 418.30066 L 78.43137 313.7255 Q 130.71896 209.15033 209.15033 130.71896 Q 313.7255 52.287582 313.7255 0.0 Q 313.7255 -26.143791 366.0131 0.0 Q 418.30066 0.0 418.30066 104.575165 Q 444.44446 209.15033 339.8693 209.15033 Q 235.29413 235.29413 183.00655 339.8693 Q 156.86275 444.44446 130.71896 522.87585 z" svg:height="6.27451mm" draw:style-name="style-24" svg:viewBox="0.0 0.0 418.30066 627.451" svg:width="4.183007mm" svg:x="146.40523mm" svg:y="198.69281mm"/>
          <draw:path svg:d="M 104.575165 26.143791 L 156.86275 26.143791 L 156.86275 0.0 L 156.86275 0.0 L 183.00655 0.0 L 183.00655 26.143791 L 183.00655 26.143791 L 209.15033 26.143791 L 209.15033 52.287582 L 209.15033 78.43137 L 235.29413 78.43137 L 235.29413 78.43137 L 235.29413 104.575165 L 261.43793 104.575165 L 470.58826 418.30066 Q 679.7386 732.0262 679.7386 758.1699 L 679.7386 784.3137 L 705.8824 784.3137 L 705.8824 810.4575 L 705.8824 810.4575 L 732.0262 810.4575 L 732.0262 836.6013 L 732.0262 862.7451 L 758.1699 862.7451 L 758.1699 862.7451 L 784.3137 862.7451 L 810.4575 862.7451 L 810.4575 862.7451 L 836.6013 862.7451 L 836.6013 862.7451 L 836.6013 862.7451 L 836.6013 836.6013 L 836.6013 836.6013 L 862.7451 810.4575 L 888.8889 784.3137 L 1098.0392 444.44446 Q 1307.1896 130.71896 1307.1896 104.575165 L 1307.1896 104.575165 L 1333.3334 78.43137 L 1359.4772 52.287582 L 1359.4772 52.287582 L 1359.4772 26.143791 L 1359.4772 26.143791 L 1359.4772 26.143791 L 1385.621 26.143791 L 1385.621 26.143791 L 1411.7648 26.143791 L 1464.0524 26.143791 L 1490.1962 26.143791 L 1516.3398 26.143791 L 1516.3398 52.287582 L 1516.3398 52.287582 L 1542.4836 52.287582 L 1542.4836 78.43137 L 1542.4836 78.43137 L 1568.6274 78.43137 L 1568.6274 78.43137 L 1568.6274 78.43137 L 1568.6274 104.575165 L 1568.6274 104.575165 L 1568.6274 130.71896 L 1568.6274 156.86275 L 1568.6274 183.00655 L 1568.6274 209.15033 L 1542.4836 235.29413 L 1516.3398 261.43793 L 1516.3398 261.43793 Q 1516.3398 287.5817 1254.902 679.7386 Q 993.46405 1071.8955 941.1765 1228.7582 L 941.1765 1359.4772 L 915.0327 1359.4772 L 915.0327 1385.621 L 915.0327 1385.621 L 888.8889 1385.621 L 888.8889 1385.621 L 888.8889 1385.621 L 836.6013 1385.621 L 758.1699 1385.621 L 732.0262 1359.4772 L 679.7386 1333.3334 L 679.7386 1333.3334 L 679.7386 1333.3334 L 653.5948 1333.3334 L 653.5948 1333.3334 L 653.5948 1307.1896 L 653.5948 1307.1896 L 653.5948 1228.7582 L 627.451 1150.3268 L 627.451 1124.183 L 627.451 1098.0392 L 601.3072 1098.0392 Q 601.3072 1071.8955 313.7255 653.5948 L 52.287582 235.29413 L 26.143791 235.29413 L 26.143791 235.29413 L 26.143791 209.15033 L 0.0 209.15033 L 0.0 209.15033 L 0.0 183.00655 L 0.0 183.00655 L 0.0 183.00655 L 0.0 130.71896 L 0.0 104.575165 L 0.0 104.575165 L 0.0 78.43137 L 26.143791 78.43137 L 52.287582 78.43137 L 52.287582 52.287582 L 52.287582 52.287582 L 78.43137 52.287582 L 78.43137 26.143791 L 104.575165 26.143791 z" svg:height="13.85621mm" draw:style-name="style-25" svg:viewBox="0.0 0.0 1568.6274 1385.621" svg:width="15.686275mm" svg:x="113.98693mm" svg:y="47.84314mm"/>
          <draw:path svg:d="M 156.86275 0.0 L 392.15686 0.0 L 470.58826 26.143791 Q 522.87585 26.143791 522.87585 52.287582 Q 522.87585 104.575165 313.7255 104.575165 Q 78.43137 104.575165 0.0 52.287582 Q -52.287582 0.0 156.86275 0.0 z" svg:height="1.0457517mm" draw:style-name="style-26" svg:viewBox="0.0 0.0 522.87585 104.575165" svg:width="5.2287583mm" svg:x="86.27451mm" svg:y="107.71242mm"/>
          <draw:path svg:d="M 339.8693 183.00655 L 339.8693 235.29413 L 339.8693 235.29413 Q 339.8693 235.29413 313.7255 261.43793 L 313.7255 261.43793 L 287.5817 261.43793 Q 261.43793 261.43793 235.29413 235.29413 L 235.29413 209.15033 L 209.15033 235.29413 Q 209.15033 261.43793 104.575165 261.43793 L 0.0 235.29413 L 26.143791 104.575165 Q 26.143791 -26.143791 130.71896 0.0 Q 235.29413 0.0 287.5817 0.0 Q 313.7255 -26.143791 313.7255 52.287582 Q 339.8693 130.71896 339.8693 183.00655 z" svg:height="2.6143792mm" draw:style-name="style-27" svg:viewBox="0.0 0.0 339.8693 261.43793" svg:width="3.3986928mm" svg:x="134.11765mm" svg:y="306.40524mm"/>
          <draw:path svg:d="M 156.86275 209.15033 L 0.0 0.0 L 130.71896 0.0 Q 261.43793 0.0 313.7255 104.575165 Q 392.15686 235.29413 392.15686 261.43793 Q 418.30066 313.7255 470.58826 261.43793 Q 496.73203 235.29413 549.0196 156.86275 Q 601.3072 52.287582 575.1634 26.143791 Q 575.1634 0.0 653.5948 0.0 Q 758.1699 0.0 496.73203 392.15686 Q 261.43793 784.3137 261.43793 784.3137 L 235.29413 784.3137 L 235.29413 784.3137 L 235.29413 784.3137 L 235.29413 810.4575 L 235.29413 810.4575 L 209.15033 810.4575 L 209.15033 836.6013 L 183.00655 836.6013 L 156.86275 836.6013 L 104.575165 836.6013 L 52.287582 836.6013 L 52.287582 836.6013 L 26.143791 836.6013 L 26.143791 836.6013 L 26.143791 836.6013 L 26.143791 810.4575 L 26.143791 810.4575 L 0.0 784.3137 L 0.0 758.1699 L 78.43137 758.1699 L 130.71896 732.0262 L 183.00655 732.0262 Q 209.15033 732.0262 235.29413 705.8824 Q 235.29413 679.7386 287.5817 575.1634 L 339.8693 470.58826 L 339.8693 444.44446 Q 339.8693 418.30066 156.86275 209.15033 z" svg:height="8.366014mm" draw:style-name="style-28" svg:viewBox="0.0 0.0 653.5948 836.6013" svg:width="6.535948mm" svg:x="58.300655mm" svg:y="169.41177mm"/>
          <draw:path svg:d="M 6091.5034 4261.438 L 6091.5034 4261.438 L 6117.647 4261.438 L 6117.647 4287.582 L 6117.647 4287.582 L 6143.791 4287.582 L 6143.791 4287.582 L 6143.791 4287.582 L 6143.791 4313.7256 L 6143.791 4313.7256 L 6169.9346 4313.7256 L 6169.9346 4339.869 L 6169.9346 4339.869 L 6196.0786 4339.869 L 6196.0786 4339.869 L 6196.0786 4339.869 L 6196.0786 4366.013 L 6196.0786 4366.013 L 6222.222 4366.013 L 6222.222 4392.1567 L 6222.222 4392.1567 L 6248.366 4392.1567 L 6248.366 4366.013 L 6248.366 4339.869 L 6274.51 4313.7256 L 6300.654 4287.582 L 6326.7974 4104.575 Q 6352.9414 3921.5686 6509.804 3869.2812 Q 6640.523 3816.9937 6718.9546 3712.4185 Q 6823.53 3607.8433 6954.2485 3555.5557 Q 7084.9673 3503.268 7137.255 3581.6995 Q 7215.6865 3660.1309 7267.974 3686.2747 L 7320.2617 3712.4185 L 7346.4053 3712.4185 L 7372.5493 3712.4185 L 7398.693 3738.5623 L 7424.837 3764.706 L 7424.837 3764.706 L 7424.837 3764.706 L 7346.4053 3764.706 L 7294.1177 3764.706 L 7294.1177 3790.8499 L 7294.1177 3790.8499 L 7294.1177 3816.9937 L 7294.1177 3869.2812 L 7294.1177 3869.2812 L 7294.1177 3869.2812 L 7294.1177 3895.4248 L 7294.1177 3895.4248 L 7320.2617 3921.5686 L 7320.2617 3921.5686 L 7294.1177 3921.5686 Q 7267.974 3921.5686 7215.6865 3895.4248 L 7163.399 3895.4248 L 7084.9673 3895.4248 Q 7032.6797 3869.2812 7006.536 3869.2812 L 6980.392 3869.2812 L 6954.2485 3869.2812 Q 6928.1045 3869.2812 6875.8174 3947.7124 L 6823.53 4026.1438 L 6797.3857 4026.1438 Q 6771.242 4026.1438 6666.667 4130.719 Q 6509.804 4235.2944 6457.5166 4470.5884 Q 6405.229 4705.8823 6405.229 4941.177 L 6405.229 5176.4707 L 6379.085 5202.6143 L 6352.9414 5228.7583 L 6352.9414 5228.7583 L 6352.9414 5228.7583 L 6352.9414 5254.902 L 6352.9414 5254.902 L 6352.9414 5254.902 L 6326.7974 5281.046 L 6326.7974 5281.046 L 6326.7974 5281.046 L 6300.654 5281.046 L 6300.654 5281.046 L 6300.654 5307.1895 L 6300.654 5307.1895 L 6300.654 5307.1895 L 6274.51 5307.1895 L 6274.51 5281.046 L 6300.654 5254.902 L 6300.654 5254.902 L 6300.654 5228.7583 L 6300.654 5228.7583 L 6300.654 5228.7583 L 6300.654 5202.6143 L 6300.654 5176.4707 L 6300.654 5124.183 Q 6300.654 5098.0396 6196.0786 4941.177 Q 6091.5034 4784.314 6065.3594 4784.314 Q 6039.216 4758.17 5934.6406 4575.1636 Q 5830.0654 4366.013 5699.3467 4339.869 Q 5568.6274 4287.582 5568.6274 4235.2944 L 5542.484 4209.1504 L 5542.484 4183.007 L 5516.34 4156.863 L 5516.34 4130.719 L 5516.34 4104.575 L 5490.1963 4078.4314 L 5464.0522 4026.1438 L 5464.0522 4000.0 Q 5464.0522 3973.8562 5437.9087 3947.7124 Q 5411.7646 3921.5686 5307.1895 3764.706 Q 5150.327 3633.987 5045.752 3503.268 Q 4941.177 3398.6929 4836.6016 3372.549 Q 4705.8823 3346.4053 4366.013 3294.1177 Q 4052.2876 3241.83 3686.2747 3189.5425 L 3294.1177 3189.5425 L 3320.2615 3189.5425 Q 3372.549 3215.6863 3372.549 3241.83 Q 3372.549 3267.9739 3346.4053 3267.9739 L 3346.4053 3267.9739 L 3320.2615 3267.9739 Q 3267.9739 3241.83 3267.9739 3241.83 L 3241.83 3241.83 L 3241.83 3241.83 Q 3241.83 3241.83 3189.5425 3215.6863 Q 3137.255 3189.5425 3111.111 3163.3987 Q 3111.111 3137.255 3084.9673 3137.255 Q 3058.8235 3137.255 2901.961 2980.3923 Q 2745.0981 2823.5295 2640.523 2823.5295 Q 2562.0916 2823.5295 2562.0916 2666.6667 Q 2588.2354 2535.9478 2588.2354 2509.804 L 2614.3792 2483.6602 L 2640.523 2483.6602 L 2692.8105 2457.5164 L 2692.8105 2457.5164 Q 2692.8105 2457.5164 2745.0981 2326.7974 Q 2745.0981 2196.0784 2771.242 1960.7843 Q 2797.3857 1725.4902 2745.0981 1620.915 L 2692.8105 1516.3398 L 2692.8105 1385.621 Q 2692.8105 1254.902 2666.6667 1254.902 Q 2640.523 1228.7582 2535.9478 1045.7517 L 2405.2288 836.6013 L 2405.2288 836.6013 Q 2379.085 810.4575 2379.085 810.4575 L 2379.085 810.4575 L 2379.085 784.3137 Q 2379.085 784.3137 2352.9412 758.1699 Q 2326.7974 732.0262 2196.0784 627.451 L 2065.3596 549.0196 L 2065.3596 549.0196 Q 2039.2157 575.1634 2013.0719 575.1634 L 2013.0719 575.1634 L 2013.0719 575.1634 Q 1986.9281 575.1634 1960.7843 549.0196 L 1908.4968 549.0196 L 1908.4968 549.0196 Q 1908.4968 522.87585 1960.7843 522.87585 Q 2013.0719 496.73203 1986.9281 444.44446 Q 1960.7843 418.30066 1908.4968 392.15686 Q 1830.0654 366.0131 1751.634 313.7255 Q 1673.2026 261.43793 1385.621 261.43793 Q 1098.0392 261.43793 915.0327 313.7255 Q 758.1699 366.0131 705.8824 418.30066 Q 653.5948 470.58826 522.87585 601.3072 Q 392.15686 758.1699 287.5817 941.1765 L 130.71896 1098.0392 L 130.71896 1124.183 L 130.71896 1150.3268 L 104.575165 1202.6144 L 78.43137 1281.0458 L 78.43137 1281.0458 L 78.43137 1281.0458 L 78.43137 1202.6144 L 78.43137 1150.3268 L 52.287582 1071.8955 Q 52.287582 993.46405 26.143791 993.46405 L 0.0 967.3203 L 0.0 967.3203 Q 26.143791 967.3203 26.143791 941.1765 L 26.143791 941.1765 L 26.143791 941.1765 L 26.143791 915.0327 L 104.575165 836.6013 Q 183.00655 732.0262 261.43793 522.87585 Q 339.8693 339.8693 444.44446 287.5817 Q 549.0196 235.29413 549.0196 209.15033 Q 549.0196 183.00655 758.1699 104.575165 Q 967.3203 0.0 993.46405 0.0 L 1019.60785 0.0 L 1176.4706 0.0 Q 1333.3334 0.0 1699.3464 78.43137 Q 2091.5034 156.86275 2379.085 339.8693 Q 2640.523 549.0196 2771.242 862.7451 Q 2875.8171 1202.6144 2928.1047 1281.0458 Q 3006.5361 1385.621 3032.6797 1725.4902 Q 3058.8235 2039.2157 3058.8235 2326.7974 Q 3058.8235 2614.3792 3189.5425 2692.8105 Q 3294.1177 2771.242 3843.1375 2823.5295 Q 4366.013 2875.8171 4653.5947 2980.3923 Q 4941.177 3084.9673 5307.1895 3267.9739 Q 5699.3467 3450.9805 5751.6343 3555.5557 Q 5830.0654 3660.1309 5830.0654 3790.8499 Q 5830.0654 3921.5686 5908.497 3947.7124 Q 5986.928 3973.8562 6039.216 4104.575 Q 6091.5034 4235.2944 6091.5034 4261.438 z" svg:height="53.071896mm" draw:style-name="style-29" svg:viewBox="0.0 0.0 7424.837 5307.1895" svg:width="74.24837mm" svg:x="89.6732mm" svg:y="61.17647mm"/>
          <draw:path svg:d="M 0.0 130.71896 Q -52.287582 -52.287582 104.575165 0.0 Q 261.43793 52.287582 183.00655 156.86275 Q 104.575165 235.29413 52.287582 261.43793 Q 26.143791 287.5817 0.0 130.71896 z" svg:height="2.6143792mm" draw:style-name="style-30" svg:viewBox="0.0 0.0 183.00655 261.43793" svg:width="1.8300654mm" svg:x="48.627453mm" svg:y="89.6732mm"/>
          <draw:path svg:d="M 0.0 130.71896 L 0.0 0.0 L 104.575165 0.0 L 209.15033 26.143791 L 209.15033 26.143791 L 235.29413 26.143791 L 209.15033 52.287582 Q 209.15033 78.43137 183.00655 78.43137 L 183.00655 104.575165 L 183.00655 104.575165 L 156.86275 104.575165 L 156.86275 104.575165 L 156.86275 130.71896 L 156.86275 130.71896 L 156.86275 130.71896 L 183.00655 183.00655 Q 183.00655 209.15033 156.86275 209.15033 Q 104.575165 209.15033 104.575165 235.29413 L 104.575165 287.5817 L 78.43137 287.5817 L 78.43137 287.5817 L 52.287582 287.5817 L 26.143791 287.5817 L 26.143791 287.5817 L 0.0 287.5817 L 0.0 130.71896 z" svg:height="2.875817mm" draw:style-name="style-31" svg:viewBox="0.0 0.0 235.29413 287.5817" svg:width="2.3529413mm" svg:x="89.93464mm" svg:y="306.1438mm"/>
          <draw:path svg:d="M 0.0 313.7255 L 0.0 0.0 L 313.7255 26.143791 Q 627.451 52.287582 679.7386 104.575165 Q 732.0262 156.86275 732.0262 313.7255 L 732.0262 496.73203 L 732.0262 522.87585 Q 732.0262 549.0196 627.451 575.1634 Q 522.87585 627.451 261.43793 601.3072 L 0.0 601.3072 L 0.0 313.7255 z" svg:height="6.013072mm" draw:style-name="style-32" svg:viewBox="0.0 0.0 732.0262 601.3072" svg:width="7.3202615mm" svg:x="142.7451mm" svg:y="58.56209mm"/>
          <draw:path svg:d="M 261.43793 0.0 L 287.5817 0.0 L 339.8693 52.287582 Q 366.0131 130.71896 392.15686 209.15033 Q 392.15686 287.5817 313.7255 313.7255 Q 235.29413 313.7255 209.15033 339.8693 Q 183.00655 366.0131 183.00655 366.0131 L 156.86275 366.0131 L 156.86275 366.0131 L 156.86275 366.0131 L 156.86275 392.15686 L 156.86275 392.15686 L 156.86275 418.30066 L 156.86275 444.44446 L 156.86275 470.58826 L 156.86275 496.73203 L 183.00655 522.87585 L 183.00655 522.87585 L 183.00655 522.87585 Q 183.00655 522.87585 104.575165 522.87585 Q 26.143791 470.58826 0.0 444.44446 Q 0.0 392.15686 52.287582 339.8693 L 104.575165 287.5817 L 104.575165 287.5817 Q 130.71896 261.43793 183.00655 130.71896 Q 235.29413 0.0 261.43793 0.0 z" svg:height="5.2287583mm" draw:style-name="style-33" svg:viewBox="0.0 0.0 392.15686 522.87585" svg:width="3.9215686mm" svg:x="78.43137mm" svg:y="137.51634mm"/>
          <draw:path svg:d="M 183.00655 0.0 L 183.00655 0.0 L 209.15033 0.0 L 209.15033 0.0 L 235.29413 0.0 L 235.29413 0.0 L 235.29413 0.0 L 235.29413 0.0 L 261.43793 0.0 L 261.43793 0.0 L 261.43793 52.287582 Q 287.5817 78.43137 287.5817 156.86275 L 287.5817 235.29413 L 261.43793 235.29413 Q 235.29413 261.43793 235.29413 261.43793 L 235.29413 261.43793 L 235.29413 366.0131 Q 235.29413 496.73203 287.5817 522.87585 Q 287.5817 549.0196 287.5817 784.3137 Q 287.5817 1019.60785 313.7255 1150.3268 Q 339.8693 1307.1896 313.7255 1359.4772 L 313.7255 1437.9086 L 287.5817 1437.9086 L 261.43793 1464.0524 L 261.43793 1464.0524 L 235.29413 1464.0524 L 235.29413 1464.0524 L 235.29413 1464.0524 L 156.86275 1464.0524 L 78.43137 1464.0524 L 78.43137 1464.0524 L 78.43137 1464.0524 L 52.287582 1464.0524 L 52.287582 1464.0524 L 52.287582 1437.9086 L 26.143791 1437.9086 L 26.143791 1437.9086 L 26.143791 1411.7648 L 26.143791 1411.7648 L 26.143791 1411.7648 L 26.143791 1411.7648 L 26.143791 1385.621 L 9.094947E-13 1385.621 L 9.094947E-13 1385.621 L 9.094947E-13 1359.4772 L 26.143791 1333.3334 L 26.143791 1307.1896 Q 26.143791 1254.902 78.43137 1124.183 Q 130.71896 993.46405 156.86275 758.1699 L 183.00655 522.87585 L 183.00655 522.87585 Q 183.00655 496.73203 130.71896 470.58826 Q 130.71896 418.30066 130.71896 209.15033 L 156.86275 26.143791 L 183.00655 26.143791 L 183.00655 0.0 L 183.00655 0.0 z" svg:height="14.640523mm" draw:style-name="style-34" svg:viewBox="0.0 0.0 313.7255 1464.0524" svg:width="3.137255mm" svg:x="67.189545mm" svg:y="115.55556mm"/>
          <draw:path svg:d="M 313.7255 679.7386 L 183.00655 679.7386 L 156.86275 653.5948 Q 130.71896 627.451 104.575165 627.451 L 78.43137 627.451 L 52.287582 601.3072 L 26.143791 601.3072 L 26.143791 575.1634 L 0.0 549.0196 L 0.0 366.0131 Q 0.0 183.00655 104.575165 104.575165 Q 183.00655 0.0 313.7255 0.0 Q 444.44446 0.0 496.73203 26.143791 Q 522.87585 52.287582 575.1634 130.71896 Q 627.451 209.15033 601.3072 366.0131 Q 575.1634 549.0196 496.73203 601.3072 Q 418.30066 679.7386 313.7255 679.7386 z M 313.7255 130.71896 Q 366.0131 130.71896 366.0131 339.8693 Q 366.0131 549.0196 313.7255 575.1634 Q 235.29413 575.1634 235.29413 366.0131 Q 261.43793 130.71896 313.7255 130.71896 z" svg:height="6.7973857mm" draw:style-name="style-35" svg:viewBox="0.0 0.0 601.3072 679.7386" svg:width="6.013072mm" svg:x="182.48366mm" svg:y="260.39215mm"/>
          <draw:path svg:d="M 0.0 78.43137 L 0.0 0.0 L 130.71896 0.0 L 261.43793 0.0 L 287.5817 810.4575 Q 287.5817 1620.915 575.1634 1620.915 Q 862.7451 1647.0588 888.8889 1777.7778 Q 888.8889 1882.353 444.44446 1882.353 L 0.0 1882.353 L 0.0 1019.60785 Q -26.143791 156.86275 0.0 78.43137 z" svg:height="18.82353mm" draw:style-name="style-36" svg:viewBox="0.0 0.0 888.8889 1882.353" svg:width="8.888889mm" svg:x="173.85622mm" svg:y="47.5817mm"/>
          <draw:path svg:d="M 0.0 52.287582 L 0.0 0.0 L 339.8693 0.0 Q 679.7386 0.0 653.5948 52.287582 Q 653.5948 104.575165 444.44446 104.575165 Q 209.15033 104.575165 209.15033 209.15033 Q 209.15033 313.7255 392.15686 287.5817 Q 549.0196 261.43793 575.1634 261.43793 Q 601.3072 261.43793 601.3072 339.8693 Q 575.1634 418.30066 549.0196 418.30066 Q 522.87585 418.30066 366.0131 392.15686 L 209.15033 392.15686 L 209.15033 575.1634 L 235.29413 784.3137 L 418.30066 758.1699 Q 627.451 732.0262 653.5948 732.0262 Q 653.5948 705.8824 679.7386 784.3137 Q 679.7386 862.7451 549.0196 862.7451 Q 444.44446 888.8889 235.29413 888.8889 L 0.0 888.8889 L 0.0 862.7451 L 26.143791 836.6013 L 26.143791 784.3137 Q 26.143791 732.0262 26.143791 418.30066 Q 26.143791 104.575165 26.143791 78.43137 Q 0.0 52.287582 0.0 52.287582 z" svg:height="8.888889mm" draw:style-name="style-37" svg:viewBox="0.0 0.0 679.7386 888.8889" svg:width="6.7973857mm" svg:x="58.300655mm" svg:y="180.39217mm"/>
          <draw:path svg:d="M 392.15686 0.0 L 470.58826 0.0 L 470.58826 52.287582 Q 470.58826 104.575165 444.44446 130.71896 L 418.30066 156.86275 L 418.30066 156.86275 Q 418.30066 183.00655 366.0131 209.15033 L 339.8693 235.29413 L 313.7255 235.29413 Q 287.5817 235.29413 209.15033 287.5817 L 130.71896 339.8693 L 78.43137 339.8693 L 26.143791 339.8693 L 26.143791 313.7255 L 0.0 313.7255 L 0.0 261.43793 L 0.0 209.15033 L 26.143791 183.00655 L 52.287582 156.86275 L 52.287582 156.86275 L 52.287582 130.71896 L 78.43137 130.71896 L 104.575165 130.71896 L 104.575165 183.00655 L 104.575165 209.15033 L 130.71896 209.15033 Q 156.86275 209.15033 156.86275 130.71896 Q 156.86275 78.43137 235.29413 52.287582 Q 313.7255 26.143791 392.15686 0.0 z" svg:height="3.3986928mm" draw:style-name="style-38" svg:viewBox="0.0 0.0 470.58826 339.8693" svg:width="4.7058825mm" svg:x="81.56863mm" svg:y="95.947716mm"/>
          <draw:path svg:d="M 78.43137 26.143791 L 130.71896 26.143791 L 130.71896 26.143791 L 156.86275 26.143791 L 156.86275 209.15033 L 156.86275 392.15686 L 183.00655 392.15686 L 209.15033 392.15686 L 209.15033 366.0131 L 209.15033 366.0131 L 235.29413 366.0131 L 235.29413 339.8693 L 235.29413 339.8693 L 261.43793 339.8693 L 261.43793 339.8693 L 261.43793 339.8693 L 261.43793 313.7255 L 261.43793 313.7255 L 287.5817 313.7255 L 287.5817 287.5817 L 287.5817 287.5817 L 313.7255 287.5817 L 313.7255 287.5817 Q 313.7255 287.5817 392.15686 183.00655 L 470.58826 104.575165 L 470.58826 104.575165 L 470.58826 78.43137 L 470.58826 78.43137 L 470.58826 78.43137 L 496.73203 78.43137 L 496.73203 78.43137 L 496.73203 52.287582 L 522.87585 52.287582 L 522.87585 52.287582 L 522.87585 26.143791 L 522.87585 26.143791 L 522.87585 26.143791 L 549.0196 26.143791 L 549.0196 26.143791 L 601.3072 -3.6379788E-12 L 653.5948 -3.6379788E-12 L 653.5948 26.143791 L 627.451 78.43137 L 627.451 78.43137 L 627.451 78.43137 L 627.451 104.575165 L 627.451 104.575165 L 601.3072 104.575165 L 601.3072 130.71896 L 601.3072 130.71896 L 575.1634 130.71896 L 575.1634 130.71896 L 575.1634 130.71896 L 575.1634 156.86275 L 575.1634 156.86275 L 522.87585 235.29413 Q 470.58826 313.7255 522.87585 444.44446 Q 575.1634 549.0196 601.3072 575.1634 L 627.451 601.3072 L 627.451 601.3072 L 627.451 601.3072 L 627.451 627.451 L 627.451 627.451 L 653.5948 653.5948 L 679.7386 679.7386 L 679.7386 705.8824 L 679.7386 732.0262 L 653.5948 732.0262 L 653.5948 758.1699 L 627.451 758.1699 L 627.451 758.1699 L 549.0196 732.0262 L 470.58826 705.8824 L 470.58826 705.8824 L 470.58826 705.8824 L 444.44446 705.8824 Q 444.44446 705.8824 392.15686 601.3072 L 313.7255 496.73203 L 313.7255 496.73203 L 313.7255 496.73203 L 313.7255 470.58826 L 313.7255 470.58826 L 287.5817 470.58826 L 287.5817 444.44446 L 287.5817 444.44446 L 261.43793 444.44446 L 261.43793 470.58826 L 261.43793 496.73203 L 235.29413 496.73203 L 235.29413 496.73203 L 209.15033 522.87585 L 183.00655 522.87585 L 183.00655 549.0196 Q 156.86275 575.1634 156.86275 627.451 L 156.86275 679.7386 L 156.86275 705.8824 L 156.86275 732.0262 L 78.43137 732.0262 L 0.0 732.0262 L 0.0 601.3072 L 0.0 496.73203 L 0.0 287.5817 L 0.0 104.575165 L 0.0 78.43137 Q 0.0 26.143791 78.43137 26.143791 z" svg:height="7.5816994mm" draw:style-name="style-39" svg:viewBox="0.0 0.0 679.7386 758.1699" svg:width="6.7973857mm" svg:x="153.20262mm" svg:y="296.73203mm"/>
          <draw:path svg:d="M 0.0 0.0 L 0.0 0.0 L 418.30066 0.0 Q 836.6013 0.0 1071.8955 26.143791 L 1281.0458 52.287582 L 1333.3334 52.287582 L 1385.621 52.287582 L 1385.621 26.143791 L 1385.621 26.143791 L 1594.7712 26.143791 Q 1830.0654 52.287582 1934.6406 52.287582 L 2039.2157 52.287582 L 2091.5034 78.43137 L 2143.791 78.43137 L 2143.791 78.43137 L 2143.791 104.575165 L 2143.791 104.575165 L 2169.9346 104.575165 L 2169.9346 104.575165 L 2169.9346 104.575165 L 2222.2222 130.71896 L 2248.366 156.86275 L 2326.7974 156.86275 L 2379.085 156.86275 L 2379.085 156.86275 L 2379.085 156.86275 L 2823.5295 261.43793 Q 3267.9739 366.0131 3267.9739 392.15686 L 3267.9739 392.15686 L 3084.9673 575.1634 Q 2901.961 732.0262 2771.242 888.8889 Q 2640.523 1045.7517 2640.523 1098.0392 Q 2666.6667 1150.3268 2718.9543 1124.183 Q 2797.3857 1098.0392 2849.6733 1071.8955 Q 2901.961 1045.7517 3084.9673 1124.183 Q 3267.9739 1176.4706 3267.9739 1254.902 Q 3294.1177 1333.3334 3372.549 1333.3334 Q 3450.9805 1333.3334 3372.549 888.8889 Q 3320.2615 470.58826 3294.1177 418.30066 L 3294.1177 392.15686 L 3712.4185 549.0196 Q 4156.863 705.8824 4575.1636 941.1765 Q 4993.4644 1150.3268 5098.0396 1254.902 Q 5254.902 1333.3334 5254.902 1359.4772 L 5254.902 1359.4772 L 5254.902 1359.4772 Q 5228.7583 1359.4772 5228.7583 1385.621 L 5228.7583 1385.621 L 5202.6143 1385.621 Q 5202.6143 1411.7648 4888.889 1568.6274 L 4549.0195 1725.4902 L 4522.876 1751.634 L 4496.732 1777.7778 L 4470.5884 1777.7778 L 4444.4443 1777.7778 L 4444.4443 1830.0654 L 4470.5884 1856.2092 L 4470.5884 1882.353 L 4470.5884 1908.4968 L 4496.732 1908.4968 L 4496.732 1934.6406 L 4522.876 1934.6406 L 4575.1636 1934.6406 L 4679.739 1934.6406 Q 4758.17 1934.6406 4915.0327 2013.0719 Q 5071.8955 2117.6472 5071.8955 2143.791 Q 5098.0396 2169.9346 5098.0396 2196.0784 L 5098.0396 2222.2222 L 5098.0396 2248.366 L 5098.0396 2300.6536 L 5098.0396 2300.6536 L 5098.0396 2300.6536 L 5150.327 2326.7974 L 5202.6143 2326.7974 L 5202.6143 2274.5098 L 5202.6143 2222.2222 L 5228.7583 2039.2157 Q 5254.902 1856.2092 5254.902 1620.915 L 5307.1895 1411.7648 L 5307.1895 1411.7648 L 5307.1895 1385.621 L 5333.3335 1385.621 L 5359.477 1411.7648 L 5385.621 1411.7648 L 5411.7646 1411.7648 L 5411.7646 1437.9086 L 5411.7646 1437.9086 L 5437.9087 1437.9086 L 5437.9087 1464.0524 L 5437.9087 1464.0524 L 5464.0522 1464.0524 L 5830.0654 1751.634 Q 6196.0786 2039.2157 6248.366 2091.5034 Q 6352.9414 2169.9346 6352.9414 2196.0784 L 6352.9414 2196.0784 L 6352.9414 2196.0784 Q 6352.9414 2196.0784 6352.9414 2222.2222 L 6379.085 2222.2222 L 6379.085 2248.366 Q 6379.085 2274.5098 6352.9414 2300.6536 L 6300.654 2300.6536 L 6300.654 2300.6536 Q 6274.51 2300.6536 6274.51 2326.7974 L 6274.51 2326.7974 L 6248.366 2614.3792 Q 6196.0786 2928.1047 6169.9346 2954.2485 Q 6143.791 2980.3923 6117.647 2980.3923 L 6117.647 2980.3923 L 6117.647 3006.5361 L 6091.5034 3006.5361 L 6091.5034 3006.5361 L 6091.5034 3032.6797 L 6091.5034 3032.6797 L 6091.5034 3032.6797 L 6065.3594 3032.6797 L 6065.3594 3032.6797 L 6065.3594 3058.8235 L 6039.216 3058.8235 L 6039.216 3084.9673 L 6039.216 3111.111 L 6065.3594 3137.255 L 6091.5034 3163.3987 L 6091.5034 3163.3987 L 6091.5034 3189.5425 L 6143.791 3189.5425 L 6169.9346 3189.5425 L 6169.9346 3163.3987 L 6196.0786 3163.3987 L 6196.0786 3137.255 L 6196.0786 3111.111 L 6222.222 3111.111 L 6222.222 3084.9673 L 6300.654 3032.6797 Q 6379.085 2980.3923 6640.523 2980.3923 Q 6901.961 2954.2485 6901.961 2901.961 L 6901.961 2849.6733 L 6928.1045 2849.6733 L 6954.2485 2875.8171 L 6980.392 2875.8171 L 7006.536 2875.8171 L 7058.8237 2928.1047 Q 7084.9673 2980.3923 7111.1113 2980.3923 L 7111.1113 2980.3923 L 7111.1113 3006.5361 L 7137.255 3006.5361 L 7137.255 3006.5361 L 7137.255 3032.6797 L 7137.255 3032.6797 L 7137.255 3032.6797 L 7163.399 3058.8235 L 7189.5425 3084.9673 L 7189.5425 3084.9673 L 7189.5425 3084.9673 L 7189.5425 3111.111 L 7189.5425 3111.111 L 7215.6865 3111.111 L 7215.6865 3137.255 L 7215.6865 3137.255 L 7241.83 3137.255 L 7241.83 3163.3987 L 7241.83 3189.5425 L 7267.974 3189.5425 L 7267.974 3215.6863 L 7241.83 3215.6863 L 7189.5425 3215.6863 L 7189.5425 3241.83 L 7189.5425 3267.9739 L 7189.5425 3267.9739 L 7163.399 3241.83 L 7137.255 3241.83 Q 7111.1113 3241.83 6980.392 3241.83 L 6849.6733 3241.83 L 6849.6733 3267.9739 L 6823.53 3267.9739 L 6849.6733 3398.6929 Q 6875.8174 3555.5557 6875.8174 3581.6995 Q 6875.8174 3607.8433 6901.961 3660.1309 L 6928.1045 3686.2747 L 6928.1045 3738.5623 L 6928.1045 3790.8499 L 6875.8174 3790.8499 L 6823.53 3764.706 L 6823.53 3764.706 L 6823.53 3764.706 L 6797.3857 3764.706 L 6797.3857 3764.706 L 6797.3857 3738.5623 L 6771.242 3738.5623 L 6771.242 3738.5623 L 6771.242 3712.4185 L 6771.242 3712.4185 L 6771.242 3712.4185 L 6745.098 3660.1309 Q 6718.9546 3633.987 6718.9546 3607.8433 L 6718.9546 3555.5557 L 6692.8105 3503.268 L 6692.8105 3477.1243 L 6614.3794 3477.1243 L 6562.092 3477.1243 L 6562.092 3555.5557 L 6562.092 3607.8433 L 6588.2354 3660.1309 L 6614.3794 3686.2747 L 6640.523 3764.706 Q 6666.667 3816.9937 6692.8105 3843.1375 L 6718.9546 3869.2812 L 6718.9546 3869.2812 L 6718.9546 3869.2812 L 6718.9546 3895.4248 L 6718.9546 3895.4248 L 6745.098 3921.5686 L 6745.098 3921.5686 L 6745.098 3921.5686 L 6718.9546 3947.7124 L 6718.9546 3947.7124 L 6718.9546 3921.5686 L 6692.8105 3921.5686 L 6666.667 3921.5686 L 6666.667 3947.7124 L 6666.667 3947.7124 L 6666.667 3947.7124 L 6640.523 3921.5686 L 6614.3794 3921.5686 L 6562.092 3921.5686 L 6562.092 3895.4248 L 6562.092 3895.4248 L 6535.9478 3895.4248 L 6535.9478 3869.2812 L 6509.804 3869.2812 L 6483.66 3869.2812 L 6483.66 3869.2812 L 6483.66 3869.2812 L 6457.5166 3843.1375 L 6431.3726 3816.9937 L 6405.229 3816.9937 L 6379.085 3816.9937 L 6326.7974 3790.8499 Q 6274.51 3764.706 6196.0786 3686.2747 Q 6143.791 3607.8433 6013.0723 3660.1309 Q 5882.353 3712.4185 5777.778 3816.9937 Q 5699.3467 3921.5686 5568.6274 3973.8562 Q 5411.7646 4026.1438 5385.621 4209.1504 L 5359.477 4392.1567 L 5333.3335 4418.301 L 5307.1895 4444.4443 L 5307.1895 4470.5884 L 5307.1895 4496.732 L 5281.046 4496.732 L 5281.046 4496.732 L 5281.046 4470.5884 L 5254.902 4470.5884 L 5254.902 4470.5884 L 5254.902 4444.4443 L 5254.902 4444.4443 L 5254.902 4444.4443 L 5228.7583 4444.4443 L 5228.7583 4444.4443 L 5228.7583 4418.301 L 5202.6143 4418.301 L 5202.6143 4418.301 L 5202.6143 4392.1567 L 5202.6143 4392.1567 L 5202.6143 4392.1567 L 5176.4707 4392.1567 L 5176.4707 4392.1567 L 5176.4707 4366.013 L 5150.327 4366.013 L 5150.327 4366.013 Q 5150.327 4339.869 5098.0396 4209.1504 Q 5045.752 4078.4314 4967.3203 4052.2876 Q 4888.889 4026.1438 4888.889 3895.4248 Q 4888.889 3764.706 4810.4575 3660.1309 Q 4758.17 3555.5557 4366.013 3372.549 Q 4000.0 3189.5425 3712.4185 3084.9673 Q 3424.8367 2980.3923 2901.961 2928.1047 Q 2352.9412 2875.8171 2248.366 2797.3857 Q 2117.6472 2718.9543 2117.6472 2431.3726 Q 2117.6472 2143.791 2091.5034 1830.0654 Q 2065.3596 1490.1962 1986.9281 1385.621 Q 1934.6406 1307.1896 1830.0654 967.3203 Q 1699.3464 653.5948 1437.9086 444.44446 Q 1150.3268 261.43793 758.1699 183.00655 Q 392.15686 104.575165 235.29413 104.575165 L 78.43137 104.575165 L 78.43137 52.287582 Q 78.43137 26.143791 26.143791 26.143791 L 0.0 26.143791 L 0.0 0.0 z M 2640.523 575.1634 L 2640.523 627.451 L 2614.3792 679.7386 L 2588.2354 705.8824 L 2588.2354 705.8824 Q 2588.2354 732.0262 2562.0916 758.1699 Q 2535.9478 810.4575 2483.6602 836.6013 Q 2457.5164 836.6013 2274.5098 888.8889 Q 2091.5034 888.8889 2065.3596 941.1765 L 2065.3596 967.3203 L 2039.2157 967.3203 L 2039.2157 993.46405 L 2039.2157 993.46405 L 2013.0719 993.46405 L 2013.0719 993.46405 L 2013.0719 993.46405 L 1960.7843 967.3203 L 1934.6406 967.3203 L 1934.6406 888.8889 L 1960.7843 836.6013 L 2013.0719 522.87585 Q 2091.5034 209.15033 2274.5098 261.43793 Q 2457.5164 313.7255 2535.9478 366.0131 Q 2588.2354 418.30066 2614.3792 470.58826 Q 2640.523 496.73203 2640.523 575.1634 z M 4209.1504 1490.1962 L 4209.1504 1542.4836 L 4235.2944 1594.7712 L 4261.438 1647.0588 L 4261.438 1647.0588 L 4261.438 1673.2026 L 4209.1504 1673.2026 L 4130.719 1673.2026 L 4130.719 1647.0588 L 4104.575 1647.0588 L 4104.575 1568.6274 Q 4104.575 1516.3398 4052.2876 1411.7648 L 4026.1438 1281.0458 L 4000.0 1281.0458 L 4000.0 1281.0458 L 4000.0 1281.0458 Q 4000.0 1281.0458 3973.8562 1307.1896 L 3947.7124 1333.3334 L 3947.7124 1333.3334 L 3947.7124 1359.4772 L 3947.7124 1359.4772 Q 3947.7124 1359.4772 3921.5686 1385.621 L 3895.4248 1411.7648 L 3895.4248 1464.0524 L 3895.4248 1490.1962 L 3869.2812 1516.3398 L 3869.2812 1542.4836 L 3816.9937 1542.4836 L 3764.706 1516.3398 L 3738.5623 1516.3398 L 3712.4185 1516.3398 L 3712.4185 1464.0524 L 3738.5623 1437.9086 L 3738.5623 1411.7648 L 3738.5623 1385.621 L 3895.4248 1098.0392 Q 4026.1438 784.3137 4209.1504 888.8889 Q 4392.1567 967.3203 4418.301 1098.0392 Q 4418.301 1228.7582 4366.013 1281.0458 Q 4313.7256 1359.4772 4261.438 1359.4772 Q 4183.007 1385.621 4183.007 1411.7648 Q 4209.1504 1437.9086 4209.1504 1490.1962 z M 5620.915 2718.9543 L 5594.7715 2718.9543 L 5594.7715 2692.8105 L 5568.6274 2692.8105 L 5568.6274 2692.8105 L 5568.6274 2666.6667 L 5568.6274 2666.6667 L 5568.6274 2666.6667 L 5542.484 2666.6667 L 5542.484 2666.6667 L 5542.484 2640.523 L 5516.34 2640.523 L 5516.34 2640.523 L 5516.34 2614.3792 L 5490.1963 2614.3792 L 5464.0522 2614.3792 L 5464.0522 2588.2354 L 5464.0522 2588.2354 L 5437.9087 2588.2354 L 5437.9087 2562.0916 L 5437.9087 2562.0916 L 5411.7646 2562.0916 L 5411.7646 2535.9478 L 5411.7646 2509.804 L 5647.059 2222.2222 Q 5882.353 1934.6406 5934.6406 1986.9281 Q 5986.928 2013.0719 5803.922 2300.6536 Q 5620.915 2562.0916 5751.6343 2666.6667 Q 5882.353 2771.242 5777.778 2771.242 Q 5699.3467 2771.242 5673.2026 2771.242 Q 5647.059 2718.9543 5620.915 2718.9543 z" svg:height="44.96732mm" draw:style-name="style-40" svg:viewBox="0.0 0.0 7267.974 4496.732" svg:width="72.67974mm" svg:x="99.08497mm" svg:y="60.130722mm"/>
          <draw:path svg:d="M 0.0 130.71896 L 0.0 0.0 L 104.575165 0.0 L 209.15033 0.0 L 209.15033 78.43137 L 235.29413 130.71896 L 209.15033 209.15033 Q 209.15033 287.5817 183.00655 313.7255 L 156.86275 313.7255 L 156.86275 287.5817 Q 130.71896 287.5817 130.71896 287.5817 L 130.71896 287.5817 L 130.71896 261.43793 Q 130.71896 235.29413 104.575165 235.29413 L 78.43137 235.29413 L 78.43137 261.43793 L 78.43137 287.5817 L 78.43137 287.5817 Q 78.43137 287.5817 26.143791 287.5817 L 0.0 261.43793 L 0.0 130.71896 z" svg:height="3.137255mm" draw:style-name="style-41" svg:viewBox="0.0 0.0 235.29413 313.7255" svg:width="2.3529413mm" svg:x="86.53595mm" svg:y="306.1438mm"/>
          <draw:path svg:d="M 2483.6602 0.0 L 2535.9478 0.0 L 2535.9478 0.0 Q 2535.9478 0.0 2535.9478 26.143791 L 2562.0916 26.143791 L 2562.0916 26.143791 L 2562.0916 52.287582 L 2562.0916 52.287582 L 2588.2354 52.287582 L 2588.2354 52.287582 L 2588.2354 52.287582 L 2614.3792 78.43137 L 2640.523 104.575165 L 2640.523 104.575165 L 2640.523 104.575165 L 2666.6667 104.575165 L 2666.6667 104.575165 L 3084.9673 313.7255 Q 3503.268 470.58826 3660.1309 522.87585 Q 3843.1375 575.1634 3843.1375 627.451 Q 3843.1375 679.7386 3869.2812 732.0262 L 3895.4248 758.1699 L 3895.4248 784.3137 L 3895.4248 810.4575 L 3921.5686 836.6013 L 3921.5686 836.6013 L 4052.2876 1071.8955 Q 4156.863 1307.1896 4183.007 1333.3334 L 4183.007 1359.4772 L 4235.2944 1568.6274 Q 4261.438 1777.7778 4287.582 1882.353 L 4287.582 1960.7843 L 4287.582 2039.2157 Q 4261.438 2143.791 4313.7256 2222.2222 Q 4366.013 2300.6536 4392.1567 2326.7974 Q 4418.301 2352.9412 4444.4443 2352.9412 L 4470.5884 2352.9412 L 4522.876 2379.085 Q 4549.0195 2405.2288 4575.1636 2405.2288 L 4627.451 2405.2288 L 4679.739 2431.3726 Q 4758.17 2457.5164 4888.889 2483.6602 L 4993.4644 2509.804 L 5045.752 2509.804 L 5071.8955 2509.804 L 5071.8955 2562.0916 L 5045.752 2614.3792 L 5045.752 2640.523 L 5045.752 2666.6667 L 5019.608 2666.6667 L 5019.608 2666.6667 L 5019.608 2692.8105 L 4993.4644 2692.8105 L 4993.4644 2692.8105 L 4993.4644 2718.9543 L 4993.4644 2718.9543 L 4993.4644 2718.9543 L 4967.3203 2718.9543 L 4967.3203 2718.9543 L 4967.3203 2745.0981 L 4941.177 2745.0981 L 4941.177 2745.0981 L 4941.177 2771.242 L 4941.177 2771.242 L 4941.177 2771.242 L 4915.0327 2771.242 L 4915.0327 2771.242 L 4888.889 2771.242 Q 4888.889 2771.242 4209.1504 2823.5295 Q 3503.268 2823.5295 3163.3987 2928.1047 Q 2849.6733 2980.3923 2535.9478 3189.5425 Q 2222.2222 3398.6929 2039.2157 3477.1243 Q 1830.0654 3555.5557 1699.3464 3686.2747 Q 1594.7712 3816.9937 1281.0458 3816.9937 Q 941.1765 3816.9937 862.7451 3581.6995 Q 758.1699 3372.549 653.5948 3189.5425 Q 496.73203 2980.3923 392.15686 2901.961 Q 287.5817 2823.5295 130.71896 2797.3857 Q 0.0 2771.242 0.0 2352.9412 Q 26.143791 1960.7843 52.287582 1673.2026 Q 78.43137 1385.621 183.00655 1202.6144 L 287.5817 993.46405 L 392.15686 993.46405 Q 470.58826 993.46405 888.8889 993.46405 Q 1307.1896 993.46405 1490.1962 967.3203 Q 1647.0588 941.1765 1777.7778 862.7451 Q 1908.4968 784.3137 2065.3596 653.5948 Q 2196.0784 522.87585 2326.7974 261.43793 Q 2431.3726 0.0 2483.6602 0.0 z" svg:height="38.169937mm" draw:style-name="style-42" svg:viewBox="0.0 0.0 5071.8955 3816.9937" svg:width="50.718956mm" svg:x="43.137257mm" svg:y="214.37909mm"/>
          <draw:path svg:d="M 78.43137 78.43137 L 156.86275 0.0 L 156.86275 0.0 L 183.00655 0.0 L 261.43793 26.143791 Q 313.7255 78.43137 496.73203 78.43137 Q 679.7386 78.43137 758.1699 130.71896 Q 836.6013 183.00655 836.6013 235.29413 Q 862.7451 287.5817 941.1765 339.8693 Q 1045.7517 392.15686 1202.6144 392.15686 Q 1385.621 392.15686 1411.7648 392.15686 L 1437.9086 392.15686 L 1437.9086 392.15686 Q 1437.9086 392.15686 1464.0524 418.30066 L 1464.0524 418.30066 L 1464.0524 418.30066 Q 1464.0524 444.44446 1464.0524 444.44446 L 1490.1962 444.44446 L 1516.3398 470.58826 Q 1516.3398 496.73203 1490.1962 496.73203 Q 1464.0524 496.73203 1464.0524 549.0196 L 1464.0524 575.1634 L 1464.0524 627.451 Q 1464.0524 679.7386 1437.9086 679.7386 Q 1411.7648 679.7386 1411.7648 705.8824 Q 1437.9086 758.1699 1464.0524 758.1699 L 1464.0524 758.1699 L 1725.4902 888.8889 Q 1986.9281 1019.60785 2143.791 1019.60785 L 2274.5098 1019.60785 L 2483.6602 1150.3268 Q 2692.8105 1281.0458 2718.9543 1281.0458 L 2745.0981 1281.0458 L 2745.0981 1281.0458 L 2745.0981 1281.0458 L 2771.242 1307.1896 L 2771.242 1307.1896 L 2771.242 1333.3334 Q 2771.242 1359.4772 2718.9543 1385.621 L 2666.6667 1385.621 L 2666.6667 1411.7648 L 2666.6667 1411.7648 L 2640.523 1411.7648 L 2640.523 1437.9086 L 2901.961 1385.621 Q 3163.3987 1385.621 3163.3987 1307.1896 Q 3189.5425 1254.902 3163.3987 1228.7582 L 3163.3987 1176.4706 L 3189.5425 1176.4706 L 3215.6863 1176.4706 L 3320.2615 1228.7582 Q 3424.8367 1281.0458 3712.4185 1307.1896 L 3973.8562 1307.1896 L 3973.8562 1333.3334 L 3973.8562 1359.4772 L 3947.7124 1359.4772 L 3947.7124 1385.621 L 3947.7124 1385.621 L 3921.5686 1385.621 L 3921.5686 1411.7648 L 3921.5686 1437.9086 L 3816.9937 1699.3464 Q 3712.4185 1934.6406 3607.8433 2143.791 Q 3503.268 2352.9412 3450.9805 2457.5164 Q 3424.8367 2535.9478 3372.549 2692.8105 Q 3294.1177 2849.6733 3294.1177 2875.8171 L 3294.1177 2901.961 L 3267.9739 2954.2485 L 3241.83 2980.3923 L 3241.83 2980.3923 L 3241.83 3006.5361 L 3241.83 3006.5361 L 3241.83 3006.5361 L 3215.6863 3032.6797 L 3215.6863 3058.8235 L 3189.5425 3058.8235 Q 3189.5425 3058.8235 3163.3987 3032.6797 L 3137.255 3032.6797 L 3137.255 3032.6797 Q 3111.111 3006.5361 3084.9673 3006.5361 L 3058.8235 3006.5361 L 3032.6797 3032.6797 L 3006.5361 3058.8235 L 3006.5361 3058.8235 L 2980.3923 3058.8235 L 2980.3923 3058.8235 L 2980.3923 3058.8235 L 2980.3923 3084.9673 Q 2980.3923 3084.9673 2928.1047 3111.111 Q 2901.961 3111.111 2692.8105 3137.255 Q 2483.6602 3163.3987 2405.2288 3111.111 Q 2352.9412 3058.8235 2326.7974 2954.2485 Q 2300.6536 2875.8171 2248.366 2875.8171 Q 2196.0784 2849.6733 2196.0784 2797.3857 Q 2169.9346 2745.0981 2091.5034 2745.0981 Q 1986.9281 2745.0981 1934.6406 2692.8105 L 1882.353 2640.523 L 1882.353 2640.523 L 1908.4968 2640.523 L 1908.4968 2614.3792 L 1882.353 2614.3792 L 1882.353 2614.3792 L 1882.353 2588.2354 L 1830.0654 2588.2354 L 1777.7778 2588.2354 L 1777.7778 2562.0916 L 1777.7778 2562.0916 L 1751.634 2562.0916 L 1751.634 2535.9478 L 1751.634 2535.9478 L 1725.4902 2535.9478 L 1725.4902 2535.9478 L 1725.4902 2535.9478 L 1699.3464 2509.804 Q 1673.2026 2483.6602 1620.915 2483.6602 Q 1594.7712 2483.6602 1516.3398 2431.3726 Q 1464.0524 2379.085 1385.621 2196.0784 Q 1307.1896 2039.2157 1228.7582 2013.0719 Q 1150.3268 2013.0719 1176.4706 1960.7843 Q 1202.6144 1934.6406 1150.3268 1830.0654 Q 1150.3268 1725.4902 1071.8955 1699.3464 Q 1019.60785 1699.3464 1019.60785 1542.4836 Q 993.46405 1411.7648 941.1765 1385.621 Q 888.8889 1385.621 888.8889 1281.0458 Q 888.8889 1202.6144 888.8889 1176.4706 Q 836.6013 1150.3268 784.3137 1150.3268 Q 705.8824 1150.3268 732.0262 1124.183 Q 732.0262 1071.8955 705.8824 993.46405 Q 679.7386 915.0327 627.451 888.8889 Q 549.0196 862.7451 444.44446 758.1699 L 313.7255 627.451 L 313.7255 575.1634 L 313.7255 522.87585 L 313.7255 496.73203 L 313.7255 470.58826 L 313.7255 470.58826 L 313.7255 496.73203 L 313.7255 496.73203 L 313.7255 496.73203 L 287.5817 496.73203 L 287.5817 496.73203 L 287.5817 522.87585 L 261.43793 522.87585 L 261.43793 522.87585 L 261.43793 549.0196 L 235.29413 549.0196 L 209.15033 549.0196 L 209.15033 653.5948 L 209.15033 758.1699 L 235.29413 758.1699 L 235.29413 758.1699 L 261.43793 784.3137 L 287.5817 784.3137 L 287.5817 810.4575 L 287.5817 836.6013 L 261.43793 836.6013 L 235.29413 836.6013 L 209.15033 836.6013 L 209.15033 810.4575 L 209.15033 810.4575 L 209.15033 810.4575 L 183.00655 784.3137 L 183.00655 758.1699 L 156.86275 758.1699 L 130.71896 758.1699 L 130.71896 732.0262 L 104.575165 732.0262 L 104.575165 732.0262 L 104.575165 705.8824 L 104.575165 705.8824 L 104.575165 705.8824 L 78.43137 705.8824 L 78.43137 705.8824 L 78.43137 679.7386 Q 52.287582 679.7386 26.143791 601.3072 Q 1.8189894E-12 522.87585 1.8189894E-12 339.8693 Q 1.8189894E-12 156.86275 78.43137 78.43137 z M 575.1634 366.0131 Q 653.5948 366.0131 627.451 418.30066 Q 627.451 444.44446 575.1634 444.44446 Q 496.73203 444.44446 470.58826 418.30066 Q 470.58826 366.0131 575.1634 366.0131 z" svg:height="31.37255mm" draw:style-name="style-43" svg:viewBox="0.0 0.0 3973.8562 3137.255" svg:width="39.738564mm" svg:x="90.45752mm" svg:y="118.43137mm"/>
          <draw:path svg:d="M 732.0262 1856.2092 L 235.29413 1856.2092 L 235.29413 1856.2092 L 209.15033 1856.2092 L 209.15033 1464.0524 Q 209.15033 1071.8955 104.575165 1071.8955 Q 26.143791 1071.8955 26.143791 1045.7517 L 0.0 1019.60785 L 0.0 967.3203 L 0.0 888.8889 L 104.575165 888.8889 Q 209.15033 888.8889 235.29413 444.44446 Q 261.43793 -26.143791 627.451 0.0 Q 993.46405 26.143791 1098.0392 104.575165 Q 1202.6144 156.86275 1254.902 287.5817 Q 1307.1896 444.44446 1307.1896 601.3072 Q 1307.1896 732.0262 1254.902 836.6013 Q 1202.6144 941.1765 1307.1896 1045.7517 Q 1411.7648 1150.3268 1464.0524 1228.7582 Q 1464.0524 1281.0458 1464.0524 1437.9086 Q 1464.0524 1594.7712 1385.621 1725.4902 Q 1307.1896 1856.2092 1281.0458 1856.2092 Q 1254.902 1856.2092 732.0262 1856.2092 z M 470.58826 549.0196 L 470.58826 209.15033 L 679.7386 235.29413 Q 915.0327 235.29413 993.46405 313.7255 Q 1045.7517 392.15686 1071.8955 444.44446 Q 1098.0392 522.87585 1098.0392 601.3072 L 1098.0392 679.7386 L 1071.8955 732.0262 L 1045.7517 784.3137 L 1045.7517 784.3137 Q 1045.7517 810.4575 993.46405 810.4575 Q 967.3203 862.7451 732.0262 862.7451 L 496.73203 862.7451 L 496.73203 862.7451 L 470.58826 862.7451 L 470.58826 549.0196 z M 470.58826 1385.621 L 470.58826 1071.8955 L 784.3137 1098.0392 Q 1098.0392 1124.183 1150.3268 1176.4706 Q 1202.6144 1228.7582 1202.6144 1385.621 L 1202.6144 1568.6274 L 1202.6144 1594.7712 Q 1202.6144 1620.915 1098.0392 1647.0588 Q 993.46405 1699.3464 732.0262 1673.2026 L 470.58826 1673.2026 L 470.58826 1385.621 z" svg:height="18.562092mm" draw:style-name="style-44" svg:viewBox="0.0 0.0 1464.0524 1856.2092" svg:width="14.640523mm" svg:x="138.03922mm" svg:y="47.84314mm"/>
          <draw:path svg:d="M 26.143791 104.575165 Q 130.71896 -52.287582 156.86275 0.0 Q 183.00655 52.287582 183.00655 104.575165 Q 183.00655 156.86275 130.71896 209.15033 Q 78.43137 235.29413 52.287582 261.43793 Q 52.287582 287.5817 0.0 287.5817 Q -52.287582 287.5817 26.143791 104.575165 z" svg:height="2.875817mm" draw:style-name="style-45" svg:viewBox="0.0 0.0 183.00655 287.5817" svg:width="1.8300654mm" svg:x="145.09804mm" svg:y="107.71242mm"/>
          <draw:path svg:d="M -9.094947E-13 52.287582 Q 52.287582 -1.8189894E-12 78.43137 -1.8189894E-12 Q 104.575165 -1.8189894E-12 78.43137 156.86275 Q 78.43137 287.5817 52.287582 287.5817 Q 26.143791 287.5817 -9.094947E-13 209.15033 Q -26.143791 104.575165 -9.094947E-13 52.287582 z" svg:height="2.875817mm" draw:style-name="style-46" svg:viewBox="0.0 0.0 78.43137 287.5817" svg:width="0.78431374mm" svg:x="65.62092mm" svg:y="89.411766mm"/>
          <draw:path svg:d="M 26.143791 496.73203 L 0.0 418.30066 L 26.143791 392.15686 Q 52.287582 339.8693 522.87585 183.00655 Q 1019.60785 -26.143791 1098.0392 0.0 Q 1150.3268 26.143791 1176.4706 26.143791 Q 1202.6144 52.287582 1176.4706 575.1634 Q 1150.3268 1124.183 888.8889 1228.7582 Q 653.5948 1333.3334 575.1634 1333.3334 Q 522.87585 1333.3334 287.5817 967.3203 Q 52.287582 601.3072 26.143791 496.73203 z M 784.3137 183.00655 Q 915.0327 78.43137 941.1765 104.575165 Q 993.46405 104.575165 967.3203 496.73203 Q 941.1765 862.7451 941.1765 915.0327 Q 915.0327 967.3203 862.7451 967.3203 Q 810.4575 1019.60785 705.8824 993.46405 Q 627.451 993.46405 496.73203 758.1699 Q 366.0131 549.0196 392.15686 444.44446 Q 392.15686 339.8693 522.87585 287.5817 Q 679.7386 235.29413 784.3137 183.00655 z" svg:height="13.333334mm" draw:style-name="style-47" svg:viewBox="0.0 0.0 1176.4706 1333.3334" svg:width="11.764707mm" svg:x="26.143791mm" svg:y="229.28105mm"/>
          <draw:path svg:d="M 444.44446 0.0 L 470.58826 0.0 L 392.15686 104.575165 Q 313.7255 209.15033 287.5817 209.15033 Q 261.43793 209.15033 183.00655 679.7386 Q 104.575165 1150.3268 78.43137 1150.3268 Q 52.287582 1176.4706 52.287582 1202.6144 L 52.287582 1228.7582 L 26.143791 1228.7582 L 0.0 1228.7582 L 0.0 1228.7582 L 0.0 1202.6144 L 0.0 1202.6144 L 0.0 1202.6144 L 26.143791 1176.4706 L 52.287582 1150.3268 L 52.287582 915.0327 Q 52.287582 679.7386 104.575165 444.44446 Q 156.86275 209.15033 313.7255 104.575165 Q 418.30066 0.0 444.44446 0.0 z" svg:height="12.287582mm" draw:style-name="style-48" svg:viewBox="0.0 0.0 470.58826 1228.7582" svg:width="4.7058825mm" svg:x="153.20262mm" svg:y="101.43791mm"/>
          <draw:path svg:d="M 78.43137 26.143791 L 183.00655 0.0 L 183.00655 78.43137 Q 183.00655 156.86275 130.71896 183.00655 Q 78.43137 183.00655 78.43137 209.15033 L 78.43137 209.15033 L 78.43137 209.15033 Q 52.287582 183.00655 -4.5474735E-13 130.71896 Q -52.287582 52.287582 78.43137 26.143791 z" svg:height="2.0915034mm" draw:style-name="style-49" svg:viewBox="0.0 0.0 183.00655 209.15033" svg:width="1.8300654mm" svg:x="34.248367mm" svg:y="244.96733mm"/>
          <draw:path svg:d="M 104.575165 0.0 Q 156.86275 -26.143791 156.86275 130.71896 Q 183.00655 287.5817 52.287582 261.43793 Q -104.575165 209.15033 0.0 104.575165 Q 52.287582 0.0 104.575165 0.0 z" svg:height="2.6143792mm" draw:style-name="style-50" svg:viewBox="0.0 0.0 156.86275 261.43793" svg:width="1.5686275mm" svg:x="129.6732mm" svg:y="67.45098mm"/>
          <draw:path svg:d="M 130.71896 -9.094947E-13 Q 261.43793 -78.43137 261.43793 104.575165 Q 261.43793 287.5817 130.71896 209.15033 Q 0.0 130.71896 0.0 78.43137 Q 0.0 52.287582 130.71896 -9.094947E-13 z" svg:height="2.0915034mm" draw:style-name="style-51" svg:viewBox="0.0 0.0 261.43793 209.15033" svg:width="2.6143792mm" svg:x="147.45099mm" svg:y="77.12418mm"/>
          <draw:path svg:d="M 78.43137 26.143791 L 78.43137 0.0 L 156.86275 0.0 L 261.43793 0.0 L 261.43793 26.143791 L 261.43793 26.143791 L 287.5817 26.143791 L 287.5817 52.287582 L 287.5817 52.287582 L 313.7255 52.287582 L 313.7255 52.287582 L 313.7255 52.287582 L 313.7255 78.43137 L 313.7255 78.43137 L 366.0131 209.15033 Q 366.0131 339.8693 392.15686 366.0131 Q 418.30066 366.0131 418.30066 470.58826 L 418.30066 549.0196 L 366.0131 627.451 Q 313.7255 732.0262 261.43793 732.0262 Q 235.29413 732.0262 183.00655 732.0262 L 130.71896 732.0262 L 104.575165 732.0262 L 52.287582 732.0262 L 26.143791 705.8824 L 0.0 705.8824 L 0.0 679.7386 L 0.0 653.5948 L 0.0 627.451 L 0.0 575.1634 L 104.575165 575.1634 L 209.15033 575.1634 L 209.15033 549.0196 L 209.15033 549.0196 L 235.29413 522.87585 L 261.43793 470.58826 L 261.43793 444.44446 L 261.43793 418.30066 L 235.29413 392.15686 Q 209.15033 366.0131 156.86275 339.8693 Q 78.43137 313.7255 130.71896 261.43793 Q 156.86275 209.15033 183.00655 156.86275 L 183.00655 104.575165 L 104.575165 104.575165 L 52.287582 104.575165 L 52.287582 52.287582 L 52.287582 26.143791 L 78.43137 26.143791 z" svg:height="7.3202615mm" draw:style-name="style-52" svg:viewBox="0.0 0.0 418.30066 732.0262" svg:width="4.183007mm" svg:x="86.797386mm" svg:y="263.52942mm"/>
          <draw:path svg:d="M 2013.0719 0.0 L 4000.0 0.0 L 4000.0 0.0 L 4000.0 0.0 L 4000.0 26.143791 L 4000.0 26.143791 L 4026.1438 52.287582 Q 4026.1438 78.43137 4000.0 78.43137 Q 3947.7124 104.575165 4000.0 104.575165 Q 4052.2876 104.575165 4000.0 130.71896 Q 3973.8562 156.86275 3973.8562 183.00655 Q 4000.0 209.15033 3921.5686 261.43793 Q 3843.1375 313.7255 3895.4248 313.7255 Q 3921.5686 313.7255 3895.4248 339.8693 Q 3895.4248 366.0131 3712.4185 392.15686 Q 3529.4119 418.30066 3477.1243 444.44446 Q 3424.8367 470.58826 3294.1177 470.58826 Q 3163.3987 522.87585 3032.6797 549.0196 L 2901.961 575.1634 L 2901.961 627.451 L 2901.961 705.8824 L 2875.8171 705.8824 L 2875.8171 732.0262 L 2875.8171 732.0262 L 2849.6733 732.0262 L 2849.6733 732.0262 L 2849.6733 732.0262 L 2823.5295 758.1699 L 2797.3857 784.3137 L 2849.6733 784.3137 Q 2928.1047 784.3137 2954.2485 784.3137 Q 2954.2485 784.3137 3006.5361 810.4575 L 3032.6797 836.6013 L 3032.6797 836.6013 L 3006.5361 836.6013 L 3006.5361 836.6013 L 3006.5361 836.6013 L 3006.5361 862.7451 Q 2980.3923 888.8889 2980.3923 888.8889 L 3006.5361 888.8889 L 3006.5361 888.8889 L 3006.5361 915.0327 L 2901.961 915.0327 L 2771.242 941.1765 L 1856.2092 2039.2157 Q 967.3203 3189.5425 967.3203 3189.5425 L 967.3203 3189.5425 L 941.1765 3215.6863 L 915.0327 3241.83 L 915.0327 3241.83 L 915.0327 3241.83 L 915.0327 3267.9739 L 915.0327 3267.9739 L 888.8889 3294.1177 L 862.7451 3320.2615 L 862.7451 3346.4053 L 862.7451 3372.549 L 888.8889 3372.549 L 915.0327 3398.6929 L 967.3203 3398.6929 L 1045.7517 3398.6929 L 1124.183 3372.549 Q 1202.6144 3372.549 1202.6144 3346.4053 Q 1228.7582 3320.2615 1333.3334 3189.5425 L 1437.9086 3058.8235 L 1437.9086 3032.6797 L 1437.9086 3006.5361 L 1464.0524 3006.5361 L 1464.0524 2980.3923 L 1464.0524 2980.3923 L 1490.1962 2980.3923 L 1490.1962 2980.3923 L 1490.1962 2980.3923 L 1490.1962 2954.2485 L 1490.1962 2954.2485 L 1516.3398 2928.1047 L 1542.4836 2901.961 L 1542.4836 2901.961 L 1542.4836 2875.8171 L 1542.4836 2875.8171 L 1542.4836 2875.8171 L 1568.6274 2875.8171 L 1568.6274 2875.8171 L 1568.6274 2928.1047 L 1542.4836 2954.2485 L 1542.4836 2980.3923 L 1542.4836 3006.5361 L 1516.3398 3032.6797 L 1490.1962 3084.9673 L 1490.1962 3084.9673 L 1490.1962 3084.9673 L 1464.0524 3111.111 Q 1437.9086 3111.111 1385.621 3215.6863 Q 1307.1896 3346.4053 1281.0458 3346.4053 Q 1281.0458 3372.549 1254.902 3398.6929 Q 1254.902 3450.9805 1228.7582 3477.1243 Q 1202.6144 3503.268 1176.4706 3503.268 L 1124.183 3503.268 L 1124.183 3529.4119 L 1124.183 3529.4119 L 1150.3268 3555.5557 Q 1176.4706 3607.8433 1124.183 3607.8433 L 1098.0392 3607.8433 L 1124.183 3633.987 Q 1176.4706 3660.1309 1202.6144 3660.1309 L 1228.7582 3660.1309 L 1228.7582 3686.2747 L 1228.7582 3686.2747 L 1254.902 3712.4185 L 1254.902 3712.4185 L 1228.7582 3712.4185 L 1202.6144 3712.4185 L 915.0327 3712.4185 Q 653.5948 3712.4185 627.451 3712.4185 L 601.3072 3712.4185 L 601.3072 4130.719 Q 601.3072 4522.876 522.87585 4522.876 Q 444.44446 4522.876 444.44446 4575.1636 L 444.44446 4627.451 L 444.44446 4679.739 Q 444.44446 4705.8823 522.87585 4732.0264 Q 601.3072 4732.0264 601.3072 4967.3203 L 601.3072 5176.4707 L 575.1634 5176.4707 L 549.0196 5176.4707 L 549.0196 5150.327 L 549.0196 5150.327 L 522.87585 5124.183 L 496.73203 5098.0396 L 496.73203 5071.8955 L 496.73203 5019.608 L 470.58826 5019.608 L 470.58826 5019.608 L 470.58826 5045.752 L 444.44446 5045.752 L 444.44446 5045.752 L 444.44446 5071.8955 L 444.44446 5071.8955 L 444.44446 5071.8955 L 418.30066 5045.752 L 392.15686 5019.608 L 392.15686 5124.183 L 392.15686 5202.6143 L 366.0131 5228.7583 L 339.8693 5281.046 L 339.8693 5228.7583 Q 339.8693 5150.327 313.7255 5124.183 L 287.5817 5071.8955 L 287.5817 5176.4707 Q 287.5817 5281.046 287.5817 5307.1895 Q 287.5817 5333.3335 261.43793 5333.3335 Q 235.29413 5333.3335 209.15033 5594.7715 Q 183.00655 5830.0654 156.86275 5908.497 Q 130.71896 6013.0723 130.71896 6065.3594 Q 130.71896 6143.791 104.575165 6222.222 L 78.43137 6326.7974 L 78.43137 6431.3726 L 78.43137 6535.9478 L 52.287582 6535.9478 L 52.287582 6535.9478 L 26.143791 6562.092 L 26.143791 6562.092 L 26.143791 5647.059 Q 26.143791 4705.8823 0.0 2405.2288 L 0.0 78.43137 L 0.0 52.287582 L 0.0 26.143791 L 26.143791 26.143791 Q 52.287582 0.0 2013.0719 0.0 z M 1307.1896 1673.2026 L 1411.7648 1673.2026 L 1437.9086 1673.2026 L 1464.0524 1673.2026 L 1464.0524 1725.4902 L 1437.9086 1777.7778 L 1437.9086 1777.7778 L 1437.9086 1777.7778 L 1437.9086 1803.9216 L 1437.9086 1803.9216 L 1411.7648 1803.9216 L 1411.7648 1830.0654 L 1411.7648 1830.0654 L 1385.621 1830.0654 L 1385.621 1830.0654 L 1385.621 1830.0654 L 1385.621 1856.2092 L 1385.621 1856.2092 L 1359.4772 1856.2092 L 1359.4772 1882.353 L 1281.0458 1882.353 L 1228.7582 1882.353 L 1176.4706 1882.353 Q 1150.3268 1882.353 1019.60785 1830.0654 Q 915.0327 1777.7778 836.6013 1620.915 Q 758.1699 1464.0524 784.3137 1411.7648 Q 810.4575 1333.3334 862.7451 1228.7582 Q 915.0327 1124.183 1098.0392 1019.60785 Q 1254.902 888.8889 1437.9086 888.8889 Q 1647.0588 888.8889 1803.9216 993.46405 Q 1934.6406 1045.7517 2222.2222 1045.7517 Q 2509.804 1045.7517 2379.085 1124.183 Q 2274.5098 1202.6144 2117.6472 1202.6144 Q 1934.6406 1202.6144 1751.634 1150.3268 Q 1568.6274 1045.7517 1437.9086 1045.7517 Q 1281.0458 1045.7517 1228.7582 1124.183 Q 1176.4706 1176.4706 1124.183 1333.3334 Q 1124.183 1490.1962 1150.3268 1568.6274 Q 1202.6144 1673.2026 1307.1896 1673.2026 z" svg:height="65.62092mm" draw:style-name="style-53" svg:viewBox="0.0 0.0 4026.1438 6562.092" svg:width="40.26144mm" svg:x="11.24183mm" svg:y="11.503268mm"/>
          <draw:path svg:d="M 1411.7648 -9.094947E-13 L 1411.7648 -9.094947E-13 L 1411.7648 104.575165 Q 1411.7648 209.15033 1411.7648 313.7255 Q 1411.7648 418.30066 1437.9086 418.30066 Q 1464.0524 444.44446 1464.0524 418.30066 L 1464.0524 418.30066 L 1516.3398 418.30066 Q 1542.4836 418.30066 1542.4836 444.44446 L 1542.4836 470.58826 L 1568.6274 522.87585 Q 1594.7712 601.3072 1647.0588 627.451 Q 1725.4902 679.7386 1725.4902 732.0262 Q 1725.4902 784.3137 1699.3464 784.3137 Q 1673.2026 784.3137 1699.3464 967.3203 Q 1725.4902 1124.183 1751.634 1228.7582 L 1777.7778 1307.1896 L 1777.7778 1333.3334 L 1777.7778 1359.4772 L 1803.9216 1359.4772 L 1803.9216 1385.621 L 1830.0654 1385.621 L 1830.0654 1385.621 L 1856.2092 1516.3398 Q 1882.353 1647.0588 1934.6406 1647.0588 Q 1960.7843 1647.0588 1986.9281 1542.4836 Q 2039.2157 1411.7648 2013.0719 1359.4772 Q 1986.9281 1307.1896 2013.0719 1281.0458 L 2013.0719 1281.0458 L 2039.2157 1281.0458 Q 2065.3596 1281.0458 2039.2157 1542.4836 Q 2039.2157 1803.9216 2013.0719 1830.0654 L 2013.0719 1856.2092 L 1934.6406 1856.2092 Q 1882.353 1856.2092 1882.353 1882.353 L 1882.353 1882.353 L 1856.2092 1934.6406 Q 1830.0654 1986.9281 1830.0654 2326.7974 L 1830.0654 2666.6667 L 1856.2092 2666.6667 L 1856.2092 2666.6667 L 1830.0654 2718.9543 Q 1803.9216 2745.0981 1803.9216 2771.242 L 1803.9216 2771.242 L 1725.4902 2901.961 Q 1673.2026 3058.8235 1594.7712 3111.111 Q 1516.3398 3163.3987 1516.3398 3163.3987 L 1516.3398 3163.3987 L 1516.3398 3163.3987 Q 1490.1962 3163.3987 1490.1962 3189.5425 L 1490.1962 3189.5425 L 1464.0524 3189.5425 Q 1464.0524 3215.6863 1464.0524 3215.6863 L 1464.0524 3215.6863 L 1437.9086 3215.6863 Q 1411.7648 3215.6863 1411.7648 3241.83 Q 1385.621 3267.9739 1202.6144 3267.9739 L 993.46405 3320.2615 L 993.46405 3320.2615 L 993.46405 3320.2615 L 967.3203 3320.2615 L 967.3203 3320.2615 L 941.1765 3320.2615 L 915.0327 3320.2615 L 888.8889 3320.2615 L 862.7451 3320.2615 L 836.6013 3294.1177 L 810.4575 3267.9739 L 810.4575 3267.9739 L 784.3137 3267.9739 L 784.3137 3215.6863 L 784.3137 3189.5425 L 810.4575 3163.3987 L 836.6013 3111.111 L 836.6013 3111.111 L 836.6013 3111.111 L 862.7451 3084.9673 L 888.8889 3058.8235 L 915.0327 3058.8235 Q 941.1765 3058.8235 1019.60785 3032.6797 L 1098.0392 3006.5361 L 1098.0392 3006.5361 L 1098.0392 3006.5361 L 1124.183 3006.5361 L 1124.183 3006.5361 L 1150.3268 3006.5361 L 1202.6144 3006.5361 L 1202.6144 3006.5361 L 1202.6144 3006.5361 L 1176.4706 3006.5361 L 1176.4706 3006.5361 L 1124.183 2980.3923 Q 1071.8955 2954.2485 1045.7517 2954.2485 L 993.46405 2954.2485 L 1098.0392 2928.1047 L 1176.4706 2901.961 L 1176.4706 2901.961 L 1202.6144 2901.961 L 1202.6144 2901.961 L 1202.6144 2901.961 L 1228.7582 2875.8171 L 1254.902 2875.8171 L 1254.902 2849.6733 L 1254.902 2823.5295 L 1281.0458 2823.5295 L 1281.0458 2797.3857 L 1045.7517 2797.3857 L 836.6013 2797.3857 L 836.6013 2771.242 L 836.6013 2771.242 L 810.4575 2771.242 L 810.4575 2745.0981 L 810.4575 2745.0981 L 784.3137 2745.0981 L 784.3137 2745.0981 L 784.3137 2745.0981 L 784.3137 2718.9543 L 784.3137 2718.9543 L 758.1699 2692.8105 L 758.1699 2666.6667 L 941.1765 2640.523 Q 1124.183 2640.523 1176.4706 2614.3792 L 1228.7582 2614.3792 L 1307.1896 2640.523 Q 1359.4772 2692.8105 1359.4772 2666.6667 Q 1359.4772 2640.523 1359.4772 2614.3792 L 1359.4772 2588.2354 L 1411.7648 2588.2354 Q 1464.0524 2588.2354 1464.0524 2640.523 L 1464.0524 2666.6667 L 1490.1962 2666.6667 L 1516.3398 2640.523 L 1516.3398 2640.523 L 1516.3398 2640.523 L 1542.4836 2562.0916 Q 1568.6274 2483.6602 1568.6274 2379.085 Q 1568.6274 2274.5098 1516.3398 2222.2222 Q 1516.3398 2196.0784 1437.9086 2169.9346 Q 1385.621 2117.6472 1385.621 2065.3596 Q 1359.4772 2013.0719 1411.7648 1986.9281 Q 1437.9086 1960.7843 1516.3398 1856.2092 Q 1594.7712 1725.4902 1568.6274 1699.3464 L 1542.4836 1699.3464 L 1542.4836 1699.3464 L 1542.4836 1673.2026 L 1542.4836 1673.2026 Q 1542.4836 1647.0588 1568.6274 1594.7712 L 1568.6274 1542.4836 L 1568.6274 1542.4836 L 1568.6274 1542.4836 L 1594.7712 1542.4836 L 1594.7712 1542.4836 L 1594.7712 1516.3398 L 1620.915 1516.3398 L 1620.915 1490.1962 L 1620.915 1464.0524 L 1594.7712 1464.0524 L 1594.7712 1437.9086 L 1568.6274 1437.9086 L 1542.4836 1437.9086 L 1464.0524 1437.9086 Q 1359.4772 1437.9086 1307.1896 1437.9086 Q 1281.0458 1490.1962 1124.183 1490.1962 L 967.3203 1516.3398 L 967.3203 1542.4836 L 993.46405 1594.7712 L 993.46405 1594.7712 L 993.46405 1594.7712 L 993.46405 1620.915 L 1019.60785 1620.915 L 1019.60785 1699.3464 L 1045.7517 1751.634 L 1045.7517 1751.634 L 1045.7517 1751.634 L 1045.7517 1751.634 L 1045.7517 1751.634 L 1045.7517 1777.7778 L 1045.7517 1777.7778 L 1071.8955 1777.7778 L 1071.8955 1803.9216 L 1071.8955 1803.9216 L 1098.0392 1803.9216 L 1098.0392 1830.0654 L 1098.0392 1856.2092 L 1124.183 1856.2092 L 1124.183 1856.2092 L 1150.3268 1882.353 L 1150.3268 1882.353 L 1150.3268 1882.353 Q 1150.3268 1908.4968 1150.3268 1908.4968 L 1176.4706 1908.4968 L 1176.4706 2013.0719 Q 1202.6144 2117.6472 1281.0458 2222.2222 Q 1359.4772 2352.9412 1385.621 2405.2288 L 1411.7648 2457.5164 L 1411.7648 2483.6602 L 1411.7648 2509.804 L 1385.621 2509.804 L 1359.4772 2535.9478 L 1307.1896 2535.9478 L 1254.902 2535.9478 L 1254.902 2562.0916 L 1254.902 2562.0916 L 1150.3268 2562.0916 L 1019.60785 2562.0916 L 1019.60785 2535.9478 Q 993.46405 2483.6602 967.3203 2457.5164 Q 915.0327 2431.3726 888.8889 2169.9346 Q 888.8889 1934.6406 836.6013 1882.353 Q 784.3137 1856.2092 732.0262 1751.634 Q 679.7386 1647.0588 444.44446 1594.7712 L 209.15033 1568.6274 L 209.15033 1542.4836 Q 209.15033 1542.4836 183.00655 1411.7648 Q 156.86275 1281.0458 130.71896 1176.4706 Q 104.575165 1098.0392 52.287582 941.1765 L 0.0 784.3137 L 0.0 758.1699 L 0.0 705.8824 L 0.0 705.8824 L 0.0 705.8824 L 52.287582 679.7386 L 104.575165 653.5948 L 104.575165 653.5948 L 130.71896 653.5948 L 156.86275 679.7386 Q 156.86275 705.8824 183.00655 705.8824 Q 209.15033 705.8824 209.15033 653.5948 Q 209.15033 627.451 313.7255 653.5948 Q 444.44446 705.8824 575.1634 679.7386 Q 705.8824 653.5948 810.4575 627.451 Q 915.0327 601.3072 915.0327 549.0196 Q 915.0327 522.87585 993.46405 522.87585 Q 1045.7517 522.87585 1045.7517 444.44446 Q 1071.8955 392.15686 1124.183 392.15686 Q 1202.6144 366.0131 1176.4706 339.8693 Q 1176.4706 313.7255 1228.7582 287.5817 Q 1254.902 287.5817 1281.0458 261.43793 Q 1307.1896 235.29413 1307.1896 183.00655 L 1307.1896 156.86275 L 1333.3334 156.86275 L 1333.3334 130.71896 L 1333.3334 130.71896 L 1359.4772 130.71896 L 1359.4772 78.43137 L 1359.4772 26.143791 L 1359.4772 26.143791 Q 1385.621 26.143791 1411.7648 -9.094947E-13 z" svg:height="33.202614mm" draw:style-name="style-54" svg:viewBox="0.0 0.0 2039.2157 3320.2615" svg:width="20.392157mm" svg:x="96.20915mm" svg:y="66.66667mm"/>
          <draw:path svg:d="M 52.287582 26.143791 L 52.287582 0.0 L 104.575165 0.0 L 183.00655 0.0 L 183.00655 26.143791 L 156.86275 52.287582 L 156.86275 78.43137 Q 156.86275 104.575165 130.71896 130.71896 L 104.575165 156.86275 L 104.575165 183.00655 L 104.575165 183.00655 L 104.575165 183.00655 L 104.575165 183.00655 L 78.43137 209.15033 L 52.287582 235.29413 L 52.287582 235.29413 L 52.287582 235.29413 L 52.287582 261.43793 L 52.287582 261.43793 L 26.143791 287.5817 L 0.0 313.7255 L 0.0 287.5817 L 0.0 235.29413 L 0.0 209.15033 L 0.0 183.00655 L 26.143791 130.71896 L 52.287582 52.287582 L 52.287582 26.143791 z" svg:height="3.137255mm" draw:style-name="style-55" svg:viewBox="0.0 0.0 183.00655 313.7255" svg:width="1.8300654mm" svg:x="70.06536mm" svg:y="192.67975mm"/>
          <draw:path svg:d="M 26.143791 26.143791 L 26.143791 0.0 L 52.287582 0.0 L 78.43137 0.0 L 78.43137 26.143791 L 104.575165 26.143791 L 104.575165 52.287582 L 104.575165 78.43137 L 130.71896 78.43137 L 130.71896 104.575165 L 130.71896 104.575165 L 156.86275 104.575165 L 209.15033 209.15033 Q 261.43793 339.8693 287.5817 366.0131 L 313.7255 392.15686 L 313.7255 418.30066 L 313.7255 444.44446 L 339.8693 444.44446 L 339.8693 470.58826 L 366.0131 470.58826 L 366.0131 470.58826 L 366.0131 444.44446 L 366.0131 444.44446 L 392.15686 444.44446 L 392.15686 418.30066 L 392.15686 418.30066 L 418.30066 418.30066 L 418.30066 366.0131 Q 418.30066 339.8693 470.58826 235.29413 L 522.87585 130.71896 L 522.87585 104.575165 L 522.87585 78.43137 L 549.0196 52.287582 L 549.0196 26.143791 L 575.1634 26.143791 L 627.451 26.143791 L 627.451 52.287582 L 627.451 78.43137 L 627.451 418.30066 L 627.451 758.1699 L 627.451 758.1699 L 627.451 784.3137 L 575.1634 784.3137 L 496.73203 784.3137 L 496.73203 758.1699 L 470.58826 758.1699 L 470.58826 679.7386 L 470.58826 575.1634 L 444.44446 575.1634 L 444.44446 575.1634 L 444.44446 601.3072 L 418.30066 601.3072 L 418.30066 653.5948 Q 366.0131 705.8824 366.0131 732.0262 L 366.0131 758.1699 L 313.7255 758.1699 L 287.5817 758.1699 L 287.5817 732.0262 L 261.43793 705.8824 L 261.43793 705.8824 Q 261.43793 679.7386 209.15033 601.3072 L 156.86275 522.87585 L 156.86275 496.73203 L 156.86275 470.58826 L 130.71896 470.58826 L 104.575165 470.58826 L 104.575165 627.451 L 104.575165 758.1699 L 78.43137 758.1699 L 78.43137 784.3137 L 52.287582 784.3137 L 26.143791 784.3137 L 26.143791 784.3137 L 1.8189894E-12 758.1699 L 1.8189894E-12 758.1699 L 1.8189894E-12 758.1699 L 1.8189894E-12 601.3072 L 1.8189894E-12 444.44446 L 1.8189894E-12 235.29413 L 1.8189894E-12 26.143791 L 26.143791 26.143791 z" svg:height="7.8431373mm" draw:style-name="style-56" svg:viewBox="0.0 0.0 627.451 784.3137" svg:width="6.27451mm" svg:x="132.28758mm" svg:y="263.52942mm"/>
          <draw:path svg:d="M 470.58826 0.0 L 470.58826 0.0 L 496.73203 0.0 Q 522.87585 26.143791 522.87585 26.143791 L 549.0196 26.143791 L 601.3072 26.143791 L 653.5948 26.143791 L 679.7386 0.0 L 732.0262 0.0 L 549.0196 183.00655 Q 366.0131 339.8693 261.43793 444.44446 Q 156.86275 522.87585 130.71896 549.0196 L 104.575165 575.1634 L 104.575165 575.1634 L 104.575165 601.3072 L 104.575165 601.3072 L 104.575165 601.3072 L 78.43137 627.451 L 52.287582 653.5948 L 52.287582 653.5948 L 52.287582 679.7386 L 52.287582 679.7386 L 52.287582 679.7386 L 26.143791 679.7386 L 26.143791 705.8824 L 26.143791 705.8824 L 0.0 705.8824 L 0.0 601.3072 L 0.0 470.58826 L 26.143791 470.58826 L 26.143791 444.44446 L 26.143791 444.44446 L 52.287582 444.44446 L 52.287582 444.44446 L 52.287582 444.44446 L 52.287582 418.30066 Q 52.287582 418.30066 104.575165 366.0131 L 156.86275 313.7255 L 156.86275 287.5817 Q 156.86275 287.5817 183.00655 287.5817 L 183.00655 287.5817 L 209.15033 287.5817 L 209.15033 287.5817 L 287.5817 235.29413 Q 366.0131 183.00655 366.0131 183.00655 L 366.0131 183.00655 L 366.0131 156.86275 L 366.0131 156.86275 L 392.15686 156.86275 L 392.15686 130.71896 L 392.15686 130.71896 L 418.30066 130.71896 L 418.30066 130.71896 L 418.30066 130.71896 L 418.30066 104.575165 L 418.30066 104.575165 L 444.44446 78.43137 L 470.58826 26.143791 L 470.58826 26.143791 L 470.58826 26.143791 L 470.58826 0.0 z" svg:height="7.0588236mm" draw:style-name="style-57" svg:viewBox="0.0 0.0 732.0262 705.8824" svg:width="7.3202615mm" svg:x="117.12418mm" svg:y="148.75818mm"/>
          <draw:path svg:d="M 549.0196 52.287582 L 549.0196 78.43137 L 522.87585 78.43137 Q 496.73203 104.575165 418.30066 104.575165 Q 366.0131 104.575165 339.8693 156.86275 Q 313.7255 183.00655 261.43793 209.15033 L 183.00655 235.29413 L 156.86275 235.29413 Q 130.71896 261.43793 130.71896 261.43793 L 130.71896 261.43793 L 104.575165 287.5817 Q 104.575165 313.7255 78.43137 313.7255 L 78.43137 313.7255 L 52.287582 313.7255 L 52.287582 313.7255 L 52.287582 313.7255 L 52.287582 313.7255 L 26.143791 313.7255 L 26.143791 313.7255 L 26.143791 287.5817 L 9.094947E-13 287.5817 L 9.094947E-13 235.29413 L 9.094947E-13 183.00655 L 26.143791 183.00655 L 52.287582 156.86275 L 52.287582 156.86275 L 52.287582 156.86275 L 78.43137 156.86275 L 78.43137 156.86275 L 104.575165 130.71896 L 130.71896 104.575165 L 209.15033 52.287582 Q 287.5817 0.0 418.30066 0.0 Q 575.1634 0.0 575.1634 26.143791 Q 575.1634 26.143791 549.0196 52.287582 z" svg:height="3.137255mm" draw:style-name="style-58" svg:viewBox="0.0 0.0 575.1634 313.7255" svg:width="5.751634mm" svg:x="75.81699mm" svg:y="85.22876mm"/>
          <draw:path svg:d="M 261.43793 26.143791 L 287.5817 26.143791 L 287.5817 52.287582 L 287.5817 52.287582 L 261.43793 52.287582 Q 235.29413 52.287582 183.00655 183.00655 Q 130.71896 313.7255 104.575165 339.8693 L 104.575165 339.8693 L 104.575165 339.8693 Q 104.575165 313.7255 26.143791 339.8693 Q -52.287582 339.8693 0.0 261.43793 Q 52.287582 209.15033 104.575165 78.43137 Q 156.86275 -52.287582 183.00655 -1.8189894E-12 Q 209.15033 26.143791 261.43793 26.143791 z" svg:height="3.3986928mm" draw:style-name="style-59" svg:viewBox="0.0 0.0 287.5817 339.8693" svg:width="2.875817mm" svg:x="78.43137mm" svg:y="136.99347mm"/>
          <draw:path svg:d="M 209.15033 26.143791 L 261.43793 26.143791 L 261.43793 26.143791 Q 261.43793 26.143791 287.5817 52.287582 L 287.5817 52.287582 L 261.43793 104.575165 Q 261.43793 130.71896 235.29413 156.86275 Q 209.15033 156.86275 209.15033 183.00655 Q 209.15033 209.15033 209.15033 235.29413 L 209.15033 261.43793 L 183.00655 261.43793 L 183.00655 261.43793 L 130.71896 235.29413 L 78.43137 235.29413 L 78.43137 209.15033 Q 78.43137 183.00655 52.287582 183.00655 L 0.0 183.00655 L 26.143791 156.86275 Q 52.287582 104.575165 78.43137 52.287582 Q 78.43137 -26.143791 130.71896 0.0 Q 183.00655 0.0 209.15033 26.143791 z" svg:height="2.6143792mm" draw:style-name="style-60" svg:viewBox="0.0 0.0 287.5817 261.43793" svg:width="2.875817mm" svg:x="110.84968mm" svg:y="69.01961mm"/>
          <draw:path svg:d="M 156.86275 26.143791 L 156.86275 0.0 L 209.15033 0.0 L 261.43793 26.143791 L 261.43793 26.143791 L 261.43793 26.143791 L 261.43793 287.5817 Q 261.43793 522.87585 339.8693 522.87585 L 418.30066 522.87585 L 418.30066 522.87585 L 418.30066 549.0196 L 209.15033 549.0196 L 0.0 549.0196 L 0.0 522.87585 L 0.0 496.73203 L 26.143791 496.73203 L 26.143791 496.73203 L 52.287582 496.73203 Q 52.287582 496.73203 104.575165 522.87585 L 156.86275 522.87585 L 156.86275 444.44446 L 156.86275 392.15686 L 156.86275 235.29413 L 156.86275 52.287582 L 156.86275 26.143791 z" svg:height="5.490196mm" draw:style-name="style-61" svg:viewBox="0.0 0.0 418.30066 549.0196" svg:width="4.183007mm" svg:x="44.96732mm" svg:y="170.71896mm"/>
          <draw:path svg:d="M 392.15686 78.43137 Q 522.87585 -26.143791 549.0196 0.0 Q 601.3072 0.0 575.1634 392.15686 Q 549.0196 758.1699 549.0196 810.4575 Q 522.87585 862.7451 470.58826 862.7451 Q 418.30066 915.0327 313.7255 888.8889 Q 235.29413 888.8889 104.575165 653.5948 Q -26.143791 444.44446 0.0 339.8693 Q 0.0 235.29413 130.71896 183.00655 Q 287.5817 130.71896 392.15686 78.43137 z" svg:height="8.888889mm" draw:style-name="style-62" svg:viewBox="0.0 0.0 575.1634 888.8889" svg:width="5.751634mm" svg:x="30.065361mm" svg:y="230.3268mm"/>
          <draw:path svg:d="M 52.287582 26.143791 L 52.287582 0.0 L 156.86275 0.0 L 261.43793 0.0 L 261.43793 209.15033 L 261.43793 392.15686 L 235.29413 392.15686 L 235.29413 418.30066 L 156.86275 444.44446 Q 104.575165 470.58826 52.287582 496.73203 L 26.143791 496.73203 L 26.143791 470.58826 L 0.0 470.58826 L 0.0 470.58826 L 0.0 470.58826 L 0.0 470.58826 L 0.0 470.58826 L 52.287582 444.44446 L 78.43137 418.30066 L 78.43137 418.30066 L 104.575165 418.30066 L 104.575165 235.29413 L 104.575165 52.287582 L 78.43137 52.287582 L 78.43137 52.287582 L 78.43137 26.143791 L 52.287582 26.143791 L 52.287582 26.143791 z" svg:height="4.9673204mm" draw:style-name="style-63" svg:viewBox="0.0 0.0 261.43793 496.73203" svg:width="2.6143792mm" svg:x="35.555557mm" svg:y="197.64706mm"/>
          <draw:path svg:d="M 758.1699 26.143791 L 758.1699 -9.094947E-13 L 784.3137 26.143791 Q 810.4575 52.287582 810.4575 78.43137 L 836.6013 78.43137 L 784.3137 156.86275 Q 732.0262 261.43793 549.0196 366.0131 Q 392.15686 496.73203 313.7255 679.7386 Q 235.29413 836.6013 183.00655 888.8889 Q 130.71896 915.0327 104.575165 941.1765 L 78.43137 967.3203 L 78.43137 967.3203 L 78.43137 993.46405 L 78.43137 993.46405 L 78.43137 993.46405 L 52.287582 1019.60785 L 26.143791 1045.7517 L 26.143791 1098.0392 L 26.143791 1176.4706 L 0.0 1176.4706 L 0.0 1176.4706 L 0.0 1098.0392 L 26.143791 993.46405 L 26.143791 941.1765 Q 26.143791 915.0327 130.71896 705.8824 Q 235.29413 496.73203 209.15033 470.58826 L 209.15033 444.44446 L 235.29413 444.44446 Q 287.5817 418.30066 287.5817 418.30066 Q 287.5817 418.30066 313.7255 366.0131 L 313.7255 287.5817 L 313.7255 287.5817 L 339.8693 287.5817 L 339.8693 287.5817 L 339.8693 313.7255 L 366.0131 313.7255 L 392.15686 313.7255 L 418.30066 287.5817 L 444.44446 261.43793 L 444.44446 261.43793 L 444.44446 261.43793 L 470.58826 261.43793 L 470.58826 261.43793 L 470.58826 235.29413 L 496.73203 235.29413 L 496.73203 235.29413 L 496.73203 209.15033 L 496.73203 209.15033 L 496.73203 209.15033 L 522.87585 209.15033 L 522.87585 209.15033 L 627.451 130.71896 Q 758.1699 52.287582 758.1699 26.143791 z" svg:height="11.764707mm" draw:style-name="style-64" svg:viewBox="0.0 0.0 836.6013 1176.4706" svg:width="8.366014mm" svg:x="63.52941mm" svg:y="76.86275mm"/>
          <draw:path svg:d="M 156.86275 130.71896 L 313.7255 0.0 L 339.8693 0.0 L 366.0131 26.143791 L 366.0131 26.143791 L 366.0131 26.143791 L 366.0131 78.43137 L 366.0131 104.575165 L 366.0131 104.575165 L 366.0131 130.71896 L 339.8693 130.71896 L 313.7255 130.71896 L 287.5817 156.86275 Q 261.43793 183.00655 130.71896 235.29413 L 0.0 287.5817 L 0.0 287.5817 Q 0.0 261.43793 156.86275 130.71896 z" svg:height="2.875817mm" draw:style-name="style-65" svg:viewBox="0.0 0.0 366.0131 287.5817" svg:width="3.6601307mm" svg:x="92.54902mm" svg:y="148.75818mm"/>
          <draw:path svg:d="M 810.4575 0.0 L 810.4575 0.0 L 836.6013 0.0 Q 862.7451 0.0 862.7451 26.143791 L 862.7451 26.143791 L 862.7451 52.287582 L 862.7451 52.287582 L 810.4575 261.43793 Q 810.4575 496.73203 784.3137 679.7386 L 758.1699 862.7451 L 758.1699 915.0327 L 758.1699 967.3203 L 705.8824 967.3203 L 653.5948 941.1765 L 653.5948 941.1765 L 653.5948 941.1765 L 653.5948 888.8889 L 653.5948 862.7451 L 653.5948 836.6013 Q 653.5948 810.4575 627.451 784.3137 Q 627.451 758.1699 470.58826 653.5948 Q 313.7255 575.1634 235.29413 575.1634 L 130.71896 575.1634 L 78.43137 575.1634 L 52.287582 575.1634 L 52.287582 549.0196 L 26.143791 549.0196 L 26.143791 522.87585 L 26.143791 496.73203 L 1.8189894E-12 470.58826 L 1.8189894E-12 418.30066 L 26.143791 418.30066 L 52.287582 418.30066 L 78.43137 392.15686 L 104.575165 366.0131 L 444.44446 209.15033 Q 758.1699 52.287582 758.1699 26.143791 L 784.3137 26.143791 L 784.3137 26.143791 Q 810.4575 26.143791 810.4575 0.0 z M 522.87585 339.8693 Q 653.5948 261.43793 653.5948 444.44446 Q 653.5948 627.451 522.87585 549.0196 Q 392.15686 470.58826 392.15686 418.30066 Q 392.15686 392.15686 522.87585 339.8693 z" svg:height="9.6732025mm" draw:style-name="style-66" svg:viewBox="0.0 0.0 862.7451 967.3203" svg:width="8.627451mm" svg:x="143.52942mm" svg:y="73.725494mm"/>
          <draw:path svg:d="M 287.5817 26.143791 L 313.7255 0.0 L 444.44446 0.0 L 549.0196 0.0 L 549.0196 52.287582 Q 522.87585 104.575165 522.87585 130.71896 L 522.87585 130.71896 L 496.73203 130.71896 Q 496.73203 104.575165 418.30066 104.575165 Q 339.8693 104.575165 183.00655 156.86275 L 52.287582 209.15033 L 52.287582 209.15033 L 26.143791 209.15033 L 26.143791 209.15033 L 26.143791 209.15033 L 26.143791 209.15033 L 26.143791 209.15033 L 0.0 156.86275 L 0.0 78.43137 L 130.71896 52.287582 Q 235.29413 52.287582 287.5817 26.143791 z" svg:height="2.0915034mm" draw:style-name="style-67" svg:viewBox="0.0 0.0 549.0196 209.15033" svg:width="5.490196mm" svg:x="106.40523mm" svg:y="82.09151mm"/>
          <draw:path svg:d="M 209.15033 0.0 L 209.15033 0.0 L 235.29413 26.143791 L 261.43793 52.287582 L 261.43793 104.575165 L 261.43793 156.86275 L 287.5817 183.00655 L 313.7255 209.15033 L 313.7255 209.15033 L 313.7255 235.29413 L 313.7255 235.29413 L 313.7255 235.29413 L 313.7255 287.5817 Q 313.7255 366.0131 261.43793 444.44446 Q 209.15033 496.73203 209.15033 575.1634 L 209.15033 653.5948 L 183.00655 758.1699 L 156.86275 862.7451 L 156.86275 862.7451 L 156.86275 862.7451 L 156.86275 836.6013 L 156.86275 836.6013 L 130.71896 810.4575 L 104.575165 784.3137 L 104.575165 758.1699 L 104.575165 732.0262 L 78.43137 732.0262 L 78.43137 705.8824 L 78.43137 705.8824 L 52.287582 705.8824 L 52.287582 679.7386 Q 52.287582 653.5948 26.143791 601.3072 Q 26.143791 549.0196 0.0 522.87585 L 0.0 470.58826 L 26.143791 470.58826 L 52.287582 470.58826 L 52.287582 470.58826 Q 78.43137 444.44446 52.287582 444.44446 L 52.287582 444.44446 L 52.287582 444.44446 L 52.287582 418.30066 L 78.43137 339.8693 Q 104.575165 287.5817 104.575165 287.5817 L 104.575165 287.5817 L 104.575165 287.5817 L 104.575165 287.5817 L 130.71896 261.43793 L 156.86275 235.29413 L 156.86275 183.00655 Q 156.86275 130.71896 183.00655 78.43137 L 209.15033 26.143791 L 209.15033 26.143791 L 209.15033 26.143791 L 209.15033 0.0 z" svg:height="8.627451mm" draw:style-name="style-68" svg:viewBox="0.0 0.0 313.7255 862.7451" svg:width="3.137255mm" svg:x="104.05229mm" svg:y="106.40523mm"/>
          <draw:path svg:d="M 130.71896 104.575165 L 130.71896 1.8189894E-12 L 156.86275 1.8189894E-12 L 183.00655 1.8189894E-12 L 183.00655 26.143791 L 209.15033 26.143791 L 209.15033 26.143791 L 209.15033 52.287582 L 235.29413 52.287582 Q 261.43793 78.43137 261.43793 209.15033 Q 261.43793 339.8693 261.43793 366.0131 L 261.43793 392.15686 L 261.43793 392.15686 L 261.43793 392.15686 L 235.29413 418.30066 L 235.29413 418.30066 L 235.29413 418.30066 Q 209.15033 418.30066 209.15033 392.15686 Q 209.15033 366.0131 156.86275 366.0131 L 130.71896 392.15686 L 130.71896 392.15686 Q 104.575165 392.15686 104.575165 418.30066 L 104.575165 418.30066 L 104.575165 418.30066 Q 104.575165 418.30066 78.43137 366.0131 L 78.43137 339.8693 L 78.43137 313.7255 Q 52.287582 313.7255 26.143791 313.7255 L 0.0 339.8693 L 0.0 313.7255 Q 0.0 287.5817 52.287582 235.29413 L 104.575165 183.00655 L 130.71896 104.575165 z" svg:height="4.183007mm" draw:style-name="style-69" svg:viewBox="0.0 0.0 261.43793 418.30066" svg:width="2.6143792mm" svg:x="79.47713mm" svg:y="155.29413mm"/>
          <draw:path svg:d="M 26.143791 0.0 L 52.287582 0.0 L 52.287582 0.0 L 52.287582 0.0 L 78.43137 418.30066 Q 104.575165 862.7451 130.71896 941.1765 Q 183.00655 1045.7517 261.43793 1045.7517 Q 339.8693 1045.7517 522.87585 1071.8955 L 679.7386 1098.0392 L 732.0262 1098.0392 L 758.1699 1098.0392 L 705.8824 1124.183 L 653.5948 1124.183 L 575.1634 1124.183 L 522.87585 1150.3268 L 287.5817 1150.3268 L 52.287582 1150.3268 L 52.287582 1150.3268 L 52.287582 1124.183 L 26.143791 1098.0392 L 0.0 1071.8955 L 0.0 549.0196 Q 0.0 26.143791 26.143791 0.0 z" svg:height="11.503268mm" draw:style-name="style-70" svg:viewBox="0.0 0.0 758.1699 1150.3268" svg:width="7.5816994mm" svg:x="12.026144mm" svg:y="298.5621mm"/>
          <draw:path svg:d="M 26.143791 287.5817 L 0.0 0.0 L 261.43793 26.143791 Q 522.87585 52.287582 601.3072 156.86275 Q 679.7386 235.29413 679.7386 444.44446 Q 679.7386 653.5948 679.7386 679.7386 Q 653.5948 732.0262 575.1634 784.3137 Q 522.87585 810.4575 496.73203 810.4575 L 496.73203 836.6013 L 470.58826 836.6013 Q 418.30066 836.6013 366.0131 836.6013 Q 313.7255 836.6013 183.00655 705.8824 Q 52.287582 575.1634 26.143791 287.5817 z" svg:height="8.366014mm" draw:style-name="style-71" svg:viewBox="0.0 0.0 679.7386 836.6013" svg:width="6.7973857mm" svg:x="32.941177mm" svg:y="278.6928mm"/>
          <draw:path svg:d="M 679.7386 78.43137 L 679.7386 130.71896 L 653.5948 130.71896 Q 627.451 130.71896 366.0131 287.5817 L 104.575165 444.44446 L 78.43137 444.44446 Q 78.43137 444.44446 52.287582 470.58826 Q 26.143791 470.58826 26.143791 392.15686 L -3.6379788E-12 313.7255 L 26.143791 313.7255 Q 52.287582 287.5817 78.43137 287.5817 L 104.575165 287.5817 L 104.575165 261.43793 L 130.71896 261.43793 L 339.8693 130.71896 Q 575.1634 -26.143791 627.451 0.0 Q 653.5948 0.0 679.7386 78.43137 z" svg:height="4.7058825mm" draw:style-name="style-72" svg:viewBox="0.0 0.0 679.7386 470.58826" svg:width="6.7973857mm" svg:x="169.6732mm" svg:y="100.13072mm"/>
          <draw:path svg:d="M 313.7255 26.143791 L 313.7255 0.0 L 339.8693 0.0 L 366.0131 0.0 L 366.0131 52.287582 L 339.8693 78.43137 L 339.8693 104.575165 L 339.8693 130.71896 L 313.7255 156.86275 L 287.5817 183.00655 L 287.5817 183.00655 L 287.5817 209.15033 L 287.5817 209.15033 L 287.5817 209.15033 L 209.15033 418.30066 Q 130.71896 627.451 130.71896 784.3137 L 130.71896 967.3203 L 156.86275 967.3203 L 156.86275 993.46405 L 183.00655 993.46405 L 209.15033 993.46405 L 209.15033 967.3203 L 235.29413 941.1765 L 235.29413 888.8889 L 235.29413 810.4575 L 209.15033 732.0262 Q 209.15033 653.5948 235.29413 653.5948 Q 261.43793 653.5948 287.5817 549.0196 L 339.8693 444.44446 L 339.8693 575.1634 Q 339.8693 679.7386 313.7255 732.0262 Q 287.5817 758.1699 287.5817 784.3137 L 287.5817 836.6013 L 261.43793 941.1765 Q 235.29413 1045.7517 183.00655 1098.0392 Q 130.71896 1098.0392 130.71896 1124.183 L 130.71896 1124.183 L 104.575165 1150.3268 Q 104.575165 1202.6144 78.43137 1202.6144 L 26.143791 1202.6144 L 26.143791 1202.6144 Q 26.143791 1176.4706 52.287582 1045.7517 L 52.287582 941.1765 L 52.287582 941.1765 L 26.143791 915.0327 L 26.143791 862.7451 L 26.143791 810.4575 L 0.0 784.3137 Q -26.143791 758.1699 26.143791 601.3072 Q 26.143791 444.44446 130.71896 313.7255 L 235.29413 183.00655 L 235.29413 156.86275 L 235.29413 104.575165 L 261.43793 104.575165 L 261.43793 104.575165 L 261.43793 78.43137 L 287.5817 78.43137 L 287.5817 78.43137 L 287.5817 52.287582 L 287.5817 52.287582 L 287.5817 52.287582 L 313.7255 26.143791 z" svg:height="12.026144mm" draw:style-name="style-73" svg:viewBox="0.0 0.0 366.0131 1202.6144" svg:width="3.6601307mm" svg:x="69.281044mm" svg:y="106.14379mm"/>
          <draw:path svg:d="M 26.143791 313.7255 L 0.0 313.7255 L 0.0 156.86275 Q 0.0 0.0 104.575165 0.0 Q 183.00655 0.0 183.00655 104.575165 Q 183.00655 209.15033 130.71896 209.15033 Q 78.43137 209.15033 52.287582 261.43793 Q 52.287582 287.5817 26.143791 313.7255 z" svg:height="3.137255mm" draw:style-name="style-74" svg:viewBox="0.0 0.0 183.00655 313.7255" svg:width="1.8300654mm" svg:x="116.07843mm" svg:y="306.1438mm"/>
          <draw:path svg:d="M 1960.7843 3.6379788E-12 L 1986.9281 3.6379788E-12 L 1830.0654 235.29413 Q 1673.2026 470.58826 1647.0588 470.58826 L 1647.0588 496.73203 L 1647.0588 496.73203 L 1620.915 496.73203 L 1620.915 496.73203 L 1620.915 496.73203 L 1620.915 522.87585 L 1620.915 522.87585 L 1594.7712 522.87585 L 1594.7712 549.0196 L 1594.7712 549.0196 L 1568.6274 549.0196 L 1568.6274 549.0196 L 1568.6274 549.0196 L 1568.6274 575.1634 L 1568.6274 575.1634 L 1542.4836 627.451 L 1542.4836 679.7386 L 1568.6274 679.7386 L 1620.915 653.5948 L 1673.2026 653.5948 Q 1751.634 601.3072 1830.0654 601.3072 L 1908.4968 601.3072 L 1908.4968 653.5948 L 1882.353 732.0262 L 1882.353 732.0262 L 1882.353 758.1699 L 1830.0654 810.4575 Q 1751.634 862.7451 1751.634 888.8889 L 1725.4902 888.8889 L 1725.4902 888.8889 L 1725.4902 915.0327 L 1725.4902 915.0327 L 1725.4902 915.0327 L 1699.3464 915.0327 L 1699.3464 915.0327 L 1699.3464 941.1765 L 1673.2026 941.1765 L 1673.2026 967.3203 L 1673.2026 993.46405 L 1699.3464 993.46405 L 1699.3464 1019.60785 L 1751.634 1019.60785 L 1803.9216 1019.60785 L 1830.0654 993.46405 Q 1882.353 967.3203 1934.6406 967.3203 L 1960.7843 967.3203 L 1960.7843 941.1765 L 1986.9281 941.1765 L 1986.9281 941.1765 L 1986.9281 915.0327 L 1986.9281 915.0327 L 1986.9281 915.0327 L 2013.0719 915.0327 L 2013.0719 915.0327 L 2013.0719 888.8889 L 2039.2157 888.8889 L 2039.2157 888.8889 L 2039.2157 862.7451 L 2039.2157 862.7451 L 2039.2157 862.7451 L 2039.2157 941.1765 L 2039.2157 1019.60785 L 2039.2157 1019.60785 L 2039.2157 1019.60785 L 1986.9281 1045.7517 L 1960.7843 1071.8955 L 1882.353 1071.8955 Q 1777.7778 1071.8955 1568.6274 1150.3268 Q 1333.3334 1228.7582 993.46405 1411.7648 L 653.5948 1594.7712 L 653.5948 1594.7712 L 627.451 1594.7712 L 627.451 1594.7712 L 627.451 1594.7712 L 418.30066 1594.7712 L 183.00655 1594.7712 L 130.71896 1594.7712 L 78.43137 1594.7712 L 52.287582 1568.6274 L 26.143791 1542.4836 L 26.143791 1542.4836 L 0.0 1542.4836 L 0.0 1542.4836 L 0.0 1542.4836 L 0.0 1516.3398 L 0.0 1516.3398 L 0.0 1490.1962 L 0.0 1437.9086 L 0.0 1437.9086 L 0.0 1437.9086 L 0.0 1411.7648 L 0.0 1411.7648 L 26.143791 1411.7648 L 26.143791 1385.621 L 52.287582 1385.621 L 104.575165 1385.621 L 156.86275 1385.621 Q 183.00655 1385.621 130.71896 1385.621 Q 78.43137 1359.4772 78.43137 1333.3334 L 104.575165 1281.0458 L 104.575165 1281.0458 L 104.575165 1281.0458 L 653.5948 1202.6144 Q 1202.6144 1124.183 1228.7582 1124.183 Q 1254.902 1124.183 1281.0458 1124.183 L 1281.0458 1124.183 L 1281.0458 1098.0392 L 1307.1896 1098.0392 L 1307.1896 1098.0392 L 1307.1896 1071.8955 L 1307.1896 1071.8955 L 1307.1896 1071.8955 L 1333.3334 1071.8955 L 1333.3334 1071.8955 L 1333.3334 1045.7517 L 1359.4772 1045.7517 L 1359.4772 1045.7517 L 1359.4772 1019.60785 L 1411.7648 1019.60785 L 1437.9086 1019.60785 L 1437.9086 993.46405 L 1464.0524 993.46405 L 1464.0524 967.3203 L 1464.0524 915.0327 L 1437.9086 915.0327 L 1437.9086 915.0327 L 1437.9086 888.8889 L 1411.7648 888.8889 L 1411.7648 888.8889 L 1411.7648 862.7451 L 1359.4772 862.7451 Q 1281.0458 862.7451 1176.4706 862.7451 L 1071.8955 862.7451 L 1045.7517 836.6013 L 1019.60785 836.6013 L 1019.60785 810.4575 L 993.46405 784.3137 L 993.46405 784.3137 L 993.46405 758.1699 L 993.46405 758.1699 L 993.46405 758.1699 L 1019.60785 758.1699 L 1019.60785 758.1699 L 1045.7517 732.0262 L 1098.0392 705.8824 L 1124.183 705.8824 Q 1150.3268 705.8824 1202.6144 679.7386 Q 1281.0458 653.5948 1281.0458 627.451 Q 1281.0458 601.3072 1307.1896 601.3072 Q 1333.3334 601.3072 1542.4836 366.0131 L 1751.634 130.71896 L 1751.634 130.71896 Q 1777.7778 130.71896 1777.7778 104.575165 L 1777.7778 78.43137 L 1830.0654 78.43137 Q 1908.4968 78.43137 1934.6406 26.143791 Q 1934.6406 3.6379788E-12 1960.7843 3.6379788E-12 z" svg:height="15.947713mm" draw:style-name="style-75" svg:viewBox="0.0 0.0 2039.2157 1594.7712" svg:width="20.392157mm" svg:x="83.13726mm" svg:y="164.96733mm"/>
          <draw:path svg:d="M 26.143791 0.0 L 0.0 0.0 L 392.15686 0.0 Q 758.1699 52.287582 1071.8955 104.575165 Q 1411.7648 156.86275 1542.4836 183.00655 Q 1647.0588 209.15033 1751.634 313.7255 Q 1856.2092 444.44446 2013.0719 575.1634 Q 2117.6472 732.0262 2143.791 758.1699 Q 2169.9346 784.3137 2169.9346 810.4575 L 2169.9346 836.6013 L 2196.0784 888.8889 L 2222.2222 915.0327 L 2222.2222 941.1765 L 2222.2222 967.3203 L 2248.366 993.46405 L 2248.366 1019.60785 L 2222.2222 1019.60785 L 2222.2222 993.46405 L 2169.9346 993.46405 L 2143.791 993.46405 L 2143.791 993.46405 L 2117.6472 967.3203 L 2117.6472 967.3203 L 2117.6472 967.3203 L 2117.6472 941.1765 L 2117.6472 941.1765 L 2091.5034 941.1765 L 2091.5034 941.1765 L 2091.5034 915.0327 Q 2065.3596 915.0327 2039.2157 888.8889 Q 2013.0719 836.6013 1908.4968 836.6013 Q 1777.7778 836.6013 1725.4902 836.6013 Q 1647.0588 810.4575 1647.0588 679.7386 Q 1647.0588 575.1634 1594.7712 522.87585 Q 1594.7712 444.44446 1516.3398 418.30066 Q 1464.0524 418.30066 1228.7582 366.0131 Q 1019.60785 313.7255 627.451 235.29413 Q 235.29413 156.86275 130.71896 104.575165 L 52.287582 78.43137 L 52.287582 78.43137 Q 78.43137 78.43137 78.43137 52.287582 Q 78.43137 26.143791 26.143791 0.0 z" svg:height="10.196078mm" draw:style-name="style-76" svg:viewBox="0.0 0.0 2248.366 1019.60785" svg:width="22.48366mm" svg:x="122.61438mm" svg:y="93.0719mm"/>
          <draw:path svg:d="M 183.00655 52.287582 L 183.00655 9.094947E-13 L 183.00655 9.094947E-13 L 209.15033 9.094947E-13 L 339.8693 209.15033 Q 444.44446 392.15686 470.58826 418.30066 Q 496.73203 418.30066 496.73203 549.0196 L 496.73203 679.7386 L 496.73203 679.7386 Q 496.73203 679.7386 444.44446 732.0262 L 418.30066 758.1699 L 366.0131 810.4575 Q 339.8693 862.7451 313.7255 941.1765 L 313.7255 1045.7517 L 313.7255 1045.7517 L 287.5817 1071.8955 L 287.5817 1071.8955 L 287.5817 1098.0392 L 287.5817 1098.0392 L 287.5817 1098.0392 L 287.5817 1098.0392 L 261.43793 1098.0392 L 261.43793 1071.8955 L 235.29413 1071.8955 L 235.29413 1045.7517 L 235.29413 1019.60785 L 209.15033 941.1765 Q 183.00655 836.6013 156.86275 679.7386 Q 130.71896 496.73203 156.86275 496.73203 Q 183.00655 496.73203 183.00655 444.44446 Q 183.00655 392.15686 104.575165 339.8693 Q 52.287582 313.7255 26.143791 235.29413 L 0.0 183.00655 L 52.287582 183.00655 L 104.575165 209.15033 L 104.575165 209.15033 L 130.71896 209.15033 L 130.71896 183.00655 Q 130.71896 156.86275 130.71896 130.71896 Q 130.71896 104.575165 156.86275 104.575165 Q 183.00655 78.43137 183.00655 52.287582 z" svg:height="10.980392mm" draw:style-name="style-77" svg:viewBox="0.0 0.0 496.73203 1098.0392" svg:width="4.9673204mm" svg:x="111.63399mm" svg:y="69.54249mm"/>
          <draw:path svg:d="M 104.575165 104.575165 L 0.0 130.71896 L 52.287582 3.6379788E-12 Q 104.575165 -104.575165 156.86275 3.6379788E-12 Q 209.15033 104.575165 104.575165 104.575165 z" svg:height="1.3071896mm" draw:style-name="style-78" svg:viewBox="0.0 0.0 156.86275 130.71896" svg:width="1.5686275mm" svg:x="107.71242mm" svg:y="300.6536mm"/>
          <draw:path svg:d="M 0.0 679.7386 L 0.0 0.0 L 287.5817 26.143791 Q 575.1634 52.287582 732.0262 104.575165 Q 888.8889 209.15033 967.3203 287.5817 Q 1045.7517 366.0131 1124.183 522.87585 Q 1202.6144 653.5948 1202.6144 732.0262 L 1202.6144 810.4575 L 1176.4706 993.46405 Q 1150.3268 1176.4706 1019.60785 1333.3334 Q 915.0327 1464.0524 732.0262 1568.6274 Q 522.87585 1620.915 261.43793 1620.915 L 26.143791 1620.915 L 26.143791 1620.915 L 0.0 1620.915 L 0.0 1464.0524 L 0.0 1333.3334 L 0.0 679.7386 z M 156.86275 784.3137 L 156.86275 156.86275 L 366.0131 183.00655 Q 575.1634 209.15033 705.8824 287.5817 Q 836.6013 366.0131 915.0327 470.58826 Q 993.46405 549.0196 993.46405 627.451 Q 1045.7517 705.8824 1019.60785 888.8889 Q 993.46405 1098.0392 888.8889 1254.902 Q 784.3137 1411.7648 679.7386 1437.9086 Q 575.1634 1464.0524 366.0131 1490.1962 L 156.86275 1490.1962 L 156.86275 1437.9086 Q 156.86275 1385.621 156.86275 784.3137 z" svg:height="16.20915mm" draw:style-name="style-79" svg:viewBox="0.0 0.0 1202.6144 1620.915" svg:width="12.026144mm" svg:x="77.38562mm" svg:y="277.64706mm"/>
          <draw:path svg:d="M 78.43137 26.143791 L 104.575165 0.0 L 104.575165 26.143791 L 104.575165 78.43137 L 130.71896 78.43137 L 130.71896 78.43137 L 156.86275 496.73203 Q 156.86275 915.0327 261.43793 1202.6144 Q 313.7255 1490.1962 339.8693 1542.4836 L 366.0131 1594.7712 L 366.0131 1594.7712 L 366.0131 1594.7712 L 339.8693 1620.915 Q 313.7255 1620.915 313.7255 1594.7712 Q 313.7255 1568.6274 287.5817 1568.6274 Q 261.43793 1542.4836 209.15033 1594.7712 L 183.00655 1647.0588 L 156.86275 1647.0588 Q 130.71896 1647.0588 104.575165 1620.915 L 104.575165 1594.7712 L 104.575165 1594.7712 Q 104.575165 1568.6274 130.71896 1385.621 Q 156.86275 1176.4706 104.575165 1019.60785 Q 52.287582 836.6013 26.143791 522.87585 L 0.0 209.15033 L 26.143791 130.71896 Q 52.287582 26.143791 52.287582 26.143791 L 52.287582 26.143791 L 52.287582 26.143791 L 52.287582 26.143791 L 52.287582 52.287582 L 52.287582 52.287582 L 78.43137 26.143791 z" svg:height="16.470589mm" draw:style-name="style-80" svg:viewBox="0.0 0.0 366.0131 1647.0588" svg:width="3.6601307mm" svg:x="72.15687mm" svg:y="174.90196mm"/>
          <draw:path svg:d="M 496.73203 104.575165 L 522.87585 0.0 L 549.0196 418.30066 Q 575.1634 810.4575 653.5948 941.1765 Q 732.0262 1071.8955 732.0262 1098.0392 L 732.0262 1124.183 L 732.0262 1124.183 Q 732.0262 1124.183 679.7386 1150.3268 Q 627.451 1176.4706 627.451 1202.6144 Q 627.451 1228.7582 601.3072 1202.6144 L 575.1634 1202.6144 L 575.1634 1202.6144 Q 575.1634 1202.6144 549.0196 1150.3268 L 522.87585 1071.8955 L 522.87585 1019.60785 Q 470.58826 967.3203 470.58826 1019.60785 Q 470.58826 1071.8955 496.73203 1150.3268 L 522.87585 1202.6144 L 470.58826 1437.9086 Q 470.58826 1673.2026 444.44446 1699.3464 Q 418.30066 1725.4902 418.30066 1751.634 L 418.30066 1777.7778 L 366.0131 1777.7778 Q 339.8693 1777.7778 261.43793 1725.4902 L 183.00655 1699.3464 L 183.00655 1777.7778 L 209.15033 1856.2092 L 209.15033 1882.353 L 209.15033 1908.4968 L 235.29413 1934.6406 L 261.43793 1960.7843 L 261.43793 1960.7843 L 261.43793 1986.9281 L 287.5817 1986.9281 L 313.7255 1986.9281 L 313.7255 2013.0719 L 313.7255 2013.0719 L 339.8693 2039.2157 L 339.8693 2091.5034 L 313.7255 2117.6472 Q 313.7255 2143.791 313.7255 2143.791 L 287.5817 2143.791 L 261.43793 2143.791 Q 235.29413 2143.791 209.15033 2091.5034 L 156.86275 2039.2157 L 156.86275 2039.2157 L 156.86275 2039.2157 L 156.86275 2013.0719 L 156.86275 2013.0719 L 130.71896 1986.9281 Q 104.575165 1960.7843 52.287582 1830.0654 L 0.0 1673.2026 L 0.0 1620.915 L 0.0 1568.6274 L 0.0 1516.3398 L 0.0 1490.1962 L 26.143791 1490.1962 L 26.143791 1490.1962 L 26.143791 1490.1962 L 26.143791 1516.3398 L 52.287582 1516.3398 L 52.287582 1516.3398 L 52.287582 1516.3398 L 52.287582 1516.3398 L 52.287582 1542.4836 L 52.287582 1542.4836 L 78.43137 1542.4836 L 78.43137 1568.6274 L 78.43137 1568.6274 L 104.575165 1568.6274 L 104.575165 1568.6274 L 104.575165 1568.6274 L 183.00655 1568.6274 L 261.43793 1568.6274 L 261.43793 1568.6274 L 261.43793 1568.6274 L 287.5817 1568.6274 L 287.5817 1568.6274 L 313.7255 1542.4836 L 339.8693 1542.4836 L 339.8693 1464.0524 Q 366.0131 1411.7648 339.8693 1254.902 Q 313.7255 1124.183 313.7255 888.8889 Q 313.7255 653.5948 313.7255 627.451 Q 261.43793 601.3072 261.43793 470.58826 L 261.43793 366.0131 L 287.5817 366.0131 Q 313.7255 366.0131 313.7255 339.8693 L 313.7255 339.8693 L 313.7255 339.8693 Q 313.7255 339.8693 339.8693 313.7255 L 366.0131 287.5817 L 366.0131 287.5817 Q 366.0131 261.43793 418.30066 261.43793 Q 470.58826 209.15033 496.73203 104.575165 z" svg:height="21.437908mm" draw:style-name="style-81" svg:viewBox="0.0 0.0 732.0262 2143.791" svg:width="7.3202615mm" svg:x="66.92811mm" svg:y="114.5098mm"/>
          <draw:path svg:d="M 130.71896 0.0 L 209.15033 0.0 L 209.15033 0.0 L 235.29413 0.0 L 235.29413 26.143791 Q 261.43793 52.287582 261.43793 26.143791 L 287.5817 26.143791 L 287.5817 26.143791 L 287.5817 0.0 L 287.5817 0.0 L 287.5817 0.0 L 313.7255 0.0 L 313.7255 0.0 L 313.7255 26.143791 L 339.8693 26.143791 L 339.8693 104.575165 L 339.8693 209.15033 L 392.15686 209.15033 L 418.30066 209.15033 L 418.30066 235.29413 Q 418.30066 261.43793 287.5817 261.43793 Q 183.00655 287.5817 183.00655 261.43793 Q 183.00655 235.29413 130.71896 209.15033 Q 104.575165 209.15033 104.575165 261.43793 Q 104.575165 287.5817 52.287582 261.43793 L 0.0 235.29413 L 0.0 209.15033 L 0.0 156.86275 L 0.0 156.86275 L 26.143791 156.86275 L 26.143791 104.575165 Q 26.143791 26.143791 52.287582 26.143791 Q 52.287582 0.0 130.71896 0.0 z" svg:height="2.6143792mm" draw:style-name="style-82" svg:viewBox="0.0 0.0 418.30066 261.43793" svg:width="4.183007mm" svg:x="101.176476mm" svg:y="306.40524mm"/>
          <draw:path svg:d="M 3450.9805 287.5817 L 3529.4119 470.58826 L 3477.1243 522.87585 Q 3398.6929 575.1634 3398.6929 627.451 Q 3398.6929 653.5948 3372.549 601.3072 Q 3346.4053 549.0196 3346.4053 549.0196 L 3346.4053 549.0196 L 3346.4053 522.87585 Q 3346.4053 522.87585 3320.2615 522.87585 L 3320.2615 522.87585 L 3241.83 418.30066 Q 3189.5425 313.7255 3137.255 287.5817 Q 3058.8235 261.43793 2928.1047 261.43793 Q 2823.5295 287.5817 2588.2354 549.0196 Q 2352.9412 784.3137 2143.791 941.1765 Q 1908.4968 1045.7517 1620.915 1124.183 Q 1307.1896 1202.6144 967.3203 1202.6144 Q 627.451 1254.902 575.1634 1281.0458 Q 496.73203 1307.1896 470.58826 1568.6274 Q 470.58826 1803.9216 549.0196 1882.353 Q 627.451 1986.9281 810.4575 2065.3596 Q 993.46405 2169.9346 1359.4772 2666.6667 Q 1777.7778 3137.255 1777.7778 3189.5425 Q 1830.0654 3241.83 1777.7778 3346.4053 Q 1725.4902 3424.8367 1725.4902 3555.5557 Q 1725.4902 3660.1309 1751.634 3712.4185 Q 1777.7778 3738.5623 1856.2092 3764.706 Q 1934.6406 3816.9937 1960.7843 3816.9937 L 1986.9281 3816.9937 L 2013.0719 3843.1375 L 2039.2157 3869.2812 L 2039.2157 3869.2812 L 2039.2157 3869.2812 L 2039.2157 3895.4248 L 2039.2157 3921.5686 L 2039.2157 3921.5686 L 2039.2157 3921.5686 L 1986.9281 3947.7124 L 1960.7843 3973.8562 L 1934.6406 3973.8562 L 1908.4968 3973.8562 L 1882.353 4000.0 Q 1856.2092 4026.1438 1803.9216 4026.1438 Q 1751.634 4078.4314 888.8889 4078.4314 L 52.287582 4104.575 L 26.143791 4104.575 L 0.0 4104.575 L 0.0 4078.4314 Q 0.0 4026.1438 0.0 3660.1309 L 0.0 3267.9739 L 0.0 3267.9739 L 0.0 3267.9739 L 26.143791 3320.2615 L 52.287582 3372.549 L 52.287582 3424.8367 Q 78.43137 3503.268 104.575165 3503.268 Q 156.86275 3503.268 156.86275 3581.6995 Q 156.86275 3660.1309 235.29413 3660.1309 L 313.7255 3660.1309 L 418.30066 3633.987 L 496.73203 3607.8433 L 522.87585 3607.8433 L 575.1634 3607.8433 L 575.1634 3581.6995 L 575.1634 3581.6995 L 575.1634 3555.5557 Q 575.1634 3529.4119 575.1634 3529.4119 Q 575.1634 3555.5557 575.1634 3477.1243 L 549.0196 3424.8367 L 575.1634 3424.8367 Q 627.451 3398.6929 679.7386 3372.549 Q 705.8824 3320.2615 732.0262 3320.2615 Q 758.1699 3320.2615 758.1699 3294.1177 Q 784.3137 3267.9739 810.4575 3294.1177 Q 836.6013 3294.1177 862.7451 3294.1177 Q 888.8889 3267.9739 915.0327 3294.1177 Q 941.1765 3346.4053 1045.7517 3346.4053 L 1150.3268 3346.4053 L 1150.3268 3320.2615 Q 1150.3268 3294.1177 1150.3268 3294.1177 Q 1176.4706 3267.9739 1202.6144 3215.6863 Q 1202.6144 3163.3987 1202.6144 3137.255 Q 1150.3268 3111.111 1202.6144 3084.9673 Q 1254.902 3084.9673 1176.4706 2901.961 Q 1098.0392 2718.9543 1019.60785 2666.6667 Q 941.1765 2588.2354 941.1765 2562.0916 Q 941.1765 2535.9478 915.0327 2509.804 Q 888.8889 2509.804 705.8824 2405.2288 Q 522.87585 2300.6536 392.15686 2117.6472 Q 261.43793 1934.6406 209.15033 1777.7778 Q 156.86275 1594.7712 209.15033 1359.4772 Q 209.15033 1150.3268 366.0131 1045.7517 Q 496.73203 941.1765 941.1765 941.1765 Q 1359.4772 888.8889 1620.915 836.6013 Q 1882.353 784.3137 2065.3596 679.7386 Q 2248.366 575.1634 2352.9412 470.58826 Q 2431.3726 339.8693 2614.3792 183.00655 Q 2797.3857 0.0 2928.1047 0.0 Q 3058.8235 0.0 3215.6863 52.287582 Q 3372.549 104.575165 3450.9805 287.5817 z M 627.451 3477.1243 L 627.451 3477.1243 L 653.5948 3477.1243 Q 653.5948 3503.268 627.451 3503.268 Q 627.451 3503.268 627.451 3477.1243 z" svg:height="41.045753mm" draw:style-name="style-83" svg:viewBox="0.0 0.0 3529.4119 4104.575" svg:width="35.294117mm" svg:x="12.026144mm" svg:y="213.33334mm"/>
          <draw:path svg:d="M 6013.0723 104.575165 L 6065.3594 0.0 L 6065.3594 1934.6406 Q 6065.3594 3843.1375 6013.0723 3869.2812 Q 5960.7847 3869.2812 5908.497 3869.2812 Q 5882.353 3869.2812 5908.497 4052.2876 Q 5908.497 4235.2944 5934.6406 4235.2944 Q 5960.7847 4261.438 5960.7847 4287.582 Q 5960.7847 4313.7256 5986.928 4313.7256 Q 6013.0723 4313.7256 6013.0723 4339.869 Q 6013.0723 4366.013 5986.928 4366.013 Q 5960.7847 4366.013 5960.7847 4392.1567 Q 5960.7847 4418.301 6013.0723 4418.301 Q 6039.216 4418.301 6039.216 4470.5884 Q 6065.3594 4522.876 6039.216 4549.0195 Q 6013.0723 4601.307 6013.0723 5124.183 Q 6013.0723 5620.915 6013.0723 5647.059 Q 5986.928 5699.3467 6013.0723 5699.3467 Q 6039.216 5699.3467 6013.0723 5803.922 Q 6013.0723 5934.6406 5908.497 5960.7847 Q 5777.778 6013.0723 5751.6343 6013.0723 L 5699.3467 6013.0723 L 5594.7715 6013.0723 L 5516.34 6013.0723 L 5516.34 6013.0723 Q 5516.34 6013.0723 5620.915 5986.928 Q 5725.49 5986.928 5751.6343 5908.497 Q 5751.6343 5803.922 5490.1963 5856.2095 L 5254.902 5908.497 L 5202.6143 5908.497 Q 5150.327 5908.497 5045.752 5908.497 Q 4941.177 5908.497 4915.0327 5960.7847 L 4862.745 6013.0723 L 4653.5947 6013.0723 Q 4418.301 6013.0723 2196.0784 6013.0723 L 1.8189894E-12 6013.0723 L 1.8189894E-12 6013.0723 Q 1.8189894E-12 6013.0723 78.43137 5986.928 Q 156.86275 5960.7847 104.575165 5960.7847 Q 78.43137 5908.497 156.86275 5908.497 Q 209.15033 5882.353 209.15033 5856.2095 Q 209.15033 5830.0654 261.43793 5803.922 Q 313.7255 5777.778 392.15686 5751.6343 Q 470.58826 5751.6343 575.1634 5725.49 Q 705.8824 5699.3467 575.1634 5673.2026 L 444.44446 5647.059 L 444.44446 5647.059 L 470.58826 5647.059 L 470.58826 5647.059 L 470.58826 5647.059 L 575.1634 5620.915 Q 679.7386 5620.915 679.7386 5594.7715 Q 679.7386 5568.6274 784.3137 5594.7715 Q 915.0327 5594.7715 915.0327 5568.6274 Q 915.0327 5542.484 967.3203 5542.484 Q 993.46405 5516.34 993.46405 5464.0522 Q 993.46405 5411.7646 993.46405 5411.7646 L 993.46405 5411.7646 L 993.46405 5359.477 Q 993.46405 5307.1895 1019.60785 5281.046 L 1019.60785 5254.902 L 1045.7517 5254.902 L 1071.8955 5228.7583 L 1071.8955 5228.7583 L 1098.0392 5228.7583 L 1098.0392 5202.6143 L 1098.0392 5176.4707 L 1124.183 5176.4707 L 1124.183 5176.4707 L 1124.183 5202.6143 L 1150.3268 5202.6143 L 1150.3268 5202.6143 L 1150.3268 5228.7583 L 1150.3268 5228.7583 L 1150.3268 5228.7583 L 1228.7582 5333.3335 Q 1281.0458 5437.9087 1281.0458 5437.9087 L 1307.1896 5437.9087 L 1307.1896 5437.9087 L 1307.1896 5437.9087 L 1385.621 5464.0522 L 1464.0524 5490.1963 L 1464.0524 5490.1963 L 1490.1962 5490.1963 L 1490.1962 5464.0522 L 1516.3398 5464.0522 L 1516.3398 5437.9087 L 1516.3398 5411.7646 L 1490.1962 5385.621 L 1464.0524 5359.477 L 1464.0524 5359.477 L 1464.0524 5333.3335 L 1464.0524 5333.3335 L 1464.0524 5333.3335 L 1437.9086 5307.1895 Q 1411.7648 5281.046 1359.4772 5176.4707 Q 1307.1896 5045.752 1359.4772 4967.3203 L 1411.7648 4888.889 L 1411.7648 4888.889 L 1411.7648 4862.745 L 1411.7648 4862.745 L 1411.7648 4862.745 L 1437.9086 4862.745 L 1437.9086 4862.745 L 1437.9086 4836.6016 L 1464.0524 4836.6016 L 1464.0524 4836.6016 L 1464.0524 4810.4575 L 1464.0524 4810.4575 L 1464.0524 4810.4575 L 1490.1962 4758.17 L 1490.1962 4732.0264 L 1437.9086 4732.0264 L 1385.621 4758.17 L 1385.621 4758.17 L 1359.4772 4758.17 L 1359.4772 4758.17 L 1359.4772 4758.17 L 1359.4772 4784.314 L 1359.4772 4784.314 L 1333.3334 4784.314 L 1333.3334 4810.4575 L 1333.3334 4810.4575 L 1307.1896 4810.4575 L 1307.1896 4810.4575 L 1307.1896 4810.4575 L 1307.1896 4836.6016 L 1307.1896 4836.6016 L 1228.7582 4915.0327 Q 1150.3268 5019.608 1150.3268 5019.608 L 1150.3268 5019.608 L 1124.183 5019.608 L 1124.183 5019.608 L 1124.183 5045.752 L 1098.0392 5045.752 L 1098.0392 5045.752 L 1098.0392 5071.8955 L 1098.0392 5071.8955 L 1098.0392 5071.8955 L 1071.8955 5071.8955 L 1071.8955 5071.8955 L 1071.8955 5098.0396 L 1045.7517 5098.0396 L 1045.7517 5098.0396 L 1045.7517 5124.183 L 1019.60785 5124.183 L 993.46405 5124.183 L 993.46405 4941.177 L 993.46405 4758.17 L 967.3203 4758.17 L 967.3203 4758.17 L 915.0327 4758.17 Q 836.6013 4758.17 836.6013 4810.4575 L 836.6013 4836.6016 L 836.6013 4836.6016 L 836.6013 4836.6016 L 836.6013 4758.17 L 836.6013 4705.8823 L 836.6013 4705.8823 L 836.6013 4705.8823 L 836.6013 4679.739 L 836.6013 4679.739 L 862.7451 4679.739 L 862.7451 4653.5947 L 915.0327 4653.5947 Q 967.3203 4627.451 993.46405 4601.307 Q 993.46405 4549.0195 1045.7517 4575.1636 L 1071.8955 4601.307 L 1098.0392 4601.307 L 1098.0392 4601.307 L 1098.0392 4575.1636 L 1098.0392 4575.1636 L 1098.0392 4549.0195 Q 1098.0392 4522.876 1045.7517 4496.732 L 993.46405 4444.4443 L 993.46405 4418.301 L 993.46405 4392.1567 L 1019.60785 4392.1567 L 1045.7517 4392.1567 L 1124.183 4418.301 L 1202.6144 4418.301 L 1437.9086 4392.1567 Q 1673.2026 4392.1567 1725.4902 4339.869 Q 1777.7778 4313.7256 1803.9216 4313.7256 L 1803.9216 4313.7256 L 1830.0654 4313.7256 L 1882.353 4287.582 L 1882.353 4287.582 L 1882.353 4287.582 L 1908.4968 4287.582 L 1908.4968 4287.582 L 1908.4968 4261.438 L 1934.6406 4261.438 L 1934.6406 4261.438 L 1934.6406 4235.2944 L 1960.7843 4235.2944 L 1986.9281 4235.2944 L 1986.9281 4209.1504 L 1986.9281 4209.1504 L 2013.0719 4209.1504 Q 2013.0719 4183.007 2039.2157 4183.007 Q 2065.3596 4183.007 2091.5034 4130.719 Q 2143.791 4078.4314 2169.9346 4078.4314 Q 2196.0784 4104.575 2196.0784 4078.4314 L 2196.0784 4078.4314 L 2248.366 4078.4314 Q 2274.5098 4078.4314 2300.6536 4078.4314 L 2326.7974 4078.4314 L 2352.9412 4183.007 Q 2405.2288 4313.7256 2405.2288 4339.869 L 2405.2288 4366.013 L 2431.3726 4366.013 L 2431.3726 4392.1567 L 2431.3726 4392.1567 L 2457.5164 4392.1567 L 2457.5164 4392.1567 L 2457.5164 4392.1567 L 2457.5164 4418.301 L 2457.5164 4418.301 L 2483.6602 4418.301 L 2483.6602 4444.4443 L 2509.804 4444.4443 L 2509.804 4444.4443 L 2509.804 4444.4443 L 2509.804 4444.4443 L 2509.804 4470.5884 L 2535.9478 4470.5884 L 2614.3792 4470.5884 L 2692.8105 4444.4443 L 2692.8105 4444.4443 L 2718.9543 4444.4443 L 2718.9543 4418.301 L 2718.9543 4392.1567 L 2718.9543 4392.1567 L 2718.9543 4392.1567 L 2745.0981 4287.582 L 2771.242 4209.1504 L 2771.242 4209.1504 L 2771.242 4183.007 L 2771.242 4183.007 L 2771.242 4183.007 L 2797.3857 4130.719 Q 2797.3857 4104.575 2849.6733 4078.4314 Q 2875.8171 4078.4314 2901.961 4052.2876 Q 2928.1047 4026.1438 2928.1047 4000.0 L 2928.1047 3973.8562 L 2954.2485 3973.8562 L 2954.2485 3973.8562 L 2954.2485 3947.7124 L 2980.3923 3947.7124 L 2980.3923 3947.7124 L 2980.3923 3973.8562 L 3006.5361 3973.8562 Q 3032.6797 3973.8562 3058.8235 4026.1438 Q 3084.9673 4104.575 3163.3987 4078.4314 Q 3241.83 4078.4314 3241.83 4052.2876 L 3241.83 4052.2876 L 3294.1177 4052.2876 L 3346.4053 4052.2876 L 3346.4053 4235.2944 L 3346.4053 4444.4443 L 3816.9937 4444.4443 L 4287.582 4444.4443 L 4339.869 4444.4443 Q 4392.1567 4444.4443 4418.301 4418.301 Q 4418.301 4392.1567 4444.4443 4392.1567 Q 4496.732 4392.1567 4496.732 4418.301 L 4522.876 4418.301 L 4522.876 4418.301 Q 4522.876 4444.4443 4549.0195 4444.4443 L 4549.0195 4444.4443 L 4967.3203 4444.4443 L 5359.477 4444.4443 L 5359.477 4418.301 L 5385.621 4418.301 L 5385.621 4339.869 L 5385.621 4287.582 L 5359.477 4287.582 L 5359.477 4287.582 L 5333.3335 4261.438 L 5307.1895 4261.438 L 5307.1895 4261.438 L 5307.1895 4235.2944 L 5281.046 4235.2944 Q 5254.902 4235.2944 5202.6143 4183.007 L 5150.327 4183.007 L 5124.183 4156.863 L 5071.8955 4130.719 L 5124.183 4130.719 Q 5202.6143 4130.719 5202.6143 4104.575 Q 5228.7583 4104.575 5202.6143 4078.4314 Q 5176.4707 4078.4314 5176.4707 4000.0 Q 5176.4707 3947.7124 5228.7583 3895.4248 Q 5307.1895 3816.9937 5307.1895 3790.8499 Q 5333.3335 3738.5623 5359.477 3712.4185 Q 5411.7646 3686.2747 5411.7646 3633.987 Q 5437.9087 3581.6995 5437.9087 3607.8433 Q 5464.0522 3660.1309 5490.1963 3660.1309 Q 5542.484 3633.987 5568.6274 3424.8367 Q 5594.7715 3215.6863 5620.915 3215.6863 Q 5647.059 3215.6863 5647.059 3241.83 Q 5647.059 3267.9739 5673.2026 3267.9739 Q 5699.3467 3267.9739 5699.3467 1830.0654 L 5725.49 418.30066 L 5725.49 418.30066 L 5751.6343 418.30066 L 5751.6343 444.44446 L 5751.6343 470.58826 L 5777.778 444.44446 L 5803.922 418.30066 L 5803.922 392.15686 L 5803.922 366.0131 L 5830.0654 366.0131 L 5856.2095 366.0131 L 5856.2095 339.8693 L 5856.2095 339.8693 L 5882.353 339.8693 L 5882.353 313.7255 L 5882.353 313.7255 Q 5908.497 313.7255 5908.497 313.7255 Q 5908.497 313.7255 5934.6406 313.7255 Q 5960.7847 313.7255 5960.7847 287.5817 Q 5986.928 261.43793 5960.7847 261.43793 Q 5908.497 235.29413 5934.6406 209.15033 Q 5960.7847 156.86275 5960.7847 209.15033 Q 5960.7847 235.29413 6013.0723 104.575165 z M 5359.477 3738.5623 Q 5385.621 3738.5623 5385.621 3738.5623 Q 5385.621 3764.706 5385.621 3764.706 Q 5359.477 3764.706 5359.477 3738.5623 z" svg:height="60.130722mm" draw:style-name="style-84" svg:viewBox="0.0 0.0 6065.3594 6013.0723" svg:width="60.653595mm" svg:x="144.83661mm" svg:y="249.41177mm"/>
          <draw:path svg:d="M 130.71896 1.8189894E-12 L 130.71896 1.8189894E-12 L 209.15033 1.8189894E-12 L 287.5817 1.8189894E-12 L 287.5817 1.8189894E-12 L 287.5817 1.8189894E-12 L 313.7255 1.8189894E-12 L 313.7255 1.8189894E-12 L 392.15686 104.575165 Q 496.73203 183.00655 522.87585 313.7255 Q 575.1634 470.58826 601.3072 470.58826 Q 653.5948 470.58826 653.5948 496.73203 L 653.5948 496.73203 L 627.451 496.73203 Q 601.3072 496.73203 601.3072 575.1634 Q 601.3072 627.451 549.0196 653.5948 L 522.87585 653.5948 L 522.87585 627.451 Q 522.87585 601.3072 444.44446 549.0196 Q 392.15686 470.58826 235.29413 470.58826 L 104.575165 470.58826 L 104.575165 444.44446 L 104.575165 444.44446 L 104.575165 418.30066 L 78.43137 418.30066 L 78.43137 418.30066 L 78.43137 418.30066 L 130.71896 392.15686 L 183.00655 366.0131 L 209.15033 366.0131 L 235.29413 366.0131 L 235.29413 339.8693 L 235.29413 339.8693 L 235.29413 313.7255 L 235.29413 287.5817 L 235.29413 261.43793 L 235.29413 235.29413 L 209.15033 209.15033 Q 183.00655 183.00655 130.71896 156.86275 L 52.287582 104.575165 L 52.287582 104.575165 L 26.143791 104.575165 L 26.143791 78.43137 L 26.143791 52.287582 L 0.0 52.287582 L 0.0 52.287582 L 52.287582 26.143791 L 104.575165 1.8189894E-12 L 104.575165 1.8189894E-12 L 130.71896 1.8189894E-12 L 130.71896 1.8189894E-12 z" svg:height="6.535948mm" draw:style-name="style-85" svg:viewBox="0.0 0.0 653.5948 653.5948" svg:width="6.535948mm" svg:x="88.104576mm" svg:y="139.08498mm"/>
          <draw:path svg:d="M 470.58826 26.143791 L 496.73203 26.143791 L 496.73203 52.287582 L 496.73203 52.287582 L 470.58826 52.287582 Q 470.58826 52.287582 418.30066 78.43137 Q 366.0131 78.43137 366.0131 104.575165 Q 366.0131 130.71896 313.7255 156.86275 Q 261.43793 183.00655 261.43793 209.15033 Q 235.29413 261.43793 183.00655 261.43793 L 130.71896 261.43793 L 130.71896 261.43793 Q 104.575165 235.29413 104.575165 235.29413 L 104.575165 235.29413 L 104.575165 235.29413 L 78.43137 209.15033 L 78.43137 209.15033 L 52.287582 209.15033 L 52.287582 183.00655 L 52.287582 156.86275 L 26.143791 156.86275 L 26.143791 156.86275 L 26.143791 130.71896 L 0.0 130.71896 L 0.0 130.71896 L 0.0 104.575165 L 0.0 104.575165 L 0.0 104.575165 L 0.0 104.575165 L 0.0 104.575165 L 26.143791 104.575165 L 26.143791 104.575165 L 156.86275 52.287582 Q 313.7255 0.0 392.15686 0.0 Q 470.58826 0.0 470.58826 26.143791 z" svg:height="2.6143792mm" draw:style-name="style-86" svg:viewBox="0.0 0.0 496.73203 261.43793" svg:width="4.9673204mm" svg:x="106.66667mm" svg:y="83.13726mm"/>
          <draw:path svg:d="M 104.575165 496.73203 L 78.43137 496.73203 L 52.287582 496.73203 Q 26.143791 496.73203 0.0 287.5817 Q -26.143791 78.43137 0.0 26.143791 Q 26.143791 -26.143791 78.43137 0.0 Q 130.71896 26.143791 130.71896 261.43793 Q 130.71896 496.73203 104.575165 496.73203 z" svg:height="4.9673204mm" draw:style-name="style-87" svg:viewBox="0.0 0.0 130.71896 496.73203" svg:width="1.3071896mm" svg:x="53.071896mm" svg:y="297.77777mm"/>
          <draw:path svg:d="M 261.43793 522.87585 L 287.5817 0.0 L 679.7386 0.0 Q 1045.7517 26.143791 1045.7517 78.43137 Q 1045.7517 130.71896 732.0262 130.71896 L 418.30066 130.71896 L 418.30066 601.3072 Q 444.44446 1045.7517 784.3137 1071.8955 Q 1150.3268 1071.8955 1150.3268 1150.3268 Q 1150.3268 1202.6144 784.3137 1228.7582 L 418.30066 1228.7582 L 418.30066 1359.4772 L 418.30066 1490.1962 L 862.7451 1516.3398 Q 1307.1896 1516.3398 1307.1896 1568.6274 Q 1307.1896 1620.915 784.3137 1620.915 L 287.5817 1620.915 L 287.5817 1620.915 Q 261.43793 1620.915 261.43793 1411.7648 Q 261.43793 1228.7582 156.86275 1228.7582 L 26.143791 1202.6144 L 26.143791 1202.6144 L 0.0 1202.6144 L 0.0 1150.3268 L 0.0 1124.183 L 26.143791 1098.0392 L 52.287582 1071.8955 L 52.287582 1071.8955 L 52.287582 1045.7517 L 156.86275 1045.7517 Q 261.43793 1045.7517 261.43793 522.87585 z" svg:height="16.20915mm" draw:style-name="style-88" svg:viewBox="0.0 0.0 1307.1896 1620.915" svg:width="13.071896mm" svg:x="42.352943mm" svg:y="277.64706mm"/>
          <draw:path svg:d="M 52.287582 0.0 L 52.287582 0.0 L 130.71896 0.0 L 209.15033 0.0 L 209.15033 0.0 L 235.29413 0.0 L 235.29413 26.143791 L 235.29413 52.287582 L 183.00655 78.43137 Q 156.86275 104.575165 183.00655 104.575165 Q 209.15033 104.575165 209.15033 130.71896 L 183.00655 156.86275 L 183.00655 156.86275 L 183.00655 156.86275 L 183.00655 183.00655 L 183.00655 183.00655 L 156.86275 183.00655 L 156.86275 209.15033 L 183.00655 209.15033 L 235.29413 209.15033 L 235.29413 235.29413 L 235.29413 261.43793 L 209.15033 261.43793 L 209.15033 287.5817 L 130.71896 287.5817 L 52.287582 287.5817 L 52.287582 209.15033 L 26.143791 156.86275 L 26.143791 156.86275 L 26.143791 156.86275 L 26.143791 130.71896 L 26.143791 130.71896 L 52.287582 104.575165 L 52.287582 78.43137 L 26.143791 78.43137 L 0.0 78.43137 L 0.0 52.287582 Q 26.143791 52.287582 26.143791 26.143791 L 52.287582 0.0 L 52.287582 0.0 z" svg:height="2.875817mm" draw:style-name="style-89" svg:viewBox="0.0 0.0 235.29413 287.5817" svg:width="2.3529413mm" svg:x="91.76471mm" svg:y="306.40524mm"/>
          <draw:path svg:d="M 26.143791 0.0 Q 52.287582 -26.143791 130.71896 0.0 Q 209.15033 26.143791 261.43793 104.575165 Q 313.7255 209.15033 261.43793 313.7255 Q 209.15033 418.30066 104.575165 418.30066 Q 26.143791 392.15686 -9.094947E-13 339.8693 Q -52.287582 287.5817 -9.094947E-13 156.86275 Q -9.094947E-13 26.143791 26.143791 0.0 z" svg:height="4.183007mm" draw:style-name="style-90" svg:viewBox="0.0 0.0 261.43793 418.30066" svg:width="2.6143792mm" svg:x="74.77124mm" svg:y="265.3595mm"/>
          <draw:path svg:d="M 130.71896 679.7386 L 0.0 679.7386 L 0.0 339.8693 Q 0.0 0.0 130.71896 0.0 Q 261.43793 0.0 313.7255 78.43137 Q 339.8693 130.71896 339.8693 366.0131 Q 339.8693 575.1634 287.5817 627.451 Q 261.43793 679.7386 130.71896 679.7386 z" svg:height="6.7973857mm" draw:style-name="style-91" svg:viewBox="0.0 0.0 339.8693 679.7386" svg:width="3.3986928mm" svg:x="21.699347mm" svg:y="181.96078mm"/>
          <draw:path svg:d="M 26.143791 130.71896 L 52.287582 1.8189894E-12 L 261.43793 26.143791 Q 470.58826 52.287582 549.0196 104.575165 Q 653.5948 156.86275 627.451 183.00655 Q 601.3072 209.15033 705.8824 313.7255 Q 810.4575 392.15686 836.6013 392.15686 L 836.6013 418.30066 L 836.6013 418.30066 L 862.7451 418.30066 L 862.7451 418.30066 L 862.7451 418.30066 L 862.7451 444.44446 L 862.7451 444.44446 L 888.8889 470.58826 L 888.8889 496.73203 L 862.7451 496.73203 L 836.6013 522.87585 L 810.4575 522.87585 Q 758.1699 522.87585 679.7386 575.1634 Q 601.3072 627.451 549.0196 679.7386 Q 496.73203 732.0262 444.44446 784.3137 L 392.15686 836.6013 L 366.0131 836.6013 Q 339.8693 836.6013 183.00655 705.8824 Q 26.143791 575.1634 0.0 418.30066 Q -26.143791 261.43793 26.143791 130.71896 z" svg:height="8.366014mm" draw:style-name="style-92" svg:viewBox="0.0 0.0 888.8889 836.6013" svg:width="8.888889mm" svg:x="82.35294mm" svg:y="113.46406mm"/>
          <draw:path svg:d="M 261.43793 1542.4836 L 235.29413 1542.4836 L 209.15033 1568.6274 L 183.00655 1594.7712 L 156.86275 1594.7712 L 104.575165 1594.7712 L 52.287582 1594.7712 L 26.143791 1594.7712 L 26.143791 1594.7712 L 0.0 1594.7712 L 0.0 1542.4836 L 0.0 1464.0524 L 26.143791 1464.0524 L 52.287582 1437.9086 L 209.15033 1385.621 Q 339.8693 1307.1896 444.44446 1071.8955 Q 575.1634 836.6013 653.5948 549.0196 Q 732.0262 235.29413 888.8889 130.71896 Q 1019.60785 26.143791 1071.8955 3.6379788E-12 Q 1124.183 -26.143791 1124.183 78.43137 Q 1124.183 156.86275 1019.60785 209.15033 Q 941.1765 261.43793 836.6013 496.73203 Q 732.0262 732.0262 653.5948 993.46405 Q 575.1634 1254.902 418.30066 1385.621 Q 287.5817 1542.4836 261.43793 1542.4836 z" svg:height="15.947713mm" draw:style-name="style-93" svg:viewBox="0.0 0.0 1124.183 1594.7712" svg:width="11.24183mm" svg:x="57.516342mm" svg:y="277.9085mm"/>
          <draw:path svg:d="M 78.43137 52.287582 L 104.575165 -9.094947E-13 L 156.86275 156.86275 Q 209.15033 313.7255 235.29413 522.87585 Q 261.43793 732.0262 261.43793 836.6013 L 261.43793 941.1765 L 261.43793 941.1765 Q 261.43793 967.3203 235.29413 993.46405 L 183.00655 993.46405 L 183.00655 993.46405 Q 156.86275 993.46405 156.86275 941.1765 L 130.71896 915.0327 L 130.71896 784.3137 Q 156.86275 627.451 156.86275 575.1634 Q 156.86275 496.73203 78.43137 444.44446 Q 26.143791 418.30066 0.0 287.5817 Q 0.0 156.86275 26.143791 130.71896 Q 52.287582 104.575165 78.43137 52.287582 z" svg:height="9.934641mm" draw:style-name="style-94" svg:viewBox="0.0 0.0 261.43793 993.46405" svg:width="2.6143792mm" svg:x="93.59477mm" svg:y="74.77124mm"/>
          <draw:path svg:d="M 1647.0588 78.43137 L 1673.2026 78.43137 L 1673.2026 104.575165 Q 1699.3464 104.575165 1725.4902 130.71896 L 1777.7778 130.71896 L 1830.0654 130.71896 Q 1856.2092 156.86275 1882.353 156.86275 L 1882.353 156.86275 L 1882.353 209.15033 L 1882.353 261.43793 L 1856.2092 261.43793 L 1856.2092 261.43793 L 1856.2092 287.5817 L 1830.0654 287.5817 L 1830.0654 313.7255 Q 1830.0654 366.0131 1803.9216 392.15686 Q 1777.7778 418.30066 1751.634 418.30066 Q 1699.3464 444.44446 1699.3464 470.58826 Q 1725.4902 496.73203 1647.0588 522.87585 Q 1594.7712 522.87585 1568.6274 575.1634 Q 1568.6274 653.5948 1516.3398 653.5948 Q 1437.9086 653.5948 1437.9086 679.7386 Q 1437.9086 732.0262 1333.3334 758.1699 Q 1228.7582 784.3137 1098.0392 810.4575 Q 967.3203 836.6013 836.6013 784.3137 Q 732.0262 758.1699 732.0262 784.3137 Q 732.0262 836.6013 705.8824 836.6013 Q 679.7386 836.6013 679.7386 810.4575 L 653.5948 784.3137 L 653.5948 784.3137 Q 627.451 758.1699 627.451 758.1699 Q 627.451 732.0262 496.73203 784.3137 Q 366.0131 784.3137 366.0131 836.6013 L 366.0131 862.7451 L 366.0131 888.8889 L 366.0131 941.1765 L 339.8693 993.46405 Q 313.7255 1045.7517 287.5817 1071.8955 Q 261.43793 1098.0392 261.43793 1228.7582 Q 287.5817 1359.4772 339.8693 1385.621 Q 418.30066 1437.9086 418.30066 1516.3398 Q 418.30066 1568.6274 392.15686 1725.4902 L 392.15686 1856.2092 L 392.15686 1882.353 L 392.15686 1934.6406 L 366.0131 1934.6406 L 339.8693 1934.6406 L 339.8693 1934.6406 L 313.7255 1908.4968 L 313.7255 1908.4968 L 313.7255 1882.353 L 313.7255 1882.353 L 313.7255 1882.353 L 287.5817 1777.7778 Q 261.43793 1699.3464 261.43793 1699.3464 L 261.43793 1699.3464 L 261.43793 1699.3464 Q 235.29413 1673.2026 156.86275 1647.0588 L 78.43137 1620.915 L 78.43137 1594.7712 Q 52.287582 1568.6274 52.287582 1568.6274 L 26.143791 1542.4836 L 26.143791 1542.4836 Q 26.143791 1516.3398 52.287582 1516.3398 Q 52.287582 1516.3398 52.287582 1411.7648 L 26.143791 1307.1896 L 26.143791 1307.1896 Q 0.0 1281.0458 0.0 1281.0458 L 0.0 1281.0458 L 26.143791 1098.0392 Q 52.287582 941.1765 52.287582 888.8889 Q 78.43137 836.6013 156.86275 836.6013 Q 209.15033 810.4575 209.15033 758.1699 Q 183.00655 732.0262 261.43793 705.8824 Q 366.0131 679.7386 366.0131 601.3072 Q 339.8693 522.87585 418.30066 522.87585 Q 470.58826 522.87585 470.58826 470.58826 Q 444.44446 418.30066 522.87585 418.30066 Q 575.1634 392.15686 575.1634 313.7255 Q 575.1634 235.29413 627.451 209.15033 Q 679.7386 209.15033 653.5948 156.86275 Q 653.5948 130.71896 758.1699 104.575165 Q 888.8889 78.43137 941.1765 26.143791 Q 993.46405 9.094947E-13 1254.902 9.094947E-13 Q 1542.4836 9.094947E-13 1594.7712 52.287582 Q 1647.0588 52.287582 1647.0588 78.43137 z" svg:height="19.346405mm" draw:style-name="style-95" svg:viewBox="0.0 0.0 1882.353 1934.6406" svg:width="18.82353mm" svg:x="90.98039mm" svg:y="65.35948mm"/>
          <draw:path svg:d="M 0.0 26.143791 L 0.0 0.0 L 104.575165 78.43137 Q 209.15033 130.71896 235.29413 156.86275 L 235.29413 156.86275 L 235.29413 183.00655 Q 235.29413 235.29413 209.15033 235.29413 L 183.00655 235.29413 L 130.71896 261.43793 Q 104.575165 261.43793 104.575165 209.15033 Q 78.43137 156.86275 52.287582 104.575165 L 0.0 52.287582 L 0.0 26.143791 z" svg:height="2.6143792mm" draw:style-name="style-96" svg:viewBox="0.0 0.0 235.29413 261.43793" svg:width="2.3529413mm" svg:x="91.24183mm" svg:y="80.78432mm"/>
          <draw:path svg:d="M 810.4575 0.0 L 810.4575 0.0 L 888.8889 0.0 L 967.3203 0.0 L 967.3203 0.0 L 993.46405 0.0 L 993.46405 26.143791 L 993.46405 52.287582 L 1281.0458 549.0196 Q 1542.4836 1045.7517 1542.4836 1071.8955 L 1568.6274 1071.8955 L 1568.6274 1098.0392 L 1568.6274 1124.183 L 1594.7712 1150.3268 L 1620.915 1176.4706 L 1620.915 1202.6144 L 1620.915 1228.7582 L 1620.915 1228.7582 L 1620.915 1254.902 L 1568.6274 1254.902 L 1516.3398 1254.902 L 1307.1896 1228.7582 Q 1071.8955 1202.6144 653.5948 1202.6144 L 235.29413 1202.6144 L 104.575165 1202.6144 L 0.0 1202.6144 L 0.0 1176.4706 L 0.0 1150.3268 L 130.71896 1124.183 Q 261.43793 1098.0392 496.73203 601.3072 Q 732.0262 78.43137 758.1699 78.43137 L 758.1699 52.287582 L 758.1699 52.287582 L 784.3137 52.287582 L 784.3137 26.143791 L 784.3137 0.0 L 810.4575 0.0 z M 1281.0458 967.3203 L 1307.1896 993.46405 L 1307.1896 1019.60785 L 1307.1896 1045.7517 L 1333.3334 1098.0392 L 1333.3334 1150.3268 L 915.0327 1150.3268 L 496.73203 1150.3268 L 496.73203 1098.0392 L 522.87585 1071.8955 L 522.87585 1045.7517 L 522.87585 1019.60785 L 705.8824 679.7386 Q 862.7451 313.7255 915.0327 339.8693 Q 941.1765 366.0131 1098.0392 653.5948 Q 1254.902 941.1765 1281.0458 967.3203 z" svg:height="12.54902mm" draw:style-name="style-97" svg:viewBox="0.0 0.0 1620.915 1254.902" svg:width="16.20915mm" svg:x="96.732025mm" svg:y="48.104576mm"/>
          <draw:path svg:d="M 26.143791 0.0 L 0.0 0.0 L 209.15033 0.0 L 418.30066 0.0 L 522.87585 0.0 L 653.5948 0.0 L 732.0262 0.0 L 836.6013 0.0 L 836.6013 26.143791 Q 836.6013 52.287582 888.8889 52.287582 Q 915.0327 52.287582 915.0327 78.43137 Q 915.0327 104.575165 888.8889 104.575165 Q 862.7451 104.575165 836.6013 130.71896 L 810.4575 156.86275 L 418.30066 156.86275 Q 0.0 156.86275 0.0 130.71896 Q 0.0 104.575165 26.143791 104.575165 Q 52.287582 104.575165 52.287582 52.287582 Q 52.287582 26.143791 26.143791 0.0 z" svg:height="1.5686275mm" draw:style-name="style-98" svg:viewBox="0.0 0.0 915.0327 156.86275" svg:width="9.150327mm" svg:x="193.46405mm" svg:y="309.54248mm"/>
          <draw:path svg:d="M 575.1634 0.0 L 601.3072 0.0 L 627.451 0.0 L 653.5948 0.0 L 653.5948 26.143791 Q 653.5948 26.143791 470.58826 130.71896 L 313.7255 235.29413 L 287.5817 261.43793 L 261.43793 261.43793 L 235.29413 261.43793 Q 235.29413 235.29413 183.00655 235.29413 L 156.86275 183.00655 L 130.71896 183.00655 L 104.575165 183.00655 L 104.575165 156.86275 L 78.43137 156.86275 L 78.43137 156.86275 L 78.43137 130.71896 L 52.287582 130.71896 L 26.143791 130.71896 L 26.143791 104.575165 L 26.143791 104.575165 L 0.0 104.575165 L 0.0 78.43137 L 104.575165 78.43137 L 209.15033 78.43137 L 209.15033 78.43137 Q 235.29413 78.43137 235.29413 78.43137 L 235.29413 52.287582 L 339.8693 26.143791 Q 444.44446 26.143791 496.73203 26.143791 Q 549.0196 26.143791 575.1634 0.0 z" svg:height="2.6143792mm" draw:style-name="style-99" svg:viewBox="0.0 0.0 653.5948 261.43793" svg:width="6.535948mm" svg:x="104.31373mm" svg:y="101.176476mm"/>
          <draw:path svg:d="M 1333.3334 52.287582 L 1333.3334 52.287582 L 1333.3334 52.287582 L 1333.3334 78.43137 L 1359.4772 261.43793 Q 1411.7648 444.44446 1516.3398 522.87585 Q 1620.915 627.451 1725.4902 627.451 Q 1830.0654 679.7386 1882.353 679.7386 L 1908.4968 679.7386 L 1934.6406 705.8824 L 1960.7843 732.0262 L 1960.7843 732.0262 L 1986.9281 732.0262 L 1986.9281 732.0262 L 1986.9281 732.0262 L 2013.0719 758.1699 L 2039.2157 784.3137 L 2039.2157 784.3137 L 2039.2157 784.3137 L 2065.3596 784.3137 L 2065.3596 784.3137 L 1986.9281 784.3137 Q 1882.353 784.3137 1803.9216 784.3137 L 1725.4902 784.3137 L 1725.4902 810.4575 L 1725.4902 836.6013 L 1751.634 888.8889 L 1777.7778 915.0327 L 1777.7778 941.1765 L 1777.7778 967.3203 L 1803.9216 993.46405 L 1830.0654 1019.60785 L 1986.9281 1098.0392 Q 2143.791 1202.6144 2143.791 1202.6144 L 2143.791 1202.6144 L 2169.9346 1202.6144 L 2169.9346 1202.6144 L 2169.9346 1228.7582 L 2196.0784 1228.7582 L 2196.0784 1254.902 L 2196.0784 1281.0458 L 2196.0784 1307.1896 L 2196.0784 1359.4772 L 2196.0784 1411.7648 L 2196.0784 1437.9086 L 2169.9346 1437.9086 L 2143.791 1464.0524 L 2039.2157 1464.0524 Q 1934.6406 1516.3398 1699.3464 1516.3398 Q 1464.0524 1542.4836 1437.9086 1699.3464 Q 1411.7648 1856.2092 1359.4772 1934.6406 Q 1359.4772 1986.9281 1359.4772 2091.5034 Q 1359.4772 2196.0784 1437.9086 2248.366 Q 1516.3398 2326.7974 1464.0524 2431.3726 Q 1411.7648 2535.9478 1411.7648 2666.6667 Q 1437.9086 2823.5295 1359.4772 2901.961 Q 1281.0458 2980.3923 1150.3268 2954.2485 Q 993.46405 2928.1047 993.46405 2901.961 L 993.46405 2901.961 L 967.3203 2901.961 L 967.3203 2928.1047 L 967.3203 2928.1047 L 941.1765 2928.1047 L 941.1765 2928.1047 L 941.1765 2928.1047 L 941.1765 2954.2485 L 941.1765 2954.2485 L 915.0327 2954.2485 L 915.0327 2980.3923 L 915.0327 2980.3923 L 888.8889 2980.3923 L 888.8889 3032.6797 L 888.8889 3111.111 L 915.0327 3163.3987 L 941.1765 3215.6863 L 941.1765 3267.9739 L 941.1765 3320.2615 L 941.1765 3320.2615 Q 941.1765 3320.2615 915.0327 3346.4053 L 915.0327 3346.4053 L 862.7451 3398.6929 Q 836.6013 3450.9805 784.3137 3607.8433 Q 732.0262 3738.5623 679.7386 4078.4314 Q 679.7386 4392.1567 601.3072 4470.5884 Q 522.87585 4549.0195 470.58826 4758.17 Q 418.30066 4967.3203 366.0131 5176.4707 Q 313.7255 5411.7646 287.5817 5437.9087 L 261.43793 5464.0522 L 261.43793 5464.0522 L 261.43793 5490.1963 L 261.43793 5490.1963 L 261.43793 5490.1963 L 235.29413 5516.34 L 235.29413 5542.484 L 209.15033 5542.484 L 183.00655 5542.484 L 130.71896 5542.484 L 78.43137 5542.484 L 78.43137 5542.484 L 52.287582 5542.484 L 52.287582 5542.484 L 52.287582 5542.484 L 26.143791 5516.34 L -9.094947E-13 5516.34 L -9.094947E-13 5464.0522 L -9.094947E-13 5411.7646 L -9.094947E-13 5385.621 L -9.094947E-13 5385.621 L 26.143791 5333.3335 Q 52.287582 5254.902 156.86275 4810.4575 Q 261.43793 4339.869 418.30066 3790.8499 L 549.0196 3241.83 L 575.1634 3189.5425 Q 627.451 3137.255 653.5948 3163.3987 Q 679.7386 3163.3987 679.7386 3189.5425 Q 679.7386 3215.6863 705.8824 3215.6863 L 732.0262 3189.5425 L 732.0262 3189.5425 L 732.0262 3189.5425 L 705.8824 3137.255 Q 679.7386 3084.9673 627.451 2797.3857 Q 522.87585 2509.804 522.87585 2091.5034 L 496.73203 1673.2026 L 496.73203 1673.2026 L 522.87585 1673.2026 L 522.87585 1620.915 L 522.87585 1542.4836 L 549.0196 1516.3398 Q 575.1634 1464.0524 575.1634 1411.7648 Q 575.1634 1359.4772 679.7386 1150.3268 Q 784.3137 915.0327 967.3203 679.7386 Q 1150.3268 418.30066 1176.4706 235.29413 L 1202.6144 52.287582 L 1202.6144 52.287582 Q 1228.7582 52.287582 1228.7582 26.143791 L 1228.7582 26.143791 L 1254.902 0.0 Q 1307.1896 0.0 1307.1896 26.143791 Q 1307.1896 52.287582 1333.3334 52.287582 z" svg:height="55.42484mm" draw:style-name="style-100" svg:viewBox="0.0 0.0 2196.0784 5542.484" svg:width="21.960785mm" svg:x="68.496735mm" svg:y="158.95425mm"/>
          <draw:path svg:d="M 313.7255 0.0 L 339.8693 0.0 L 339.8693 0.0 L 339.8693 0.0 L 366.0131 26.143791 L 392.15686 52.287582 L 392.15686 52.287582 L 392.15686 52.287582 L 418.30066 104.575165 L 444.44446 130.71896 L 444.44446 235.29413 Q 444.44446 339.8693 470.58826 366.0131 L 470.58826 392.15686 L 522.87585 392.15686 Q 575.1634 366.0131 653.5948 366.0131 L 732.0262 366.0131 L 758.1699 366.0131 L 810.4575 366.0131 L 810.4575 366.0131 L 810.4575 366.0131 L 810.4575 418.30066 L 810.4575 470.58826 L 810.4575 470.58826 L 810.4575 470.58826 L 758.1699 496.73203 L 732.0262 522.87585 L 627.451 522.87585 Q 522.87585 522.87585 287.5817 575.1634 L 78.43137 601.3072 L 78.43137 601.3072 Q 78.43137 601.3072 52.287582 575.1634 L 26.143791 522.87585 L 26.143791 470.58826 Q 26.143791 392.15686 0.0 313.7255 Q -26.143791 261.43793 0.0 183.00655 L 26.143791 104.575165 L 78.43137 104.575165 Q 104.575165 78.43137 104.575165 104.575165 Q 130.71896 156.86275 130.71896 261.43793 L 130.71896 366.0131 L 156.86275 418.30066 L 156.86275 444.44446 L 235.29413 444.44446 L 287.5817 418.30066 L 313.7255 418.30066 L 339.8693 418.30066 L 339.8693 339.8693 Q 339.8693 261.43793 313.7255 156.86275 L 287.5817 52.287582 L 287.5817 52.287582 L 287.5817 52.287582 L 287.5817 26.143791 L 287.5817 26.143791 L 313.7255 26.143791 L 313.7255 0.0 L 313.7255 0.0 z" svg:height="6.013072mm" draw:style-name="style-101" svg:viewBox="0.0 0.0 810.4575 601.3072" svg:width="8.104575mm" svg:x="25.882353mm" svg:y="150.58824mm"/>
          <draw:path svg:d="M 392.15686 1071.8955 L 392.15686 1071.8955 L 392.15686 1098.0392 L 366.0131 1098.0392 L 366.0131 1098.0392 L 366.0131 1124.183 L 313.7255 1124.183 L 287.5817 1124.183 L 156.86275 1124.183 L 52.287582 1124.183 L 52.287582 1124.183 L 52.287582 1124.183 L 26.143791 1124.183 L 26.143791 1124.183 L 26.143791 1098.0392 L 0.0 1098.0392 L 0.0 1098.0392 L 0.0 1071.8955 L 0.0 1071.8955 L 0.0 1071.8955 L 0.0 1019.60785 L 0.0 967.3203 L 0.0 915.0327 Q 0.0 862.7451 156.86275 496.73203 Q 313.7255 104.575165 261.43793 104.575165 Q 235.29413 104.575165 235.29413 78.43137 L 235.29413 52.287582 L 418.30066 26.143791 Q 601.3072 -26.143791 627.451 0.0 Q 679.7386 26.143791 653.5948 130.71896 Q 627.451 235.29413 470.58826 575.1634 Q 261.43793 915.0327 287.5817 967.3203 Q 287.5817 1019.60785 366.0131 1019.60785 Q 418.30066 1045.7517 418.30066 1071.8955 Q 418.30066 1071.8955 392.15686 1071.8955 z" svg:height="11.24183mm" draw:style-name="style-102" svg:viewBox="0.0 0.0 653.5948 1124.183" svg:width="6.535948mm" svg:x="114.5098mm" svg:y="28.496733mm"/>
          <draw:path svg:d="M 418.30066 156.86275 L 470.58826 -1.8189894E-12 L 496.73203 -1.8189894E-12 Q 522.87585 -1.8189894E-12 575.1634 26.143791 L 653.5948 26.143791 L 601.3072 104.575165 Q 522.87585 156.86275 522.87585 209.15033 L 522.87585 261.43793 L 496.73203 287.5817 L 470.58826 313.7255 L 470.58826 313.7255 L 470.58826 313.7255 L 470.58826 339.8693 L 470.58826 339.8693 L 496.73203 339.8693 L 496.73203 366.0131 L 522.87585 366.0131 L 549.0196 366.0131 L 627.451 366.0131 Q 679.7386 366.0131 732.0262 313.7255 Q 784.3137 261.43793 836.6013 235.29413 L 862.7451 235.29413 L 915.0327 261.43793 Q 967.3203 261.43793 993.46405 287.5817 L 993.46405 287.5817 L 993.46405 313.7255 Q 993.46405 339.8693 915.0327 366.0131 Q 836.6013 366.0131 836.6013 418.30066 Q 836.6013 496.73203 810.4575 522.87585 L 784.3137 522.87585 L 758.1699 522.87585 L 758.1699 522.87585 L 732.0262 549.0196 L 705.8824 575.1634 L 705.8824 575.1634 L 679.7386 575.1634 L 679.7386 575.1634 L 679.7386 575.1634 L 653.5948 601.3072 L 627.451 627.451 L 627.451 627.451 L 627.451 627.451 L 601.3072 627.451 L 601.3072 627.451 L 653.5948 627.451 L 705.8824 627.451 L 732.0262 627.451 Q 784.3137 575.1634 810.4575 575.1634 L 836.6013 575.1634 L 836.6013 601.3072 L 836.6013 627.451 L 862.7451 627.451 L 862.7451 627.451 L 888.8889 653.5948 L 915.0327 679.7386 L 915.0327 679.7386 L 941.1765 679.7386 L 941.1765 679.7386 L 941.1765 705.8824 L 915.0327 705.8824 L 915.0327 732.0262 L 915.0327 732.0262 L 888.8889 732.0262 L 888.8889 732.0262 L 888.8889 732.0262 L 862.7451 758.1699 Q 836.6013 784.3137 836.6013 888.8889 Q 862.7451 1019.60785 784.3137 1045.7517 Q 705.8824 1045.7517 705.8824 1098.0392 L 732.0262 1150.3268 L 732.0262 1150.3268 L 732.0262 1150.3268 L 732.0262 1176.4706 L 732.0262 1176.4706 L 758.1699 1176.4706 L 758.1699 1202.6144 L 836.6013 1228.7582 Q 888.8889 1254.902 941.1765 1281.0458 L 1019.60785 1281.0458 L 1019.60785 1307.1896 L 993.46405 1333.3334 L 993.46405 1333.3334 L 993.46405 1359.4772 L 941.1765 1359.4772 Q 862.7451 1359.4772 862.7451 1385.621 L 836.6013 1385.621 L 836.6013 1411.7648 L 836.6013 1464.0524 L 810.4575 1464.0524 L 810.4575 1464.0524 L 836.6013 1490.1962 L 862.7451 1516.3398 L 941.1765 1516.3398 Q 1019.60785 1516.3398 1098.0392 1490.1962 L 1150.3268 1464.0524 L 1150.3268 1464.0524 L 1150.3268 1464.0524 L 1176.4706 1437.9086 L 1202.6144 1411.7648 L 1202.6144 1385.621 L 1202.6144 1359.4772 L 1202.6144 1359.4772 L 1202.6144 1359.4772 L 1202.6144 1333.3334 L 1202.6144 1333.3334 L 1228.7582 1411.7648 L 1254.902 1464.0524 L 1254.902 1464.0524 L 1254.902 1490.1962 L 1228.7582 1516.3398 L 1202.6144 1542.4836 L 1202.6144 1542.4836 L 1202.6144 1568.6274 L 1202.6144 1568.6274 L 1202.6144 1568.6274 L 1176.4706 1568.6274 L 1176.4706 1568.6274 L 1098.0392 1594.7712 L 1045.7517 1620.915 L 1045.7517 1620.915 L 1045.7517 1620.915 L 915.0327 1620.915 Q 784.3137 1620.915 784.3137 1647.0588 L 784.3137 1647.0588 L 784.3137 1647.0588 Q 758.1699 1673.2026 732.0262 1673.2026 L 705.8824 1673.2026 L 705.8824 1647.0588 Q 705.8824 1620.915 732.0262 1620.915 L 732.0262 1594.7712 L 732.0262 1594.7712 L 732.0262 1568.6274 L 732.0262 1568.6274 L 732.0262 1568.6274 L 705.8824 1568.6274 L 705.8824 1568.6274 L 679.7386 1594.7712 L 653.5948 1620.915 L 653.5948 1620.915 L 627.451 1620.915 L 627.451 1620.915 L 627.451 1620.915 L 627.451 1647.0588 L 627.451 1647.0588 L 601.3072 1647.0588 L 601.3072 1673.2026 L 575.1634 1673.2026 Q 549.0196 1673.2026 470.58826 1725.4902 Q 418.30066 1777.7778 339.8693 1699.3464 Q 261.43793 1647.0588 130.71896 1620.915 L 0.0 1568.6274 L 0.0 1568.6274 L 0.0 1568.6274 L 26.143791 1568.6274 L 26.143791 1568.6274 L 26.143791 1542.4836 L 52.287582 1542.4836 L 52.287582 1542.4836 L 52.287582 1516.3398 L 52.287582 1516.3398 Q 52.287582 1516.3398 104.575165 1490.1962 Q 104.575165 1464.0524 156.86275 1333.3334 Q 183.00655 1202.6144 156.86275 1202.6144 Q 130.71896 1202.6144 130.71896 1150.3268 Q 156.86275 1098.0392 209.15033 888.8889 Q 287.5817 679.7386 366.0131 627.451 L 444.44446 627.451 L 470.58826 601.3072 L 496.73203 601.3072 L 496.73203 575.1634 L 522.87585 549.0196 L 522.87585 522.87585 L 522.87585 496.73203 L 496.73203 496.73203 L 496.73203 470.58826 L 470.58826 470.58826 Q 444.44446 470.58826 366.0131 496.73203 L 287.5817 496.73203 L 287.5817 418.30066 L 313.7255 366.0131 L 313.7255 366.0131 Q 313.7255 366.0131 339.8693 339.8693 Q 366.0131 313.7255 418.30066 156.86275 z" svg:height="17.254902mm" draw:style-name="style-103" svg:viewBox="0.0 0.0 1254.902 1725.4902" svg:width="12.54902mm" svg:x="154.77124mm" svg:y="99.869286mm"/>
          <draw:path svg:d="M 862.7451 967.3203 L 915.0327 941.1765 L 941.1765 941.1765 L 993.46405 941.1765 L 993.46405 967.3203 L 993.46405 967.3203 L 993.46405 993.46405 L 993.46405 993.46405 L 993.46405 993.46405 L 993.46405 993.46405 L 993.46405 1019.60785 L 993.46405 1019.60785 L 967.3203 1019.60785 L 967.3203 1045.7517 L 967.3203 1045.7517 L 941.1765 1045.7517 L 941.1765 1045.7517 L 941.1765 1045.7517 L 915.0327 1071.8955 L 888.8889 1098.0392 L 862.7451 1098.0392 L 836.6013 1098.0392 L 836.6013 1124.183 L 836.6013 1124.183 L 810.4575 1124.183 L 810.4575 1150.3268 L 575.1634 1150.3268 Q 366.0131 1202.6144 261.43793 1150.3268 Q 130.71896 1098.0392 78.43137 1071.8955 Q 26.143791 1045.7517 0.0 888.8889 Q 0.0 705.8824 52.287582 549.0196 Q 156.86275 392.15686 287.5817 261.43793 Q 418.30066 156.86275 575.1634 78.43137 Q 732.0262 0.0 941.1765 0.0 Q 1176.4706 0.0 1254.902 130.71896 Q 1307.1896 235.29413 1202.6144 261.43793 Q 1098.0392 261.43793 1045.7517 183.00655 Q 1019.60785 104.575165 888.8889 104.575165 Q 758.1699 104.575165 601.3072 235.29413 Q 470.58826 339.8693 392.15686 470.58826 Q 313.7255 575.1634 339.8693 705.8824 Q 366.0131 836.6013 444.44446 915.0327 Q 522.87585 993.46405 679.7386 993.46405 Q 810.4575 993.46405 862.7451 967.3203 z" svg:height="11.503268mm" draw:style-name="style-104" svg:viewBox="0.0 0.0 1254.902 1150.3268" svg:width="12.54902mm" svg:x="124.96732mm" svg:y="28.235294mm"/>
          <draw:path svg:d="M 130.71896 78.43137 L 183.00655 0.0 L 235.29413 0.0 Q 287.5817 26.143791 313.7255 26.143791 L 339.8693 26.143791 L 339.8693 52.287582 Q 366.0131 78.43137 366.0131 104.575165 L 366.0131 130.71896 L 392.15686 183.00655 L 392.15686 209.15033 L 366.0131 209.15033 Q 313.7255 235.29413 261.43793 287.5817 Q 209.15033 339.8693 156.86275 339.8693 L 78.43137 339.8693 L 52.287582 339.8693 L 26.143791 339.8693 L 26.143791 313.7255 L 0.0 313.7255 L 0.0 313.7255 L 0.0 287.5817 L 0.0 287.5817 L 0.0 287.5817 L 26.143791 261.43793 L 52.287582 235.29413 L 52.287582 183.00655 Q 52.287582 130.71896 130.71896 78.43137 z" svg:height="3.3986928mm" draw:style-name="style-105" svg:viewBox="0.0 0.0 392.15686 339.8693" svg:width="3.9215686mm" svg:x="159.47713mm" svg:y="100.13072mm"/>
          <draw:path svg:d="M 0.0 888.8889 L 0.0 0.0 L 130.71896 0.0 Q 261.43793 0.0 287.5817 810.4575 Q 287.5817 1620.915 522.87585 1620.915 Q 758.1699 1620.915 836.6013 1647.0588 L 915.0327 1673.2026 L 915.0327 1673.2026 L 915.0327 1673.2026 L 915.0327 1777.7778 L 915.0327 1856.2092 L 915.0327 1856.2092 L 915.0327 1882.353 L 470.58826 1882.353 L 26.143791 1882.353 L 26.143791 1830.0654 Q 26.143791 1803.9216 0.0 888.8889 z" svg:height="18.82353mm" draw:style-name="style-106" svg:viewBox="0.0 0.0 915.0327 1882.353" svg:width="9.150327mm" svg:x="186.40523mm" svg:y="47.5817mm"/>
          <draw:path svg:d="M 0.0 8758.17 L 0.0 0.0 L 10666.667 0.0 L 21333.334 0.0 L 21333.334 1176.4706 L 21333.334 2352.9412 L 21307.19 2274.5098 L 21281.047 2196.0784 L 21281.047 2196.0784 L 21281.047 2196.0784 L 21281.047 2169.9346 L 21281.047 2169.9346 L 21254.902 2169.9346 L 21254.902 2143.791 L 21228.758 2143.791 Q 21202.615 2143.791 21176.47 2091.5034 Q 21176.47 2013.0719 21202.615 2013.0719 Q 21228.758 2013.0719 21228.758 1908.4968 Q 21228.758 1803.9216 21176.47 1777.7778 Q 21124.184 1751.634 21176.47 1699.3464 Q 21176.47 1647.0588 21176.47 1620.915 Q 21150.328 1620.915 21124.184 1542.4836 Q 21124.184 1464.0524 21071.896 1464.0524 Q 21071.896 1464.0524 21071.896 1437.9086 Q 21124.184 1411.7648 21098.04 1411.7648 Q 21071.896 1385.621 21071.896 1359.4772 Q 21071.896 1333.3334 21019.607 1359.4772 Q 20967.32 1359.4772 20941.178 1359.4772 Q 20915.033 1385.621 20915.033 1359.4772 Q 20915.033 1333.3334 20888.889 1333.3334 Q 20862.746 1307.1896 20836.602 1228.7582 Q 20810.457 1150.3268 20810.457 1176.4706 Q 20810.457 1202.6144 20758.17 1124.183 Q 20732.027 1045.7517 20758.17 1045.7517 Q 20784.314 1045.7517 20784.314 1019.60785 Q 20758.17 993.46405 20732.027 967.3203 Q 20705.883 941.1765 20679.738 888.8889 L 20653.596 836.6013 L 20653.596 888.8889 L 20653.596 915.0327 L 20627.451 941.1765 Q 20601.309 967.3203 20601.309 941.1765 L 20601.309 888.8889 L 20575.164 888.8889 L 20549.02 888.8889 L 20549.02 862.7451 Q 20549.02 862.7451 20522.877 862.7451 L 20522.877 862.7451 L 20522.877 836.6013 L 20496.732 784.3137 L 20496.732 784.3137 L 20496.732 784.3137 L 20496.732 732.0262 Q 20496.732 679.7386 20444.445 496.73203 Q 20392.158 313.7255 19843.137 287.5817 Q 19294.117 261.43793 16967.32 235.29413 Q 14640.523 209.15033 12235.294 261.43793 Q 9830.065 261.43793 7790.8496 261.43793 Q 5725.49 261.43793 4183.007 287.5817 L 2666.6667 313.7255 L 2666.6667 522.87585 Q 2666.6667 758.1699 2640.523 836.6013 Q 2640.523 888.8889 2614.3792 888.8889 Q 2588.2354 888.8889 2588.2354 915.0327 Q 2588.2354 941.1765 2352.9412 915.0327 Q 2117.6472 888.8889 2091.5034 941.1765 Q 2091.5034 967.3203 1803.9216 941.1765 Q 1516.3398 941.1765 1333.3334 993.46405 L 1150.3268 1045.7517 L 1150.3268 1045.7517 L 1150.3268 1045.7517 L 1150.3268 1045.7517 L 1150.3268 1071.8955 L 1150.3268 1071.8955 L 1150.3268 1098.0392 L 1124.183 1098.0392 L 1098.0392 1098.0392 L 1098.0392 1098.0392 L 1071.8955 1098.0392 L 1071.8955 1098.0392 L 1045.7517 1098.0392 L 1045.7517 1098.0392 L 1045.7517 1098.0392 L 1045.7517 1124.183 L 1045.7517 1124.183 L 1019.60785 1176.4706 L 1019.60785 1228.7582 L 993.46405 1254.902 Q 993.46405 1307.1896 941.1765 1934.6406 Q 915.0327 2562.0916 836.6013 2614.3792 Q 758.1699 2614.3792 758.1699 2692.8105 Q 732.0262 2771.242 705.8824 2797.3857 Q 679.7386 2823.5295 627.451 2823.5295 Q 549.0196 2823.5295 549.0196 2849.6733 Q 549.0196 2875.8171 418.30066 2875.8171 Q 287.5817 2875.8171 261.43793 2875.8171 L 235.29413 2875.8171 L 209.15033 8993.464 Q 209.15033 15137.255 183.00655 15633.987 Q 156.86275 16104.575 130.71896 16104.575 Q 104.575165 16104.575 130.71896 16522.877 Q 130.71896 16941.178 156.86275 16993.465 Q 156.86275 17045.752 183.00655 17385.621 Q 183.00655 17725.49 183.00655 17725.49 L 156.86275 17725.49 L 156.86275 17725.49 L 156.86275 17725.49 L 156.86275 17751.635 L 156.86275 17751.635 L 183.00655 17751.635 L 183.00655 17777.777 L 183.00655 17777.777 L 156.86275 17777.777 L 156.86275 17803.922 L 156.86275 17830.066 L 183.00655 17856.209 L 183.00655 17882.354 L 183.00655 17882.354 L 156.86275 17882.354 L 156.86275 17882.354 L 156.86275 17882.354 L 156.86275 17908.498 L 156.86275 17908.498 L 130.71896 17908.498 L 130.71896 17934.64 L 104.575165 17934.64 L 78.43137 17934.64 L 78.43137 17908.498 L 52.287582 17908.498 L 52.287582 17908.498 L 52.287582 17882.354 L 52.287582 17882.354 L 52.287582 17882.354 L 52.287582 17830.066 L 52.287582 17777.777 L 52.287582 17751.635 Q 52.287582 17725.49 52.287582 17699.348 Q 52.287582 17673.203 52.287582 17647.059 Q 26.143791 17620.916 52.287582 17620.916 Q 78.43137 17620.916 52.287582 17594.771 Q 26.143791 17594.771 26.143791 17568.627 Q 52.287582 17542.484 26.143791 17516.34 L 0.0 17516.34 L 0.0 8758.17 z M 20915.033 1307.1896 Q 20915.033 1307.1896 20915.033 1281.0458 Q 20915.033 1281.0458 20915.033 1307.1896 Q 20915.033 1307.1896 20915.033 1307.1896 z" svg:height="179.3464mm" draw:style-name="style-107" svg:viewBox="0.0 0.0 21333.334 17934.64" svg:width="213.33334mm" svg:x="0.0mm" svg:y="0.0mm"/>
          <draw:path svg:d="M 0.0 104.575165 Q 0.0 -26.143791 78.43137 0.0 Q 156.86275 26.143791 156.86275 104.575165 Q 156.86275 183.00655 52.287582 183.00655 Q -26.143791 209.15033 0.0 104.575165 z" svg:height="1.8300654mm" draw:style-name="style-108" svg:viewBox="0.0 0.0 156.86275 183.00655" svg:width="1.5686275mm" svg:x="94.11765mm" svg:y="297.77777mm"/>
          <draw:path svg:d="M 366.0131 0.0 L 392.15686 0.0 L 418.30066 0.0 Q 444.44446 26.143791 366.0131 156.86275 Q 287.5817 261.43793 261.43793 287.5817 Q 209.15033 313.7255 235.29413 366.0131 Q 235.29413 418.30066 287.5817 470.58826 Q 366.0131 496.73203 366.0131 522.87585 Q 418.30066 575.1634 418.30066 679.7386 Q 418.30066 784.3137 392.15686 862.7451 L 366.0131 941.1765 L 366.0131 941.1765 L 366.0131 941.1765 L 339.8693 967.3203 L 313.7255 967.3203 L 313.7255 941.1765 Q 313.7255 888.8889 261.43793 888.8889 L 209.15033 888.8889 L 209.15033 915.0327 Q 209.15033 941.1765 209.15033 967.3203 Q 209.15033 993.46405 156.86275 941.1765 L 78.43137 915.0327 L 78.43137 915.0327 L 78.43137 888.8889 L 78.43137 888.8889 L 104.575165 888.8889 L 104.575165 888.8889 L 104.575165 862.7451 L 104.575165 862.7451 L 104.575165 836.6013 L 156.86275 836.6013 L 209.15033 836.6013 L 235.29413 810.4575 L 261.43793 810.4575 L 261.43793 784.3137 L 261.43793 758.1699 L 235.29413 705.8824 Q 209.15033 653.5948 130.71896 522.87585 Q 52.287582 418.30066 26.143791 313.7255 L 0.0 183.00655 L 26.143791 183.00655 Q 52.287582 183.00655 52.287582 209.15033 Q 52.287582 235.29413 104.575165 209.15033 Q 156.86275 183.00655 156.86275 156.86275 Q 156.86275 130.71896 209.15033 104.575165 Q 261.43793 78.43137 261.43793 52.287582 Q 261.43793 26.143791 313.7255 26.143791 Q 366.0131 0.0 366.0131 0.0 z" svg:height="9.6732025mm" draw:style-name="style-109" svg:viewBox="0.0 0.0 418.30066 967.3203" svg:width="4.183007mm" svg:x="107.71242mm" svg:y="83.66013mm"/>
          <draw:path svg:d="M 104.575165 287.5817 L 104.575165 287.5817 L 52.287582 287.5817 Q 1.8189894E-12 287.5817 1.8189894E-12 261.43793 Q 1.8189894E-12 235.29413 26.143791 130.71896 Q 52.287582 0.0 104.575165 0.0 Q 130.71896 0.0 130.71896 130.71896 Q 104.575165 287.5817 104.575165 287.5817 z" svg:height="2.875817mm" draw:style-name="style-110" svg:viewBox="0.0 0.0 130.71896 287.5817" svg:width="1.3071896mm" svg:x="123.92157mm" svg:y="306.1438mm"/>
          <draw:path svg:d="M -9.094947E-13 627.451 L -9.094947E-13 0.0 L 209.15033 26.143791 Q 418.30066 52.287582 549.0196 130.71896 Q 679.7386 209.15033 758.1699 313.7255 Q 836.6013 392.15686 836.6013 470.58826 Q 888.8889 549.0196 862.7451 732.0262 Q 836.6013 941.1765 732.0262 1098.0392 Q 627.451 1254.902 522.87585 1281.0458 Q 418.30066 1307.1896 209.15033 1333.3334 L -9.094947E-13 1333.3334 L -9.094947E-13 1281.0458 Q -9.094947E-13 1228.7582 -9.094947E-13 627.451 z" svg:height="13.333334mm" draw:style-name="style-111" svg:viewBox="0.0 0.0 862.7451 1333.3334" svg:width="8.627451mm" svg:x="78.95425mm" svg:y="279.2157mm"/>
          <draw:path svg:d="M 1359.4772 0.0 L 1385.621 0.0 L 1411.7648 26.143791 Q 1437.9086 26.143791 1437.9086 52.287582 L 1437.9086 78.43137 L 1464.0524 78.43137 L 1464.0524 78.43137 L 1464.0524 104.575165 L 1490.1962 104.575165 L 1490.1962 104.575165 L 1490.1962 130.71896 L 1490.1962 130.71896 L 1490.1962 130.71896 L 1516.3398 130.71896 L 1516.3398 130.71896 L 1542.4836 156.86275 L 1542.4836 156.86275 L 1856.2092 444.44446 Q 2143.791 758.1699 2169.9346 758.1699 L 2169.9346 758.1699 L 2169.9346 758.1699 L 2169.9346 784.3137 L 2169.9346 784.3137 Q 2169.9346 784.3137 2143.791 810.4575 Q 2117.6472 836.6013 1986.9281 862.7451 L 1856.2092 862.7451 L 1830.0654 888.8889 L 1803.9216 915.0327 L 1777.7778 915.0327 L 1751.634 915.0327 L 1725.4902 941.1765 L 1699.3464 967.3203 L 1699.3464 967.3203 L 1699.3464 967.3203 L 1673.2026 993.46405 L 1673.2026 1019.60785 L 1751.634 1045.7517 Q 1856.2092 1071.8955 1882.353 1071.8955 L 1908.4968 1071.8955 L 1908.4968 1098.0392 L 1908.4968 1098.0392 L 1908.4968 1124.183 L 1908.4968 1150.3268 L 1908.4968 1150.3268 L 1908.4968 1176.4706 L 1908.4968 1176.4706 L 1908.4968 1176.4706 L 1882.353 1176.4706 L 1882.353 1176.4706 L 1882.353 1202.6144 L 1856.2092 1202.6144 L 1856.2092 1202.6144 L 1856.2092 1228.7582 L 1856.2092 1228.7582 L 1856.2092 1228.7582 L 1830.0654 1228.7582 L 1830.0654 1228.7582 L 1803.9216 1254.902 L 1751.634 1281.0458 L 1699.3464 1281.0458 Q 1673.2026 1281.0458 1620.915 1333.3334 Q 1568.6274 1333.3334 1202.6144 1359.4772 Q 836.6013 1385.621 732.0262 1333.3334 L 627.451 1281.0458 L 549.0196 1281.0458 L 444.44446 1281.0458 L 444.44446 1307.1896 L 444.44446 1333.3334 L 470.58826 1359.4772 L 496.73203 1385.621 L 496.73203 1385.621 L 496.73203 1385.621 L 496.73203 1411.7648 L 496.73203 1411.7648 L 522.87585 1437.9086 L 549.0196 1464.0524 L 549.0196 1464.0524 L 549.0196 1490.1962 L 653.5948 1542.4836 Q 732.0262 1620.915 732.0262 1647.0588 Q 732.0262 1673.2026 758.1699 1699.3464 Q 810.4575 1699.3464 810.4575 1699.3464 L 810.4575 1699.3464 L 810.4575 1725.4902 L 810.4575 1725.4902 L 836.6013 1725.4902 L 836.6013 1751.634 L 836.6013 1751.634 L 862.7451 1751.634 L 862.7451 1751.634 L 862.7451 1751.634 L 862.7451 1777.7778 L 862.7451 1777.7778 L 862.7451 1803.9216 L 862.7451 1856.2092 L 862.7451 1856.2092 L 862.7451 1856.2092 L 836.6013 1882.353 L 810.4575 1882.353 L 810.4575 1908.4968 L 810.4575 1934.6406 L 784.3137 1934.6406 L 784.3137 1960.7843 L 705.8824 1960.7843 L 653.5948 1960.7843 L 627.451 1934.6406 Q 601.3072 1908.4968 549.0196 1908.4968 Q 470.58826 1856.2092 366.0131 1777.7778 L 287.5817 1673.2026 L 261.43793 1673.2026 L 261.43793 1647.0588 L 261.43793 1647.0588 L 235.29413 1647.0588 L 235.29413 1647.0588 L 235.29413 1647.0588 L 235.29413 1620.915 L 235.29413 1620.915 L 209.15033 1620.915 L 209.15033 1594.7712 L 209.15033 1594.7712 L 183.00655 1594.7712 L 183.00655 1594.7712 L 183.00655 1594.7712 L 183.00655 1568.6274 L 183.00655 1568.6274 L 156.86275 1568.6274 L 156.86275 1542.4836 L 156.86275 1542.4836 L 130.71896 1542.4836 L 130.71896 1542.4836 L 130.71896 1542.4836 L 130.71896 1516.3398 L 130.71896 1516.3398 L 130.71896 1490.1962 Q 130.71896 1464.0524 130.71896 1333.3334 Q 130.71896 1202.6144 104.575165 1176.4706 L 78.43137 1176.4706 L 78.43137 1150.3268 L 78.43137 1150.3268 L 52.287582 1150.3268 L 52.287582 1124.183 L 26.143791 1124.183 L 0.0 1124.183 L 0.0 1124.183 L 0.0 1098.0392 L 0.0 1071.8955 L 26.143791 1071.8955 L 26.143791 1071.8955 L 26.143791 1071.8955 L 339.8693 1045.7517 Q 653.5948 1019.60785 915.0327 915.0327 Q 1176.4706 758.1699 1176.4706 758.1699 L 1176.4706 758.1699 L 1307.1896 705.8824 Q 1437.9086 653.5948 1464.0524 627.451 L 1490.1962 601.3072 L 1516.3398 601.3072 L 1542.4836 601.3072 L 1542.4836 575.1634 L 1542.4836 575.1634 L 1542.4836 549.0196 L 1542.4836 496.73203 L 1542.4836 496.73203 L 1542.4836 496.73203 L 1516.3398 470.58826 L 1490.1962 470.58826 L 1490.1962 444.44446 L 1490.1962 418.30066 L 1464.0524 392.15686 L 1437.9086 366.0131 L 1437.9086 366.0131 L 1437.9086 339.8693 L 1385.621 339.8693 Q 1359.4772 339.8693 1202.6144 339.8693 L 1045.7517 339.8693 L 1019.60785 339.8693 L 1019.60785 339.8693 L 967.3203 339.8693 L 941.1765 339.8693 L 941.1765 313.7255 L 967.3203 287.5817 L 967.3203 287.5817 L 967.3203 287.5817 L 967.3203 287.5817 L 993.46405 287.5817 L 1019.60785 261.43793 L 1045.7517 235.29413 L 1045.7517 235.29413 L 1045.7517 235.29413 L 1071.8955 235.29413 L 1124.183 235.29413 L 1176.4706 183.00655 Q 1228.7582 156.86275 1254.902 156.86275 L 1254.902 156.86275 L 1281.0458 156.86275 Q 1333.3334 130.71896 1333.3334 78.43137 Q 1333.3334 0.0 1359.4772 0.0 z" svg:height="19.607843mm" draw:style-name="style-112" svg:viewBox="0.0 0.0 2169.9346 1960.7843" svg:width="21.699347mm" svg:x="80.78432mm" svg:y="144.05229mm"/>
          <draw:path svg:d="M 2405.2288 183.00655 L 2405.2288 209.15033 L 2405.2288 261.43793 L 2405.2288 313.7255 L 2431.3726 339.8693 L 2457.5164 392.15686 L 2509.804 601.3072 Q 2614.3792 836.6013 2718.9543 1281.0458 Q 2823.5295 1725.4902 2849.6733 2143.791 Q 2849.6733 2562.0916 3189.5425 2640.523 Q 3503.268 2692.8105 3764.706 2718.9543 Q 4026.1438 2745.0981 4026.1438 2771.242 Q 4026.1438 2797.3857 4078.4314 2849.6733 Q 4130.719 2901.961 4235.2944 3058.8235 Q 4339.869 3215.6863 4496.732 3294.1177 Q 4627.451 3372.549 4810.4575 3529.4119 Q 4967.3203 3633.987 5176.4707 3686.2747 Q 5359.477 3738.5623 5411.7646 3764.706 L 5464.0522 3764.706 L 5464.0522 3764.706 L 5464.0522 3790.8499 L 5464.0522 3790.8499 L 5437.9087 3790.8499 L 5437.9087 3816.9937 L 5437.9087 3843.1375 L 5411.7646 3869.2812 L 5385.621 3895.4248 L 5333.3335 4052.2876 Q 5281.046 4235.2944 5333.3335 4549.0195 Q 5385.621 4862.745 5307.1895 5307.1895 Q 5228.7583 5751.6343 5228.7583 5986.928 Q 5228.7583 6248.366 5202.6143 6248.366 Q 5176.4707 6274.51 5176.4707 6300.654 L 5176.4707 6352.9414 L 5150.327 6352.9414 L 5150.327 6352.9414 L 5150.327 6379.085 L 5176.4707 6379.085 L 5176.4707 6379.085 L 5176.4707 6405.229 L 5228.7583 6405.229 L 5281.046 6405.229 L 5437.9087 6405.229 Q 5594.7715 6405.229 5699.3467 6326.7974 Q 5803.922 6248.366 5986.928 6196.0786 Q 6196.0786 6143.791 6248.366 6013.0723 Q 6274.51 5908.497 6274.51 5830.0654 Q 6274.51 5777.778 6274.51 5673.2026 Q 6274.51 5594.7715 6300.654 5516.34 Q 6326.7974 5464.0522 6274.51 5411.7646 L 6248.366 5359.477 L 6248.366 5333.3335 L 6222.222 5333.3335 L 6222.222 5333.3335 L 6222.222 5333.3335 L 6222.222 5307.1895 L 6222.222 5307.1895 L 6248.366 5228.7583 L 6248.366 5150.327 L 6274.51 5150.327 L 6300.654 5150.327 L 6300.654 5176.4707 L 6274.51 5202.6143 L 6274.51 5202.6143 L 6274.51 5202.6143 L 6274.51 5228.7583 L 6274.51 5228.7583 L 6300.654 5254.902 L 6326.7974 5307.1895 L 6326.7974 5307.1895 L 6326.7974 5307.1895 L 6326.7974 5333.3335 L 6326.7974 5333.3335 L 6352.9414 5333.3335 Q 6352.9414 5359.477 6405.229 5385.621 Q 6431.3726 5411.7646 6483.66 5594.7715 Q 6483.66 5777.778 6562.092 5856.2095 Q 6640.523 5934.6406 6588.2354 5986.928 Q 6588.2354 6039.216 6588.2354 6274.51 Q 6588.2354 6509.804 6535.9478 6614.3794 Q 6483.66 6692.8105 6483.66 6849.6733 Q 6483.66 7006.536 6535.9478 7084.9673 Q 6614.3794 7137.255 6614.3794 7163.399 Q 6614.3794 7189.5425 7111.1113 7215.6865 Q 7581.6997 7241.83 7607.8433 7294.1177 Q 7633.9873 7320.2617 7686.275 7607.8433 Q 7686.275 7869.2812 7738.5625 8078.4316 Q 7790.8496 8287.582 7790.8496 8496.732 Q 7790.8496 8732.026 7633.9873 8862.745 Q 7477.1245 8967.32 7111.1113 8967.32 Q 6745.098 8967.32 6588.2354 8967.32 Q 6457.5166 8967.32 6222.222 8993.464 Q 5960.7847 9019.608 5803.922 9176.471 Q 5647.059 9333.334 5516.34 9333.334 Q 5385.621 9333.334 5281.046 9333.334 Q 5202.6143 9281.046 4967.3203 9124.184 Q 4705.8823 8967.32 4601.307 8784.313 Q 4496.732 8601.308 4418.301 8444.444 Q 4366.013 8313.726 4287.582 8261.438 Q 4209.1504 8183.007 4183.007 8078.4316 Q 4130.719 7947.7124 4104.575 7921.569 Q 4078.4314 7869.2812 4052.2876 7660.131 Q 4026.1438 7450.9805 4052.2876 7450.9805 Q 4078.4314 7450.9805 4156.863 7267.974 Q 4235.2944 7111.1113 4444.4443 6823.53 Q 4653.5947 6509.804 4758.17 6248.366 Q 4862.745 6013.0723 4862.745 5882.353 Q 4862.745 5777.778 4915.0327 5594.7715 Q 4967.3203 5411.7646 5019.608 5098.0396 Q 5071.8955 4758.17 5019.608 4627.451 Q 4967.3203 4522.876 4967.3203 4418.301 Q 4967.3203 4287.582 4888.889 4130.719 Q 4810.4575 3973.8562 4496.732 3764.706 Q 4183.007 3529.4119 4052.2876 3398.6929 Q 3921.5686 3267.9739 3790.8499 3189.5425 Q 3660.1309 3111.111 3503.268 3111.111 Q 3372.549 3058.8235 3137.255 2980.3923 Q 2875.8171 2901.961 2562.0916 2901.961 Q 2222.2222 2901.961 1882.353 3006.5361 Q 1542.4836 3111.111 1542.4836 3137.255 Q 1542.4836 3163.3987 1516.3398 3189.5425 Q 1464.0524 3215.6863 1202.6144 3372.549 Q 941.1765 3529.4119 862.7451 3686.2747 Q 784.3137 3816.9937 784.3137 3947.7124 Q 732.0262 4052.2876 705.8824 4156.863 Q 653.5948 4287.582 627.451 4287.582 Q 575.1634 4313.7256 549.0196 4339.869 Q 522.87585 4366.013 496.73203 4627.451 Q 470.58826 4915.0327 418.30066 5150.327 Q 366.0131 5359.477 366.0131 5516.34 Q 366.0131 5673.2026 366.0131 5725.49 Q 418.30066 5803.922 470.58826 5830.0654 Q 549.0196 5882.353 549.0196 6039.216 Q 522.87585 6169.9346 522.87585 6300.654 Q 470.58826 6431.3726 470.58826 6666.667 Q 418.30066 6901.961 522.87585 7111.1113 L 575.1634 7320.2617 L 601.3072 7346.4053 L 601.3072 7372.5493 L 601.3072 7398.693 L 575.1634 7450.9805 L 575.1634 7503.268 L 575.1634 7529.412 L 549.0196 7529.412 L 522.87585 7503.268 L 522.87585 7503.268 L 522.87585 7503.268 L 496.73203 7503.268 L 496.73203 7503.268 L 496.73203 7503.268 L 470.58826 7503.268 L 470.58826 7477.1245 L 470.58826 7450.9805 L 444.44446 7424.837 L 418.30066 7398.693 L 418.30066 7372.5493 Q 418.30066 7346.4053 339.8693 7241.83 L 261.43793 7111.1113 L 261.43793 7084.9673 L 261.43793 7084.9673 L 235.29413 7032.6797 L 209.15033 6980.392 L 209.15033 6928.1045 Q 209.15033 6901.961 209.15033 6379.085 Q 261.43793 5856.2095 130.71896 5568.6274 L 0.0 5281.046 L 0.0 5202.6143 L 0.0 5098.0396 L 0.0 5019.608 Q 0.0 4941.177 78.43137 4627.451 L 130.71896 4339.869 L 130.71896 4339.869 Q 156.86275 4339.869 156.86275 4261.438 L 183.00655 4209.1504 L 183.00655 4209.1504 L 209.15033 4209.1504 L 209.15033 4156.863 L 209.15033 4130.719 L 235.29413 4104.575 L 261.43793 4052.2876 L 261.43793 4000.0 Q 261.43793 3947.7124 313.7255 3895.4248 Q 313.7255 3869.2812 575.1634 3503.268 L 836.6013 3111.111 L 836.6013 3111.111 L 836.6013 3111.111 L 862.7451 3084.9673 L 888.8889 3058.8235 L 888.8889 3058.8235 L 888.8889 3058.8235 L 888.8889 3032.6797 L 888.8889 3032.6797 L 915.0327 3006.5361 L 915.0327 2954.2485 L 1254.902 2771.242 Q 1594.7712 2588.2354 1830.0654 2509.804 Q 2039.2157 2431.3726 2143.791 2431.3726 L 2222.2222 2431.3726 L 2248.366 2405.2288 L 2300.6536 2379.085 L 2300.6536 2379.085 L 2300.6536 2379.085 L 2300.6536 2300.6536 L 2300.6536 2222.2222 L 2300.6536 2222.2222 L 2300.6536 2222.2222 L 2300.6536 2248.366 L 2300.6536 2248.366 L 2274.5098 2248.366 L 2274.5098 2274.5098 L 2274.5098 2274.5098 L 2248.366 2274.5098 L 2248.366 2274.5098 L 2248.366 2274.5098 L 2248.366 2300.6536 L 2248.366 2300.6536 L 2222.2222 2300.6536 L 2222.2222 2326.7974 L 2196.0784 2326.7974 Q 2143.791 2326.7974 2091.5034 2352.9412 L 2065.3596 2379.085 L 2013.0719 2379.085 L 1960.7843 2379.085 L 1960.7843 2352.9412 L 1934.6406 2352.9412 L 1934.6406 2326.7974 L 1934.6406 2300.6536 L 1960.7843 2300.6536 L 1960.7843 2274.5098 L 1960.7843 2274.5098 L 1986.9281 2274.5098 L 1986.9281 2274.5098 L 1986.9281 2274.5098 L 1986.9281 2248.366 L 1986.9281 2248.366 L 2013.0719 2248.366 Q 2013.0719 2222.2222 2091.5034 2169.9346 L 2143.791 2117.6472 L 2143.791 2091.5034 L 2143.791 2091.5034 L 2169.9346 2013.0719 L 2169.9346 1960.7843 L 2091.5034 1960.7843 Q 2013.0719 1960.7843 1934.6406 2013.0719 L 1882.353 2013.0719 L 1830.0654 2039.2157 L 1803.9216 2039.2157 L 1803.9216 1986.9281 L 1830.0654 1934.6406 L 1830.0654 1934.6406 L 1830.0654 1908.4968 L 1830.0654 1908.4968 L 1830.0654 1908.4968 L 1856.2092 1908.4968 L 1856.2092 1908.4968 L 1856.2092 1882.353 L 1882.353 1882.353 L 1882.353 1882.353 L 1882.353 1856.2092 L 1882.353 1856.2092 L 1882.353 1856.2092 L 1908.4968 1856.2092 L 1908.4968 1856.2092 L 1908.4968 1830.0654 Q 1934.6406 1830.0654 2065.3596 1594.7712 L 2222.2222 1385.621 L 2248.366 1385.621 Q 2248.366 1385.621 2248.366 1359.4772 L 2248.366 1359.4772 L 2248.366 1333.3334 Q 2248.366 1281.0458 2274.5098 1176.4706 Q 2300.6536 1098.0392 2248.366 1098.0392 Q 2222.2222 1124.183 2196.0784 1045.7517 Q 2143.791 967.3203 2091.5034 967.3203 L 2065.3596 967.3203 L 2065.3596 941.1765 L 2039.2157 941.1765 L 2039.2157 941.1765 L 2039.2157 915.0327 L 2039.2157 915.0327 L 2039.2157 915.0327 L 2065.3596 915.0327 L 2065.3596 915.0327 L 2065.3596 888.8889 Q 2091.5034 888.8889 2196.0784 810.4575 L 2300.6536 705.8824 L 2300.6536 705.8824 L 2300.6536 705.8824 L 2300.6536 679.7386 L 2300.6536 679.7386 L 2326.7974 679.7386 L 2326.7974 653.5948 L 2326.7974 653.5948 L 2352.9412 653.5948 L 2352.9412 627.451 L 2352.9412 601.3072 L 2326.7974 575.1634 L 2300.6536 549.0196 L 2300.6536 549.0196 L 2300.6536 549.0196 L 2300.6536 522.87585 Q 2300.6536 522.87585 2222.2222 549.0196 L 2143.791 575.1634 L 2143.791 549.0196 L 2143.791 522.87585 L 2117.6472 522.87585 L 2117.6472 496.73203 L 2117.6472 496.73203 L 2143.791 496.73203 L 2143.791 496.73203 L 2143.791 496.73203 L 2143.791 470.58826 L 2143.791 470.58826 L 2117.6472 470.58826 L 2117.6472 444.44446 L 2117.6472 444.44446 L 2143.791 444.44446 L 2143.791 418.30066 Q 2143.791 392.15686 2196.0784 366.0131 Q 2248.366 339.8693 2274.5098 235.29413 Q 2300.6536 104.575165 2248.366 104.575165 Q 2196.0784 104.575165 2196.0784 78.43137 L 2196.0784 52.287582 L 2196.0784 26.143791 L 2196.0784 26.143791 L 2196.0784 0.0 Q 2196.0784 -26.143791 2300.6536 52.287582 Q 2431.3726 130.71896 2431.3726 156.86275 Q 2405.2288 156.86275 2405.2288 183.00655 z M 6274.51 6405.229 Q 6274.51 6483.66 6222.222 6588.2354 Q 6169.9346 6692.8105 6169.9346 6823.53 Q 6169.9346 6980.392 6248.366 7111.1113 Q 6326.7974 7241.83 6431.3726 7294.1177 Q 6535.9478 7346.4053 6928.1045 7346.4053 Q 7320.2617 7372.5493 7320.2617 7398.693 Q 7320.2617 7424.837 7372.5493 7398.693 Q 7424.837 7398.693 7424.837 7424.837 Q 7424.837 7450.9805 7450.9805 7450.9805 Q 7477.1245 7450.9805 7477.1245 8026.144 Q 7503.268 8601.308 7372.5493 8653.595 Q 7267.974 8705.883 7111.1113 8705.883 Q 6980.392 8705.883 6797.3857 8653.595 Q 6640.523 8601.308 6535.9478 8575.164 Q 6405.229 8549.02 6117.647 8601.308 Q 5856.2095 8653.595 5725.49 8732.026 Q 5594.7715 8810.458 5490.1963 8888.889 Q 5411.7646 8967.32 5254.902 8888.889 Q 5071.8955 8810.458 4967.3203 8627.451 Q 4862.745 8444.444 4732.0264 8287.582 Q 4627.451 8130.719 4522.876 8078.4316 Q 4418.301 8052.2876 4392.1567 7869.2812 Q 4392.1567 7686.275 4366.013 7660.131 Q 4339.869 7633.9873 4653.5947 7189.5425 Q 4941.177 6771.242 5228.7583 6692.8105 Q 5542.484 6614.3794 5908.497 6457.5166 Q 6274.51 6300.654 6274.51 6405.229 z" svg:height="93.333336mm" draw:style-name="style-113" svg:viewBox="0.0 0.0 7790.8496 9333.334" svg:width="77.9085mm" svg:x="80.52288mm" svg:y="151.37256mm"/>
          <draw:path svg:d="M 209.15033 26.143791 L 235.29413 0.0 L 261.43793 0.0 L 313.7255 0.0 L 339.8693 26.143791 L 366.0131 52.287582 L 366.0131 52.287582 L 366.0131 52.287582 L 392.15686 52.287582 L 392.15686 52.287582 L 418.30066 78.43137 Q 444.44446 78.43137 470.58826 156.86275 Q 522.87585 209.15033 522.87585 366.0131 L 522.87585 496.73203 L 470.58826 601.3072 Q 392.15686 732.0262 261.43793 732.0262 Q 130.71896 732.0262 130.71896 705.8824 L 104.575165 705.8824 L 104.575165 705.8824 Q 104.575165 679.7386 52.287582 575.1634 L 0.0 470.58826 L 0.0 366.0131 Q 0.0 261.43793 52.287582 183.00655 Q 52.287582 104.575165 104.575165 78.43137 L 156.86275 52.287582 L 209.15033 26.143791 z M 235.29413 183.00655 Q 261.43793 156.86275 313.7255 209.15033 Q 366.0131 261.43793 339.8693 418.30066 Q 313.7255 575.1634 261.43793 575.1634 Q 209.15033 575.1634 183.00655 549.0196 Q 156.86275 522.87585 183.00655 366.0131 Q 209.15033 209.15033 235.29413 183.00655 z" svg:height="7.3202615mm" draw:style-name="style-114" svg:viewBox="0.0 0.0 522.87585 732.0262" svg:width="5.2287583mm" svg:x="92.54902mm" svg:y="263.52942mm"/>
          <draw:path svg:d="M 78.43137 3.6379788E-12 Q 156.86275 -26.143791 156.86275 156.86275 Q 130.71896 366.0131 78.43137 366.0131 Q 0.0 366.0131 0.0 183.00655 Q 26.143791 3.6379788E-12 78.43137 3.6379788E-12 z" svg:height="3.6601307mm" draw:style-name="style-115" svg:viewBox="0.0 0.0 156.86275 366.0131" svg:width="1.5686275mm" svg:x="193.20262mm" svg:y="261.9608mm"/>
          <draw:path svg:d="M 78.43137 26.143791 L 78.43137 -1.8189894E-12 L 104.575165 26.143791 Q 104.575165 26.143791 130.71896 78.43137 Q 130.71896 130.71896 209.15033 183.00655 Q 313.7255 209.15033 313.7255 339.8693 Q 313.7255 444.44446 339.8693 496.73203 L 339.8693 522.87585 L 339.8693 549.0196 Q 339.8693 575.1634 261.43793 575.1634 Q 183.00655 575.1634 183.00655 549.0196 Q 183.00655 522.87585 156.86275 496.73203 L 104.575165 496.73203 L 104.575165 496.73203 Q 104.575165 470.58826 78.43137 470.58826 L 78.43137 470.58826 L 78.43137 392.15686 Q 52.287582 339.8693 52.287582 261.43793 L 52.287582 183.00655 L 26.143791 130.71896 Q 0.0 104.575165 0.0 78.43137 L 0.0 78.43137 L 0.0 78.43137 Q 26.143791 78.43137 26.143791 52.287582 L 26.143791 52.287582 L 52.287582 52.287582 L 78.43137 52.287582 L 78.43137 26.143791 z" svg:height="5.751634mm" draw:style-name="style-116" svg:viewBox="0.0 0.0 339.8693 575.1634" svg:width="3.3986928mm" svg:x="92.54902mm" svg:y="126.27451mm"/>
          <draw:path svg:d="M 104.575165 26.143791 L 104.575165 0.0 L 130.71896 26.143791 Q 130.71896 78.43137 156.86275 78.43137 L 156.86275 78.43137 L 156.86275 156.86275 Q 156.86275 235.29413 130.71896 261.43793 L 78.43137 261.43793 L 78.43137 235.29413 Q 78.43137 209.15033 52.287582 183.00655 L 26.143791 183.00655 L 26.143791 156.86275 Q 26.143791 130.71896 0.0 104.575165 Q 0.0 78.43137 26.143791 78.43137 L 52.287582 78.43137 L 78.43137 78.43137 Q 104.575165 78.43137 104.575165 78.43137 L 104.575165 78.43137 L 104.575165 26.143791 z" svg:height="2.6143792mm" draw:style-name="style-117" svg:viewBox="0.0 0.0 156.86275 261.43793" svg:width="1.5686275mm" svg:x="93.85621mm" svg:y="83.92157mm"/>
          <draw:path svg:d="M 2875.8171 209.15033 L 2875.8171 209.15033 L 2901.961 287.5817 L 2901.961 366.0131 L 2928.1047 366.0131 L 2954.2485 366.0131 L 2954.2485 601.3072 L 2954.2485 836.6013 L 3058.8235 836.6013 L 3163.3987 836.6013 L 3163.3987 810.4575 L 3189.5425 810.4575 L 3189.5425 418.30066 L 3189.5425 26.143791 L 3215.6863 26.143791 L 3241.83 52.287582 L 3241.83 52.287582 L 3241.83 52.287582 L 3267.9739 52.287582 L 3267.9739 52.287582 L 3267.9739 78.43137 L 3294.1177 78.43137 L 3294.1177 78.43137 L 3294.1177 104.575165 L 3294.1177 104.575165 L 3294.1177 104.575165 L 3320.2615 104.575165 L 3320.2615 104.575165 L 3320.2615 130.71896 L 3346.4053 130.71896 L 3346.4053 130.71896 L 3346.4053 156.86275 L 3346.4053 156.86275 L 3346.4053 156.86275 L 3529.4119 339.8693 Q 3686.2747 522.87585 3712.4185 522.87585 Q 3738.5623 522.87585 3816.9937 627.451 Q 3921.5686 732.0262 3921.5686 732.0262 L 3921.5686 732.0262 L 3921.5686 758.1699 L 3921.5686 758.1699 L 3947.7124 758.1699 L 3947.7124 784.3137 L 3947.7124 784.3137 L 3973.8562 784.3137 L 3973.8562 784.3137 L 3973.8562 784.3137 L 4000.0 810.4575 L 4026.1438 836.6013 L 4052.2876 836.6013 L 4078.4314 836.6013 L 4104.575 810.4575 L 4130.719 810.4575 L 4130.719 810.4575 Q 4156.863 784.3137 4156.863 784.3137 L 4156.863 784.3137 L 4183.007 758.1699 Q 4235.2944 732.0262 4235.2944 784.3137 Q 4261.438 810.4575 4339.869 784.3137 Q 4392.1567 784.3137 4392.1567 836.6013 L 4392.1567 862.7451 L 4470.5884 810.4575 Q 4522.876 758.1699 4522.876 784.3137 Q 4496.732 836.6013 4522.876 836.6013 L 4522.876 836.6013 L 4549.0195 836.6013 L 4549.0195 836.6013 L 4601.307 836.6013 L 4627.451 836.6013 L 4732.0264 810.4575 Q 4836.6016 784.3137 4836.6016 758.1699 L 4836.6016 758.1699 L 4836.6016 758.1699 L 4862.745 758.1699 L 4862.745 679.7386 Q 4915.0327 627.451 4915.0327 679.7386 Q 4941.177 732.0262 4993.4644 732.0262 Q 5045.752 758.1699 5071.8955 732.0262 Q 5071.8955 732.0262 5098.0396 732.0262 Q 5124.183 732.0262 5150.327 784.3137 Q 5176.4707 836.6013 5202.6143 836.6013 Q 5228.7583 836.6013 5228.7583 784.3137 Q 5228.7583 732.0262 5281.046 705.8824 L 5333.3335 705.8824 L 5333.3335 758.1699 Q 5333.3335 784.3137 5359.477 784.3137 Q 5385.621 784.3137 5385.621 810.4575 Q 5411.7646 836.6013 5437.9087 836.6013 L 5437.9087 836.6013 L 5516.34 836.6013 L 5594.7715 836.6013 L 5594.7715 810.4575 L 5594.7715 810.4575 L 5647.059 810.4575 Q 5725.49 784.3137 5751.6343 575.1634 L 5751.6343 339.8693 L 6117.647 339.8693 L 6457.5166 366.0131 L 6457.5166 366.0131 L 6483.66 366.0131 L 6483.66 522.87585 L 6483.66 705.8824 L 6431.3726 705.8824 Q 6405.229 732.0262 6274.51 784.3137 Q 6169.9346 836.6013 5725.49 1071.8955 L 5281.046 1307.1896 L 5281.046 1333.3334 L 5281.046 1333.3334 L 5254.902 1333.3334 L 5254.902 1359.4772 L 5228.7583 1359.4772 L 5202.6143 1359.4772 L 5176.4707 1385.621 L 5150.327 1411.7648 L 5150.327 1411.7648 L 5150.327 1411.7648 L 4810.4575 1620.915 Q 4496.732 1856.2092 4183.007 2143.791 Q 3869.2812 2405.2288 3712.4185 2562.0916 Q 3555.5557 2692.8105 3555.5557 2718.9543 L 3555.5557 2745.0981 L 3529.4119 2745.0981 L 3503.268 2745.0981 L 3503.268 2771.242 L 3503.268 2797.3857 L 3477.1243 2797.3857 L 3477.1243 2823.5295 L 3477.1243 2823.5295 L 3450.9805 2823.5295 L 3450.9805 2823.5295 L 3450.9805 2849.6733 L 3450.9805 2849.6733 Q 3450.9805 2849.6733 3424.8367 2875.8171 L 3424.8367 2901.961 L 3424.8367 2901.961 L 3398.6929 2901.961 L 3398.6929 2901.961 L 3398.6929 2928.1047 L 3398.6929 2928.1047 L 3398.6929 2928.1047 L 3372.549 2928.1047 L 3372.549 2928.1047 L 3372.549 2954.2485 L 3346.4053 2954.2485 L 3346.4053 2980.3923 L 3346.4053 3006.5361 L 3320.2615 3006.5361 L 3320.2615 3032.6797 L 3320.2615 3032.6797 L 3294.1177 3032.6797 L 3294.1177 3032.6797 L 3294.1177 3032.6797 L 3189.5425 3189.5425 Q 3084.9673 3320.2615 3058.8235 3346.4053 L 3032.6797 3372.549 L 3032.6797 3372.549 L 3032.6797 3398.6929 L 3032.6797 3398.6929 L 3032.6797 3398.6929 L 3006.5361 3424.8367 L 2980.3923 3450.9805 L 2980.3923 3477.1243 L 2980.3923 3503.268 L 2928.1047 3607.8433 Q 2875.8171 3686.2747 2849.6733 3712.4185 L 2849.6733 3712.4185 L 2849.6733 3712.4185 Q 2823.5295 3712.4185 2823.5295 3712.4185 L 2823.5295 3738.5623 L 2823.5295 3738.5623 Q 2823.5295 3738.5623 2797.3857 3764.706 L 2797.3857 3764.706 L 2771.242 3764.706 Q 2771.242 3764.706 2771.242 3790.8499 L 2771.242 3790.8499 L 2745.0981 3790.8499 L 2745.0981 3816.9937 L 2745.0981 3816.9937 L 2718.9543 3816.9937 L 2718.9543 3816.9937 L 2718.9543 3816.9937 L 2718.9543 3843.1375 L 2718.9543 3843.1375 L 2640.523 3921.5686 Q 2562.0916 4026.1438 2562.0916 4078.4314 Q 2562.0916 4104.575 2535.9478 4104.575 Q 2509.804 4104.575 2405.2288 4339.869 Q 2274.5098 4549.0195 2065.3596 5071.8955 Q 1830.0654 5568.6274 1803.9216 5699.3467 Q 1777.7778 5830.0654 1751.634 5856.2095 L 1725.4902 5908.497 L 1725.4902 5960.7847 L 1725.4902 6013.0723 L 1673.2026 6169.9346 Q 1620.915 6352.9414 1620.915 6379.085 L 1620.915 6431.3726 L 1594.7712 6509.804 L 1594.7712 6588.2354 L 1568.6274 6614.3794 Q 1568.6274 6640.523 1542.4836 6692.8105 L 1516.3398 6745.098 L 1516.3398 6823.53 L 1516.3398 6901.961 L 1516.3398 6954.2485 Q 1516.3398 7032.6797 1516.3398 7058.8237 L 1516.3398 7058.8237 L 1490.1962 7058.8237 Q 1464.0524 7084.9673 1464.0524 7189.5425 Q 1464.0524 7294.1177 1437.9086 7346.4053 L 1437.9086 7398.693 L 1437.9086 7477.1245 L 1437.9086 7529.412 L 1437.9086 7529.412 L 1437.9086 7529.412 L 1437.9086 7555.5557 L 1411.7648 7555.5557 L 1411.7648 7660.131 L 1411.7648 7764.706 L 1411.7648 7895.425 L 1411.7648 8026.144 L 1411.7648 8026.144 L 1411.7648 8026.144 L 1385.621 8130.719 Q 1359.4772 8235.294 1385.621 8313.726 Q 1411.7648 8392.157 1411.7648 8418.301 L 1411.7648 8418.301 L 1411.7648 8418.301 L 1411.7648 8418.301 L 1411.7648 8653.595 L 1411.7648 8888.889 L 1411.7648 8888.889 L 1411.7648 8888.889 L 1411.7648 8915.033 L 1411.7648 8915.033 L 1385.621 8941.177 L 1385.621 8941.177 L 1385.621 9019.608 L 1411.7648 9098.039 L 1411.7648 9098.039 L 1411.7648 9098.039 L 1411.7648 9098.039 L 1411.7648 9098.039 L 1411.7648 9124.184 L 1411.7648 9124.184 L 1437.9086 9202.614 Q 1464.0524 9281.046 1464.0524 9307.189 L 1464.0524 9307.189 L 1437.9086 9385.621 Q 1411.7648 9464.053 1437.9086 9516.34 Q 1464.0524 9594.771 1464.0524 9673.203 L 1464.0524 9725.49 L 1490.1962 9777.778 Q 1516.3398 9803.922 1516.3398 9803.922 L 1516.3398 9803.922 L 1516.3398 9830.065 L 1516.3398 9856.209 L 1673.2026 10431.373 Q 1830.0654 11006.536 1830.0654 11058.824 Q 1882.353 11111.111 1882.353 11137.255 L 1882.353 11137.255 L 1882.353 11189.543 Q 1882.353 11215.687 1908.4968 11241.83 Q 1934.6406 11241.83 1986.9281 11398.693 Q 2039.2157 11529.412 2065.3596 11555.556 L 2091.5034 11607.844 L 2091.5034 11660.131 L 2091.5034 11686.274 L 2117.6472 11686.274 L 2117.6472 11712.419 L 2143.791 11712.419 L 2143.791 11712.419 L 2222.2222 11895.425 Q 2300.6536 12078.432 2483.6602 12418.301 Q 2666.6667 12732.026 2692.8105 12758.17 L 2718.9543 12784.314 L 2718.9543 12784.314 L 2718.9543 12810.458 L 2718.9543 12810.458 L 2718.9543 12810.458 L 2745.0981 12810.458 L 2745.0981 12810.458 L 2745.0981 12836.602 L 2771.242 12836.602 L 2771.242 12862.745 L 2771.242 12888.89 L 2797.3857 12888.89 L 2797.3857 12915.033 L 2823.5295 12915.033 L 2849.6733 12915.033 L 2849.6733 12941.177 L 2823.5295 12967.32 L 2823.5295 13019.608 L 2823.5295 13071.8955 L 2928.1047 13071.8955 L 3006.5361 13071.8955 L 3006.5361 13124.184 Q 3032.6797 13202.614 3137.255 13333.334 Q 3267.9739 13490.196 3294.1177 13490.196 L 3320.2615 13490.196 L 3137.255 13856.209 Q 2928.1047 14222.223 2928.1047 14248.366 L 2928.1047 14274.51 L 2901.961 14274.51 L 2901.961 14274.51 L 2901.961 14300.654 L 2875.8171 14300.654 L 2875.8171 14326.798 L 2875.8171 14352.941 L 2849.6733 14352.941 L 2849.6733 14379.085 L 2849.6733 14379.085 L 2823.5295 14379.085 L 2823.5295 14379.085 L 2823.5295 14379.085 L 2823.5295 14405.2295 L 2823.5295 14405.2295 L 2797.3857 14405.2295 L 2797.3857 14431.373 L 2901.961 14431.373 L 3006.5361 14431.373 L 3032.6797 14326.798 Q 3032.6797 14222.223 3294.1177 14222.223 Q 3529.4119 14222.223 3555.5557 14326.798 Q 3555.5557 14431.373 3712.4185 14431.373 L 3895.4248 14431.373 L 3895.4248 14405.2295 L 3869.2812 14405.2295 L 3869.2812 14405.2295 L 3869.2812 14379.085 L 3869.2812 14379.085 L 3869.2812 14379.085 L 3843.1375 14379.085 L 3843.1375 14379.085 L 3843.1375 14352.941 L 3816.9937 14352.941 L 3816.9937 14326.798 L 3816.9937 14300.654 L 3790.8499 14300.654 L 3790.8499 14274.51 L 3790.8499 14274.51 Q 3764.706 14274.51 3712.4185 14169.935 L 3660.1309 14065.359 L 3633.987 14039.216 L 3607.8433 14013.072 L 3607.8433 13986.929 L 3607.8433 13960.784 L 3581.6995 13960.784 L 3581.6995 13960.784 L 3581.6995 13934.641 L 3555.5557 13934.641 L 3555.5557 13908.497 L 3555.5557 13882.354 L 3581.6995 13882.354 L 3607.8433 13882.354 L 3607.8433 13908.497 L 3607.8433 13934.641 L 3633.987 13934.641 L 3660.1309 13960.784 L 3660.1309 13960.784 L 3660.1309 13960.784 L 3686.2747 13960.784 L 3686.2747 13960.784 L 3686.2747 13986.929 L 3712.4185 13986.929 L 3712.4185 13986.929 L 3712.4185 14013.072 L 3712.4185 14013.072 L 3712.4185 14013.072 L 3921.5686 14169.935 Q 4104.575 14326.798 4130.719 14352.941 L 4156.863 14352.941 L 4156.863 14352.941 L 4156.863 14379.085 L 4130.719 14405.2295 Q 4130.719 14431.373 4235.2944 14431.373 L 4313.7256 14431.373 L 4313.7256 14457.517 Q 4313.7256 14483.66 4758.17 14849.674 Q 5202.6143 15163.399 5202.6143 15189.543 L 5228.7583 15189.543 L 5228.7583 15189.543 L 5228.7583 15215.687 L 5254.902 15215.687 L 5281.046 15215.687 L 5307.1895 15241.83 L 5333.3335 15267.975 L 5333.3335 15267.975 L 5333.3335 15267.975 L 5359.477 15241.83 L 5385.621 15215.687 L 5385.621 15189.543 L 5385.621 15163.399 L 5411.7646 15058.824 Q 5437.9087 14928.1045 5568.6274 14300.654 L 5699.3467 13673.203 L 5725.49 13673.203 L 5725.49 13647.06 L 5725.49 13647.06 L 5699.3467 13647.06 L 5699.3467 13647.06 L 5699.3467 13647.06 L 5699.3467 13647.06 L 5699.3467 13620.915 L 5725.49 13620.915 L 5725.49 13620.915 L 5751.6343 13620.915 L 5777.778 13594.771 L 5777.778 13594.771 L 5803.922 13594.771 L 5803.922 13594.771 L 5803.922 13594.771 L 5803.922 13620.915 L 5803.922 13620.915 L 5830.0654 13620.915 L 5830.0654 13647.06 L 5856.2095 13647.06 L 5856.2095 13647.06 L 5856.2095 13699.347 L 5856.2095 13725.49 L 5882.353 13699.347 L 5908.497 13673.203 L 5908.497 13673.203 L 5908.497 13647.06 L 5908.497 13647.06 L 5908.497 13647.06 L 5934.6406 13620.915 L 5960.7847 13594.771 L 5960.7847 13594.771 L 5960.7847 13594.771 L 5986.928 13594.771 L 6013.0723 13594.771 L 6013.0723 13620.915 L 6013.0723 13620.915 L 6013.0723 13647.06 L 6013.0723 13699.347 L 5934.6406 13908.497 Q 5856.2095 14143.791 5830.0654 14431.373 Q 5803.922 14718.954 5699.3467 14954.249 Q 5647.059 15215.687 5620.915 15267.975 L 5594.7715 15294.118 L 5594.7715 15346.405 L 5594.7715 15398.693 L 5594.7715 15424.837 L 5594.7715 15477.125 L 5594.7715 15477.125 L 5594.7715 15477.125 L 5620.915 15477.125 L 5647.059 15477.125 L 5647.059 15477.125 L 5647.059 15477.125 L 5673.2026 15477.125 L 5673.2026 15477.125 L 5673.2026 15450.98 L 5699.3467 15450.98 L 5699.3467 15450.98 L 5699.3467 15450.98 L 5699.3467 15503.269 L 5699.3467 15555.556 L 5699.3467 15555.556 L 5699.3467 15555.556 L 5725.49 15581.699 L 5725.49 15607.844 L 5647.059 15581.699 Q 5594.7715 15581.699 5490.1963 15843.138 Q 5359.477 16104.575 5228.7583 16235.295 Q 5071.8955 16366.014 4941.177 16444.445 Q 4810.4575 16522.877 4653.5947 16549.02 Q 4470.5884 16575.164 4052.2876 16575.164 Q 3633.987 16575.164 3555.5557 16575.164 L 3450.9805 16575.164 L 3450.9805 16575.164 L 3450.9805 16549.02 L 3477.1243 16549.02 L 3477.1243 16522.877 L 3477.1243 16522.877 L 3503.268 16522.877 L 3503.268 16522.877 Q 3503.268 16522.877 3503.268 16496.732 Q 3503.268 16496.732 3555.5557 16209.15 L 3581.6995 15947.713 L 3503.268 15764.706 Q 3424.8367 15581.699 3267.9739 15529.412 Q 3111.111 15477.125 2980.3923 15477.125 Q 2849.6733 15477.125 2666.6667 15660.131 Q 2483.6602 15816.994 2405.2288 15947.713 Q 2300.6536 16052.288 2117.6472 16156.863 Q 1934.6406 16261.438 1673.2026 16313.726 Q 1411.7648 16366.014 993.46405 16418.3 Q 549.0196 16418.3 418.30066 16522.877 Q 261.43793 16627.451 261.43793 16836.602 Q 209.15033 17071.896 261.43793 17254.902 Q 313.7255 17411.766 444.44446 17594.771 Q 575.1634 17777.777 758.1699 17882.354 Q 941.1765 17986.928 967.3203 17986.928 Q 993.46405 18013.072 993.46405 18039.217 Q 993.46405 18065.36 1071.8955 18143.791 Q 1150.3268 18196.078 1228.7582 18379.086 Q 1307.1896 18562.092 1254.902 18562.092 Q 1202.6144 18588.236 1254.902 18614.379 Q 1254.902 18640.523 1254.902 18692.81 Q 1228.7582 18745.098 1202.6144 18771.242 Q 1202.6144 18771.242 1202.6144 18797.387 L 1202.6144 18823.53 L 1098.0392 18823.53 Q 993.46405 18823.53 967.3203 18771.242 Q 941.1765 18745.098 915.0327 18771.242 Q 888.8889 18771.242 862.7451 18771.242 Q 836.6013 18745.098 810.4575 18797.387 Q 810.4575 18849.674 732.0262 18875.818 Q 679.7386 18875.818 627.451 18901.96 L 601.3072 18901.96 L 627.451 18954.248 Q 627.451 19032.68 653.5948 18980.393 Q 679.7386 18980.393 679.7386 18954.248 L 679.7386 18954.248 L 705.8824 18980.393 L 705.8824 19032.68 L 679.7386 19032.68 L 653.5948 19032.68 L 653.5948 19058.824 L 627.451 19058.824 L 627.451 19058.824 L 627.451 19084.967 L 575.1634 19084.967 L 549.0196 19084.967 L 470.58826 19111.111 L 366.0131 19137.256 L 287.5817 19137.256 Q 209.15033 19137.256 209.15033 19058.824 Q 209.15033 18980.393 156.86275 18980.393 Q 130.71896 18980.393 104.575165 18901.96 L 104.575165 18849.674 L 78.43137 18797.387 L 52.287582 18745.098 L 52.287582 18745.098 L 52.287582 18745.098 L 52.287582 18718.955 Q 52.287582 18718.955 26.143791 10300.654 L 0.0 1856.2092 L 0.0 1856.2092 L 26.143791 1830.0654 L 26.143791 1830.0654 L 52.287582 1830.0654 L 52.287582 1725.4902 L 52.287582 1620.915 L 78.43137 1516.3398 Q 104.575165 1437.9086 104.575165 1359.4772 Q 104.575165 1307.1896 130.71896 1202.6144 Q 156.86275 1124.183 183.00655 888.8889 Q 209.15033 627.451 235.29413 627.451 Q 261.43793 627.451 261.43793 601.3072 Q 261.43793 575.1634 261.43793 470.58826 L 261.43793 366.0131 L 287.5817 418.30066 Q 313.7255 444.44446 313.7255 522.87585 L 313.7255 575.1634 L 339.8693 522.87585 L 366.0131 496.73203 L 366.0131 418.30066 L 366.0131 313.7255 L 392.15686 339.8693 L 418.30066 366.0131 L 418.30066 366.0131 L 418.30066 366.0131 L 418.30066 339.8693 L 418.30066 339.8693 L 444.44446 339.8693 L 444.44446 313.7255 L 444.44446 313.7255 L 470.58826 313.7255 L 470.58826 366.0131 L 470.58826 392.15686 L 496.73203 418.30066 L 522.87585 444.44446 L 522.87585 444.44446 L 522.87585 470.58826 L 549.0196 470.58826 L 575.1634 470.58826 L 575.1634 653.5948 L 575.1634 836.6013 L 1045.7517 836.6013 Q 1490.1962 836.6013 1542.4836 810.4575 Q 1594.7712 784.3137 1673.2026 705.8824 Q 1777.7778 601.3072 1803.9216 444.44446 L 1830.0654 287.5817 L 1830.0654 287.5817 L 1856.2092 261.43793 L 1856.2092 261.43793 L 1882.353 261.43793 L 1882.353 261.43793 L 1882.353 261.43793 L 1882.353 287.5817 L 1882.353 287.5817 L 1908.4968 418.30066 L 1934.6406 522.87585 L 1934.6406 313.7255 L 1934.6406 130.71896 L 1960.7843 130.71896 L 1986.9281 130.71896 L 1986.9281 104.575165 L 1986.9281 78.43137 L 2013.0719 78.43137 L 2039.2157 104.575165 L 2039.2157 104.575165 L 2039.2157 104.575165 L 2065.3596 156.86275 L 2091.5034 183.00655 L 2091.5034 261.43793 L 2091.5034 339.8693 L 2117.6472 339.8693 L 2143.791 366.0131 L 2143.791 366.0131 L 2169.9346 366.0131 L 2169.9346 575.1634 L 2196.0784 810.4575 L 2196.0784 810.4575 L 2196.0784 836.6013 L 2300.6536 836.6013 L 2431.3726 836.6013 L 2431.3726 496.73203 L 2431.3726 156.86275 L 2457.5164 156.86275 L 2457.5164 156.86275 L 2457.5164 130.71896 L 2457.5164 130.71896 L 2483.6602 130.71896 L 2483.6602 156.86275 L 2483.6602 156.86275 L 2509.804 156.86275 L 2509.804 156.86275 L 2509.804 156.86275 L 2509.804 183.00655 L 2509.804 183.00655 L 2535.9478 130.71896 Q 2535.9478 78.43137 2562.0916 52.287582 Q 2614.3792 52.287582 2614.3792 26.143791 Q 2614.3792 0.0 2640.523 0.0 Q 2666.6667 26.143791 2692.8105 52.287582 Q 2692.8105 78.43137 2745.0981 78.43137 Q 2823.5295 78.43137 2849.6733 130.71896 Q 2875.8171 209.15033 2875.8171 209.15033 z M 836.6013 11660.131 L 862.7451 11660.131 L 862.7451 11607.844 L 836.6013 11555.556 L 784.3137 11424.837 Q 679.7386 11294.118 705.8824 11189.543 Q 732.0262 11058.824 784.3137 11032.68 Q 836.6013 10980.393 941.1765 11006.536 Q 1045.7517 11032.68 1045.7517 11058.824 Q 1045.7517 11111.111 993.46405 11137.255 Q 967.3203 11137.255 941.1765 11111.111 Q 941.1765 11084.968 915.0327 11084.968 Q 888.8889 11084.968 888.8889 11189.543 Q 941.1765 11294.118 993.46405 11398.693 Q 1045.7517 11503.269 1019.60785 11607.844 Q 1019.60785 11712.419 888.8889 11738.5625 Q 784.3137 11764.706 732.0262 11738.5625 Q 679.7386 11712.419 679.7386 11660.131 Q 679.7386 11607.844 732.0262 11607.844 Q 784.3137 11607.844 810.4575 11633.987 Q 810.4575 11660.131 836.6013 11660.131 z M 1411.7648 11764.706 L 1333.3334 11764.706 L 1254.902 11660.131 Q 1202.6144 11581.699 1202.6144 11424.837 Q 1202.6144 11267.974 1281.0458 11215.687 Q 1333.3334 11137.255 1437.9086 11163.399 Q 1542.4836 11189.543 1594.7712 11241.83 Q 1620.915 11294.118 1620.915 11450.98 Q 1620.915 11633.987 1568.6274 11686.274 Q 1516.3398 11764.706 1411.7648 11764.706 z M 2640.523 12993.464 L 2666.6667 13019.608 L 2666.6667 13045.752 L 2666.6667 13071.8955 L 2509.804 13071.8955 Q 2379.085 13071.8955 2379.085 13045.752 Q 2405.2288 13019.608 2379.085 12967.32 Q 2352.9412 12888.89 2091.5034 12888.89 Q 1803.9216 12888.89 1777.7778 12967.32 L 1777.7778 13071.8955 L 1673.2026 13071.8955 L 1594.7712 13071.8955 L 1594.7712 13045.752 L 1620.915 13019.608 L 1620.915 13019.608 L 1620.915 13019.608 L 1620.915 12993.464 L 1620.915 12993.464 L 1647.0588 12993.464 L 1647.0588 12967.32 L 1647.0588 12967.32 L 1673.2026 12967.32 L 1673.2026 12967.32 L 1673.2026 12967.32 L 1673.2026 12941.177 L 1673.2026 12941.177 L 1908.4968 12575.164 Q 2117.6472 12209.15 2143.791 12209.15 Q 2169.9346 12209.15 2352.9412 12549.02 Q 2562.0916 12862.745 2588.2354 12915.033 Q 2614.3792 12967.32 2640.523 12993.464 z M 732.0262 12261.438 L 705.8824 12235.294 L 1019.60785 12261.438 Q 1333.3334 12287.582 1411.7648 12339.869 Q 1516.3398 12392.157 1542.4836 12470.589 Q 1568.6274 12549.02 1568.6274 12705.883 Q 1568.6274 12836.602 1490.1962 12941.177 Q 1411.7648 13019.608 1176.4706 13071.8955 Q 941.1765 13071.8955 862.7451 13071.8955 L 784.3137 13071.8955 L 784.3137 13045.752 L 784.3137 13019.608 L 810.4575 12993.464 Q 836.6013 12967.32 836.6013 12653.595 Q 836.6013 12366.014 810.4575 12339.869 Q 784.3137 12287.582 732.0262 12261.438 z M 2117.6472 14300.654 L 2169.9346 14379.085 L 2300.6536 14379.085 L 2405.2288 14379.085 L 2405.2288 14379.085 L 2405.2288 14379.085 L 2457.5164 14352.941 L 2483.6602 14326.798 L 2483.6602 14326.798 L 2509.804 14326.798 L 2509.804 14143.791 L 2509.804 13960.784 L 2483.6602 13960.784 L 2483.6602 13960.784 L 2483.6602 13934.641 L 2457.5164 13934.641 L 2457.5164 13934.641 L 2457.5164 13908.497 L 2562.0916 13908.497 L 2666.6667 13908.497 L 2666.6667 14117.647 L 2666.6667 14300.654 L 2640.523 14300.654 L 2640.523 14326.798 L 2562.0916 14352.941 Q 2509.804 14379.085 2457.5164 14405.2295 L 2431.3726 14405.2295 L 2431.3726 14405.2295 L 2431.3726 14431.373 L 2300.6536 14431.373 Q 2143.791 14431.373 2091.5034 14379.085 Q 2039.2157 14379.085 1960.7843 14274.51 Q 1882.353 14196.079 1856.2092 14013.072 Q 1830.0654 13830.065 1882.353 13751.635 Q 1934.6406 13673.203 2117.6472 13594.771 Q 2274.5098 13542.484 2352.9412 13542.484 Q 2405.2288 13542.484 2509.804 13568.628 Q 2588.2354 13568.628 2588.2354 13647.06 Q 2588.2354 13725.49 2562.0916 13699.347 Q 2509.804 13699.347 2379.085 13647.06 Q 2248.366 13594.771 2169.9346 13647.06 Q 2091.5034 13699.347 2065.3596 13960.784 Q 2039.2157 14222.223 2117.6472 14300.654 z M 967.3203 14431.373 L 967.3203 14457.517 L 862.7451 14457.517 L 758.1699 14457.517 L 758.1699 14431.373 L 784.3137 14405.2295 L 784.3137 14405.2295 L 784.3137 14379.085 L 784.3137 14379.085 L 784.3137 14379.085 L 810.4575 14379.085 L 810.4575 14379.085 L 810.4575 14352.941 L 836.6013 14352.941 L 836.6013 14326.798 L 836.6013 14300.654 L 1045.7517 13908.497 Q 1254.902 13542.484 1490.1962 13960.784 Q 1699.3464 14352.941 1751.634 14379.085 Q 1803.9216 14431.373 1620.915 14431.373 Q 1437.9086 14457.517 1437.9086 14352.941 Q 1411.7648 14248.366 1202.6144 14248.366 Q 993.46405 14274.51 967.3203 14326.798 Q 941.1765 14379.085 967.3203 14431.373 z" svg:height="191.37256mm" draw:style-name="style-118" svg:viewBox="0.0 0.0 6483.66 19137.256" svg:width="64.8366mm" svg:x="11.503268mm" svg:y="58.56209mm"/>
          <draw:path svg:d="M 732.0262 0.0 L 732.0262 0.0 L 732.0262 130.71896 Q 705.8824 261.43793 627.451 627.451 Q 549.0196 993.46405 522.87585 1045.7517 L 496.73203 1071.8955 L 496.73203 1098.0392 L 496.73203 1150.3268 L 470.58826 1202.6144 L 444.44446 1228.7582 L 444.44446 1228.7582 L 444.44446 1254.902 L 444.44446 1254.902 L 418.30066 1254.902 L 418.30066 1228.7582 L 392.15686 1228.7582 L 392.15686 1202.6144 L 392.15686 1150.3268 L 366.0131 1124.183 L 339.8693 1098.0392 L 339.8693 1098.0392 L 339.8693 1098.0392 L 339.8693 1071.8955 L 339.8693 1071.8955 L 313.7255 1071.8955 L 313.7255 1045.7517 L 313.7255 1045.7517 Q 287.5817 1045.7517 235.29413 836.6013 Q 183.00655 653.5948 130.71896 522.87585 L 52.287582 418.30066 L 26.143791 392.15686 L 0.0 392.15686 L 0.0 366.0131 L 26.143791 339.8693 L 26.143791 261.43793 L 26.143791 183.00655 L 52.287582 183.00655 L 52.287582 209.15033 L 52.287582 209.15033 L 78.43137 209.15033 L 78.43137 209.15033 L 78.43137 209.15033 L 78.43137 235.29413 L 78.43137 235.29413 L 104.575165 261.43793 L 130.71896 287.5817 L 130.71896 287.5817 L 130.71896 313.7255 L 130.71896 313.7255 L 130.71896 313.7255 L 156.86275 313.7255 L 156.86275 313.7255 L 235.29413 418.30066 Q 287.5817 470.58826 287.5817 496.73203 L 287.5817 496.73203 L 313.7255 496.73203 L 313.7255 522.87585 L 313.7255 522.87585 L 339.8693 522.87585 L 339.8693 522.87585 L 339.8693 522.87585 L 339.8693 549.0196 L 339.8693 549.0196 L 366.0131 549.0196 L 366.0131 575.1634 L 366.0131 575.1634 L 392.15686 575.1634 L 392.15686 575.1634 L 392.15686 575.1634 L 392.15686 601.3072 L 392.15686 601.3072 L 418.30066 601.3072 L 418.30066 627.451 L 444.44446 627.451 L 470.58826 627.451 L 470.58826 601.3072 L 496.73203 601.3072 L 496.73203 575.1634 L 496.73203 575.1634 L 470.58826 522.87585 L 444.44446 496.73203 L 444.44446 496.73203 L 444.44446 470.58826 L 444.44446 470.58826 L 444.44446 470.58826 L 444.44446 470.58826 L 444.44446 470.58826 L 470.58826 444.44446 Q 496.73203 418.30066 549.0196 287.5817 Q 601.3072 156.86275 653.5948 104.575165 L 705.8824 52.287582 L 705.8824 52.287582 L 705.8824 26.143791 L 705.8824 26.143791 Q 705.8824 26.143791 732.0262 0.0 z" svg:height="12.54902mm" draw:style-name="style-119" svg:viewBox="0.0 0.0 732.0262 1254.902" svg:width="7.3202615mm" svg:x="109.01961mm" svg:y="105.09804mm"/>
          <draw:path svg:d="M 183.00655 0.0 L 183.00655 0.0 L 209.15033 0.0 Q 209.15033 26.143791 209.15033 26.143791 L 235.29413 26.143791 L 261.43793 130.71896 Q 287.5817 209.15033 313.7255 209.15033 L 366.0131 183.00655 L 392.15686 183.00655 Q 418.30066 183.00655 418.30066 130.71896 L 418.30066 104.575165 L 418.30066 104.575165 Q 418.30066 104.575165 444.44446 183.00655 L 470.58826 287.5817 L 470.58826 287.5817 L 470.58826 287.5817 L 496.73203 313.7255 Q 522.87585 339.8693 522.87585 339.8693 L 549.0196 339.8693 L 496.73203 339.8693 Q 470.58826 339.8693 470.58826 366.0131 Q 470.58826 392.15686 470.58826 418.30066 L 470.58826 444.44446 L 470.58826 470.58826 Q 470.58826 496.73203 444.44446 522.87585 L 418.30066 549.0196 L 418.30066 549.0196 L 418.30066 549.0196 L 392.15686 575.1634 L 366.0131 575.1634 L 366.0131 575.1634 Q 339.8693 549.0196 261.43793 392.15686 Q 156.86275 209.15033 130.71896 209.15033 L 104.575165 209.15033 L 104.575165 183.00655 L 104.575165 183.00655 L 78.43137 183.00655 L 78.43137 183.00655 L 78.43137 156.86275 L 52.287582 156.86275 L 52.287582 156.86275 L 52.287582 130.71896 L 52.287582 130.71896 L 52.287582 130.71896 L 26.143791 130.71896 L 26.143791 130.71896 L 26.143791 104.575165 L -1.8189894E-12 104.575165 L -1.8189894E-12 104.575165 L -1.8189894E-12 104.575165 L -1.8189894E-12 78.43137 L -1.8189894E-12 78.43137 L -1.8189894E-12 78.43137 Q -1.8189894E-12 78.43137 26.143791 78.43137 L 26.143791 52.287582 L 78.43137 52.287582 Q 156.86275 52.287582 156.86275 26.143791 Q 156.86275 0.0 183.00655 0.0 z" svg:height="5.751634mm" draw:style-name="style-120" svg:viewBox="0.0 0.0 549.0196 575.1634" svg:width="5.490196mm" svg:x="89.411766mm" svg:y="81.30719mm"/>
          <draw:path svg:d="M 2091.5034 0.0 L 2091.5034 0.0 L 2117.6472 0.0 L 2143.791 0.0 L 2143.791 26.143791 L 2169.9346 52.287582 L 2169.9346 78.43137 L 2169.9346 78.43137 L 2169.9346 78.43137 Q 2169.9346 78.43137 2065.3596 130.71896 L 1960.7843 156.86275 L 2065.3596 522.87585 Q 2169.9346 915.0327 2300.6536 862.7451 Q 2431.3726 862.7451 2483.6602 836.6013 L 2509.804 810.4575 L 2588.2354 810.4575 Q 2640.523 758.1699 2666.6667 758.1699 L 2692.8105 758.1699 L 2692.8105 784.3137 Q 2692.8105 810.4575 2718.9543 888.8889 L 2745.0981 967.3203 L 2745.0981 1019.60785 L 2745.0981 1098.0392 L 2745.0981 1281.0458 L 2745.0981 1490.1962 L 2771.242 1490.1962 Q 2771.242 1490.1962 2797.3857 1516.3398 L 2797.3857 1516.3398 L 2797.3857 1516.3398 Q 2797.3857 1542.4836 2797.3857 1542.4836 L 2823.5295 1542.4836 L 2849.6733 1647.0588 Q 2849.6733 1751.634 2849.6733 1751.634 Q 2823.5295 1751.634 2823.5295 1777.7778 L 2823.5295 1777.7778 L 2823.5295 1803.9216 L 2823.5295 1830.0654 L 2823.5295 1830.0654 Q 2797.3857 1830.0654 2797.3857 1856.2092 Q 2797.3857 1882.353 2718.9543 1882.353 L 2666.6667 1882.353 L 2640.523 1882.353 L 2640.523 1882.353 L 2640.523 1882.353 L 2614.3792 1882.353 L 2588.2354 1882.353 Q 2588.2354 1856.2092 2562.0916 1856.2092 Q 2535.9478 1856.2092 2483.6602 1725.4902 L 2431.3726 1620.915 L 2431.3726 1542.4836 Q 2431.3726 1464.0524 2352.9412 1385.621 Q 2300.6536 1333.3334 2169.9346 1254.902 Q 2039.2157 1176.4706 1856.2092 1176.4706 Q 1647.0588 1176.4706 1647.0588 1150.3268 L 1647.0588 1124.183 L 1673.2026 1124.183 L 1699.3464 1124.183 L 1725.4902 1098.0392 L 1751.634 1071.8955 L 1777.7778 1071.8955 L 1803.9216 1071.8955 L 1830.0654 1045.7517 L 1856.2092 1045.7517 L 1856.2092 967.3203 Q 1856.2092 888.8889 1777.7778 915.0327 Q 1699.3464 967.3203 1594.7712 967.3203 Q 1464.0524 1019.60785 1359.4772 732.0262 Q 1254.902 444.44446 1202.6144 444.44446 L 1150.3268 444.44446 L 1124.183 470.58826 L 1098.0392 470.58826 L 1098.0392 522.87585 L 1124.183 575.1634 L 1124.183 601.3072 L 1124.183 627.451 L 1228.7582 862.7451 Q 1333.3334 1124.183 1359.4772 1150.3268 L 1359.4772 1176.4706 L 1333.3334 1176.4706 L 1307.1896 1176.4706 L 1307.1896 1202.6144 L 1281.0458 1202.6144 L 1281.0458 1202.6144 L 1281.0458 1228.7582 L 1281.0458 1228.7582 L 1281.0458 1228.7582 L 1254.902 1228.7582 L 1254.902 1228.7582 L 1228.7582 1254.902 L 1202.6144 1281.0458 L 1176.4706 1281.0458 L 1150.3268 1281.0458 L 1124.183 1307.1896 L 1071.8955 1333.3334 L 1071.8955 1333.3334 L 1071.8955 1333.3334 L 1045.7517 1333.3334 L 1045.7517 1333.3334 L 1019.60785 1359.4772 L 993.46405 1359.4772 L 993.46405 1333.3334 L 967.3203 1333.3334 L 967.3203 1333.3334 L 967.3203 1333.3334 L 967.3203 1307.1896 Q 967.3203 1307.1896 836.6013 1071.8955 L 705.8824 836.6013 L 705.8824 810.4575 L 705.8824 784.3137 L 679.7386 758.1699 L 653.5948 732.0262 L 653.5948 732.0262 L 653.5948 705.8824 L 653.5948 705.8824 L 653.5948 705.8824 L 627.451 705.8824 L 627.451 705.8824 L 601.3072 732.0262 L 549.0196 758.1699 L 549.0196 758.1699 L 549.0196 758.1699 L 549.0196 784.3137 L 549.0196 810.4575 L 549.0196 836.6013 L 549.0196 862.7451 L 575.1634 915.0327 L 601.3072 941.1765 L 705.8824 1150.3268 Q 810.4575 1359.4772 810.4575 1385.621 L 810.4575 1385.621 L 810.4575 1411.7648 Q 810.4575 1437.9086 679.7386 1516.3398 L 575.1634 1594.7712 L 575.1634 1594.7712 L 549.0196 1594.7712 L 549.0196 1594.7712 L 549.0196 1594.7712 L 549.0196 1620.915 L 549.0196 1620.915 L 522.87585 1620.915 L 522.87585 1647.0588 L 522.87585 1647.0588 L 496.73203 1647.0588 L 496.73203 1647.0588 L 496.73203 1647.0588 L 470.58826 1673.2026 L 444.44446 1699.3464 L 418.30066 1699.3464 L 392.15686 1699.3464 L 392.15686 1673.2026 L 392.15686 1673.2026 L 366.0131 1673.2026 L 366.0131 1673.2026 L 366.0131 1647.0588 Q 339.8693 1647.0588 235.29413 1490.1962 Q 130.71896 1307.1896 130.71896 1228.7582 Q 130.71896 1176.4706 183.00655 1124.183 L 261.43793 1071.8955 L 261.43793 1071.8955 L 287.5817 1071.8955 L 287.5817 1071.8955 L 287.5817 1071.8955 L 287.5817 1045.7517 L 287.5817 1045.7517 L 313.7255 1019.60785 L 313.7255 993.46405 L 287.5817 993.46405 L 261.43793 967.3203 L 183.00655 967.3203 Q 130.71896 967.3203 78.43137 1019.60785 L 52.287582 1019.60785 L 26.143791 1045.7517 L 26.143791 1045.7517 L 26.143791 1019.60785 L 26.143791 967.3203 L 0.0 967.3203 L 0.0 967.3203 L 0.0 967.3203 L 0.0 967.3203 L 26.143791 941.1765 L 52.287582 915.0327 L 78.43137 915.0327 L 104.575165 915.0327 L 104.575165 888.8889 L 130.71896 888.8889 L 130.71896 888.8889 L 130.71896 862.7451 L 575.1634 627.451 Q 1019.60785 392.15686 1124.183 339.8693 Q 1254.902 287.5817 1281.0458 261.43793 L 1333.3334 261.43793 L 1437.9086 235.29413 Q 1542.4836 183.00655 1568.6274 183.00655 L 1568.6274 156.86275 L 1594.7712 156.86275 L 1620.915 130.71896 L 1673.2026 130.71896 L 1725.4902 130.71896 L 1751.634 104.575165 L 1803.9216 78.43137 L 1960.7843 52.287582 Q 2091.5034 26.143791 2091.5034 0.0 z" svg:height="18.82353mm" draw:style-name="style-121" svg:viewBox="0.0 0.0 2849.6733 1882.353" svg:width="28.496733mm" svg:x="63.00654mm" svg:y="63.00654mm"/>
          <draw:path svg:d="M 209.15033 0.0 L 235.29413 52.287582 L 235.29413 130.71896 L 235.29413 209.15033 L 235.29413 235.29413 Q 209.15033 261.43793 209.15033 261.43793 Q 209.15033 261.43793 156.86275 235.29413 L 104.575165 209.15033 L 104.575165 209.15033 L 104.575165 209.15033 L 78.43137 235.29413 L 78.43137 261.43793 L 52.287582 261.43793 L 0.0 261.43793 L 0.0 156.86275 Q 0.0 26.143791 26.143791 26.143791 Q 26.143791 0.0 104.575165 0.0 Q 209.15033 -26.143791 209.15033 0.0 z" svg:height="2.6143792mm" draw:style-name="style-122" svg:viewBox="0.0 0.0 235.29413 261.43793" svg:width="2.3529413mm" svg:x="107.71242mm" svg:y="306.40524mm"/>
          <draw:path svg:d="M 52.287582 0.0 Q 104.575165 0.0 104.575165 235.29413 Q 104.575165 444.44446 78.43137 470.58826 Q 26.143791 496.73203 0.0 470.58826 Q 0.0 444.44446 0.0 235.29413 Q 0.0 0.0 52.287582 0.0 z" svg:height="4.7058825mm" draw:style-name="style-123" svg:viewBox="0.0 0.0 104.575165 470.58826" svg:width="1.0457517mm" svg:x="25.09804mm" svg:y="170.71896mm"/>
          <draw:path svg:d="M 0.0 313.7255 L 0.0 209.15033 L 0.0 183.00655 L 0.0 156.86275 L 26.143791 156.86275 L 26.143791 156.86275 L 26.143791 130.71896 L 52.287582 130.71896 L 52.287582 130.71896 L 52.287582 104.575165 L 52.287582 104.575165 L 52.287582 104.575165 L 104.575165 52.287582 Q 156.86275 0.0 261.43793 0.0 Q 392.15686 0.0 418.30066 52.287582 Q 470.58826 78.43137 444.44446 156.86275 Q 418.30066 209.15033 313.7255 313.7255 Q 156.86275 392.15686 209.15033 444.44446 Q 235.29413 522.87585 313.7255 496.73203 Q 366.0131 470.58826 418.30066 470.58826 Q 470.58826 418.30066 470.58826 444.44446 Q 470.58826 470.58826 418.30066 522.87585 Q 366.0131 575.1634 235.29413 575.1634 Q 104.575165 575.1634 52.287582 522.87585 Q 0.0 444.44446 0.0 313.7255 z M 235.29413 287.5817 L 183.00655 313.7255 L 156.86275 339.8693 L 130.71896 339.8693 L 130.71896 261.43793 Q 156.86275 156.86275 156.86275 130.71896 Q 156.86275 104.575165 235.29413 78.43137 Q 287.5817 52.287582 313.7255 104.575165 Q 313.7255 130.71896 313.7255 183.00655 Q 313.7255 235.29413 235.29413 287.5817 z" svg:height="5.751634mm" draw:style-name="style-124" svg:viewBox="0.0 0.0 470.58826 575.1634" svg:width="4.7058825mm" svg:x="37.64706mm" svg:y="169.93465mm"/>
          <draw:path svg:d="M 261.43793 52.287582 L 261.43793 130.71896 L 287.5817 156.86275 L 287.5817 156.86275 L 287.5817 209.15033 L 287.5817 235.29413 L 261.43793 261.43793 Q 261.43793 261.43793 261.43793 287.5817 L 261.43793 287.5817 L 235.29413 261.43793 Q 209.15033 235.29413 209.15033 209.15033 Q 209.15033 183.00655 183.00655 183.00655 Q 156.86275 183.00655 156.86275 235.29413 Q 156.86275 287.5817 104.575165 261.43793 L 26.143791 261.43793 L 26.143791 235.29413 Q 0.0 209.15033 0.0 209.15033 Q 0.0 183.00655 0.0 156.86275 Q 26.143791 156.86275 52.287582 104.575165 L 52.287582 26.143791 L 52.287582 0.0 Q 78.43137 -26.143791 156.86275 0.0 Q 261.43793 0.0 261.43793 52.287582 z" svg:height="2.875817mm" draw:style-name="style-125" svg:viewBox="0.0 0.0 287.5817 287.5817" svg:width="2.875817mm" svg:x="98.30066mm" svg:y="306.40524mm"/>
          <draw:path svg:d="M 1647.0588 104.575165 L 1647.0588 104.575165 L 1647.0588 104.575165 Q 1647.0588 130.71896 1647.0588 130.71896 L 1673.2026 130.71896 L 1699.3464 209.15033 Q 1725.4902 287.5817 1908.4968 601.3072 Q 2065.3596 915.0327 2143.791 1071.8955 Q 2222.2222 1228.7582 2248.366 1228.7582 L 2274.5098 1228.7582 L 2274.5098 1202.6144 L 2274.5098 1202.6144 L 2300.6536 1228.7582 L 2326.7974 1254.902 L 2326.7974 1254.902 L 2326.7974 1281.0458 L 2326.7974 1281.0458 L 2326.7974 1281.0458 L 2352.9412 1333.3334 L 2352.9412 1359.4772 L 2326.7974 1882.353 Q 2274.5098 2405.2288 2222.2222 2457.5164 Q 2169.9346 2535.9478 2013.0719 2614.3792 Q 1856.2092 2692.8105 1856.2092 2745.0981 Q 1830.0654 2797.3857 1803.9216 2797.3857 L 1803.9216 2797.3857 L 1777.7778 2771.242 Q 1751.634 2745.0981 1725.4902 2901.961 Q 1699.3464 3058.8235 1673.2026 3111.111 L 1673.2026 3163.3987 L 1647.0588 3163.3987 L 1620.915 3163.3987 L 1620.915 3137.255 L 1594.7712 3137.255 L 1594.7712 3137.255 L 1594.7712 3111.111 L 1594.7712 3111.111 Q 1594.7712 3111.111 1490.1962 3058.8235 Q 1385.621 3006.5361 1150.3268 2980.3923 Q 915.0327 2954.2485 810.4575 3006.5361 Q 732.0262 3006.5361 653.5948 3084.9673 Q 601.3072 3163.3987 575.1634 3163.3987 L 549.0196 3163.3987 L 549.0196 3189.5425 L 549.0196 3215.6863 L 522.87585 3215.6863 L 522.87585 3215.6863 L 522.87585 3241.83 L 496.73203 3241.83 L 496.73203 3241.83 L 496.73203 3267.9739 L 496.73203 3267.9739 L 496.73203 3267.9739 L 470.58826 3267.9739 L 470.58826 3267.9739 L 470.58826 3294.1177 L 444.44446 3294.1177 L 444.44446 3320.2615 L 444.44446 3346.4053 L 444.44446 3346.4053 L 444.44446 3346.4053 L 418.30066 3372.549 L 418.30066 3372.549 L 418.30066 3372.549 L 392.15686 3372.549 L 392.15686 3372.549 L 392.15686 3372.549 L 392.15686 3398.6929 L 392.15686 3398.6929 L 366.0131 3398.6929 L 366.0131 3424.8367 L 366.0131 3424.8367 L 339.8693 3424.8367 L 339.8693 3424.8367 L 339.8693 3424.8367 L 339.8693 3450.9805 L 339.8693 3450.9805 L 313.7255 3372.549 L 287.5817 3267.9739 L 287.5817 3267.9739 L 287.5817 3267.9739 L 287.5817 3241.83 L 287.5817 3241.83 L 313.7255 3241.83 L 313.7255 3215.6863 L 313.7255 3215.6863 L 287.5817 3215.6863 L 287.5817 3111.111 Q 287.5817 3006.5361 287.5817 3006.5361 Q 287.5817 2980.3923 313.7255 2928.1047 Q 339.8693 2875.8171 392.15686 2823.5295 Q 470.58826 2771.242 549.0196 2640.523 Q 653.5948 2535.9478 575.1634 2274.5098 Q 522.87585 2039.2157 418.30066 2065.3596 L 313.7255 2065.3596 L 313.7255 2039.2157 Q 313.7255 2013.0719 339.8693 2013.0719 Q 392.15686 2013.0719 392.15686 1960.7843 Q 392.15686 1934.6406 366.0131 1908.4968 Q 313.7255 1908.4968 287.5817 1856.2092 L 287.5817 1803.9216 L 261.43793 1803.9216 L 261.43793 1803.9216 L 261.43793 1777.7778 L 235.29413 1777.7778 L 235.29413 1777.7778 L 235.29413 1751.634 L 183.00655 1751.634 L 130.71896 1751.634 L 156.86275 1803.9216 Q 183.00655 1830.0654 183.00655 1856.2092 L 183.00655 1882.353 L 209.15033 1908.4968 L 209.15033 1934.6406 L 183.00655 1934.6406 L 156.86275 1908.4968 L 156.86275 1908.4968 L 130.71896 1908.4968 L 130.71896 1908.4968 L 130.71896 1908.4968 L 104.575165 1882.353 L 78.43137 1856.2092 L 78.43137 1856.2092 L 78.43137 1856.2092 L 52.287582 1856.2092 L 52.287582 1856.2092 L 52.287582 1830.0654 L 26.143791 1830.0654 L 26.143791 1803.9216 L 26.143791 1777.7778 L 9.094947E-13 1751.634 L 9.094947E-13 1699.3464 L 156.86275 1699.3464 Q 313.7255 1699.3464 339.8693 1699.3464 L 392.15686 1699.3464 L 392.15686 1594.7712 Q 392.15686 1516.3398 339.8693 1464.0524 Q 261.43793 1437.9086 287.5817 1359.4772 L 287.5817 1281.0458 L 287.5817 1176.4706 Q 287.5817 1045.7517 339.8693 967.3203 Q 339.8693 862.7451 366.0131 679.7386 L 366.0131 496.73203 L 392.15686 496.73203 L 418.30066 496.73203 L 418.30066 470.58826 L 418.30066 470.58826 L 496.73203 444.44446 Q 549.0196 418.30066 575.1634 392.15686 Q 601.3072 339.8693 653.5948 339.8693 Q 732.0262 339.8693 758.1699 313.7255 L 784.3137 313.7255 L 888.8889 287.5817 Q 967.3203 235.29413 1098.0392 156.86275 Q 1202.6144 78.43137 1307.1896 26.143791 Q 1411.7648 26.143791 1437.9086 0.0 Q 1464.0524 -26.143791 1542.4836 26.143791 Q 1620.915 78.43137 1647.0588 104.575165 z M 1647.0588 1019.60785 L 1647.0588 993.46405 L 1647.0588 967.3203 L 1647.0588 941.1765 L 1673.2026 941.1765 L 1673.2026 915.0327 L 1725.4902 862.7451 Q 1777.7778 810.4575 1830.0654 810.4575 Q 1882.353 810.4575 1934.6406 836.6013 Q 1960.7843 888.8889 1960.7843 915.0327 Q 1960.7843 941.1765 1830.0654 993.46405 Q 1699.3464 1019.60785 1673.2026 1045.7517 Q 1647.0588 1071.8955 1647.0588 1019.60785 z M 1150.3268 1542.4836 L 1150.3268 1542.4836 L 1124.183 1542.4836 Q 1098.0392 1542.4836 1019.60785 1594.7712 L 941.1765 1647.0588 L 888.8889 1647.0588 L 836.6013 1647.0588 L 836.6013 1620.915 L 810.4575 1620.915 L 810.4575 1568.6274 L 810.4575 1516.3398 L 836.6013 1490.1962 L 862.7451 1464.0524 L 862.7451 1464.0524 L 862.7451 1437.9086 L 888.8889 1437.9086 L 915.0327 1437.9086 L 915.0327 1490.1962 L 915.0327 1516.3398 L 941.1765 1516.3398 Q 967.3203 1516.3398 967.3203 1437.9086 Q 967.3203 1385.621 1045.7517 1359.4772 Q 1124.183 1333.3334 1202.6144 1307.1896 L 1281.0458 1307.1896 L 1333.3334 1202.6144 Q 1359.4772 1071.8955 1464.0524 1124.183 Q 1568.6274 1176.4706 1620.915 1254.902 Q 1673.2026 1333.3334 1542.4836 1307.1896 Q 1437.9086 1307.1896 1437.9086 1333.3334 Q 1437.9086 1385.621 1333.3334 1464.0524 Q 1228.7582 1542.4836 1202.6144 1542.4836 Q 1176.4706 1542.4836 1150.3268 1542.4836 z M 1725.4902 1934.6406 L 1699.3464 1934.6406 L 1673.2026 1960.7843 Q 1647.0588 2013.0719 1751.634 2013.0719 Q 1856.2092 2013.0719 1934.6406 1960.7843 Q 2013.0719 1934.6406 1986.9281 2013.0719 Q 1960.7843 2065.3596 1908.4968 2091.5034 Q 1882.353 2117.6472 1777.7778 2117.6472 L 1673.2026 2117.6472 L 1647.0588 2091.5034 L 1620.915 2065.3596 L 1594.7712 2065.3596 Q 1542.4836 2065.3596 1542.4836 2039.2157 Q 1542.4836 2039.2157 1620.915 1960.7843 L 1699.3464 1882.353 L 1699.3464 1856.2092 Q 1725.4902 1856.2092 1751.634 1830.0654 L 1777.7778 1803.9216 L 1830.0654 1803.9216 Q 1856.2092 1777.7778 1960.7843 1699.3464 Q 2013.0719 1647.0588 2013.0719 1751.634 Q 2013.0719 1830.0654 1960.7843 1830.0654 Q 1908.4968 1856.2092 1830.0654 1882.353 Q 1751.634 1908.4968 1725.4902 1934.6406 z M 732.0262 2248.366 Q 679.7386 2169.9346 732.0262 2196.0784 Q 810.4575 2222.2222 862.7451 2326.7974 Q 967.3203 2431.3726 915.0327 2431.3726 Q 862.7451 2405.2288 810.4575 2379.085 Q 758.1699 2326.7974 732.0262 2248.366 z M 1437.9086 2483.6602 L 1673.2026 2483.6602 L 1751.634 2509.804 Q 1803.9216 2509.804 1803.9216 2535.9478 Q 1803.9216 2588.2354 1594.7712 2588.2354 Q 1359.4772 2588.2354 1281.0458 2535.9478 Q 1228.7582 2483.6602 1437.9086 2483.6602 z" svg:height="34.509804mm" draw:style-name="style-126" svg:viewBox="0.0 0.0 2352.9412 3450.9805" svg:width="23.529413mm" svg:x="73.46405mm" svg:y="82.87582mm"/>
          <draw:path svg:d="M 78.43137 3.6379788E-12 L 104.575165 3.6379788E-12 L 287.5817 3.6379788E-12 Q 470.58826 3.6379788E-12 522.87585 104.575165 Q 575.1634 183.00655 549.0196 287.5817 Q 522.87585 392.15686 522.87585 444.44446 Q 522.87585 496.73203 575.1634 575.1634 Q 679.7386 653.5948 679.7386 836.6013 Q 679.7386 993.46405 575.1634 1098.0392 Q 470.58826 1202.6144 339.8693 1202.6144 L 209.15033 1202.6144 L 156.86275 1176.4706 L 104.575165 1150.3268 L 78.43137 1150.3268 L 52.287582 1150.3268 L 52.287582 1124.183 L 52.287582 1124.183 L 26.143791 1124.183 L 26.143791 1098.0392 L 26.143791 1098.0392 L 0.0 1098.0392 L 0.0 1045.7517 L 0.0 967.3203 L 52.287582 967.3203 L 104.575165 993.46405 L 209.15033 993.46405 Q 339.8693 993.46405 339.8693 967.3203 L 366.0131 967.3203 L 366.0131 967.3203 L 366.0131 941.1765 L 366.0131 941.1765 L 366.0131 941.1765 L 392.15686 941.1765 L 392.15686 941.1765 L 392.15686 915.0327 L 418.30066 915.0327 L 418.30066 915.0327 L 418.30066 888.8889 L 418.30066 888.8889 L 418.30066 888.8889 L 418.30066 784.3137 Q 418.30066 705.8824 313.7255 653.5948 L 209.15033 601.3072 L 183.00655 601.3072 L 183.00655 575.1634 L 183.00655 575.1634 L 209.15033 575.1634 L 209.15033 575.1634 L 209.15033 575.1634 L 209.15033 549.0196 L 209.15033 549.0196 L 209.15033 522.87585 Q 209.15033 470.58826 235.29413 444.44446 Q 287.5817 418.30066 313.7255 339.8693 L 313.7255 235.29413 L 313.7255 235.29413 L 313.7255 209.15033 L 313.7255 209.15033 Q 313.7255 209.15033 287.5817 209.15033 Q 287.5817 209.15033 183.00655 183.00655 Q 78.43137 156.86275 78.43137 104.575165 Q 52.287582 26.143791 78.43137 3.6379788E-12 z" svg:height="12.026144mm" draw:style-name="style-127" svg:viewBox="0.0 0.0 679.7386 1202.6144" svg:width="6.7973857mm" svg:x="44.96732mm" svg:y="258.82355mm"/>
          <draw:path svg:d="M 78.43137 444.44446 L 0.0 366.0131 L 0.0 183.00655 Q 0.0 0.0 52.287582 0.0 Q 78.43137 0.0 78.43137 130.71896 Q 104.575165 235.29413 104.575165 287.5817 Q 156.86275 313.7255 130.71896 418.30066 Q 130.71896 522.87585 78.43137 444.44446 z" svg:height="4.4444447mm" draw:style-name="style-128" svg:viewBox="0.0 0.0 130.71896 444.44446" svg:width="1.3071896mm" svg:x="74.24837mm" svg:y="143.00655mm"/>
          <draw:path svg:d="M 104.575165 0.0 L 104.575165 0.0 L 104.575165 26.143791 L 104.575165 52.287582 L 104.575165 104.575165 L 104.575165 156.86275 L 235.29413 287.5817 Q 339.8693 392.15686 418.30066 418.30066 Q 470.58826 444.44446 496.73203 522.87585 Q 522.87585 601.3072 522.87585 653.5948 Q 496.73203 679.7386 575.1634 679.7386 Q 627.451 679.7386 679.7386 705.8824 Q 679.7386 732.0262 679.7386 810.4575 Q 679.7386 915.0327 732.0262 915.0327 Q 784.3137 941.1765 810.4575 1071.8955 Q 810.4575 1228.7582 862.7451 1228.7582 Q 941.1765 1254.902 941.1765 1359.4772 Q 993.46405 1464.0524 967.3203 1490.1962 Q 941.1765 1542.4836 1019.60785 1542.4836 Q 1098.0392 1568.6274 1176.4706 1725.4902 Q 1254.902 1908.4968 1307.1896 1960.7843 Q 1385.621 2013.0719 1411.7648 2013.0719 Q 1464.0524 2013.0719 1490.1962 2039.2157 L 1516.3398 2065.3596 L 1516.3398 2065.3596 L 1516.3398 2065.3596 L 1542.4836 2065.3596 L 1542.4836 2065.3596 L 1542.4836 2091.5034 L 1568.6274 2091.5034 L 1568.6274 2091.5034 L 1568.6274 2117.6472 L 1620.915 2117.6472 L 1673.2026 2117.6472 L 1673.2026 2143.791 L 1673.2026 2143.791 L 1699.3464 2143.791 L 1699.3464 2169.9346 L 1673.2026 2169.9346 L 1673.2026 2169.9346 L 1568.6274 2169.9346 L 1437.9086 2169.9346 L 1411.7648 2143.791 Q 1359.4772 2117.6472 1307.1896 2117.6472 Q 1254.902 2065.3596 1150.3268 1960.7843 Q 1045.7517 1856.2092 862.7451 1647.0588 Q 679.7386 1437.9086 522.87585 1150.3268 L 339.8693 836.6013 L 339.8693 810.4575 Q 313.7255 758.1699 313.7255 653.5948 Q 313.7255 522.87585 209.15033 496.73203 Q 130.71896 444.44446 130.71896 392.15686 Q 104.575165 339.8693 104.575165 339.8693 L 78.43137 313.7255 L 52.287582 313.7255 L 26.143791 287.5817 L 26.143791 287.5817 L 0.0 287.5817 L 0.0 183.00655 L 0.0 78.43137 L 26.143791 78.43137 L 52.287582 78.43137 L 52.287582 52.287582 L 52.287582 52.287582 L 78.43137 52.287582 L 78.43137 26.143791 L 78.43137 26.143791 L 104.575165 26.143791 L 104.575165 26.143791 L 104.575165 26.143791 L 104.575165 0.0 z" svg:height="21.699347mm" draw:style-name="style-129" svg:viewBox="0.0 0.0 1699.3464 2169.9346" svg:width="16.993464mm" svg:x="92.54902mm" svg:y="123.13726mm"/>
          <draw:path svg:d="M 26.143791 26.143791 L 52.287582 -3.6379788E-12 L 104.575165 104.575165 Q 130.71896 183.00655 156.86275 287.5817 Q 183.00655 392.15686 183.00655 522.87585 L 183.00655 653.5948 L 130.71896 653.5948 L 104.575165 653.5948 L 104.575165 575.1634 Q 78.43137 470.58826 52.287582 261.43793 L 0.0 52.287582 L 26.143791 52.287582 Q 26.143791 52.287582 26.143791 26.143791 z" svg:height="6.535948mm" draw:style-name="style-130" svg:viewBox="0.0 0.0 183.00655 653.5948" svg:width="1.8300654mm" svg:x="84.96732mm" svg:y="227.45099mm"/>
          <draw:path svg:d="M 26.143791 26.143791 L 26.143791 0.0 L 601.3072 0.0 L 1176.4706 0.0 L 1176.4706 26.143791 L 1176.4706 26.143791 L 1202.6144 104.575165 L 1202.6144 209.15033 L 967.3203 209.15033 L 732.0262 209.15033 L 732.0262 235.29413 L 705.8824 235.29413 L 705.8824 888.8889 Q 705.8824 1542.4836 732.0262 1673.2026 L 732.0262 1803.9216 L 732.0262 1803.9216 Q 732.0262 1830.0654 627.451 1856.2092 L 522.87585 1882.353 L 522.87585 1882.353 L 522.87585 1882.353 L 496.73203 1856.2092 L 470.58826 1856.2092 L 470.58826 1803.9216 L 444.44446 1751.634 L 444.44446 1725.4902 Q 444.44446 1673.2026 444.44446 941.1765 L 444.44446 235.29413 L 444.44446 235.29413 L 444.44446 209.15033 L 235.29413 209.15033 L 0.0 209.15033 L 0.0 104.575165 L 26.143791 26.143791 L 26.143791 26.143791 z" svg:height="18.82353mm" draw:style-name="style-131" svg:viewBox="0.0 0.0 1202.6144 1882.353" svg:width="12.026144mm" svg:x="52.54902mm" svg:y="48.104576mm"/>
          <draw:path svg:d="M 0.0 418.30066 L 0.0 0.0 L 183.00655 26.143791 Q 392.15686 52.287582 496.73203 104.575165 Q 601.3072 156.86275 627.451 235.29413 Q 653.5948 313.7255 653.5948 470.58826 Q 653.5948 653.5948 575.1634 705.8824 Q 496.73203 784.3137 444.44446 784.3137 Q 418.30066 784.3137 209.15033 810.4575 L 0.0 810.4575 L 0.0 418.30066 z" svg:height="8.104575mm" draw:style-name="style-132" svg:viewBox="0.0 0.0 653.5948 810.4575" svg:width="6.535948mm" svg:x="19.607843mm" svg:y="278.6928mm"/>
          <draw:path svg:d="M 1202.6144 0.0 L 1202.6144 0.0 L 1202.6144 26.143791 Q 1202.6144 52.287582 1411.7648 52.287582 Q 1594.7712 52.287582 1725.4902 130.71896 Q 1856.2092 209.15033 1908.4968 261.43793 Q 1986.9281 339.8693 1986.9281 418.30066 L 1986.9281 496.73203 L 1986.9281 496.73203 Q 1960.7843 470.58826 1908.4968 418.30066 Q 1830.0654 366.0131 1751.634 339.8693 Q 1673.2026 313.7255 1673.2026 339.8693 Q 1673.2026 366.0131 1725.4902 418.30066 L 1777.7778 496.73203 L 1830.0654 575.1634 Q 1882.353 653.5948 1986.9281 705.8824 Q 2065.3596 784.3137 2091.5034 784.3137 Q 2143.791 784.3137 2143.791 758.1699 L 2169.9346 758.1699 L 2196.0784 758.1699 L 2196.0784 758.1699 L 2196.0784 784.3137 L 2196.0784 784.3137 L 2196.0784 784.3137 L 2196.0784 810.4575 L 2196.0784 810.4575 L 2196.0784 810.4575 L 2222.2222 810.4575 L 2222.2222 836.6013 L 2222.2222 836.6013 L 2248.366 836.6013 L 2248.366 836.6013 L 2248.366 836.6013 L 2248.366 862.7451 L 2248.366 862.7451 L 2274.5098 862.7451 L 2274.5098 888.8889 L 2274.5098 888.8889 L 2300.6536 888.8889 L 2300.6536 888.8889 L 2300.6536 915.0327 L 2300.6536 941.1765 Q 2300.6536 993.46405 2274.5098 993.46405 L 2274.5098 993.46405 L 2274.5098 993.46405 Q 2248.366 967.3203 2248.366 967.3203 L 2248.366 967.3203 L 2248.366 967.3203 Q 2222.2222 941.1765 2143.791 888.8889 Q 2065.3596 836.6013 2039.2157 862.7451 Q 2013.0719 888.8889 1908.4968 888.8889 Q 1803.9216 941.1765 1699.3464 1019.60785 Q 1568.6274 1098.0392 1490.1962 1150.3268 L 1385.621 1176.4706 L 1385.621 1150.3268 Q 1411.7648 1124.183 1411.7648 1124.183 Q 1411.7648 1098.0392 1254.902 1098.0392 Q 1124.183 1098.0392 1045.7517 1150.3268 L 967.3203 1202.6144 L 941.1765 1228.7582 L 915.0327 1254.902 L 915.0327 1254.902 L 888.8889 1254.902 L 888.8889 1254.902 L 888.8889 1254.902 L 862.7451 1281.0458 L 836.6013 1281.0458 L 836.6013 1333.3334 L 836.6013 1385.621 L 862.7451 1385.621 L 862.7451 1411.7648 L 862.7451 1411.7648 L 888.8889 1411.7648 L 888.8889 1411.7648 L 888.8889 1411.7648 L 888.8889 1411.7648 L 915.0327 1411.7648 L 941.1765 1385.621 Q 941.1765 1333.3334 993.46405 1333.3334 L 1019.60785 1333.3334 L 1019.60785 1333.3334 L 1019.60785 1359.4772 L 1019.60785 1359.4772 L 993.46405 1359.4772 L 993.46405 1359.4772 L 993.46405 1359.4772 L 993.46405 1385.621 L 993.46405 1385.621 L 967.3203 1568.6274 Q 941.1765 1725.4902 941.1765 1830.0654 Q 888.8889 1908.4968 888.8889 2039.2157 L 888.8889 2143.791 L 888.8889 2143.791 L 888.8889 2143.791 L 862.7451 2091.5034 L 836.6013 2065.3596 L 836.6013 2039.2157 L 836.6013 2013.0719 L 810.4575 1986.9281 Q 784.3137 1960.7843 784.3137 1934.6406 Q 784.3137 1882.353 732.0262 1882.353 Q 705.8824 1882.353 705.8824 1830.0654 L 705.8824 1751.634 L 679.7386 1751.634 L 653.5948 1777.7778 L 653.5948 1777.7778 L 627.451 1777.7778 L 627.451 1777.7778 L 627.451 1777.7778 L 601.3072 1803.9216 L 575.1634 1830.0654 L 549.0196 1830.0654 L 522.87585 1830.0654 L 549.0196 1934.6406 Q 575.1634 2039.2157 522.87585 2039.2157 Q 470.58826 2039.2157 470.58826 2169.9346 Q 470.58826 2300.6536 392.15686 2379.085 Q 313.7255 2457.5164 339.8693 2483.6602 Q 339.8693 2509.804 366.0131 2535.9478 L 392.15686 2562.0916 L 392.15686 2562.0916 L 418.30066 2562.0916 L 418.30066 2614.3792 L 418.30066 2640.523 L 392.15686 2640.523 L 366.0131 2614.3792 L 339.8693 2614.3792 L 313.7255 2614.3792 L 313.7255 2588.2354 L 313.7255 2588.2354 L 287.5817 2588.2354 L 287.5817 2614.3792 L 261.43793 2614.3792 L 235.29413 2614.3792 L 209.15033 2588.2354 L 156.86275 2562.0916 L 156.86275 2562.0916 L 156.86275 2562.0916 L 156.86275 2509.804 L 156.86275 2483.6602 L 156.86275 2483.6602 L 156.86275 2457.5164 L 183.00655 2457.5164 Q 209.15033 2457.5164 209.15033 2379.085 Q 209.15033 2300.6536 261.43793 2248.366 Q 313.7255 2196.0784 339.8693 2117.6472 L 366.0131 2039.2157 L 392.15686 2039.2157 L 392.15686 2039.2157 L 392.15686 2013.0719 L 418.30066 2013.0719 L 418.30066 2013.0719 L 418.30066 1986.9281 L 339.8693 1986.9281 Q 261.43793 1986.9281 209.15033 1960.7843 Q 156.86275 1934.6406 104.575165 1908.4968 Q 52.287582 1856.2092 52.287582 1725.4902 Q 52.287582 1568.6274 104.575165 1516.3398 Q 156.86275 1437.9086 156.86275 1228.7582 L 156.86275 1019.60785 L 156.86275 967.3203 L 156.86275 915.0327 L 156.86275 915.0327 L 156.86275 941.1765 L 156.86275 941.1765 L 156.86275 941.1765 L 130.71896 941.1765 L 130.71896 941.1765 L 104.575165 993.46405 Q 52.287582 1019.60785 52.287582 1045.7517 L 52.287582 1071.8955 L 26.143791 1071.8955 L 0.0 1071.8955 L 0.0 1045.7517 L 0.0 993.46405 L 26.143791 967.3203 L 52.287582 941.1765 L 52.287582 941.1765 L 52.287582 941.1765 L 52.287582 915.0327 L 52.287582 915.0327 L 78.43137 915.0327 L 78.43137 888.8889 L 78.43137 888.8889 L 104.575165 888.8889 L 104.575165 888.8889 L 104.575165 888.8889 L 104.575165 862.7451 L 104.575165 862.7451 L 130.71896 836.6013 Q 156.86275 784.3137 156.86275 732.0262 Q 209.15033 705.8824 313.7255 653.5948 Q 418.30066 627.451 496.73203 470.58826 Q 575.1634 339.8693 575.1634 313.7255 L 549.0196 287.5817 L 549.0196 261.43793 L 549.0196 235.29413 L 575.1634 235.29413 L 601.3072 209.15033 L 601.3072 209.15033 L 627.451 209.15033 L 627.451 209.15033 L 627.451 209.15033 L 679.7386 183.00655 L 705.8824 156.86275 L 732.0262 156.86275 L 758.1699 156.86275 L 784.3137 130.71896 L 810.4575 104.575165 L 810.4575 104.575165 L 836.6013 104.575165 L 836.6013 104.575165 L 836.6013 104.575165 L 836.6013 78.43137 L 836.6013 78.43137 L 862.7451 78.43137 L 862.7451 52.287582 L 888.8889 52.287582 L 915.0327 52.287582 L 915.0327 52.287582 Q 915.0327 52.287582 993.46405 52.287582 L 1045.7517 52.287582 L 1098.0392 52.287582 Q 1176.4706 0.0 1202.6144 0.0 z" svg:height="26.40523mm" draw:style-name="style-133" svg:viewBox="0.0 0.0 2300.6536 2640.523" svg:width="23.006536mm" svg:x="67.45098mm" svg:y="74.24837mm"/>
          <draw:path svg:d="M 1830.0654 287.5817 L 1830.0654 287.5817 L 1777.7778 287.5817 Q 1751.634 261.43793 1725.4902 261.43793 L 1725.4902 235.29413 L 1699.3464 235.29413 Q 1699.3464 209.15033 1647.0588 209.15033 Q 1594.7712 156.86275 1307.1896 156.86275 Q 1045.7517 156.86275 993.46405 183.00655 Q 941.1765 235.29413 810.4575 261.43793 Q 705.8824 287.5817 705.8824 313.7255 Q 732.0262 366.0131 679.7386 366.0131 Q 627.451 392.15686 627.451 470.58826 Q 627.451 549.0196 575.1634 575.1634 Q 496.73203 575.1634 522.87585 627.451 Q 522.87585 679.7386 470.58826 679.7386 Q 392.15686 679.7386 418.30066 758.1699 Q 418.30066 836.6013 313.7255 862.7451 Q 235.29413 888.8889 261.43793 915.0327 Q 261.43793 967.3203 209.15033 993.46405 Q 130.71896 993.46405 104.575165 1045.7517 Q 104.575165 1098.0392 78.43137 1254.902 L 52.287582 1411.7648 L 78.43137 1437.9086 L 78.43137 1464.0524 L 52.287582 1464.0524 L 26.143791 1464.0524 L 26.143791 1437.9086 L 1.8189894E-12 1411.7648 L 1.8189894E-12 1202.6144 L 1.8189894E-12 1019.60785 L 1.8189894E-12 1019.60785 L 1.8189894E-12 1019.60785 L 26.143791 941.1765 L 52.287582 888.8889 L 52.287582 862.7451 L 52.287582 836.6013 L 209.15033 679.7386 Q 313.7255 496.73203 444.44446 339.8693 Q 575.1634 209.15033 627.451 156.86275 Q 679.7386 104.575165 836.6013 52.287582 Q 1019.60785 0.0 1307.1896 0.0 Q 1594.7712 0.0 1673.2026 52.287582 Q 1751.634 104.575165 1830.0654 130.71896 Q 1882.353 156.86275 1908.4968 183.00655 Q 1934.6406 235.29413 1882.353 261.43793 Q 1830.0654 261.43793 1830.0654 287.5817 z" svg:height="14.640523mm" draw:style-name="style-134" svg:viewBox="0.0 0.0 1908.4968 1464.0524" svg:width="19.084969mm" svg:x="90.45752mm" svg:y="63.79085mm"/>
          <draw:path svg:d="M 418.30066 26.143791 L 418.30066 0.0 L 444.44446 0.0 L 470.58826 0.0 L 470.58826 52.287582 L 470.58826 78.43137 L 496.73203 104.575165 L 522.87585 130.71896 L 653.5948 549.0196 Q 784.3137 967.3203 810.4575 993.46405 L 836.6013 1045.7517 L 836.6013 1098.0392 L 836.6013 1124.183 L 862.7451 1150.3268 L 862.7451 1176.4706 L 862.7451 1176.4706 Q 836.6013 1176.4706 836.6013 1202.6144 L 836.6013 1202.6144 L 732.0262 1202.6144 Q 653.5948 1202.6144 627.451 1098.0392 Q 575.1634 993.46405 392.15686 993.46405 Q 209.15033 993.46405 183.00655 1045.7517 L 156.86275 1124.183 L 130.71896 1150.3268 L 104.575165 1176.4706 L 104.575165 1176.4706 L 104.575165 1202.6144 L 52.287582 1202.6144 L 0.0 1202.6144 L 0.0 1150.3268 L 0.0 1098.0392 L 0.0 1098.0392 L 0.0 1098.0392 L 26.143791 1045.7517 L 52.287582 1019.60785 L 52.287582 1019.60785 L 52.287582 993.46405 L 52.287582 993.46405 L 52.287582 993.46405 L 78.43137 941.1765 L 104.575165 915.0327 L 104.575165 888.8889 Q 104.575165 836.6013 261.43793 470.58826 L 366.0131 130.71896 L 392.15686 104.575165 L 418.30066 52.287582 L 418.30066 26.143791 z M 444.44446 627.451 L 522.87585 784.3137 L 522.87585 836.6013 L 522.87585 888.8889 L 366.0131 888.8889 Q 235.29413 888.8889 313.7255 679.7386 Q 366.0131 444.44446 444.44446 627.451 z" svg:height="12.026144mm" draw:style-name="style-135" svg:viewBox="0.0 0.0 862.7451 1202.6144" svg:width="8.627451mm" svg:x="117.647064mm" svg:y="259.3464mm"/>
          <draw:path svg:d="M 0.0 522.87585 L 0.0 -3.6379788E-12 L 26.143791 -3.6379788E-12 L 52.287582 -3.6379788E-12 L 52.287582 26.143791 L 52.287582 26.143791 L 78.43137 26.143791 L 78.43137 52.287582 L 78.43137 52.287582 L 104.575165 52.287582 L 104.575165 78.43137 L 104.575165 104.575165 L 130.71896 104.575165 L 130.71896 104.575165 L 130.71896 130.71896 L 156.86275 130.71896 L 418.30066 549.0196 Q 679.7386 993.46405 679.7386 993.46405 L 679.7386 993.46405 L 705.8824 1019.60785 L 732.0262 1045.7517 L 732.0262 1045.7517 L 732.0262 1045.7517 L 732.0262 1071.8955 L 732.0262 1071.8955 L 758.1699 1071.8955 L 758.1699 1098.0392 L 758.1699 1098.0392 L 784.3137 1098.0392 L 784.3137 1124.183 L 784.3137 1150.3268 L 810.4575 1150.3268 L 810.4575 1150.3268 L 810.4575 1176.4706 L 836.6013 1176.4706 L 836.6013 653.5948 L 836.6013 130.71896 L 888.8889 130.71896 L 915.0327 104.575165 L 915.0327 104.575165 L 941.1765 104.575165 L 941.1765 104.575165 L 941.1765 104.575165 L 993.46405 130.71896 Q 1019.60785 156.86275 1019.60785 156.86275 L 1019.60785 156.86275 L 1019.60785 967.3203 L 993.46405 1777.7778 L 993.46405 1777.7778 L 993.46405 1777.7778 L 993.46405 1751.634 L 993.46405 1751.634 L 967.3203 1751.634 L 967.3203 1725.4902 L 967.3203 1725.4902 L 941.1765 1725.4902 L 941.1765 1699.3464 L 941.1765 1673.2026 L 915.0327 1673.2026 L 915.0327 1673.2026 L 915.0327 1647.0588 L 888.8889 1647.0588 L 888.8889 1647.0588 L 888.8889 1620.915 L 888.8889 1620.915 L 888.8889 1620.915 L 862.7451 1568.6274 Q 836.6013 1542.4836 575.1634 1150.3268 L 313.7255 732.0262 L 313.7255 732.0262 L 313.7255 732.0262 L 313.7255 705.8824 L 313.7255 705.8824 L 287.5817 679.7386 L 261.43793 653.5948 L 261.43793 653.5948 L 261.43793 627.451 L 261.43793 627.451 L 261.43793 627.451 L 235.29413 627.451 L 235.29413 627.451 L 235.29413 601.3072 L 209.15033 601.3072 L 209.15033 575.1634 L 209.15033 549.0196 L 183.00655 627.451 L 156.86275 705.8824 L 156.86275 705.8824 L 156.86275 732.0262 L 156.86275 732.0262 L 156.86275 732.0262 L 156.86275 1124.183 Q 156.86275 1516.3398 156.86275 1620.915 L 156.86275 1725.4902 L 156.86275 1725.4902 L 156.86275 1725.4902 L 104.575165 1725.4902 L 26.143791 1725.4902 L 26.143791 1725.4902 L 0.0 1725.4902 L 0.0 1699.3464 L 0.0 1673.2026 L 0.0 1647.0588 L 0.0 1620.915 L 0.0 1411.7648 L 0.0 1202.6144 L 26.143791 1202.6144 L 26.143791 1202.6144 L 26.143791 1176.4706 L 0.0 1176.4706 L 0.0 1124.183 L 0.0 1071.8955 L 0.0 1045.7517 Q 0.0 1019.60785 0.0 522.87585 z" svg:height="17.777779mm" draw:style-name="style-136" svg:viewBox="0.0 0.0 1019.60785 1777.7778" svg:width="10.196078mm" svg:x="105.09804mm" svg:y="276.60132mm"/>
          <draw:path svg:d="M 209.15033 522.87585 L 209.15033 3.6379788E-12 L 575.1634 3.6379788E-12 Q 941.1765 3.6379788E-12 941.1765 78.43137 Q 941.1765 156.86275 679.7386 156.86275 L 392.15686 156.86275 L 418.30066 601.3072 Q 418.30066 1071.8955 732.0262 1071.8955 Q 1071.8955 1071.8955 1071.8955 1124.183 Q 1071.8955 1202.6144 732.0262 1228.7582 Q 418.30066 1228.7582 392.15686 1333.3334 Q 392.15686 1411.7648 810.4575 1437.9086 Q 1202.6144 1437.9086 1228.7582 1516.3398 Q 1228.7582 1594.7712 1202.6144 1594.7712 L 1150.3268 1594.7712 L 679.7386 1594.7712 L 209.15033 1594.7712 L 209.15033 1385.621 L 209.15033 1202.6144 L 156.86275 1202.6144 L 104.575165 1202.6144 L 52.287582 1202.6144 L 0.0 1202.6144 L 0.0 1150.3268 L 0.0 1098.0392 L 26.143791 1098.0392 L 26.143791 1071.8955 L 104.575165 1071.8955 Q 183.00655 1071.8955 209.15033 522.87585 z" svg:height="15.947713mm" draw:style-name="style-137" svg:viewBox="0.0 0.0 1228.7582 1594.7712" svg:width="12.287582mm" svg:x="176.20915mm" svg:y="277.9085mm"/>
          <draw:path svg:d="M 19477.125 496.73203 L 19477.125 549.0196 L 19477.125 601.3072 Q 19477.125 627.451 19503.268 627.451 L 19503.268 627.451 L 19529.412 758.1699 Q 19529.412 862.7451 19529.412 1437.9086 Q 19529.412 2039.2157 19529.412 2065.3596 L 19529.412 2091.5034 L 19529.412 2091.5034 Q 19529.412 2091.5034 19503.268 1934.6406 L 19477.125 1777.7778 L 19477.125 1751.634 Q 19477.125 1725.4902 19346.406 1673.2026 L 19215.688 1620.915 L 19215.688 1673.2026 L 19215.688 1725.4902 L 19241.83 1751.634 Q 19267.975 1803.9216 19267.975 1856.2092 Q 19267.975 1908.4968 19215.688 2065.3596 Q 19163.398 2222.2222 19137.256 2274.5098 L 19111.111 2352.9412 L 19111.111 2405.2288 L 19111.111 2457.5164 L 19084.967 2483.6602 L 19058.824 2509.804 L 19058.824 2509.804 L 19058.824 2509.804 L 19058.824 1830.0654 Q 19058.824 1150.3268 19032.68 1045.7517 Q 19006.537 915.0327 11555.556 915.0327 L 4104.575 915.0327 L 2117.6472 915.0327 Q 156.86275 915.0327 130.71896 941.1765 L 104.575165 941.1765 L 104.575165 967.3203 L 104.575165 993.46405 L 52.287582 993.46405 L 0.0 993.46405 L 0.0 941.1765 L 26.143791 888.8889 L 26.143791 888.8889 L 26.143791 862.7451 L 26.143791 862.7451 L 26.143791 862.7451 L 52.287582 862.7451 L 52.287582 862.7451 L 78.43137 862.7451 L 78.43137 862.7451 L 104.575165 862.7451 L 130.71896 862.7451 L 130.71896 836.6013 L 130.71896 836.6013 L 130.71896 810.4575 L 130.71896 810.4575 L 130.71896 810.4575 L 130.71896 810.4575 L 313.7255 758.1699 Q 496.73203 705.8824 784.3137 705.8824 Q 1071.8955 732.0262 1071.8955 705.8824 Q 1098.0392 653.5948 1333.3334 679.7386 Q 1568.6274 705.8824 1568.6274 679.7386 Q 1568.6274 653.5948 1594.7712 653.5948 Q 1620.915 653.5948 1620.915 601.3072 Q 1647.0588 522.87585 1647.0588 287.5817 L 1647.0588 78.43137 L 3163.3987 52.287582 Q 4705.8823 26.143791 6771.242 26.143791 Q 8810.458 26.143791 11215.687 26.143791 Q 13620.915 -26.143791 15947.713 0.0 Q 18274.51 26.143791 18823.53 52.287582 Q 19372.549 78.43137 19424.838 261.43793 Q 19477.125 444.44446 19477.125 496.73203 z" svg:height="25.09804mm" draw:style-name="style-138" svg:viewBox="0.0 0.0 19529.412 2509.804" svg:width="195.29413mm" svg:x="10.196078mm" svg:y="2.3529413mm"/>
          <draw:path svg:d="M 0.0 130.71896 L 0.0 0.0 L 209.15033 26.143791 Q 444.44446 26.143791 418.30066 52.287582 Q 418.30066 78.43137 418.30066 78.43137 L 392.15686 78.43137 L 366.0131 130.71896 Q 366.0131 156.86275 339.8693 130.71896 Q 339.8693 78.43137 235.29413 78.43137 Q 104.575165 78.43137 104.575165 130.71896 Q 104.575165 209.15033 156.86275 209.15033 Q 209.15033 209.15033 209.15033 235.29413 L 209.15033 287.5817 L 183.00655 287.5817 L 183.00655 287.5817 L 183.00655 313.7255 L 156.86275 313.7255 L 156.86275 313.7255 L 156.86275 339.8693 L 130.71896 339.8693 L 104.575165 339.8693 L 52.287582 366.0131 L 26.143791 366.0131 L 26.143791 339.8693 L 0.0 287.5817 L 0.0 287.5817 L 0.0 287.5817 L 0.0 130.71896 z" svg:height="3.6601307mm" draw:style-name="style-139" svg:viewBox="0.0 0.0 418.30066 366.0131" svg:width="4.183007mm" svg:x="128.10458mm" svg:y="306.1438mm"/>
          <draw:path svg:d="M 522.87585 26.143791 L 522.87585 1.8189894E-12 L 575.1634 1.8189894E-12 L 601.3072 1.8189894E-12 L 705.8824 130.71896 Q 784.3137 235.29413 993.46405 575.1634 Q 1202.6144 915.0327 1228.7582 941.1765 L 1228.7582 967.3203 L 1202.6144 967.3203 Q 1176.4706 967.3203 1124.183 941.1765 L 1071.8955 915.0327 L 1071.8955 862.7451 Q 1045.7517 784.3137 1019.60785 784.3137 Q 967.3203 758.1699 732.0262 915.0327 L 522.87585 1045.7517 L 496.73203 1045.7517 L 496.73203 1071.8955 L 470.58826 1071.8955 Q 444.44446 1071.8955 418.30066 1098.0392 L 392.15686 1098.0392 L 366.0131 1098.0392 Q 366.0131 1071.8955 313.7255 993.46405 Q 261.43793 915.0327 235.29413 862.7451 L 183.00655 810.4575 L 156.86275 810.4575 L 130.71896 810.4575 L 104.575165 784.3137 L 78.43137 758.1699 L 52.287582 758.1699 L 26.143791 758.1699 L 26.143791 732.0262 L 0.0 732.0262 L 0.0 732.0262 L 0.0 732.0262 L 0.0 732.0262 L 0.0 705.8824 L 26.143791 705.8824 L 52.287582 705.8824 L 52.287582 732.0262 L 52.287582 732.0262 L 78.43137 705.8824 L 78.43137 705.8824 L 104.575165 705.8824 L 130.71896 705.8824 L 209.15033 732.0262 Q 261.43793 758.1699 313.7255 732.0262 L 339.8693 705.8824 L 339.8693 705.8824 L 366.0131 705.8824 L 366.0131 705.8824 L 366.0131 705.8824 L 366.0131 679.7386 L 366.0131 679.7386 L 392.15686 653.5948 L 418.30066 627.451 L 418.30066 575.1634 Q 418.30066 522.87585 366.0131 392.15686 L 313.7255 235.29413 L 313.7255 209.15033 L 313.7255 183.00655 L 313.7255 156.86275 L 313.7255 130.71896 L 366.0131 130.71896 L 444.44446 130.71896 L 444.44446 156.86275 L 470.58826 156.86275 L 470.58826 156.86275 L 470.58826 183.00655 L 470.58826 183.00655 L 470.58826 183.00655 L 496.73203 183.00655 L 496.73203 183.00655 L 496.73203 209.15033 L 522.87585 209.15033 L 522.87585 261.43793 Q 575.1634 313.7255 575.1634 392.15686 L 575.1634 444.44446 L 601.3072 444.44446 L 627.451 444.44446 L 679.7386 470.58826 L 705.8824 470.58826 L 705.8824 392.15686 L 679.7386 287.5817 L 679.7386 261.43793 Q 679.7386 235.29413 653.5948 183.00655 Q 627.451 156.86275 575.1634 104.575165 L 522.87585 52.287582 L 522.87585 26.143791 z" svg:height="10.980392mm" draw:style-name="style-140" svg:viewBox="0.0 0.0 1228.7582 1098.0392" svg:width="12.287582mm" svg:x="165.75163mm" svg:y="92.28758mm"/>
          <draw:path svg:d="M 0.0 26.143791 L 0.0 0.0 L 235.29413 26.143791 Q 470.58826 52.287582 496.73203 130.71896 Q 522.87585 235.29413 522.87585 313.7255 Q 575.1634 366.0131 549.0196 496.73203 Q 522.87585 627.451 496.73203 627.451 Q 470.58826 679.7386 470.58826 679.7386 L 470.58826 679.7386 L 444.44446 679.7386 L 444.44446 679.7386 L 209.15033 679.7386 L 0.0 679.7386 L 0.0 679.7386 L 0.0 679.7386 L 0.0 366.0131 Q 0.0 26.143791 0.0 26.143791 z M 156.86275 183.00655 Q 156.86275 52.287582 235.29413 78.43137 Q 313.7255 104.575165 313.7255 183.00655 Q 313.7255 261.43793 209.15033 261.43793 Q 130.71896 287.5817 156.86275 183.00655 z M 130.71896 470.58826 Q 130.71896 339.8693 235.29413 366.0131 Q 366.0131 392.15686 366.0131 470.58826 Q 366.0131 575.1634 235.29413 601.3072 Q 130.71896 627.451 130.71896 470.58826 z" svg:height="6.7973857mm" draw:style-name="style-141" svg:viewBox="0.0 0.0 549.0196 679.7386" svg:width="5.490196mm" svg:x="92.54902mm" svg:y="296.99347mm"/>
          <draw:path svg:d="M 26.143791 0.0 L 78.43137 0.0 L 130.71896 0.0 Q 156.86275 26.143791 156.86275 156.86275 Q 130.71896 287.5817 78.43137 313.7255 Q 26.143791 366.0131 52.287582 366.0131 L 52.287582 392.15686 L 26.143791 392.15686 L 1.8189894E-12 392.15686 L 1.8189894E-12 209.15033 Q 1.8189894E-12 0.0 26.143791 0.0 z" svg:height="3.9215686mm" draw:style-name="style-142" svg:viewBox="0.0 0.0 156.86275 392.15686" svg:width="1.5686275mm" svg:x="115.29412mm" svg:y="297.51636mm"/>
          <draw:path svg:d="M 627.451 0.0 L 653.5948 0.0 L 653.5948 0.0 L 653.5948 26.143791 L 653.5948 26.143791 L 679.7386 26.143791 L 679.7386 78.43137 L 679.7386 104.575165 L 705.8824 183.00655 Q 732.0262 261.43793 758.1699 392.15686 Q 784.3137 549.0196 653.5948 627.451 Q 522.87585 705.8824 470.58826 732.0262 Q 418.30066 758.1699 261.43793 601.3072 Q 78.43137 444.44446 52.287582 392.15686 L 0.0 339.8693 L 26.143791 313.7255 L 52.287582 287.5817 L 52.287582 287.5817 L 52.287582 287.5817 L 52.287582 261.43793 L 52.287582 261.43793 L 78.43137 261.43793 L 78.43137 235.29413 L 78.43137 235.29413 L 104.575165 235.29413 L 104.575165 235.29413 L 104.575165 235.29413 L 104.575165 209.15033 L 104.575165 209.15033 L 130.71896 209.15033 L 130.71896 183.00655 L 156.86275 183.00655 L 183.00655 183.00655 L 183.00655 209.15033 L 209.15033 209.15033 L 209.15033 209.15033 L 209.15033 235.29413 L 209.15033 235.29413 L 209.15033 235.29413 L 235.29413 235.29413 L 235.29413 235.29413 L 339.8693 339.8693 Q 444.44446 392.15686 470.58826 418.30066 L 496.73203 444.44446 L 522.87585 444.44446 L 549.0196 444.44446 L 575.1634 470.58826 L 601.3072 496.73203 L 601.3072 496.73203 L 627.451 496.73203 L 627.451 496.73203 L 627.451 496.73203 L 627.451 470.58826 L 627.451 470.58826 L 627.451 392.15686 L 627.451 339.8693 L 627.451 287.5817 L 627.451 261.43793 L 601.3072 261.43793 L 601.3072 235.29413 L 601.3072 235.29413 Q 575.1634 235.29413 575.1634 183.00655 Q 522.87585 130.71896 444.44446 104.575165 L 339.8693 78.43137 L 339.8693 26.143791 Q 366.0131 0.0 366.0131 0.0 L 366.0131 0.0 L 496.73203 0.0 Q 627.451 -26.143791 627.451 0.0 z" svg:height="7.3202615mm" draw:style-name="style-143" svg:viewBox="0.0 0.0 758.1699 732.0262" svg:width="7.5816994mm" svg:x="158.95425mm" svg:y="117.38562mm"/>
          <draw:path svg:d="M 0.0 52.287582 L 0.0 0.0 L 104.575165 0.0 Q 209.15033 26.143791 209.15033 52.287582 Q 209.15033 104.575165 235.29413 130.71896 L 261.43793 156.86275 L 261.43793 183.00655 L 261.43793 209.15033 L 287.5817 183.00655 L 313.7255 156.86275 L 313.7255 104.575165 Q 313.7255 78.43137 339.8693 52.287582 L 339.8693 0.0 L 366.0131 0.0 L 392.15686 0.0 L 392.15686 26.143791 L 418.30066 26.143791 L 444.44446 104.575165 Q 470.58826 183.00655 496.73203 209.15033 L 522.87585 235.29413 L 522.87585 235.29413 L 522.87585 261.43793 L 522.87585 261.43793 L 549.0196 261.43793 L 549.0196 235.29413 L 575.1634 235.29413 L 575.1634 209.15033 Q 575.1634 156.86275 601.3072 104.575165 Q 627.451 78.43137 601.3072 52.287582 L 601.3072 0.0 L 679.7386 0.0 L 758.1699 0.0 L 758.1699 26.143791 L 732.0262 26.143791 L 732.0262 26.143791 L 732.0262 52.287582 L 732.0262 52.287582 L 732.0262 52.287582 L 705.8824 78.43137 L 679.7386 104.575165 L 679.7386 104.575165 L 679.7386 104.575165 L 679.7386 130.71896 L 679.7386 130.71896 L 627.451 261.43793 Q 575.1634 418.30066 549.0196 444.44446 L 522.87585 470.58826 L 522.87585 522.87585 L 522.87585 549.0196 L 496.73203 549.0196 L 470.58826 522.87585 L 470.58826 522.87585 L 470.58826 522.87585 L 444.44446 496.73203 Q 418.30066 470.58826 418.30066 418.30066 L 366.0131 366.0131 L 366.0131 366.0131 L 366.0131 366.0131 L 339.8693 339.8693 L 313.7255 339.8693 L 313.7255 366.0131 L 313.7255 392.15686 L 287.5817 470.58826 L 261.43793 549.0196 L 261.43793 575.1634 L 261.43793 575.1634 L 261.43793 575.1634 L 235.29413 575.1634 L 235.29413 549.0196 L 209.15033 549.0196 L 209.15033 522.87585 L 209.15033 470.58826 L 183.00655 418.30066 Q 156.86275 392.15686 104.575165 261.43793 Q 52.287582 104.575165 26.143791 104.575165 Q 0.0 78.43137 0.0 52.287582 z" svg:height="5.751634mm" draw:style-name="style-144" svg:viewBox="0.0 0.0 758.1699 575.1634" svg:width="7.5816994mm" svg:x="30.326797mm" svg:y="169.93465mm"/>
          <draw:path svg:d="M 1333.3334 26.143791 L 1333.3334 0.0 L 1385.621 0.0 L 1464.0524 0.0 L 1490.1962 0.0 L 1516.3398 0.0 L 1516.3398 26.143791 L 1542.4836 26.143791 L 1542.4836 26.143791 L 1542.4836 52.287582 L 1594.7712 52.287582 L 1620.915 52.287582 L 1647.0588 78.43137 L 1647.0588 78.43137 L 1647.0588 78.43137 L 1647.0588 78.43137 L 1673.2026 78.43137 L 1673.2026 104.575165 L 1699.3464 104.575165 L 1725.4902 104.575165 L 1751.634 130.71896 L 1777.7778 156.86275 L 1803.9216 156.86275 L 1830.0654 156.86275 L 1882.353 209.15033 Q 1908.4968 261.43793 1960.7843 339.8693 Q 2013.0719 418.30066 2013.0719 444.44446 L 2039.2157 444.44446 L 2065.3596 522.87585 Q 2065.3596 601.3072 2091.5034 601.3072 Q 2117.6472 575.1634 2117.6472 575.1634 L 2143.791 575.1634 L 2117.6472 941.1765 Q 2117.6472 1307.1896 2065.3596 1359.4772 Q 2013.0719 1437.9086 2039.2157 1673.2026 Q 2065.3596 1882.353 2169.9346 2039.2157 Q 2274.5098 2222.2222 2274.5098 2300.6536 Q 2274.5098 2405.2288 2222.2222 2483.6602 Q 2169.9346 2562.0916 2091.5034 2666.6667 Q 2013.0719 2745.0981 1908.4968 2875.8171 Q 1803.9216 3032.6797 1568.6274 3241.83 Q 1333.3334 3477.1243 1098.0392 3764.706 Q 862.7451 4052.2876 810.4575 4130.719 Q 784.3137 4183.007 575.1634 4313.7256 Q 366.0131 4444.4443 313.7255 4444.4443 Q 261.43793 4444.4443 183.00655 4418.301 L 130.71896 4392.1567 L 130.71896 4392.1567 L 130.71896 4392.1567 L 104.575165 4392.1567 L 104.575165 4392.1567 L 78.43137 4366.013 L 26.143791 4339.869 L 26.143791 4339.869 L 26.143791 4339.869 L 0.0 4313.7256 L 0.0 4287.582 L 0.0 4287.582 L 26.143791 4287.582 L 26.143791 4287.582 L 26.143791 4287.582 L 130.71896 4287.582 Q 209.15033 4287.582 287.5817 4287.582 Q 366.0131 4287.582 418.30066 4209.1504 Q 470.58826 4130.719 496.73203 4130.719 Q 522.87585 4130.719 732.0262 3869.2812 Q 967.3203 3607.8433 1045.7517 3503.268 Q 1150.3268 3424.8367 1176.4706 3372.549 Q 1228.7582 3320.2615 1333.3334 3137.255 Q 1437.9086 2954.2485 1699.3464 2718.9543 Q 1908.4968 2457.5164 1856.2092 2326.7974 Q 1803.9216 2196.0784 1777.7778 2013.0719 L 1751.634 1830.0654 L 1725.4902 1830.0654 L 1725.4902 1830.0654 L 1699.3464 1803.9216 L 1647.0588 1777.7778 L 1647.0588 1777.7778 L 1647.0588 1777.7778 L 1647.0588 1777.7778 Q 1647.0588 1777.7778 1673.2026 1751.634 L 1673.2026 1725.4902 L 1647.0588 1725.4902 L 1594.7712 1725.4902 L 1594.7712 1725.4902 L 1594.7712 1725.4902 L 1647.0588 1699.3464 L 1725.4902 1673.2026 L 1725.4902 1673.2026 L 1751.634 1673.2026 L 1751.634 1673.2026 L 1751.634 1673.2026 L 1751.634 1647.0588 L 1751.634 1647.0588 L 1777.7778 1620.915 L 1803.9216 1594.7712 L 1803.9216 1568.6274 L 1803.9216 1568.6274 L 1777.7778 1516.3398 L 1751.634 1437.9086 L 1751.634 1437.9086 L 1751.634 1464.0524 L 1751.634 1464.0524 L 1751.634 1464.0524 L 1751.634 1464.0524 Q 1751.634 1464.0524 1751.634 1359.4772 Q 1751.634 1254.902 1777.7778 1150.3268 L 1803.9216 1019.60785 L 1856.2092 967.3203 Q 1908.4968 941.1765 1908.4968 915.0327 L 1908.4968 915.0327 L 1908.4968 784.3137 Q 1908.4968 653.5948 1908.4968 627.451 Q 1856.2092 601.3072 1856.2092 601.3072 L 1830.0654 601.3072 L 1830.0654 601.3072 Q 1803.9216 601.3072 1803.9216 575.1634 Q 1803.9216 549.0196 1777.7778 549.0196 Q 1751.634 522.87585 1725.4902 470.58826 Q 1699.3464 418.30066 1620.915 418.30066 L 1542.4836 392.15686 L 1542.4836 392.15686 Q 1516.3398 366.0131 1464.0524 366.0131 L 1411.7648 339.8693 L 1411.7648 313.7255 L 1385.621 261.43793 L 1385.621 235.29413 Q 1385.621 209.15033 1359.4772 183.00655 L 1359.4772 156.86275 L 1359.4772 156.86275 L 1333.3334 130.71896 L 1333.3334 130.71896 L 1333.3334 104.575165 L 1333.3334 104.575165 L 1333.3334 104.575165 L 1333.3334 52.287582 L 1333.3334 26.143791 L 1333.3334 26.143791 z" svg:height="44.444447mm" draw:style-name="style-145" svg:viewBox="0.0 0.0 2274.5098 4444.4443" svg:width="22.745098mm" svg:x="149.28105mm" svg:y="98.82353mm"/>
          <draw:path svg:d="M 392.15686 0.0 L 392.15686 0.0 L 496.73203 0.0 L 601.3072 0.0 L 601.3072 0.0 L 601.3072 0.0 L 627.451 0.0 L 627.451 0.0 L 627.451 26.143791 L 653.5948 26.143791 L 653.5948 26.143791 L 653.5948 52.287582 L 653.5948 52.287582 L 653.5948 52.287582 L 679.7386 52.287582 L 679.7386 52.287582 L 679.7386 78.43137 L 705.8824 78.43137 L 705.8824 104.575165 L 705.8824 130.71896 L 758.1699 183.00655 Q 758.1699 235.29413 758.1699 366.0131 Q 732.0262 522.87585 653.5948 601.3072 Q 549.0196 679.7386 392.15686 679.7386 Q 235.29413 679.7386 156.86275 653.5948 Q 78.43137 601.3072 78.43137 601.3072 L 78.43137 575.1634 L 78.43137 575.1634 L 78.43137 575.1634 L 52.287582 575.1634 L 52.287582 575.1634 L 52.287582 549.0196 L 26.143791 549.0196 L 26.143791 549.0196 L 26.143791 522.87585 L 26.143791 522.87585 L 26.143791 522.87585 L 26.143791 522.87585 Q 26.143791 496.73203 0.0 418.30066 Q -26.143791 339.8693 0.0 235.29413 L 26.143791 130.71896 L 26.143791 104.575165 Q 26.143791 104.575165 78.43137 52.287582 L 130.71896 0.0 L 130.71896 0.0 L 130.71896 0.0 L 156.86275 0.0 L 156.86275 0.0 L 156.86275 26.143791 L 183.00655 26.143791 L 183.00655 26.143791 L 183.00655 52.287582 L 183.00655 52.287582 L 183.00655 52.287582 L 183.00655 78.43137 L 183.00655 104.575165 L 183.00655 130.71896 L 183.00655 156.86275 L 156.86275 156.86275 L 156.86275 156.86275 L 130.71896 209.15033 Q 130.71896 235.29413 130.71896 313.7255 Q 130.71896 418.30066 130.71896 444.44446 L 130.71896 470.58826 L 156.86275 470.58826 L 156.86275 470.58826 L 156.86275 496.73203 L 183.00655 496.73203 L 183.00655 496.73203 L 183.00655 522.87585 L 183.00655 522.87585 L 183.00655 522.87585 L 209.15033 522.87585 L 209.15033 522.87585 L 235.29413 549.0196 L 261.43793 575.1634 L 392.15686 575.1634 L 496.73203 575.1634 L 522.87585 549.0196 L 549.0196 522.87585 L 549.0196 522.87585 L 549.0196 522.87585 L 575.1634 522.87585 L 575.1634 522.87585 L 575.1634 496.73203 L 601.3072 496.73203 L 601.3072 496.73203 L 601.3072 470.58826 L 601.3072 470.58826 L 601.3072 470.58826 L 627.451 418.30066 L 653.5948 392.15686 L 653.5948 313.7255 Q 653.5948 209.15033 627.451 183.00655 Q 627.451 156.86275 496.73203 130.71896 L 392.15686 104.575165 L 392.15686 104.575165 L 392.15686 104.575165 L 392.15686 52.287582 L 392.15686 0.0 L 392.15686 0.0 z" svg:height="6.7973857mm" draw:style-name="style-146" svg:viewBox="0.0 0.0 758.1699 679.7386" svg:width="7.5816994mm" svg:x="25.359478mm" svg:y="137.51634mm"/>
          <draw:path svg:d="M 26.143791 26.143791 L 26.143791 0.0 L 104.575165 0.0 L 183.00655 0.0 L 183.00655 104.575165 L 183.00655 209.15033 L 209.15033 209.15033 L 209.15033 209.15033 L 287.5817 235.29413 L 366.0131 235.29413 L 366.0131 209.15033 Q 392.15686 183.00655 392.15686 104.575165 L 392.15686 0.0 L 470.58826 0.0 L 549.0196 0.0 L 549.0196 366.0131 L 549.0196 705.8824 L 470.58826 705.8824 L 392.15686 679.7386 L 392.15686 679.7386 L 392.15686 679.7386 L 366.0131 496.73203 L 366.0131 313.7255 L 287.5817 313.7255 L 209.15033 313.7255 L 209.15033 339.8693 L 183.00655 339.8693 L 183.00655 522.87585 L 183.00655 705.8824 L 130.71896 705.8824 L 52.287582 705.8824 L 26.143791 705.8824 L 26.143791 679.7386 L 26.143791 679.7386 L 26.143791 679.7386 L 0.0 627.451 L 0.0 601.3072 L 0.0 339.8693 L 26.143791 78.43137 L 26.143791 78.43137 L 26.143791 52.287582 L 26.143791 52.287582 L 26.143791 52.287582 L 0.0 52.287582 L 0.0 52.287582 L 0.0 26.143791 L 26.143791 26.143791 L 26.143791 26.143791 z" svg:height="7.0588236mm" draw:style-name="style-147" svg:viewBox="0.0 0.0 549.0196 705.8824" svg:width="5.490196mm" svg:x="75.55556mm" svg:y="296.99347mm"/>
          <draw:path svg:d="M 0.0 183.00655 L 0.0 3.6379788E-12 L 26.143791 3.6379788E-12 L 52.287582 26.143791 L 52.287582 26.143791 L 78.43137 26.143791 L 78.43137 26.143791 L 78.43137 26.143791 L 78.43137 52.287582 L 78.43137 52.287582 L 104.575165 78.43137 L 130.71896 104.575165 L 183.00655 209.15033 Q 261.43793 287.5817 261.43793 313.7255 L 287.5817 313.7255 L 287.5817 339.8693 L 287.5817 366.0131 L 313.7255 366.0131 L 313.7255 392.15686 L 339.8693 392.15686 L 339.8693 392.15686 L 339.8693 366.0131 L 339.8693 366.0131 L 366.0131 339.8693 L 392.15686 313.7255 L 392.15686 313.7255 Q 392.15686 287.5817 444.44446 183.00655 L 496.73203 78.43137 L 522.87585 78.43137 L 522.87585 78.43137 L 522.87585 52.287582 L 549.0196 52.287582 L 549.0196 52.287582 L 549.0196 26.143791 L 549.0196 26.143791 L 549.0196 26.143791 L 575.1634 52.287582 L 601.3072 78.43137 L 601.3072 392.15686 L 601.3072 732.0262 L 575.1634 732.0262 L 549.0196 758.1699 L 549.0196 758.1699 L 549.0196 758.1699 L 522.87585 758.1699 L 496.73203 758.1699 L 444.44446 732.0262 L 418.30066 732.0262 L 418.30066 679.7386 Q 392.15686 627.451 392.15686 601.3072 Q 392.15686 549.0196 366.0131 601.3072 Q 339.8693 601.3072 287.5817 627.451 Q 235.29413 627.451 209.15033 575.1634 L 183.00655 522.87585 L 156.86275 522.87585 L 156.86275 496.73203 L 156.86275 496.73203 L 130.71896 496.73203 L 130.71896 496.73203 L 130.71896 496.73203 L 130.71896 470.58826 L 130.71896 470.58826 L 104.575165 601.3072 L 104.575165 732.0262 L 78.43137 732.0262 L 26.143791 705.8824 L 26.143791 705.8824 L 26.143791 705.8824 L 0.0 601.3072 L 0.0 470.58826 L 0.0 392.15686 Q 26.143791 339.8693 0.0 183.00655 z" svg:height="7.5816994mm" draw:style-name="style-148" svg:viewBox="0.0 0.0 601.3072 758.1699" svg:width="6.013072mm" svg:x="105.882355mm" svg:y="263.79086mm"/>
          <draw:path svg:d="M 209.15033 0.0 Q 261.43793 0.0 183.00655 156.86275 Q 104.575165 339.8693 52.287582 313.7255 Q 0.0 313.7255 0.0 209.15033 Q 0.0 130.71896 52.287582 78.43137 Q 130.71896 0.0 209.15033 0.0 z" svg:height="3.137255mm" draw:style-name="style-149" svg:viewBox="0.0 0.0 209.15033 313.7255" svg:width="2.0915034mm" svg:x="156.86275mm" svg:y="175.1634mm"/>
          <draw:path svg:d="M 418.30066 26.143791 L 444.44446 26.143791 L 470.58826 0.0 L 496.73203 0.0 L 522.87585 0.0 L 575.1634 0.0 L 496.73203 78.43137 Q 418.30066 156.86275 418.30066 339.8693 Q 418.30066 522.87585 444.44446 601.3072 Q 470.58826 679.7386 496.73203 679.7386 L 496.73203 705.8824 L 496.73203 705.8824 L 522.87585 705.8824 L 522.87585 705.8824 L 522.87585 705.8824 L 522.87585 732.0262 L 522.87585 732.0262 L 549.0196 732.0262 L 549.0196 758.1699 L 575.1634 758.1699 L 601.3072 758.1699 L 601.3072 784.3137 L 627.451 810.4575 L 627.451 810.4575 L 627.451 810.4575 L 627.451 836.6013 L 653.5948 836.6013 L 653.5948 836.6013 Q 653.5948 862.7451 627.451 862.7451 L 627.451 862.7451 L 601.3072 836.6013 Q 575.1634 810.4575 575.1634 1019.60785 Q 575.1634 1254.902 575.1634 1307.1896 L 575.1634 1359.4772 L 601.3072 1437.9086 L 601.3072 1542.4836 L 575.1634 1542.4836 L 522.87585 1542.4836 L 522.87585 1516.3398 L 522.87585 1516.3398 L 496.73203 1516.3398 L 496.73203 1490.1962 L 496.73203 1490.1962 L 470.58826 1490.1962 L 470.58826 1490.1962 L 470.58826 1490.1962 L 470.58826 1464.0524 L 470.58826 1464.0524 L 444.44446 1464.0524 L 444.44446 1437.9086 L 444.44446 1437.9086 L 418.30066 1437.9086 L 418.30066 1437.9086 L 418.30066 1437.9086 L 418.30066 1411.7648 L 418.30066 1411.7648 L 392.15686 1411.7648 L 392.15686 1385.621 L 392.15686 1385.621 Q 366.0131 1385.621 313.7255 1281.0458 Q 261.43793 1176.4706 235.29413 1176.4706 Q 209.15033 1176.4706 156.86275 915.0327 Q 104.575165 627.451 52.287582 522.87585 L 0.0 418.30066 L 0.0 392.15686 L 0.0 339.8693 L 52.287582 287.5817 Q 104.575165 235.29413 156.86275 183.00655 Q 209.15033 130.71896 287.5817 78.43137 Q 366.0131 26.143791 418.30066 26.143791 z" svg:height="15.424837mm" draw:style-name="style-150" svg:viewBox="0.0 0.0 653.5948 1542.4836" svg:width="6.535948mm" svg:x="86.27451mm" svg:y="118.43137mm"/>
          <draw:path svg:d="M 0.0 261.43793 Q 26.143791 0.0 78.43137 0.0 Q 156.86275 26.143791 156.86275 235.29413 Q 156.86275 444.44446 130.71896 470.58826 Q 104.575165 522.87585 52.287582 522.87585 Q 0.0 522.87585 0.0 261.43793 z" svg:height="5.2287583mm" draw:style-name="style-151" svg:viewBox="0.0 0.0 156.86275 522.87585" svg:width="1.5686275mm" svg:x="122.35294mm" svg:y="298.0392mm"/>
          <draw:path svg:d="M 52.287582 78.43137 Q 104.575165 0.0 183.00655 0.0 Q 261.43793 0.0 313.7255 104.575165 Q 366.0131 183.00655 339.8693 444.44446 Q 313.7255 705.8824 261.43793 810.4575 Q 209.15033 888.8889 130.71896 888.8889 Q 52.287582 836.6013 26.143791 758.1699 Q 0.0 679.7386 0.0 418.30066 Q 0.0 156.86275 52.287582 78.43137 z" svg:height="8.888889mm" draw:style-name="style-152" svg:viewBox="0.0 0.0 339.8693 888.8889" svg:width="3.3986928mm" svg:x="56.993465mm" svg:y="260.39215mm"/>
          <draw:path svg:d="M 1019.60785 1124.183 L 993.46405 1124.183 L 993.46405 1150.3268 L 993.46405 1176.4706 L 1045.7517 1228.7582 Q 1098.0392 1307.1896 1202.6144 1385.621 Q 1307.1896 1490.1962 1359.4772 1542.4836 Q 1411.7648 1594.7712 1411.7648 1620.915 L 1411.7648 1620.915 L 1437.9086 1620.915 L 1437.9086 1647.0588 L 1437.9086 1647.0588 L 1464.0524 1647.0588 L 1464.0524 1647.0588 L 1464.0524 1647.0588 L 1464.0524 1673.2026 L 1464.0524 1673.2026 L 1490.1962 1673.2026 L 1490.1962 1699.3464 L 1490.1962 1699.3464 L 1516.3398 1699.3464 L 1516.3398 1725.4902 L 1516.3398 1751.634 L 1490.1962 1777.7778 L 1490.1962 1803.9216 L 1490.1962 1803.9216 L 1464.0524 1803.9216 L 1464.0524 1803.9216 L 1464.0524 1830.0654 L 1437.9086 1830.0654 L 1411.7648 1856.2092 L 1385.621 1856.2092 L 1359.4772 1856.2092 L 1333.3334 1830.0654 L 1307.1896 1803.9216 L 1307.1896 1803.9216 L 1307.1896 1803.9216 L 1281.0458 1803.9216 L 1281.0458 1803.9216 L 1281.0458 1777.7778 L 1254.902 1777.7778 L 1254.902 1777.7778 L 1254.902 1751.634 L 1254.902 1751.634 Q 1254.902 1751.634 1150.3268 1647.0588 Q 1071.8955 1542.4836 1045.7517 1542.4836 Q 1019.60785 1542.4836 862.7451 1359.4772 L 679.7386 1176.4706 L 679.7386 1176.4706 L 679.7386 1176.4706 L 679.7386 1150.3268 L 679.7386 1150.3268 L 653.5948 1150.3268 L 653.5948 1124.183 L 653.5948 1124.183 L 627.451 1124.183 L 627.451 1124.183 L 627.451 1124.183 L 627.451 1098.0392 L 627.451 1098.0392 L 601.3072 1098.0392 L 601.3072 1071.8955 L 601.3072 1071.8955 L 575.1634 1071.8955 L 575.1634 1071.8955 L 575.1634 1071.8955 L 549.0196 1045.7517 L 522.87585 1045.7517 L 522.87585 1437.9086 L 522.87585 1830.0654 L 496.73203 1830.0654 L 496.73203 1856.2092 L 392.15686 1856.2092 L 287.5817 1856.2092 L 287.5817 1620.915 L 287.5817 1385.621 L 287.5817 1071.8955 Q 261.43793 784.3137 156.86275 653.5948 L 52.287582 496.73203 L 26.143791 496.73203 L 26.143791 496.73203 L 26.143791 470.58826 L 0.0 470.58826 L 0.0 470.58826 L 0.0 444.44446 L 0.0 444.44446 L 0.0 444.44446 L 0.0 418.30066 L 0.0 392.15686 L 0.0 392.15686 L 0.0 392.15686 L 0.0 366.0131 L 0.0 366.0131 L 26.143791 366.0131 L 26.143791 339.8693 L 26.143791 339.8693 L 52.287582 339.8693 L 52.287582 339.8693 L 52.287582 339.8693 L 52.287582 313.7255 L 52.287582 313.7255 L 78.43137 313.7255 L 78.43137 287.5817 L 130.71896 313.7255 Q 209.15033 339.8693 209.15033 366.0131 Q 235.29413 392.15686 261.43793 392.15686 L 261.43793 392.15686 L 261.43793 366.0131 L 261.43793 366.0131 L 287.5817 183.00655 Q 287.5817 0.0 575.1634 0.0 Q 862.7451 -26.143791 1019.60785 52.287582 Q 1176.4706 104.575165 1228.7582 235.29413 Q 1307.1896 339.8693 1307.1896 549.0196 Q 1307.1896 758.1699 1228.7582 888.8889 Q 1150.3268 1019.60785 1098.0392 1071.8955 Q 1045.7517 1124.183 1019.60785 1124.183 z M 784.3137 941.1765 L 784.3137 941.1765 L 758.1699 941.1765 L 758.1699 915.0327 L 758.1699 915.0327 L 732.0262 915.0327 L 732.0262 915.0327 L 732.0262 915.0327 L 732.0262 888.8889 L 732.0262 888.8889 L 705.8824 888.8889 L 705.8824 862.7451 L 627.451 784.3137 Q 522.87585 705.8824 522.87585 444.44446 Q 522.87585 183.00655 705.8824 183.00655 Q 888.8889 183.00655 993.46405 287.5817 Q 1098.0392 392.15686 1071.8955 601.3072 Q 1045.7517 784.3137 1045.7517 810.4575 Q 1045.7517 836.6013 941.1765 888.8889 Q 836.6013 967.3203 810.4575 967.3203 Q 784.3137 967.3203 784.3137 941.1765 z" svg:height="18.562092mm" draw:style-name="style-153" svg:viewBox="0.0 0.0 1516.3398 1856.2092" svg:width="15.163399mm" svg:x="38.169937mm" svg:y="48.366013mm"/>
          <draw:path svg:d="M 78.43137 -3.6379788E-12 Q 130.71896 -3.6379788E-12 130.71896 209.15033 Q 130.71896 418.30066 78.43137 444.44446 Q 0.0 444.44446 0.0 235.29413 Q 26.143791 -3.6379788E-12 78.43137 -3.6379788E-12 z" svg:height="4.4444447mm" draw:style-name="style-154" svg:viewBox="0.0 0.0 130.71896 444.44446" svg:width="1.3071896mm" svg:x="184.83661mm" svg:y="261.69934mm"/>
          <draw:path svg:d="M 339.8693 -3.6379788E-12 L 392.15686 -3.6379788E-12 L 418.30066 -3.6379788E-12 Q 418.30066 26.143791 418.30066 52.287582 L 418.30066 104.575165 L 209.15033 104.575165 L 0.0 104.575165 L 52.287582 52.287582 Q 78.43137 -3.6379788E-12 183.00655 -3.6379788E-12 Q 287.5817 -3.6379788E-12 339.8693 -3.6379788E-12 z" svg:height="1.0457517mm" draw:style-name="style-155" svg:viewBox="0.0 0.0 418.30066 104.575165" svg:width="4.183007mm" svg:x="193.46405mm" svg:y="308.49673mm"/>
          <draw:path svg:d="M 287.5817 26.143791 L 366.0131 52.287582 L 366.0131 78.43137 Q 392.15686 78.43137 392.15686 104.575165 L 392.15686 130.71896 L 418.30066 339.8693 Q 444.44446 575.1634 444.44446 601.3072 L 444.44446 627.451 L 418.30066 627.451 L 392.15686 627.451 L 313.7255 627.451 Q 235.29413 627.451 235.29413 392.15686 L 235.29413 130.71896 L 235.29413 130.71896 L 235.29413 130.71896 L 183.00655 104.575165 L 130.71896 104.575165 L 130.71896 130.71896 L 130.71896 156.86275 L 130.71896 339.8693 L 130.71896 496.73203 L 130.71896 549.0196 L 130.71896 627.451 L 78.43137 627.451 L 9.094947E-13 627.451 L 9.094947E-13 601.3072 L 9.094947E-13 601.3072 L 9.094947E-13 601.3072 L 26.143791 575.1634 L 26.143791 549.0196 L 26.143791 522.87585 L 26.143791 313.7255 Q 26.143791 104.575165 26.143791 52.287582 Q 9.094947E-13 -3.6379788E-12 130.71896 -3.6379788E-12 Q 235.29413 26.143791 287.5817 26.143791 z" svg:height="6.27451mm" draw:style-name="style-156" svg:viewBox="0.0 0.0 444.44446 627.451" svg:width="4.4444447mm" svg:x="45.22876mm" svg:y="169.6732mm"/>
          <draw:path svg:d="M 496.73203 -9.094947E-13 L 575.1634 -9.094947E-13 L 601.3072 26.143791 L 627.451 26.143791 L 627.451 52.287582 L 601.3072 78.43137 L 601.3072 78.43137 L 601.3072 104.575165 L 601.3072 104.575165 L 601.3072 104.575165 L 575.1634 104.575165 L 575.1634 104.575165 L 496.73203 156.86275 Q 444.44446 209.15033 444.44446 261.43793 Q 444.44446 339.8693 549.0196 522.87585 Q 653.5948 679.7386 679.7386 679.7386 L 679.7386 705.8824 L 679.7386 784.3137 Q 653.5948 836.6013 653.5948 836.6013 Q 653.5948 836.6013 601.3072 862.7451 L 575.1634 862.7451 L 575.1634 836.6013 Q 549.0196 836.6013 444.44446 627.451 Q 287.5817 418.30066 235.29413 392.15686 Q 183.00655 366.0131 130.71896 418.30066 L 52.287582 470.58826 L 26.143791 470.58826 L 0.0 470.58826 L 0.0 392.15686 L 26.143791 313.7255 L 26.143791 313.7255 L 26.143791 313.7255 L 26.143791 287.5817 L 26.143791 287.5817 L 52.287582 287.5817 L 52.287582 261.43793 L 78.43137 261.43793 L 104.575165 261.43793 L 104.575165 235.29413 L 130.71896 235.29413 L 235.29413 156.86275 Q 339.8693 104.575165 339.8693 78.43137 L 339.8693 78.43137 L 339.8693 78.43137 L 366.0131 52.287582 L 392.15686 52.287582 Q 444.44446 -9.094947E-13 496.73203 -9.094947E-13 z" svg:height="8.627451mm" draw:style-name="style-157" svg:viewBox="0.0 0.0 679.7386 862.7451" svg:width="6.7973857mm" svg:x="59.86928mm" svg:y="72.67974mm"/>
          <draw:path svg:d="M 26.143791 52.287582 L 52.287582 -1.8189894E-12 L 104.575165 -1.8189894E-12 Q 130.71896 -1.8189894E-12 130.71896 26.143791 L 130.71896 52.287582 L 104.575165 78.43137 Q 104.575165 104.575165 78.43137 235.29413 Q 78.43137 392.15686 156.86275 392.15686 Q 261.43793 392.15686 418.30066 549.0196 Q 575.1634 705.8824 601.3072 705.8824 Q 627.451 705.8824 627.451 732.0262 Q 653.5948 758.1699 705.8824 784.3137 Q 758.1699 810.4575 758.1699 810.4575 L 758.1699 810.4575 L 758.1699 888.8889 Q 784.3137 967.3203 915.0327 1150.3268 Q 1045.7517 1333.3334 1045.7517 1437.9086 L 1045.7517 1568.6274 L 1045.7517 1568.6274 L 1045.7517 1542.4836 L 1045.7517 1542.4836 L 1045.7517 1542.4836 L 1019.60785 1542.4836 L 1019.60785 1542.4836 L 1019.60785 1516.3398 L 993.46405 1516.3398 L 993.46405 1542.4836 L 993.46405 1594.7712 L 967.3203 1620.915 L 941.1765 1647.0588 L 941.1765 1647.0588 L 941.1765 1647.0588 L 941.1765 1673.2026 L 941.1765 1673.2026 L 915.0327 1673.2026 L 915.0327 1699.3464 L 915.0327 1699.3464 L 888.8889 1699.3464 L 888.8889 1620.915 Q 888.8889 1542.4836 915.0327 1437.9086 L 915.0327 1359.4772 L 888.8889 1359.4772 L 862.7451 1333.3334 L 836.6013 1333.3334 L 810.4575 1333.3334 L 810.4575 1307.1896 L 784.3137 1307.1896 L 784.3137 1307.1896 L 784.3137 1281.0458 L 758.1699 1281.0458 L 732.0262 1281.0458 L 732.0262 1333.3334 L 732.0262 1359.4772 L 705.8824 1385.621 L 679.7386 1411.7648 L 653.5948 1542.4836 Q 627.451 1699.3464 601.3072 1725.4902 L 575.1634 1751.634 L 575.1634 1751.634 L 575.1634 1751.634 L 575.1634 1777.7778 L 575.1634 1777.7778 L 549.0196 1803.9216 L 549.0196 1830.0654 L 522.87585 1830.0654 L 496.73203 1856.2092 L 418.30066 1856.2092 L 366.0131 1856.2092 L 366.0131 1803.9216 L 366.0131 1751.634 L 392.15686 1699.3464 Q 418.30066 1673.2026 418.30066 1490.1962 Q 418.30066 1307.1896 313.7255 993.46405 L 209.15033 679.7386 L 183.00655 653.5948 L 156.86275 627.451 L 156.86275 601.3072 L 156.86275 575.1634 L 130.71896 549.0196 L 104.575165 522.87585 L 104.575165 522.87585 L 104.575165 549.0196 L 78.43137 549.0196 L 52.287582 549.0196 L 52.287582 653.5948 L 52.287582 732.0262 L 78.43137 758.1699 L 78.43137 758.1699 L 52.287582 758.1699 L 26.143791 758.1699 L 26.143791 784.3137 L 26.143791 784.3137 L 26.143791 784.3137 L 0.0 784.3137 L 0.0 444.44446 Q 0.0 104.575165 26.143791 52.287582 z" svg:height="18.562092mm" draw:style-name="style-158" svg:viewBox="0.0 0.0 1045.7517 1856.2092" svg:width="10.457517mm" svg:x="114.5098mm" svg:y="85.4902mm"/>
          <draw:path svg:d="M 183.00655 339.8693 L 0.0 339.8693 L 0.0 313.7255 L 26.143791 287.5817 L 78.43137 156.86275 Q 156.86275 0.0 183.00655 0.0 Q 209.15033 0.0 287.5817 156.86275 Q 339.8693 339.8693 183.00655 339.8693 z" svg:height="3.3986928mm" draw:style-name="style-159" svg:viewBox="0.0 0.0 287.5817 339.8693" svg:width="2.875817mm" svg:x="42.61438mm" svg:y="196.60132mm"/>
          <draw:path svg:d="M 130.71896 0.0 L 235.29413 0.0 L 235.29413 26.143791 L 235.29413 52.287582 L 183.00655 52.287582 Q 156.86275 52.287582 156.86275 261.43793 L 156.86275 444.44446 L 156.86275 575.1634 L 130.71896 679.7386 L 130.71896 679.7386 L 130.71896 679.7386 L 78.43137 705.8824 L -1.8189894E-12 705.8824 L -1.8189894E-12 366.0131 Q -1.8189894E-12 0.0 130.71896 0.0 z" svg:height="7.0588236mm" draw:style-name="style-160" svg:viewBox="0.0 0.0 235.29413 705.8824" svg:width="2.3529413mm" svg:x="113.725494mm" svg:y="296.99347mm"/>
          <draw:path svg:d="M 26.143791 130.71896 L 0.0 0.0 L 26.143791 0.0 Q 52.287582 0.0 130.71896 130.71896 Q 183.00655 235.29413 209.15033 287.5817 L 209.15033 313.7255 L 209.15033 313.7255 Q 209.15033 339.8693 183.00655 339.8693 Q 130.71896 339.8693 104.575165 313.7255 Q 78.43137 287.5817 26.143791 130.71896 z" svg:height="3.3986928mm" draw:style-name="style-161" svg:viewBox="0.0 0.0 209.15033 339.8693" svg:width="2.0915034mm" svg:x="76.60131mm" svg:y="131.50327mm"/>
          <draw:path svg:d="M 784.3137 52.287582 L 810.4575 52.287582 L 836.6013 78.43137 Q 836.6013 104.575165 862.7451 104.575165 L 888.8889 104.575165 L 888.8889 104.575165 L 888.8889 104.575165 L 836.6013 130.71896 L 758.1699 156.86275 L 732.0262 156.86275 Q 679.7386 156.86275 653.5948 183.00655 Q 627.451 209.15033 470.58826 470.58826 Q 313.7255 732.0262 313.7255 862.7451 Q 261.43793 993.46405 313.7255 1019.60785 L 366.0131 1045.7517 L 366.0131 1071.8955 L 366.0131 1098.0392 L 339.8693 1098.0392 L 313.7255 1098.0392 L 313.7255 1124.183 L 313.7255 1124.183 L 287.5817 1124.183 L 287.5817 1150.3268 L 183.00655 1150.3268 L 78.43137 1150.3268 L 78.43137 1124.183 L 52.287582 1124.183 L 52.287582 1124.183 L 52.287582 1098.0392 L 52.287582 1098.0392 L 52.287582 1098.0392 L 26.143791 1098.0392 L 26.143791 1098.0392 L 26.143791 1071.8955 L -1.8189894E-12 1071.8955 L -1.8189894E-12 1045.7517 L -1.8189894E-12 1019.60785 L -1.8189894E-12 915.0327 Q 26.143791 784.3137 183.00655 470.58826 Q 366.0131 156.86275 339.8693 130.71896 Q 339.8693 104.575165 313.7255 104.575165 Q 261.43793 78.43137 261.43793 52.287582 Q 261.43793 26.143791 418.30066 0.0 Q 575.1634 0.0 601.3072 0.0 Q 627.451 0.0 653.5948 52.287582 Q 679.7386 104.575165 705.8824 78.43137 Q 758.1699 52.287582 784.3137 52.287582 z" svg:height="11.503268mm" draw:style-name="style-162" svg:viewBox="0.0 0.0 888.8889 1150.3268" svg:width="8.888889mm" svg:x="157.9085mm" svg:y="28.235294mm"/>
          <draw:path svg:d="M 3189.5425 156.86275 L 3267.9739 261.43793 L 3267.9739 261.43793 Q 3267.9739 261.43793 3294.1177 287.5817 L 3294.1177 287.5817 L 3241.83 470.58826 Q 3189.5425 627.451 3084.9673 836.6013 Q 2980.3923 1071.8955 2928.1047 1568.6274 Q 2875.8171 2091.5034 2875.8171 2535.9478 Q 2875.8171 2980.3923 3111.111 3084.9673 Q 3346.4053 3189.5425 3477.1243 3267.9739 Q 3607.8433 3346.4053 3686.2747 3607.8433 Q 3764.706 3843.1375 3843.1375 3947.7124 Q 3947.7124 4026.1438 4339.869 4026.1438 Q 4705.8823 4026.1438 4915.0327 3921.5686 Q 5150.327 3816.9937 5176.4707 3790.8499 L 5202.6143 3790.8499 L 5150.327 3869.2812 Q 5098.0396 3921.5686 5071.8955 3947.7124 Q 5045.752 3947.7124 5045.752 3973.8562 Q 5045.752 4000.0 4941.177 4052.2876 Q 4810.4575 4104.575 4810.4575 4130.719 L 4810.4575 4156.863 L 4888.889 4183.007 Q 4941.177 4235.2944 4941.177 4287.582 Q 4915.0327 4313.7256 4941.177 4339.869 Q 4967.3203 4392.1567 4967.3203 4444.4443 L 4967.3203 4470.5884 L 4862.745 4366.013 Q 4758.17 4287.582 4601.307 4287.582 Q 4418.301 4287.582 4313.7256 4418.301 Q 4235.2944 4549.0195 4183.007 4653.5947 Q 4183.007 4758.17 4183.007 4967.3203 Q 4183.007 5176.4707 4261.438 5281.046 Q 4339.869 5385.621 4392.1567 5437.9087 Q 4470.5884 5490.1963 4653.5947 5464.0522 Q 4836.6016 5437.9087 4915.0327 5385.621 Q 4967.3203 5281.046 4967.3203 5281.046 L 4967.3203 5281.046 L 4967.3203 5281.046 Q 4993.4644 5281.046 4993.4644 5254.902 L 4993.4644 5254.902 L 5019.608 5254.902 Q 5019.608 5228.7583 5019.608 5228.7583 L 5019.608 5228.7583 L 5045.752 5228.7583 L 5045.752 5228.7583 L 5045.752 5202.6143 L 5071.8955 5202.6143 L 5071.8955 5202.6143 L 5071.8955 5176.4707 L 5124.183 5124.183 Q 5150.327 5045.752 5176.4707 5019.608 Q 5228.7583 5019.608 5254.902 5071.8955 Q 5281.046 5124.183 5490.1963 5124.183 Q 5725.49 5150.327 5725.49 5176.4707 Q 5725.49 5202.6143 5751.6343 5202.6143 Q 5777.778 5202.6143 5777.778 5228.7583 Q 5803.922 5254.902 5803.922 5281.046 L 5803.922 5307.1895 L 5830.0654 5307.1895 L 5830.0654 5333.3335 L 5856.2095 5333.3335 L 5882.353 5333.3335 L 5882.353 5359.477 L 5908.497 5359.477 L 5908.497 5359.477 L 5908.497 5385.621 L 5908.497 5385.621 L 5908.497 5385.621 L 5934.6406 5385.621 L 5934.6406 5385.621 L 5960.7847 5411.7646 L 5986.928 5411.7646 L 6117.647 5464.0522 Q 6248.366 5490.1963 6431.3726 5490.1963 Q 6588.2354 5490.1963 6666.667 5411.7646 Q 6745.098 5359.477 6745.098 5333.3335 Q 6745.098 5307.1895 6771.242 5254.902 L 6771.242 5202.6143 L 6797.3857 5202.6143 L 6797.3857 5176.4707 L 6797.3857 5176.4707 L 6797.3857 5176.4707 L 6823.53 5176.4707 L 6823.53 5176.4707 L 6823.53 5150.327 L 6849.6733 5150.327 L 6849.6733 5150.327 L 6849.6733 5124.183 L 6849.6733 5124.183 L 6849.6733 5124.183 L 6875.8174 5124.183 L 6875.8174 5124.183 L 6901.961 5124.183 Q 6954.2485 5124.183 6954.2485 5124.183 L 6980.392 5124.183 L 6980.392 5124.183 Q 6980.392 5124.183 7006.536 5150.327 L 7006.536 5150.327 L 7032.6797 5150.327 L 7058.8237 5150.327 L 7058.8237 5150.327 L 7058.8237 5176.4707 L 7111.1113 5176.4707 L 7163.399 5176.4707 L 7163.399 5150.327 Q 7163.399 5150.327 7189.5425 5150.327 Q 7215.6865 5176.4707 7267.974 5124.183 L 7320.2617 5071.8955 L 7320.2617 5124.183 Q 7320.2617 5150.327 7346.4053 5124.183 L 7372.5493 5098.0396 L 7372.5493 5098.0396 L 7372.5493 5124.183 L 7372.5493 5124.183 L 7372.5493 5124.183 L 7372.5493 5202.6143 Q 7372.5493 5281.046 7372.5493 5333.3335 L 7372.5493 5385.621 L 7398.693 5385.621 L 7398.693 5385.621 L 7424.837 5411.7646 L 7424.837 5411.7646 L 7424.837 5437.9087 L 7424.837 5464.0522 L 7450.9805 5464.0522 L 7477.1245 5490.1963 L 7529.412 5490.1963 L 7555.5557 5490.1963 L 7607.8433 5490.1963 Q 7660.131 5490.1963 7686.275 5490.1963 Q 7738.5625 5490.1963 7790.8496 5385.621 L 7843.137 5307.1895 L 7843.137 5307.1895 L 7869.2812 5281.046 L 7869.2812 5281.046 L 7895.425 5281.046 L 7895.425 5254.902 L 7895.425 5228.7583 L 7921.569 5202.6143 L 7947.7124 5176.4707 L 7947.7124 5176.4707 L 7947.7124 5176.4707 L 7947.7124 5202.6143 L 7947.7124 5202.6143 L 7973.8564 5202.6143 L 7973.8564 5228.7583 L 8000.0 5228.7583 L 8000.0 5228.7583 L 8052.2876 5333.3335 Q 8104.575 5437.9087 8104.575 5464.0522 L 8104.575 5464.0522 L 8130.719 5464.0522 Q 8130.719 5490.1963 8261.438 5490.1963 Q 8392.157 5490.1963 8470.589 5359.477 L 8522.876 5254.902 L 8522.876 5254.902 L 8549.02 5228.7583 L 8549.02 5228.7583 L 8575.164 5228.7583 L 8575.164 5228.7583 L 8575.164 5228.7583 L 8575.164 5202.6143 L 8575.164 5202.6143 L 8601.308 5202.6143 L 8601.308 5228.7583 L 8627.451 5228.7583 L 8653.595 5228.7583 L 8653.595 5202.6143 L 8679.738 5202.6143 L 8679.738 5202.6143 L 8679.738 5228.7583 L 8679.738 5228.7583 L 8679.738 5228.7583 L 8705.883 5228.7583 L 8705.883 5228.7583 L 8732.026 5254.902 L 8732.026 5254.902 L 8732.026 5385.621 L 8732.026 5516.34 L 8810.458 5516.34 L 8888.889 5516.34 L 8888.889 5411.7646 Q 8888.889 5307.1895 8993.464 5281.046 L 9071.8955 5254.902 L 9098.039 5254.902 L 9150.327 5228.7583 L 9150.327 5228.7583 L 9150.327 5228.7583 L 9176.471 5228.7583 L 9176.471 5228.7583 L 9202.614 5202.6143 L 9228.759 5176.4707 L 9228.759 5176.4707 L 9254.902 5176.4707 L 9254.902 5176.4707 L 9254.902 5176.4707 L 9254.902 5150.327 L 9254.902 5150.327 L 9281.046 5150.327 L 9281.046 5176.4707 L 9281.046 5176.4707 L 9307.189 5176.4707 L 9307.189 5228.7583 L 9307.189 5254.902 L 9333.334 5254.902 L 9333.334 5254.902 L 9333.334 5385.621 L 9359.478 5490.1963 L 9359.478 5490.1963 L 9359.478 5490.1963 L 9411.765 5516.34 L 9437.909 5516.34 L 9437.909 5385.621 L 9464.053 5254.902 L 9464.053 5254.902 L 9464.053 5281.046 L 9464.053 5281.046 L 9464.053 5281.046 L 9490.196 5281.046 L 9490.196 5281.046 L 9490.196 5307.1895 L 9516.34 5307.1895 L 9542.483 5359.477 Q 9568.628 5411.7646 9620.915 5411.7646 Q 9673.203 5385.621 9699.347 5385.621 Q 9725.49 5333.3335 9725.49 5385.621 Q 9725.49 5411.7646 9751.634 5464.0522 L 9751.634 5516.34 L 9777.778 5516.34 L 9830.065 5542.484 L 9856.209 5542.484 L 9882.354 5542.484 L 9908.497 5542.484 L 9934.641 5542.484 L 9934.641 5516.34 L 9934.641 5516.34 L 9934.641 5516.34 Q 9960.784 5490.1963 9960.784 5490.1963 L 9986.929 5490.1963 L 9986.929 5490.1963 L 9986.929 5490.1963 L 10039.216 5490.1963 L 10065.359 5490.1963 L 10065.359 5490.1963 L 10091.504 5490.1963 L 10091.504 5490.1963 L 10091.504 5490.1963 L 10091.504 5464.0522 L 10091.504 5464.0522 L 10091.504 5437.9087 Q 10091.504 5411.7646 10091.504 5307.1895 L 10065.359 5202.6143 L 10091.504 5202.6143 Q 10117.647 5176.4707 10222.223 5176.4707 L 10326.798 5176.4707 L 10405.229 5176.4707 L 10457.517 5176.4707 L 10509.804 5176.4707 L 10535.948 5176.4707 L 10535.948 5202.6143 Q 10535.948 5228.7583 10509.804 5228.7583 Q 10483.66 5228.7583 10483.66 5281.046 L 10509.804 5359.477 L 10509.804 5385.621 L 10509.804 5437.9087 L 10509.804 5490.1963 L 10509.804 5542.484 L 10562.092 5542.484 L 10614.379 5542.484 L 10614.379 5516.34 L 10614.379 5516.34 L 10640.523 5490.1963 L 10666.667 5464.0522 L 10692.811 5385.621 Q 10718.954 5333.3335 10901.961 5333.3335 Q 11084.968 5333.3335 11137.255 5437.9087 Q 11163.399 5542.484 11241.83 5542.484 L 11346.405 5542.484 L 11346.405 5542.484 Q 11372.549 5542.484 11372.549 5516.34 L 11372.549 5516.34 L 11398.693 5516.34 L 11424.837 5516.34 L 11424.837 5516.34 Q 11424.837 5542.484 11450.98 5542.484 L 11450.98 5542.484 L 11581.699 5542.484 L 11712.419 5542.484 L 11712.419 5516.34 L 11712.419 5516.34 L 11738.5625 5516.34 L 11738.5625 5490.1963 L 11738.5625 5490.1963 Q 11764.706 5490.1963 11816.994 5385.621 L 11869.281 5307.1895 L 11895.425 5228.7583 L 11895.425 5176.4707 L 11921.569 5176.4707 L 11921.569 5176.4707 L 11921.569 5150.327 L 11921.569 5150.327 L 11947.713 5176.4707 L 11973.856 5202.6143 L 11973.856 5202.6143 L 11973.856 5202.6143 L 11973.856 5333.3335 L 11973.856 5490.1963 L 12000.0 5516.34 L 12000.0 5542.484 L 11973.856 5542.484 Q 11947.713 5542.484 11947.713 5516.34 Q 11947.713 5490.1963 11921.569 5490.1963 Q 11869.281 5490.1963 11869.281 5542.484 Q 11843.138 5594.7715 11555.556 5647.059 Q 11267.974 5751.6343 11241.83 5777.778 Q 11241.83 5803.922 11294.118 5803.922 Q 11320.262 5803.922 11241.83 5830.0654 L 11163.399 5830.0654 L 11163.399 5856.2095 L 11163.399 5882.353 L 11189.543 5882.353 L 11241.83 5856.2095 L 11241.83 5908.497 Q 11241.83 5960.7847 11294.118 5960.7847 Q 11346.405 5960.7847 11398.693 6013.0723 Q 11477.124 6065.3594 11477.124 6039.216 L 11503.269 6039.216 L 11503.269 6039.216 L 11503.269 6065.3594 L 11503.269 6065.3594 L 11503.269 6065.3594 L 11529.412 6065.3594 L 11529.412 6065.3594 L 11529.412 6091.5034 L 11555.556 6091.5034 L 11555.556 6091.5034 L 11555.556 6117.647 L 11555.556 6117.647 L 11555.556 6117.647 L 11555.556 6196.0786 L 11555.556 6274.51 L 11555.556 6274.51 L 11555.556 6274.51 L 11555.556 6222.222 L 11555.556 6196.0786 L 11529.412 6196.0786 L 11529.412 6169.9346 L 11032.68 6169.9346 L 10562.092 6169.9346 L 10535.948 6196.0786 Q 10509.804 6196.0786 10509.804 6222.222 L 10509.804 6248.366 L 10509.804 6248.366 Q 10509.804 6248.366 10483.66 6274.51 Q 10457.517 6326.7974 10431.373 6326.7974 Q 10405.229 6326.7974 10405.229 6274.51 Q 10405.229 6222.222 10379.085 6248.366 Q 10379.085 6274.51 10326.798 6248.366 L 10274.51 6222.222 L 10274.51 6222.222 Q 10274.51 6222.222 10248.366 6196.0786 L 10196.079 6169.9346 L 10196.079 6169.9346 L 10196.079 6169.9346 L 10169.935 6169.9346 L 10169.935 6169.9346 L 10143.791 6196.0786 L 10091.504 6196.0786 L 10091.504 6718.9546 L 10091.504 7241.83 L 10065.359 7241.83 L 10065.359 7215.6865 L 10065.359 7215.6865 L 10039.216 7215.6865 L 10039.216 7189.5425 L 10039.216 7163.399 L 10013.072 7163.399 L 10013.072 7163.399 L 10013.072 7137.255 L 9986.929 7137.255 L 9986.929 7137.255 L 9986.929 7111.1113 L 9986.929 7111.1113 L 9986.929 7111.1113 L 9960.784 7084.9673 L 9934.641 7058.8237 L 9934.641 7058.8237 Q 9934.641 7058.8237 9673.203 6614.3794 L 9411.765 6196.0786 L 9385.621 6196.0786 L 9385.621 6169.9346 L 9385.621 6169.9346 L 9359.478 6169.9346 L 9359.478 6143.791 L 9359.478 6117.647 L 9333.334 6117.647 L 9333.334 6117.647 L 9333.334 6091.5034 L 9307.189 6091.5034 L 9307.189 6091.5034 L 9307.189 6065.3594 L 9281.046 6065.3594 L 9254.902 6065.3594 L 9254.902 6588.2354 Q 9254.902 7084.9673 9254.902 7111.1113 L 9254.902 7137.255 L 9254.902 7137.255 L 9254.902 7137.255 L 9228.759 7215.6865 L 9202.614 7267.974 L 9202.614 7294.1177 L 9202.614 7320.2617 L 9176.471 7346.4053 Q 9150.327 7372.5493 9150.327 7320.2617 Q 9150.327 7294.1177 9124.184 7346.4053 L 9098.039 7398.693 L 9098.039 7424.837 L 9098.039 7450.9805 L 9071.8955 7424.837 Q 9045.752 7398.693 9045.752 7450.9805 L 9045.752 7503.268 L 9019.608 7477.1245 Q 8993.464 7450.9805 8967.32 7372.5493 L 8941.177 7320.2617 L 8941.177 7320.2617 Q 8941.177 7294.1177 8915.033 7294.1177 Q 8915.033 7267.974 8575.164 7267.974 L 8209.15 7241.83 L 8209.15 7006.536 Q 8209.15 6771.242 8183.007 6535.9478 L 8183.007 6326.7974 L 8470.589 6326.7974 L 8784.313 6326.7974 L 8784.313 6274.51 L 8784.313 6196.0786 L 8758.17 6196.0786 L 8758.17 6169.9346 L 8418.301 6169.9346 L 8052.2876 6169.9346 L 8052.2876 6692.8105 L 8052.2876 7215.6865 L 8026.144 7215.6865 L 8026.144 7215.6865 L 8000.0 7241.83 L 7947.7124 7241.83 L 7947.7124 7215.6865 L 7947.7124 7215.6865 L 7921.569 7215.6865 L 7921.569 7215.6865 L 7869.2812 7189.5425 L 7816.9937 7163.399 L 7816.9937 7163.399 L 7790.8496 7163.399 L 7790.8496 7163.399 L 7790.8496 7163.399 L 7790.8496 7189.5425 L 7790.8496 7189.5425 L 7764.706 7189.5425 L 7764.706 7215.6865 L 7764.706 7215.6865 L 7738.5625 7215.6865 L 7738.5625 7163.399 L 7738.5625 7084.9673 L 7712.4185 7032.6797 L 7686.275 6980.392 L 7686.275 6980.392 L 7686.275 6980.392 L 7686.275 6901.961 Q 7686.275 6823.53 7607.8433 6692.8105 Q 7529.412 6535.9478 7450.9805 6457.5166 Q 7372.5493 6379.085 7215.6865 6274.51 Q 7058.8237 6222.222 6771.242 6196.0786 L 6483.66 6169.9346 L 6483.66 6849.6733 L 6483.66 7503.268 L 6457.5166 7503.268 L 6431.3726 7529.412 L 6431.3726 7529.412 L 6431.3726 7529.412 L 6405.229 7712.4185 Q 6405.229 7895.425 6431.3726 7895.425 Q 6457.5166 7895.425 6379.085 7947.7124 Q 6300.654 7947.7124 6326.7974 7973.8564 Q 6326.7974 8000.0 6300.654 8026.144 Q 6274.51 8052.2876 6222.222 8078.4316 Q 6143.791 8104.575 6143.791 8104.575 L 6143.791 8104.575 L 5908.497 8104.575 L 5647.059 8104.575 L 5647.059 8130.719 L 5647.059 8156.863 L 5673.2026 8156.863 L 5673.2026 8156.863 L 5751.6343 8183.007 Q 5830.0654 8183.007 5830.0654 8496.732 L 5830.0654 8810.458 L 5908.497 8810.458 L 5986.928 8810.458 L 5986.928 8601.308 L 5986.928 8392.157 L 5986.928 8392.157 L 6013.0723 8392.157 L 6013.0723 8392.157 L 6013.0723 8418.301 L 6013.0723 8418.301 L 6013.0723 8418.301 L 6039.216 8418.301 L 6039.216 8418.301 L 6039.216 8444.444 L 6065.3594 8444.444 L 6065.3594 8418.301 L 6065.3594 8392.157 L 6091.5034 8418.301 L 6117.647 8444.444 L 6117.647 8392.157 L 6117.647 8339.869 L 6143.791 8339.869 L 6169.9346 8339.869 L 6169.9346 8366.014 Q 6169.9346 8418.301 6196.0786 8366.014 L 6222.222 8313.726 L 6222.222 8366.014 L 6222.222 8392.157 L 6248.366 8470.589 L 6274.51 8522.876 L 6274.51 8627.451 L 6274.51 8705.883 L 6300.654 8705.883 L 6300.654 8705.883 L 6300.654 8732.026 L 6326.7974 8784.313 L 6326.7974 8784.313 L 6326.7974 8784.313 L 6326.7974 8810.458 L 6352.9414 8810.458 L 6352.9414 8810.458 L 6352.9414 8836.602 L 6326.7974 8836.602 L 6300.654 8836.602 L 6300.654 8862.745 L 6326.7974 8862.745 L 6326.7974 8862.745 L 6326.7974 8888.889 L 6352.9414 8888.889 L 6379.085 8888.889 L 6483.66 8941.177 Q 6588.2354 8967.32 6588.2354 9019.608 Q 6614.3794 9098.039 6614.3794 9098.039 L 6640.523 9098.039 L 6640.523 9098.039 L 6640.523 9098.039 L 6640.523 9124.184 L 6640.523 9124.184 L 6666.667 9124.184 L 6666.667 9150.327 L 6692.8105 9150.327 L 6692.8105 9150.327 L 6692.8105 9176.471 Q 6692.8105 9202.614 6718.9546 9254.902 L 6745.098 9281.046 L 6745.098 9307.189 L 6745.098 9333.334 L 6771.242 9333.334 L 6797.3857 9307.189 L 6797.3857 9307.189 L 6797.3857 9307.189 L 6823.53 9307.189 L 6823.53 9307.189 L 6823.53 9281.046 L 6849.6733 9281.046 L 6849.6733 9281.046 L 6849.6733 9254.902 L 6875.8174 9254.902 L 6901.961 9254.902 L 6901.961 9281.046 L 6901.961 9281.046 L 6901.961 9281.046 L 6901.961 9281.046 L 6875.8174 9307.189 L 6849.6733 9333.334 L 6849.6733 9333.334 L 6849.6733 9359.478 L 6692.8105 9359.478 Q 6509.804 9359.478 6013.0723 9333.334 Q 5542.484 9307.189 4915.0327 9359.478 Q 4261.438 9359.478 4130.719 9359.478 Q 4000.0 9307.189 3895.4248 9307.189 Q 3790.8499 9307.189 3032.6797 9307.189 Q 2248.366 9307.189 2222.2222 9359.478 Q 2196.0784 9385.621 2143.791 9385.621 Q 2065.3596 9411.765 2039.2157 9359.478 Q 1986.9281 9307.189 1856.2092 9307.189 Q 1725.4902 9307.189 1725.4902 9359.478 Q 1725.4902 9359.478 1150.3268 9385.621 L 601.3072 9385.621 L 653.5948 9385.621 L 705.8824 9359.478 L 679.7386 9359.478 L 627.451 9359.478 L 470.58826 9333.334 Q 287.5817 9307.189 209.15033 9307.189 Q 130.71896 9307.189 78.43137 9202.614 Q 52.287582 9124.184 26.143791 8679.738 L 0.0 8261.438 L 0.0 8156.863 Q 0.0 8026.144 0.0 5934.6406 L 0.0 3843.1375 L 836.6013 3816.9937 Q 1699.3464 3816.9937 1751.634 3764.706 Q 1803.9216 3764.706 1830.0654 3738.5623 L 1856.2092 3712.4185 L 1882.353 3712.4185 L 1908.4968 3712.4185 L 1934.6406 3686.2747 L 1986.9281 3660.1309 L 1986.9281 3660.1309 L 1986.9281 3660.1309 L 1986.9281 3633.987 L 1986.9281 3607.8433 L 1986.9281 3607.8433 L 1986.9281 3607.8433 L 1960.7843 3581.6995 L 1934.6406 3555.5557 L 1908.4968 3555.5557 Q 1882.353 3555.5557 1803.9216 3503.268 Q 1725.4902 3477.1243 1699.3464 3450.9805 Q 1673.2026 3398.6929 1673.2026 3294.1177 Q 1673.2026 3163.3987 1725.4902 3084.9673 Q 1777.7778 2980.3923 1725.4902 2928.1047 Q 1725.4902 2875.8171 1307.1896 2405.2288 Q 941.1765 1908.4968 758.1699 1803.9216 Q 575.1634 1725.4902 496.73203 1620.915 Q 418.30066 1542.4836 418.30066 1307.1896 Q 444.44446 1045.7517 522.87585 1019.60785 Q 575.1634 993.46405 915.0327 941.1765 Q 1254.902 941.1765 1568.6274 862.7451 Q 1856.2092 784.3137 2091.5034 679.7386 Q 2300.6536 522.87585 2535.9478 287.5817 Q 2771.242 26.143791 2875.8171 0.0 Q 3006.5361 0.0 3084.9673 26.143791 Q 3137.255 52.287582 3189.5425 156.86275 z M 653.5948 1568.6274 L 601.3072 1568.6274 L 601.3072 1542.4836 L 575.1634 1542.4836 L 601.3072 1411.7648 Q 627.451 1254.902 627.451 1228.7582 Q 653.5948 1202.6144 705.8824 1228.7582 Q 784.3137 1228.7582 758.1699 1385.621 Q 732.0262 1516.3398 732.0262 1542.4836 Q 705.8824 1568.6274 653.5948 1568.6274 z M 1385.621 1830.0654 L 1359.4772 1751.634 L 1385.621 1725.4902 Q 1411.7648 1673.2026 1882.353 1516.3398 Q 2379.085 1307.1896 2457.5164 1333.3334 Q 2509.804 1359.4772 2535.9478 1359.4772 Q 2562.0916 1385.621 2535.9478 1908.4968 Q 2509.804 2457.5164 2248.366 2562.0916 Q 2013.0719 2666.6667 1934.6406 2666.6667 Q 1882.353 2666.6667 1647.0588 2300.6536 Q 1411.7648 1934.6406 1385.621 1830.0654 z M 2248.366 3111.111 L 2248.366 3111.111 L 2248.366 3111.111 Q 2222.2222 3084.9673 2169.9346 3032.6797 Q 2117.6472 2954.2485 2248.366 2928.1047 L 2352.9412 2901.961 L 2405.2288 2875.8171 Q 2431.3726 2875.8171 2405.2288 3006.5361 Q 2405.2288 3137.255 2326.7974 3137.255 Q 2248.366 3137.255 2248.366 3111.111 z M 653.5948 5437.9087 L 549.0196 5437.9087 L 522.87585 5437.9087 L 496.73203 5437.9087 L 496.73203 5411.7646 L 496.73203 5385.621 L 522.87585 5385.621 L 549.0196 5385.621 L 601.3072 5333.3335 Q 627.451 5281.046 653.5948 4758.17 Q 679.7386 4261.438 784.3137 4261.438 Q 888.8889 4261.438 888.8889 4679.739 Q 888.8889 5098.0396 888.8889 5228.7583 Q 836.6013 5385.621 810.4575 5411.7646 Q 758.1699 5437.9087 653.5948 5437.9087 z M 3320.2615 4287.582 L 3346.4053 4287.582 L 3529.4119 4287.582 Q 3712.4185 4287.582 3764.706 4392.1567 Q 3816.9937 4470.5884 3790.8499 4575.1636 Q 3764.706 4679.739 3764.706 4732.0264 Q 3764.706 4784.314 3816.9937 4862.745 Q 3921.5686 4941.177 3921.5686 5124.183 Q 3921.5686 5281.046 3816.9937 5385.621 Q 3712.4185 5490.1963 3581.6995 5490.1963 L 3450.9805 5490.1963 L 3398.6929 5464.0522 L 3346.4053 5437.9087 L 3320.2615 5437.9087 L 3294.1177 5437.9087 L 3294.1177 5411.7646 L 3294.1177 5411.7646 L 3267.9739 5411.7646 L 3267.9739 5385.621 L 3267.9739 5385.621 L 3241.83 5385.621 L 3241.83 5333.3335 L 3241.83 5254.902 L 3294.1177 5254.902 L 3346.4053 5281.046 L 3450.9805 5281.046 Q 3581.6995 5281.046 3581.6995 5254.902 L 3607.8433 5254.902 L 3607.8433 5254.902 L 3607.8433 5228.7583 L 3607.8433 5228.7583 L 3607.8433 5228.7583 L 3633.987 5228.7583 L 3633.987 5228.7583 L 3633.987 5202.6143 L 3660.1309 5202.6143 L 3660.1309 5202.6143 L 3660.1309 5176.4707 L 3660.1309 5176.4707 L 3660.1309 5176.4707 L 3660.1309 5071.8955 Q 3660.1309 4993.4644 3555.5557 4941.177 L 3450.9805 4888.889 L 3424.8367 4888.889 L 3424.8367 4862.745 L 3424.8367 4862.745 L 3450.9805 4862.745 L 3450.9805 4862.745 L 3450.9805 4862.745 L 3450.9805 4836.6016 L 3450.9805 4836.6016 L 3450.9805 4810.4575 Q 3450.9805 4758.17 3477.1243 4732.0264 Q 3529.4119 4705.8823 3555.5557 4627.451 L 3555.5557 4522.876 L 3555.5557 4522.876 L 3555.5557 4496.732 L 3555.5557 4496.732 Q 3555.5557 4496.732 3529.4119 4496.732 Q 3529.4119 4496.732 3424.8367 4470.5884 Q 3320.2615 4444.4443 3320.2615 4392.1567 Q 3294.1177 4313.7256 3320.2615 4287.582 z M 1098.0392 5385.621 L 1098.0392 5411.7646 L 1071.8955 5437.9087 L 1071.8955 5464.0522 L 1019.60785 5464.0522 L 967.3203 5464.0522 L 967.3203 5437.9087 L 993.46405 5411.7646 L 993.46405 5385.621 L 993.46405 5359.477 L 1019.60785 5333.3335 L 1045.7517 5307.1895 L 1176.4706 5019.608 Q 1307.1896 4758.17 1333.3334 4758.17 Q 1359.4772 4758.17 1542.4836 5098.0396 Q 1699.3464 5437.9087 1568.6274 5437.9087 Q 1464.0524 5437.9087 1437.9086 5385.621 Q 1411.7648 5333.3335 1254.902 5333.3335 Q 1098.0392 5359.477 1098.0392 5385.621 z M 2143.791 5281.046 L 2065.3596 5176.4707 L 2065.3596 5176.4707 L 2039.2157 5176.4707 L 2039.2157 5176.4707 L 2039.2157 5176.4707 L 2039.2157 5150.327 L 2039.2157 5150.327 L 2013.0719 5150.327 L 2013.0719 5124.183 L 2013.0719 5124.183 L 1986.9281 5124.183 L 1986.9281 5124.183 L 1986.9281 5124.183 L 1986.9281 5098.0396 L 1986.9281 5098.0396 L 1960.7843 5098.0396 L 1960.7843 5071.8955 L 1960.7843 5071.8955 L 1934.6406 5071.8955 L 1934.6406 5281.046 L 1934.6406 5464.0522 L 1882.353 5464.0522 L 1830.0654 5464.0522 L 1830.0654 5281.046 Q 1830.0654 5098.0396 1830.0654 4915.0327 Q 1830.0654 4758.17 1882.353 4758.17 Q 1934.6406 4758.17 1934.6406 4784.314 Q 1934.6406 4810.4575 1960.7843 4810.4575 Q 1986.9281 4810.4575 2143.791 4993.4644 Q 2300.6536 5176.4707 2300.6536 4967.3203 Q 2326.7974 4758.17 2352.9412 4758.17 Q 2405.2288 4758.17 2405.2288 5098.0396 Q 2405.2288 5437.9087 2326.7974 5437.9087 Q 2248.366 5411.7646 2248.366 5385.621 Q 2248.366 5359.477 2143.791 5281.046 z M 2771.242 5385.621 L 2771.242 5411.7646 L 2745.0981 5437.9087 Q 2745.0981 5464.0522 2666.6667 5464.0522 Q 2614.3792 5437.9087 2614.3792 5385.621 Q 2614.3792 5333.3335 2666.6667 5307.1895 Q 2745.0981 5281.046 2745.0981 5307.1895 Q 2771.242 5333.3335 2771.242 5385.621 z M 522.87585 6614.3794 L 549.0196 6143.791 L 888.8889 6169.9346 Q 1254.902 6169.9346 1333.3334 6248.366 Q 1411.7648 6300.654 1490.1962 6431.3726 Q 1568.6274 6535.9478 1542.4836 6745.098 Q 1516.3398 6980.392 1464.0524 7058.8237 Q 1411.7648 7163.399 1254.902 7215.6865 Q 1098.0392 7267.974 888.8889 7267.974 L 705.8824 7267.974 L 705.8824 7529.412 L 679.7386 7764.706 L 679.7386 7764.706 L 679.7386 7790.8496 L 627.451 7790.8496 L 549.0196 7790.8496 L 549.0196 7555.5557 Q 522.87585 7320.2617 522.87585 7267.974 Q 522.87585 7241.83 418.30066 7241.83 L 313.7255 7215.6865 L 313.7255 7215.6865 L 313.7255 7215.6865 L 287.5817 7163.399 L 287.5817 7084.9673 L 418.30066 7084.9673 Q 522.87585 7058.8237 522.87585 6614.3794 z M 1882.353 6379.085 L 1882.353 6143.791 L 2222.2222 6169.9346 Q 2562.0916 6169.9346 2640.523 6222.222 Q 2718.9543 6274.51 2823.5295 6405.229 Q 2875.8171 6535.9478 2875.8171 6745.098 Q 2875.8171 6954.2485 2797.3857 7058.8237 Q 2718.9543 7163.399 2614.3792 7215.6865 Q 2509.804 7267.974 2562.0916 7320.2617 Q 2588.2354 7372.5493 2692.8105 7503.268 Q 2823.5295 7633.9873 2823.5295 7633.9873 L 2823.5295 7633.9873 L 2823.5295 7660.131 L 2823.5295 7660.131 L 2849.6733 7660.131 L 2849.6733 7686.275 L 2849.6733 7686.275 L 2875.8171 7686.275 L 2875.8171 7686.275 L 2875.8171 7686.275 L 2875.8171 7712.4185 L 2875.8171 7712.4185 L 2901.961 7712.4185 L 2901.961 7738.5625 L 2901.961 7738.5625 L 2928.1047 7738.5625 L 2928.1047 7738.5625 L 2928.1047 7738.5625 L 2928.1047 7764.706 L 2928.1047 7764.706 L 2954.2485 7790.8496 L 2954.2485 7816.9937 L 2849.6733 7816.9937 L 2745.0981 7790.8496 L 2745.0981 7790.8496 L 2718.9543 7790.8496 L 2718.9543 7790.8496 L 2718.9543 7790.8496 L 2718.9543 7764.706 L 2718.9543 7764.706 L 2692.8105 7764.706 L 2692.8105 7738.5625 L 2692.8105 7738.5625 Q 2666.6667 7738.5625 2457.5164 7477.1245 L 2196.0784 7215.6865 L 2196.0784 7215.6865 L 2196.0784 7215.6865 L 2196.0784 7189.5425 L 2196.0784 7189.5425 L 2169.9346 7189.5425 L 2169.9346 7163.399 L 2169.9346 7163.399 L 2143.791 7163.399 L 2143.791 7163.399 L 2143.791 7163.399 L 2143.791 7137.255 L 2143.791 7137.255 L 2117.6472 7137.255 L 2117.6472 7111.1113 L 2117.6472 7111.1113 L 2091.5034 7111.1113 L 2091.5034 7111.1113 L 2091.5034 7111.1113 L 2065.3596 7084.9673 L 2039.2157 7084.9673 L 2039.2157 7424.837 L 2039.2157 7790.8496 L 2013.0719 7790.8496 L 2013.0719 7790.8496 L 1960.7843 7790.8496 L 1908.4968 7790.8496 L 1908.4968 7790.8496 L 1882.353 7790.8496 L 1882.353 7581.6997 Q 1882.353 7372.5493 1856.2092 7111.1113 Q 1830.0654 6823.53 1777.7778 6745.098 L 1673.2026 6640.523 L 1673.2026 6640.523 L 1673.2026 6640.523 L 1673.2026 6614.3794 L 1673.2026 6614.3794 L 1699.3464 6614.3794 L 1699.3464 6588.2354 L 1699.3464 6588.2354 L 1725.4902 6588.2354 L 1725.4902 6588.2354 Q 1725.4902 6588.2354 1725.4902 6562.092 Q 1725.4902 6562.092 1803.9216 6588.2354 Q 1882.353 6588.2354 1882.353 6379.085 z M 3241.83 6692.8105 L 3267.9739 6169.9346 L 3660.1309 6169.9346 Q 4026.1438 6196.0786 4026.1438 6248.366 Q 4026.1438 6300.654 3712.4185 6300.654 L 3398.6929 6300.654 L 3398.6929 6771.242 Q 3424.8367 7215.6865 3764.706 7241.83 Q 4130.719 7241.83 4130.719 7320.2617 Q 4130.719 7372.5493 3764.706 7398.693 L 3398.6929 7398.693 L 3398.6929 7529.412 L 3398.6929 7660.131 L 3843.1375 7686.275 Q 4287.582 7686.275 4287.582 7738.5625 Q 4287.582 7790.8496 3764.706 7790.8496 L 3267.9739 7790.8496 L 3267.9739 7790.8496 Q 3241.83 7790.8496 3241.83 7581.6997 Q 3241.83 7398.693 3137.255 7398.693 L 3006.5361 7372.5493 L 3006.5361 7372.5493 L 2980.3923 7372.5493 L 2980.3923 7320.2617 L 2980.3923 7294.1177 L 3006.5361 7267.974 L 3032.6797 7241.83 L 3032.6797 7241.83 L 3032.6797 7215.6865 L 3137.255 7215.6865 Q 3241.83 7215.6865 3241.83 6692.8105 z M 4758.17 7738.5625 L 4732.0264 7738.5625 L 4705.8823 7764.706 L 4679.739 7790.8496 L 4653.5947 7790.8496 L 4601.307 7790.8496 L 4549.0195 7790.8496 L 4522.876 7790.8496 L 4522.876 7790.8496 L 4496.732 7790.8496 L 4496.732 7738.5625 L 4496.732 7660.131 L 4522.876 7660.131 L 4549.0195 7633.9873 L 4705.8823 7581.6997 Q 4836.6016 7503.268 4941.177 7267.974 Q 5071.8955 7032.6797 5150.327 6745.098 Q 5228.7583 6431.3726 5385.621 6326.7974 Q 5516.34 6222.222 5568.6274 6196.0786 Q 5620.915 6169.9346 5620.915 6274.51 Q 5620.915 6352.9414 5516.34 6405.229 Q 5437.9087 6457.5166 5333.3335 6692.8105 Q 5228.7583 6928.1045 5150.327 7189.5425 Q 5071.8955 7450.9805 4915.0327 7581.6997 Q 4784.314 7738.5625 4758.17 7738.5625 z M 5856.2095 6980.392 Q 5856.2095 6169.9346 5908.497 6169.9346 Q 5986.928 6169.9346 5960.7847 6980.392 Q 5960.7847 7790.8496 5908.497 7790.8496 Q 5856.2095 7790.8496 5856.2095 6980.392 z M 4209.1504 8758.17 L 4183.007 8784.313 L 4130.719 8784.313 Q 4052.2876 8784.313 4000.0 8758.17 Q 3947.7124 8732.026 3921.5686 8679.738 L 3921.5686 8627.451 L 3921.5686 8418.301 Q 3921.5686 8209.15 3947.7124 8156.863 Q 4000.0 8104.575 4130.719 8104.575 Q 4235.2944 8104.575 4287.582 8130.719 Q 4339.869 8183.007 4339.869 8418.301 Q 4339.869 8627.451 4287.582 8679.738 Q 4235.2944 8732.026 4209.1504 8758.17 z M 5019.608 8287.582 L 5045.752 8104.575 L 5071.8955 8104.575 Q 5124.183 8104.575 5124.183 8444.444 Q 5098.0396 8784.313 5045.752 8758.17 Q 4967.3203 8732.026 4888.889 8627.451 Q 4784.314 8522.876 4784.314 8496.732 L 4758.17 8496.732 L 4758.17 8496.732 L 4758.17 8470.589 L 4758.17 8470.589 L 4758.17 8470.589 L 4732.0264 8470.589 L 4732.0264 8470.589 L 4732.0264 8444.444 L 4705.8823 8444.444 L 4705.8823 8444.444 L 4705.8823 8418.301 L 4705.8823 8418.301 L 4705.8823 8418.301 L 4679.739 8418.301 L 4679.739 8418.301 L 4679.739 8392.157 L 4653.5947 8392.157 L 4653.5947 8575.164 L 4653.5947 8758.17 L 4627.451 8758.17 L 4627.451 8784.313 L 4601.307 8784.313 L 4575.1636 8784.313 L 4575.1636 8444.444 Q 4601.307 8104.575 4601.307 8104.575 Q 4601.307 8104.575 4653.5947 8104.575 Q 4705.8823 8104.575 4810.4575 8261.438 Q 4915.0327 8392.157 4967.3203 8418.301 Q 5019.608 8470.589 5019.608 8287.582 z" svg:height="93.85621mm" draw:style-name="style-163" svg:viewBox="0.0 0.0 12000.0 9385.621" svg:width="120.0mm" svg:x="12.54902mm" svg:y="215.94772mm"/>
          <draw:path svg:d="M 1.8189894E-12 0.0 Q 78.43137 -183.00655 130.71896 0.0 Q 209.15033 183.00655 78.43137 183.00655 Q -78.43137 183.00655 1.8189894E-12 0.0 z" svg:height="1.8300654mm" draw:style-name="style-164" svg:viewBox="0.0 0.0 130.71896 183.00655" svg:width="1.3071896mm" svg:x="139.86928mm" svg:y="300.13074mm"/>
          <draw:path svg:d="M 0.0 339.8693 L 0.0 -9.094947E-13 L 209.15033 26.143791 Q 444.44446 26.143791 522.87585 104.575165 Q 575.1634 183.00655 601.3072 235.29413 Q 627.451 313.7255 627.451 392.15686 L 627.451 470.58826 L 601.3072 522.87585 L 575.1634 575.1634 L 575.1634 575.1634 Q 575.1634 601.3072 522.87585 601.3072 Q 496.73203 653.5948 261.43793 653.5948 L 26.143791 653.5948 L 26.143791 653.5948 L 0.0 653.5948 L 0.0 339.8693 z" svg:height="6.535948mm" draw:style-name="style-165" svg:viewBox="0.0 0.0 627.451 653.5948" svg:width="6.27451mm" svg:x="142.7451mm" svg:y="49.934643mm"/>
          <draw:path svg:d="M 3398.6929 0.0 L 3398.6929 0.0 L 3424.8367 0.0 L 3424.8367 0.0 L 3450.9805 0.0 L 3477.1243 0.0 L 3503.268 0.0 Q 3529.4119 0.0 3529.4119 26.143791 L 3503.268 52.287582 L 3503.268 78.43137 L 3503.268 104.575165 L 3477.1243 104.575165 L 3477.1243 104.575165 L 3477.1243 130.71896 L 3503.268 130.71896 L 3503.268 130.71896 L 3503.268 156.86275 L 3529.4119 156.86275 L 3555.5557 156.86275 L 3555.5557 183.00655 L 3555.5557 183.00655 L 3555.5557 209.15033 L 3555.5557 261.43793 L 3450.9805 418.30066 Q 3346.4053 549.0196 3189.5425 810.4575 Q 3084.9673 1071.8955 3032.6797 1098.0392 Q 2980.3923 1150.3268 2980.3923 1307.1896 Q 2954.2485 1437.9086 2980.3923 1437.9086 Q 3006.5361 1437.9086 2980.3923 1594.7712 Q 2928.1047 1751.634 2928.1047 1777.7778 L 2928.1047 1803.9216 L 2901.961 1830.0654 L 2875.8171 1856.2092 L 2875.8171 1856.2092 L 2875.8171 1882.353 L 2954.2485 1882.353 L 3032.6797 1882.353 L 3241.83 1777.7778 Q 3450.9805 1673.2026 3503.268 1647.0588 Q 3555.5557 1620.915 3555.5557 1594.7712 L 3555.5557 1568.6274 L 3581.6995 1568.6274 L 3607.8433 1568.6274 L 3607.8433 1542.4836 L 3607.8433 1542.4836 L 3633.987 1542.4836 L 3633.987 1516.3398 L 3633.987 1516.3398 L 3660.1309 1516.3398 L 3660.1309 1516.3398 L 3660.1309 1516.3398 L 3660.1309 1490.1962 L 3660.1309 1490.1962 L 3686.2747 1490.1962 L 3686.2747 1464.0524 L 3712.4185 1464.0524 L 3738.5623 1464.0524 L 3738.5623 1490.1962 L 3712.4185 1516.3398 L 3712.4185 1542.4836 L 3712.4185 1568.6274 L 3686.2747 1620.915 L 3660.1309 1647.0588 L 3660.1309 1673.2026 L 3660.1309 1699.3464 L 3581.6995 1777.7778 Q 3529.4119 1882.353 3424.8367 1934.6406 Q 3346.4053 2013.0719 3346.4053 2091.5034 Q 3398.6929 2169.9346 3503.268 2300.6536 Q 3607.8433 2457.5164 3607.8433 2483.6602 L 3607.8433 2509.804 L 3633.987 2509.804 L 3633.987 2509.804 L 3633.987 2535.9478 L 3660.1309 2535.9478 L 3660.1309 2535.9478 L 3660.1309 2562.0916 L 3712.4185 2562.0916 L 3738.5623 2562.0916 L 3738.5623 2535.9478 L 3764.706 2535.9478 L 3764.706 2535.9478 L 3764.706 2509.804 L 3790.8499 2509.804 L 3816.9937 2509.804 L 3816.9937 2483.6602 Q 3816.9937 2483.6602 3921.5686 2300.6536 L 4026.1438 2117.6472 L 4052.2876 2117.6472 L 4052.2876 2091.5034 L 4052.2876 2091.5034 L 4078.4314 2091.5034 L 4078.4314 2091.5034 L 4078.4314 2091.5034 L 4130.719 2065.3596 L 4156.863 2065.3596 L 4156.863 2039.2157 L 4183.007 2013.0719 L 4183.007 2013.0719 L 4183.007 1986.9281 L 4183.007 1986.9281 L 4183.007 1986.9281 L 4209.1504 1986.9281 L 4209.1504 1986.9281 L 4209.1504 1960.7843 L 4235.2944 1960.7843 L 4235.2944 2013.0719 L 4235.2944 2065.3596 L 4209.1504 2091.5034 L 4183.007 2143.791 L 4052.2876 2431.3726 Q 3921.5686 2718.9543 3869.2812 2849.6733 Q 3869.2812 2980.3923 3843.1375 3006.5361 L 3843.1375 3032.6797 L 3764.706 3032.6797 L 3712.4185 3032.6797 L 3712.4185 3006.5361 Q 3712.4185 3006.5361 3503.268 2928.1047 Q 3346.4053 2823.5295 3215.6863 2771.242 Q 3111.111 2718.9543 2928.1047 2640.523 L 2718.9543 2535.9478 L 2718.9543 2535.9478 L 2718.9543 2509.804 L 2692.8105 2509.804 L 2666.6667 2509.804 L 2640.523 2483.6602 L 2614.3792 2457.5164 L 2562.0916 2457.5164 L 2509.804 2457.5164 L 2509.804 2483.6602 L 2509.804 2483.6602 L 2535.9478 2509.804 L 2562.0916 2535.9478 L 2562.0916 2535.9478 L 2562.0916 2562.0916 L 2562.0916 2562.0916 L 2562.0916 2562.0916 L 2588.2354 2588.2354 L 2614.3792 2614.3792 L 2614.3792 2614.3792 L 2614.3792 2614.3792 L 2614.3792 2640.523 L 2614.3792 2640.523 L 2640.523 2640.523 L 2640.523 2666.6667 L 2640.523 2666.6667 L 2666.6667 2666.6667 L 2823.5295 2797.3857 Q 2980.3923 2928.1047 3267.9739 3084.9673 Q 3555.5557 3294.1177 3581.6995 3294.1177 L 3607.8433 3294.1177 L 3607.8433 3320.2615 L 3607.8433 3320.2615 L 3633.987 3320.2615 L 3633.987 3346.4053 L 3660.1309 3346.4053 L 3686.2747 3346.4053 L 3686.2747 3372.549 L 3712.4185 3372.549 L 3712.4185 3372.549 L 3712.4185 3398.6929 L 3738.5623 3398.6929 L 3764.706 3398.6929 L 3764.706 3424.8367 L 3764.706 3424.8367 L 3790.8499 3424.8367 L 3790.8499 3450.9805 L 3686.2747 3450.9805 L 3581.6995 3450.9805 L 3450.9805 3424.8367 Q 3346.4053 3398.6929 3058.8235 3346.4053 Q 2771.242 3241.83 2535.9478 3111.111 L 2300.6536 2954.2485 L 2274.5098 2954.2485 L 2274.5098 2928.1047 L 2248.366 2928.1047 L 2222.2222 2928.1047 L 2196.0784 2901.961 L 2169.9346 2875.8171 L 2169.9346 2875.8171 L 2143.791 2875.8171 L 2143.791 2875.8171 L 2143.791 2875.8171 L 2117.6472 2849.6733 L 2091.5034 2849.6733 L 2091.5034 2875.8171 L 2091.5034 2928.1047 L 2117.6472 2980.3923 L 2143.791 3006.5361 L 2143.791 3006.5361 L 2143.791 3032.6797 L 2143.791 3032.6797 L 2143.791 3032.6797 L 2169.9346 3058.8235 L 2196.0784 3084.9673 L 2352.9412 3241.83 Q 2509.804 3424.8367 2535.9478 3503.268 Q 2562.0916 3581.6995 2588.2354 3607.8433 L 2614.3792 3633.987 L 2614.3792 3660.1309 L 2614.3792 3686.2747 L 2640.523 3686.2747 L 2640.523 3712.4185 L 2640.523 3712.4185 L 2666.6667 3712.4185 L 2666.6667 3738.5623 L 2666.6667 3764.706 L 2692.8105 3790.8499 L 2692.8105 3816.9937 L 2640.523 3816.9937 L 2588.2354 3816.9937 L 2562.0916 3790.8499 Q 2509.804 3764.706 2483.6602 3764.706 L 2457.5164 3738.5623 L 2457.5164 3738.5623 L 2457.5164 3712.4185 L 2431.3726 3712.4185 L 2405.2288 3712.4185 L 2405.2288 3686.2747 L 2405.2288 3686.2747 L 2405.2288 3712.4185 L 2405.2288 3738.5623 L 2405.2288 3738.5623 L 2405.2288 3764.706 L 2405.2288 3764.706 L 2405.2288 3764.706 L 2431.3726 3790.8499 L 2457.5164 3816.9937 L 2457.5164 3816.9937 L 2457.5164 3816.9937 L 2457.5164 3843.1375 L 2457.5164 3843.1375 L 2614.3792 4078.4314 Q 2771.242 4339.869 2928.1047 4444.4443 Q 3084.9673 4549.0195 3137.255 4549.0195 L 3189.5425 4549.0195 L 3241.83 4575.1636 L 3320.2615 4601.307 L 3346.4053 4601.307 L 3398.6929 4601.307 L 3398.6929 4627.451 L 3398.6929 4627.451 L 3372.549 4627.451 L 3372.549 4653.5947 L 3320.2615 4653.5947 L 3267.9739 4653.5947 L 3215.6863 4679.739 L 3163.3987 4679.739 L 3111.111 4679.739 L 3058.8235 4679.739 L 3006.5361 4679.739 Q 2954.2485 4653.5947 2771.242 4601.307 Q 2562.0916 4549.0195 2405.2288 4444.4443 Q 2222.2222 4287.582 2091.5034 4209.1504 Q 1934.6406 4130.719 1830.0654 3973.8562 Q 1725.4902 3816.9937 1673.2026 3764.706 Q 1620.915 3712.4185 1620.915 3686.2747 Q 1620.915 3660.1309 1359.4772 3633.987 Q 1098.0392 3607.8433 784.3137 3555.5557 Q 444.44446 3477.1243 444.44446 3058.8235 Q 418.30066 2640.523 313.7255 2196.0784 Q 209.15033 1751.634 104.575165 1516.3398 L 52.287582 1307.1896 L 26.143791 1254.902 L 0.0 1228.7582 L 0.0 1176.4706 L 0.0 1124.183 L 0.0 1124.183 L 26.143791 1098.0392 L 26.143791 1098.0392 L 52.287582 1098.0392 L 52.287582 1098.0392 L 52.287582 1098.0392 L 52.287582 1124.183 L 52.287582 1124.183 L 78.43137 1124.183 L 78.43137 1150.3268 L 104.575165 1150.3268 L 130.71896 1150.3268 L 130.71896 1176.4706 L 156.86275 1176.4706 L 156.86275 1176.4706 L 156.86275 1202.6144 L 156.86275 1202.6144 L 156.86275 1202.6144 L 261.43793 1281.0458 Q 366.0131 1359.4772 470.58826 1385.621 Q 549.0196 1411.7648 575.1634 1437.9086 L 601.3072 1464.0524 L 601.3072 1464.0524 L 627.451 1464.0524 L 627.451 1464.0524 L 627.451 1464.0524 L 627.451 1490.1962 L 653.5948 1490.1962 L 679.7386 1516.3398 Q 732.0262 1516.3398 732.0262 1542.4836 L 732.0262 1542.4836 L 758.1699 1542.4836 Q 758.1699 1568.6274 784.3137 1568.6274 L 836.6013 1568.6274 L 836.6013 1568.6274 L 836.6013 1568.6274 L 862.7451 1568.6274 L 862.7451 1568.6274 L 941.1765 1620.915 Q 1019.60785 1620.915 1124.183 1568.6274 Q 1202.6144 1516.3398 1254.902 1464.0524 Q 1307.1896 1385.621 1307.1896 1359.4772 L 1307.1896 1333.3334 L 1307.1896 1307.1896 L 1307.1896 1307.1896 L 1333.3334 1281.0458 L 1359.4772 1254.902 L 1359.4772 1254.902 L 1359.4772 1254.902 L 1359.4772 1228.7582 L 1359.4772 1228.7582 L 1385.621 1202.6144 Q 1411.7648 1176.4706 1516.3398 1098.0392 Q 1620.915 993.46405 1803.9216 836.6013 L 1986.9281 653.5948 L 1986.9281 653.5948 L 2013.0719 627.451 L 2013.0719 627.451 L 2039.2157 627.451 L 2039.2157 627.451 L 2039.2157 627.451 L 2039.2157 601.3072 L 2039.2157 601.3072 L 2169.9346 366.0131 Q 2300.6536 156.86275 2379.085 156.86275 Q 2457.5164 156.86275 2535.9478 209.15033 Q 2614.3792 261.43793 2666.6667 261.43793 L 2692.8105 261.43793 L 2771.242 287.5817 L 2875.8171 287.5817 L 2875.8171 287.5817 L 2875.8171 313.7255 L 2901.961 313.7255 L 2928.1047 313.7255 L 3084.9673 156.86275 Q 3241.83 52.287582 3267.9739 26.143791 L 3294.1177 26.143791 L 3346.4053 26.143791 L 3398.6929 0.0 L 3398.6929 0.0 z" svg:height="46.797386mm" draw:style-name="style-166" svg:viewBox="0.0 0.0 4235.2944 4679.739" svg:width="42.352943mm" svg:x="104.575165mm" svg:y="142.22223mm"/>
          <draw:path svg:d="M 156.86275 653.5948 L 183.00655 653.5948 L 183.00655 601.3072 L 156.86275 549.0196 L 104.575165 418.30066 Q 0.0 287.5817 26.143791 183.00655 Q 52.287582 52.287582 104.575165 26.143791 Q 156.86275 -26.143791 261.43793 0.0 Q 366.0131 26.143791 366.0131 52.287582 Q 366.0131 104.575165 313.7255 130.71896 Q 287.5817 130.71896 261.43793 104.575165 Q 261.43793 78.43137 235.29413 78.43137 Q 209.15033 78.43137 209.15033 183.00655 Q 261.43793 287.5817 313.7255 392.15686 Q 366.0131 496.73203 339.8693 601.3072 Q 339.8693 705.8824 209.15033 732.0262 Q 104.575165 758.1699 52.287582 732.0262 Q 0.0 705.8824 0.0 653.5948 Q 0.0 601.3072 52.287582 601.3072 Q 104.575165 601.3072 130.71896 627.451 Q 130.71896 653.5948 156.86275 653.5948 z" svg:height="7.3202615mm" draw:style-name="style-167" svg:viewBox="0.0 0.0 366.0131 732.0262" svg:width="3.6601307mm" svg:x="18.300653mm" svg:y="168.62746mm"/>
          <draw:path svg:d="M 0.0 52.287582 Q 0.0 0.0 52.287582 0.0 Q 130.71896 0.0 183.00655 78.43137 Q 235.29413 156.86275 130.71896 104.575165 Q 26.143791 104.575165 0.0 52.287582 z" svg:height="1.0457517mm" draw:style-name="style-168" svg:viewBox="0.0 0.0 183.00655 104.575165" svg:width="1.8300654mm" svg:x="75.29412mm" svg:y="106.66667mm"/>
          <draw:path svg:d="M 0.0 366.0131 L 0.0 0.0 L 235.29413 0.0 L 444.44446 0.0 L 444.44446 52.287582 Q 444.44446 78.43137 313.7255 78.43137 Q 183.00655 78.43137 183.00655 156.86275 Q 183.00655 235.29413 287.5817 235.29413 Q 392.15686 235.29413 392.15686 261.43793 Q 392.15686 313.7255 287.5817 313.7255 Q 183.00655 313.7255 183.00655 470.58826 L 183.00655 627.451 L 313.7255 627.451 Q 444.44446 627.451 444.44446 679.7386 Q 444.44446 705.8824 235.29413 705.8824 L 0.0 705.8824 L 0.0 366.0131 z" svg:height="7.0588236mm" draw:style-name="style-169" svg:viewBox="0.0 0.0 444.44446 705.8824" svg:width="4.4444447mm" svg:x="82.87582mm" svg:y="296.99347mm"/>
          <draw:path svg:d="M 26.143791 26.143791 L 0.0 3.6379788E-12 L 313.7255 26.143791 Q 627.451 52.287582 705.8824 104.575165 Q 810.4575 156.86275 836.6013 235.29413 Q 862.7451 313.7255 862.7451 470.58826 Q 862.7451 601.3072 784.3137 705.8824 Q 705.8824 784.3137 470.58826 836.6013 Q 235.29413 836.6013 156.86275 836.6013 L 78.43137 836.6013 L 78.43137 810.4575 L 78.43137 784.3137 L 104.575165 758.1699 Q 130.71896 732.0262 130.71896 418.30066 Q 130.71896 130.71896 104.575165 104.575165 Q 78.43137 52.287582 26.143791 26.143791 z M 444.44446 784.3137 L 313.7255 784.3137 L 313.7255 444.44446 Q 313.7255 104.575165 444.44446 104.575165 Q 575.1634 104.575165 627.451 183.00655 Q 653.5948 235.29413 653.5948 470.58826 Q 653.5948 679.7386 601.3072 732.0262 Q 575.1634 784.3137 444.44446 784.3137 z" svg:height="8.366014mm" draw:style-name="style-170" svg:viewBox="0.0 0.0 862.7451 836.6013" svg:width="8.627451mm" svg:x="18.562092mm" svg:y="180.91504mm"/>
          <draw:path svg:d="M 4287.582 810.4575 L 4287.582 3.6379788E-12 L 4339.869 26.143791 Q 4392.1567 52.287582 4392.1567 26.143791 Q 4418.301 3.6379788E-12 4418.301 26.143791 Q 4418.301 52.287582 4470.5884 52.287582 Q 4522.876 26.143791 4522.876 26.143791 L 4522.876 26.143791 L 4522.876 78.43137 Q 4549.0195 104.575165 4758.17 130.71896 L 4967.3203 130.71896 L 4967.3203 470.58826 Q 4993.4644 810.4575 4993.4644 1202.6144 L 4993.4644 1594.7712 L 5071.8955 1594.7712 Q 5150.327 1568.6274 5150.327 1490.1962 L 5176.4707 1385.621 L 5202.6143 1411.7648 Q 5202.6143 1411.7648 5228.7583 1516.3398 Q 5228.7583 1647.0588 5202.6143 1673.2026 Q 5150.327 1699.3464 5176.4707 1725.4902 Q 5176.4707 1751.634 5150.327 1751.634 Q 5124.183 1751.634 5124.183 1777.7778 L 5150.327 1803.9216 L 5150.327 1803.9216 L 5150.327 1830.0654 L 5150.327 1830.0654 L 5150.327 1830.0654 L 5176.4707 1830.0654 L 5176.4707 1830.0654 L 5281.046 1908.4968 Q 5411.7646 1986.9281 5411.7646 1934.6406 Q 5437.9087 1882.353 5464.0522 1882.353 Q 5516.34 1882.353 5516.34 1882.353 L 5516.34 1882.353 L 5490.1963 1882.353 Q 5464.0522 1882.353 5542.484 2117.6472 Q 5620.915 2352.9412 5620.915 2379.085 L 5620.915 2405.2288 L 5647.059 2457.5164 L 5673.2026 2483.6602 L 5673.2026 2509.804 L 5673.2026 2535.9478 L 5699.3467 2562.0916 L 5725.49 2588.2354 L 5725.49 2588.2354 L 5725.49 2562.0916 L 5725.49 2562.0916 L 5725.49 2562.0916 L 5751.6343 2562.0916 L 5751.6343 2562.0916 L 5751.6343 2535.9478 L 5777.778 2535.9478 L 5777.778 2509.804 Q 5777.778 2457.5164 5830.0654 2352.9412 L 5882.353 2248.366 L 5908.497 2196.0784 L 5934.6406 2169.9346 L 5934.6406 2169.9346 L 5934.6406 2143.791 L 5934.6406 2143.791 L 5934.6406 2143.791 L 5960.7847 2143.791 L 5960.7847 2143.791 L 5960.7847 2169.9346 L 5986.928 2169.9346 L 5986.928 2196.0784 L 5986.928 2222.2222 L 6013.0723 2222.2222 L 6013.0723 2248.366 L 6013.0723 2248.366 Q 6039.216 2248.366 6091.5034 2379.085 Q 6143.791 2509.804 6169.9346 2535.9478 Q 6222.222 2562.0916 6352.9414 2248.366 Q 6457.5166 1934.6406 6457.5166 1908.4968 L 6431.3726 1882.353 L 6431.3726 1882.353 L 6431.3726 1882.353 L 6457.5166 1856.2092 Q 6509.804 1856.2092 6562.092 1908.4968 Q 6588.2354 1986.9281 6640.523 1960.7843 Q 6692.8105 1960.7843 6692.8105 1934.6406 Q 6692.8105 1908.4968 6718.9546 1908.4968 L 6745.098 1908.4968 L 6640.523 2143.791 Q 6562.092 2379.085 6535.9478 2405.2288 L 6509.804 2457.5164 L 6509.804 2483.6602 L 6509.804 2509.804 L 6483.66 2562.0916 L 6483.66 2588.2354 L 6509.804 2588.2354 L 6562.092 2562.0916 L 6562.092 2562.0916 L 6562.092 2562.0916 L 6588.2354 2535.9478 L 6614.3794 2509.804 L 6614.3794 2483.6602 Q 6614.3794 2457.5164 6823.53 2457.5164 Q 7032.6797 2483.6602 7032.6797 2535.9478 Q 7058.8237 2588.2354 7189.5425 2588.2354 Q 7294.1177 2588.2354 7267.974 2509.804 Q 7241.83 2457.5164 7215.6865 2431.3726 L 7215.6865 2405.2288 L 7215.6865 2405.2288 L 7241.83 2405.2288 L 7241.83 2405.2288 L 7241.83 2405.2288 L 7241.83 2431.3726 L 7241.83 2431.3726 L 7267.974 2431.3726 L 7267.974 2457.5164 L 7294.1177 2457.5164 L 7294.1177 2457.5164 L 7294.1177 2431.3726 L 7294.1177 2431.3726 L 7320.2617 2405.2288 L 7346.4053 2379.085 L 7346.4053 2405.2288 L 7346.4053 2431.3726 L 7372.5493 2405.2288 L 7398.693 2379.085 L 7398.693 2379.085 L 7398.693 2352.9412 L 7398.693 2352.9412 L 7398.693 2352.9412 L 7424.837 2352.9412 L 7424.837 2352.9412 L 7424.837 2457.5164 L 7450.9805 2562.0916 L 7450.9805 2562.0916 L 7450.9805 2562.0916 L 7712.4185 2588.2354 Q 7947.7124 2588.2354 7947.7124 2562.0916 Q 7947.7124 2509.804 7869.2812 2509.804 Q 7790.8496 2509.804 7790.8496 2483.6602 L 7790.8496 2483.6602 L 7869.2812 2483.6602 L 7973.8564 2509.804 L 8000.0 2509.804 L 8026.144 2509.804 L 8026.144 2457.5164 Q 8026.144 2379.085 8052.2876 2352.9412 L 8078.4316 2352.9412 L 8078.4316 2457.5164 L 8078.4316 2588.2354 L 8156.863 2588.2354 L 8235.294 2588.2354 L 8235.294 2562.0916 L 8235.294 2535.9478 L 8235.294 2535.9478 Q 8235.294 2535.9478 8235.294 2588.2354 Q 8235.294 2640.523 8209.15 2666.6667 Q 8156.863 2666.6667 8156.863 2692.8105 Q 8156.863 2718.9543 8026.144 2718.9543 Q 7921.569 2692.8105 7921.569 2718.9543 Q 7921.569 2745.0981 7816.9937 2745.0981 L 7712.4185 2771.242 L 7712.4185 2771.242 L 7712.4185 2771.242 L 7686.275 2771.242 L 7686.275 2771.242 L 7816.9937 2797.3857 Q 7947.7124 2823.5295 7816.9937 2849.6733 Q 7712.4185 2875.8171 7633.9873 2875.8171 Q 7555.5557 2901.961 7503.268 2928.1047 Q 7450.9805 2954.2485 7450.9805 2980.3923 Q 7450.9805 3006.5361 7398.693 3032.6797 Q 7320.2617 3032.6797 7346.4053 3084.9673 Q 7398.693 3084.9673 7320.2617 3111.111 Q 7241.83 3137.255 7241.83 3137.255 L 7241.83 3137.255 L 7215.6865 3137.255 Q 7189.5425 3137.255 7111.1113 3137.255 Q 7032.6797 3137.255 6980.392 3111.111 Q 6928.1045 3084.9673 6875.8174 3084.9673 L 6797.3857 3111.111 L 6771.242 3111.111 L 6771.242 3084.9673 L 6745.098 3084.9673 L 6718.9546 3084.9673 L 6666.667 3084.9673 L 6614.3794 3084.9673 L 6562.092 3084.9673 L 6483.66 3084.9673 L 6483.66 3058.8235 Q 6509.804 3032.6797 6483.66 2928.1047 Q 6483.66 2797.3857 6457.5166 2823.5295 Q 6405.229 2823.5295 6300.654 2823.5295 Q 6196.0786 2797.3857 6196.0786 2928.1047 L 6169.9346 3058.8235 L 6143.791 3058.8235 Q 6143.791 3032.6797 6091.5034 3032.6797 Q 6039.216 2980.3923 5986.928 3006.5361 Q 5960.7847 3006.5361 5960.7847 2928.1047 L 5960.7847 2875.8171 L 5986.928 2875.8171 Q 5986.928 2875.8171 5986.928 2849.6733 Q 6013.0723 2823.5295 5777.778 2823.5295 L 5568.6274 2797.3857 L 5568.6274 2928.1047 Q 5568.6274 3058.8235 5594.7715 3111.111 L 5594.7715 3163.3987 L 5594.7715 3163.3987 Q 5568.6274 3163.3987 5568.6274 3137.255 Q 5568.6274 3111.111 5542.484 3111.111 L 5516.34 3111.111 L 5516.34 3084.9673 Q 5516.34 3084.9673 5542.484 3084.9673 L 5542.484 3084.9673 L 5542.484 3058.8235 Q 5542.484 3032.6797 5490.1963 3006.5361 Q 5437.9087 2980.3923 5464.0522 2980.3923 Q 5516.34 2980.3923 5516.34 2928.1047 Q 5516.34 2901.961 5516.34 2875.8171 Q 5542.484 2823.5295 5464.0522 2823.5295 Q 5359.477 2823.5295 5359.477 2954.2485 L 5359.477 3084.9673 L 5359.477 3084.9673 L 5359.477 3084.9673 L 5359.477 3111.111 L 5385.621 3111.111 L 5385.621 3111.111 L 5385.621 3137.255 L 5359.477 3137.255 L 5333.3335 3137.255 L 5307.1895 3137.255 L 5281.046 3137.255 L 5254.902 3137.255 L 5202.6143 3137.255 L 5176.4707 3137.255 Q 5150.327 3137.255 4993.4644 3137.255 Q 4836.6016 3137.255 3633.987 3137.255 Q 2457.5164 3137.255 2431.3726 3137.255 L 2379.085 3111.111 L 2379.085 3084.9673 L 2379.085 3084.9673 L 2483.6602 3084.9673 Q 2614.3792 3084.9673 2614.3792 3084.9673 L 2614.3792 3084.9673 L 2692.8105 3084.9673 Q 2745.0981 3111.111 2745.0981 3058.8235 Q 2745.0981 3006.5361 2771.242 3006.5361 Q 2797.3857 3006.5361 2797.3857 3032.6797 Q 2797.3857 3058.8235 2823.5295 3084.9673 L 2849.6733 3111.111 L 2849.6733 3111.111 Q 2849.6733 3084.9673 2849.6733 3084.9673 L 2875.8171 3058.8235 L 2928.1047 3084.9673 Q 2980.3923 3111.111 2980.3923 3084.9673 Q 2980.3923 3032.6797 3006.5361 3032.6797 Q 3058.8235 3058.8235 3058.8235 3084.9673 Q 3058.8235 3111.111 3163.3987 3084.9673 Q 3294.1177 3084.9673 3294.1177 3058.8235 L 3294.1177 3032.6797 L 3267.9739 3032.6797 L 3215.6863 3032.6797 L 3215.6863 2928.1047 L 3215.6863 2849.6733 L 3189.5425 2849.6733 L 3189.5425 2823.5295 L 3189.5425 2823.5295 L 3163.3987 2823.5295 L 3163.3987 2823.5295 L 3163.3987 2823.5295 L 3163.3987 2849.6733 L 3163.3987 2849.6733 L 3137.255 2849.6733 Q 3137.255 2875.8171 3111.111 2849.6733 L 3111.111 2823.5295 L 3084.9673 2823.5295 L 3084.9673 2823.5295 L 3006.5361 2823.5295 Q 2928.1047 2823.5295 2928.1047 2849.6733 Q 2901.961 2849.6733 2901.961 2928.1047 L 2901.961 2980.3923 L 2875.8171 2980.3923 L 2875.8171 2980.3923 L 2875.8171 2980.3923 L 2849.6733 2954.2485 L 2849.6733 2875.8171 Q 2849.6733 2823.5295 2745.0981 2823.5295 Q 2666.6667 2797.3857 2640.523 2823.5295 L 2640.523 2849.6733 L 2640.523 2823.5295 Q 2640.523 2823.5295 2535.9478 2823.5295 Q 2431.3726 2797.3857 2431.3726 2823.5295 L 2405.2288 2849.6733 L 2379.085 2849.6733 Q 2379.085 2823.5295 2274.5098 2823.5295 L 2196.0784 2797.3857 L 2196.0784 2954.2485 L 2196.0784 3111.111 L 2169.9346 3111.111 L 2143.791 3111.111 L 2143.791 3084.9673 L 2169.9346 3084.9673 L 2169.9346 3058.8235 L 2169.9346 3032.6797 L 2117.6472 3032.6797 L 2091.5034 3032.6797 L 2091.5034 3006.5361 L 2117.6472 3006.5361 L 2117.6472 3006.5361 L 2117.6472 2980.3923 L 2117.6472 2980.3923 L 2117.6472 2980.3923 L 2143.791 2954.2485 Q 2143.791 2928.1047 2117.6472 2928.1047 Q 2091.5034 2928.1047 2117.6472 2901.961 L 2169.9346 2875.8171 L 2169.9346 2849.6733 L 2169.9346 2823.5295 L 2143.791 2823.5295 L 2143.791 2823.5295 L 2065.3596 2823.5295 L 1986.9281 2823.5295 L 1986.9281 2823.5295 L 1986.9281 2823.5295 L 1960.7843 2823.5295 L 1960.7843 2823.5295 L 1856.2092 2797.3857 L 1751.634 2797.3857 L 1751.634 2928.1047 L 1751.634 3084.9673 L 1777.7778 3084.9673 L 1777.7778 3084.9673 L 1803.9216 3084.9673 L 1830.0654 3084.9673 L 1830.0654 3084.9673 L 1856.2092 3084.9673 L 1856.2092 3032.6797 Q 1856.2092 3006.5361 1908.4968 3006.5361 Q 1934.6406 3006.5361 1934.6406 2980.3923 L 1908.4968 2928.1047 L 1908.4968 2928.1047 L 1908.4968 2928.1047 L 1908.4968 2901.961 L 1908.4968 2901.961 L 1934.6406 2901.961 L 1934.6406 2901.961 L 1960.7843 2901.961 L 1986.9281 2901.961 L 1986.9281 2928.1047 L 1960.7843 2954.2485 L 1960.7843 2954.2485 L 1960.7843 2980.3923 L 1960.7843 2980.3923 L 1960.7843 2980.3923 L 1986.9281 3032.6797 L 1986.9281 3111.111 L 1934.6406 3111.111 Q 1882.353 3137.255 1699.3464 3137.255 L 1542.4836 3137.255 L 1542.4836 3111.111 L 1542.4836 3111.111 L 1516.3398 3111.111 L 1516.3398 3084.9673 L 1516.3398 3084.9673 L 1490.1962 3084.9673 L 1490.1962 3084.9673 L 1490.1962 3084.9673 L 1490.1962 3058.8235 L 1490.1962 3032.6797 L 1516.3398 3032.6797 Q 1542.4836 3032.6797 1594.7712 3084.9673 Q 1620.915 3084.9673 1620.915 3006.5361 L 1647.0588 2928.1047 L 1620.915 2875.8171 L 1620.915 2797.3857 L 1516.3398 2797.3857 L 1411.7648 2797.3857 L 1411.7648 2928.1047 L 1411.7648 3058.8235 L 1385.621 3058.8235 L 1385.621 3032.6797 L 1333.3334 3032.6797 L 1254.902 3032.6797 L 1254.902 3032.6797 L 1254.902 3032.6797 L 1281.0458 3006.5361 L 1333.3334 2980.3923 L 1333.3334 2980.3923 L 1333.3334 2980.3923 L 1359.4772 2875.8171 L 1359.4772 2797.3857 L 1254.902 2797.3857 L 1150.3268 2823.5295 L 1124.183 2823.5295 L 1124.183 2823.5295 L 1124.183 2823.5295 Q 1124.183 2823.5295 1071.8955 2797.3857 Q 1045.7517 2797.3857 1019.60785 2875.8171 Q 967.3203 2954.2485 967.3203 2928.1047 Q 915.0327 2875.8171 888.8889 2875.8171 Q 862.7451 2875.8171 862.7451 2901.961 Q 836.6013 2928.1047 810.4575 2928.1047 Q 784.3137 2928.1047 758.1699 2875.8171 Q 758.1699 2797.3857 705.8824 2797.3857 Q 679.7386 2797.3857 705.8824 2875.8171 L 705.8824 2928.1047 L 705.8824 2928.1047 L 679.7386 2928.1047 L 679.7386 2901.961 L 653.5948 2901.961 L 653.5948 2901.961 L 653.5948 2875.8171 L 653.5948 2875.8171 L 653.5948 2875.8171 L 627.451 2875.8171 Q 627.451 2875.8171 601.3072 2797.3857 Q 601.3072 2745.0981 496.73203 2718.9543 L 392.15686 2666.6667 L 366.0131 2666.6667 L 339.8693 2666.6667 L 339.8693 2640.523 L 339.8693 2640.523 L 313.7255 2640.523 L 313.7255 2614.3792 L 339.8693 2614.3792 L 366.0131 2614.3792 L 366.0131 2588.2354 L 366.0131 2588.2354 L 444.44446 2588.2354 L 496.73203 2588.2354 L 496.73203 2405.2288 L 496.73203 2222.2222 L 522.87585 2222.2222 L 522.87585 2196.0784 L 601.3072 2196.0784 L 679.7386 2196.0784 L 679.7386 2379.085 L 705.8824 2562.0916 L 705.8824 2562.0916 L 705.8824 2562.0916 L 784.3137 2588.2354 L 862.7451 2588.2354 L 862.7451 2248.366 L 862.7451 1882.353 L 784.3137 1882.353 L 705.8824 1882.353 L 705.8824 1986.9281 Q 705.8824 2065.3596 679.7386 2091.5034 L 679.7386 2117.6472 L 601.3072 2117.6472 L 522.87585 2091.5034 L 522.87585 2091.5034 L 496.73203 2091.5034 L 496.73203 1986.9281 L 496.73203 1882.353 L 418.30066 1882.353 L 339.8693 1882.353 L 339.8693 1908.4968 L 339.8693 1908.4968 L 313.7255 1908.4968 L 313.7255 1934.6406 L 313.7255 1934.6406 L 339.8693 1934.6406 L 339.8693 1934.6406 L 339.8693 1934.6406 L 339.8693 1960.7843 L 339.8693 1960.7843 L 313.7255 2222.2222 L 313.7255 2483.6602 L 313.7255 2483.6602 L 287.5817 2483.6602 L 287.5817 2405.2288 L 287.5817 2300.6536 L 261.43793 2248.366 L 235.29413 2169.9346 L 235.29413 2143.791 L 235.29413 2091.5034 L 209.15033 2143.791 Q 183.00655 2196.0784 183.00655 2143.791 L 183.00655 2117.6472 L 156.86275 2117.6472 L 130.71896 2117.6472 L 130.71896 2169.9346 L 130.71896 2222.2222 L 104.575165 2196.0784 L 78.43137 2169.9346 L 78.43137 2196.0784 L 78.43137 2222.2222 L 52.287582 2222.2222 L 52.287582 2196.0784 L 52.287582 2196.0784 L 26.143791 2196.0784 L 26.143791 2196.0784 L 26.143791 2196.0784 L 26.143791 2169.9346 L 26.143791 2169.9346 L 9.094947E-13 2169.9346 L 9.094947E-13 2169.9346 L 9.094947E-13 2065.3596 L 9.094947E-13 1960.7843 L 78.43137 1960.7843 Q 183.00655 1934.6406 183.00655 1908.4968 Q 209.15033 1882.353 183.00655 1882.353 L 156.86275 1882.353 L 156.86275 1882.353 Q 156.86275 1882.353 235.29413 1856.2092 Q 287.5817 1830.0654 313.7255 1803.9216 Q 339.8693 1777.7778 339.8693 1751.634 Q 313.7255 1725.4902 392.15686 1725.4902 Q 470.58826 1673.2026 444.44446 1673.2026 Q 418.30066 1673.2026 418.30066 1490.1962 L 444.44446 1307.1896 L 444.44446 1307.1896 L 444.44446 1307.1896 L 470.58826 1281.0458 L 496.73203 1281.0458 L 496.73203 1411.7648 L 496.73203 1568.6274 L 522.87585 1568.6274 L 522.87585 1568.6274 L 758.1699 1568.6274 Q 1019.60785 1568.6274 1228.7582 1516.3398 Q 1411.7648 1411.7648 1516.3398 1281.0458 Q 1647.0588 1124.183 1673.2026 941.1765 L 1699.3464 758.1699 L 1699.3464 758.1699 L 1699.3464 758.1699 L 1725.4902 810.4575 L 1751.634 862.7451 L 1751.634 941.1765 L 1751.634 993.46405 L 1777.7778 993.46405 L 1777.7778 993.46405 L 1777.7778 967.3203 L 1803.9216 967.3203 L 1803.9216 967.3203 L 1803.9216 941.1765 L 1803.9216 941.1765 L 1803.9216 941.1765 L 1830.0654 941.1765 L 1830.0654 941.1765 L 1882.353 967.3203 L 1934.6406 993.46405 L 1934.6406 993.46405 L 1960.7843 993.46405 L 1960.7843 993.46405 L 1960.7843 1019.60785 L 1908.4968 1019.60785 L 1830.0654 1045.7517 L 1830.0654 1045.7517 L 1803.9216 1045.7517 L 1803.9216 1098.0392 L 1803.9216 1150.3268 L 1830.0654 1150.3268 L 1830.0654 1150.3268 L 1960.7843 1176.4706 Q 2065.3596 1176.4706 2065.3596 1385.621 L 2065.3596 1594.7712 L 2588.2354 1594.7712 L 3084.9673 1568.6274 L 3084.9673 1568.6274 L 3111.111 1568.6274 L 3111.111 1516.3398 L 3111.111 1464.0524 L 3084.9673 1464.0524 L 3084.9673 1464.0524 L 2640.523 1437.9086 L 2222.2222 1411.7648 L 2222.2222 1411.7648 L 2222.2222 1411.7648 L 2222.2222 1307.1896 L 2222.2222 1202.6144 L 2222.2222 1202.6144 L 2222.2222 1202.6144 L 2588.2354 1176.4706 Q 2954.2485 1150.3268 2954.2485 1124.183 L 2954.2485 1098.0392 L 2980.3923 1150.3268 Q 3006.5361 1228.7582 3032.6797 1254.902 L 3058.8235 1281.0458 L 3058.8235 1228.7582 Q 3058.8235 1176.4706 3084.9673 1202.6144 L 3111.111 1228.7582 L 3111.111 1202.6144 L 3111.111 1176.4706 L 3137.255 1124.183 Q 3163.3987 1071.8955 3163.3987 1098.0392 Q 3163.3987 1150.3268 3189.5425 1124.183 L 3215.6863 1098.0392 L 3215.6863 1071.8955 L 3215.6863 1045.7517 L 3241.83 993.46405 L 3267.9739 915.0327 L 3267.9739 915.0327 L 3267.9739 915.0327 L 3267.9739 967.3203 L 3267.9739 1019.60785 L 3294.1177 1019.60785 L 3294.1177 1045.7517 L 3294.1177 1045.7517 L 3267.9739 1045.7517 L 3267.9739 1254.902 L 3267.9739 1464.0524 L 3267.9739 1490.1962 L 3267.9739 1516.3398 L 3267.9739 1542.4836 L 3267.9739 1568.6274 L 3294.1177 1568.6274 L 3294.1177 1568.6274 L 3372.549 1568.6274 L 3424.8367 1568.6274 L 3424.8367 1568.6274 L 3424.8367 1568.6274 L 3424.8367 1464.0524 Q 3424.8367 1359.4772 3424.8367 967.3203 L 3424.8367 575.1634 L 3424.8367 575.1634 L 3424.8367 575.1634 L 3424.8367 549.0196 L 3424.8367 549.0196 L 3450.9805 470.58826 L 3477.1243 392.15686 L 3477.1243 418.30066 L 3477.1243 444.44446 L 3503.268 444.44446 L 3503.268 470.58826 L 3503.268 470.58826 L 3529.4119 470.58826 L 3529.4119 470.58826 L 3529.4119 470.58826 L 3529.4119 496.73203 L 3529.4119 496.73203 L 3555.5557 522.87585 L 3581.6995 549.0196 L 3581.6995 549.0196 L 3581.6995 575.1634 L 3581.6995 575.1634 L 3581.6995 575.1634 L 3843.1375 993.46405 Q 4104.575 1385.621 4130.719 1411.7648 L 4156.863 1464.0524 L 4156.863 1464.0524 L 4156.863 1464.0524 L 4156.863 1490.1962 L 4156.863 1490.1962 L 4183.007 1490.1962 L 4183.007 1516.3398 L 4183.007 1516.3398 L 4209.1504 1516.3398 L 4209.1504 1542.4836 L 4209.1504 1568.6274 L 4235.2944 1568.6274 L 4235.2944 1568.6274 L 4235.2944 1594.7712 L 4261.438 1594.7712 L 4261.438 1594.7712 L 4261.438 1620.915 L 4261.438 1620.915 L 4261.438 1620.915 L 4287.582 810.4575 z M 3006.5361 2562.0916 L 2928.1047 2562.0916 L 2928.1047 2562.0916 L 2901.961 2562.0916 L 2901.961 2562.0916 L 2901.961 2562.0916 L 2875.8171 2535.9478 L 2849.6733 2509.804 L 2797.3857 2405.2288 Q 2745.0981 2300.6536 2797.3857 2143.791 Q 2797.3857 2013.0719 2875.8171 1934.6406 Q 2954.2485 1882.353 3058.8235 1882.353 Q 3163.3987 1934.6406 3215.6863 1986.9281 Q 3267.9739 2065.3596 3241.83 2248.366 Q 3215.6863 2457.5164 3163.3987 2509.804 Q 3084.9673 2562.0916 3006.5361 2562.0916 z M 1045.7517 2248.366 L 1045.7517 1882.353 L 1281.0458 1882.353 L 1490.1962 1882.353 L 1490.1962 1934.6406 Q 1490.1962 1960.7843 1359.4772 1960.7843 Q 1228.7582 1960.7843 1228.7582 2039.2157 Q 1228.7582 2117.6472 1333.3334 2117.6472 Q 1437.9086 2117.6472 1437.9086 2143.791 Q 1437.9086 2196.0784 1333.3334 2196.0784 Q 1228.7582 2196.0784 1228.7582 2352.9412 L 1228.7582 2509.804 L 1359.4772 2509.804 Q 1490.1962 2509.804 1490.1962 2562.0916 Q 1490.1962 2588.2354 1281.0458 2588.2354 L 1045.7517 2588.2354 L 1045.7517 2248.366 z M 2013.0719 1908.4968 L 2013.0719 1882.353 L 2248.366 1908.4968 Q 2483.6602 1934.6406 2509.804 2013.0719 Q 2535.9478 2117.6472 2535.9478 2196.0784 Q 2588.2354 2248.366 2562.0916 2379.085 Q 2535.9478 2509.804 2509.804 2509.804 Q 2483.6602 2562.0916 2483.6602 2562.0916 L 2483.6602 2562.0916 L 2457.5164 2562.0916 L 2457.5164 2562.0916 L 2222.2222 2562.0916 L 2013.0719 2562.0916 L 2013.0719 2562.0916 L 2013.0719 2562.0916 L 2013.0719 2248.366 Q 2013.0719 1908.4968 2013.0719 1908.4968 z M 3450.9805 2535.9478 L 3424.8367 2562.0916 L 3424.8367 2562.0916 L 3424.8367 2562.0916 L 3372.549 2588.2354 L 3346.4053 2588.2354 L 3346.4053 2562.0916 L 3372.549 2535.9478 L 3372.549 2509.804 L 3372.549 2483.6602 L 3398.6929 2457.5164 L 3424.8367 2405.2288 L 3503.268 2143.791 Q 3581.6995 1882.353 3660.1309 1882.353 Q 3738.5623 1882.353 3895.4248 2248.366 Q 4026.1438 2588.2354 3921.5686 2588.2354 Q 3816.9937 2588.2354 3790.8499 2535.9478 Q 3764.706 2457.5164 3633.987 2483.6602 Q 3477.1243 2509.804 3477.1243 2509.804 Q 3477.1243 2509.804 3450.9805 2535.9478 z M 4261.438 1882.353 L 4366.013 1882.353 L 4470.5884 1908.4968 Q 4575.1636 1934.6406 4627.451 1986.9281 Q 4627.451 2039.2157 4627.451 2143.791 Q 4601.307 2248.366 4575.1636 2300.6536 Q 4575.1636 2352.9412 4627.451 2457.5164 Q 4705.8823 2588.2354 4627.451 2588.2354 L 4522.876 2562.0916 L 4522.876 2562.0916 L 4522.876 2562.0916 L 4496.732 2562.0916 L 4496.732 2562.0916 L 4496.732 2535.9478 L 4470.5884 2535.9478 L 4470.5884 2509.804 L 4470.5884 2483.6602 L 4444.4443 2483.6602 L 4444.4443 2457.5164 L 4444.4443 2457.5164 L 4418.301 2457.5164 L 4418.301 2431.3726 Q 4418.301 2405.2288 4392.1567 2405.2288 L 4392.1567 2405.2288 L 4392.1567 2379.085 L 4366.013 2379.085 L 4366.013 2379.085 L 4366.013 2352.9412 L 4366.013 2352.9412 L 4366.013 2352.9412 L 4339.869 2352.9412 L 4339.869 2352.9412 L 4339.869 2326.7974 L 4339.869 2326.7974 L 4313.7256 2326.7974 L 4287.582 2326.7974 L 4287.582 2457.5164 L 4261.438 2562.0916 L 4261.438 2562.0916 L 4261.438 2562.0916 L 4209.1504 2588.2354 L 4130.719 2588.2354 L 4130.719 2248.366 Q 4130.719 1882.353 4261.438 1882.353 z M 4836.6016 2248.366 L 4836.6016 1882.353 L 5019.608 1908.4968 Q 5202.6143 1934.6406 5254.902 1960.7843 Q 5307.1895 1986.9281 5359.477 2039.2157 Q 5359.477 2117.6472 5359.477 2274.5098 Q 5359.477 2431.3726 5281.046 2483.6602 Q 5202.6143 2562.0916 5176.4707 2562.0916 L 5150.327 2562.0916 L 4993.4644 2588.2354 L 4836.6016 2588.2354 L 4836.6016 2248.366 z M 3738.5623 2823.5295 L 3764.706 2875.8171 L 3790.8499 2823.5295 Q 3790.8499 2797.3857 4000.0 2823.5295 Q 4209.1504 2823.5295 4156.863 2849.6733 Q 4130.719 2875.8171 4130.719 2980.3923 Q 4130.719 3084.9673 4052.2876 3084.9673 Q 3947.7124 3084.9673 3947.7124 3058.8235 Q 3947.7124 3032.6797 3895.4248 3032.6797 Q 3869.2812 3032.6797 3843.1375 3058.8235 Q 3843.1375 3084.9673 3816.9937 3111.111 Q 3790.8499 3111.111 3790.8499 3084.9673 L 3790.8499 3032.6797 L 3764.706 3032.6797 L 3764.706 3032.6797 L 3764.706 3058.8235 Q 3738.5623 3084.9673 3738.5623 3084.9673 Q 3738.5623 3084.9673 3686.2747 3058.8235 L 3633.987 3032.6797 L 3633.987 3032.6797 L 3633.987 3032.6797 L 3607.8433 3058.8235 L 3607.8433 3084.9673 L 3581.6995 3084.9673 L 3529.4119 3084.9673 L 3529.4119 2980.3923 Q 3529.4119 2849.6733 3555.5557 2849.6733 Q 3555.5557 2823.5295 3633.987 2823.5295 Q 3738.5623 2797.3857 3738.5623 2823.5295 z M 4392.1567 3111.111 L 4366.013 3111.111 L 4366.013 2954.2485 Q 4366.013 2797.3857 4470.5884 2797.3857 Q 4549.0195 2797.3857 4549.0195 2901.961 Q 4549.0195 3006.5361 4496.732 3006.5361 Q 4444.4443 3006.5361 4418.301 3058.8235 Q 4418.301 3084.9673 4392.1567 3111.111 z M 4784.314 2875.8171 L 4836.6016 2954.2485 L 4836.6016 2954.2485 Q 4836.6016 2954.2485 4862.745 2980.3923 L 4862.745 2980.3923 L 4862.745 2980.3923 Q 4888.889 2980.3923 4888.889 2901.961 Q 4888.889 2823.5295 4993.4644 2823.5295 L 5098.0396 2823.5295 L 5098.0396 2928.1047 Q 5098.0396 3058.8235 5071.8955 3058.8235 L 5071.8955 3084.9673 L 4993.4644 3084.9673 Q 4888.889 3084.9673 4888.889 3058.8235 L 4862.745 3058.8235 L 4862.745 3058.8235 Q 4862.745 3084.9673 4836.6016 3084.9673 L 4836.6016 3084.9673 L 4836.6016 3084.9673 Q 4836.6016 3084.9673 4810.4575 3084.9673 Q 4784.314 3084.9673 4784.314 3058.8235 Q 4758.17 3006.5361 4732.0264 3006.5361 Q 4705.8823 3006.5361 4705.8823 3032.6797 L 4679.739 3058.8235 L 4679.739 3084.9673 L 4679.739 3111.111 L 4627.451 3111.111 L 4601.307 3111.111 L 4601.307 2980.3923 Q 4627.451 2823.5295 4679.739 2823.5295 Q 4758.17 2823.5295 4784.314 2875.8171 z M 5254.902 3084.9673 L 5254.902 3084.9673 L 5202.6143 3084.9673 Q 5150.327 3084.9673 5150.327 3058.8235 Q 5150.327 3032.6797 5176.4707 2928.1047 Q 5202.6143 2797.3857 5254.902 2797.3857 Q 5281.046 2797.3857 5281.046 2928.1047 Q 5254.902 3084.9673 5254.902 3084.9673 z" svg:height="31.633987mm" draw:style-name="style-171" svg:viewBox="0.0 0.0 8235.294 3163.3987" svg:width="82.35294mm" svg:x="72.418304mm" svg:y="278.16995mm"/>
          <draw:path svg:d="M 3215.6863 0.0 L 3241.83 0.0 L 3267.9739 0.0 Q 3320.2615 0.0 3346.4053 26.143791 L 3372.549 26.143791 L 3372.549 26.143791 Q 3372.549 52.287582 3372.549 52.287582 L 3398.6929 52.287582 L 3633.987 549.0196 Q 3843.1375 1045.7517 4052.2876 1620.915 Q 4209.1504 2196.0784 4313.7256 2849.6733 Q 4418.301 3503.268 4418.301 4183.007 Q 4418.301 4862.745 4261.438 5594.7715 Q 4104.575 6300.654 4078.4314 6431.3726 Q 4052.2876 6562.092 4052.2876 6640.523 Q 4052.2876 6745.098 4287.582 6901.961 Q 4496.732 7058.8237 4575.1636 7215.6865 Q 4679.739 7372.5493 4967.3203 7633.9873 Q 5254.902 7895.425 5359.477 8156.863 Q 5464.0522 8444.444 5542.484 8732.026 Q 5620.915 8993.464 5647.059 8993.464 Q 5673.2026 8993.464 5699.3467 9202.614 Q 5725.49 9437.909 5751.6343 9437.909 L 5751.6343 9437.909 L 5751.6343 9464.053 Q 5777.778 9464.053 5777.778 10640.523 L 5777.778 11816.994 L 5725.49 12130.719 Q 5673.2026 12444.444 5594.7715 12627.451 Q 5516.34 12810.458 5464.0522 12862.745 Q 5411.7646 12888.89 5307.1895 12993.464 Q 5228.7583 13071.8955 5202.6143 13124.184 Q 5150.327 13176.471 5124.183 13333.334 Q 5098.0396 13464.053 4993.4644 13516.34 Q 4888.889 13594.771 4888.889 13594.771 L 4888.889 13594.771 L 4862.745 13594.771 L 4862.745 13594.771 L 4862.745 13620.915 L 4836.6016 13620.915 L 4836.6016 13647.06 L 4836.6016 13673.203 L 4862.745 13673.203 L 4862.745 13699.347 L 4862.745 13699.347 L 4888.889 13699.347 L 4888.889 13699.347 L 4888.889 13699.347 L 4915.0327 13725.49 L 4941.177 13751.635 L 4941.177 13751.635 L 4941.177 13751.635 L 4967.3203 13751.635 L 4967.3203 13751.635 L 5228.7583 13908.497 Q 5490.1963 14013.072 5594.7715 14196.079 Q 5725.49 14352.941 5725.49 14405.2295 Q 5725.49 14457.517 5699.3467 14457.517 Q 5673.2026 14457.517 5673.2026 14483.66 Q 5699.3467 14483.66 5725.49 14535.948 Q 5777.778 14588.235 5777.778 14745.099 L 5777.778 14875.817 L 5777.778 14875.817 L 5777.778 14901.961 L 5725.49 14901.961 L 5673.2026 14901.961 L 5647.059 14875.817 L 5620.915 14849.674 L 5620.915 14849.674 L 5620.915 14849.674 L 5594.7715 14823.529 L 5568.6274 14797.386 L 5568.6274 14745.099 Q 5568.6274 14692.811 5542.484 14640.523 Q 5516.34 14588.235 5464.0522 14483.66 Q 5385.621 14379.085 5150.327 14274.51 Q 4915.0327 14169.935 4653.5947 13960.784 Q 4392.1567 13751.635 4156.863 13647.06 L 3947.7124 13542.484 L 3921.5686 13542.484 L 3895.4248 13542.484 L 3895.4248 13516.34 L 3895.4248 13516.34 L 3869.2812 13516.34 L 3869.2812 13490.196 L 3869.2812 13490.196 L 3843.1375 13490.196 L 3843.1375 13490.196 L 3843.1375 13490.196 L 3843.1375 13464.053 L 3843.1375 13464.053 L 3816.9937 13464.053 L 3816.9937 13437.909 L 3816.9937 13437.909 L 3790.8499 13437.909 L 3790.8499 13411.765 L 3790.8499 13385.621 L 3816.9937 13385.621 L 3843.1375 13385.621 L 3843.1375 13411.765 L 3843.1375 13411.765 L 3869.2812 13411.765 L 3869.2812 13437.909 L 3895.4248 13437.909 L 3921.5686 13437.909 L 4156.863 13437.909 Q 4392.1567 13437.909 4470.5884 13437.909 Q 4549.0195 13385.621 4679.739 13307.189 Q 4836.6016 13202.614 4862.745 13176.471 Q 4888.889 13124.184 4888.889 12993.464 Q 4888.889 12862.745 4915.0327 12862.745 Q 4941.177 12862.745 5098.0396 12758.17 Q 5254.902 12653.595 5333.3335 12496.732 Q 5411.7646 12366.014 5437.9087 12130.719 Q 5464.0522 11895.425 5411.7646 11764.706 Q 5359.477 11607.844 5307.1895 11581.699 Q 5254.902 11555.556 5202.6143 11477.124 Q 5176.4707 11398.693 5045.752 11372.549 Q 4888.889 11346.405 4784.314 11320.262 L 4705.8823 11294.118 L 4705.8823 11267.974 L 4679.739 11241.83 L 4679.739 11241.83 L 4679.739 11241.83 L 4679.739 11215.687 L 4679.739 11215.687 L 4653.5947 11215.687 L 4653.5947 11189.543 L 4627.451 11189.543 L 4575.1636 11189.543 L 4575.1636 11163.399 L 4575.1636 11137.255 L 4601.307 11137.255 L 4601.307 11137.255 L 4601.307 11111.111 L 4627.451 11111.111 L 4627.451 11111.111 L 4627.451 11084.968 L 4653.5947 11084.968 Q 4679.739 11084.968 4758.17 11032.68 Q 4836.6016 10980.393 4941.177 10823.529 Q 5019.608 10666.667 5098.0396 10562.092 Q 5150.327 10431.373 5254.902 10143.791 Q 5307.1895 9856.209 5307.1895 9411.765 Q 5254.902 8967.32 5150.327 8601.308 Q 4993.4644 8235.294 4888.889 8104.575 Q 4758.17 7947.7124 4732.0264 7921.569 Q 4679.739 7869.2812 4575.1636 7790.8496 Q 4444.4443 7738.5625 4261.438 7477.1245 Q 4078.4314 7215.6865 3764.706 7111.1113 Q 3450.9805 6954.2485 3241.83 6954.2485 Q 3032.6797 6901.961 2928.1047 6875.8174 Q 2823.5295 6849.6733 2588.2354 6797.3857 Q 2352.9412 6745.098 2117.6472 6797.3857 Q 1882.353 6849.6733 1803.9216 6901.961 Q 1699.3464 6954.2485 1490.1962 7032.6797 Q 1254.902 7084.9673 1228.7582 7137.255 Q 1228.7582 7189.5425 1202.6144 7189.5425 Q 1176.4706 7215.6865 1071.8955 7294.1177 Q 967.3203 7372.5493 967.3203 7633.9873 Q 915.0327 7921.569 888.8889 7947.7124 Q 862.7451 8000.0 758.1699 8156.863 Q 653.5948 8287.582 627.451 8496.732 Q 601.3072 8705.883 522.87585 8862.745 Q 444.44446 9019.608 444.44446 9202.614 Q 444.44446 9411.765 418.30066 9411.765 Q 366.0131 9411.765 392.15686 9437.909 L 392.15686 9464.053 L 418.30066 9464.053 L 444.44446 9464.053 L 444.44446 9490.196 L 444.44446 9516.34 L 418.30066 9516.34 L 392.15686 9516.34 L 392.15686 9542.483 L 392.15686 9542.483 L 366.0131 9542.483 L 366.0131 9568.628 L 366.0131 9568.628 L 339.8693 9568.628 L 339.8693 9568.628 L 339.8693 9568.628 L 339.8693 9594.771 L 339.8693 9594.771 L 313.7255 9568.628 L 287.5817 9516.34 L 287.5817 9516.34 L 287.5817 9516.34 L 287.5817 9490.196 L 287.5817 9490.196 L 261.43793 9411.765 Q 235.29413 9359.478 235.29413 9307.189 Q 183.00655 9228.759 183.00655 9098.039 L 183.00655 8967.32 L 156.86275 8941.177 L 130.71896 8915.033 L 130.71896 8888.889 L 130.71896 8836.602 L 104.575165 8888.889 L 78.43137 8915.033 L 78.43137 8941.177 Q 78.43137 8993.464 52.287582 9045.752 L 26.143791 9098.039 L 26.143791 9098.039 L 26.143791 9098.039 L 26.143791 9071.8955 L 26.143791 9071.8955 L 0.0 8993.464 L 0.0 8888.889 L 0.0 8888.889 L 26.143791 8862.745 L 26.143791 8810.458 L 26.143791 8758.17 L 52.287582 8732.026 L 52.287582 8705.883 L 78.43137 8705.883 L 104.575165 8705.883 L 104.575165 8679.738 L 104.575165 8627.451 L 130.71896 8627.451 L 183.00655 8627.451 L 183.00655 8679.738 Q 183.00655 8758.17 183.00655 8784.313 L 183.00655 8810.458 L 209.15033 8810.458 L 235.29413 8810.458 L 235.29413 8784.313 L 235.29413 8758.17 L 261.43793 8732.026 L 287.5817 8705.883 L 287.5817 8705.883 L 287.5817 8679.738 L 287.5817 8679.738 Q 287.5817 8679.738 313.7255 8679.738 L 313.7255 8679.738 L 313.7255 8653.595 L 339.8693 8653.595 L 339.8693 8627.451 Q 339.8693 8575.164 366.0131 8549.02 Q 392.15686 8522.876 392.15686 8392.157 Q 392.15686 8261.438 366.0131 8209.15 L 339.8693 8156.863 L 339.8693 8130.719 Q 339.8693 8104.575 444.44446 7947.7124 Q 549.0196 7790.8496 549.0196 7633.9873 Q 601.3072 7477.1245 627.451 7346.4053 L 679.7386 7215.6865 L 705.8824 7215.6865 Q 705.8824 7215.6865 705.8824 7189.5425 L 705.8824 7189.5425 L 705.8824 7189.5425 Q 732.0262 7163.399 732.0262 7163.399 L 732.0262 7163.399 L 758.1699 7163.399 L 784.3137 7163.399 L 784.3137 7137.255 L 810.4575 7137.255 L 810.4575 7111.1113 L 810.4575 7084.9673 L 836.6013 7084.9673 L 836.6013 7058.8237 L 836.6013 7058.8237 L 862.7451 7058.8237 L 862.7451 7058.8237 L 862.7451 7058.8237 L 888.8889 7032.6797 Q 915.0327 7006.536 967.3203 6980.392 Q 1019.60785 6928.1045 1019.60785 6797.3857 Q 1019.60785 6666.667 888.8889 6274.51 Q 758.1699 5882.353 575.1634 5411.7646 Q 392.15686 4941.177 339.8693 4758.17 Q 287.5817 4601.307 235.29413 4470.5884 Q 130.71896 4339.869 104.575165 4209.1504 L 52.287582 4078.4314 L 52.287582 4052.2876 L 26.143791 4052.2876 L 26.143791 4026.1438 L 26.143791 4000.0 L 0.0 3921.5686 L 0.0 3869.2812 L 78.43137 3869.2812 L 130.71896 3869.2812 L 183.00655 3895.4248 L 209.15033 3921.5686 L 339.8693 3973.8562 Q 470.58826 4026.1438 496.73203 4026.1438 L 522.87585 4026.1438 L 522.87585 4052.2876 L 549.0196 4078.4314 L 549.0196 4078.4314 L 549.0196 4078.4314 L 601.3072 4104.575 L 627.451 4130.719 L 627.451 4130.719 L 653.5948 4130.719 L 653.5948 4130.719 L 653.5948 4130.719 L 705.8824 4156.863 Q 784.3137 4183.007 836.6013 4183.007 Q 888.8889 4183.007 1098.0392 4052.2876 Q 1307.1896 3921.5686 1333.3334 3869.2812 Q 1385.621 3790.8499 1620.915 3503.268 Q 1856.2092 3215.6863 2091.5034 2980.3923 Q 2326.7974 2771.242 2431.3726 2614.3792 Q 2535.9478 2483.6602 2614.3792 2405.2288 Q 2692.8105 2300.6536 2745.0981 2222.2222 Q 2797.3857 2143.791 2797.3857 2039.2157 Q 2797.3857 1960.7843 2692.8105 1777.7778 Q 2588.2354 1620.915 2562.0916 1411.7648 Q 2535.9478 1176.4706 2588.2354 1098.0392 Q 2640.523 1045.7517 2640.523 679.7386 L 2666.6667 313.7255 L 2928.1047 156.86275 Q 3189.5425 0.0 3215.6863 0.0 z M 3006.5361 1071.8955 L 2954.2485 993.46405 L 2928.1047 941.1765 L 2901.961 888.8889 L 2901.961 784.3137 L 2901.961 653.5948 L 2954.2485 653.5948 L 2980.3923 679.7386 L 3006.5361 679.7386 L 3032.6797 679.7386 L 3032.6797 784.3137 L 3058.8235 915.0327 L 3058.8235 941.1765 L 3058.8235 967.3203 L 3137.255 993.46405 Q 3215.6863 1019.60785 3215.6863 993.46405 Q 3215.6863 967.3203 3215.6863 941.1765 L 3215.6863 941.1765 L 3215.6863 862.7451 Q 3215.6863 784.3137 3215.6863 679.7386 Q 3215.6863 549.0196 3215.6863 522.87585 Q 3241.83 522.87585 3372.549 522.87585 Q 3503.268 522.87585 3555.5557 601.3072 Q 3633.987 679.7386 3633.987 836.6013 Q 3633.987 1019.60785 3581.6995 993.46405 Q 3555.5557 993.46405 3529.4119 862.7451 Q 3529.4119 732.0262 3477.1243 679.7386 Q 3477.1243 653.5948 3398.6929 653.5948 Q 3346.4053 627.451 3346.4053 836.6013 Q 3372.549 1045.7517 3320.2615 1098.0392 Q 3294.1177 1150.3268 3163.3987 1150.3268 Q 3058.8235 1150.3268 3006.5361 1071.8955 z" svg:height="149.0196mm" draw:style-name="style-172" svg:viewBox="0.0 0.0 5777.778 14901.961" svg:width="57.77778mm" svg:x="144.05229mm" svg:y="101.43791mm"/>
          <draw:path svg:d="M 0.0 52.287582 L 0.0 0.0 L 156.86275 0.0 Q 287.5817 0.0 287.5817 52.287582 Q 287.5817 130.71896 156.86275 130.71896 Q 0.0 130.71896 0.0 52.287582 z" svg:height="1.3071896mm" draw:style-name="style-173" svg:viewBox="0.0 0.0 287.5817 130.71896" svg:width="2.875817mm" svg:x="65.882355mm" svg:y="265.6209mm"/>
          <draw:path svg:d="M 2457.5164 26.143791 L 2457.5164 0.0 L 2483.6602 0.0 L 2509.804 0.0 L 2509.804 52.287582 Q 2509.804 78.43137 2509.804 104.575165 L 2509.804 104.575165 L 2509.804 104.575165 Q 2509.804 104.575165 2483.6602 130.71896 L 2483.6602 183.00655 L 2588.2354 209.15033 Q 2666.6667 235.29413 2718.9543 287.5817 Q 2718.9543 339.8693 2745.0981 339.8693 L 2745.0981 339.8693 L 2745.0981 366.0131 L 2771.242 366.0131 L 2771.242 392.15686 L 2771.242 444.44446 L 2771.242 496.73203 L 2771.242 575.1634 L 2771.242 575.1634 L 2771.242 601.3072 L 2771.242 601.3072 L 2771.242 601.3072 L 2745.0981 601.3072 L 2745.0981 601.3072 L 2718.9543 575.1634 L 2692.8105 549.0196 L 2666.6667 549.0196 L 2640.523 549.0196 L 2614.3792 522.87585 Q 2588.2354 496.73203 2483.6602 444.44446 L 2379.085 339.8693 L 2379.085 339.8693 L 2352.9412 339.8693 L 2352.9412 339.8693 L 2352.9412 339.8693 L 2352.9412 313.7255 L 2352.9412 313.7255 L 2326.7974 313.7255 L 2326.7974 287.5817 L 2300.6536 287.5817 L 2274.5098 287.5817 L 2274.5098 313.7255 L 2248.366 313.7255 L 2248.366 313.7255 L 2248.366 339.8693 L 2248.366 339.8693 L 2248.366 339.8693 L 2222.2222 339.8693 L 2222.2222 339.8693 L 2222.2222 366.0131 L 2196.0784 366.0131 L 2196.0784 366.0131 L 2196.0784 392.15686 L 2196.0784 392.15686 L 2196.0784 392.15686 L 2169.9346 418.30066 L 2143.791 444.44446 L 2196.0784 496.73203 Q 2222.2222 549.0196 2405.2288 705.8824 Q 2562.0916 862.7451 2614.3792 836.6013 Q 2666.6667 810.4575 2797.3857 732.0262 Q 2928.1047 653.5948 2901.961 496.73203 Q 2875.8171 366.0131 2849.6733 287.5817 L 2823.5295 209.15033 L 2823.5295 183.00655 L 2823.5295 130.71896 L 2797.3857 130.71896 L 2797.3857 130.71896 L 2797.3857 104.575165 L 2797.3857 104.575165 L 2797.3857 78.43137 L 2823.5295 26.143791 L 2823.5295 26.143791 L 2823.5295 26.143791 L 2823.5295 26.143791 L 2823.5295 26.143791 L 2875.8171 52.287582 L 2901.961 78.43137 L 2901.961 78.43137 L 2928.1047 78.43137 L 2954.2485 261.43793 Q 2980.3923 444.44446 3032.6797 575.1634 Q 3084.9673 705.8824 2875.8171 967.3203 Q 2614.3792 1202.6144 2509.804 1385.621 Q 2405.2288 1568.6274 2352.9412 1620.915 Q 2326.7974 1673.2026 2222.2222 1751.634 Q 2143.791 1856.2092 1908.4968 2117.6472 Q 1699.3464 2379.085 1673.2026 2379.085 Q 1647.0588 2379.085 1594.7712 2457.5164 Q 1542.4836 2535.9478 1464.0524 2535.9478 Q 1385.621 2535.9478 1307.1896 2535.9478 L 1202.6144 2535.9478 L 1202.6144 2535.9478 L 1202.6144 2535.9478 L 1176.4706 2535.9478 L 1176.4706 2535.9478 L 1150.3268 2535.9478 Q 1124.183 2535.9478 993.46405 2483.6602 L 862.7451 2431.3726 L 836.6013 2405.2288 L 784.3137 2379.085 L 732.0262 2379.085 L 653.5948 2379.085 L 575.1634 2379.085 Q 496.73203 2379.085 418.30066 2535.9478 Q 366.0131 2666.6667 339.8693 2692.8105 L 313.7255 2718.9543 L 313.7255 2718.9543 L 313.7255 2745.0981 L 313.7255 2745.0981 L 313.7255 2745.0981 L 287.5817 2745.0981 L 287.5817 2745.0981 L 261.43793 2771.242 L 261.43793 2771.242 L 261.43793 2771.242 L 261.43793 2745.0981 L 235.29413 2745.0981 L 209.15033 2745.0981 L 209.15033 2718.9543 L 209.15033 2718.9543 L 183.00655 2718.9543 L 183.00655 2692.8105 L 183.00655 2692.8105 L 209.15033 2692.8105 L 209.15033 2666.6667 L 209.15033 2640.523 L 235.29413 2614.3792 Q 235.29413 2588.2354 209.15033 2588.2354 L 183.00655 2588.2354 L 156.86275 2588.2354 L 130.71896 2588.2354 L 130.71896 2588.2354 L 104.575165 2588.2354 L 104.575165 2588.2354 L 104.575165 2588.2354 L 52.287582 2614.3792 L 0.0 2614.3792 L 0.0 2588.2354 L 0.0 2588.2354 L 26.143791 2588.2354 L 26.143791 2588.2354 L 26.143791 2562.0916 L 52.287582 2562.0916 L 52.287582 2562.0916 L 52.287582 2535.9478 L 52.287582 2535.9478 L 52.287582 2535.9478 L 78.43137 2535.9478 L 78.43137 2535.9478 L 418.30066 2248.366 Q 784.3137 1960.7843 810.4575 1934.6406 Q 836.6013 1882.353 862.7451 1856.2092 Q 888.8889 1856.2092 915.0327 1830.0654 Q 915.0327 1803.9216 941.1765 1803.9216 Q 967.3203 1803.9216 1045.7517 1673.2026 Q 1150.3268 1542.4836 1202.6144 1490.1962 Q 1254.902 1464.0524 1568.6274 1045.7517 Q 1908.4968 601.3072 2091.5034 366.0131 Q 2274.5098 130.71896 2300.6536 104.575165 L 2326.7974 78.43137 L 2326.7974 78.43137 L 2352.9412 78.43137 L 2352.9412 78.43137 L 2352.9412 78.43137 L 2379.085 52.287582 L 2405.2288 26.143791 L 2405.2288 26.143791 L 2431.3726 26.143791 L 2431.3726 26.143791 Q 2457.5164 26.143791 2457.5164 26.143791 z" svg:height="27.71242mm" draw:style-name="style-174" svg:viewBox="0.0 0.0 3032.6797 2771.242" svg:width="30.326797mm" svg:x="137.51634mm" svg:y="116.339874mm"/>
          <draw:path svg:d="M 313.7255 0.0 L 392.15686 0.0 L 392.15686 52.287582 L 418.30066 130.71896 L 418.30066 156.86275 L 418.30066 183.00655 L 444.44446 183.00655 L 444.44446 209.15033 L 496.73203 339.8693 Q 522.87585 470.58826 627.451 601.3072 Q 679.7386 732.0262 732.0262 888.8889 Q 784.3137 1071.8955 967.3203 1542.4836 Q 1150.3268 2013.0719 1281.0458 2405.2288 Q 1411.7648 2797.3857 1411.7648 2928.1047 Q 1411.7648 3058.8235 1359.4772 3111.111 Q 1307.1896 3137.255 1281.0458 3163.3987 L 1254.902 3189.5425 L 1254.902 3189.5425 L 1254.902 3189.5425 L 1228.7582 3189.5425 L 1228.7582 3189.5425 L 1228.7582 3215.6863 L 1202.6144 3215.6863 L 1202.6144 3241.83 L 1202.6144 3267.9739 L 1176.4706 3267.9739 L 1176.4706 3294.1177 L 1176.4706 3294.1177 L 1150.3268 3294.1177 L 1150.3268 3294.1177 L 1150.3268 3294.1177 L 1150.3268 3320.2615 L 1150.3268 3320.2615 L 1124.183 3320.2615 L 1124.183 3346.4053 L 1098.0392 3346.4053 L 1071.8955 3346.4053 L 1071.8955 3320.2615 L 1098.0392 3294.1177 L 1098.0392 3294.1177 L 1098.0392 3294.1177 L 1098.0392 3267.9739 L 1098.0392 3267.9739 L 1098.0392 3189.5425 Q 1098.0392 3137.255 941.1765 2405.2288 Q 732.0262 1699.3464 575.1634 1411.7648 Q 418.30066 1150.3268 209.15033 810.4575 L 0.0 470.58826 L 0.0 418.30066 L 0.0 392.15686 L 0.0 392.15686 L 26.143791 366.0131 L 26.143791 366.0131 L 52.287582 366.0131 L 52.287582 366.0131 L 52.287582 366.0131 L 52.287582 339.8693 L 52.287582 339.8693 L 78.43137 313.7255 Q 104.575165 287.5817 156.86275 156.86275 Q 235.29413 0.0 313.7255 0.0 z" svg:height="33.464054mm" draw:style-name="style-175" svg:viewBox="0.0 0.0 1411.7648 3346.4053" svg:width="14.117647mm" svg:x="140.13072mm" svg:y="140.13072mm"/>
          <draw:path svg:d="M 444.44446 26.143791 L 653.5948 0.0 L 705.8824 0.0 L 784.3137 0.0 L 784.3137 52.287582 L 784.3137 130.71896 L 705.8824 130.71896 L 653.5948 156.86275 L 549.0196 156.86275 Q 418.30066 156.86275 287.5817 183.00655 L 156.86275 209.15033 L 78.43137 209.15033 L 26.143791 209.15033 L 26.143791 209.15033 L 26.143791 209.15033 L 0.0 130.71896 L 0.0 52.287582 L 130.71896 52.287582 Q 261.43793 52.287582 444.44446 26.143791 z" svg:height="2.0915034mm" draw:style-name="style-176" svg:viewBox="0.0 0.0 784.3137 209.15033" svg:width="7.8431373mm" svg:x="25.359478mm" svg:y="147.45099mm"/>
          <draw:path svg:d="M 156.86275 52.287582 L 156.86275 0.0 L 287.5817 52.287582 Q 418.30066 104.575165 418.30066 130.71896 L 418.30066 156.86275 L 444.44446 313.7255 Q 470.58826 470.58826 470.58826 470.58826 L 470.58826 470.58826 L 522.87585 5620.915 Q 575.1634 10745.099 601.3072 10954.249 L 627.451 11189.543 L 627.451 10980.393 L 627.451 10771.242 L 653.5948 11111.111 Q 653.5948 11424.837 627.451 11424.837 Q 601.3072 11424.837 601.3072 12888.89 Q 601.3072 14379.085 627.451 14405.2295 Q 627.451 14405.2295 627.451 14614.38 Q 627.451 14849.674 627.451 14823.529 Q 627.451 14797.386 575.1634 16104.575 Q 522.87585 17411.766 522.87585 19790.85 Q 470.58826 22169.936 470.58826 22509.805 Q 470.58826 22849.674 470.58826 22980.393 L 470.58826 23084.969 L 418.30066 23189.543 Q 366.0131 23320.262 366.0131 23294.117 Q 366.0131 23241.83 339.8693 23294.117 Q 313.7255 23320.262 366.0131 23346.406 Q 392.15686 23346.406 366.0131 23372.549 Q 366.0131 23398.693 339.8693 23398.693 Q 313.7255 23398.693 313.7255 23398.693 Q 313.7255 23398.693 287.5817 23398.693 L 287.5817 23398.693 L 287.5817 23424.838 L 261.43793 23424.838 L 261.43793 23424.838 L 261.43793 23450.98 L 235.29413 23450.98 L 209.15033 23450.98 L 209.15033 23477.125 L 209.15033 23503.268 L 183.00655 23529.412 L 156.86275 23555.557 L 156.86275 23529.412 L 156.86275 23503.268 L 130.71896 23503.268 L 130.71896 23503.268 L 130.71896 23503.268 L 104.575165 23477.125 L 104.575165 23398.693 Q 104.575165 23320.262 104.575165 23294.117 Q 104.575165 23267.975 104.575165 23241.83 Q 130.71896 23241.83 130.71896 23189.543 L 130.71896 23163.398 L 130.71896 21986.928 Q 104.575165 20810.457 104.575165 20470.588 L 104.575165 20104.576 L 104.575165 18928.105 Q 104.575165 17751.635 78.43137 17751.635 L 78.43137 17725.49 L 78.43137 17725.49 Q 78.43137 17699.348 52.287582 9307.189 L 0.0 888.8889 L 0.0 888.8889 L 0.0 888.8889 L 26.143791 862.7451 L 52.287582 836.6013 L 52.287582 784.3137 L 52.287582 732.0262 L 78.43137 653.5948 Q 104.575165 601.3072 156.86275 444.44446 Q 209.15033 287.5817 209.15033 235.29413 Q 209.15033 183.00655 183.00655 130.71896 L 156.86275 104.575165 L 156.86275 52.287582 z" svg:height="235.55556mm" draw:style-name="style-177" svg:viewBox="0.0 0.0 653.5948 23555.557" svg:width="6.535948mm" svg:x="200.78432mm" svg:y="18.562092mm"/>
          <draw:path svg:d="M 784.3137 0.0 L 784.3137 0.0 L 784.3137 0.0 L 784.3137 0.0 L 758.1699 26.143791 L 732.0262 52.287582 L 705.8824 52.287582 L 705.8824 52.287582 L 705.8824 52.287582 L 705.8824 52.287582 L 601.3072 52.287582 Q 470.58826 52.287582 235.29413 104.575165 Q 26.143791 156.86275 0.0 104.575165 Q -26.143791 52.287582 26.143791 52.287582 L 78.43137 52.287582 L 78.43137 26.143791 L 78.43137 26.143791 L 104.575165 26.143791 L 104.575165 52.287582 L 235.29413 0.0 Q 392.15686 0.0 601.3072 0.0 Q 784.3137 0.0 784.3137 0.0 z" svg:height="1.0457517mm" draw:style-name="style-178" svg:viewBox="0.0 0.0 784.3137 104.575165" svg:width="7.8431373mm" svg:x="83.3987mm" svg:y="146.40523mm"/>
          <draw:path svg:d="M 0.0 418.30066 L 0.0 313.7255 L 0.0 287.5817 Q 0.0 261.43793 52.287582 235.29413 Q 52.287582 209.15033 209.15033 183.00655 L 339.8693 156.86275 L 339.8693 130.71896 L 313.7255 104.575165 L 313.7255 104.575165 L 313.7255 78.43137 L 313.7255 78.43137 L 313.7255 78.43137 L 287.5817 78.43137 L 287.5817 78.43137 L 287.5817 52.287582 L 261.43793 52.287582 L 209.15033 52.287582 Q 104.575165 52.287582 104.575165 26.143791 Q 104.575165 -3.6379788E-12 235.29413 -3.6379788E-12 Q 366.0131 26.143791 418.30066 104.575165 Q 470.58826 183.00655 496.73203 366.0131 Q 496.73203 549.0196 522.87585 575.1634 Q 575.1634 601.3072 313.7255 601.3072 Q 52.287582 601.3072 26.143791 549.0196 Q 0.0 522.87585 0.0 418.30066 z M 313.7255 339.8693 L 313.7255 470.58826 L 287.5817 470.58826 L 287.5817 496.73203 L 209.15033 496.73203 Q 156.86275 496.73203 156.86275 392.15686 Q 156.86275 287.5817 235.29413 261.43793 Q 313.7255 235.29413 313.7255 339.8693 z" svg:height="6.013072mm" draw:style-name="style-179" svg:viewBox="0.0 0.0 522.87585 601.3072" svg:width="5.2287583mm" svg:x="53.333336mm" svg:y="169.6732mm"/>
          <draw:path svg:d="M 3006.5361 -1.8189894E-12 L 3032.6797 -1.8189894E-12 L 2980.3923 156.86275 Q 2928.1047 313.7255 2901.961 339.8693 Q 2875.8171 366.0131 2875.8171 366.0131 L 2875.8171 366.0131 L 2849.6733 418.30066 L 2849.6733 496.73203 L 2928.1047 496.73203 Q 3006.5361 470.58826 3032.6797 470.58826 L 3058.8235 470.58826 L 3058.8235 496.73203 L 3084.9673 496.73203 L 3084.9673 522.87585 L 3084.9673 549.0196 L 3058.8235 575.1634 L 3058.8235 601.3072 L 3032.6797 601.3072 L 3006.5361 627.451 L 2928.1047 627.451 Q 2849.6733 679.7386 2771.242 888.8889 Q 2718.9543 1098.0392 2692.8105 1150.3268 Q 2692.8105 1202.6144 2718.9543 1202.6144 Q 2745.0981 1202.6144 2718.9543 1333.3334 Q 2666.6667 1464.0524 2666.6667 1490.1962 Q 2614.3792 1516.3398 2614.3792 1516.3398 L 2614.3792 1516.3398 L 2614.3792 1542.4836 L 2614.3792 1542.4836 L 2588.2354 1542.4836 L 2588.2354 1568.6274 L 2588.2354 1568.6274 L 2562.0916 1568.6274 L 2562.0916 1568.6274 L 2562.0916 1568.6274 L 2692.8105 1620.915 Q 2823.5295 1647.0588 2901.961 1699.3464 Q 2980.3923 1777.7778 3032.6797 1725.4902 Q 3111.111 1673.2026 3137.255 1673.2026 L 3163.3987 1673.2026 L 3163.3987 1647.0588 L 3189.5425 1647.0588 L 3189.5425 1647.0588 L 3189.5425 1620.915 L 3189.5425 1620.915 L 3189.5425 1620.915 L 3215.6863 1620.915 L 3215.6863 1620.915 L 3241.83 1594.7712 L 3267.9739 1568.6274 L 3267.9739 1568.6274 L 3294.1177 1568.6274 L 3294.1177 1568.6274 L 3294.1177 1568.6274 L 3294.1177 1594.7712 L 3294.1177 1594.7712 L 3294.1177 1620.915 L 3294.1177 1620.915 L 3294.1177 1620.915 L 3294.1177 1620.915 L 3294.1177 1647.0588 L 3294.1177 1647.0588 L 3294.1177 1647.0588 L 3267.9739 1673.2026 L 3267.9739 1673.2026 L 3267.9739 1673.2026 L 3241.83 1673.2026 L 3241.83 1673.2026 L 3215.6863 1699.3464 L 3189.5425 1725.4902 L 3189.5425 1725.4902 L 3189.5425 1725.4902 L 3163.3987 1725.4902 L 3163.3987 1725.4902 L 3137.255 1751.634 Q 3111.111 1777.7778 2928.1047 2013.0719 Q 2745.0981 2248.366 2405.2288 2692.8105 Q 2091.5034 3111.111 2039.2157 3137.255 Q 1986.9281 3189.5425 1882.353 3320.2615 Q 1803.9216 3450.9805 1777.7778 3450.9805 Q 1751.634 3450.9805 1751.634 3477.1243 Q 1725.4902 3503.268 1699.3464 3503.268 Q 1673.2026 3529.4119 1647.0588 3581.6995 Q 1620.915 3607.8433 1254.902 3895.4248 L 915.0327 4183.007 L 915.0327 4183.007 L 888.8889 4183.007 L 888.8889 4183.007 L 888.8889 4183.007 L 888.8889 4209.1504 L 888.8889 4209.1504 L 862.7451 4209.1504 L 862.7451 4235.2944 L 862.7451 4235.2944 L 836.6013 4235.2944 L 836.6013 4235.2944 L 836.6013 4261.438 L 810.4575 4261.438 Q 784.3137 4287.582 627.451 4392.1567 L 470.58826 4549.0195 L 444.44446 4549.0195 L 418.30066 4549.0195 L 418.30066 4522.876 L 418.30066 4522.876 L 418.30066 4496.732 Q 418.30066 4496.732 366.0131 4444.4443 Q 366.0131 4366.013 130.71896 4287.582 Q -78.43137 4235.2944 0.0 3816.9937 Q 52.287582 3424.8367 130.71896 3346.4053 L 209.15033 3294.1177 L 209.15033 3241.83 L 209.15033 3189.5425 L 235.29413 3189.5425 L 235.29413 3189.5425 L 235.29413 3189.5425 L 235.29413 3189.5425 L 261.43793 3215.6863 L 261.43793 3215.6863 L 261.43793 3241.83 Q 261.43793 3294.1177 235.29413 3346.4053 L 235.29413 3372.549 L 261.43793 3372.549 L 313.7255 3346.4053 L 313.7255 3346.4053 L 313.7255 3346.4053 L 339.8693 3346.4053 L 339.8693 3346.4053 L 339.8693 3320.2615 L 366.0131 3320.2615 L 366.0131 3320.2615 L 366.0131 3294.1177 L 549.0196 3137.255 Q 732.0262 2980.3923 1254.902 2588.2354 Q 1777.7778 2196.0784 1882.353 2091.5034 Q 1986.9281 1986.9281 2013.0719 1960.7843 Q 2039.2157 1960.7843 2143.791 1830.0654 Q 2248.366 1673.2026 2274.5098 1673.2026 Q 2300.6536 1647.0588 2326.7974 1620.915 L 2352.9412 1594.7712 L 2352.9412 1594.7712 L 2352.9412 1568.6274 L 2352.9412 1568.6274 L 2352.9412 1568.6274 L 2379.085 1516.3398 L 2405.2288 1464.0524 L 2405.2288 1464.0524 Q 2405.2288 1464.0524 2379.085 1437.9086 L 2352.9412 1437.9086 L 2352.9412 1411.7648 Q 2352.9412 1385.621 2379.085 1385.621 L 2405.2288 1385.621 L 2431.3726 1385.621 L 2457.5164 1385.621 L 2457.5164 1359.4772 Q 2457.5164 1333.3334 2483.6602 1307.1896 Q 2509.804 1307.1896 2588.2354 836.6013 Q 2666.6667 366.0131 2692.8105 366.0131 Q 2718.9543 366.0131 2797.3857 261.43793 L 2875.8171 156.86275 L 2928.1047 78.43137 Q 2980.3923 -1.8189894E-12 3006.5361 -1.8189894E-12 z" svg:height="45.490196mm" draw:style-name="style-180" svg:viewBox="0.0 0.0 3294.1177 4549.0195" svg:width="32.941177mm" svg:x="129.15033mm" svg:y="99.869286mm"/>
          <draw:path svg:d="M 339.8693 575.1634 L 339.8693 0.0 L 444.44446 0.0 L 549.0196 0.0 L 549.0196 575.1634 Q 575.1634 1124.183 575.1634 1150.3268 L 575.1634 1176.4706 L 941.1765 1176.4706 L 1307.1896 1176.4706 L 1307.1896 575.1634 L 1307.1896 0.0 L 1411.7648 0.0 L 1516.3398 0.0 L 1516.3398 26.143791 L 1516.3398 26.143791 L 1516.3398 52.287582 L 1516.3398 52.287582 L 1516.3398 104.575165 L 1516.3398 156.86275 L 1516.3398 313.7255 Q 1516.3398 470.58826 1542.4836 1045.7517 L 1542.4836 1647.0588 L 1542.4836 1673.2026 Q 1516.3398 1673.2026 1411.7648 1725.4902 L 1307.1896 1751.634 L 1307.1896 1568.6274 L 1307.1896 1411.7648 L 1281.0458 1411.7648 L 1281.0458 1411.7648 L 941.1765 1385.621 L 575.1634 1385.621 L 575.1634 1620.915 Q 549.0196 1830.0654 470.58826 1856.2092 L 418.30066 1856.2092 L 366.0131 1856.2092 L 339.8693 1856.2092 L 339.8693 1620.915 L 339.8693 1385.621 L 209.15033 1385.621 Q 78.43137 1359.4772 52.287582 1359.4772 L 0.0 1359.4772 L 0.0 1254.902 L 0.0 1176.4706 L 156.86275 1176.4706 L 339.8693 1176.4706 L 339.8693 575.1634 z" svg:height="18.562092mm" draw:style-name="style-181" svg:viewBox="0.0 0.0 1542.4836 1856.2092" svg:width="15.424837mm" svg:x="63.267975mm" svg:y="48.104576mm"/>
          <draw:path svg:d="M 261.43793 0.0 L 261.43793 26.143791 L 261.43793 104.575165 Q 235.29413 156.86275 209.15033 156.86275 Q 209.15033 183.00655 209.15033 209.15033 Q 209.15033 209.15033 235.29413 235.29413 L 235.29413 261.43793 L 235.29413 261.43793 Q 235.29413 261.43793 156.86275 287.5817 L 52.287582 287.5817 L 52.287582 287.5817 Q 52.287582 261.43793 26.143791 261.43793 L 0.0 261.43793 L 0.0 261.43793 L 0.0 235.29413 L 26.143791 130.71896 L 26.143791 26.143791 L 52.287582 0.0 Q 52.287582 -26.143791 156.86275 0.0 Q 261.43793 0.0 261.43793 0.0 z" svg:height="2.875817mm" draw:style-name="style-182" svg:viewBox="0.0 0.0 261.43793 287.5817" svg:width="2.6143792mm" svg:x="96.20915mm" svg:y="306.40524mm"/>
          <draw:path svg:d="M 78.43137 0.0 Q 156.86275 26.143791 183.00655 104.575165 Q 209.15033 183.00655 130.71896 183.00655 Q 26.143791 156.86275 0.0 78.43137 Q -26.143791 0.0 78.43137 0.0 z" svg:height="1.8300654mm" draw:style-name="style-183" svg:viewBox="0.0 0.0 183.00655 183.00655" svg:width="1.8300654mm" svg:x="140.91504mm" svg:y="102.22222mm"/>
          <draw:path svg:d="M 575.1634 0.0 L 601.3072 0.0 L 627.451 26.143791 L 627.451 26.143791 L 679.7386 78.43137 Q 732.0262 130.71896 758.1699 156.86275 Q 784.3137 209.15033 784.3137 235.29413 L 784.3137 261.43793 L 810.4575 366.0131 L 810.4575 444.44446 L 784.3137 444.44446 L 732.0262 418.30066 L 705.8824 418.30066 L 679.7386 418.30066 L 679.7386 366.0131 Q 679.7386 287.5817 627.451 235.29413 L 627.451 183.00655 L 601.3072 183.00655 L 601.3072 156.86275 L 601.3072 156.86275 L 575.1634 156.86275 L 575.1634 156.86275 L 575.1634 156.86275 L 575.1634 130.71896 L 575.1634 130.71896 L 549.0196 130.71896 L 549.0196 104.575165 L 470.58826 104.575165 L 418.30066 104.575165 L 418.30066 130.71896 L 418.30066 156.86275 L 418.30066 183.00655 L 418.30066 209.15033 L 470.58826 366.0131 Q 522.87585 496.73203 522.87585 549.0196 L 522.87585 601.3072 L 496.73203 627.451 L 470.58826 653.5948 L 470.58826 653.5948 L 470.58826 679.7386 L 470.58826 679.7386 L 470.58826 679.7386 L 444.44446 679.7386 L 444.44446 679.7386 L 418.30066 705.8824 Q 366.0131 732.0262 313.7255 705.8824 L 235.29413 679.7386 L 209.15033 679.7386 L 183.00655 679.7386 L 183.00655 679.7386 L 156.86275 653.5948 L 156.86275 653.5948 L 156.86275 627.451 L 156.86275 627.451 L 156.86275 627.451 L 130.71896 601.3072 Q 104.575165 575.1634 78.43137 522.87585 L 52.287582 444.44446 L 26.143791 418.30066 L 0.0 366.0131 L 0.0 313.7255 L 0.0 235.29413 L 52.287582 235.29413 L 130.71896 235.29413 L 130.71896 261.43793 L 156.86275 313.7255 L 156.86275 366.0131 Q 156.86275 392.15686 183.00655 418.30066 L 209.15033 470.58826 L 209.15033 470.58826 L 209.15033 470.58826 L 209.15033 496.73203 L 209.15033 496.73203 L 235.29413 496.73203 L 235.29413 522.87585 L 235.29413 522.87585 L 261.43793 522.87585 L 261.43793 522.87585 L 261.43793 522.87585 L 313.7255 549.0196 L 366.0131 549.0196 L 366.0131 496.73203 L 366.0131 444.44446 L 339.8693 418.30066 Q 313.7255 366.0131 313.7255 339.8693 Q 313.7255 313.7255 287.5817 156.86275 L 261.43793 26.143791 L 287.5817 26.143791 L 287.5817 0.0 L 418.30066 0.0 Q 549.0196 0.0 575.1634 0.0 z" svg:height="7.0588236mm" draw:style-name="style-184" svg:viewBox="0.0 0.0 810.4575 705.8824" svg:width="8.104575mm" svg:x="164.70589mm" svg:y="92.54902mm"/>
          <draw:path svg:d="M 78.43137 0.0 L 104.575165 0.0 L 104.575165 0.0 L 104.575165 0.0 L 104.575165 26.143791 L 104.575165 26.143791 L 130.71896 52.287582 L 156.86275 78.43137 L 156.86275 104.575165 L 156.86275 130.71896 L 287.5817 366.0131 Q 418.30066 601.3072 418.30066 601.3072 L 418.30066 627.451 L 418.30066 627.451 L 418.30066 627.451 L 444.44446 627.451 L 444.44446 653.5948 L 444.44446 679.7386 L 444.44446 705.8824 L 444.44446 705.8824 Q 444.44446 732.0262 392.15686 732.0262 L 339.8693 758.1699 L 313.7255 758.1699 Q 313.7255 732.0262 287.5817 705.8824 L 261.43793 679.7386 L 261.43793 679.7386 Q 261.43793 653.5948 156.86275 444.44446 L 52.287582 235.29413 L 26.143791 209.15033 L -9.094947E-13 156.86275 L -9.094947E-13 130.71896 L -9.094947E-13 104.575165 L -9.094947E-13 78.43137 L -9.094947E-13 52.287582 L -9.094947E-13 52.287582 L -9.094947E-13 52.287582 L 52.287582 26.143791 L 78.43137 0.0 L 78.43137 0.0 z" svg:height="7.5816994mm" draw:style-name="style-185" svg:viewBox="0.0 0.0 444.44446 758.1699" svg:width="4.4444447mm" svg:x="68.496735mm" svg:y="70.06536mm"/>
          <draw:path svg:d="M 104.575165 1071.8955 L 52.287582 1019.60785 L 26.143791 1019.60785 L 26.143791 993.46405 L 26.143791 993.46405 L 0.0 993.46405 L 0.0 941.1765 L 0.0 862.7451 L 26.143791 836.6013 L 52.287582 784.3137 L 52.287582 784.3137 L 52.287582 784.3137 L 52.287582 758.1699 L 52.287582 758.1699 L 78.43137 732.0262 L 104.575165 705.8824 L 104.575165 705.8824 L 104.575165 679.7386 L 130.71896 679.7386 L 156.86275 679.7386 L 156.86275 705.8824 L 156.86275 705.8824 L 209.15033 810.4575 Q 209.15033 915.0327 235.29413 915.0327 L 235.29413 941.1765 L 261.43793 941.1765 L 287.5817 941.1765 L 313.7255 941.1765 L 339.8693 941.1765 L 366.0131 941.1765 L 392.15686 941.1765 L 392.15686 915.0327 L 418.30066 915.0327 L 418.30066 862.7451 L 418.30066 810.4575 L 418.30066 784.3137 Q 418.30066 732.0262 418.30066 444.44446 Q 418.30066 156.86275 496.73203 104.575165 Q 575.1634 52.287582 784.3137 0.0 Q 967.3203 -52.287582 1045.7517 0.0 Q 1098.0392 52.287582 1124.183 156.86275 Q 1150.3268 261.43793 1045.7517 261.43793 Q 967.3203 287.5817 941.1765 183.00655 Q 915.0327 78.43137 836.6013 78.43137 Q 758.1699 52.287582 732.0262 156.86275 Q 679.7386 235.29413 705.8824 522.87585 Q 732.0262 810.4575 679.7386 888.8889 Q 679.7386 967.3203 575.1634 1019.60785 Q 496.73203 1098.0392 339.8693 1098.0392 Q 209.15033 1124.183 104.575165 1071.8955 z" svg:height="10.980392mm" draw:style-name="style-186" svg:viewBox="0.0 0.0 1124.183 1098.0392" svg:width="11.24183mm" svg:x="182.48366mm" svg:y="28.758171mm"/>
          <draw:path svg:d="M 26.143791 3.6379788E-12 L 26.143791 3.6379788E-12 L 156.86275 3.6379788E-12 Q 313.7255 3.6379788E-12 366.0131 3.6379788E-12 Q 418.30066 3.6379788E-12 444.44446 3.6379788E-12 Q 470.58826 3.6379788E-12 470.58826 104.575165 Q 444.44446 209.15033 444.44446 209.15033 L 418.30066 209.15033 L 418.30066 209.15033 Q 418.30066 209.15033 366.0131 156.86275 Q 287.5817 104.575165 156.86275 78.43137 L 26.143791 52.287582 L 0.0 52.287582 Q 0.0 52.287582 0.0 26.143791 L 26.143791 3.6379788E-12 L 26.143791 3.6379788E-12 z" svg:height="2.0915034mm" draw:style-name="style-187" svg:viewBox="0.0 0.0 470.58826 209.15033" svg:width="4.7058825mm" svg:x="51.764706mm" svg:y="180.91504mm"/>
          <draw:path svg:d="M 52.287582 0.0 L 78.43137 0.0 L 209.15033 26.143791 Q 339.8693 52.287582 339.8693 52.287582 L 339.8693 52.287582 L 339.8693 104.575165 L 339.8693 183.00655 L 339.8693 261.43793 Q 313.7255 366.0131 183.00655 339.8693 Q 26.143791 313.7255 26.143791 339.8693 L 0.0 339.8693 L 0.0 287.5817 Q 26.143791 235.29413 26.143791 130.71896 Q 26.143791 26.143791 52.287582 0.0 z" svg:height="3.3986928mm" draw:style-name="style-188" svg:viewBox="0.0 0.0 339.8693 339.8693" svg:width="3.3986928mm" svg:x="25.882353mm" svg:y="129.15033mm"/>
          <draw:path svg:d="M 0.0 235.29413 L 0.0 0.0 L 209.15033 26.143791 Q 392.15686 52.287582 470.58826 104.575165 Q 522.87585 183.00655 522.87585 313.7255 L 522.87585 470.58826 L 470.58826 549.0196 Q 418.30066 627.451 418.30066 627.451 L 418.30066 627.451 L 209.15033 653.5948 L 0.0 653.5948 L 0.0 627.451 L 0.0 601.3072 L 0.0 522.87585 Q 0.0 444.44446 0.0 235.29413 z" svg:height="6.535948mm" draw:style-name="style-189" svg:viewBox="0.0 0.0 522.87585 653.5948" svg:width="5.2287583mm" svg:x="19.869282mm" svg:y="50.19608mm"/>
          <draw:path svg:d="M -1.8189894E-12 287.5817 Q -26.143791 -3.6379788E-12 26.143791 -3.6379788E-12 Q 78.43137 -3.6379788E-12 104.575165 26.143791 Q 104.575165 78.43137 104.575165 287.5817 Q 104.575165 496.73203 52.287582 522.87585 Q -1.8189894E-12 549.0196 -1.8189894E-12 287.5817 z" svg:height="5.2287583mm" draw:style-name="style-190" svg:viewBox="0.0 0.0 104.575165 522.87585" svg:width="1.0457517mm" svg:x="128.62746mm" svg:y="264.8366mm"/>
          <draw:path svg:d="M 313.7255 156.86275 L 313.7255 156.86275 L 366.0131 261.43793 Q 418.30066 392.15686 444.44446 392.15686 Q 470.58826 392.15686 470.58826 418.30066 L 496.73203 418.30066 L 522.87585 418.30066 L 522.87585 418.30066 L 522.87585 418.30066 L 549.0196 418.30066 L 549.0196 444.44446 Q 522.87585 444.44446 522.87585 444.44446 L 522.87585 444.44446 L 522.87585 444.44446 L 522.87585 470.58826 L 496.73203 470.58826 Q 470.58826 444.44446 339.8693 392.15686 Q 209.15033 313.7255 156.86275 235.29413 L 104.575165 156.86275 L 52.287582 78.43137 Q 0.0 26.143791 0.0 9.094947E-13 Q 0.0 -26.143791 78.43137 9.094947E-13 Q 156.86275 26.143791 235.29413 78.43137 Q 287.5817 130.71896 313.7255 156.86275 z" svg:height="4.7058825mm" draw:style-name="style-191" svg:viewBox="0.0 0.0 549.0196 470.58826" svg:width="5.490196mm" svg:x="84.18301mm" svg:y="77.647064mm"/>
          <draw:path svg:d="M 470.58826 0.0 Q 601.3072 -26.143791 732.0262 26.143791 Q 862.7451 78.43137 941.1765 183.00655 Q 1045.7517 313.7255 1045.7517 522.87585 Q 1045.7517 732.0262 1019.60785 862.7451 Q 993.46405 967.3203 915.0327 1045.7517 Q 836.6013 1124.183 679.7386 1176.4706 Q 522.87585 1228.7582 366.0131 1228.7582 Q 235.29413 1176.4706 156.86275 1098.0392 Q 52.287582 1019.60785 -1.8189894E-12 836.6013 Q -52.287582 679.7386 -1.8189894E-12 444.44446 Q 52.287582 235.29413 183.00655 130.71896 Q 313.7255 26.143791 470.58826 0.0 z" svg:height="12.287582mm" draw:style-name="style-192" svg:viewBox="0.0 0.0 1045.7517 1228.7582" svg:width="10.457517mm" svg:x="153.7255mm" svg:y="279.47714mm"/>
          <draw:path svg:d="M 653.5948 392.15686 L 705.8824 392.15686 L 758.1699 418.30066 L 810.4575 444.44446 L 810.4575 444.44446 L 810.4575 444.44446 L 810.4575 496.73203 L 810.4575 549.0196 L 810.4575 549.0196 L 810.4575 549.0196 L 784.3137 549.0196 L 758.1699 549.0196 L 705.8824 549.0196 L 679.7386 549.0196 L 601.3072 522.87585 Q 549.0196 496.73203 366.0131 470.58826 Q 183.00655 418.30066 130.71896 549.0196 L 78.43137 679.7386 L 78.43137 679.7386 L 78.43137 653.5948 L 78.43137 653.5948 L 78.43137 653.5948 L 52.287582 653.5948 L 52.287582 653.5948 L 52.287582 627.451 L 26.143791 627.451 L 26.143791 627.451 L 26.143791 601.3072 L 26.143791 601.3072 L 26.143791 601.3072 L 0.0 601.3072 L 0.0 601.3072 L 0.0 522.87585 L 26.143791 444.44446 L 26.143791 392.15686 Q 26.143791 366.0131 78.43137 183.00655 L 130.71896 26.143791 L 209.15033 0.0 Q 287.5817 -26.143791 287.5817 130.71896 Q 261.43793 287.5817 444.44446 339.8693 Q 601.3072 392.15686 653.5948 392.15686 z" svg:height="6.7973857mm" draw:style-name="style-193" svg:viewBox="0.0 0.0 810.4575 679.7386" svg:width="8.104575mm" svg:x="27.450981mm" svg:y="118.43137mm"/>
          <draw:path svg:d="M 17856.209 915.0327 L 17856.209 1594.7712 L 17908.498 10013.072 Q 17934.64 18405.229 17934.64 18431.373 L 17934.64 18431.373 L 17934.64 18431.373 Q 17908.498 18431.373 17882.354 18196.078 Q 17856.209 17986.928 17830.066 17986.928 Q 17803.922 17986.928 17725.49 17725.49 Q 17647.059 17437.908 17542.484 17150.328 Q 17437.908 16888.889 17150.328 16627.451 Q 16862.746 16366.014 16758.17 16209.15 Q 16679.738 16052.288 16470.588 15895.425 Q 16235.295 15738.5625 16235.295 15633.987 Q 16235.295 15555.556 16261.438 15424.837 Q 16287.582 15294.118 16444.445 14588.235 Q 16601.307 13856.209 16601.307 13176.471 Q 16601.307 12496.732 16496.732 11843.138 Q 16392.156 11189.543 16235.295 10614.379 Q 16026.145 10039.216 15816.994 9542.483 L 15581.699 9045.752 L 15581.699 9045.752 Q 15555.556 9019.608 15555.556 9019.608 L 15555.556 9019.608 L 15555.556 8993.464 Q 15555.556 8967.32 15346.405 8627.451 Q 15137.255 8313.726 15058.824 8209.15 L 14954.249 8078.4316 L 14954.249 8052.2876 L 14928.1045 8052.2876 L 14928.1045 8026.144 L 14928.1045 8000.0 L 14901.961 8000.0 L 14901.961 8000.0 L 14901.961 7973.8564 L 14875.817 7973.8564 L 14875.817 7973.8564 L 14875.817 7947.7124 L 14875.817 7947.7124 L 14875.817 7947.7124 L 14849.674 7921.569 L 14823.529 7895.425 L 14823.529 7895.425 L 14823.529 7895.425 L 14823.529 7869.2812 L 14823.529 7869.2812 L 14797.386 7869.2812 L 14797.386 7843.137 L 14797.386 7843.137 Q 14771.242 7843.137 14745.099 7790.8496 L 14692.811 7738.5625 L 14692.811 7738.5625 L 14666.667 7712.4185 L 14666.667 7686.275 L 14666.667 7660.131 L 14640.523 7660.131 L 14640.523 7633.9873 L 14640.523 7633.9873 L 14614.38 7633.9873 L 14614.38 7633.9873 L 14614.38 7633.9873 L 14614.38 7607.8433 L 14614.38 7607.8433 L 14588.235 7607.8433 L 14588.235 7581.6997 L 14588.235 7581.6997 L 14562.092 7581.6997 L 14562.092 7581.6997 L 14562.092 7581.6997 L 14535.948 7555.5557 Q 14509.805 7555.5557 14509.805 7529.412 Q 14509.805 7503.268 14274.51 7294.1177 L 14065.359 7084.9673 L 14065.359 7058.8237 Q 14039.216 7058.8237 14039.216 7058.8237 L 14039.216 7058.8237 L 14039.216 7058.8237 Q 14039.216 7032.6797 13934.641 6954.2485 Q 13882.354 6901.961 13516.34 6614.3794 L 13150.327 6326.7974 L 13124.184 6326.7974 L 13124.184 6326.7974 L 13124.184 6300.654 L 13098.039 6300.654 L 13098.039 6300.654 L 13098.039 6274.51 L 13071.8955 6274.51 L 13045.752 6274.51 L 13019.608 6248.366 L 12993.464 6248.366 L 12993.464 6222.222 Q 12993.464 6222.222 12941.177 6222.222 L 12915.033 6248.366 L 12915.033 6222.222 Q 12888.89 6169.9346 12784.314 6091.5034 Q 12679.739 6013.0723 12261.438 5803.922 Q 11843.138 5568.6274 11398.693 5411.7646 L 10980.393 5254.902 L 10954.249 5254.902 L 10954.249 5254.902 L 10954.249 5254.902 Q 10954.249 5228.7583 10509.804 5124.183 L 10065.359 5019.608 L 10065.359 5019.608 L 10065.359 5019.608 L 10065.359 5019.608 L 10065.359 5019.608 L 10091.504 5019.608 L 10091.504 5019.608 L 10091.504 4993.4644 L 10117.647 4993.4644 L 10117.647 4862.745 Q 10169.935 4705.8823 10431.373 4313.7256 Q 10692.811 3921.5686 10692.811 3895.4248 L 10692.811 3895.4248 L 10718.954 3869.2812 L 10745.099 3843.1375 L 10745.099 3816.9937 L 10745.099 3790.8499 L 10745.099 3764.706 L 10745.099 3738.5623 L 10745.099 3738.5623 L 10745.099 3712.4185 L 10745.099 3712.4185 L 10745.099 3712.4185 L 10718.954 3712.4185 L 10718.954 3712.4185 L 10718.954 3686.2747 L 10692.811 3686.2747 L 10692.811 3686.2747 L 10692.811 3660.1309 L 10666.667 3660.1309 L 10640.523 3660.1309 L 10588.235 3660.1309 L 10562.092 3660.1309 L 10562.092 3660.1309 L 10535.948 3660.1309 L 10535.948 3660.1309 L 10535.948 3660.1309 L 10535.948 3686.2747 L 10535.948 3686.2747 L 10509.804 3712.4185 L 10483.66 3738.5623 L 10483.66 3738.5623 Q 10483.66 3764.706 10274.51 4078.4314 L 10065.359 4418.301 L 10039.216 4444.4443 L 10013.072 4470.5884 L 10013.072 4470.5884 L 10013.072 4496.732 L 10013.072 4496.732 L 10013.072 4496.732 L 9986.929 4496.732 L 9986.929 4496.732 L 9960.784 4496.732 L 9934.641 4496.732 L 9934.641 4496.732 L 9908.497 4496.732 L 9908.497 4470.5884 L 9908.497 4444.4443 L 9882.354 4444.4443 L 9882.354 4444.4443 L 9882.354 4418.301 L 9856.209 4418.301 L 9856.209 4392.1567 Q 9856.209 4366.013 9647.059 4052.2876 L 9437.909 3738.5623 L 9411.765 3738.5623 L 9411.765 3712.4185 L 9411.765 3712.4185 L 9385.621 3712.4185 L 9385.621 3686.2747 L 9385.621 3660.1309 L 9359.478 3660.1309 L 9359.478 3660.1309 L 9359.478 3633.987 L 9333.334 3633.987 L 9333.334 3633.987 L 9333.334 3660.1309 L 9281.046 3660.1309 L 9254.902 3660.1309 L 9254.902 3686.2747 L 9228.759 3686.2747 L 9228.759 3686.2747 L 9228.759 3712.4185 L 9202.614 3712.4185 L 9176.471 3712.4185 L 9176.471 3738.5623 L 9176.471 3738.5623 L 9176.471 3764.706 L 9176.471 3816.9937 L 9176.471 3816.9937 L 9176.471 3816.9937 L 9176.471 3843.1375 L 9176.471 3843.1375 L 9202.614 3843.1375 L 9202.614 3869.2812 L 9202.614 3869.2812 L 9228.759 3869.2812 L 9490.196 4287.582 Q 9777.778 4705.8823 9777.778 4732.0264 L 9803.922 4732.0264 L 9803.922 4758.17 L 9803.922 4784.314 L 9830.065 4862.745 L 9830.065 4941.177 L 9777.778 4941.177 L 9725.49 4915.0327 L 9620.915 4915.0327 Q 9516.34 4915.0327 9281.046 4888.889 L 9071.8955 4888.889 L 9071.8955 4862.745 L 9071.8955 4836.6016 L 9045.752 4810.4575 L 9019.608 4784.314 L 9019.608 4758.17 L 9019.608 4732.0264 L 8993.464 4732.0264 Q 8993.464 4705.8823 8732.026 4209.1504 L 8444.444 3712.4185 L 8444.444 3686.2747 L 8444.444 3660.1309 L 8418.301 3660.1309 L 8418.301 3660.1309 L 8339.869 3660.1309 L 8261.438 3660.1309 L 8261.438 3660.1309 L 8235.294 3660.1309 L 8235.294 3686.2747 L 8235.294 3712.4185 L 8209.15 3712.4185 L 8209.15 3712.4185 L 8209.15 3738.5623 Q 8183.007 3738.5623 7947.7124 4261.438 Q 7712.4185 4758.17 7581.6997 4784.314 L 7450.9805 4810.4575 L 7450.9805 4836.6016 L 7450.9805 4862.745 L 7555.5557 4862.745 L 7686.275 4862.745 L 7686.275 4862.745 L 7686.275 4888.889 L 7660.131 4888.889 L 7660.131 4915.0327 L 7503.268 4915.0327 L 7320.2617 4915.0327 L 7294.1177 4941.177 L 7241.83 4941.177 L 7241.83 4941.177 L 7241.83 4915.0327 L 7267.974 4915.0327 L 7294.1177 4915.0327 L 7294.1177 4888.889 L 7294.1177 4888.889 L 7320.2617 4862.745 L 7346.4053 4810.4575 L 7346.4053 4758.17 Q 7346.4053 4679.739 7346.4053 4549.0195 Q 7346.4053 4392.1567 7346.4053 4287.582 Q 7294.1177 4209.1504 7215.6865 4052.2876 Q 7111.1113 3869.2812 6954.2485 3790.8499 Q 6797.3857 3712.4185 6562.092 3660.1309 Q 6352.9414 3660.1309 6248.366 3660.1309 L 6169.9346 3660.1309 L 6169.9346 3686.2747 L 6143.791 3686.2747 L 6143.791 4366.013 L 6143.791 5045.752 L 6169.9346 5098.0396 L 6169.9346 5150.327 L 6169.9346 5150.327 Q 6169.9346 5176.4707 6039.216 5202.6143 L 5882.353 5228.7583 L 5830.0654 5254.902 L 5803.922 5281.046 L 5751.6343 5281.046 L 5699.3467 5281.046 L 5673.2026 5307.1895 L 5647.059 5307.1895 L 5647.059 4705.8823 Q 5620.915 4130.719 5620.915 3973.8562 L 5620.915 3816.9937 L 5620.915 3764.706 L 5620.915 3712.4185 L 5620.915 3712.4185 L 5620.915 3686.2747 L 5620.915 3686.2747 L 5620.915 3660.1309 L 5516.34 3660.1309 L 5411.7646 3660.1309 L 5411.7646 4235.2944 L 5411.7646 4836.6016 L 5045.752 4836.6016 L 4679.739 4836.6016 L 4679.739 4810.4575 Q 4679.739 4784.314 4653.5947 4235.2944 L 4653.5947 3660.1309 L 4549.0195 3660.1309 L 4444.4443 3660.1309 L 4444.4443 4235.2944 L 4444.4443 4836.6016 L 4261.438 4836.6016 L 4104.575 4836.6016 L 4104.575 4915.0327 L 4104.575 5019.608 L 4156.863 5019.608 Q 4183.007 5019.608 4313.7256 5045.752 L 4444.4443 5045.752 L 4444.4443 5281.046 L 4444.4443 5516.34 L 4470.5884 5516.34 L 4522.876 5516.34 L 4522.876 5516.34 L 4522.876 5542.484 L 4444.4443 5542.484 L 4366.013 5542.484 L 4366.013 5542.484 Q 4339.869 5542.484 4313.7256 5516.34 Q 4313.7256 5490.1963 4287.582 5490.1963 Q 4261.438 5490.1963 4261.438 5464.0522 L 4261.438 5411.7646 L 4209.1504 5411.7646 Q 4156.863 5437.9087 4156.863 5490.1963 Q 4156.863 5542.484 4130.719 5542.484 Q 4104.575 5542.484 4104.575 5516.34 Q 4078.4314 5490.1963 4052.2876 5490.1963 Q 4026.1438 5490.1963 3947.7124 5464.0522 Q 3869.2812 5437.9087 3843.1375 5385.621 Q 3843.1375 5333.3335 3790.8499 5385.621 L 3790.8499 5464.0522 L 3764.706 5464.0522 L 3764.706 5464.0522 L 3764.706 5333.3335 Q 3738.5623 5202.6143 3738.5623 4549.0195 L 3738.5623 3895.4248 L 3764.706 3895.4248 L 3764.706 3869.2812 L 4000.0 3869.2812 L 4235.2944 3869.2812 L 4235.2944 3764.706 L 4209.1504 3686.2747 L 4209.1504 3686.2747 L 4209.1504 3660.1309 L 3633.987 3660.1309 L 3058.8235 3660.1309 L 3058.8235 3686.2747 L 3058.8235 3686.2747 L 3032.6797 3764.706 L 3032.6797 3869.2812 L 3267.9739 3869.2812 L 3477.1243 3869.2812 L 3477.1243 3895.4248 L 3477.1243 3895.4248 L 3477.1243 4601.307 Q 3477.1243 5333.3335 3477.1243 5385.621 L 3477.1243 5411.7646 L 3503.268 5464.0522 L 3503.268 5516.34 L 3529.4119 5516.34 L 3555.5557 5542.484 L 3555.5557 5542.484 L 3555.5557 5542.484 L 3529.4119 5542.484 L 3477.1243 5542.484 L 3477.1243 5542.484 L 3450.9805 5542.484 L 3424.8367 5542.484 Q 3372.549 5542.484 3346.4053 5542.484 L 3320.2615 5568.6274 L 3320.2615 5568.6274 Q 3320.2615 5542.484 3267.9739 5542.484 Q 3189.5425 5516.34 3163.3987 5490.1963 Q 3163.3987 5437.9087 3137.255 5490.1963 Q 3111.111 5516.34 3084.9673 5516.34 L 3058.8235 5516.34 L 3058.8235 5490.1963 Q 3058.8235 5464.0522 3084.9673 5437.9087 L 3111.111 5437.9087 L 3111.111 5411.7646 L 3111.111 5385.621 L 3084.9673 5385.621 L 3084.9673 5385.621 L 3084.9673 5359.477 L 3058.8235 5359.477 L 3058.8235 5359.477 L 3058.8235 5333.3335 L 3058.8235 5333.3335 L 3058.8235 5333.3335 L 3032.6797 5333.3335 L 3032.6797 5333.3335 L 3032.6797 5307.1895 L 3006.5361 5307.1895 L 3006.5361 5307.1895 Q 3006.5361 5281.046 2954.2485 5228.7583 Q 2901.961 5176.4707 2797.3857 5071.8955 Q 2692.8105 4993.4644 2640.523 4915.0327 L 2588.2354 4862.745 L 2588.2354 4836.6016 L 2588.2354 4810.4575 L 2614.3792 4810.4575 Q 2640.523 4810.4575 2692.8105 4758.17 Q 2745.0981 4705.8823 2823.5295 4575.1636 Q 2901.961 4444.4443 2901.961 4235.2944 Q 2901.961 4026.1438 2823.5295 3921.5686 Q 2771.242 3790.8499 2614.3792 3738.5623 Q 2457.5164 3660.1309 2169.9346 3686.2747 Q 1882.353 3686.2747 1882.353 3869.2812 L 1856.2092 4052.2876 L 1856.2092 4052.2876 L 1856.2092 4078.4314 L 1856.2092 4078.4314 Q 1830.0654 4078.4314 1803.9216 4052.2876 Q 1803.9216 4026.1438 1725.4902 4000.0 L 1673.2026 3973.8562 L 1673.2026 4000.0 L 1647.0588 4000.0 L 1647.0588 4000.0 L 1647.0588 4026.1438 L 1647.0588 4026.1438 L 1647.0588 4026.1438 L 1620.915 4026.1438 L 1620.915 4026.1438 L 1620.915 4052.2876 L 1594.7712 4052.2876 L 1594.7712 4052.2876 L 1594.7712 4078.4314 L 1594.7712 4078.4314 L 1594.7712 4078.4314 L 1594.7712 4104.575 L 1594.7712 4130.719 L 1594.7712 4130.719 L 1594.7712 4130.719 L 1594.7712 4156.863 L 1594.7712 4156.863 L 1620.915 4156.863 L 1620.915 4183.007 L 1620.915 4183.007 L 1647.0588 4183.007 L 1751.634 4339.869 Q 1856.2092 4470.5884 1882.353 4758.17 L 1882.353 5071.8955 L 1856.2092 5071.8955 L 1830.0654 5071.8955 L 1830.0654 4993.4644 L 1803.9216 4915.0327 L 1803.9216 4915.0327 Q 1803.9216 4915.0327 1777.7778 4836.6016 Q 1751.634 4784.314 1673.2026 4784.314 Q 1620.915 4784.314 1620.915 4758.17 Q 1594.7712 4732.0264 1568.6274 4705.8823 Q 1542.4836 4705.8823 1542.4836 4732.0264 Q 1542.4836 4758.17 1490.1962 4758.17 Q 1464.0524 4784.314 1464.0524 4836.6016 L 1437.9086 4888.889 L 1437.9086 4888.889 L 1437.9086 4862.745 L 1437.9086 4862.745 L 1437.9086 4862.745 L 1411.7648 4862.745 L 1411.7648 4862.745 L 1411.7648 4836.6016 L 1385.621 4836.6016 L 1385.621 4836.6016 L 1385.621 4862.745 L 1385.621 4862.745 L 1359.4772 4862.745 L 1359.4772 4287.582 L 1359.4772 3686.2747 L 1228.7582 3686.2747 L 1098.0392 3686.2747 L 1098.0392 4392.1567 L 1098.0392 5071.8955 L 1071.8955 5071.8955 L 1071.8955 5071.8955 L 1045.7517 5045.752 L 1019.60785 5045.752 L 1019.60785 4967.3203 L 1019.60785 4888.889 L 993.46405 4862.745 L 967.3203 4810.4575 L 967.3203 4810.4575 L 967.3203 4810.4575 L 941.1765 4784.314 L 915.0327 4784.314 L 915.0327 4810.4575 L 915.0327 4836.6016 L 888.8889 4836.6016 L 862.7451 4836.6016 L 862.7451 5019.608 L 862.7451 5228.7583 L 836.6013 5124.183 L 810.4575 4993.4644 L 810.4575 4993.4644 L 810.4575 4967.3203 L 810.4575 4967.3203 L 810.4575 4967.3203 L 784.3137 4967.3203 L 784.3137 4967.3203 L 758.1699 4993.4644 L 758.1699 4993.4644 L 758.1699 4967.3203 Q 758.1699 4941.177 705.8824 4810.4575 Q 653.5948 4705.8823 522.87585 4653.5947 L 418.30066 4575.1636 L 418.30066 4549.0195 Q 444.44446 4522.876 470.58826 4470.5884 Q 496.73203 4418.301 549.0196 4261.438 Q 549.0196 4104.575 496.73203 3973.8562 Q 444.44446 3869.2812 287.5817 3790.8499 L 156.86275 3712.4185 L 156.86275 3712.4185 L 130.71896 3686.2747 L 130.71896 3686.2747 L 130.71896 3660.1309 L 104.575165 3660.1309 Q 78.43137 3660.1309 26.143791 3633.987 L 0.0 3607.8433 L 26.143791 3607.8433 Q 78.43137 3607.8433 52.287582 3555.5557 L 26.143791 3529.4119 L 26.143791 3529.4119 L 26.143791 3503.268 L 78.43137 3503.268 Q 104.575165 3503.268 130.71896 3477.1243 Q 156.86275 3450.9805 156.86275 3398.6929 Q 183.00655 3372.549 183.00655 3346.4053 Q 209.15033 3346.4053 287.5817 3215.6863 Q 339.8693 3111.111 366.0131 3111.111 L 392.15686 3084.9673 L 392.15686 3084.9673 L 392.15686 3084.9673 L 418.30066 3032.6797 L 444.44446 3006.5361 L 444.44446 2980.3923 L 444.44446 2954.2485 L 470.58826 2928.1047 L 470.58826 2875.8171 L 470.58826 2849.6733 Q 496.73203 2823.5295 705.8824 2509.804 Q 941.1765 2196.0784 967.3203 2196.0784 Q 993.46405 2196.0784 1437.9086 1542.4836 L 1908.4968 915.0327 L 1908.4968 888.8889 L 1908.4968 888.8889 L 1882.353 888.8889 Q 1882.353 888.8889 1908.4968 862.7451 L 1908.4968 836.6013 L 1908.4968 836.6013 L 1908.4968 836.6013 L 1934.6406 836.6013 L 1934.6406 836.6013 L 1908.4968 810.4575 Q 1856.2092 784.3137 1856.2092 784.3137 Q 1830.0654 784.3137 1751.634 784.3137 L 1699.3464 784.3137 L 1725.4902 758.1699 L 1751.634 732.0262 L 1751.634 732.0262 L 1751.634 732.0262 L 1777.7778 732.0262 L 1777.7778 732.0262 L 1777.7778 705.8824 L 1803.9216 705.8824 L 1803.9216 627.451 L 1803.9216 575.1634 L 1934.6406 549.0196 Q 2065.3596 522.87585 2196.0784 470.58826 Q 2326.7974 470.58826 2379.085 444.44446 Q 2431.3726 418.30066 2614.3792 392.15686 Q 2797.3857 366.0131 2797.3857 339.8693 Q 2823.5295 313.7255 2797.3857 313.7255 Q 2745.0981 313.7255 2823.5295 261.43793 Q 2901.961 209.15033 2875.8171 183.00655 Q 2875.8171 156.86275 2901.961 130.71896 Q 2954.2485 104.575165 2901.961 104.575165 Q 2849.6733 104.575165 2901.961 78.43137 Q 2928.1047 78.43137 2928.1047 52.287582 L 2901.961 26.143791 L 2901.961 26.143791 L 2901.961 0.0 L 2901.961 0.0 L 2901.961 0.0 L 10352.941 0.0 Q 17803.922 0.0 17830.066 130.71896 Q 17856.209 235.29413 17856.209 915.0327 z M 4601.307 2300.6536 L 4470.5884 2300.6536 L 4418.301 2300.6536 L 4392.1567 2300.6536 L 4392.1567 2274.5098 L 4366.013 2274.5098 L 4366.013 2274.5098 L 4366.013 2248.366 L 4366.013 2248.366 L 4366.013 2248.366 L 4339.869 2248.366 L 4339.869 2248.366 L 4339.869 2222.2222 L 4313.7256 2222.2222 L 4313.7256 2222.2222 L 4313.7256 2196.0784 L 4313.7256 2196.0784 L 4313.7256 2196.0784 L 4313.7256 2117.6472 L 4313.7256 2039.2157 L 4313.7256 2039.2157 L 4313.7256 2039.2157 L 4313.7256 2013.0719 L 4313.7256 2013.0719 L 4339.869 2013.0719 L 4339.869 1986.9281 L 4339.869 1986.9281 L 4366.013 1986.9281 L 4366.013 1986.9281 L 4366.013 1986.9281 L 4418.301 1960.7843 L 4470.5884 1960.7843 L 4470.5884 1986.9281 L 4470.5884 2013.0719 L 4470.5884 2065.3596 Q 4470.5884 2117.6472 4470.5884 2143.791 Q 4470.5884 2169.9346 4522.876 2196.0784 Q 4575.1636 2196.0784 4732.0264 2143.791 Q 4888.889 2091.5034 4993.4644 1986.9281 Q 5098.0396 1882.353 5202.6143 1725.4902 Q 5254.902 1568.6274 5307.1895 1307.1896 Q 5359.477 1045.7517 5307.1895 915.0327 Q 5281.046 784.3137 5202.6143 732.0262 Q 5098.0396 627.451 4967.3203 679.7386 L 4836.6016 679.7386 L 4836.6016 705.8824 L 4836.6016 705.8824 L 4810.4575 705.8824 L 4810.4575 732.0262 L 4784.314 732.0262 L 4758.17 732.0262 L 4758.17 758.1699 L 4732.0264 758.1699 L 4732.0264 758.1699 L 4732.0264 784.3137 L 4732.0264 784.3137 L 4732.0264 784.3137 L 4705.8823 784.3137 L 4705.8823 784.3137 L 4705.8823 784.3137 Q 4679.739 810.4575 4653.5947 836.6013 L 4627.451 888.8889 L 4601.307 888.8889 Q 4601.307 888.8889 4313.7256 1647.0588 Q 4000.0 2379.085 3869.2812 2666.6667 Q 3738.5623 2980.3923 3529.4119 3032.6797 L 3294.1177 3084.9673 L 3215.6863 3084.9673 L 3163.3987 3084.9673 L 3163.3987 3058.8235 L 3163.3987 3032.6797 L 3189.5425 3006.5361 L 3215.6863 2980.3923 L 3215.6863 2980.3923 L 3215.6863 2980.3923 L 3215.6863 2954.2485 L 3215.6863 2954.2485 L 3241.83 2928.1047 L 3267.9739 2901.961 L 3895.4248 1882.353 Q 4522.876 836.6013 4601.307 784.3137 Q 4653.5947 732.0262 4679.739 705.8824 L 4705.8823 705.8824 L 4705.8823 705.8824 L 4705.8823 679.7386 L 4705.8823 679.7386 L 4732.0264 679.7386 L 4732.0264 679.7386 L 4732.0264 679.7386 L 4732.0264 653.5948 L 4732.0264 653.5948 L 4758.17 653.5948 L 4758.17 627.451 L 4758.17 627.451 L 4784.314 627.451 L 4784.314 627.451 L 4784.314 627.451 L 4810.4575 601.3072 L 4836.6016 575.1634 L 4888.889 575.1634 Q 4941.177 522.87585 5098.0396 522.87585 Q 5281.046 522.87585 5411.7646 575.1634 Q 5542.484 627.451 5620.915 758.1699 Q 5725.49 915.0327 5699.3467 1150.3268 Q 5673.2026 1411.7648 5568.6274 1647.0588 Q 5464.0522 1882.353 5281.046 2013.0719 Q 5124.183 2143.791 4941.177 2248.366 Q 4732.0264 2300.6536 4601.307 2300.6536 z M 15555.556 2718.9543 L 15633.987 2718.9543 L 15607.844 2745.0981 L 15581.699 2771.242 L 15581.699 2771.242 L 15555.556 2771.242 L 15555.556 2771.242 L 15555.556 2771.242 L 15555.556 2797.3857 L 15555.556 2797.3857 L 15529.412 2797.3857 L 15529.412 2823.5295 L 15398.693 2823.5295 L 15294.118 2823.5295 L 15294.118 2797.3857 L 15294.118 2797.3857 L 15267.975 2797.3857 L 15267.975 2771.242 L 15267.975 2771.242 L 15241.83 2771.242 L 15241.83 2771.242 L 15241.83 2771.242 L 15241.83 2745.0981 L 15241.83 2745.0981 L 15215.687 2745.0981 L 15215.687 2718.9543 L 15215.687 2718.9543 L 15189.543 2718.9543 L 15189.543 2718.9543 L 15189.543 2718.9543 L 15189.543 2692.8105 L 15189.543 2692.8105 L 15189.543 2588.2354 Q 15189.543 2483.6602 15372.55 2091.5034 Q 15555.556 1673.2026 15477.125 1673.2026 Q 15398.693 1673.2026 15398.693 1620.915 L 15398.693 1568.6274 L 15424.837 1542.4836 L 15450.98 1516.3398 L 15477.125 1464.0524 Q 15503.269 1411.7648 15607.844 1411.7648 Q 15712.419 1411.7648 15764.706 1228.7582 Q 15869.281 1045.7517 15843.138 967.3203 Q 15816.994 888.8889 15869.281 862.7451 Q 15921.569 836.6013 16026.145 836.6013 Q 16156.863 836.6013 16183.007 941.1765 Q 16183.007 1019.60785 16130.72 1228.7582 Q 16026.145 1437.9086 16130.72 1464.0524 Q 16209.15 1464.0524 16183.007 1542.4836 Q 16156.863 1620.915 16130.72 1647.0588 Q 16104.575 1673.2026 16000.0 1699.3464 Q 15869.281 1725.4902 15660.131 2143.791 Q 15450.98 2562.0916 15450.98 2614.3792 Q 15450.98 2692.8105 15477.125 2692.8105 Q 15503.269 2718.9543 15555.556 2718.9543 z M 11764.706 2745.0981 L 11790.85 2745.0981 L 11790.85 2771.242 L 11790.85 2823.5295 L 11764.706 2823.5295 L 11764.706 2823.5295 L 11633.987 2823.5295 L 11503.269 2823.5295 L 11503.269 2823.5295 L 11477.124 2823.5295 L 11477.124 2823.5295 L 11477.124 2823.5295 L 11477.124 2797.3857 L 11477.124 2797.3857 L 11450.98 2797.3857 L 11450.98 2771.242 L 11450.98 2771.242 L 11424.837 2771.242 L 11424.837 2771.242 L 11424.837 2771.242 L 11424.837 2745.0981 L 11424.837 2745.0981 L 11424.837 2535.9478 Q 11424.837 2326.7974 11686.274 1777.7778 Q 12000.0 1202.6144 11973.856 1124.183 Q 11947.713 1045.7517 11921.569 1019.60785 Q 11895.425 1019.60785 11895.425 993.46405 Q 11921.569 941.1765 12104.575 941.1765 Q 12261.438 941.1765 12287.582 993.46405 Q 12313.726 1071.8955 12313.726 1202.6144 Q 12261.438 1359.4772 11973.856 1882.353 Q 11686.274 2431.3726 11686.274 2562.0916 Q 11686.274 2666.6667 11712.419 2692.8105 Q 11738.5625 2718.9543 11764.706 2745.0981 z M 16575.164 1307.1896 L 16575.164 1307.1896 L 16575.164 1281.0458 Q 16601.307 1281.0458 16549.02 1228.7582 Q 16549.02 1176.4706 16522.877 1098.0392 Q 16522.877 1019.60785 16601.307 993.46405 Q 16679.738 941.1765 16705.883 967.3203 Q 16758.17 993.46405 16784.314 1071.8955 Q 16810.457 1176.4706 16758.17 1254.902 Q 16705.883 1307.1896 16601.307 1333.3334 Q 16522.877 1359.4772 16549.02 1333.3334 Q 16549.02 1307.1896 16575.164 1307.1896 z M 10039.216 1333.3334 L 10013.072 1359.4772 L 9908.497 1359.4772 L 9830.065 1359.4772 L 9830.065 1333.3334 L 9803.922 1333.3334 L 9830.065 1228.7582 Q 9856.209 1124.183 9882.354 1098.0392 Q 9934.641 1045.7517 10013.072 1071.8955 Q 10117.647 1098.0392 10143.791 1124.183 Q 10169.935 1176.4706 10143.791 1254.902 Q 10117.647 1307.1896 10091.504 1307.1896 Q 10065.359 1307.1896 10039.216 1333.3334 z M 2196.0784 2588.2354 L 2196.0784 2614.3792 L 2196.0784 2614.3792 L 2222.2222 2614.3792 L 2196.0784 2666.6667 Q 2169.9346 2718.9543 2091.5034 2771.242 Q 2013.0719 2823.5295 2013.0719 2849.6733 L 2013.0719 2849.6733 L 1986.9281 2849.6733 L 1986.9281 2875.8171 L 1986.9281 2875.8171 L 1960.7843 2875.8171 L 1960.7843 2928.1047 L 1960.7843 2954.2485 L 2039.2157 2980.3923 Q 2117.6472 2980.3923 2143.791 3058.8235 L 2143.791 3137.255 L 2117.6472 3137.255 L 2065.3596 3137.255 L 1960.7843 3137.255 Q 1830.0654 3137.255 1751.634 3111.111 Q 1673.2026 3058.8235 1673.2026 2980.3923 Q 1673.2026 2875.8171 1542.4836 2875.8171 L 1437.9086 2875.8171 L 1437.9086 2875.8171 L 1437.9086 2875.8171 L 1411.7648 2875.8171 L 1411.7648 2875.8171 L 1411.7648 2849.6733 L 1385.621 2849.6733 L 1385.621 2797.3857 L 1385.621 2745.0981 L 1411.7648 2718.9543 Q 1437.9086 2692.8105 1594.7712 2457.5164 L 1751.634 2222.2222 L 1777.7778 2196.0784 L 1803.9216 2169.9346 L 1803.9216 2169.9346 L 1803.9216 2143.791 L 1803.9216 2143.791 L 1803.9216 2143.791 L 1830.0654 2117.6472 L 1856.2092 2091.5034 L 1856.2092 2039.2157 L 1856.2092 2013.0719 L 1830.0654 2013.0719 L 1830.0654 1986.9281 L 1830.0654 1986.9281 L 1803.9216 1986.9281 L 1803.9216 1986.9281 L 1803.9216 1986.9281 L 1777.7778 2013.0719 L 1751.634 2039.2157 L 1751.634 2039.2157 L 1751.634 2039.2157 L 1725.4902 2039.2157 L 1725.4902 2039.2157 L 1725.4902 2065.3596 L 1699.3464 2065.3596 L 1699.3464 2065.3596 L 1699.3464 2091.5034 L 1699.3464 2091.5034 L 1699.3464 2091.5034 L 1673.2026 2117.6472 L 1647.0588 2143.791 L 1516.3398 2352.9412 Q 1385.621 2535.9478 1359.4772 2535.9478 L 1359.4772 2562.0916 L 1359.4772 2562.0916 L 1333.3334 2562.0916 L 1333.3334 2562.0916 L 1333.3334 2562.0916 L 1202.6144 2562.0916 L 1071.8955 2562.0916 L 1071.8955 2562.0916 L 1071.8955 2562.0916 L 1098.0392 2535.9478 L 1124.183 2509.804 L 1124.183 2483.6602 L 1124.183 2457.5164 L 1150.3268 2457.5164 L 1150.3268 2457.5164 L 1150.3268 2431.3726 L 1176.4706 2431.3726 L 1176.4706 2431.3726 L 1176.4706 2405.2288 L 1647.0588 1777.7778 Q 2117.6472 1150.3268 2222.2222 1124.183 Q 2326.7974 1124.183 2091.5034 1490.1962 Q 1856.2092 1856.2092 1960.7843 1882.353 Q 2065.3596 1908.4968 2065.3596 2039.2157 Q 2065.3596 2143.791 2039.2157 2196.0784 Q 2013.0719 2274.5098 1908.4968 2352.9412 Q 1803.9216 2457.5164 1751.634 2562.0916 Q 1699.3464 2692.8105 1751.634 2692.8105 Q 1803.9216 2692.8105 1803.9216 2718.9543 Q 1803.9216 2745.0981 1856.2092 2718.9543 Q 1908.4968 2718.9543 1908.4968 2614.3792 Q 1908.4968 2535.9478 2039.2157 2457.5164 Q 2143.791 2405.2288 2196.0784 2405.2288 Q 2222.2222 2405.2288 2222.2222 2457.5164 Q 2169.9346 2483.6602 2169.9346 2535.9478 Q 2169.9346 2588.2354 2196.0784 2588.2354 z M 5673.2026 2771.242 L 5673.2026 2797.3857 L 5647.059 2797.3857 L 5620.915 2823.5295 L 5620.915 2823.5295 L 5620.915 2823.5295 L 5594.7715 2823.5295 L 5594.7715 2823.5295 L 5594.7715 2849.6733 L 5568.6274 2849.6733 L 5568.6274 2849.6733 L 5568.6274 2875.8171 L 5464.0522 2875.8171 L 5385.621 2875.8171 L 5385.621 2849.6733 L 5359.477 2849.6733 L 5359.477 2771.242 L 5359.477 2666.6667 L 5516.34 2274.5098 Q 5673.2026 1882.353 5699.3467 1803.9216 Q 5699.3467 1725.4902 5882.353 1673.2026 Q 6039.216 1620.915 6065.3594 1699.3464 Q 6091.5034 1777.7778 6143.791 1751.634 Q 6222.222 1725.4902 6352.9414 1725.4902 Q 6457.5166 1725.4902 6483.66 1751.634 Q 6509.804 1777.7778 6509.804 1908.4968 Q 6509.804 2039.2157 6431.3726 2091.5034 Q 6379.085 2143.791 6248.366 2143.791 Q 6117.647 2143.791 6091.5034 2039.2157 Q 6039.216 1934.6406 5882.353 2169.9346 Q 5725.49 2431.3726 5673.2026 2562.0916 Q 5620.915 2692.8105 5673.2026 2692.8105 Q 5725.49 2692.8105 5699.3467 2718.9543 Q 5673.2026 2745.0981 5673.2026 2771.242 z M 6797.3857 2614.3792 L 6823.53 2666.6667 L 6849.6733 2692.8105 Q 6875.8174 2718.9543 7032.6797 2692.8105 Q 7215.6865 2666.6667 7241.83 2666.6667 Q 7267.974 2666.6667 7294.1177 2640.523 L 7320.2617 2614.3792 L 7346.4053 2614.3792 L 7372.5493 2614.3792 L 7398.693 2588.2354 L 7450.9805 2588.2354 L 7450.9805 2614.3792 L 7450.9805 2666.6667 L 7424.837 2666.6667 L 7424.837 2666.6667 L 7424.837 2692.8105 L 7398.693 2692.8105 L 7398.693 2692.8105 L 7398.693 2718.9543 L 7398.693 2718.9543 L 7398.693 2718.9543 L 7372.5493 2718.9543 L 7372.5493 2718.9543 L 7372.5493 2745.0981 L 7346.4053 2745.0981 L 7346.4053 2745.0981 L 7346.4053 2771.242 L 7346.4053 2771.242 L 7346.4053 2771.242 L 7320.2617 2771.242 L 7320.2617 2771.242 L 7320.2617 2797.3857 L 7294.1177 2797.3857 L 7294.1177 2797.3857 L 7294.1177 2823.5295 L 7294.1177 2823.5295 L 7294.1177 2823.5295 L 7267.974 2823.5295 Q 7267.974 2823.5295 7215.6865 2875.8171 Q 7163.399 2875.8171 6980.392 2901.961 Q 6797.3857 2928.1047 6692.8105 2875.8171 Q 6588.2354 2849.6733 6562.092 2797.3857 Q 6509.804 2745.0981 6509.804 2614.3792 Q 6509.804 2483.6602 6562.092 2379.085 Q 6640.523 2248.366 6771.242 2196.0784 Q 6901.961 2143.791 6901.961 2013.0719 Q 6928.1045 1908.4968 6980.392 1830.0654 Q 7084.9673 1751.634 7189.5425 1699.3464 Q 7294.1177 1673.2026 7398.693 1673.2026 Q 7503.268 1699.3464 7555.5557 1777.7778 Q 7607.8433 1856.2092 7555.5557 1882.353 Q 7503.268 1882.353 7477.1245 1856.2092 Q 7450.9805 1803.9216 7372.5493 1803.9216 Q 7294.1177 1777.7778 7267.974 1830.0654 Q 7241.83 1856.2092 7215.6865 1934.6406 Q 7189.5425 2039.2157 7267.974 2091.5034 Q 7320.2617 2143.791 7320.2617 2169.9346 Q 7346.4053 2196.0784 7294.1177 2222.2222 Q 7241.83 2248.366 7111.1113 2248.366 Q 6980.392 2248.366 6875.8174 2326.7974 Q 6797.3857 2405.2288 6771.242 2483.6602 Q 6771.242 2588.2354 6797.3857 2614.3792 z M 11137.255 2640.523 L 11189.543 2614.3792 L 11215.687 2614.3792 L 11267.974 2614.3792 L 11267.974 2640.523 L 11267.974 2640.523 L 11267.974 2666.6667 L 11267.974 2666.6667 L 11267.974 2666.6667 L 11267.974 2666.6667 L 11267.974 2692.8105 L 11267.974 2692.8105 L 11241.83 2692.8105 L 11241.83 2718.9543 L 11241.83 2718.9543 L 11215.687 2718.9543 L 11215.687 2718.9543 L 11215.687 2718.9543 L 11189.543 2745.0981 L 11163.399 2771.242 L 11137.255 2771.242 L 11111.111 2771.242 L 11111.111 2797.3857 L 11111.111 2797.3857 L 11084.968 2797.3857 L 11084.968 2823.5295 L 10849.674 2823.5295 Q 10640.523 2875.8171 10535.948 2823.5295 Q 10405.229 2771.242 10352.941 2745.0981 Q 10300.654 2718.9543 10274.51 2562.0916 Q 10274.51 2379.085 10326.798 2222.2222 Q 10431.373 2065.3596 10562.092 1934.6406 Q 10692.811 1830.0654 10849.674 1751.634 Q 11006.536 1673.2026 11215.687 1673.2026 Q 11450.98 1673.2026 11529.412 1803.9216 Q 11581.699 1908.4968 11477.124 1934.6406 Q 11372.549 1934.6406 11320.262 1856.2092 Q 11294.118 1777.7778 11163.399 1777.7778 Q 11032.68 1777.7778 10875.817 1908.4968 Q 10745.099 2013.0719 10666.667 2143.791 Q 10588.235 2248.366 10614.379 2379.085 Q 10640.523 2509.804 10718.954 2588.2354 Q 10797.386 2666.6667 10954.249 2666.6667 Q 11084.968 2666.6667 11137.255 2640.523 z M 12575.164 2562.0916 L 12601.308 2614.3792 L 12627.451 2614.3792 Q 12679.739 2666.6667 12810.458 2666.6667 L 12941.177 2666.6667 L 12967.32 2640.523 L 12993.464 2614.3792 L 13019.608 2614.3792 L 13045.752 2614.3792 L 13045.752 2588.2354 L 13045.752 2588.2354 L 13071.8955 2588.2354 L 13071.8955 2614.3792 L 13071.8955 2614.3792 L 13098.039 2614.3792 L 13098.039 2666.6667 L 13098.039 2692.8105 L 13071.8955 2692.8105 L 13071.8955 2718.9543 L 13071.8955 2718.9543 L 13045.752 2718.9543 L 13045.752 2718.9543 L 13045.752 2718.9543 L 13045.752 2745.0981 L 13045.752 2745.0981 L 13019.608 2745.0981 L 13019.608 2771.242 L 12993.464 2771.242 L 12967.32 2771.242 L 12941.177 2797.3857 L 12915.033 2823.5295 L 12888.89 2823.5295 Q 12862.745 2823.5295 12679.739 2823.5295 Q 12470.589 2823.5295 12392.157 2745.0981 Q 12313.726 2666.6667 12313.726 2509.804 Q 12313.726 2326.7974 12392.157 2248.366 Q 12470.589 2143.791 12601.308 2117.6472 Q 12732.026 2065.3596 12705.883 1986.9281 Q 12679.739 1882.353 12784.314 1777.7778 Q 12888.89 1673.2026 13098.039 1673.2026 Q 13281.046 1673.2026 13307.189 1803.9216 Q 13333.334 1934.6406 13254.902 1934.6406 Q 13176.471 1934.6406 13150.327 1882.353 Q 13150.327 1803.9216 13045.752 1803.9216 Q 12941.177 1803.9216 12941.177 1934.6406 Q 12941.177 2039.2157 12993.464 2065.3596 Q 13019.608 2091.5034 13045.752 2117.6472 Q 13098.039 2169.9346 13045.752 2196.0784 Q 13019.608 2196.0784 12941.177 2196.0784 Q 12862.745 2196.0784 12784.314 2196.0784 Q 12679.739 2196.0784 12627.451 2222.2222 Q 12575.164 2274.5098 12549.02 2405.2288 Q 12522.876 2509.804 12575.164 2562.0916 z M 14352.941 1725.4902 L 14379.085 1725.4902 L 14457.517 1699.3464 Q 14535.948 1673.2026 14666.667 1673.2026 Q 14823.529 1673.2026 14875.817 1751.634 Q 14928.1045 1830.0654 14901.961 1960.7843 Q 14875.817 2091.5034 14745.099 2352.9412 Q 14614.38 2588.2354 14640.523 2640.523 Q 14640.523 2718.9543 14666.667 2718.9543 Q 14718.954 2718.9543 14666.667 2771.242 Q 14640.523 2823.5295 14588.235 2823.5295 L 14535.948 2823.5295 L 14509.805 2823.5295 L 14457.517 2823.5295 L 14431.373 2823.5295 L 14405.2295 2823.5295 L 14405.2295 2797.3857 L 14405.2295 2797.3857 L 14379.085 2797.3857 L 14379.085 2771.242 L 14379.085 2771.242 L 14352.941 2771.242 L 14379.085 2614.3792 Q 14405.2295 2457.5164 14509.805 2248.366 Q 14614.38 2065.3596 14614.38 2039.2157 L 14614.38 1986.9281 L 14614.38 1934.6406 L 14614.38 1856.2092 L 14614.38 1856.2092 L 14614.38 1830.0654 L 14614.38 1830.0654 L 14614.38 1830.0654 L 14588.235 1830.0654 L 14588.235 1830.0654 L 14535.948 1803.9216 L 14483.66 1777.7778 L 14483.66 1777.7778 L 14457.517 1777.7778 L 14457.517 1777.7778 L 14457.517 1777.7778 L 14457.517 1777.7778 L 14457.517 1777.7778 L 14405.2295 1803.9216 L 14326.798 1830.0654 L 14300.654 1830.0654 Q 14248.366 1830.0654 14222.223 1856.2092 Q 14196.079 1882.353 14039.216 2143.791 Q 13882.354 2405.2288 13882.354 2535.9478 Q 13830.065 2666.6667 13882.354 2692.8105 L 13934.641 2718.9543 L 13934.641 2745.0981 L 13934.641 2771.242 L 13908.497 2771.242 L 13882.354 2771.242 L 13882.354 2797.3857 L 13882.354 2797.3857 L 13856.209 2797.3857 L 13856.209 2823.5295 L 13751.635 2823.5295 L 13647.06 2823.5295 L 13647.06 2797.3857 L 13620.915 2797.3857 L 13620.915 2797.3857 L 13620.915 2771.242 L 13620.915 2771.242 L 13620.915 2771.242 L 13594.771 2771.242 L 13594.771 2771.242 L 13594.771 2745.0981 L 13568.628 2745.0981 L 13568.628 2718.9543 L 13568.628 2692.8105 L 13568.628 2588.2354 Q 13594.771 2457.5164 13751.635 2143.791 Q 13934.641 1830.0654 13908.497 1803.9216 Q 13908.497 1777.7778 13882.354 1777.7778 Q 13830.065 1751.634 13830.065 1725.4902 Q 13830.065 1699.3464 13986.929 1673.2026 Q 14143.791 1673.2026 14169.935 1673.2026 Q 14196.079 1673.2026 14222.223 1725.4902 Q 14248.366 1777.7778 14274.51 1751.634 Q 14326.798 1725.4902 14352.941 1725.4902 z M 7816.9937 2718.9543 L 7816.9937 2614.3792 L 7816.9937 2614.3792 L 7816.9937 2614.3792 L 7816.9937 2588.2354 L 7816.9937 2588.2354 L 7843.137 2588.2354 L 7843.137 2562.0916 L 7843.137 2562.0916 L 7869.2812 2562.0916 L 7869.2812 2562.0916 L 7869.2812 2562.0916 L 7921.569 2535.9478 L 8000.0 2535.9478 L 8000.0 2640.523 Q 8000.0 2718.9543 8026.144 2745.0981 L 8052.2876 2771.242 L 8104.575 2771.242 L 8156.863 2771.242 L 8183.007 2745.0981 L 8235.294 2718.9543 L 8235.294 2718.9543 L 8235.294 2718.9543 L 8261.438 2718.9543 L 8261.438 2718.9543 L 8261.438 2692.8105 L 8287.582 2692.8105 L 8287.582 2666.6667 L 8287.582 2614.3792 L 8287.582 2588.2354 Q 8287.582 2562.0916 8287.582 2457.5164 Q 8235.294 2326.7974 8235.294 2169.9346 Q 8235.294 2013.0719 8235.294 1960.7843 Q 8287.582 1908.4968 8392.157 1803.9216 Q 8522.876 1725.4902 8705.883 1699.3464 Q 8888.889 1673.2026 8915.033 1725.4902 Q 8967.32 1777.7778 8967.32 1882.353 Q 8993.464 1960.7843 8915.033 1986.9281 Q 8810.458 1986.9281 8784.313 1908.4968 Q 8758.17 1830.0654 8653.595 1803.9216 Q 8575.164 1803.9216 8575.164 1830.0654 Q 8549.02 1856.2092 8549.02 2300.6536 Q 8549.02 2718.9543 8444.444 2771.242 Q 8366.014 2823.5295 8130.719 2849.6733 Q 7921.569 2875.8171 7869.2812 2823.5295 Q 7816.9937 2797.3857 7816.9937 2718.9543 z M 9620.915 2771.242 L 9620.915 2771.242 L 9620.915 2797.3857 L 9594.771 2797.3857 L 9594.771 2797.3857 L 9594.771 2823.5295 L 9542.483 2823.5295 L 9516.34 2823.5295 L 9385.621 2823.5295 L 9281.046 2823.5295 L 9281.046 2823.5295 L 9281.046 2823.5295 L 9254.902 2823.5295 L 9254.902 2823.5295 L 9254.902 2797.3857 L 9228.759 2797.3857 L 9228.759 2797.3857 L 9228.759 2771.242 L 9228.759 2771.242 L 9228.759 2771.242 L 9228.759 2718.9543 L 9228.759 2666.6667 L 9228.759 2614.3792 Q 9228.759 2562.0916 9385.621 2196.0784 Q 9542.483 1803.9216 9490.196 1803.9216 Q 9464.053 1803.9216 9464.053 1777.7778 L 9464.053 1751.634 L 9647.059 1725.4902 Q 9830.065 1673.2026 9856.209 1699.3464 Q 9908.497 1725.4902 9882.354 1830.0654 Q 9856.209 1934.6406 9699.347 2274.5098 Q 9490.196 2614.3792 9516.34 2666.6667 Q 9516.34 2718.9543 9594.771 2718.9543 Q 9647.059 2745.0981 9647.059 2771.242 Q 9647.059 2771.242 9620.915 2771.242 z M 16130.72 2797.3857 L 16078.432 2745.0981 L 16052.288 2745.0981 L 16052.288 2718.9543 L 16052.288 2718.9543 L 16026.145 2718.9543 L 16026.145 2666.6667 L 16026.145 2588.2354 L 16052.288 2562.0916 L 16078.432 2509.804 L 16078.432 2509.804 L 16078.432 2509.804 L 16078.432 2483.6602 L 16078.432 2483.6602 L 16104.575 2457.5164 L 16130.72 2431.3726 L 16130.72 2431.3726 L 16130.72 2405.2288 L 16156.863 2405.2288 L 16183.007 2405.2288 L 16183.007 2431.3726 L 16183.007 2431.3726 L 16235.295 2535.9478 Q 16235.295 2640.523 16261.438 2640.523 L 16261.438 2666.6667 L 16287.582 2666.6667 L 16313.726 2666.6667 L 16339.87 2666.6667 L 16366.014 2666.6667 L 16392.156 2666.6667 L 16418.3 2666.6667 L 16418.3 2640.523 L 16444.445 2640.523 L 16444.445 2588.2354 L 16444.445 2535.9478 L 16444.445 2509.804 Q 16444.445 2457.5164 16444.445 2169.9346 Q 16444.445 1882.353 16522.877 1830.0654 Q 16601.307 1777.7778 16810.457 1725.4902 Q 16993.465 1673.2026 17071.896 1725.4902 Q 17124.184 1777.7778 17150.328 1882.353 Q 17176.47 1986.9281 17071.896 1986.9281 Q 16993.465 2013.0719 16967.32 1908.4968 Q 16941.178 1803.9216 16862.746 1803.9216 Q 16784.314 1777.7778 16758.17 1882.353 Q 16705.883 1960.7843 16732.027 2248.366 Q 16758.17 2535.9478 16705.883 2614.3792 Q 16705.883 2692.8105 16601.307 2745.0981 Q 16522.877 2823.5295 16366.014 2823.5295 Q 16235.295 2849.6733 16130.72 2797.3857 z M 12313.726 5490.1963 L 11816.994 5490.1963 L 11816.994 5490.1963 L 11790.85 5490.1963 L 11790.85 5098.0396 Q 11790.85 4705.8823 11686.274 4705.8823 Q 11607.844 4705.8823 11607.844 4679.739 L 11581.699 4653.5947 L 11581.699 4601.307 L 11581.699 4522.876 L 11686.274 4522.876 Q 11790.85 4522.876 11816.994 4078.4314 Q 11843.138 3607.8433 12209.15 3633.987 Q 12575.164 3660.1309 12679.739 3738.5623 Q 12784.314 3790.8499 12836.602 3921.5686 Q 12888.89 4078.4314 12888.89 4235.2944 Q 12888.89 4366.013 12836.602 4470.5884 Q 12784.314 4575.1636 12888.89 4679.739 Q 12993.464 4784.314 13045.752 4862.745 Q 13045.752 4915.0327 13045.752 5071.8955 Q 13045.752 5228.7583 12967.32 5359.477 Q 12888.89 5490.1963 12862.745 5490.1963 Q 12836.602 5490.1963 12313.726 5490.1963 z M 14875.817 5254.902 L 14875.817 5281.046 L 14901.961 5333.3335 L 14928.1045 5359.477 L 14928.1045 5385.621 L 14928.1045 5437.9087 L 14901.961 5437.9087 L 14875.817 5437.9087 L 14875.817 5464.0522 L 14875.817 5464.0522 L 14849.674 5464.0522 L 14849.674 5490.1963 L 14771.242 5490.1963 L 14692.811 5490.1963 L 14692.811 5464.0522 L 14666.667 5464.0522 L 14666.667 5437.9087 Q 14666.667 5411.7646 14588.235 5254.902 Q 14509.805 5124.183 14065.359 5098.0396 Q 13620.915 5071.8955 13542.484 5254.902 L 13464.053 5437.9087 L 13437.909 5464.0522 L 13437.909 5490.1963 L 13385.621 5490.1963 L 13333.334 5490.1963 L 13307.189 5464.0522 L 13281.046 5437.9087 L 13254.902 5437.9087 L 13228.759 5437.9087 L 13228.759 5411.7646 L 13202.614 5411.7646 L 13202.614 5385.621 L 13202.614 5359.477 L 13228.759 5333.3335 Q 13254.902 5281.046 13281.046 5176.4707 Q 13307.189 5071.8955 13254.902 5071.8955 Q 13176.471 5071.8955 13176.471 5045.752 L 13150.327 5019.608 L 13150.327 4993.4644 L 13150.327 4967.3203 L 13150.327 4915.0327 L 13150.327 4888.889 L 13176.471 4888.889 L 13176.471 4862.745 L 13307.189 4862.745 Q 13437.909 4862.745 13699.347 4235.2944 Q 13960.784 3633.987 14039.216 3633.987 Q 14091.504 3660.1309 14483.66 4444.4443 Q 14875.817 5228.7583 14875.817 5254.902 z M 15163.399 3686.2747 L 15163.399 3607.8433 L 15294.118 3607.8433 L 15424.837 3607.8433 L 15450.98 4418.301 Q 15450.98 5228.7583 15738.5625 5228.7583 Q 16026.145 5254.902 16052.288 5385.621 Q 16052.288 5490.1963 15607.844 5490.1963 L 15163.399 5490.1963 L 15163.399 4627.451 Q 15137.255 3764.706 15163.399 3686.2747 z M 16418.3 4496.732 L 16418.3 3607.8433 L 16549.02 3607.8433 Q 16679.738 3607.8433 16705.883 4418.301 Q 16705.883 5228.7583 16941.178 5228.7583 Q 17176.47 5228.7583 17254.902 5254.902 L 17333.334 5281.046 L 17333.334 5281.046 L 17333.334 5281.046 L 17333.334 5385.621 L 17333.334 5464.0522 L 17333.334 5464.0522 L 17333.334 5490.1963 L 16888.889 5490.1963 L 16444.445 5490.1963 L 16444.445 5437.9087 Q 16444.445 5411.7646 16418.3 4496.732 z M 3973.8562 5411.7646 Q 4000.0 5411.7646 4000.0 5411.7646 Q 4000.0 5437.9087 4000.0 5437.9087 Q 3973.8562 5437.9087 3973.8562 5411.7646 z M 4026.1438 5437.9087 Q 4052.2876 5437.9087 4052.2876 5437.9087 Q 4052.2876 5437.9087 4052.2876 5437.9087 Q 4026.1438 5437.9087 4026.1438 5437.9087 z M 3424.8367 5490.1963 Q 3398.6929 5490.1963 3424.8367 5464.0522 Q 3450.9805 5464.0522 3424.8367 5490.1963 Q 3424.8367 5490.1963 3424.8367 5490.1963 z" svg:height="184.31374mm" draw:style-name="style-194" svg:viewBox="0.0 0.0 17934.64 18431.373" svg:width="179.3464mm" svg:x="22.222223mm" svg:y="11.503268mm"/>
          <draw:path svg:d="M 601.3072 1.8189894E-12 L 601.3072 1.8189894E-12 L 627.451 1.8189894E-12 L 627.451 1.8189894E-12 L 627.451 26.143791 Q 627.451 52.287582 549.0196 104.575165 Q 470.58826 130.71896 470.58826 130.71896 L 470.58826 156.86275 L 470.58826 156.86275 L 470.58826 156.86275 L 444.44446 156.86275 L 444.44446 156.86275 L 444.44446 183.00655 L 418.30066 183.00655 L 418.30066 313.7255 L 418.30066 418.30066 L 444.44446 418.30066 L 444.44446 418.30066 L 444.44446 392.15686 L 470.58826 392.15686 L 470.58826 392.15686 L 470.58826 392.15686 L 470.58826 418.30066 Q 470.58826 444.44446 418.30066 522.87585 Q 366.0131 575.1634 287.5817 627.451 Q 183.00655 679.7386 104.575165 679.7386 L 26.143791 627.451 L 26.143791 627.451 L 0.0 627.451 L 0.0 627.451 L 0.0 627.451 L 0.0 627.451 L 0.0 601.3072 L 26.143791 601.3072 L 26.143791 575.1634 L 26.143791 575.1634 L 0.0 575.1634 L 0.0 522.87585 L 0.0 496.73203 L 26.143791 496.73203 L 26.143791 470.58826 L 78.43137 470.58826 Q 130.71896 418.30066 130.71896 418.30066 L 130.71896 418.30066 L 156.86275 418.30066 Q 156.86275 418.30066 156.86275 392.15686 L 156.86275 392.15686 L 156.86275 366.0131 L 156.86275 366.0131 L 156.86275 366.0131 Q 183.00655 366.0131 235.29413 287.5817 Q 313.7255 209.15033 444.44446 104.575165 L 575.1634 26.143791 L 575.1634 1.8189894E-12 Q 575.1634 1.8189894E-12 601.3072 1.8189894E-12 z" svg:height="6.7973857mm" draw:style-name="style-195" svg:viewBox="0.0 0.0 627.451 679.7386" svg:width="6.27451mm" svg:x="112.94118mm" svg:y="151.63399mm"/>
          <draw:path svg:d="M 52.287582 52.287582 L 26.143791 0.0 L 104.575165 78.43137 Q 209.15033 156.86275 261.43793 261.43793 Q 366.0131 366.0131 366.0131 366.0131 L 366.0131 392.15686 L 366.0131 392.15686 Q 366.0131 392.15686 339.8693 392.15686 L 339.8693 418.30066 L 313.7255 418.30066 Q 287.5817 418.30066 156.86275 366.0131 L 52.287582 366.0131 L 52.287582 366.0131 L 52.287582 366.0131 L 52.287582 366.0131 Q 26.143791 366.0131 0.0 313.7255 Q 0.0 287.5817 26.143791 287.5817 Q 52.287582 287.5817 52.287582 235.29413 L 52.287582 183.00655 L 52.287582 156.86275 Q 52.287582 104.575165 78.43137 104.575165 Q 104.575165 104.575165 52.287582 52.287582 z" svg:height="4.183007mm" draw:style-name="style-196" svg:viewBox="0.0 0.0 366.0131 418.30066" svg:width="3.6601307mm" svg:x="104.575165mm" svg:y="122.35294mm"/>
          <draw:path svg:d="M 156.86275 732.0262 L 156.86275 758.1699 L 104.575165 758.1699 Q 26.143791 758.1699 0.0 392.15686 Q 0.0 3.6379788E-12 78.43137 3.6379788E-12 Q 156.86275 26.143791 156.86275 366.0131 Q 156.86275 732.0262 156.86275 732.0262 z" svg:height="7.5816994mm" draw:style-name="style-197" svg:viewBox="0.0 0.0 156.86275 758.1699" svg:width="1.5686275mm" svg:x="150.58824mm" svg:y="263.79086mm"/>
          <draw:path svg:d="M 0.0 26.143791 L 0.0 0.0 L 130.71896 0.0 Q 261.43793 0.0 235.29413 52.287582 Q 235.29413 78.43137 235.29413 470.58826 Q 235.29413 888.8889 261.43793 915.0327 Q 287.5817 941.1765 235.29413 941.1765 L 209.15033 941.1765 L 130.71896 941.1765 Q 26.143791 941.1765 26.143791 915.0327 L 52.287582 888.8889 L 52.287582 862.7451 L 52.287582 862.7451 L 52.287582 470.58826 Q 52.287582 52.287582 26.143791 52.287582 Q 0.0 52.287582 0.0 26.143791 z" svg:height="9.411765mm" draw:style-name="style-198" svg:viewBox="0.0 0.0 261.43793 941.1765" svg:width="2.6143792mm" svg:x="52.54902mm" svg:y="193.46405mm"/>
          <draw:path svg:d="M 104.575165 261.43793 L 209.15033 -1.8189894E-12 L 235.29413 -1.8189894E-12 Q 261.43793 -1.8189894E-12 261.43793 26.143791 L 261.43793 26.143791 L 261.43793 78.43137 Q 261.43793 130.71896 235.29413 156.86275 L 209.15033 209.15033 L 156.86275 366.0131 Q 104.575165 496.73203 104.575165 732.0262 Q 104.575165 941.1765 104.575165 941.1765 L 104.575165 941.1765 L 104.575165 993.46405 L 104.575165 1045.7517 L 156.86275 1202.6144 Q 209.15033 1333.3334 235.29413 1359.4772 L 261.43793 1385.621 L 261.43793 1385.621 L 261.43793 1411.7648 L 261.43793 1411.7648 L 261.43793 1411.7648 L 313.7255 1464.0524 Q 339.8693 1516.3398 366.0131 1516.3398 L 392.15686 1516.3398 L 339.8693 1594.7712 Q 287.5817 1673.2026 261.43793 1673.2026 L 235.29413 1673.2026 L 235.29413 1647.0588 L 235.29413 1620.915 L 209.15033 1620.915 L 183.00655 1620.915 L 183.00655 1594.7712 L 156.86275 1594.7712 L 156.86275 1594.7712 L 156.86275 1568.6274 L 156.86275 1568.6274 L 156.86275 1568.6274 L 130.71896 1568.6274 L 130.71896 1568.6274 L 130.71896 1542.4836 L 104.575165 1542.4836 L 104.575165 1516.3398 Q 104.575165 1490.1962 52.287582 1307.1896 Q 0.0 1150.3268 0.0 836.6013 Q 0.0 496.73203 104.575165 261.43793 z" svg:height="16.732027mm" draw:style-name="style-199" svg:viewBox="0.0 0.0 392.15686 1673.2026" svg:width="3.9215686mm" svg:x="65.882355mm" svg:y="120.78432mm"/>
          <draw:path svg:d="M 313.7255 130.71896 L 392.15686 0.0 L 392.15686 78.43137 Q 366.0131 156.86275 261.43793 366.0131 Q 156.86275 549.0196 104.575165 627.451 Q 52.287582 679.7386 52.287582 679.7386 L 52.287582 679.7386 L 26.143791 679.7386 L -1.8189894E-12 679.7386 L -1.8189894E-12 679.7386 Q -1.8189894E-12 653.5948 26.143791 653.5948 Q 52.287582 627.451 -1.8189894E-12 601.3072 Q -1.8189894E-12 575.1634 26.143791 496.73203 L 52.287582 444.44446 L 52.287582 444.44446 Q 52.287582 444.44446 78.43137 444.44446 L 78.43137 418.30066 L 78.43137 418.30066 Q 104.575165 418.30066 104.575165 392.15686 L 104.575165 392.15686 L 104.575165 392.15686 Q 104.575165 392.15686 183.00655 339.8693 Q 261.43793 287.5817 313.7255 130.71896 z" svg:height="6.7973857mm" draw:style-name="style-200" svg:viewBox="0.0 0.0 392.15686 679.7386" svg:width="3.9215686mm" svg:x="110.3268mm" svg:y="94.37909mm"/>
          <draw:path svg:d="M 0.0 810.4575 Q 0.0 0.0 52.287582 0.0 Q 130.71896 0.0 104.575165 810.4575 Q 104.575165 1620.915 52.287582 1620.915 Q 0.0 1620.915 0.0 810.4575 z" svg:height="16.20915mm" draw:style-name="style-201" svg:viewBox="0.0 0.0 104.575165 1620.915" svg:width="1.0457517mm" svg:x="71.111115mm" svg:y="277.64706mm"/>
          <draw:path svg:d="M 261.43793 156.86275 L 261.43793 156.86275 L 130.71896 156.86275 L 26.143791 156.86275 L 26.143791 104.575165 Q 26.143791 78.43137 26.143791 52.287582 L -3.6379788E-12 52.287582 L 235.29413 3.6379788E-12 Q 496.73203 -52.287582 496.73203 52.287582 Q 470.58826 130.71896 366.0131 130.71896 Q 261.43793 156.86275 261.43793 156.86275 z" svg:height="1.5686275mm" draw:style-name="style-202" svg:viewBox="0.0 0.0 496.73203 156.86275" svg:width="4.9673204mm" svg:x="197.38562mm" svg:y="307.97388mm"/>
          <draw:path svg:d="M 261.43793 0.0 L 261.43793 0.0 L 313.7255 0.0 Q 392.15686 0.0 366.0131 209.15033 Q 366.0131 444.44446 339.8693 470.58826 L 339.8693 522.87585 L 470.58826 522.87585 Q 601.3072 522.87585 732.0262 496.73203 L 862.7451 496.73203 L 862.7451 522.87585 L 862.7451 549.0196 L 862.7451 601.3072 Q 862.7451 653.5948 601.3072 679.7386 Q 339.8693 679.7386 261.43793 732.0262 L 183.00655 784.3137 L 183.00655 810.4575 L 156.86275 810.4575 L 156.86275 836.6013 L 156.86275 862.7451 L 130.71896 862.7451 L 130.71896 888.8889 L 104.575165 888.8889 L 52.287582 888.8889 L 52.287582 862.7451 L 52.287582 862.7451 L 26.143791 836.6013 L 0.0 810.4575 L 0.0 784.3137 L 0.0 758.1699 L 26.143791 758.1699 L 26.143791 732.0262 L 26.143791 732.0262 L 52.287582 732.0262 L 52.287582 732.0262 L 52.287582 732.0262 L 52.287582 705.8824 L 52.287582 705.8824 L 78.43137 705.8824 L 78.43137 679.7386 L 78.43137 679.7386 Q 104.575165 679.7386 130.71896 653.5948 Q 156.86275 627.451 209.15033 313.7255 L 235.29413 26.143791 L 235.29413 26.143791 Q 261.43793 26.143791 261.43793 0.0 z" svg:height="8.888889mm" draw:style-name="style-203" svg:viewBox="0.0 0.0 862.7451 888.8889" svg:width="8.627451mm" svg:x="159.47713mm" svg:y="83.13726mm"/>
          <draw:path svg:d="M 0.0 0.0 L 26.143791 0.0 L 78.43137 0.0 L 156.86275 0.0 L 209.15033 130.71896 Q 235.29413 235.29413 261.43793 261.43793 L 287.5817 313.7255 L 287.5817 313.7255 L 287.5817 313.7255 L 287.5817 313.7255 L 313.7255 313.7255 L 313.7255 313.7255 L 339.8693 313.7255 L 339.8693 287.5817 L 339.8693 261.43793 L 366.0131 235.29413 Q 392.15686 209.15033 392.15686 156.86275 L 444.44446 78.43137 L 444.44446 52.287582 L 444.44446 26.143791 L 470.58826 26.143791 L 470.58826 0.0 L 496.73203 0.0 L 522.87585 0.0 L 522.87585 26.143791 L 549.0196 26.143791 L 549.0196 52.287582 L 549.0196 78.43137 L 601.3072 156.86275 Q 653.5948 261.43793 653.5948 287.5817 L 653.5948 313.7255 L 679.7386 339.8693 L 705.8824 366.0131 L 705.8824 392.15686 L 705.8824 418.30066 L 732.0262 418.30066 L 758.1699 418.30066 L 758.1699 392.15686 L 758.1699 366.0131 L 784.3137 313.7255 Q 810.4575 287.5817 862.7451 156.86275 L 915.0327 26.143791 L 915.0327 26.143791 L 915.0327 0.0 L 915.0327 0.0 L 915.0327 0.0 L 941.1765 0.0 L 941.1765 0.0 L 967.3203 0.0 L 993.46405 0.0 L 862.7451 339.8693 Q 732.0262 679.7386 679.7386 653.5948 Q 653.5948 627.451 601.3072 496.73203 Q 549.0196 366.0131 522.87585 366.0131 L 522.87585 366.0131 L 522.87585 339.8693 L 496.73203 339.8693 L 496.73203 313.7255 L 496.73203 287.5817 L 470.58826 287.5817 L 470.58826 261.43793 L 470.58826 261.43793 L 444.44446 261.43793 L 444.44446 261.43793 L 444.44446 261.43793 L 444.44446 287.5817 L 444.44446 287.5817 L 418.30066 313.7255 L 392.15686 366.0131 L 339.8693 470.58826 Q 287.5817 575.1634 287.5817 627.451 L 287.5817 653.5948 L 261.43793 653.5948 L 261.43793 679.7386 L 261.43793 679.7386 L 235.29413 679.7386 L 235.29413 679.7386 L 235.29413 679.7386 L 235.29413 705.8824 L 235.29413 705.8824 L 209.15033 679.7386 L 183.00655 653.5948 L 183.00655 627.451 L 183.00655 601.3072 L 156.86275 575.1634 L 130.71896 522.87585 L 130.71896 496.73203 Q 130.71896 470.58826 52.287582 235.29413 Q -26.143791 0.0 0.0 0.0 z" svg:height="7.0588236mm" draw:style-name="style-204" svg:viewBox="0.0 0.0 993.46405 705.8824" svg:width="9.934641mm" svg:x="127.32027mm" svg:y="296.99347mm"/>
          <draw:path svg:d="M 104.575165 52.287582 L 104.575165 9.094947E-13 L 156.86275 9.094947E-13 L 183.00655 9.094947E-13 L 209.15033 26.143791 L 235.29413 52.287582 L 235.29413 52.287582 L 261.43793 52.287582 L 261.43793 52.287582 L 261.43793 52.287582 L 261.43793 78.43137 L 261.43793 78.43137 L 287.5817 78.43137 L 287.5817 104.575165 L 287.5817 104.575165 L 313.7255 104.575165 L 313.7255 156.86275 Q 313.7255 235.29413 287.5817 261.43793 Q 287.5817 287.5817 156.86275 313.7255 L 26.143791 339.8693 L 1.8189894E-12 339.8693 L 1.8189894E-12 339.8693 L 1.8189894E-12 313.7255 L 1.8189894E-12 287.5817 L 26.143791 261.43793 Q 52.287582 209.15033 52.287582 156.86275 L 104.575165 78.43137 L 104.575165 52.287582 z" svg:height="3.3986928mm" draw:style-name="style-205" svg:viewBox="0.0 0.0 313.7255 339.8693" svg:width="3.137255mm" svg:x="139.08498mm" svg:y="69.54249mm"/>
          <draw:path svg:d="M 1359.4772 156.86275 L 1464.0524 1.8189894E-12 L 1673.2026 339.8693 Q 1882.353 679.7386 2039.2157 941.1765 Q 2196.0784 1228.7582 2405.2288 1934.6406 Q 2562.0916 2666.6667 2588.2354 2745.0981 L 2588.2354 2823.5295 L 2588.2354 2823.5295 Q 2562.0916 2823.5295 2562.0916 2823.5295 L 2562.0916 2849.6733 L 2562.0916 2849.6733 Q 2562.0916 2849.6733 2535.9478 2875.8171 L 2535.9478 2875.8171 L 2483.6602 3006.5361 Q 2457.5164 3137.255 2405.2288 3294.1177 Q 2405.2288 3450.9805 2300.6536 3607.8433 Q 2196.0784 3764.706 2196.0784 3790.8499 L 2196.0784 3816.9937 L 2169.9346 3895.4248 Q 2143.791 3973.8562 2065.3596 4000.0 Q 1986.9281 4026.1438 1986.9281 4052.2876 L 1986.9281 4052.2876 L 1986.9281 4052.2876 Q 1986.9281 4052.2876 1960.7843 4078.4314 L 1960.7843 4078.4314 L 1960.7843 4078.4314 Q 1934.6406 4078.4314 1934.6406 4078.4314 L 1934.6406 4104.575 L 1751.634 4235.2944 Q 1568.6274 4392.1567 1411.7648 4522.876 Q 1228.7582 4653.5947 1228.7582 4679.739 L 1202.6144 4679.739 L 1202.6144 4705.8823 L 1202.6144 4732.0264 L 1176.4706 4732.0264 L 1176.4706 4758.17 L 1176.4706 4758.17 L 1150.3268 4758.17 L 1150.3268 4758.17 L 1150.3268 4758.17 L 1150.3268 4784.314 L 1150.3268 4784.314 L 1124.183 4784.314 L 1124.183 4810.4575 L 1098.0392 4810.4575 L 1071.8955 4810.4575 L 1071.8955 4758.17 L 1098.0392 4705.8823 L 1098.0392 4679.739 L 1098.0392 4653.5947 L 1098.0392 4549.0195 L 1098.0392 4470.5884 L 1098.0392 4470.5884 L 1098.0392 4444.4443 L 1098.0392 4444.4443 L 1098.0392 4444.4443 L 1071.8955 4444.4443 L 1071.8955 4444.4443 L 1071.8955 4418.301 L 1071.8955 4418.301 L 1124.183 4418.301 L 1176.4706 4392.1567 L 1228.7582 4392.1567 L 1281.0458 4392.1567 L 1281.0458 4366.013 L 1307.1896 4366.013 L 1307.1896 4366.013 L 1307.1896 4339.869 L 1254.902 4339.869 L 1228.7582 4339.869 L 1150.3268 4313.7256 L 1098.0392 4287.582 L 1045.7517 4287.582 Q 993.46405 4287.582 836.6013 4183.007 Q 679.7386 4078.4314 522.87585 3816.9937 L 366.0131 3581.6995 L 366.0131 3581.6995 L 366.0131 3555.5557 L 366.0131 3555.5557 L 366.0131 3555.5557 L 339.8693 3529.4119 L 313.7255 3503.268 L 313.7255 3503.268 L 313.7255 3503.268 L 313.7255 3477.1243 L 313.7255 3477.1243 L 313.7255 3450.9805 L 313.7255 3424.8367 L 313.7255 3424.8367 L 313.7255 3450.9805 L 339.8693 3450.9805 L 366.0131 3450.9805 L 366.0131 3477.1243 L 366.0131 3477.1243 L 392.15686 3503.268 Q 418.30066 3503.268 470.58826 3529.4119 L 496.73203 3555.5557 L 549.0196 3555.5557 L 601.3072 3555.5557 L 601.3072 3529.4119 L 575.1634 3503.268 L 575.1634 3477.1243 L 575.1634 3450.9805 L 549.0196 3450.9805 L 549.0196 3450.9805 L 549.0196 3424.8367 L 522.87585 3424.8367 L 522.87585 3398.6929 L 522.87585 3372.549 L 496.73203 3346.4053 Q 470.58826 3320.2615 444.44446 3241.83 Q 418.30066 3163.3987 261.43793 2980.3923 L 104.575165 2823.5295 L 78.43137 2797.3857 L 52.287582 2771.242 L 52.287582 2771.242 L 52.287582 2771.242 L 52.287582 2745.0981 L 52.287582 2745.0981 L 26.143791 2718.9543 L 0.0 2666.6667 L 0.0 2614.3792 L 0.0 2588.2354 L 26.143791 2588.2354 L 52.287582 2614.3792 L 52.287582 2614.3792 L 52.287582 2614.3792 L 78.43137 2614.3792 L 78.43137 2614.3792 L 104.575165 2640.523 L 130.71896 2666.6667 L 156.86275 2666.6667 L 183.00655 2666.6667 L 183.00655 2692.8105 L 209.15033 2692.8105 L 444.44446 2849.6733 Q 679.7386 2980.3923 967.3203 3084.9673 Q 1254.902 3137.255 1359.4772 3163.3987 L 1490.1962 3189.5425 L 1594.7712 3189.5425 L 1699.3464 3189.5425 L 1699.3464 3163.3987 L 1673.2026 3163.3987 L 1673.2026 3163.3987 L 1673.2026 3137.255 L 1647.0588 3137.255 L 1620.915 3137.255 L 1620.915 3111.111 L 1620.915 3111.111 L 1594.7712 3111.111 L 1594.7712 3084.9673 L 1568.6274 3084.9673 L 1542.4836 3084.9673 L 1542.4836 3058.8235 L 1516.3398 3058.8235 L 1516.3398 3058.8235 L 1516.3398 3032.6797 L 1490.1962 3032.6797 Q 1464.0524 3032.6797 1176.4706 2823.5295 Q 888.8889 2666.6667 732.0262 2535.9478 L 575.1634 2405.2288 L 549.0196 2405.2288 L 549.0196 2405.2288 L 549.0196 2379.085 L 522.87585 2379.085 L 522.87585 2379.085 L 522.87585 2352.9412 L 522.87585 2352.9412 L 522.87585 2352.9412 L 496.73203 2326.7974 L 470.58826 2300.6536 L 470.58826 2300.6536 L 470.58826 2300.6536 L 470.58826 2274.5098 L 470.58826 2274.5098 L 444.44446 2248.366 L 418.30066 2222.2222 L 418.30066 2222.2222 L 418.30066 2196.0784 L 470.58826 2196.0784 L 522.87585 2196.0784 L 549.0196 2222.2222 L 575.1634 2248.366 L 601.3072 2248.366 L 627.451 2248.366 L 627.451 2274.5098 L 627.451 2274.5098 L 836.6013 2379.085 Q 1019.60785 2457.5164 1124.183 2509.804 Q 1254.902 2562.0916 1411.7648 2666.6667 Q 1620.915 2745.0981 1620.915 2745.0981 L 1620.915 2771.242 L 1673.2026 2771.242 L 1751.634 2771.242 L 1751.634 2745.0981 Q 1777.7778 2718.9543 1777.7778 2588.2354 Q 1830.0654 2457.5164 1960.7843 2169.9346 L 2091.5034 1882.353 L 2117.6472 1830.0654 L 2143.791 1803.9216 L 2143.791 1751.634 L 2143.791 1699.3464 L 2117.6472 1699.3464 L 2117.6472 1725.4902 L 2117.6472 1725.4902 L 2091.5034 1725.4902 L 2091.5034 1725.4902 L 2091.5034 1725.4902 L 2091.5034 1751.634 L 2091.5034 1751.634 L 2065.3596 1777.7778 L 2065.3596 1803.9216 L 2039.2157 1803.9216 L 1986.9281 1830.0654 L 1986.9281 1830.0654 L 1986.9281 1830.0654 L 1960.7843 1830.0654 L 1960.7843 1830.0654 L 1960.7843 1856.2092 L 1934.6406 1856.2092 L 1830.0654 2039.2157 Q 1725.4902 2222.2222 1725.4902 2222.2222 L 1725.4902 2248.366 L 1699.3464 2248.366 L 1673.2026 2248.366 L 1673.2026 2274.5098 L 1673.2026 2274.5098 L 1647.0588 2274.5098 L 1647.0588 2300.6536 L 1620.915 2300.6536 L 1568.6274 2300.6536 L 1568.6274 2274.5098 L 1568.6274 2274.5098 L 1542.4836 2274.5098 L 1542.4836 2248.366 L 1542.4836 2248.366 L 1516.3398 2248.366 L 1516.3398 2222.2222 Q 1516.3398 2196.0784 1411.7648 2039.2157 Q 1307.1896 1908.4968 1254.902 1830.0654 Q 1254.902 1751.634 1333.3334 1673.2026 Q 1437.9086 1620.915 1490.1962 1516.3398 L 1568.6274 1437.9086 L 1568.6274 1411.7648 L 1568.6274 1385.621 L 1594.7712 1359.4772 L 1620.915 1307.1896 L 1620.915 1281.0458 L 1620.915 1254.902 L 1647.0588 1228.7582 L 1647.0588 1202.6144 L 1620.915 1202.6144 L 1594.7712 1202.6144 L 1594.7712 1228.7582 L 1568.6274 1228.7582 L 1568.6274 1228.7582 L 1568.6274 1254.902 L 1568.6274 1254.902 L 1568.6274 1254.902 L 1542.4836 1254.902 L 1542.4836 1254.902 L 1542.4836 1281.0458 L 1516.3398 1281.0458 L 1516.3398 1281.0458 L 1516.3398 1307.1896 L 1490.1962 1307.1896 L 1464.0524 1307.1896 L 1464.0524 1333.3334 Q 1464.0524 1359.4772 1411.7648 1385.621 Q 1359.4772 1411.7648 1150.3268 1516.3398 L 941.1765 1620.915 L 862.7451 1620.915 L 784.3137 1620.915 L 784.3137 1594.7712 L 784.3137 1594.7712 L 810.4575 1568.6274 L 836.6013 1542.4836 L 836.6013 1516.3398 Q 836.6013 1490.1962 888.8889 1333.3334 Q 915.0327 1176.4706 888.8889 1176.4706 Q 862.7451 1176.4706 888.8889 1045.7517 Q 888.8889 888.8889 941.1765 836.6013 Q 993.46405 810.4575 1098.0392 549.0196 Q 1254.902 287.5817 1359.4772 156.86275 z" svg:height="48.104576mm" draw:style-name="style-206" svg:viewBox="0.0 0.0 2588.2354 4810.4575" svg:width="25.882353mm" svg:x="125.4902mm" svg:y="144.83661mm"/>
          <draw:path svg:d="M 130.71896 0.0 L 261.43793 0.0 L 313.7255 0.0 L 339.8693 0.0 L 339.8693 26.143791 Q 313.7255 52.287582 313.7255 52.287582 L 313.7255 52.287582 L 313.7255 52.287582 L 313.7255 52.287582 L 287.5817 104.575165 L 287.5817 130.71896 L 261.43793 130.71896 Q 261.43793 104.575165 130.71896 130.71896 L 0.0 130.71896 L 0.0 130.71896 Q 0.0 104.575165 0.0 78.43137 L 0.0 26.143791 L 0.0 26.143791 Q 0.0 0.0 130.71896 0.0 z" svg:height="1.3071896mm" draw:style-name="style-207" svg:viewBox="0.0 0.0 339.8693 130.71896" svg:width="3.3986928mm" svg:x="162.61438mm" svg:y="116.07843mm"/>
          <draw:path svg:d="M 470.58826 0.0 L 758.1699 0.0 L 784.3137 0.0 L 810.4575 0.0 L 941.1765 78.43137 Q 1098.0392 156.86275 1150.3268 261.43793 Q 1202.6144 392.15686 1202.6144 549.0196 Q 1150.3268 705.8824 1124.183 758.1699 Q 1098.0392 810.4575 1071.8955 836.6013 L 1071.8955 862.7451 L 1176.4706 941.1765 Q 1307.1896 993.46405 1359.4772 1098.0392 Q 1411.7648 1228.7582 1411.7648 1254.902 L 1411.7648 1281.0458 L 1385.621 1437.9086 Q 1359.4772 1594.7712 1254.902 1699.3464 Q 1176.4706 1777.7778 1124.183 1803.9216 Q 1071.8955 1830.0654 627.451 1830.0654 L 156.86275 1830.0654 L 156.86275 1647.0588 L 156.86275 1464.0524 L 156.86275 1254.902 Q 156.86275 1019.60785 78.43137 1019.60785 Q 0.0 993.46405 0.0 967.3203 L 0.0 915.0327 L 0.0 862.7451 Q 0.0 810.4575 78.43137 810.4575 Q 156.86275 810.4575 156.86275 418.30066 L 156.86275 0.0 L 183.00655 0.0 Q 209.15033 0.0 470.58826 0.0 z M 418.30066 392.15686 L 418.30066 156.86275 L 627.451 183.00655 Q 810.4575 209.15033 888.8889 261.43793 Q 941.1765 339.8693 941.1765 470.58826 L 941.1765 627.451 L 888.8889 705.8824 Q 836.6013 784.3137 836.6013 784.3137 L 836.6013 784.3137 L 627.451 810.4575 L 418.30066 810.4575 L 418.30066 784.3137 L 418.30066 758.1699 L 418.30066 679.7386 Q 418.30066 601.3072 418.30066 392.15686 z M 1150.3268 1307.1896 L 1150.3268 1411.7648 L 1124.183 1464.0524 L 1098.0392 1516.3398 L 1098.0392 1542.4836 Q 1098.0392 1568.6274 1071.8955 1594.7712 Q 1045.7517 1620.915 732.0262 1620.915 L 418.30066 1620.915 L 418.30066 1620.915 L 418.30066 1620.915 L 418.30066 1307.1896 Q 418.30066 1019.60785 705.8824 1019.60785 Q 993.46405 1045.7517 1071.8955 1124.183 Q 1150.3268 1228.7582 1150.3268 1307.1896 z" svg:height="18.300653mm" draw:style-name="style-208" svg:viewBox="0.0 0.0 1411.7648 1830.0654" svg:width="14.117647mm" svg:x="15.686275mm" svg:y="48.627453mm"/>
          <draw:path svg:d="M 261.43793 26.143791 L 261.43793 0.0 L 392.15686 0.0 Q 496.73203 0.0 575.1634 209.15033 Q 653.5948 418.30066 679.7386 444.44446 L 705.8824 470.58826 L 705.8824 470.58826 L 705.8824 470.58826 L 705.8824 496.73203 L 705.8824 496.73203 L 732.0262 522.87585 L 732.0262 522.87585 L 732.0262 549.0196 Q 758.1699 575.1634 784.3137 627.451 Q 810.4575 705.8824 705.8824 705.8824 Q 575.1634 705.8824 549.0196 653.5948 Q 549.0196 601.3072 339.8693 575.1634 Q 130.71896 575.1634 130.71896 601.3072 L 130.71896 627.451 L 104.575165 653.5948 L 78.43137 679.7386 L 78.43137 679.7386 L 78.43137 679.7386 L 26.143791 705.8824 L 0.0 705.8824 L 0.0 679.7386 L 26.143791 627.451 L 26.143791 601.3072 L 26.143791 575.1634 L 52.287582 522.87585 Q 78.43137 496.73203 156.86275 261.43793 L 235.29413 52.287582 L 235.29413 52.287582 Q 261.43793 52.287582 261.43793 26.143791 L 261.43793 26.143791 L 261.43793 26.143791 z M 261.43793 313.7255 Q 339.8693 130.71896 392.15686 313.7255 Q 470.58826 496.73203 339.8693 496.73203 Q 183.00655 496.73203 261.43793 313.7255 z" svg:height="7.0588236mm" draw:style-name="style-209" svg:viewBox="0.0 0.0 784.3137 705.8824" svg:width="7.8431373mm" svg:x="137.2549mm" svg:y="296.99347mm"/>
          <draw:path svg:d="M 0.0 78.43137 L 0.0 0.0 L 26.143791 0.0 L 78.43137 0.0 L 104.575165 130.71896 Q 130.71896 261.43793 235.29413 339.8693 Q 339.8693 418.30066 339.8693 444.44446 L 339.8693 444.44446 L 287.5817 444.44446 Q 261.43793 444.44446 235.29413 418.30066 L 183.00655 392.15686 L 156.86275 392.15686 Q 130.71896 392.15686 104.575165 366.0131 Q 78.43137 339.8693 26.143791 261.43793 Q -26.143791 183.00655 0.0 78.43137 z" svg:height="4.4444447mm" draw:style-name="style-210" svg:viewBox="0.0 0.0 339.8693 444.44446" svg:width="3.3986928mm" svg:x="86.01308mm" svg:y="233.98694mm"/>
          <draw:path svg:d="M 104.575165 130.71896 L 0.0 130.71896 L 52.287582 26.143791 Q 104.575165 -78.43137 156.86275 0.0 Q 183.00655 104.575165 104.575165 130.71896 z" svg:height="1.3071896mm" draw:style-name="style-211" svg:viewBox="0.0 0.0 156.86275 130.71896" svg:width="1.5686275mm" svg:x="24.313726mm" svg:y="267.451mm"/>
          <draw:path svg:d="M 104.575165 549.0196 L 52.287582 470.58826 L 26.143791 418.30066 L 0.0 366.0131 L 0.0 261.43793 L 0.0 130.71896 L 52.287582 130.71896 L 78.43137 156.86275 L 104.575165 156.86275 L 130.71896 156.86275 L 130.71896 261.43793 L 156.86275 392.15686 L 156.86275 418.30066 L 156.86275 444.44446 L 235.29413 470.58826 Q 313.7255 496.73203 313.7255 470.58826 Q 313.7255 444.44446 313.7255 418.30066 L 313.7255 418.30066 L 313.7255 339.8693 Q 313.7255 261.43793 313.7255 156.86275 Q 313.7255 26.143791 313.7255 0.0 Q 339.8693 0.0 470.58826 0.0 Q 601.3072 0.0 653.5948 78.43137 Q 732.0262 156.86275 732.0262 313.7255 Q 732.0262 496.73203 679.7386 470.58826 Q 653.5948 470.58826 627.451 339.8693 Q 627.451 209.15033 575.1634 156.86275 Q 575.1634 130.71896 496.73203 130.71896 Q 444.44446 104.575165 444.44446 313.7255 Q 470.58826 522.87585 418.30066 575.1634 Q 392.15686 627.451 261.43793 627.451 Q 156.86275 627.451 104.575165 549.0196 z" svg:height="6.27451mm" draw:style-name="style-212" svg:viewBox="0.0 0.0 732.0262 627.451" svg:width="7.3202615mm" svg:x="173.0719mm" svg:y="106.66667mm"/>
          <draw:path svg:d="M 9.094947E-13 26.143791 Q 26.143791 -26.143791 130.71896 1.8189894E-12 Q 235.29413 26.143791 235.29413 78.43137 Q 261.43793 104.575165 130.71896 104.575165 Q 9.094947E-13 104.575165 9.094947E-13 26.143791 z" svg:height="1.0457517mm" draw:style-name="style-213" svg:viewBox="0.0 0.0 235.29413 104.575165" svg:width="2.3529413mm" svg:x="78.69281mm" svg:y="146.1438mm"/>
          <draw:path svg:d="M 784.3137 627.451 L 810.4575 653.5948 L 810.4575 679.7386 L 810.4575 705.8824 L 836.6013 758.1699 L 836.6013 810.4575 L 418.30066 810.4575 L 0.0 810.4575 L 0.0 758.1699 L 26.143791 732.0262 L 26.143791 705.8824 L 26.143791 679.7386 L 209.15033 339.8693 Q 366.0131 -26.143791 418.30066 9.094947E-13 Q 444.44446 26.143791 601.3072 313.7255 Q 758.1699 601.3072 784.3137 627.451 z" svg:height="8.104575mm" draw:style-name="style-214" svg:viewBox="0.0 0.0 836.6013 810.4575" svg:width="8.366014mm" svg:x="101.69935mm" svg:y="51.50327mm"/>
          <draw:path svg:d="M 104.575165 0.0 Q 183.00655 0.0 156.86275 52.287582 Q 156.86275 78.43137 104.575165 78.43137 Q 26.143791 78.43137 0.0 52.287582 Q 0.0 0.0 104.575165 0.0 z" svg:height="0.78431374mm" draw:style-name="style-215" svg:viewBox="0.0 0.0 156.86275 78.43137" svg:width="1.5686275mm" svg:x="95.1634mm" svg:y="122.09151mm"/>
          <draw:path svg:d="M 130.71896 627.451 L 130.71896 653.5948 L 104.575165 679.7386 L 104.575165 705.8824 L 52.287582 705.8824 L 0.0 705.8824 L 0.0 679.7386 L 26.143791 653.5948 L 26.143791 627.451 L 26.143791 601.3072 L 52.287582 575.1634 L 78.43137 549.0196 L 209.15033 261.43793 Q 339.8693 0.0 366.0131 0.0 Q 392.15686 0.0 575.1634 339.8693 Q 732.0262 679.7386 601.3072 679.7386 Q 496.73203 679.7386 470.58826 627.451 Q 444.44446 575.1634 287.5817 575.1634 Q 130.71896 601.3072 130.71896 627.451 z M 313.7255 522.87585 L 209.15033 522.87585 L 261.43793 418.30066 Q 313.7255 313.7255 366.0131 392.15686 Q 392.15686 496.73203 313.7255 522.87585 z" svg:height="7.0588236mm" draw:style-name="style-216" svg:viewBox="0.0 0.0 601.3072 705.8824" svg:width="6.013072mm" svg:x="22.222223mm" svg:y="263.52942mm"/>
          <draw:path svg:d="M 575.1634 339.8693 L 522.87585 339.8693 L 496.73203 313.7255 Q 470.58826 287.5817 261.43793 209.15033 L 78.43137 130.71896 L 26.143791 78.43137 Q 0.0 52.287582 0.0 0.0 Q 26.143791 -78.43137 261.43793 26.143791 Q 470.58826 130.71896 601.3072 183.00655 Q 732.0262 235.29413 732.0262 287.5817 Q 705.8824 339.8693 653.5948 339.8693 Q 601.3072 339.8693 575.1634 339.8693 z" svg:height="3.3986928mm" draw:style-name="style-217" svg:viewBox="0.0 0.0 732.0262 339.8693" svg:width="7.3202615mm" svg:x="32.4183mm" svg:y="109.54249mm"/>
          <draw:path svg:d="M 0.0 26.143791 L 0.0 0.0 L 261.43793 0.0 L 496.73203 0.0 L 522.87585 0.0 Q 549.0196 0.0 522.87585 26.143791 Q 522.87585 52.287582 418.30066 78.43137 L 339.8693 78.43137 L 339.8693 183.00655 L 339.8693 287.5817 L 339.8693 496.73203 L 339.8693 705.8824 L 261.43793 705.8824 L 183.00655 705.8824 L 183.00655 392.15686 Q 183.00655 78.43137 104.575165 78.43137 L 26.143791 52.287582 L 26.143791 52.287582 L 0.0 52.287582 L 0.0 26.143791 z" svg:height="7.0588236mm" draw:style-name="style-218" svg:viewBox="0.0 0.0 522.87585 705.8824" svg:width="5.2287583mm" svg:x="69.01961mm" svg:y="296.99347mm"/>
          <draw:path svg:d="M 12993.464 4287.582 L 12967.32 4287.582 L 12967.32 4313.7256 L 12967.32 4313.7256 L 12941.177 4313.7256 L 12941.177 4339.869 L 12941.177 4339.869 L 12915.033 4339.869 L 12915.033 4366.013 L 12915.033 4392.1567 L 12967.32 4392.1567 L 12993.464 4392.1567 L 12993.464 4418.301 L 13019.608 4418.301 L 13019.608 4418.301 L 13019.608 4444.4443 L 13019.608 4444.4443 L 13019.608 4444.4443 L 13045.752 4470.5884 L 13045.752 4496.732 L 13124.184 4522.876 Q 13228.759 4549.0195 13385.621 4575.1636 Q 13516.34 4601.307 13542.484 4679.739 Q 13594.771 4758.17 13647.06 4784.314 Q 13699.347 4810.4575 13751.635 4967.3203 Q 13803.922 5098.0396 13777.778 5333.3335 Q 13751.635 5568.6274 13673.203 5699.3467 Q 13594.771 5856.2095 13437.909 5960.7847 Q 13281.046 6065.3594 13254.902 6065.3594 Q 13228.759 6065.3594 13228.759 6196.0786 Q 13228.759 6326.7974 13202.614 6379.085 Q 13176.471 6405.229 13019.608 6509.804 Q 12888.89 6588.2354 12810.458 6640.523 Q 12732.026 6640.523 12496.732 6640.523 L 12261.438 6640.523 L 12235.294 6640.523 L 12209.15 6640.523 L 12209.15 6614.3794 L 12183.007 6614.3794 L 12183.007 6614.3794 L 12183.007 6588.2354 L 12156.863 6588.2354 L 12130.719 6588.2354 L 12130.719 6614.3794 L 12130.719 6640.523 L 12156.863 6640.523 L 12156.863 6640.523 L 12156.863 6666.667 L 12183.007 6666.667 L 12183.007 6666.667 L 12183.007 6692.8105 L 12183.007 6692.8105 L 12183.007 6692.8105 L 12209.15 6692.8105 L 12209.15 6692.8105 L 12209.15 6718.9546 L 12235.294 6718.9546 L 12235.294 6718.9546 L 12235.294 6745.098 L 12261.438 6745.098 L 12287.582 6745.098 L 12496.732 6849.6733 Q 12732.026 6954.2485 12993.464 7163.399 Q 13254.902 7372.5493 13490.196 7477.1245 Q 13725.49 7581.6997 13803.922 7686.275 Q 13856.209 7790.8496 13882.354 7843.137 Q 13908.497 7895.425 13908.497 7947.7124 L 13908.497 8000.0 L 13934.641 8026.144 L 13960.784 8052.2876 L 13960.784 8052.2876 L 13960.784 8052.2876 L 13986.929 8078.4316 L 14013.072 8104.575 L 14065.359 8104.575 L 14117.647 8104.575 L 14117.647 8078.4316 L 14117.647 8078.4316 L 14117.647 8078.4316 L 14143.791 8078.4316 L 14143.791 8104.575 Q 14143.791 8156.863 14117.647 8156.863 Q 14117.647 8183.007 14117.647 8209.15 Q 14117.647 8235.294 14117.647 8313.726 L 14117.647 8392.157 L 14143.791 8418.301 L 14143.791 8418.301 L 14117.647 9830.065 Q 14117.647 11267.974 14091.504 11267.974 Q 14065.359 11267.974 14065.359 11241.83 Q 14065.359 11215.687 14039.216 11215.687 Q 14013.072 11215.687 13986.929 11424.837 Q 13960.784 11633.987 13908.497 11660.131 Q 13882.354 11660.131 13856.209 11607.844 Q 13856.209 11581.699 13830.065 11633.987 Q 13830.065 11686.274 13803.922 11686.274 Q 13777.778 11686.274 13803.922 11712.419 Q 13803.922 11764.706 13777.778 11764.706 Q 13751.635 11764.706 13699.347 11816.994 Q 13673.203 11869.281 13620.915 11921.569 Q 13594.771 11947.713 13594.771 12000.0 Q 13594.771 12078.432 13620.915 12078.432 Q 13647.06 12104.575 13620.915 12104.575 Q 13620.915 12130.719 13542.484 12130.719 L 13490.196 12130.719 L 13542.484 12156.863 L 13568.628 12183.007 L 13620.915 12183.007 Q 13673.203 12235.294 13699.347 12235.294 L 13725.49 12235.294 L 13725.49 12261.438 L 13725.49 12261.438 L 13437.909 12261.438 L 13150.327 12261.438 L 13124.184 11555.556 Q 13124.184 10849.674 13019.608 10849.674 Q 12941.177 10849.674 12941.177 11607.844 Q 12967.32 12392.157 12967.32 12418.301 L 12967.32 12444.444 L 12941.177 12444.444 Q 12915.033 12444.444 12915.033 12418.301 Q 12915.033 12392.157 12862.745 12392.157 Q 12836.602 12392.157 12836.602 12418.301 Q 12810.458 12444.444 12758.17 12444.444 L 12705.883 12444.444 L 12758.17 12444.444 Q 12784.314 12444.444 12784.314 12366.014 Q 12758.17 12287.582 12366.014 12287.582 Q 11947.713 12261.438 11947.713 12183.007 Q 11973.856 12078.432 12287.582 12078.432 Q 12627.451 12052.288 12627.451 11973.856 Q 12627.451 11921.569 12287.582 11921.569 Q 11973.856 11921.569 11973.856 11450.98 L 11947.713 11006.536 L 12235.294 11006.536 Q 12496.732 11006.536 12496.732 10928.1045 Q 12496.732 10849.674 12130.719 10849.674 L 11764.706 10849.674 L 11764.706 11372.549 Q 11738.5625 11921.569 11660.131 11921.569 L 11581.699 11921.569 L 11581.699 11947.713 L 11555.556 11947.713 L 11555.556 12000.0 L 11555.556 12052.288 L 11607.844 12052.288 L 11660.131 12052.288 L 11660.131 12052.288 Q 11660.131 12078.432 11581.699 12078.432 Q 11503.269 12104.575 11477.124 12026.145 Q 11450.98 11973.856 11424.837 11973.856 L 11398.693 11973.856 L 11398.693 11947.713 L 11398.693 11947.713 L 11372.549 11947.713 L 11372.549 11973.856 L 11372.549 11973.856 L 11346.405 11973.856 L 11346.405 12000.0 Q 11346.405 12026.145 11320.262 12052.288 Q 11294.118 12078.432 11294.118 12130.719 Q 11294.118 12156.863 11267.974 12156.863 Q 11241.83 12156.863 11241.83 12130.719 Q 11241.83 12104.575 11215.687 12130.719 L 11189.543 12183.007 L 11189.543 12183.007 L 11189.543 12183.007 L 11189.543 12209.15 L 11189.543 12209.15 L 11163.399 12287.582 L 11137.255 12392.157 L 11137.255 12392.157 L 11137.255 12392.157 L 11137.255 11712.419 L 11137.255 11006.536 L 11346.405 11006.536 L 11581.699 11006.536 L 11581.699 10928.1045 L 11581.699 10849.674 L 11241.83 10849.674 Q 10928.1045 10823.529 10823.529 10823.529 L 10745.099 10823.529 L 10745.099 10823.529 L 10718.954 10823.529 L 10718.954 10823.529 L 10718.954 10823.529 L 10692.811 10823.529 L 10666.667 10823.529 L 10666.667 10823.529 L 10666.667 10823.529 L 10640.523 10823.529 L 10640.523 10823.529 L 10614.379 10849.674 L 10588.235 10849.674 L 10588.235 10928.1045 L 10588.235 11006.536 L 10771.242 11006.536 L 10928.1045 11006.536 L 10928.1045 11712.419 L 10928.1045 12418.301 L 10954.249 12444.444 L 10954.249 12470.589 L 10928.1045 12470.589 L 10901.961 12470.589 L 10901.961 12444.444 L 10875.817 12418.301 L 10875.817 12418.301 L 10875.817 12392.157 L 10875.817 12392.157 L 10875.817 12392.157 L 10849.674 12392.157 L 10849.674 12392.157 L 10849.674 12366.014 L 10823.529 12366.014 L 10823.529 12339.869 Q 10823.529 12313.726 10771.242 12183.007 L 10745.099 12078.432 L 10718.954 12078.432 Q 10692.811 12078.432 10666.667 12078.432 L 10614.379 12078.432 L 10614.379 12104.575 Q 10614.379 12130.719 10562.092 12130.719 Q 10509.804 12130.719 10509.804 12156.863 Q 10483.66 12183.007 10457.517 12183.007 Q 10431.373 12183.007 10431.373 12209.15 L 10405.229 12209.15 L 10405.229 12209.15 L 10405.229 12235.294 L 10379.085 12235.294 L 10352.941 12235.294 L 10352.941 12261.438 L 10352.941 12261.438 L 10326.798 12261.438 L 10326.798 12287.582 L 10326.798 12287.582 L 10300.654 12287.582 L 10300.654 12287.582 L 10300.654 12287.582 L 10248.366 12313.726 L 10222.223 12313.726 L 10222.223 12287.582 L 10248.366 12287.582 L 10248.366 12287.582 L 10248.366 12287.582 L 10274.51 12261.438 L 10300.654 12261.438 L 10300.654 12235.294 L 10300.654 12209.15 L 10326.798 12209.15 L 10326.798 12183.007 L 10326.798 12183.007 L 10352.941 12183.007 L 10352.941 12183.007 L 10352.941 12183.007 L 10352.941 12156.863 L 10352.941 12156.863 L 10379.085 12156.863 Q 10379.085 12130.719 10431.373 12052.288 Q 10509.804 11947.713 10509.804 11712.419 Q 10562.092 11477.124 10509.804 11294.118 Q 10457.517 11137.255 10352.941 11032.68 Q 10248.366 10928.1045 10065.359 10875.817 Q 9882.354 10823.529 9673.203 10849.674 Q 9490.196 10875.817 9385.621 10954.249 Q 9307.189 11032.68 9202.614 11189.543 Q 9098.039 11320.262 9098.039 11607.844 Q 9098.039 11895.425 9202.614 12052.288 Q 9281.046 12183.007 9411.765 12287.582 L 9568.628 12392.157 L 9594.771 12392.157 L 9620.915 12392.157 L 9620.915 12418.301 L 9620.915 12418.301 L 9568.628 12418.301 L 9516.34 12418.301 L 9516.34 12470.589 Q 9516.34 12496.732 9516.34 12522.876 Q 9516.34 12522.876 9516.34 12549.02 L 9516.34 12575.164 L 9516.34 12575.164 L 9516.34 12601.308 L 9516.34 12601.308 L 9490.196 12601.308 L 9464.053 12575.164 Q 9411.765 12549.02 9411.765 12601.308 Q 9385.621 12627.451 9333.334 12653.595 L 9281.046 12653.595 L 9281.046 12679.739 L 9254.902 12679.739 L 9254.902 12679.739 L 9254.902 12705.883 L 9254.902 12705.883 L 9254.902 12705.883 L 9254.902 12758.17 L 9254.902 12836.602 L 9254.902 12836.602 L 9254.902 12836.602 L 9254.902 13019.608 L 9254.902 13228.759 L 9228.759 13228.759 Q 9202.614 13254.902 9202.614 13333.334 L 9202.614 13385.621 L 9176.471 13385.621 L 9150.327 13385.621 L 9045.752 13359.478 L 8967.32 13359.478 L 8967.32 13359.478 L 8941.177 13359.478 L 8941.177 13359.478 L 8941.177 13385.621 L 8941.177 13385.621 L 8915.033 13385.621 L 8862.745 13359.478 L 8810.458 13359.478 L 8810.458 13071.8955 L 8810.458 12758.17 L 8784.313 12758.17 L 8758.17 12758.17 L 8705.883 12758.17 L 8653.595 12758.17 L 8653.595 12758.17 L 8627.451 12758.17 L 8627.451 12758.17 L 8627.451 12758.17 L 8627.451 12784.314 L 8627.451 12784.314 L 8601.308 13019.608 L 8601.308 13228.759 L 8601.308 13228.759 L 8575.164 13228.759 L 8575.164 13228.759 L 8575.164 13228.759 L 8575.164 13254.902 L 8575.164 13254.902 L 8549.02 13281.046 L 8522.876 13307.189 L 8522.876 13281.046 L 8522.876 13254.902 L 8496.732 13281.046 L 8470.589 13307.189 L 8470.589 13307.189 L 8470.589 13333.334 L 8470.589 13333.334 L 8444.444 13333.334 L 8444.444 13307.189 L 8418.301 13307.189 L 8418.301 13307.189 L 8418.301 13281.046 L 8418.301 13281.046 L 8418.301 13281.046 L 8392.157 13281.046 L 8392.157 13281.046 L 8392.157 13281.046 L 8366.014 13254.902 L 8366.014 13254.902 L 8366.014 13228.759 L 8366.014 13228.759 L 8366.014 13228.759 L 8339.869 13202.614 Q 8313.726 13176.471 8235.294 12967.32 Q 8156.863 12758.17 8052.2876 12758.17 L 7921.569 12758.17 L 7921.569 12784.314 L 7921.569 12784.314 L 7921.569 12784.314 Q 7895.425 12784.314 7895.425 12810.458 L 7895.425 12810.458 L 7895.425 12810.458 Q 7895.425 12810.458 7816.9937 12836.602 Q 7764.706 12862.745 7712.4185 12810.458 L 7660.131 12758.17 L 7660.131 12758.17 Q 7660.131 12758.17 7633.9873 12758.17 L 7607.8433 12758.17 L 7607.8433 12758.17 L 7607.8433 12758.17 L 7607.8433 12758.17 L 7581.6997 12758.17 L 7581.6997 12758.17 L 7581.6997 12758.17 L 7581.6997 12784.314 L 7581.6997 12784.314 L 7529.412 12915.033 Q 7477.1245 13045.752 7450.9805 13071.8955 L 7424.837 13124.184 L 7424.837 13150.327 L 7424.837 13176.471 L 7398.693 13176.471 L 7372.5493 13176.471 L 7372.5493 13150.327 L 7372.5493 13124.184 L 7346.4053 13098.039 L 7320.2617 13071.8955 L 7320.2617 13045.752 Q 7320.2617 13019.608 7267.974 12915.033 L 7215.6865 12836.602 L 7215.6865 12810.458 L 7215.6865 12784.314 L 7189.5425 12784.314 L 7189.5425 12758.17 L 7163.399 12758.17 L 7137.255 12758.17 L 7137.255 12784.314 L 7111.1113 12784.314 L 7111.1113 12810.458 L 7111.1113 12836.602 L 7058.8237 12915.033 Q 7058.8237 12967.32 7032.6797 12993.464 L 7006.536 13019.608 L 7006.536 13045.752 L 7006.536 13071.8955 L 6980.392 13071.8955 L 6980.392 13071.8955 L 6954.2485 13071.8955 L 6954.2485 13071.8955 L 6954.2485 13071.8955 L 6954.2485 13071.8955 L 6928.1045 13019.608 Q 6901.961 12993.464 6875.8174 12888.89 L 6823.53 12758.17 L 6745.098 12758.17 L 6692.8105 12758.17 L 6692.8105 12758.17 Q 6692.8105 12758.17 6640.523 12758.17 Q 6614.3794 12758.17 6588.2354 12810.458 Q 6588.2354 12862.745 6483.66 12810.458 L 6405.229 12784.314 L 6405.229 12758.17 L 6379.085 12758.17 L 6379.085 12758.17 L 6379.085 12758.17 L 6379.085 12758.17 L 6379.085 12732.026 L 6352.9414 12732.026 L 6352.9414 12705.883 L 6352.9414 12705.883 L 6326.7974 12705.883 L 6326.7974 12705.883 L 6326.7974 12705.883 L 6326.7974 12679.739 L 6326.7974 12679.739 L 6300.654 12653.595 Q 6300.654 12627.451 6326.7974 12627.451 Q 6352.9414 12627.451 6352.9414 12601.308 Q 6326.7974 12575.164 6379.085 12549.02 Q 6405.229 12522.876 6405.229 12392.157 Q 6379.085 12287.582 6379.085 12287.582 L 6352.9414 12261.438 L 6352.9414 11973.856 Q 6326.7974 11712.419 6352.9414 11372.549 Q 6379.085 11032.68 6562.092 11032.68 L 6745.098 11006.536 L 6745.098 10980.393 L 6745.098 10928.1045 L 6745.098 10928.1045 L 6745.098 10928.1045 L 6745.098 10849.674 L 6745.098 10771.242 L 6745.098 10771.242 L 6745.098 10771.242 L 6745.098 10745.099 L 6745.098 10745.099 L 6718.9546 10745.099 L 6718.9546 10718.954 L 6718.9546 10718.954 L 6692.8105 10718.954 L 6692.8105 10718.954 L 6692.8105 10718.954 L 6692.8105 10692.811 L 6692.8105 10692.811 L 6666.667 10692.811 Q 6666.667 10718.954 6588.2354 10666.667 Q 6535.9478 10614.379 6457.5166 10614.379 L 6379.085 10614.379 L 6379.085 10588.235 L 6379.085 10562.092 L 6405.229 10562.092 Q 6431.3726 10562.092 6431.3726 10562.092 L 6431.3726 10509.804 L 6379.085 10535.948 L 6352.9414 10535.948 L 6352.9414 10509.804 L 6352.9414 10483.66 L 6431.3726 10483.66 Q 6509.804 10457.517 6483.66 10457.517 Q 6431.3726 10457.517 6431.3726 10431.373 Q 6457.5166 10405.229 6745.098 10300.654 Q 7032.6797 10248.366 7058.8237 10196.079 Q 7058.8237 10143.791 7111.1113 10143.791 Q 7137.255 10143.791 7163.399 10169.935 L 7163.399 10169.935 L 7163.399 10169.935 Q 7163.399 10196.079 7163.399 10196.079 L 7189.5425 10196.079 L 7215.6865 10196.079 L 7241.83 10196.079 L 7241.83 10169.935 L 7267.974 10169.935 L 7267.974 10039.216 L 7267.974 9882.354 L 7294.1177 9882.354 L 7320.2617 9882.354 L 7320.2617 9908.497 L 7320.2617 9934.641 L 7372.5493 10013.072 Q 7424.837 10091.504 7424.837 10117.647 L 7424.837 10117.647 L 7450.9805 10143.791 L 7450.9805 10169.935 L 7477.1245 10169.935 L 7529.412 10169.935 L 7529.412 10143.791 Q 7529.412 10117.647 7581.6997 10065.359 L 7581.6997 10013.072 L 7607.8433 10013.072 L 7607.8433 9986.929 L 7607.8433 9986.929 L 7633.9873 9986.929 L 7633.9873 10091.504 L 7633.9873 10169.935 L 7660.131 10169.935 L 7660.131 10196.079 L 7738.5625 10196.079 L 7790.8496 10196.079 L 7790.8496 10169.935 L 7790.8496 10169.935 L 7790.8496 9830.065 L 7790.8496 9490.196 L 7790.8496 9464.053 L 7790.8496 9437.909 L 7738.5625 9437.909 L 7712.4185 9437.909 L 7712.4185 9464.053 L 7686.275 9490.196 L 7686.275 9516.34 L 7686.275 9542.483 L 7633.9873 9647.059 Q 7581.6997 9751.634 7581.6997 9777.778 L 7581.6997 9830.065 L 7555.5557 9830.065 L 7555.5557 9830.065 L 7555.5557 9856.209 L 7529.412 9856.209 L 7529.412 9856.209 L 7529.412 9882.354 L 7529.412 9882.354 L 7503.268 9882.354 L 7503.268 9856.209 L 7477.1245 9856.209 L 7477.1245 9830.065 L 7477.1245 9803.922 L 7450.9805 9777.778 Q 7424.837 9751.634 7372.5493 9620.915 L 7320.2617 9516.34 L 7294.1177 9516.34 L 7294.1177 9516.34 L 7294.1177 9490.196 L 7267.974 9490.196 L 7267.974 9464.053 L 7267.974 9437.909 L 7241.83 9437.909 L 7241.83 9411.765 L 7215.6865 9411.765 L 7189.5425 9411.765 L 7189.5425 9437.909 L 7163.399 9437.909 L 7163.399 9647.059 L 7163.399 9856.209 L 7163.399 9856.209 L 7163.399 9856.209 L 7137.255 9830.065 L 7111.1113 9803.922 L 7111.1113 9803.922 L 7111.1113 9830.065 L 7111.1113 9830.065 L 7084.9673 9830.065 L 7084.9673 9725.49 Q 7058.8237 9620.915 6980.392 9542.483 L 6901.961 9464.053 L 6849.6733 9437.909 L 6797.3857 9411.765 L 6718.9546 9411.765 L 6640.523 9411.765 L 6640.523 9437.909 L 6640.523 9437.909 L 6640.523 9777.778 L 6640.523 10143.791 L 6640.523 10169.935 L 6640.523 10196.079 L 6588.2354 10196.079 L 6535.9478 10196.079 L 6535.9478 10169.935 L 6535.9478 10143.791 L 6562.092 10143.791 L 6562.092 10143.791 L 6562.092 10117.647 L 6535.9478 10117.647 L 6535.9478 10091.504 L 6535.9478 10039.216 L 6509.804 9986.929 Q 6483.66 9960.784 6352.9414 9542.483 L 6222.222 9124.184 L 6196.0786 9098.039 L 6169.9346 9071.8955 L 6169.9346 9045.752 L 6169.9346 8993.464 L 6143.791 8993.464 L 6117.647 8993.464 L 6117.647 9019.608 L 6117.647 9045.752 L 6091.5034 9098.039 L 6065.3594 9124.184 L 5960.7847 9464.053 Q 5803.922 9830.065 5803.922 9882.354 L 5803.922 9908.497 L 5777.778 9934.641 L 5751.6343 9986.929 L 5751.6343 9986.929 L 5751.6343 9986.929 L 5751.6343 10013.072 L 5751.6343 10013.072 L 5725.49 10039.216 L 5699.3467 10091.504 L 5699.3467 10091.504 L 5699.3467 10091.504 L 5699.3467 10039.216 L 5699.3467 10013.072 L 5673.2026 9934.641 Q 5647.059 9830.065 5647.059 9830.065 L 5647.059 9830.065 L 5594.7715 9830.065 L 5516.34 9830.065 L 5411.7646 9830.065 Q 5307.1895 9830.065 5281.046 9856.209 L 5254.902 9856.209 L 5281.046 9960.784 Q 5281.046 10065.359 5281.046 10091.504 L 5281.046 10117.647 L 5281.046 10117.647 L 5281.046 10143.791 L 5281.046 10143.791 L 5281.046 10143.791 L 5254.902 10143.791 L 5254.902 10143.791 L 5228.7583 10143.791 L 5176.4707 10143.791 L 5176.4707 10143.791 L 5176.4707 10143.791 L 5150.327 10169.935 L 5150.327 10196.079 L 5124.183 10196.079 L 5071.8955 10196.079 L 5071.8955 10196.079 L 5071.8955 10169.935 L 5098.0396 10169.935 L 5098.0396 10143.791 L 5098.0396 10143.791 L 5124.183 10143.791 L 5124.183 9830.065 L 5124.183 9516.34 L 5098.0396 9490.196 L 5071.8955 9464.053 L 5071.8955 9464.053 L 5071.8955 9464.053 L 5071.8955 9490.196 L 5071.8955 9490.196 L 5045.752 9490.196 L 5045.752 9516.34 L 5045.752 9516.34 L 5019.608 9516.34 L 4967.3203 9620.915 Q 4915.0327 9725.49 4915.0327 9751.634 L 4915.0327 9751.634 L 4888.889 9777.778 L 4862.745 9803.922 L 4862.745 9803.922 L 4862.745 9830.065 L 4862.745 9830.065 L 4836.6016 9830.065 L 4836.6016 9803.922 L 4810.4575 9803.922 L 4810.4575 9777.778 L 4810.4575 9751.634 L 4784.314 9751.634 Q 4784.314 9725.49 4705.8823 9647.059 L 4653.5947 9542.483 L 4627.451 9516.34 L 4601.307 9490.196 L 4601.307 9490.196 L 4601.307 9464.053 L 4601.307 9464.053 L 4601.307 9464.053 L 4575.1636 9464.053 L 4575.1636 9464.053 L 4549.0195 9437.909 L 4522.876 9437.909 L 4522.876 9620.915 Q 4549.0195 9777.778 4522.876 9830.065 L 4522.876 9908.497 L 4522.876 9908.497 L 4496.732 9908.497 L 4496.732 9882.354 L 4496.732 9830.065 L 4470.5884 9830.065 L 4470.5884 9830.065 L 4470.5884 9803.922 L 4444.4443 9803.922 L 4444.4443 9803.922 L 4444.4443 9830.065 L 4444.4443 9830.065 L 4444.4443 9830.065 L 4418.301 9830.065 L 4418.301 9830.065 L 4392.1567 9856.209 L 4366.013 9882.354 L 4366.013 9882.354 L 4339.869 9882.354 L 4339.869 9882.354 L 4339.869 9882.354 L 4287.582 9908.497 L 4261.438 9908.497 L 4261.438 9908.497 L 4261.438 9882.354 L 4287.582 9882.354 L 4313.7256 9882.354 L 4313.7256 9856.209 L 4339.869 9830.065 L 4339.869 9830.065 Q 4339.869 9830.065 4339.869 9673.203 L 4339.869 9516.34 L 4313.7256 9516.34 L 4313.7256 9516.34 L 4313.7256 9490.196 L 4287.582 9490.196 L 4287.582 9490.196 L 4287.582 9464.053 L 4287.582 9464.053 L 4287.582 9464.053 L 4261.438 9464.053 L 4261.438 9464.053 L 4261.438 9437.909 L 4235.2944 9437.909 L 4235.2944 9437.909 L 4235.2944 9411.765 L 4078.4314 9411.765 L 3921.5686 9411.765 L 3921.5686 9673.203 L 3921.5686 9908.497 L 3921.5686 9908.497 L 3895.4248 9882.354 L 3895.4248 9882.354 L 3869.2812 9882.354 L 3869.2812 9882.354 L 3869.2812 9882.354 L 3869.2812 9856.209 L 3869.2812 9856.209 L 3843.1375 9856.209 L 3843.1375 9882.354 L 3816.9937 9882.354 L 3790.8499 9882.354 L 3790.8499 9856.209 L 3764.706 9856.209 L 3764.706 9856.209 L 3764.706 9882.354 L 3764.706 9882.354 L 3764.706 9882.354 L 3738.5623 9882.354 L 3738.5623 9882.354 L 3712.4185 9908.497 L 3712.4185 9908.497 L 3712.4185 9777.778 Q 3712.4185 9620.915 3660.1309 9568.628 Q 3633.987 9490.196 3607.8433 9490.196 L 3581.6995 9464.053 L 3581.6995 9464.053 L 3555.5557 9464.053 L 3555.5557 9464.053 L 3555.5557 9464.053 L 3529.4119 9437.909 L 3503.268 9411.765 L 3450.9805 9411.765 L 3424.8367 9411.765 L 3398.6929 9437.909 L 3346.4053 9464.053 L 3294.1177 9490.196 Q 3241.83 9516.34 3241.83 9594.771 Q 3189.5425 9673.203 3189.5425 9777.778 L 3189.5425 9882.354 L 3189.5425 9882.354 L 3163.3987 9882.354 L 3163.3987 9856.209 L 3137.255 9856.209 L 3137.255 9856.209 L 3137.255 9830.065 L 3137.255 9830.065 L 3137.255 9830.065 L 3111.111 9856.209 L 3084.9673 9882.354 L 3084.9673 9908.497 L 3084.9673 9934.641 L 3058.8235 9934.641 L 3058.8235 9934.641 L 3032.6797 9960.784 L 3032.6797 9960.784 L 3032.6797 9882.354 Q 3032.6797 9777.778 3006.5361 9777.778 Q 2980.3923 9751.634 2980.3923 9620.915 L 2928.1047 9490.196 L 2928.1047 9490.196 L 2928.1047 9464.053 L 2928.1047 9464.053 L 2928.1047 9464.053 L 2901.961 9464.053 L 2901.961 9464.053 L 2901.961 9437.909 L 2875.8171 9437.909 L 2875.8171 9437.909 L 2875.8171 9411.765 L 2771.242 9411.765 L 2692.8105 9411.765 L 2692.8105 9437.909 L 2666.6667 9437.909 L 2666.6667 9464.053 L 2666.6667 9516.34 L 2718.9543 9516.34 L 2797.3857 9516.34 L 2797.3857 9568.628 Q 2771.242 9620.915 2745.0981 9673.203 Q 2692.8105 9725.49 2771.242 9751.634 Q 2823.5295 9777.778 2849.6733 9803.922 L 2875.8171 9830.065 L 2875.8171 9856.209 L 2875.8171 9882.354 L 2849.6733 9934.641 L 2823.5295 9960.784 L 2823.5295 9960.784 L 2823.5295 9986.929 L 2718.9543 9986.929 L 2614.3792 9986.929 L 2614.3792 10039.216 L 2614.3792 10065.359 L 2614.3792 10065.359 L 2588.2354 10039.216 L 2588.2354 10039.216 L 2562.0916 10039.216 L 2562.0916 9986.929 Q 2562.0916 9934.641 2562.0916 9934.641 Q 2562.0916 9908.497 2509.804 9830.065 L 2509.804 9725.49 L 2457.5164 9777.778 Q 2405.2288 9830.065 2379.085 9803.922 Q 2352.9412 9803.922 2352.9412 9803.922 L 2352.9412 9830.065 L 2300.6536 9830.065 L 2248.366 9830.065 L 2248.366 9803.922 L 2248.366 9803.922 L 2274.5098 9803.922 Q 2300.6536 9777.778 2300.6536 9777.778 Q 2300.6536 9777.778 2326.7974 9725.49 L 2352.9412 9647.059 L 2326.7974 9647.059 L 2326.7974 9620.915 L 2248.366 9620.915 L 2196.0784 9620.915 L 2196.0784 9647.059 L 2196.0784 9647.059 L 2196.0784 9699.347 Q 2196.0784 9751.634 2196.0784 9777.778 L 2196.0784 9803.922 L 2169.9346 9803.922 Q 2143.791 9803.922 2143.791 9777.778 Q 2143.791 9751.634 2091.5034 9751.634 L 2065.3596 9777.778 L 2065.3596 9777.778 L 2039.2157 9777.778 L 2039.2157 9777.778 L 2039.2157 9777.778 L 2039.2157 9803.922 L 2039.2157 9803.922 L 2013.0719 9803.922 L 2013.0719 9830.065 L 2013.0719 9830.065 L 1986.9281 9830.065 L 1986.9281 9830.065 L 1986.9281 9830.065 L 1986.9281 9856.209 L 1960.7843 9856.209 L 1960.7843 9830.065 L 1986.9281 9803.922 L 1986.9281 9777.778 Q 1986.9281 9725.49 1934.6406 9647.059 Q 1934.6406 9568.628 1856.2092 9516.34 Q 1777.7778 9464.053 1777.7778 9437.909 Q 1777.7778 9411.765 1803.9216 9307.189 Q 1830.0654 9202.614 1777.7778 9098.039 L 1725.4902 9019.608 L 1725.4902 9019.608 L 1725.4902 8993.464 L 1725.4902 8993.464 L 1725.4902 8993.464 L 1699.3464 8993.464 L 1699.3464 8993.464 L 1673.2026 8967.32 L 1647.0588 8941.177 L 1620.915 8941.177 L 1594.7712 8941.177 L 1516.3398 8941.177 L 1437.9086 8941.177 L 1411.7648 8941.177 L 1385.621 8941.177 L 1385.621 8967.32 L 1359.4772 8967.32 L 1359.4772 8967.32 L 1359.4772 8993.464 L 1359.4772 8993.464 L 1359.4772 8993.464 L 1333.3334 8993.464 L 1333.3334 8993.464 L 1333.3334 9019.608 L 1307.1896 9019.608 L 1281.0458 9098.039 Q 1254.902 9150.327 1254.902 9307.189 Q 1281.0458 9490.196 1202.6144 9568.628 Q 1098.0392 9647.059 1098.0392 9777.778 Q 1098.0392 9882.354 1098.0392 9934.641 L 1098.0392 9960.784 L 1124.183 9986.929 L 1150.3268 10013.072 L 1150.3268 10013.072 L 1150.3268 10039.216 L 1150.3268 10039.216 L 1150.3268 10039.216 L 1176.4706 10039.216 L 1176.4706 10065.359 L 1150.3268 10065.359 L 1124.183 10039.216 L 1124.183 10039.216 L 1098.0392 10039.216 L 1098.0392 10039.216 L 1098.0392 10039.216 L 1098.0392 10013.072 L 1098.0392 10013.072 L 1071.8955 10013.072 L 1071.8955 9986.929 L 1045.7517 9986.929 L 1019.60785 9986.929 L 1019.60785 9960.784 L 993.46405 9960.784 L 993.46405 9934.641 Q 993.46405 9908.497 967.3203 9882.354 Q 967.3203 9856.209 941.1765 9856.209 Q 915.0327 9856.209 915.0327 9830.065 Q 915.0327 9803.922 679.7386 9777.778 Q 470.58826 9777.778 444.44446 9725.49 Q 418.30066 9673.203 366.0131 9673.203 Q 339.8693 9699.347 313.7255 9777.778 L 261.43793 9830.065 L 261.43793 9856.209 L 261.43793 9856.209 L 235.29413 9856.209 L 235.29413 9882.354 L 235.29413 9882.354 L 209.15033 9882.354 L 209.15033 9908.497 L 209.15033 9934.641 L 183.00655 9934.641 L 156.86275 9934.641 L 156.86275 9908.497 L 156.86275 9882.354 L 183.00655 9856.209 L 209.15033 9830.065 L 209.15033 9777.778 Q 209.15033 9725.49 209.15033 9516.34 Q 209.15033 9333.334 183.00655 9228.759 L 156.86275 9124.184 L 156.86275 9098.039 Q 156.86275 9045.752 130.71896 8993.464 Q 130.71896 8967.32 104.575165 8967.32 Q 78.43137 8967.32 78.43137 8941.177 Q 104.575165 8915.033 52.287582 8862.745 L 0.0 8810.458 L 0.0 8784.313 Q 0.0 8758.17 130.71896 8705.883 Q 235.29413 8653.595 235.29413 8627.451 Q 235.29413 8601.308 261.43793 8601.308 Q 287.5817 8575.164 339.8693 8522.876 L 392.15686 8444.444 L 418.30066 8444.444 Q 444.44446 8418.301 470.58826 8418.301 Q 522.87585 8418.301 784.3137 8209.15 Q 1019.60785 8000.0 1254.902 7895.425 Q 1490.1962 7790.8496 2248.366 7686.275 Q 3032.6797 7633.9873 3320.2615 7503.268 Q 3607.8433 7398.693 3607.8433 7372.5493 Q 3607.8433 7320.2617 3712.4185 7137.255 L 3816.9937 6954.2485 L 3843.1375 6954.2485 L 3843.1375 6954.2485 L 3843.1375 6928.1045 L 3869.2812 6928.1045 L 3869.2812 6901.961 L 3869.2812 6875.8174 L 3869.2812 6849.6733 L 3869.2812 6823.53 L 3869.2812 6823.53 L 3869.2812 6797.3857 L 3764.706 6797.3857 Q 3633.987 6797.3857 3398.6929 6797.3857 Q 3163.3987 6797.3857 3058.8235 6718.9546 Q 2980.3923 6666.667 2928.1047 6483.66 Q 2875.8171 6300.654 2849.6733 6222.222 Q 2823.5295 6169.9346 2745.0981 5908.497 L 2666.6667 5673.2026 L 2640.523 5647.059 L 2614.3792 5620.915 L 2614.3792 5594.7715 L 2614.3792 5568.6274 L 2588.2354 5568.6274 L 2588.2354 5568.6274 L 2588.2354 5542.484 L 2562.0916 5516.34 L 2509.804 5307.1895 Q 2405.2288 5098.0396 2457.5164 4862.745 Q 2457.5164 4627.451 2509.804 4496.732 Q 2509.804 4366.013 2535.9478 4235.2944 Q 2535.9478 4078.4314 2457.5164 4026.1438 Q 2405.2288 4000.0 2352.9412 3921.5686 Q 2352.9412 3869.2812 2352.9412 3712.4185 Q 2352.9412 3555.5557 2405.2288 3346.4053 Q 2457.5164 3111.111 2483.6602 2823.5295 Q 2509.804 2562.0916 2535.9478 2535.9478 Q 2562.0916 2509.804 2614.3792 2483.6602 Q 2640.523 2483.6602 2692.8105 2352.9412 Q 2718.9543 2248.366 2771.242 2143.791 Q 2771.242 2013.0719 2849.6733 1882.353 Q 2928.1047 1725.4902 3189.5425 1568.6274 Q 3450.9805 1411.7648 3503.268 1385.621 Q 3529.4119 1359.4772 3529.4119 1333.3334 Q 3529.4119 1307.1896 3869.2812 1202.6144 Q 4209.1504 1098.0392 4549.0195 1098.0392 Q 4862.745 1098.0392 5124.183 1176.4706 Q 5359.477 1254.902 5490.1963 1307.1896 Q 5647.059 1307.1896 5777.778 1385.621 Q 5908.497 1464.0524 6039.216 1594.7712 Q 6169.9346 1725.4902 6483.66 1960.7843 Q 6797.3857 2169.9346 6875.8174 2326.7974 Q 6954.2485 2483.6602 6954.2485 2614.3792 Q 6954.2485 2718.9543 7006.536 2823.5295 Q 7058.8237 2954.2485 7006.536 3294.1177 Q 6954.2485 3607.8433 6901.961 3790.8499 Q 6849.6733 3973.8562 6849.6733 4078.4314 Q 6849.6733 4209.1504 6745.098 4444.4443 Q 6640.523 4705.8823 6431.3726 5019.608 Q 6222.222 5307.1895 6143.791 5464.0522 Q 6065.3594 5647.059 6039.216 5647.059 Q 6013.0723 5647.059 6039.216 5856.2095 Q 6065.3594 6065.3594 6091.5034 6117.647 Q 6117.647 6143.791 6169.9346 6274.51 Q 6196.0786 6379.085 6274.51 6457.5166 Q 6352.9414 6509.804 6405.229 6640.523 Q 6483.66 6797.3857 6588.2354 6980.392 Q 6692.8105 7163.399 6954.2485 7320.2617 Q 7189.5425 7477.1245 7267.974 7529.412 Q 7372.5493 7529.412 7503.268 7529.412 Q 7633.9873 7529.412 7790.8496 7372.5493 Q 7947.7124 7215.6865 8209.15 7189.5425 Q 8444.444 7163.399 8575.164 7163.399 Q 8732.026 7163.399 9098.039 7163.399 Q 9464.053 7163.399 9620.915 7058.8237 Q 9777.778 6928.1045 9777.778 6692.8105 Q 9777.778 6483.66 9725.49 6274.51 Q 9673.203 6065.3594 9673.203 5803.922 Q 9620.915 5516.34 9594.771 5490.1963 Q 9568.628 5437.9087 9098.039 5411.7646 Q 8601.308 5385.621 8601.308 5359.477 Q 8601.308 5333.3335 8522.876 5281.046 Q 8470.589 5202.6143 8470.589 5045.752 Q 8470.589 4888.889 8522.876 4810.4575 Q 8575.164 4705.8823 8575.164 4470.5884 Q 8575.164 4235.2944 8575.164 4183.007 Q 8627.451 4130.719 8549.02 4052.2876 Q 8470.589 3973.8562 8470.589 3790.8499 Q 8418.301 3607.8433 8392.157 3581.6995 Q 8339.869 3555.5557 8339.869 3529.4119 L 8313.726 3529.4119 L 8313.726 3529.4119 L 8313.726 3503.268 L 8313.726 3503.268 L 8313.726 3503.268 L 8287.582 3450.9805 L 8261.438 3424.8367 L 8261.438 3398.6929 L 8261.438 3372.549 L 8261.438 3372.549 Q 8287.582 3346.4053 8287.582 3346.4053 L 8287.582 3346.4053 L 8287.582 3294.1177 Q 8313.726 3267.9739 8392.157 3215.6863 Q 8470.589 3137.255 8601.308 3058.8235 Q 8732.026 2980.3923 8758.17 2849.6733 L 8784.313 2718.9543 L 8784.313 2718.9543 Q 8784.313 2692.8105 8758.17 2692.8105 L 8758.17 2692.8105 L 8732.026 2640.523 Q 8705.883 2614.3792 8758.17 2614.3792 Q 8784.313 2614.3792 8784.313 2405.2288 Q 8784.313 2222.2222 8862.745 2065.3596 Q 8941.177 1908.4968 8967.32 1699.3464 Q 8993.464 1490.1962 9098.039 1359.4772 Q 9202.614 1202.6144 9228.759 1150.3268 Q 9254.902 1124.183 9307.189 836.6013 Q 9307.189 575.1634 9411.765 496.73203 Q 9516.34 418.30066 9542.483 392.15686 Q 9568.628 392.15686 9568.628 339.8693 Q 9594.771 287.5817 9830.065 235.29413 Q 10039.216 156.86275 10143.791 104.575165 Q 10222.223 52.287582 10457.517 0.0 Q 10692.811 -52.287582 10928.1045 0.0 Q 11163.399 52.287582 11267.974 78.43137 Q 11372.549 104.575165 11581.699 156.86275 Q 11790.85 156.86275 12104.575 313.7255 Q 12418.301 418.30066 12601.308 679.7386 Q 12784.314 941.1765 12915.033 993.46405 Q 13019.608 1071.8955 13071.8955 1124.183 Q 13098.039 1150.3268 13228.759 1307.1896 Q 13333.334 1437.9086 13490.196 1803.9216 Q 13594.771 2169.9346 13647.06 2614.3792 Q 13647.06 3058.8235 13594.771 3346.4053 Q 13490.196 3633.987 13437.909 3764.706 Q 13359.478 3869.2812 13281.046 4026.1438 Q 13176.471 4183.007 13098.039 4235.2944 Q 13019.608 4287.582 12993.464 4287.582 z M 9830.065 575.1634 Q 9882.354 575.1634 9803.922 732.0262 Q 9725.49 915.0327 9673.203 888.8889 Q 9620.915 888.8889 9620.915 784.3137 Q 9620.915 705.8824 9673.203 653.5948 Q 9751.634 575.1634 9830.065 575.1634 z M 8705.883 3450.9805 L 8679.738 3529.4119 L 8679.738 3529.4119 L 8679.738 3555.5557 L 8653.595 3555.5557 L 8627.451 3555.5557 L 8627.451 3529.4119 L 8627.451 3503.268 L 8601.308 3477.1243 L 8575.164 3450.9805 L 8575.164 3398.6929 L 8575.164 3346.4053 L 8653.595 3241.83 Q 8705.883 3137.255 8784.313 3058.8235 Q 8888.889 2980.3923 8888.889 2928.1047 Q 8888.889 2901.961 8941.177 2928.1047 Q 8993.464 2928.1047 8993.464 3032.6797 Q 9019.608 3137.255 8915.033 3137.255 Q 8810.458 3163.3987 8758.17 3267.9739 Q 8732.026 3372.549 8705.883 3450.9805 z M 10954.249 8784.313 L 10980.393 8444.444 L 11032.68 8470.589 Q 11058.824 8470.589 11032.68 8784.313 Q 11032.68 9071.8955 11111.111 9098.039 Q 11189.543 9124.184 11215.687 9202.614 Q 11241.83 9281.046 11163.399 9307.189 Q 11111.111 9333.334 11084.968 9254.902 Q 11084.968 9202.614 11032.68 9202.614 Q 11006.536 9202.614 11032.68 9281.046 Q 11058.824 9359.478 11137.255 9490.196 Q 11241.83 9620.915 11215.687 9751.634 Q 11189.543 9882.354 11137.255 9934.641 Q 11084.968 9960.784 11084.968 9986.929 Q 11084.968 10013.072 11058.824 10248.366 L 11032.68 10483.66 L 11032.68 10483.66 L 11032.68 10509.804 L 10980.393 10509.804 L 10954.249 10509.804 L 10954.249 10248.366 Q 10928.1045 9986.929 10875.817 9934.641 L 10823.529 9882.354 L 10823.529 9882.354 L 10823.529 9882.354 L 10823.529 9830.065 L 10823.529 9803.922 L 10823.529 9803.922 L 10823.529 9777.778 L 10849.674 9777.778 L 10875.817 9777.778 L 10901.961 9751.634 Q 10928.1045 9751.634 10928.1045 9803.922 Q 10928.1045 9856.209 10954.249 9856.209 L 10954.249 9882.354 L 10980.393 9882.354 L 11006.536 9882.354 L 11006.536 9856.209 L 11032.68 9856.209 L 11032.68 9803.922 L 11032.68 9751.634 L 11006.536 9725.49 Q 10980.393 9699.347 10928.1045 9568.628 Q 10823.529 9464.053 10823.529 9359.478 Q 10823.529 9228.759 10875.817 9150.327 Q 10928.1045 9098.039 10954.249 8784.313 z M 12000.0 9490.196 L 11973.856 10169.935 L 11973.856 10169.935 Q 11973.856 10196.079 11843.138 10196.079 L 11712.419 10196.079 L 11712.419 9647.059 Q 11686.274 9098.039 11607.844 9098.039 Q 11555.556 9098.039 11764.706 8967.32 Q 12000.0 8810.458 12000.0 9490.196 z M 12496.732 9777.778 L 12366.014 9777.778 L 12339.869 9751.634 Q 12313.726 9725.49 12287.582 9725.49 L 12261.438 9725.49 L 12235.294 9699.347 L 12209.15 9699.347 L 12209.15 9673.203 L 12183.007 9647.059 L 12183.007 9464.053 Q 12183.007 9281.046 12287.582 9202.614 Q 12366.014 9098.039 12496.732 9098.039 Q 12627.451 9098.039 12679.739 9124.184 Q 12705.883 9150.327 12758.17 9228.759 Q 12810.458 9307.189 12784.314 9464.053 Q 12758.17 9647.059 12679.739 9699.347 Q 12601.308 9777.778 12496.732 9777.778 z M 13333.334 9725.49 L 13228.759 9725.49 L 13176.471 9725.49 Q 13150.327 9725.49 13098.039 9673.203 Q 13071.8955 9620.915 13045.752 9464.053 L 13019.608 9333.334 L 13098.039 9228.759 Q 13176.471 9150.327 13333.334 9150.327 Q 13516.34 9150.327 13568.628 9202.614 Q 13647.06 9254.902 13620.915 9464.053 Q 13594.771 9647.059 13542.484 9699.347 Q 13464.053 9725.49 13333.334 9725.49 z M 2222.2222 9202.614 Q 2248.366 9176.471 2300.6536 9202.614 Q 2352.9412 9228.759 2326.7974 9307.189 Q 2300.6536 9385.621 2248.366 9385.621 Q 2169.9346 9359.478 2169.9346 9307.189 Q 2196.0784 9228.759 2222.2222 9202.614 z M 8104.575 9777.778 L 8104.575 10143.791 L 8078.4316 10169.935 L 8078.4316 10196.079 L 8000.0 10196.079 L 7947.7124 10196.079 L 7947.7124 9803.922 Q 7947.7124 9411.765 8026.144 9437.909 Q 8104.575 9437.909 8104.575 9777.778 z M 8392.157 9437.909 Q 8418.301 9411.765 8470.589 9464.053 Q 8470.589 9516.34 8470.589 9620.915 Q 8470.589 9725.49 8522.876 9777.778 Q 8522.876 9803.922 8522.876 9934.641 Q 8522.876 10039.216 8444.444 10091.504 Q 8392.157 10143.791 8339.869 10143.791 Q 8261.438 10117.647 8313.726 10065.359 Q 8339.869 9986.929 8366.014 9986.929 Q 8366.014 9960.784 8366.014 9856.209 Q 8366.014 9751.634 8366.014 9620.915 Q 8366.014 9464.053 8392.157 9437.909 z M 8758.17 9437.909 Q 8784.313 9411.765 8836.602 9464.053 Q 8888.889 9490.196 8888.889 9620.915 Q 8888.889 9777.778 8888.889 9830.065 Q 8941.177 9882.354 8915.033 9986.929 Q 8888.889 10091.504 8836.602 10143.791 Q 8758.17 10196.079 8732.026 10169.935 Q 8679.738 10143.791 8705.883 10091.504 Q 8732.026 10039.216 8758.17 9934.641 Q 8784.313 9856.209 8732.026 9777.778 Q 8679.738 9699.347 8705.883 9594.771 Q 8732.026 9464.053 8758.17 9437.909 z M 9150.327 10169.935 L 9150.327 10196.079 L 9098.039 10196.079 Q 9019.608 10196.079 8993.464 9830.065 Q 8993.464 9437.909 9071.8955 9437.909 Q 9150.327 9464.053 9150.327 9803.922 Q 9150.327 10169.935 9150.327 10169.935 z M 9464.053 9464.053 Q 9568.628 9464.053 9620.915 9516.34 Q 9673.203 9568.628 9699.347 9777.778 Q 9725.49 9986.929 9647.059 10065.359 Q 9594.771 10143.791 9516.34 10169.935 Q 9437.909 10196.079 9385.621 10117.647 Q 9307.189 10065.359 9307.189 9856.209 Q 9307.189 9647.059 9333.334 9568.628 Q 9385.621 9464.053 9464.053 9464.053 z M 10300.654 9437.909 L 10379.085 9437.909 L 10379.085 9830.065 Q 10379.085 10196.079 10300.654 10169.935 Q 10196.079 10143.791 10143.791 10039.216 Q 10091.504 9960.784 10065.359 9934.641 L 10065.359 9908.497 L 10039.216 9908.497 L 10013.072 9908.497 L 10013.072 9882.354 L 9986.929 9856.209 L 9986.929 9882.354 L 9986.929 9934.641 L 9960.784 10065.359 L 9960.784 10196.079 L 9934.641 10196.079 L 9882.354 10196.079 L 9882.354 10091.504 L 9882.354 9986.929 L 9856.209 9725.49 Q 9856.209 9437.909 9908.497 9437.909 Q 9960.784 9437.909 10091.504 9647.059 Q 10222.223 9830.065 10248.366 9647.059 Q 10248.366 9437.909 10300.654 9437.909 z M 522.87585 9673.203 L 522.87585 9620.915 L 679.7386 9620.915 Q 810.4575 9620.915 810.4575 9673.203 Q 810.4575 9751.634 679.7386 9751.634 Q 522.87585 9751.634 522.87585 9673.203 z M 5359.477 9699.347 Q 5359.477 9673.203 5490.1963 9673.203 Q 5647.059 9673.203 5620.915 9725.49 Q 5620.915 9777.778 5490.1963 9751.634 Q 5359.477 9725.49 5359.477 9699.347 z M 2535.9478 9751.634 L 2562.0916 9751.634 L 2562.0916 9751.634 L 2562.0916 9777.778 L 2562.0916 9777.778 Q 2535.9478 9777.778 2535.9478 9751.634 z M 12130.719 9934.641 L 12130.719 9882.354 L 12941.177 9882.354 L 13751.635 9882.354 L 13751.635 9934.641 Q 13751.635 9986.929 12941.177 9986.929 Q 12130.719 9986.929 12130.719 9934.641 z M 7843.137 11816.994 L 7843.137 11921.569 L 8209.15 11921.569 L 8549.02 11921.569 L 8549.02 11895.425 Q 8575.164 11895.425 8575.164 11372.549 L 8601.308 10823.529 L 8679.738 10849.674 Q 8732.026 10849.674 8732.026 11660.131 Q 8705.883 12444.444 8627.451 12470.589 Q 8549.02 12470.589 8522.876 12261.438 Q 8522.876 12078.432 8183.007 12052.288 L 7843.137 12052.288 L 7843.137 12261.438 Q 7843.137 12470.589 7738.5625 12470.589 Q 7660.131 12470.589 7660.131 12287.582 Q 7633.9873 12078.432 7503.268 12078.432 L 7346.4053 12052.288 L 7346.4053 11973.856 L 7346.4053 11921.569 L 7503.268 11921.569 Q 7633.9873 11895.425 7660.131 11372.549 Q 7660.131 10875.817 7738.5625 10849.674 Q 7790.8496 10823.529 7816.9937 10980.393 Q 7843.137 11111.111 7843.137 11398.693 Q 7843.137 11686.274 7843.137 11816.994 z M 10562.092 12052.288 Q 10562.092 12052.288 10588.235 12052.288 Q 10588.235 12078.432 10562.092 12078.432 Q 10562.092 12078.432 10562.092 12052.288 z M 9411.765 12418.301 L 9411.765 12392.157 L 9437.909 12392.157 Q 9464.053 12392.157 9464.053 12418.301 Q 9464.053 12444.444 9437.909 12444.444 Q 9411.765 12444.444 9411.765 12418.301 z" svg:height="133.85622mm" draw:style-name="style-219" svg:viewBox="0.0 0.0 14143.791 13385.621" svg:width="141.43791mm" svg:x="60.653595mm" svg:y="169.41177mm"/>
          <draw:path svg:d="M 183.00655 0.0 L 183.00655 26.143791 L 183.00655 52.287582 L 183.00655 104.575165 L 183.00655 104.575165 Q 156.86275 130.71896 183.00655 183.00655 Q 209.15033 235.29413 156.86275 366.0131 Q 130.71896 470.58826 104.575165 470.58826 Q 52.287582 470.58826 26.143791 339.8693 L 0.0 209.15033 L 0.0 209.15033 L 0.0 209.15033 L 0.0 183.00655 L 0.0 183.00655 L 26.143791 156.86275 L 26.143791 156.86275 L 104.575165 52.287582 Q 156.86275 -26.143791 183.00655 0.0 z" svg:height="4.7058825mm" draw:style-name="style-220" svg:viewBox="0.0 0.0 183.00655 470.58826" svg:width="1.8300654mm" svg:x="114.5098mm" svg:y="78.43137mm"/>
          <draw:path svg:d="M 392.15686 522.87585 L 366.0131 1202.6144 L 366.0131 1202.6144 Q 366.0131 1228.7582 235.29413 1228.7582 L 104.575165 1228.7582 L 104.575165 679.7386 Q 78.43137 130.71896 3.6379788E-12 130.71896 Q -52.287582 130.71896 156.86275 0.0 Q 392.15686 -156.86275 392.15686 522.87585 z" svg:height="12.287582mm" draw:style-name="style-221" svg:viewBox="0.0 0.0 392.15686 1228.7582" svg:width="3.9215686mm" svg:x="176.73203mm" svg:y="259.08496mm"/>
          <draw:path svg:d="M 26.143791 26.143791 L 52.287582 26.143791 L 156.86275 0.0 L 261.43793 0.0 L 261.43793 104.575165 L 261.43793 209.15033 L 209.15033 209.15033 L 156.86275 235.29413 L 156.86275 235.29413 L 156.86275 235.29413 L 156.86275 235.29413 Q 130.71896 235.29413 130.71896 287.5817 L 130.71896 313.7255 L 104.575165 313.7255 L 78.43137 287.5817 L 78.43137 287.5817 L 78.43137 287.5817 L 52.287582 183.00655 L 26.143791 78.43137 L 26.143791 78.43137 L 26.143791 78.43137 L 26.143791 104.575165 L 0.0 104.575165 L 0.0 78.43137 Q 26.143791 52.287582 26.143791 26.143791 L 26.143791 26.143791 L 26.143791 26.143791 z" svg:height="3.137255mm" draw:style-name="style-222" svg:viewBox="0.0 0.0 261.43793 313.7255" svg:width="2.6143792mm" svg:x="83.3987mm" svg:y="306.1438mm"/>
          <draw:path svg:d="M 601.3072 156.86275 L 627.451 -1.8189894E-12 L 627.451 -1.8189894E-12 L 627.451 -1.8189894E-12 L 627.451 26.143791 L 627.451 26.143791 L 653.5948 26.143791 L 653.5948 52.287582 L 653.5948 52.287582 L 679.7386 52.287582 L 679.7386 52.287582 L 679.7386 52.287582 L 679.7386 78.43137 L 679.7386 78.43137 L 705.8824 104.575165 L 732.0262 130.71896 L 732.0262 156.86275 L 732.0262 183.00655 L 836.6013 470.58826 Q 941.1765 732.0262 967.3203 732.0262 L 967.3203 758.1699 L 941.1765 941.1765 Q 915.0327 1098.0392 888.8889 1098.0392 Q 836.6013 1098.0392 758.1699 1150.3268 Q 679.7386 1202.6144 627.451 1437.9086 Q 575.1634 1673.2026 601.3072 1803.9216 Q 601.3072 1934.6406 653.5948 1986.9281 Q 679.7386 2013.0719 784.3137 2352.9412 Q 888.8889 2666.6667 915.0327 2771.242 L 941.1765 2875.8171 L 941.1765 2875.8171 L 941.1765 2875.8171 L 993.46405 2875.8171 L 1019.60785 2875.8171 L 1019.60785 2875.8171 L 1045.7517 2875.8171 L 1045.7517 2875.8171 L 1045.7517 2875.8171 L 1045.7517 2849.6733 L 1045.7517 2849.6733 L 1071.8955 2823.5295 L 1098.0392 2797.3857 L 1098.0392 2797.3857 L 1098.0392 2771.242 L 1098.0392 2771.242 L 1098.0392 2771.242 L 1124.183 2771.242 Q 1124.183 2771.242 1228.7582 2640.523 L 1307.1896 2535.9478 L 1333.3334 2509.804 L 1359.4772 2483.6602 L 1359.4772 2431.3726 L 1359.4772 2379.085 L 1411.7648 2379.085 L 1437.9086 2379.085 L 1437.9086 2405.2288 L 1437.9086 2405.2288 L 1437.9086 2509.804 L 1411.7648 2588.2354 L 1385.621 2640.523 Q 1359.4772 2692.8105 1333.3334 2718.9543 L 1333.3334 2718.9543 L 1333.3334 2718.9543 Q 1307.1896 2718.9543 1307.1896 2718.9543 L 1307.1896 2745.0981 L 1307.1896 2745.0981 L 1307.1896 2771.242 L 1307.1896 2771.242 L 1307.1896 2771.242 L 1281.0458 2823.5295 L 1254.902 2849.6733 L 1254.902 2875.8171 Q 1254.902 2901.961 1202.6144 2980.3923 Q 1176.4706 3032.6797 993.46405 3032.6797 Q 836.6013 3032.6797 705.8824 2823.5295 Q 575.1634 2588.2354 339.8693 2248.366 Q 104.575165 1882.353 52.287582 1777.7778 Q 0.0 1647.0588 0.0 1359.4772 Q 0.0 1098.0392 26.143791 888.8889 Q 78.43137 679.7386 130.71896 653.5948 L 183.00655 627.451 L 209.15033 627.451 Q 209.15033 627.451 209.15033 601.3072 L 209.15033 601.3072 L 209.15033 601.3072 Q 235.29413 575.1634 287.5817 522.87585 L 339.8693 470.58826 L 366.0131 470.58826 Q 366.0131 470.58826 366.0131 444.44446 L 392.15686 418.30066 L 418.30066 418.30066 L 418.30066 418.30066 L 418.30066 392.15686 L 418.30066 392.15686 L 444.44446 392.15686 L 444.44446 366.0131 L 470.58826 366.0131 L 496.73203 366.0131 L 496.73203 339.8693 L 522.87585 339.8693 L 522.87585 339.8693 L 522.87585 313.7255 L 575.1634 313.7255 Q 601.3072 313.7255 601.3072 156.86275 z" svg:height="30.326797mm" draw:style-name="style-223" svg:viewBox="0.0 0.0 1437.9086 3032.6797" svg:width="14.379086mm" svg:x="66.40523mm" svg:y="131.24184mm"/>
          <draw:path svg:d="M 156.86275 78.43137 L 156.86275 209.15033 L 130.71896 209.15033 L 130.71896 235.29413 L 52.287582 235.29413 Q 0.0 235.29413 0.0 130.71896 Q 0.0 26.143791 78.43137 0.0 Q 156.86275 -26.143791 156.86275 78.43137 z" svg:height="2.3529413mm" draw:style-name="style-224" svg:viewBox="0.0 0.0 156.86275 235.29413" svg:width="1.5686275mm" svg:x="54.901962mm" svg:y="172.28758mm"/>
          <draw:path svg:d="M 470.58826 183.00655 L 444.44446 0.0 L 444.44446 0.0 L 470.58826 0.0 L 470.58826 26.143791 L 470.58826 78.43137 L 496.73203 78.43137 L 496.73203 78.43137 L 496.73203 104.575165 L 522.87585 104.575165 L 522.87585 130.71896 L 522.87585 156.86275 L 549.0196 156.86275 L 549.0196 183.00655 L 549.0196 183.00655 L 575.1634 183.00655 L 653.5948 287.5817 Q 758.1699 392.15686 993.46405 444.44446 Q 1202.6144 549.0196 1411.7648 549.0196 Q 1594.7712 549.0196 1568.6274 627.451 Q 1568.6274 705.8824 1516.3398 705.8824 Q 1437.9086 732.0262 1437.9086 758.1699 Q 1437.9086 784.3137 1673.2026 784.3137 Q 1882.353 758.1699 2091.5034 705.8824 Q 2326.7974 653.5948 2326.7974 653.5948 L 2326.7974 653.5948 L 2117.6472 888.8889 Q 1908.4968 1124.183 1882.353 1124.183 Q 1856.2092 1124.183 1856.2092 1150.3268 Q 1856.2092 1176.4706 1777.7778 1202.6144 Q 1725.4902 1228.7582 1699.3464 1228.7582 L 1673.2026 1228.7582 L 1620.915 1254.902 L 1594.7712 1281.0458 L 1594.7712 1281.0458 L 1568.6274 1281.0458 L 1568.6274 1281.0458 L 1568.6274 1281.0458 L 1568.6274 1307.1896 L 1568.6274 1307.1896 L 1594.7712 1333.3334 L 1594.7712 1359.4772 L 1620.915 1359.4772 L 1647.0588 1385.621 L 1751.634 1385.621 Q 1856.2092 1385.621 1934.6406 1385.621 L 1986.9281 1385.621 L 1986.9281 1411.7648 L 1986.9281 1411.7648 L 2013.0719 1411.7648 L 2013.0719 1437.9086 L 2013.0719 1437.9086 L 2039.2157 1437.9086 L 2039.2157 1490.1962 L 2039.2157 1516.3398 L 2013.0719 1516.3398 L 2013.0719 1542.4836 L 1986.9281 1542.4836 L 1934.6406 1542.4836 L 1934.6406 1568.6274 L 1934.6406 1568.6274 L 1908.4968 1568.6274 L 1908.4968 1594.7712 L 1908.4968 1594.7712 L 1882.353 1594.7712 L 1882.353 1594.7712 L 1882.353 1594.7712 L 1882.353 1620.915 L 1882.353 1620.915 L 1856.2092 1620.915 L 1856.2092 1647.0588 L 1856.2092 1647.0588 Q 1830.0654 1647.0588 1803.9216 1647.0588 Q 1777.7778 1647.0588 1228.7582 1725.4902 L 679.7386 1803.9216 L 679.7386 1803.9216 L 679.7386 1803.9216 L 653.5948 1856.2092 Q 653.5948 1882.353 705.8824 1908.4968 Q 758.1699 1908.4968 732.0262 1908.4968 L 679.7386 1908.4968 L 627.451 1908.4968 L 601.3072 1908.4968 L 601.3072 1934.6406 L 575.1634 1934.6406 L 575.1634 1934.6406 L 575.1634 1960.7843 L 575.1634 1960.7843 L 575.1634 1960.7843 L 575.1634 2013.0719 L 575.1634 2039.2157 L 575.1634 2039.2157 L 575.1634 2065.3596 L 575.1634 2065.3596 L 575.1634 2065.3596 L 601.3072 2065.3596 L 601.3072 2065.3596 L 627.451 2091.5034 L 653.5948 2117.6472 L 705.8824 2117.6472 L 758.1699 2117.6472 L 993.46405 2117.6472 L 1202.6144 2117.6472 L 1202.6144 2117.6472 L 1202.6144 2117.6472 L 1228.7582 2117.6472 L 1228.7582 2117.6472 L 1228.7582 2169.9346 L 1202.6144 2196.0784 L 1202.6144 2196.0784 L 1202.6144 2222.2222 L 1202.6144 2222.2222 L 1202.6144 2222.2222 L 1176.4706 2248.366 L 1150.3268 2274.5098 L 1150.3268 2274.5098 L 1150.3268 2274.5098 L 888.8889 2666.6667 Q 627.451 3032.6797 627.451 3058.8235 Q 575.1634 3111.111 575.1634 3163.3987 L 575.1634 3215.6863 L 549.0196 3267.9739 L 522.87585 3294.1177 L 522.87585 3320.2615 L 522.87585 3372.549 L 496.73203 3372.549 L 496.73203 3372.549 L 496.73203 3346.4053 L 470.58826 3320.2615 L 470.58826 3267.9739 Q 470.58826 3241.83 496.73203 3215.6863 Q 522.87585 3163.3987 470.58826 3111.111 Q 418.30066 3084.9673 339.8693 3084.9673 L 261.43793 3111.111 L 261.43793 3111.111 Q 261.43793 3111.111 235.29413 3111.111 Q 209.15033 3111.111 209.15033 3058.8235 L 209.15033 3006.5361 L 183.00655 3006.5361 L 183.00655 3006.5361 L 183.00655 3032.6797 L 156.86275 3032.6797 L 130.71896 3058.8235 Q 78.43137 3111.111 78.43137 3189.5425 L 78.43137 3267.9739 L 52.287582 3267.9739 L 26.143791 3267.9739 L 26.143791 3241.83 L 52.287582 3215.6863 L 52.287582 3163.3987 L 52.287582 3137.255 L 26.143791 3084.9673 L 0.0 3032.6797 L 0.0 2954.2485 L 0.0 2901.961 L 26.143791 2901.961 L 26.143791 2901.961 L 26.143791 2875.8171 L 52.287582 2875.8171 L 52.287582 2875.8171 L 52.287582 2849.6733 L 52.287582 2849.6733 L 52.287582 2849.6733 L 78.43137 2849.6733 L 78.43137 2849.6733 L 78.43137 2823.5295 L 104.575165 2823.5295 L 104.575165 2823.5295 Q 104.575165 2849.6733 261.43793 2875.8171 Q 392.15686 2901.961 470.58826 2823.5295 Q 549.0196 2745.0981 522.87585 2588.2354 Q 522.87585 2457.5164 575.1634 2352.9412 Q 627.451 2248.366 549.0196 2169.9346 Q 470.58826 2117.6472 470.58826 2013.0719 Q 470.58826 1908.4968 470.58826 1856.2092 Q 522.87585 1777.7778 549.0196 1620.915 Q 575.1634 1464.0524 810.4575 1437.9086 Q 1045.7517 1437.9086 1150.3268 1385.621 L 1254.902 1385.621 L 1281.0458 1359.4772 L 1307.1896 1359.4772 L 1307.1896 1333.3334 L 1307.1896 1281.0458 L 1307.1896 1228.7582 L 1307.1896 1202.6144 L 1307.1896 1176.4706 L 1307.1896 1150.3268 L 1281.0458 1150.3268 L 1281.0458 1124.183 L 1281.0458 1124.183 L 1254.902 1124.183 L 1254.902 1124.183 Q 1254.902 1124.183 1098.0392 1019.60785 L 941.1765 941.1765 L 915.0327 915.0327 L 888.8889 888.8889 L 888.8889 862.7451 L 888.8889 836.6013 L 862.7451 810.4575 L 836.6013 758.1699 L 836.6013 732.0262 L 836.6013 705.8824 L 915.0327 705.8824 Q 993.46405 705.8824 1098.0392 705.8824 L 1176.4706 705.8824 L 1176.4706 705.8824 L 1150.3268 705.8824 L 1150.3268 705.8824 L 1150.3268 705.8824 L 1124.183 679.7386 L 1098.0392 653.5948 L 1098.0392 653.5948 L 1098.0392 653.5948 L 1071.8955 653.5948 L 1071.8955 653.5948 L 1045.7517 627.451 L 1019.60785 601.3072 L 993.46405 601.3072 Q 941.1765 601.3072 836.6013 549.0196 Q 732.0262 549.0196 627.451 444.44446 Q 522.87585 366.0131 470.58826 183.00655 z" svg:height="33.72549mm" draw:style-name="style-225" svg:viewBox="0.0 0.0 2326.7974 3372.549" svg:width="23.267975mm" svg:x="77.38562mm" svg:y="159.73857mm"/>
          <draw:path svg:d="M 261.43793 0.0 L 313.7255 0.0 L 313.7255 0.0 Q 313.7255 0.0 313.7255 26.143791 L 339.8693 26.143791 L 339.8693 52.287582 Q 313.7255 78.43137 313.7255 104.575165 Q 313.7255 130.71896 235.29413 156.86275 Q 156.86275 183.00655 104.575165 209.15033 Q 52.287582 209.15033 26.143791 235.29413 Q 0.0 261.43793 0.0 209.15033 L 0.0 183.00655 L 0.0 156.86275 L 0.0 130.71896 L 26.143791 130.71896 L 26.143791 104.575165 L 78.43137 52.287582 Q 130.71896 0.0 183.00655 0.0 Q 235.29413 0.0 261.43793 0.0 z" svg:height="2.3529413mm" draw:style-name="style-226" svg:viewBox="0.0 0.0 339.8693 235.29413" svg:width="3.3986928mm" svg:x="89.93464mm" svg:y="90.98039mm"/>
          <draw:path svg:d="M 522.87585 784.3137 L 627.451 784.3137 L 653.5948 784.3137 L 679.7386 784.3137 L 679.7386 836.6013 L 653.5948 888.8889 L 653.5948 888.8889 L 653.5948 888.8889 L 653.5948 915.0327 L 653.5948 915.0327 L 627.451 915.0327 L 627.451 941.1765 L 627.451 941.1765 L 601.3072 941.1765 L 601.3072 941.1765 L 601.3072 941.1765 L 601.3072 967.3203 L 601.3072 967.3203 L 575.1634 967.3203 L 575.1634 993.46405 L 496.73203 993.46405 L 444.44446 993.46405 L 392.15686 993.46405 Q 366.0131 993.46405 235.29413 941.1765 Q 130.71896 888.8889 52.287582 732.0262 Q -26.143791 575.1634 0.0 522.87585 Q 26.143791 444.44446 78.43137 339.8693 Q 130.71896 235.29413 313.7255 130.71896 Q 470.58826 0.0 653.5948 0.0 Q 862.7451 0.0 1019.60785 104.575165 Q 1150.3268 156.86275 1437.9086 156.86275 Q 1725.4902 156.86275 1594.7712 235.29413 Q 1490.1962 313.7255 1333.3334 313.7255 Q 1150.3268 313.7255 967.3203 261.43793 Q 784.3137 156.86275 653.5948 156.86275 Q 496.73203 156.86275 444.44446 235.29413 Q 392.15686 287.5817 339.8693 444.44446 Q 339.8693 601.3072 366.0131 679.7386 Q 418.30066 784.3137 522.87585 784.3137 z" svg:height="9.934641mm" draw:style-name="style-227" svg:viewBox="0.0 0.0 1594.7712 993.46405" svg:width="15.947713mm" svg:x="19.084969mm" svg:y="20.392157mm"/>
          <draw:path svg:d="M 1045.7517 784.3137 L 1071.8955 810.4575 L 1071.8955 836.6013 L 1071.8955 862.7451 L 915.0327 862.7451 Q 784.3137 862.7451 784.3137 836.6013 Q 810.4575 810.4575 784.3137 758.1699 Q 758.1699 679.7386 496.73203 679.7386 Q 209.15033 679.7386 183.00655 758.1699 L 183.00655 862.7451 L 78.43137 862.7451 L 0.0 862.7451 L 0.0 836.6013 L 26.143791 810.4575 L 26.143791 810.4575 L 26.143791 810.4575 L 26.143791 784.3137 L 26.143791 784.3137 L 52.287582 784.3137 L 52.287582 758.1699 L 52.287582 758.1699 L 78.43137 758.1699 L 78.43137 758.1699 L 78.43137 758.1699 L 78.43137 732.0262 L 78.43137 732.0262 L 313.7255 366.0131 Q 522.87585 0.0 549.0196 0.0 Q 575.1634 0.0 758.1699 339.8693 Q 967.3203 653.5948 993.46405 705.8824 Q 1019.60785 758.1699 1045.7517 784.3137 z M 653.5948 522.87585 L 653.5948 549.0196 L 679.7386 575.1634 Q 679.7386 601.3072 496.73203 601.3072 Q 287.5817 601.3072 366.0131 444.44446 Q 444.44446 313.7255 470.58826 287.5817 Q 522.87585 287.5817 575.1634 392.15686 Q 653.5948 496.73203 653.5948 522.87585 z" svg:height="8.627451mm" draw:style-name="style-228" svg:viewBox="0.0 0.0 1071.8955 862.7451" svg:width="10.718954mm" svg:x="27.450981mm" svg:y="180.6536mm"/>
          <draw:path svg:d="M 52.287582 0.0 L 52.287582 0.0 L 78.43137 0.0 Q 104.575165 0.0 209.15033 183.00655 Q 287.5817 339.8693 313.7255 366.0131 L 313.7255 366.0131 L 313.7255 392.15686 L 313.7255 418.30066 L 339.8693 418.30066 L 339.8693 444.44446 L 339.8693 444.44446 L 366.0131 444.44446 L 366.0131 444.44446 L 366.0131 444.44446 L 444.44446 522.87585 Q 522.87585 575.1634 522.87585 575.1634 L 522.87585 601.3072 L 522.87585 601.3072 L 522.87585 601.3072 L 549.0196 601.3072 L 549.0196 601.3072 L 575.1634 627.451 L 601.3072 627.451 L 601.3072 627.451 Q 627.451 627.451 627.451 653.5948 L 627.451 653.5948 L 627.451 653.5948 Q 627.451 679.7386 627.451 705.8824 L 627.451 732.0262 L 627.451 758.1699 L 627.451 784.3137 L 653.5948 784.3137 L 653.5948 758.1699 L 679.7386 758.1699 L 679.7386 758.1699 L 705.8824 888.8889 Q 732.0262 1019.60785 758.1699 1071.8955 L 784.3137 1098.0392 L 784.3137 1124.183 L 784.3137 1150.3268 L 784.3137 1150.3268 L 758.1699 1176.4706 L 758.1699 1176.4706 L 732.0262 1176.4706 L 732.0262 1176.4706 L 732.0262 1176.4706 L 732.0262 1202.6144 L 732.0262 1202.6144 L 732.0262 1254.902 L 732.0262 1307.1896 L 705.8824 1307.1896 L 705.8824 1307.1896 L 705.8824 1281.0458 L 679.7386 1228.7582 L 679.7386 1228.7582 L 679.7386 1228.7582 L 679.7386 1202.6144 L 679.7386 1202.6144 L 653.5948 1176.4706 L 627.451 1150.3268 L 627.451 1150.3268 L 627.451 1176.4706 L 601.3072 1176.4706 Q 575.1634 1176.4706 549.0196 1071.8955 Q 522.87585 993.46405 418.30066 888.8889 L 339.8693 784.3137 L 339.8693 758.1699 Q 313.7255 758.1699 313.7255 758.1699 L 313.7255 758.1699 L 313.7255 705.8824 Q 313.7255 679.7386 183.00655 444.44446 Q 78.43137 235.29413 52.287582 130.71896 L 0.0 52.287582 L 26.143791 26.143791 Q 52.287582 26.143791 52.287582 26.143791 Q 52.287582 26.143791 52.287582 0.0 z" svg:height="13.071896mm" draw:style-name="style-229" svg:viewBox="0.0 0.0 784.3137 1307.1896" svg:width="7.8431373mm" svg:x="89.93464mm" svg:y="83.3987mm"/>
          <draw:path svg:d="M 732.0262 52.287582 L 758.1699 0.0 L 758.1699 52.287582 Q 758.1699 130.71896 784.3137 130.71896 Q 836.6013 104.575165 888.8889 156.86275 Q 941.1765 156.86275 941.1765 183.00655 L 967.3203 183.00655 L 1071.8955 209.15033 Q 1176.4706 209.15033 1176.4706 183.00655 L 1202.6144 156.86275 L 1202.6144 183.00655 Q 1228.7582 209.15033 1254.902 209.15033 L 1281.0458 209.15033 L 1307.1896 209.15033 Q 1307.1896 209.15033 1307.1896 183.00655 L 1307.1896 183.00655 L 1307.1896 183.00655 Q 1333.3334 209.15033 1359.4772 209.15033 L 1411.7648 209.15033 L 1464.0524 209.15033 L 1516.3398 209.15033 L 1542.4836 209.15033 L 1568.6274 209.15033 L 1568.6274 235.29413 L 1594.7712 235.29413 L 1594.7712 261.43793 L 1594.7712 287.5817 L 1254.902 287.5817 Q 915.0327 313.7255 784.3137 313.7255 Q 653.5948 313.7255 313.7255 313.7255 L 0.0 261.43793 L 0.0 261.43793 L 0.0 261.43793 L 52.287582 261.43793 L 78.43137 261.43793 L 104.575165 261.43793 L 130.71896 261.43793 L 156.86275 261.43793 L 183.00655 261.43793 L 183.00655 235.29413 L 183.00655 235.29413 L 261.43793 235.29413 L 313.7255 235.29413 L 313.7255 235.29413 Q 339.8693 209.15033 339.8693 209.15033 L 339.8693 209.15033 L 366.0131 209.15033 L 366.0131 209.15033 L 366.0131 261.43793 Q 366.0131 287.5817 392.15686 287.5817 L 392.15686 287.5817 L 418.30066 287.5817 L 470.58826 261.43793 L 496.73203 261.43793 L 522.87585 261.43793 L 522.87585 235.29413 L 522.87585 235.29413 L 549.0196 235.29413 L 549.0196 209.15033 L 549.0196 209.15033 L 575.1634 209.15033 L 575.1634 156.86275 Q 575.1634 130.71896 522.87585 130.71896 Q 470.58826 130.71896 470.58826 52.287582 Q 470.58826 0.0 601.3072 0.0 Q 705.8824 0.0 705.8824 52.287582 Q 732.0262 78.43137 732.0262 52.287582 z" svg:height="3.137255mm" draw:style-name="style-230" svg:viewBox="0.0 0.0 1594.7712 313.7255" svg:width="15.947713mm" svg:x="124.44445mm" svg:y="306.9281mm"/>
          <draw:path svg:d="M 156.86275 -3.6379788E-12 Q 261.43793 -3.6379788E-12 313.7255 52.287582 Q 366.0131 104.575165 392.15686 313.7255 Q 418.30066 522.87585 339.8693 601.3072 Q 287.5817 679.7386 209.15033 705.8824 Q 130.71896 732.0262 78.43137 653.5948 Q -1.8189894E-12 601.3072 -1.8189894E-12 392.15686 Q -1.8189894E-12 183.00655 26.143791 104.575165 Q 78.43137 -3.6379788E-12 156.86275 -3.6379788E-12 z M 183.00655 104.575165 Q 183.00655 78.43137 209.15033 104.575165 Q 261.43793 104.575165 235.29413 339.8693 Q 209.15033 575.1634 183.00655 575.1634 Q 156.86275 549.0196 156.86275 339.8693 Q 156.86275 130.71896 183.00655 104.575165 z" svg:height="7.0588236mm" draw:style-name="style-231" svg:viewBox="0.0 0.0 392.15686 705.8824" svg:width="3.9215686mm" svg:x="153.7255mm" svg:y="264.0523mm"/>
          <draw:path svg:d="M 104.575165 261.43793 L 0.0 1.8189894E-12 L 26.143791 1.8189894E-12 Q 52.287582 1.8189894E-12 52.287582 26.143791 Q 52.287582 52.287582 78.43137 52.287582 Q 104.575165 52.287582 104.575165 78.43137 Q 104.575165 104.575165 183.00655 104.575165 Q 261.43793 104.575165 261.43793 78.43137 L 261.43793 52.287582 L 444.44446 366.0131 Q 601.3072 653.5948 784.3137 862.7451 Q 967.3203 1071.8955 1071.8955 1176.4706 Q 1176.4706 1281.0458 1228.7582 1333.3334 Q 1281.0458 1333.3334 1333.3334 1359.4772 L 1359.4772 1385.621 L 1490.1962 1385.621 L 1594.7712 1385.621 L 1647.0588 1437.9086 Q 1699.3464 1490.1962 1803.9216 1490.1962 Q 1882.353 1490.1962 1908.4968 1542.4836 Q 1908.4968 1594.7712 1960.7843 1620.915 Q 2013.0719 1620.915 2039.2157 1699.3464 Q 2065.3596 1803.9216 2117.6472 1856.2092 Q 2196.0784 1908.4968 2405.2288 1882.353 Q 2614.3792 1856.2092 2640.523 1856.2092 Q 2692.8105 1830.0654 2692.8105 1830.0654 L 2692.8105 1803.9216 L 2692.8105 1803.9216 L 2692.8105 1803.9216 L 2718.9543 1803.9216 L 2718.9543 1803.9216 L 2745.0981 1777.7778 L 2771.242 1751.634 L 2797.3857 1751.634 L 2823.5295 1751.634 L 2849.6733 1725.4902 L 2875.8171 1725.4902 L 2875.8171 1751.634 L 2849.6733 1777.7778 L 2849.6733 1777.7778 L 2849.6733 1777.7778 L 2849.6733 1777.7778 L 2849.6733 1803.9216 L 2849.6733 1803.9216 L 2849.6733 1803.9216 L 2823.5295 1856.2092 L 2797.3857 1882.353 L 2797.3857 1882.353 L 2797.3857 1908.4968 L 2797.3857 1908.4968 L 2797.3857 1908.4968 L 2771.242 1908.4968 L 2771.242 1908.4968 L 2771.242 1934.6406 L 2745.0981 1934.6406 L 2745.0981 1934.6406 L 2745.0981 1960.7843 L 2745.0981 1960.7843 Q 2745.0981 1960.7843 2666.6667 2013.0719 L 2588.2354 2065.3596 L 2588.2354 2065.3596 L 2562.0916 2065.3596 L 2562.0916 2065.3596 Q 2535.9478 2065.3596 2535.9478 2065.3596 L 2535.9478 2091.5034 L 2405.2288 2169.9346 Q 2274.5098 2274.5098 2196.0784 2352.9412 Q 2143.791 2431.3726 2117.6472 2431.3726 L 2117.6472 2431.3726 L 2117.6472 2431.3726 L 2117.6472 2457.5164 L 2117.6472 2457.5164 Q 2117.6472 2483.6602 2117.6472 2483.6602 L 2091.5034 2483.6602 L 2091.5034 2483.6602 Q 2065.3596 2483.6602 2065.3596 2457.5164 Q 2065.3596 2431.3726 1986.9281 2431.3726 L 1908.4968 2457.5164 L 1908.4968 2457.5164 L 1882.353 2431.3726 L 1882.353 2431.3726 L 1856.2092 2431.3726 L 1856.2092 2431.3726 L 1856.2092 2431.3726 L 1830.0654 2405.2288 L 1803.9216 2379.085 L 1803.9216 2379.085 Q 1803.9216 2379.085 1777.7778 2379.085 Q 1777.7778 2379.085 1620.915 2274.5098 Q 1464.0524 2169.9346 1281.0458 2039.2157 Q 1098.0392 1908.4968 1019.60785 1803.9216 Q 967.3203 1699.3464 915.0327 1594.7712 Q 915.0327 1490.1962 810.4575 1385.621 Q 705.8824 1307.1896 705.8824 1281.0458 Q 705.8824 1228.7582 653.5948 1228.7582 Q 575.1634 1202.6144 549.0196 1045.7517 L 496.73203 915.0327 L 496.73203 888.8889 L 496.73203 888.8889 L 470.58826 888.8889 L 470.58826 862.7451 L 470.58826 862.7451 L 444.44446 862.7451 L 444.44446 862.7451 L 444.44446 862.7451 L 392.15686 836.6013 Q 366.0131 836.6013 366.0131 915.0327 L 339.8693 967.3203 L 339.8693 967.3203 L 339.8693 967.3203 L 339.8693 941.1765 L 339.8693 941.1765 L 313.7255 941.1765 L 313.7255 915.0327 L 313.7255 915.0327 L 287.5817 915.0327 L 287.5817 758.1699 Q 287.5817 627.451 235.29413 575.1634 Q 209.15033 496.73203 104.575165 261.43793 z" svg:height="24.836601mm" draw:style-name="style-232" svg:viewBox="0.0 0.0 2875.8171 2483.6602" svg:width="28.758171mm" svg:x="93.333336mm" svg:y="130.9804mm"/>
          <draw:path svg:d="M 313.7255 732.0262 L 0.0 732.0262 L 0.0 705.8824 L 0.0 679.7386 L 26.143791 627.451 L 52.287582 601.3072 L 183.00655 313.7255 Q 313.7255 0.0 339.8693 0.0 Q 366.0131 0.0 522.87585 366.0131 Q 653.5948 732.0262 313.7255 732.0262 z" svg:height="7.3202615mm" draw:style-name="style-233" svg:viewBox="0.0 0.0 522.87585 732.0262" svg:width="5.2287583mm" svg:x="159.47713mm" svg:y="52.81046mm"/>
          <draw:path svg:d="M 261.43793 758.1699 L 313.7255 836.6013 L 444.44446 836.6013 L 549.0196 836.6013 L 549.0196 836.6013 L 549.0196 836.6013 L 575.1634 836.6013 L 575.1634 862.7451 L 575.1634 862.7451 L 575.1634 888.8889 L 444.44446 888.8889 Q 287.5817 888.8889 235.29413 836.6013 Q 183.00655 836.6013 104.575165 732.0262 Q 26.143791 653.5948 0.0 470.58826 Q -26.143791 287.5817 26.143791 209.15033 Q 78.43137 130.71896 261.43793 52.287582 Q 418.30066 0.0 496.73203 0.0 Q 549.0196 0.0 653.5948 26.143791 Q 732.0262 26.143791 732.0262 104.575165 Q 732.0262 183.00655 705.8824 156.86275 Q 653.5948 156.86275 522.87585 104.575165 Q 392.15686 52.287582 313.7255 104.575165 Q 235.29413 156.86275 209.15033 418.30066 Q 183.00655 679.7386 261.43793 758.1699 z" svg:height="8.888889mm" draw:style-name="style-234" svg:viewBox="0.0 0.0 732.0262 888.8889" svg:width="7.3202615mm" svg:x="30.065361mm" svg:y="193.98694mm"/>
          <draw:path svg:d="M 183.00655 549.0196 L 156.86275 549.0196 L 156.86275 549.0196 L 156.86275 522.87585 L 130.71896 522.87585 L 104.575165 522.87585 L 78.43137 496.73203 L 52.287582 470.58826 L 26.143791 470.58826 L 0.0 470.58826 L 0.0 444.44446 L 0.0 418.30066 L 52.287582 418.30066 L 130.71896 418.30066 L 235.29413 366.0131 Q 339.8693 366.0131 392.15686 339.8693 L 444.44446 313.7255 L 496.73203 313.7255 L 549.0196 313.7255 L 549.0196 287.5817 L 575.1634 287.5817 L 575.1634 261.43793 L 575.1634 235.29413 L 549.0196 235.29413 L 522.87585 209.15033 L 366.0131 130.71896 Q 209.15033 52.287582 235.29413 1.8189894E-12 Q 261.43793 -52.287582 522.87585 52.287582 Q 758.1699 209.15033 836.6013 235.29413 Q 941.1765 287.5817 888.8889 339.8693 Q 862.7451 366.0131 653.5948 444.44446 Q 444.44446 522.87585 601.3072 601.3072 Q 732.0262 679.7386 732.0262 732.0262 Q 705.8824 784.3137 601.3072 758.1699 Q 522.87585 732.0262 339.8693 653.5948 Q 183.00655 575.1634 183.00655 549.0196 z" svg:height="7.5816994mm" draw:style-name="style-235" svg:viewBox="0.0 0.0 888.8889 758.1699" svg:width="8.888889mm" svg:x="34.509804mm" svg:y="100.91503mm"/>
          <draw:path svg:d="M 104.575165 183.00655 L 0.0 156.86275 L 26.143791 130.71896 Q 26.143791 104.575165 209.15033 0.0 Q 418.30066 -78.43137 392.15686 0.0 Q 366.0131 104.575165 287.5817 156.86275 Q 183.00655 209.15033 104.575165 183.00655 z" svg:height="1.8300654mm" draw:style-name="style-236" svg:viewBox="0.0 0.0 392.15686 183.00655" svg:width="3.9215686mm" svg:x="96.20915mm" svg:y="163.66014mm"/>
          <draw:path svg:d="M 78.43137 235.29413 L 78.43137 444.44446 L 78.43137 470.58826 Q 78.43137 496.73203 26.143791 496.73203 Q 0.0 522.87585 0.0 261.43793 Q -26.143791 26.143791 0.0 0.0 Q 26.143791 0.0 52.287582 0.0 Q 78.43137 26.143791 78.43137 235.29413 z" svg:height="4.9673204mm" draw:style-name="style-237" svg:viewBox="0.0 0.0 78.43137 496.73203" svg:width="0.78431374mm" svg:x="102.22222mm" svg:y="298.0392mm"/>
          <draw:path svg:d="M 26.143791 26.143791 L 52.287582 0.0 L 522.87585 0.0 L 1019.60785 0.0 L 1019.60785 26.143791 L 1045.7517 26.143791 L 1045.7517 52.287582 L 1045.7517 104.575165 L 1045.7517 156.86275 L 1045.7517 183.00655 L 862.7451 209.15033 Q 679.7386 209.15033 653.5948 549.0196 Q 627.451 888.8889 653.5948 1150.3268 L 653.5948 1437.9086 L 627.451 1542.4836 Q 627.451 1620.915 549.0196 1647.0588 L 470.58826 1647.0588 L 470.58826 1254.902 Q 470.58826 862.7451 444.44446 522.87585 L 444.44446 183.00655 L 235.29413 183.00655 Q 26.143791 156.86275 0.0 130.71896 L 0.0 78.43137 L 0.0 52.287582 Q 0.0 26.143791 26.143791 26.143791 z" svg:height="16.470589mm" draw:style-name="style-238" svg:viewBox="0.0 0.0 1045.7517 1647.0588" svg:width="10.457517mm" svg:x="117.647064mm" svg:y="277.64706mm"/>
          <draw:path svg:d="M 0.0 52.287582 L 0.0 0.0 L 810.4575 0.0 L 1620.915 0.0 L 1620.915 52.287582 Q 1620.915 104.575165 810.4575 104.575165 Q 0.0 104.575165 0.0 52.287582 z" svg:height="1.0457517mm" draw:style-name="style-239" svg:viewBox="0.0 0.0 1620.915 104.575165" svg:width="16.20915mm" svg:x="181.96078mm" svg:y="268.2353mm"/>
          <draw:path svg:d="M 732.0262 287.5817 L 732.0262 392.15686 L 705.8824 444.44446 L 679.7386 496.73203 L 679.7386 522.87585 Q 679.7386 549.0196 653.5948 575.1634 Q 627.451 601.3072 313.7255 601.3072 L 0.0 601.3072 L 0.0 601.3072 L 0.0 601.3072 L 0.0 287.5817 Q 0.0 0.0 287.5817 0.0 Q 575.1634 26.143791 653.5948 104.575165 Q 732.0262 209.15033 732.0262 287.5817 z" svg:height="6.013072mm" draw:style-name="style-240" svg:viewBox="0.0 0.0 732.0262 601.3072" svg:width="7.3202615mm" svg:x="19.869282mm" svg:y="58.823532mm"/>
          <draw:path svg:d="M 0.0 235.29413 L 0.0 235.29413 L 0.0 235.29413 Q 0.0 209.15033 52.287582 209.15033 Q 104.575165 183.00655 104.575165 104.575165 L 104.575165 26.143791 L 156.86275 0.0 Q 183.00655 0.0 156.86275 130.71896 Q 156.86275 261.43793 78.43137 261.43793 Q 0.0 261.43793 0.0 235.29413 z" svg:height="2.6143792mm" draw:style-name="style-241" svg:viewBox="0.0 0.0 156.86275 261.43793" svg:width="1.5686275mm" svg:x="35.03268mm" svg:y="244.70589mm"/>
          <draw:path svg:d="M 313.7255 261.43793 L 339.8693 496.73203 L 339.8693 549.0196 Q 339.8693 601.3072 235.29413 601.3072 Q 156.86275 575.1634 130.71896 313.7255 Q 130.71896 52.287582 78.43137 78.43137 L 26.143791 104.575165 L 26.143791 78.43137 Q 26.143791 52.287582 -9.094947E-13 52.287582 L -9.094947E-13 26.143791 L 130.71896 0.0 Q 261.43793 0.0 287.5817 0.0 Q 287.5817 26.143791 313.7255 261.43793 z" svg:height="6.013072mm" draw:style-name="style-242" svg:viewBox="0.0 0.0 339.8693 601.3072" svg:width="3.3986928mm" svg:x="48.88889mm" svg:y="169.93465mm"/>
          <draw:path svg:d="M 52.287582 0.0 L 78.43137 0.0 L 78.43137 0.0 L 78.43137 0.0 L 104.575165 0.0 L 130.71896 0.0 L 130.71896 0.0 L 130.71896 0.0 L 156.86275 0.0 L 156.86275 0.0 L 235.29413 0.0 Q 339.8693 0.0 653.5948 26.143791 L 993.46405 26.143791 L 993.46405 104.575165 L 993.46405 183.00655 L 758.1699 183.00655 L 549.0196 183.00655 L 549.0196 888.8889 L 549.0196 1568.6274 L 549.0196 1594.7712 L 549.0196 1620.915 L 522.87585 1620.915 L 522.87585 1620.915 L 444.44446 1647.0588 L 366.0131 1647.0588 L 366.0131 1620.915 Q 339.8693 1620.915 339.8693 1620.915 L 339.8693 1620.915 L 339.8693 888.8889 L 339.8693 183.00655 L 183.00655 183.00655 L 0.0 183.00655 L 0.0 104.575165 L 0.0 26.143791 L 26.143791 26.143791 L 52.287582 0.0 L 52.287582 0.0 z" svg:height="16.470589mm" draw:style-name="style-243" svg:viewBox="0.0 0.0 993.46405 1647.0588" svg:width="9.934641mm" svg:x="166.53595mm" svg:y="277.64706mm"/>
          <draw:path svg:d="M 156.86275 1176.4706 L 52.287582 1176.4706 L 26.143791 1176.4706 L 0.0 1176.4706 L 0.0 1150.3268 L 0.0 1124.183 L 26.143791 1124.183 L 52.287582 1124.183 L 104.575165 1071.8955 Q 130.71896 1019.60785 156.86275 496.73203 Q 183.00655 0.0 287.5817 0.0 Q 392.15686 0.0 392.15686 418.30066 Q 392.15686 836.6013 392.15686 967.3203 Q 339.8693 1124.183 313.7255 1150.3268 Q 261.43793 1176.4706 156.86275 1176.4706 z" svg:height="11.764707mm" draw:style-name="style-244" svg:viewBox="0.0 0.0 392.15686 1176.4706" svg:width="3.9215686mm" svg:x="17.51634mm" svg:y="258.5621mm"/>
          <draw:path svg:d="M 26.143791 130.71896 L 26.143791 0.0 L 104.575165 78.43137 Q 209.15033 156.86275 183.00655 339.8693 Q 156.86275 496.73203 209.15033 575.1634 Q 261.43793 653.5948 287.5817 679.7386 L 287.5817 705.8824 L 261.43793 705.8824 Q 235.29413 705.8824 156.86275 601.3072 Q 52.287582 522.87585 52.287582 392.15686 L -9.094947E-13 261.43793 L 26.143791 130.71896 z" svg:height="7.0588236mm" draw:style-name="style-245" svg:viewBox="0.0 0.0 287.5817 705.8824" svg:width="2.875817mm" svg:x="64.31373mm" svg:y="96.47059mm"/>
          <draw:path svg:d="M 156.86275 339.8693 L 156.86275 705.8824 L 130.71896 732.0262 L 130.71896 758.1699 L 52.287582 758.1699 L 0.0 758.1699 L 0.0 366.0131 Q 0.0 -26.143791 78.43137 3.6379788E-12 Q 156.86275 3.6379788E-12 156.86275 339.8693 z" svg:height="7.5816994mm" draw:style-name="style-246" svg:viewBox="0.0 0.0 156.86275 758.1699" svg:width="1.5686275mm" svg:x="140.13072mm" svg:y="263.79086mm"/>
          <draw:path svg:d="M 52.287582 3.6379788E-12 Q 78.43137 -26.143791 130.71896 26.143791 Q 183.00655 52.287582 183.00655 183.00655 Q 183.00655 339.8693 183.00655 392.15686 Q 235.29413 444.44446 209.15033 549.0196 Q 183.00655 653.5948 130.71896 705.8824 Q 52.287582 758.1699 26.143791 732.0262 Q -26.143791 705.8824 0.0 653.5948 Q 26.143791 601.3072 52.287582 496.73203 Q 78.43137 418.30066 26.143791 339.8693 Q -26.143791 261.43793 0.0 156.86275 Q 26.143791 26.143791 52.287582 3.6379788E-12 z" svg:height="7.3202615mm" draw:style-name="style-247" svg:viewBox="0.0 0.0 209.15033 732.0262" svg:width="2.0915034mm" svg:x="147.71242mm" svg:y="263.79086mm"/>
          <draw:path svg:d="M 522.87585 0.0 L 522.87585 0.0 L 575.1634 52.287582 Q 601.3072 78.43137 679.7386 209.15033 Q 758.1699 366.0131 758.1699 366.0131 L 758.1699 392.15686 L 758.1699 392.15686 Q 758.1699 418.30066 758.1699 418.30066 L 784.3137 418.30066 L 784.3137 444.44446 L 810.4575 470.58826 L 810.4575 496.73203 L 810.4575 522.87585 L 836.6013 549.0196 L 862.7451 575.1634 L 915.0327 679.7386 Q 967.3203 784.3137 993.46405 784.3137 L 993.46405 784.3137 L 993.46405 810.4575 L 1019.60785 810.4575 L 1019.60785 836.6013 L 1019.60785 862.7451 L 1045.7517 862.7451 L 1045.7517 888.8889 L 1045.7517 888.8889 L 1071.8955 888.8889 L 1071.8955 888.8889 L 1071.8955 888.8889 L 1071.8955 915.0327 L 1071.8955 915.0327 L 1098.0392 915.0327 L 1098.0392 941.1765 L 915.0327 941.1765 Q 758.1699 941.1765 758.1699 836.6013 Q 732.0262 732.0262 496.73203 732.0262 Q 235.29413 732.0262 235.29413 836.6013 L 209.15033 941.1765 L 104.575165 941.1765 L -4.5474735E-13 941.1765 L -4.5474735E-13 915.0327 L 26.143791 915.0327 L 26.143791 915.0327 L 26.143791 888.8889 L 26.143791 888.8889 L 26.143791 888.8889 L 52.287582 888.8889 L 52.287582 888.8889 L 52.287582 862.7451 L 78.43137 862.7451 L 78.43137 836.6013 L 78.43137 810.4575 L 104.575165 810.4575 L 104.575165 784.3137 L 104.575165 784.3137 L 130.71896 784.3137 L 130.71896 758.1699 Q 130.71896 732.0262 313.7255 366.0131 L 496.73203 26.143791 L 496.73203 26.143791 Q 522.87585 0.0 522.87585 0.0 z M 496.73203 653.5948 L 313.7255 653.5948 L 313.7255 627.451 L 339.8693 601.3072 L 392.15686 470.58826 Q 470.58826 313.7255 496.73203 313.7255 Q 522.87585 313.7255 601.3072 470.58826 Q 653.5948 653.5948 496.73203 653.5948 z" svg:height="9.411765mm" draw:style-name="style-248" svg:viewBox="0.0 0.0 1098.0392 941.1765" svg:width="10.980392mm" svg:x="39.477123mm" svg:y="193.46405mm"/>
          <draw:path svg:d="M 339.8693 78.43137 L 366.0131 0.0 L 392.15686 52.287582 Q 418.30066 104.575165 418.30066 235.29413 Q 418.30066 366.0131 392.15686 392.15686 Q 366.0131 418.30066 366.0131 470.58826 L 366.0131 496.73203 L 339.8693 496.73203 L 339.8693 522.87585 L 339.8693 522.87585 Q 313.7255 522.87585 313.7255 522.87585 L 313.7255 522.87585 L 313.7255 549.0196 L 313.7255 549.0196 L 287.5817 575.1634 L 261.43793 601.3072 L 261.43793 627.451 L 261.43793 653.5948 L 235.29413 653.5948 L 209.15033 653.5948 L 209.15033 627.451 Q 209.15033 601.3072 235.29413 575.1634 Q 235.29413 549.0196 209.15033 549.0196 Q 156.86275 549.0196 156.86275 522.87585 Q 156.86275 496.73203 183.00655 496.73203 Q 209.15033 470.58826 156.86275 470.58826 L 130.71896 470.58826 L 130.71896 522.87585 L 130.71896 549.0196 L 104.575165 575.1634 Q 104.575165 575.1634 78.43137 627.451 Q 52.287582 653.5948 52.287582 679.7386 L 52.287582 705.8824 L 26.143791 732.0262 L 26.143791 732.0262 L -1.8189894E-12 732.0262 L -1.8189894E-12 732.0262 L -1.8189894E-12 653.5948 L -1.8189894E-12 575.1634 L 26.143791 522.87585 L 52.287582 496.73203 L 52.287582 470.58826 Q 52.287582 418.30066 78.43137 366.0131 L 104.575165 287.5817 L 104.575165 287.5817 Q 130.71896 261.43793 130.71896 261.43793 L 130.71896 261.43793 L 156.86275 261.43793 Q 156.86275 261.43793 156.86275 235.29413 L 156.86275 235.29413 L 156.86275 235.29413 Q 156.86275 209.15033 235.29413 183.00655 Q 313.7255 156.86275 339.8693 78.43137 z" svg:height="7.3202615mm" draw:style-name="style-249" svg:viewBox="0.0 0.0 418.30066 732.0262" svg:width="4.183007mm" svg:x="143.79085mm" svg:y="183.00655mm"/>
          <draw:path svg:d="M 183.00655 26.143791 L 183.00655 0.0 L 209.15033 0.0 L 235.29413 0.0 L 235.29413 26.143791 L 261.43793 26.143791 L 261.43793 26.143791 L 261.43793 52.287582 L 287.5817 52.287582 L 313.7255 52.287582 L 313.7255 78.43137 L 313.7255 78.43137 L 339.8693 78.43137 L 339.8693 104.575165 L 339.8693 104.575165 L 366.0131 104.575165 L 366.0131 104.575165 L 366.0131 104.575165 L 366.0131 130.71896 L 366.0131 130.71896 L 392.15686 130.71896 L 392.15686 156.86275 L 392.15686 156.86275 L 366.0131 156.86275 L 366.0131 156.86275 L 366.0131 156.86275 L 366.0131 183.00655 L 366.0131 183.00655 L 366.0131 549.0196 Q 366.0131 915.0327 366.0131 993.46405 L 366.0131 1045.7517 L 392.15686 1098.0392 L 418.30066 1124.183 L 418.30066 1124.183 L 418.30066 1150.3268 L 418.30066 1150.3268 L 444.44446 1150.3268 L 470.58826 1124.183 L 496.73203 1124.183 L 496.73203 1098.0392 L 522.87585 1071.8955 L 522.87585 1045.7517 L 522.87585 993.46405 L 549.0196 967.3203 L 575.1634 941.1765 L 575.1634 915.0327 L 575.1634 888.8889 L 601.3072 862.7451 L 627.451 836.6013 L 627.451 836.6013 L 627.451 836.6013 L 627.451 810.4575 L 627.451 810.4575 L 627.451 810.4575 L 653.5948 784.3137 L 653.5948 784.3137 L 679.7386 784.3137 L 679.7386 784.3137 L 679.7386 784.3137 L 679.7386 758.1699 L 679.7386 758.1699 L 705.8824 732.0262 L 732.0262 705.8824 L 810.4575 627.451 Q 888.8889 575.1634 941.1765 549.0196 Q 993.46405 522.87585 1045.7517 522.87585 L 1071.8955 522.87585 L 1045.7517 653.5948 Q 993.46405 784.3137 1019.60785 941.1765 Q 1045.7517 1098.0392 1202.6144 1228.7582 Q 1359.4772 1359.4772 1385.621 1359.4772 L 1411.7648 1359.4772 L 1411.7648 1411.7648 L 1411.7648 1437.9086 L 1437.9086 1725.4902 Q 1464.0524 2013.0719 1568.6274 2274.5098 Q 1647.0588 2562.0916 1882.353 2771.242 Q 2117.6472 3032.6797 2169.9346 3032.6797 Q 2248.366 3058.8235 2300.6536 3189.5425 Q 2352.9412 3346.4053 2405.2288 3424.8367 Q 2457.5164 3503.268 2483.6602 3503.268 L 2483.6602 3503.268 L 2483.6602 3529.4119 L 2509.804 3529.4119 L 2509.804 3607.8433 L 2509.804 3660.1309 L 2535.9478 3686.2747 L 2535.9478 3712.4185 L 2483.6602 3712.4185 L 2431.3726 3712.4185 L 2405.2288 3738.5623 L 2405.2288 3738.5623 L 2405.2288 3738.5623 L 2379.085 3712.4185 L 2379.085 3712.4185 L 2352.9412 3712.4185 L 2352.9412 3712.4185 L 2352.9412 3712.4185 L 2352.9412 3686.2747 L 2352.9412 3686.2747 L 2326.7974 3686.2747 L 2326.7974 3660.1309 L 2326.7974 3660.1309 L 2300.6536 3660.1309 L 2300.6536 3633.987 Q 2300.6536 3607.8433 2274.5098 3607.8433 L 2248.366 3581.6995 L 2248.366 3581.6995 Q 2248.366 3555.5557 2196.0784 3555.5557 Q 2169.9346 3555.5557 2117.6472 3398.6929 Q 2091.5034 3267.9739 1986.9281 3189.5425 L 1908.4968 3084.9673 L 1908.4968 3084.9673 L 1882.353 3084.9673 L 1882.353 3084.9673 L 1882.353 3084.9673 L 1803.9216 3084.9673 L 1725.4902 3084.9673 L 1725.4902 3084.9673 L 1725.4902 3084.9673 L 1699.3464 3084.9673 L 1699.3464 3084.9673 L 1647.0588 3111.111 L 1594.7712 3137.255 L 1594.7712 3137.255 L 1620.915 3137.255 L 1620.915 3163.3987 L 1620.915 3189.5425 L 1647.0588 3189.5425 L 1647.0588 3189.5425 L 1725.4902 3241.83 Q 1777.7778 3267.9739 1803.9216 3294.1177 L 1830.0654 3320.2615 L 1830.0654 3346.4053 L 1830.0654 3372.549 L 1830.0654 3398.6929 L 1830.0654 3424.8367 L 1830.0654 3424.8367 L 1830.0654 3450.9805 L 1803.9216 3450.9805 L 1777.7778 3450.9805 L 1725.4902 3477.1243 L 1673.2026 3503.268 L 1673.2026 3503.268 L 1673.2026 3503.268 L 1699.3464 3503.268 L 1699.3464 3529.4119 L 1516.3398 3529.4119 Q 1359.4772 3503.268 1307.1896 3503.268 Q 1281.0458 3503.268 1307.1896 3555.5557 Q 1307.1896 3581.6995 1124.183 3529.4119 L 941.1765 3450.9805 L 888.8889 3450.9805 L 810.4575 3450.9805 L 810.4575 3450.9805 L 784.3137 3424.8367 L 784.3137 3398.6929 L 784.3137 3372.549 L 784.3137 3346.4053 L 784.3137 3320.2615 L 784.3137 3320.2615 L 784.3137 3294.1177 L 784.3137 3294.1177 L 784.3137 3294.1177 L 810.4575 3294.1177 Q 810.4575 3294.1177 836.6013 3267.9739 Q 862.7451 3241.83 941.1765 3241.83 Q 1019.60785 3215.6863 1019.60785 3137.255 Q 993.46405 3058.8235 967.3203 2980.3923 L 915.0327 2928.1047 L 915.0327 2928.1047 L 915.0327 2901.961 L 915.0327 2849.6733 Q 888.8889 2797.3857 888.8889 2771.242 Q 836.6013 2718.9543 758.1699 2666.6667 L 653.5948 2640.523 L 653.5948 2614.3792 Q 627.451 2562.0916 575.1634 2457.5164 Q 496.73203 2326.7974 470.58826 2326.7974 L 444.44446 2326.7974 L 444.44446 2300.6536 Q 418.30066 2300.6536 392.15686 2248.366 Q 366.0131 2169.9346 287.5817 1960.7843 L 209.15033 1751.634 L 209.15033 1725.4902 Q 209.15033 1699.3464 130.71896 1568.6274 Q 52.287582 1437.9086 26.143791 1045.7517 L 0.0 627.451 L 0.0 575.1634 Q 0.0 549.0196 26.143791 522.87585 Q 52.287582 470.58826 52.287582 366.0131 L 52.287582 235.29413 L 52.287582 209.15033 Q 52.287582 183.00655 104.575165 156.86275 L 104.575165 104.575165 L 130.71896 78.43137 L 156.86275 52.287582 L 156.86275 52.287582 L 156.86275 52.287582 L 156.86275 26.143791 L 156.86275 26.143791 L 183.00655 26.143791 z" svg:height="37.38562mm" draw:style-name="style-250" svg:viewBox="0.0 0.0 2535.9478 3738.5623" svg:width="25.359478mm" svg:x="72.15687mm" svg:y="108.2353mm"/>
          <draw:path svg:d="M 1307.1896 26.143791 L 1464.0524 26.143791 L 1464.0524 -9.094947E-13 L 1490.1962 -9.094947E-13 L 1516.3398 -9.094947E-13 Q 1568.6274 -9.094947E-13 1568.6274 26.143791 L 1568.6274 78.43137 L 1542.4836 78.43137 Q 1516.3398 78.43137 1307.1896 183.00655 Q 1098.0392 261.43793 1098.0392 287.5817 Q 1098.0392 313.7255 993.46405 366.0131 Q 888.8889 418.30066 810.4575 601.3072 Q 732.0262 810.4575 653.5948 915.0327 L 575.1634 993.46405 L 575.1634 967.3203 L 575.1634 915.0327 L 522.87585 915.0327 Q 470.58826 915.0327 418.30066 941.1765 Q 392.15686 967.3203 287.5817 967.3203 Q 183.00655 1019.60785 156.86275 915.0327 L 130.71896 836.6013 L 156.86275 836.6013 L 209.15033 810.4575 L 313.7255 810.4575 Q 392.15686 758.1699 418.30066 758.1699 L 470.58826 758.1699 L 496.73203 732.0262 L 522.87585 705.8824 L 522.87585 705.8824 L 522.87585 705.8824 L 549.0196 653.5948 L 575.1634 627.451 L 575.1634 601.3072 L 575.1634 575.1634 L 549.0196 575.1634 L 522.87585 601.3072 L 470.58826 601.3072 L 418.30066 601.3072 L 339.8693 627.451 Q 261.43793 653.5948 209.15033 653.5948 L 130.71896 705.8824 L 104.575165 705.8824 L 78.43137 705.8824 L 78.43137 679.7386 L 52.287582 653.5948 L 52.287582 627.451 L 52.287582 601.3072 L 26.143791 601.3072 L 26.143791 601.3072 L 26.143791 575.1634 L 0.0 575.1634 L 0.0 575.1634 L 0.0 549.0196 L 0.0 549.0196 L 0.0 549.0196 L 26.143791 522.87585 L 26.143791 496.73203 L 52.287582 496.73203 L 78.43137 496.73203 L 130.71896 470.58826 Q 183.00655 444.44446 261.43793 444.44446 L 313.7255 444.44446 L 366.0131 418.30066 L 392.15686 392.15686 L 392.15686 392.15686 L 418.30066 392.15686 L 418.30066 392.15686 L 418.30066 366.0131 L 392.15686 339.8693 L 366.0131 313.7255 L 366.0131 313.7255 L 366.0131 287.5817 L 313.7255 287.5817 Q 261.43793 287.5817 156.86275 313.7255 L 52.287582 339.8693 L 52.287582 339.8693 L 52.287582 313.7255 L 26.143791 287.5817 L 26.143791 261.43793 L 52.287582 261.43793 L 78.43137 235.29413 L 130.71896 235.29413 L 183.00655 235.29413 L 209.15033 209.15033 L 209.15033 209.15033 L 209.15033 209.15033 L 209.15033 209.15033 L 235.29413 209.15033 L 235.29413 235.29413 L 235.29413 235.29413 L 261.43793 235.29413 L 261.43793 235.29413 L 261.43793 235.29413 L 287.5817 209.15033 L 313.7255 183.00655 L 575.1634 130.71896 Q 810.4575 78.43137 888.8889 78.43137 L 993.46405 78.43137 L 993.46405 52.287582 L 993.46405 52.287582 L 1019.60785 52.287582 L 1045.7517 52.287582 L 1098.0392 52.287582 L 1124.183 26.143791 L 1307.1896 26.143791 z" svg:height="9.934641mm" draw:style-name="style-251" svg:viewBox="0.0 0.0 1568.6274 993.46405" svg:width="15.686275mm" svg:x="84.18301mm" svg:y="60.39216mm"/>
          <draw:path svg:d="M 26.143791 26.143791 L 26.143791 0.0 L 104.575165 0.0 L 183.00655 0.0 L 235.29413 26.143791 L 287.5817 52.287582 L 366.0131 130.71896 Q 444.44446 209.15033 470.58826 313.7255 L 470.58826 418.30066 L 470.58826 470.58826 L 444.44446 549.0196 L 392.15686 627.451 Q 339.8693 732.0262 313.7255 732.0262 L 313.7255 732.0262 L 313.7255 758.1699 L 287.5817 758.1699 L 287.5817 758.1699 L 287.5817 784.3137 L 156.86275 784.3137 L 26.143791 784.3137 L 26.143791 784.3137 L 26.143791 758.1699 L 0.0 758.1699 L 0.0 758.1699 L 0.0 392.15686 L 26.143791 26.143791 L 26.143791 26.143791 z M 183.00655 418.30066 Q 156.86275 130.71896 209.15033 130.71896 Q 261.43793 130.71896 287.5817 156.86275 Q 287.5817 209.15033 287.5817 418.30066 Q 287.5817 627.451 235.29413 653.5948 Q 183.00655 679.7386 183.00655 418.30066 z" svg:height="7.8431373mm" draw:style-name="style-252" svg:viewBox="0.0 0.0 470.58826 784.3137" svg:width="4.7058825mm" svg:x="126.797386mm" svg:y="263.52942mm"/>
          <draw:path svg:d="M 52.287582 0.0 Q 78.43137 -26.143791 130.71896 26.143791 Q 183.00655 78.43137 156.86275 235.29413 Q 130.71896 392.15686 78.43137 392.15686 Q 26.143791 392.15686 0.0 366.0131 Q -26.143791 339.8693 0.0 183.00655 Q 26.143791 26.143791 52.287582 0.0 z" svg:height="3.9215686mm" draw:style-name="style-253" svg:viewBox="0.0 0.0 156.86275 392.15686" svg:width="1.5686275mm" svg:x="94.37909mm" svg:y="265.3595mm"/>
          <draw:path svg:d="M 679.7386 78.43137 L 784.3137 183.00655 L 810.4575 287.5817 Q 836.6013 392.15686 836.6013 575.1634 Q 836.6013 784.3137 836.6013 836.6013 L 836.6013 888.8889 L 810.4575 941.1765 L 810.4575 967.3203 L 810.4575 967.3203 Q 784.3137 967.3203 784.3137 993.46405 L 784.3137 993.46405 L 784.3137 993.46405 Q 784.3137 993.46405 732.0262 1098.0392 Q 653.5948 1150.3268 470.58826 1176.4706 Q 287.5817 1202.6144 209.15033 1150.3268 Q 156.86275 1098.0392 78.43137 993.46405 Q 0.0 888.8889 0.0 679.7386 Q 0.0 470.58826 0.0 366.0131 Q 52.287582 261.43793 130.71896 130.71896 Q 235.29413 3.6379788E-12 418.30066 3.6379788E-12 Q 575.1634 3.6379788E-12 679.7386 78.43137 z M 313.7255 235.29413 Q 366.0131 156.86275 444.44446 156.86275 Q 522.87585 156.86275 575.1634 261.43793 Q 627.451 339.8693 601.3072 601.3072 Q 575.1634 862.7451 522.87585 967.3203 Q 470.58826 1045.7517 392.15686 1045.7517 Q 313.7255 993.46405 287.5817 915.0327 Q 261.43793 836.6013 261.43793 575.1634 Q 261.43793 313.7255 313.7255 235.29413 z" svg:height="11.764707mm" draw:style-name="style-254" svg:viewBox="0.0 0.0 836.6013 1176.4706" svg:width="8.366014mm" svg:x="54.379086mm" svg:y="258.82355mm"/>
          <draw:path svg:d="M 2065.3596 0.0 L 2065.3596 0.0 L 2065.3596 26.143791 Q 2065.3596 52.287582 2117.6472 52.287582 Q 2169.9346 52.287582 2143.791 183.00655 Q 2117.6472 287.5817 2065.3596 313.7255 Q 2013.0719 339.8693 2013.0719 366.0131 L 2013.0719 392.15686 L 1986.9281 392.15686 L 1986.9281 392.15686 L 1986.9281 418.30066 L 2013.0719 418.30066 L 2013.0719 418.30066 L 2013.0719 444.44446 L 2013.0719 444.44446 L 2013.0719 444.44446 L 1986.9281 444.44446 L 1986.9281 444.44446 L 1986.9281 470.58826 L 2013.0719 470.58826 L 2013.0719 496.73203 L 2013.0719 522.87585 L 2091.5034 496.73203 Q 2169.9346 470.58826 2169.9346 470.58826 L 2169.9346 496.73203 L 2169.9346 496.73203 L 2169.9346 496.73203 L 2196.0784 522.87585 L 2222.2222 549.0196 L 2222.2222 575.1634 L 2222.2222 601.3072 L 2196.0784 601.3072 L 2196.0784 601.3072 L 2196.0784 627.451 L 2169.9346 627.451 L 2169.9346 627.451 L 2169.9346 653.5948 L 2169.9346 653.5948 L 2169.9346 653.5948 L 2065.3596 758.1699 Q 1960.7843 836.6013 1934.6406 836.6013 L 1934.6406 862.7451 L 1934.6406 862.7451 L 1908.4968 862.7451 L 1908.4968 862.7451 L 1908.4968 862.7451 L 1908.4968 888.8889 L 1908.4968 888.8889 L 1934.6406 888.8889 L 1934.6406 915.0327 L 1960.7843 915.0327 Q 2013.0719 915.0327 2065.3596 993.46405 Q 2091.5034 1071.8955 2117.6472 1045.7517 Q 2169.9346 1045.7517 2143.791 1124.183 Q 2117.6472 1228.7582 2117.6472 1281.0458 L 2117.6472 1307.1896 L 2117.6472 1307.1896 Q 2117.6472 1307.1896 2091.5034 1333.3334 L 2091.5034 1333.3334 L 2091.5034 1333.3334 Q 2065.3596 1333.3334 2013.0719 1385.621 Q 1934.6406 1437.9086 1934.6406 1411.7648 Q 1908.4968 1385.621 1908.4968 1411.7648 L 1882.353 1437.9086 L 1882.353 1437.9086 Q 1882.353 1437.9086 1647.0588 1490.1962 Q 1437.9086 1542.4836 1228.7582 1568.6274 Q 993.46405 1568.6274 993.46405 1542.4836 Q 993.46405 1516.3398 1071.8955 1490.1962 Q 1124.183 1490.1962 1124.183 1411.7648 Q 1150.3268 1333.3334 967.3203 1333.3334 Q 758.1699 1333.3334 549.0196 1228.7582 Q 313.7255 1176.4706 209.15033 1071.8955 L 130.71896 967.3203 L 104.575165 967.3203 L 104.575165 967.3203 L 104.575165 941.1765 L 78.43137 941.1765 L 78.43137 915.0327 L 78.43137 888.8889 L 52.287582 888.8889 L 52.287582 862.7451 L 52.287582 862.7451 L 26.143791 862.7451 L 26.143791 810.4575 L 26.143791 784.3137 L 0.0 784.3137 L 0.0 784.3137 L 0.0 758.1699 L 0.0 758.1699 L 0.0 758.1699 L 26.143791 732.0262 L 26.143791 732.0262 L 26.143791 732.0262 L 26.143791 732.0262 L 26.143791 758.1699 L 26.143791 758.1699 L 26.143791 758.1699 L 52.287582 758.1699 L 52.287582 758.1699 L 52.287582 784.3137 L 78.43137 784.3137 L 78.43137 784.3137 L 78.43137 810.4575 L 78.43137 810.4575 L 78.43137 810.4575 L 104.575165 810.4575 L 104.575165 810.4575 L 104.575165 836.6013 L 130.71896 836.6013 L 130.71896 836.6013 L 130.71896 862.7451 L 130.71896 862.7451 L 130.71896 862.7451 L 156.86275 862.7451 L 156.86275 862.7451 L 156.86275 888.8889 L 183.00655 888.8889 L 261.43793 993.46405 Q 366.0131 1071.8955 444.44446 1124.183 Q 496.73203 1124.183 522.87585 1150.3268 L 549.0196 1176.4706 L 601.3072 1176.4706 L 679.7386 1176.4706 L 679.7386 1150.3268 L 705.8824 1150.3268 L 705.8824 1124.183 L 705.8824 1098.0392 L 732.0262 1098.0392 L 758.1699 1071.8955 L 758.1699 1071.8955 L 758.1699 1071.8955 L 758.1699 1019.60785 L 758.1699 993.46405 L 758.1699 993.46405 L 758.1699 967.3203 L 758.1699 967.3203 L 758.1699 967.3203 L 732.0262 967.3203 L 732.0262 967.3203 L 732.0262 941.1765 L 705.8824 941.1765 L 705.8824 941.1765 L 705.8824 915.0327 L 705.8824 915.0327 Q 705.8824 915.0327 653.5948 915.0327 Q 627.451 888.8889 627.451 862.7451 Q 627.451 836.6013 549.0196 758.1699 L 444.44446 705.8824 L 444.44446 679.7386 L 444.44446 679.7386 L 418.30066 653.5948 L 392.15686 627.451 L 392.15686 627.451 L 392.15686 601.3072 L 392.15686 601.3072 L 392.15686 601.3072 L 366.0131 575.1634 L 339.8693 549.0196 L 339.8693 522.87585 L 339.8693 496.73203 L 444.44446 496.73203 L 522.87585 496.73203 L 627.451 549.0196 Q 732.0262 601.3072 1098.0392 575.1634 Q 1464.0524 549.0196 1516.3398 549.0196 Q 1568.6274 496.73203 1594.7712 496.73203 L 1647.0588 496.73203 L 1699.3464 470.58826 L 1725.4902 444.44446 L 1725.4902 444.44446 L 1751.634 444.44446 L 1751.634 444.44446 L 1751.634 444.44446 L 1751.634 418.30066 L 1751.634 418.30066 L 1777.7778 418.30066 L 1777.7778 392.15686 L 1777.7778 392.15686 L 1803.9216 392.15686 L 1803.9216 392.15686 L 1803.9216 392.15686 L 1803.9216 366.0131 L 1803.9216 366.0131 L 1803.9216 339.8693 L 1803.9216 313.7255 L 1803.9216 313.7255 L 1803.9216 287.5817 L 1777.7778 287.5817 Q 1751.634 287.5817 1647.0588 261.43793 L 1568.6274 235.29413 L 1568.6274 209.15033 L 1594.7712 183.00655 L 1594.7712 183.00655 L 1594.7712 183.00655 L 1620.915 156.86275 L 1647.0588 130.71896 L 1673.2026 130.71896 L 1699.3464 130.71896 L 1725.4902 104.575165 L 1751.634 78.43137 L 1882.353 78.43137 Q 2013.0719 52.287582 2039.2157 26.143791 Q 2065.3596 0.0 2065.3596 0.0 z M 1307.1896 784.3137 Q 1490.1962 679.7386 1542.4836 705.8824 Q 1594.7712 732.0262 1594.7712 810.4575 Q 1594.7712 862.7451 1490.1962 941.1765 Q 1411.7648 1019.60785 1281.0458 1071.8955 Q 1124.183 1098.0392 1124.183 993.46405 Q 1124.183 862.7451 1307.1896 784.3137 z M 1542.4836 1359.4772 L 1437.9086 1333.3334 L 1464.0524 1307.1896 Q 1464.0524 1281.0458 1647.0588 1176.4706 Q 1856.2092 1098.0392 1830.0654 1176.4706 Q 1803.9216 1281.0458 1725.4902 1333.3334 Q 1620.915 1385.621 1542.4836 1359.4772 z" svg:height="15.686275mm" draw:style-name="style-255" svg:viewBox="0.0 0.0 2222.2222 1568.6274" svg:width="22.222223mm" svg:x="81.83007mm" svg:y="151.89543mm"/>
          <draw:path svg:d="M 313.7255 575.1634 L 209.15033 575.1634 L 156.86275 575.1634 Q 130.71896 575.1634 78.43137 522.87585 Q 52.287582 470.58826 26.143791 313.7255 L 0.0 183.00655 L 78.43137 78.43137 Q 156.86275 0.0 313.7255 0.0 Q 496.73203 0.0 549.0196 52.287582 Q 627.451 104.575165 601.3072 313.7255 Q 575.1634 496.73203 522.87585 549.0196 Q 444.44446 575.1634 313.7255 575.1634 z M 313.7255 104.575165 Q 392.15686 78.43137 392.15686 261.43793 Q 366.0131 470.58826 313.7255 470.58826 Q 235.29413 470.58826 235.29413 287.5817 Q 261.43793 104.575165 313.7255 104.575165 z" svg:height="5.751634mm" draw:style-name="style-256" svg:viewBox="0.0 0.0 601.3072 575.1634" svg:width="6.013072mm" svg:x="190.84967mm" svg:y="260.91504mm"/>
          <draw:path svg:d="M 313.7255 1098.0392 L 313.7255 1124.183 L 287.5817 1124.183 L 261.43793 1150.3268 L 261.43793 1150.3268 L 261.43793 1150.3268 L 235.29413 1150.3268 L 235.29413 1150.3268 L 235.29413 1176.4706 L 209.15033 1176.4706 L 209.15033 1176.4706 L 209.15033 1202.6144 L 104.575165 1202.6144 L 26.143791 1202.6144 L 26.143791 1176.4706 L 9.094947E-13 1176.4706 L 9.094947E-13 1098.0392 L 9.094947E-13 993.46405 L 156.86275 601.3072 Q 313.7255 209.15033 339.8693 130.71896 Q 339.8693 52.287582 522.87585 0.0 Q 679.7386 -52.287582 705.8824 26.143791 Q 732.0262 104.575165 784.3137 78.43137 Q 862.7451 52.287582 993.46405 52.287582 Q 1098.0392 52.287582 1124.183 78.43137 Q 1150.3268 104.575165 1150.3268 235.29413 Q 1150.3268 366.0131 1071.8955 418.30066 Q 1019.60785 470.58826 888.8889 470.58826 Q 758.1699 470.58826 732.0262 366.0131 Q 679.7386 261.43793 522.87585 496.73203 Q 366.0131 758.1699 313.7255 888.8889 Q 261.43793 1019.60785 313.7255 1019.60785 Q 366.0131 1019.60785 339.8693 1045.7517 Q 313.7255 1071.8955 313.7255 1098.0392 z" svg:height="12.026144mm" draw:style-name="style-257" svg:viewBox="0.0 0.0 1150.3268 1202.6144" svg:width="11.503268mm" svg:x="75.81699mm" svg:y="28.235294mm"/>
          <draw:path svg:d="M 0.0 78.43137 L 0.0 0.0 L 26.143791 0.0 L 26.143791 26.143791 L 52.287582 26.143791 L 78.43137 26.143791 L 104.575165 52.287582 L 130.71896 78.43137 L 130.71896 78.43137 L 156.86275 78.43137 L 156.86275 78.43137 L 156.86275 78.43137 L 156.86275 104.575165 L 156.86275 104.575165 L 183.00655 104.575165 L 183.00655 130.71896 L 209.15033 130.71896 L 235.29413 130.71896 L 261.43793 339.8693 Q 261.43793 522.87585 313.7255 601.3072 Q 313.7255 653.5948 339.8693 705.8824 L 366.0131 758.1699 L 366.0131 810.4575 L 366.0131 836.6013 L 339.8693 836.6013 L 339.8693 810.4575 L 339.8693 810.4575 L 313.7255 810.4575 L 313.7255 810.4575 L 313.7255 810.4575 L 313.7255 784.3137 L 313.7255 784.3137 L 287.5817 784.3137 Q 287.5817 758.1699 261.43793 758.1699 L 235.29413 705.8824 L 235.29413 705.8824 L 209.15033 705.8824 L 209.15033 705.8824 L 209.15033 705.8824 L 209.15033 679.7386 L 209.15033 679.7386 L 209.15033 653.5948 L 209.15033 627.451 L 183.00655 601.3072 Q 156.86275 549.0196 130.71896 418.30066 L 104.575165 287.5817 L 104.575165 287.5817 L 104.575165 261.43793 L 78.43137 235.29413 L 52.287582 209.15033 L 52.287582 209.15033 L 52.287582 183.00655 L 52.287582 183.00655 L 52.287582 183.00655 L 52.287582 183.00655 Q 52.287582 156.86275 26.143791 156.86275 L 26.143791 156.86275 L 26.143791 130.71896 L 0.0 130.71896 L 0.0 78.43137 z" svg:height="8.366014mm" draw:style-name="style-258" svg:viewBox="0.0 0.0 366.0131 836.6013" svg:width="3.6601307mm" svg:x="95.68628mm" svg:y="88.104576mm"/>
          <draw:path svg:d="M 235.29413 261.43793 L 209.15033 287.5817 L 104.575165 287.5817 L 26.143791 287.5817 L 26.143791 261.43793 L 0.0 261.43793 L 26.143791 156.86275 Q 52.287582 52.287582 78.43137 26.143791 Q 130.71896 -26.143791 209.15033 0.0 Q 313.7255 26.143791 339.8693 52.287582 Q 366.0131 104.575165 339.8693 183.00655 Q 313.7255 235.29413 287.5817 235.29413 Q 261.43793 235.29413 235.29413 261.43793 z" svg:height="2.875817mm" draw:style-name="style-259" svg:viewBox="0.0 0.0 339.8693 287.5817" svg:width="3.3986928mm" svg:x="120.261444mm" svg:y="22.222223mm"/>
          <draw:path svg:d="M 52.287582 339.8693 L 52.287582 339.8693 L 52.287582 313.7255 Q 78.43137 313.7255 26.143791 261.43793 Q 26.143791 209.15033 0.0 130.71896 Q 0.0 52.287582 78.43137 26.143791 Q 156.86275 -26.143791 183.00655 0.0 Q 235.29413 26.143791 261.43793 104.575165 Q 287.5817 209.15033 235.29413 287.5817 Q 183.00655 339.8693 78.43137 366.0131 Q 0.0 392.15686 26.143791 366.0131 Q 26.143791 339.8693 52.287582 339.8693 z" svg:height="3.6601307mm" draw:style-name="style-260" svg:viewBox="0.0 0.0 261.43793 366.0131" svg:width="2.6143792mm" svg:x="187.45099mm" svg:y="21.176472mm"/>
          <draw:path svg:d="M 313.7255 3.6379788E-12 L 339.8693 3.6379788E-12 L 418.30066 3.6379788E-12 L 496.73203 3.6379788E-12 L 522.87585 3.6379788E-12 L 549.0196 3.6379788E-12 L 575.1634 26.143791 L 601.3072 52.287582 L 601.3072 52.287582 L 627.451 52.287582 L 627.451 52.287582 L 627.451 52.287582 L 627.451 78.43137 L 627.451 78.43137 L 679.7386 156.86275 Q 732.0262 261.43793 705.8824 366.0131 Q 679.7386 470.58826 679.7386 496.73203 Q 679.7386 522.87585 758.1699 575.1634 Q 836.6013 627.451 836.6013 705.8824 Q 888.8889 784.3137 888.8889 836.6013 L 888.8889 862.7451 L 862.7451 888.8889 L 862.7451 915.0327 L 862.7451 967.3203 Q 836.6013 1019.60785 836.6013 1045.7517 Q 836.6013 1071.8955 758.1699 1124.183 Q 679.7386 1202.6144 522.87585 1202.6144 Q 339.8693 1202.6144 209.15033 1176.4706 L 78.43137 1124.183 L 78.43137 1098.0392 L 52.287582 1098.0392 L 52.287582 1098.0392 L 52.287582 1098.0392 L 52.287582 1071.8955 L 52.287582 1071.8955 L 26.143791 1045.7517 L 9.094947E-13 1019.60785 L 9.094947E-13 993.46405 Q 9.094947E-13 941.1765 9.094947E-13 836.6013 Q 9.094947E-13 705.8824 104.575165 627.451 Q 183.00655 549.0196 156.86275 366.0131 Q 156.86275 209.15033 183.00655 156.86275 L 209.15033 78.43137 L 235.29413 78.43137 L 235.29413 52.287582 L 235.29413 52.287582 L 261.43793 52.287582 L 261.43793 52.287582 L 261.43793 52.287582 L 261.43793 26.143791 L 261.43793 26.143791 L 287.5817 26.143791 L 287.5817 3.6379788E-12 L 313.7255 3.6379788E-12 z M 418.30066 130.71896 Q 470.58826 130.71896 496.73203 287.5817 Q 496.73203 444.44446 444.44446 418.30066 Q 366.0131 418.30066 366.0131 261.43793 Q 366.0131 130.71896 418.30066 130.71896 z M 339.8693 653.5948 Q 366.0131 627.451 444.44446 653.5948 Q 522.87585 679.7386 575.1634 758.1699 Q 627.451 862.7451 575.1634 967.3203 Q 522.87585 1071.8955 418.30066 1071.8955 Q 339.8693 1045.7517 313.7255 993.46405 Q 261.43793 941.1765 313.7255 810.4575 Q 313.7255 679.7386 339.8693 653.5948 z" svg:height="12.026144mm" draw:style-name="style-261" svg:viewBox="0.0 0.0 888.8889 1202.6144" svg:width="8.888889mm" svg:x="71.63399mm" svg:y="258.82355mm"/>
          <draw:path svg:d="M 339.8693 130.71896 L 366.0131 0.0 L 392.15686 52.287582 Q 444.44446 104.575165 444.44446 130.71896 L 444.44446 156.86275 L 470.58826 156.86275 L 470.58826 156.86275 L 470.58826 183.00655 L 496.73203 183.00655 L 496.73203 183.00655 L 496.73203 209.15033 L 496.73203 209.15033 L 496.73203 209.15033 L 313.7255 470.58826 Q 130.71896 758.1699 130.71896 810.4575 L 130.71896 862.7451 L 156.86275 888.8889 L 156.86275 915.0327 L 130.71896 915.0327 L 104.575165 915.0327 L 104.575165 941.1765 L 104.575165 967.3203 L 78.43137 967.3203 L 52.287582 993.46405 L 52.287582 993.46405 L 26.143791 993.46405 L 26.143791 941.1765 L 26.143791 862.7451 L -9.094947E-13 862.7451 L -9.094947E-13 862.7451 L -9.094947E-13 836.6013 L 26.143791 784.3137 L 26.143791 732.0262 Q 26.143791 679.7386 156.86275 470.58826 Q 287.5817 261.43793 339.8693 130.71896 z" svg:height="9.934641mm" draw:style-name="style-262" svg:viewBox="0.0 0.0 496.73203 993.46405" svg:width="4.9673204mm" svg:x="66.66667mm" svg:y="104.05229mm"/>
          <draw:path svg:d="M 209.15033 732.0262 L 183.00655 732.0262 L 183.00655 705.8824 L 156.86275 705.8824 L 156.86275 705.8824 L 156.86275 679.7386 L 156.86275 679.7386 L 156.86275 679.7386 L 130.71896 679.7386 L 130.71896 679.7386 L 130.71896 653.5948 L 104.575165 653.5948 L 104.575165 653.5948 L 104.575165 627.451 L 78.43137 627.451 L 52.287582 627.451 L 52.287582 601.3072 L 52.287582 601.3072 L 26.143791 601.3072 L 26.143791 575.1634 L 26.143791 575.1634 L 0.0 575.1634 L 0.0 549.0196 L 0.0 522.87585 L 235.29413 235.29413 Q 470.58826 -52.287582 522.87585 9.094947E-13 Q 575.1634 26.143791 392.15686 313.7255 Q 209.15033 575.1634 339.8693 679.7386 Q 470.58826 784.3137 366.0131 784.3137 Q 287.5817 784.3137 261.43793 784.3137 Q 235.29413 732.0262 209.15033 732.0262 z" svg:height="7.8431373mm" draw:style-name="style-263" svg:viewBox="0.0 0.0 522.87585 784.3137" svg:width="5.2287583mm" svg:x="153.20262mm" svg:y="80.0mm"/>
          <draw:path svg:d="M 26.143791 26.143791 L 26.143791 0.0 L 78.43137 0.0 L 156.86275 0.0 L 156.86275 26.143791 L 183.00655 26.143791 L 156.86275 104.575165 Q 130.71896 156.86275 130.71896 156.86275 Q 130.71896 156.86275 104.575165 183.00655 L 78.43137 183.00655 L 52.287582 183.00655 L 26.143791 183.00655 L 26.143791 156.86275 Q 26.143791 156.86275 0.0 156.86275 L 0.0 156.86275 L 0.0 104.575165 L 26.143791 26.143791 L 26.143791 26.143791 z" svg:height="1.8300654mm" draw:style-name="style-264" svg:viewBox="0.0 0.0 183.00655 183.00655" svg:width="1.8300654mm" svg:x="82.35294mm" svg:y="265.6209mm"/>
          <draw:path svg:d="M 1281.0458 0.0 L 1307.1896 0.0 L 1464.0524 0.0 Q 1620.915 0.0 1647.0588 0.0 L 1699.3464 0.0 L 1699.3464 26.143791 L 1699.3464 26.143791 L 1725.4902 52.287582 L 1751.634 78.43137 L 1751.634 104.575165 L 1751.634 130.71896 L 1594.7712 261.43793 Q 1437.9086 392.15686 1437.9086 418.30066 L 1437.9086 418.30066 L 1437.9086 418.30066 Q 1437.9086 418.30066 1176.4706 575.1634 Q 915.0327 679.7386 601.3072 705.8824 L 287.5817 732.0262 L 287.5817 732.0262 L 287.5817 705.8824 L 261.43793 705.8824 L 261.43793 679.7386 L 261.43793 679.7386 L 235.29413 679.7386 L 235.29413 679.7386 L 235.29413 679.7386 L 156.86275 653.5948 L 78.43137 653.5948 L 78.43137 653.5948 L 52.287582 627.451 L 52.287582 627.451 L 26.143791 627.451 L 26.143791 627.451 L 26.143791 627.451 L 26.143791 601.3072 L 26.143791 601.3072 L -9.094947E-13 601.3072 L -9.094947E-13 601.3072 L -9.094947E-13 575.1634 L 26.143791 575.1634 L 26.143791 522.87585 L 26.143791 496.73203 L 78.43137 496.73203 L 156.86275 522.87585 L 183.00655 522.87585 Q 209.15033 522.87585 235.29413 470.58826 Q 235.29413 418.30066 496.73203 418.30066 Q 732.0262 418.30066 810.4575 418.30066 L 862.7451 418.30066 L 888.8889 418.30066 L 915.0327 418.30066 L 915.0327 366.0131 Q 915.0327 313.7255 862.7451 313.7255 L 784.3137 313.7255 L 784.3137 287.5817 L 810.4575 287.5817 L 810.4575 287.5817 L 810.4575 261.43793 L 967.3203 209.15033 Q 1124.183 104.575165 1150.3268 104.575165 L 1176.4706 104.575165 L 1176.4706 78.43137 L 1176.4706 78.43137 L 1202.6144 78.43137 L 1202.6144 52.287582 L 1228.7582 52.287582 L 1254.902 52.287582 L 1254.902 26.143791 L 1281.0458 26.143791 L 1281.0458 26.143791 L 1281.0458 0.0 L 1281.0458 0.0 L 1281.0458 0.0 L 1281.0458 0.0 z" svg:height="7.3202615mm" draw:style-name="style-265" svg:viewBox="0.0 0.0 1751.634 732.0262" svg:width="17.51634mm" svg:x="78.16994mm" svg:y="147.45099mm"/>
          <draw:path svg:d="M 52.287582 52.287582 L 104.575165 -9.094947E-13 L 130.71896 26.143791 Q 183.00655 26.143791 183.00655 78.43137 Q 183.00655 156.86275 156.86275 156.86275 L 156.86275 156.86275 L 156.86275 130.71896 Q 130.71896 104.575165 78.43137 183.00655 L 0.0 287.5817 L 0.0 183.00655 Q 26.143791 104.575165 52.287582 52.287582 z" svg:height="2.875817mm" draw:style-name="style-266" svg:viewBox="0.0 0.0 183.00655 287.5817" svg:width="1.8300654mm" svg:x="114.77125mm" svg:y="77.12418mm"/>
          <draw:path svg:d="M 26.143791 26.143791 L 52.287582 0.0 L 104.575165 0.0 Q 156.86275 0.0 261.43793 287.5817 Q 366.0131 575.1634 496.73203 522.87585 Q 601.3072 522.87585 679.7386 470.58826 Q 758.1699 444.44446 758.1699 522.87585 L 758.1699 601.3072 L 732.0262 601.3072 L 705.8824 627.451 L 679.7386 627.451 L 653.5948 627.451 L 627.451 653.5948 L 601.3072 679.7386 L 575.1634 679.7386 L 549.0196 679.7386 L 549.0196 679.7386 Q 522.87585 679.7386 444.44446 732.0262 L 392.15686 732.0262 L 339.8693 732.0262 Q 261.43793 732.0262 261.43793 732.0262 L 261.43793 732.0262 L 261.43793 705.8824 Q 235.29413 679.7386 130.71896 418.30066 L 26.143791 183.00655 L 26.143791 156.86275 L 26.143791 130.71896 L 0.0 78.43137 L 0.0 26.143791 L 26.143791 26.143791 z" svg:height="7.3202615mm" draw:style-name="style-267" svg:viewBox="0.0 0.0 758.1699 732.0262" svg:width="7.5816994mm" svg:x="73.98693mm" svg:y="67.45098mm"/>
          <draw:path svg:d="M 156.86275 0.0 L 261.43793 0.0 L 261.43793 104.575165 Q 261.43793 235.29413 235.29413 235.29413 L 235.29413 261.43793 L 104.575165 261.43793 L -1.8189894E-12 261.43793 L -1.8189894E-12 235.29413 Q -1.8189894E-12 209.15033 -1.8189894E-12 156.86275 L -1.8189894E-12 130.71896 L 26.143791 130.71896 Q 52.287582 130.71896 52.287582 52.287582 Q 52.287582 0.0 156.86275 0.0 z" svg:height="2.6143792mm" draw:style-name="style-268" svg:viewBox="0.0 0.0 261.43793 261.43793" svg:width="2.6143792mm" svg:x="120.78432mm" svg:y="306.40524mm"/>
          <draw:path svg:d="M 575.1634 26.143791 L 575.1634 1.8189894E-12 L 601.3072 1.8189894E-12 Q 627.451 26.143791 653.5948 26.143791 L 679.7386 26.143791 L 679.7386 52.287582 L 705.8824 52.287582 L 732.0262 78.43137 Q 732.0262 130.71896 862.7451 183.00655 Q 993.46405 209.15033 1098.0392 418.30066 Q 1202.6144 601.3072 1228.7582 627.451 Q 1254.902 627.451 1359.4772 784.3137 Q 1464.0524 941.1765 1464.0524 967.3203 L 1464.0524 1019.60785 L 1464.0524 1045.7517 L 1464.0524 1071.8955 L 1464.0524 1071.8955 L 1464.0524 1071.8955 L 1464.0524 1098.0392 L 1464.0524 1098.0392 L 1437.9086 1124.183 L 1437.9086 1150.3268 L 1411.7648 1150.3268 L 1359.4772 1176.4706 L 1359.4772 1176.4706 Q 1359.4772 1176.4706 1281.0458 1176.4706 Q 1228.7582 1176.4706 1071.8955 1150.3268 Q 915.0327 1124.183 888.8889 1176.4706 Q 862.7451 1176.4706 836.6013 1281.0458 L 784.3137 1385.621 L 732.0262 1385.621 Q 653.5948 1385.621 627.451 1333.3334 Q 627.451 1307.1896 470.58826 1281.0458 L 313.7255 1281.0458 L 287.5817 1254.902 L 261.43793 1254.902 L 261.43793 1176.4706 L 261.43793 1124.183 L 287.5817 1124.183 L 287.5817 1124.183 L 287.5817 1098.0392 L 313.7255 1098.0392 L 313.7255 1098.0392 L 313.7255 1124.183 L 366.0131 1124.183 L 418.30066 1124.183 L 679.7386 1045.7517 Q 941.1765 967.3203 967.3203 941.1765 L 993.46405 915.0327 L 1019.60785 915.0327 L 1045.7517 915.0327 L 1098.0392 888.8889 L 1124.183 862.7451 L 1150.3268 862.7451 L 1176.4706 862.7451 L 1098.0392 862.7451 L 993.46405 862.7451 L 967.3203 862.7451 L 941.1765 862.7451 L 915.0327 888.8889 Q 888.8889 915.0327 888.8889 915.0327 Q 888.8889 915.0327 679.7386 967.3203 Q 496.73203 1019.60785 339.8693 1019.60785 L 183.00655 1019.60785 L 156.86275 993.46405 L 130.71896 967.3203 L 78.43137 967.3203 L 26.143791 967.3203 L 26.143791 941.1765 L 0.0 941.1765 L 0.0 862.7451 L 0.0 810.4575 L 26.143791 810.4575 Q 26.143791 810.4575 104.575165 784.3137 Q 183.00655 784.3137 183.00655 575.1634 Q 156.86275 366.0131 130.71896 339.8693 Q 78.43137 287.5817 52.287582 183.00655 L 52.287582 52.287582 L 78.43137 52.287582 L 104.575165 78.43137 L 104.575165 78.43137 L 104.575165 78.43137 L 130.71896 78.43137 L 130.71896 78.43137 L 156.86275 104.575165 L 183.00655 130.71896 L 183.00655 130.71896 L 209.15033 130.71896 L 209.15033 156.86275 Q 209.15033 183.00655 287.5817 235.29413 Q 366.0131 287.5817 418.30066 287.5817 L 444.44446 287.5817 L 549.0196 287.5817 L 653.5948 287.5817 L 653.5948 287.5817 L 679.7386 287.5817 L 679.7386 183.00655 Q 679.7386 104.575165 627.451 78.43137 Q 575.1634 52.287582 575.1634 26.143791 z M 732.0262 601.3072 Q 836.6013 444.44446 862.7451 496.73203 Q 888.8889 549.0196 888.8889 601.3072 Q 888.8889 653.5948 836.6013 705.8824 Q 784.3137 732.0262 758.1699 758.1699 Q 758.1699 784.3137 705.8824 784.3137 Q 653.5948 784.3137 732.0262 601.3072 z" svg:height="13.85621mm" draw:style-name="style-269" svg:viewBox="0.0 0.0 1464.0524 1385.621" svg:width="14.640523mm" svg:x="138.03922mm" svg:y="102.7451mm"/>
          <draw:path svg:d="M 52.287582 0.0 L 52.287582 0.0 L 104.575165 0.0 L 156.86275 0.0 L 183.00655 0.0 L 209.15033 0.0 L 209.15033 313.7255 L 209.15033 601.3072 L 261.43793 601.3072 L 313.7255 627.451 L 339.8693 627.451 L 339.8693 627.451 L 339.8693 601.3072 L 339.8693 601.3072 L 366.0131 601.3072 L 366.0131 601.3072 L 366.0131 601.3072 Q 366.0131 627.451 444.44446 627.451 Q 522.87585 627.451 522.87585 679.7386 Q 522.87585 705.8824 287.5817 705.8824 L 26.143791 679.7386 L 26.143791 679.7386 L 26.143791 679.7386 L 0.0 575.1634 L 0.0 470.58826 L 0.0 261.43793 L 26.143791 26.143791 L 26.143791 26.143791 L 26.143791 0.0 L 26.143791 0.0 L 26.143791 0.0 L 52.287582 0.0 z" svg:height="7.0588236mm" draw:style-name="style-270" svg:viewBox="0.0 0.0 522.87585 705.8824" svg:width="5.2287583mm" svg:x="146.66667mm" svg:y="296.99347mm"/>
          <draw:path svg:d="M 549.0196 78.43137 L 575.1634 0.0 L 575.1634 26.143791 Q 601.3072 52.287582 627.451 52.287582 L 653.5948 52.287582 L 522.87585 601.3072 Q 366.0131 1150.3268 261.43793 1620.915 Q 156.86275 2065.3596 130.71896 2143.791 L 104.575165 2196.0784 L 104.575165 2196.0784 L 104.575165 2222.2222 L 104.575165 2222.2222 L 104.575165 2222.2222 L 78.43137 2222.2222 L 78.43137 2248.366 L 78.43137 2248.366 L 52.287582 2248.366 L 52.287582 2248.366 L 52.287582 2248.366 L 26.143791 2248.366 L 0.0 2248.366 L 0.0 2248.366 L 0.0 2248.366 L 0.0 2196.0784 L 0.0 2169.9346 L 0.0 2117.6472 L 0.0 2065.3596 L 26.143791 2039.2157 Q 52.287582 1986.9281 104.575165 1725.4902 Q 209.15033 1490.1962 235.29413 1202.6144 Q 261.43793 915.0327 339.8693 679.7386 L 418.30066 470.58826 L 418.30066 418.30066 L 418.30066 392.15686 L 418.30066 392.15686 L 418.30066 392.15686 L 444.44446 366.0131 L 470.58826 339.8693 L 470.58826 313.7255 L 470.58826 287.5817 L 496.73203 261.43793 L 522.87585 209.15033 L 522.87585 183.00655 Q 522.87585 156.86275 549.0196 78.43137 z" svg:height="22.48366mm" draw:style-name="style-271" svg:viewBox="0.0 0.0 653.5948 2248.366" svg:width="6.535948mm" svg:x="67.45098mm" svg:y="190.84967mm"/>
          <draw:path svg:d="M 444.44446 3.6379788E-12 L 522.87585 3.6379788E-12 L 522.87585 392.15686 Q 522.87585 758.1699 444.44446 732.0262 Q 339.8693 705.8824 287.5817 601.3072 Q 235.29413 522.87585 209.15033 496.73203 L 209.15033 470.58826 L 183.00655 470.58826 L 156.86275 470.58826 L 156.86275 444.44446 L 130.71896 418.30066 L 130.71896 444.44446 L 130.71896 496.73203 L 104.575165 627.451 L 104.575165 758.1699 L 78.43137 758.1699 L 26.143791 758.1699 L 26.143791 653.5948 L 26.143791 549.0196 L 0.0 287.5817 Q 0.0 3.6379788E-12 52.287582 3.6379788E-12 Q 104.575165 3.6379788E-12 235.29413 209.15033 Q 366.0131 392.15686 392.15686 209.15033 Q 392.15686 3.6379788E-12 444.44446 3.6379788E-12 z" svg:height="7.5816994mm" draw:style-name="style-272" svg:viewBox="0.0 0.0 522.87585 758.1699" svg:width="5.2287583mm" svg:x="159.21568mm" svg:y="263.79086mm"/>
          <draw:path svg:d="M 261.43793 888.8889 L 287.5817 941.1765 L 313.7255 941.1765 Q 366.0131 993.46405 496.73203 993.46405 L 627.451 993.46405 L 653.5948 967.3203 L 679.7386 941.1765 L 705.8824 941.1765 L 732.0262 941.1765 L 732.0262 915.0327 L 732.0262 915.0327 L 758.1699 915.0327 L 758.1699 941.1765 L 758.1699 941.1765 L 784.3137 941.1765 L 784.3137 993.46405 L 784.3137 1019.60785 L 758.1699 1019.60785 L 758.1699 1045.7517 L 758.1699 1045.7517 L 732.0262 1045.7517 L 732.0262 1045.7517 L 732.0262 1045.7517 L 732.0262 1071.8955 L 732.0262 1071.8955 L 705.8824 1071.8955 L 705.8824 1098.0392 L 679.7386 1098.0392 L 653.5948 1098.0392 L 627.451 1124.183 L 601.3072 1150.3268 L 575.1634 1150.3268 Q 549.0196 1150.3268 366.0131 1150.3268 Q 156.86275 1150.3268 78.43137 1071.8955 Q -1.8189894E-12 993.46405 -1.8189894E-12 836.6013 Q -1.8189894E-12 653.5948 78.43137 575.1634 Q 156.86275 470.58826 287.5817 444.44446 Q 418.30066 392.15686 392.15686 313.7255 Q 366.0131 209.15033 470.58826 104.575165 Q 575.1634 0.0 784.3137 0.0 Q 967.3203 0.0 993.46405 130.71896 Q 1019.60785 261.43793 941.1765 261.43793 Q 862.7451 261.43793 836.6013 209.15033 Q 836.6013 130.71896 732.0262 130.71896 Q 627.451 130.71896 627.451 261.43793 Q 627.451 366.0131 679.7386 392.15686 Q 705.8824 418.30066 732.0262 444.44446 Q 784.3137 496.73203 732.0262 522.87585 Q 705.8824 522.87585 627.451 522.87585 Q 549.0196 522.87585 470.58826 522.87585 Q 366.0131 522.87585 313.7255 549.0196 Q 261.43793 601.3072 235.29413 732.0262 Q 209.15033 836.6013 261.43793 888.8889 z" svg:height="11.503268mm" draw:style-name="style-273" svg:viewBox="0.0 0.0 993.46405 1150.3268" svg:width="9.934641mm" svg:x="145.35948mm" svg:y="28.235294mm"/>
          <draw:path svg:d="M 26.143791 0.0 Q 26.143791 -26.143791 52.287582 0.0 Q 104.575165 0.0 78.43137 235.29413 Q 52.287582 470.58826 26.143791 470.58826 Q 1.8189894E-12 444.44446 1.8189894E-12 235.29413 Q 1.8189894E-12 26.143791 26.143791 0.0 z" svg:height="4.7058825mm" draw:style-name="style-274" svg:viewBox="0.0 0.0 78.43137 470.58826" svg:width="0.78431374mm" svg:x="155.29413mm" svg:y="265.09805mm"/>
          <draw:path svg:d="M 444.44446 183.00655 L 470.58826 0.0 L 496.73203 0.0 Q 549.0196 0.0 549.0196 339.8693 Q 522.87585 679.7386 470.58826 653.5948 Q 392.15686 627.451 313.7255 522.87585 Q 209.15033 418.30066 209.15033 392.15686 L 183.00655 392.15686 L 183.00655 392.15686 L 183.00655 366.0131 L 183.00655 366.0131 L 183.00655 366.0131 L 156.86275 366.0131 L 156.86275 366.0131 L 156.86275 339.8693 L 130.71896 339.8693 L 130.71896 339.8693 L 130.71896 313.7255 L 130.71896 313.7255 L 130.71896 313.7255 L 104.575165 313.7255 L 104.575165 313.7255 L 104.575165 287.5817 L 78.43137 287.5817 L 78.43137 470.58826 L 78.43137 653.5948 L 52.287582 653.5948 L 52.287582 679.7386 L 26.143791 679.7386 L 0.0 679.7386 L 0.0 339.8693 Q 26.143791 0.0 26.143791 0.0 Q 26.143791 0.0 78.43137 0.0 Q 130.71896 0.0 235.29413 156.86275 Q 339.8693 287.5817 392.15686 313.7255 Q 444.44446 366.0131 444.44446 183.00655 z" svg:height="6.7973857mm" draw:style-name="style-275" svg:viewBox="0.0 0.0 549.0196 679.7386" svg:width="5.490196mm" svg:x="58.300655mm" svg:y="296.99347mm"/>
          <draw:path svg:d="M 104.575165 209.15033 L 52.287582 235.29413 L 26.143791 261.43793 L 4.5474735E-13 261.43793 L 4.5474735E-13 183.00655 Q 26.143791 78.43137 26.143791 52.287582 Q 26.143791 26.143791 104.575165 0.0 Q 156.86275 -26.143791 183.00655 26.143791 Q 183.00655 52.287582 183.00655 104.575165 Q 183.00655 156.86275 104.575165 209.15033 z" svg:height="2.6143792mm" draw:style-name="style-276" svg:viewBox="0.0 0.0 183.00655 261.43793" svg:width="1.8300654mm" svg:x="38.95425mm" svg:y="170.71896mm"/>
          <draw:path svg:d="M 339.8693 0.0 L 418.30066 0.0 L 418.30066 26.143791 L 418.30066 52.287582 L 392.15686 78.43137 L 366.0131 104.575165 L 313.7255 183.00655 Q 261.43793 261.43793 261.43793 261.43793 L 261.43793 261.43793 L 261.43793 287.5817 L 261.43793 287.5817 L 235.29413 287.5817 L 235.29413 313.7255 L 235.29413 313.7255 L 209.15033 313.7255 L 209.15033 339.8693 L 209.15033 366.0131 L 235.29413 366.0131 L 235.29413 366.0131 L 261.43793 392.15686 L 287.5817 418.30066 L 313.7255 418.30066 L 339.8693 418.30066 L 366.0131 444.44446 L 392.15686 444.44446 L 392.15686 418.30066 L 418.30066 392.15686 L 418.30066 392.15686 L 418.30066 366.0131 L 418.30066 366.0131 Q 418.30066 366.0131 470.58826 313.7255 L 522.87585 235.29413 L 549.0196 235.29413 L 549.0196 209.15033 L 549.0196 209.15033 L 575.1634 209.15033 L 575.1634 183.00655 L 575.1634 156.86275 L 601.3072 156.86275 L 601.3072 156.86275 L 601.3072 130.71896 L 627.451 130.71896 L 627.451 130.71896 L 627.451 104.575165 L 627.451 104.575165 L 627.451 104.575165 L 653.5948 130.71896 L 679.7386 156.86275 L 679.7386 209.15033 L 679.7386 287.5817 L 653.5948 287.5817 L 653.5948 313.7255 L 653.5948 313.7255 L 627.451 313.7255 L 575.1634 418.30066 Q 522.87585 496.73203 496.73203 522.87585 L 496.73203 575.1634 L 575.1634 627.451 Q 653.5948 679.7386 653.5948 679.7386 L 679.7386 679.7386 L 679.7386 679.7386 L 679.7386 679.7386 L 705.8824 705.8824 L 732.0262 705.8824 L 732.0262 732.0262 L 732.0262 758.1699 L 705.8824 784.3137 L 679.7386 810.4575 L 679.7386 810.4575 L 679.7386 836.6013 L 627.451 836.6013 L 601.3072 836.6013 L 601.3072 810.4575 L 575.1634 810.4575 L 575.1634 810.4575 L 575.1634 784.3137 L 549.0196 784.3137 L 522.87585 784.3137 L 496.73203 758.1699 Q 470.58826 732.0262 235.29413 575.1634 L 0.0 418.30066 L 0.0 392.15686 L 0.0 366.0131 L 26.143791 339.8693 L 26.143791 313.7255 L 52.287582 313.7255 L 52.287582 313.7255 L 52.287582 287.5817 L 52.287582 287.5817 L 52.287582 287.5817 Q 78.43137 261.43793 78.43137 261.43793 L 78.43137 261.43793 L 78.43137 261.43793 Q 104.575165 235.29413 156.86275 156.86275 L 209.15033 52.287582 L 209.15033 52.287582 L 235.29413 52.287582 L 235.29413 26.143791 L 261.43793 26.143791 L 261.43793 26.143791 Q 261.43793 0.0 339.8693 0.0 z" svg:height="8.366014mm" draw:style-name="style-277" svg:viewBox="0.0 0.0 732.0262 836.6013" svg:width="7.3202615mm" svg:x="39.215687mm" svg:y="93.0719mm"/>
          <draw:path svg:d="M 1124.183 1464.0524 L 1124.183 1490.1962 L 1124.183 1490.1962 L 1150.3268 1490.1962 L 1124.183 1542.4836 Q 1098.0392 1594.7712 1019.60785 1647.0588 Q 941.1765 1699.3464 941.1765 1725.4902 L 941.1765 1725.4902 L 915.0327 1725.4902 L 915.0327 1751.634 L 915.0327 1751.634 L 888.8889 1751.634 L 888.8889 1803.9216 L 888.8889 1830.0654 L 967.3203 1856.2092 Q 1045.7517 1856.2092 1071.8955 1934.6406 L 1071.8955 2013.0719 L 1045.7517 2013.0719 L 993.46405 2013.0719 L 888.8889 2013.0719 Q 758.1699 2013.0719 679.7386 1986.9281 Q 601.3072 1934.6406 601.3072 1856.2092 Q 601.3072 1751.634 470.58826 1751.634 L 366.0131 1751.634 L 366.0131 1751.634 L 366.0131 1751.634 L 339.8693 1751.634 L 339.8693 1751.634 L 339.8693 1725.4902 L 313.7255 1725.4902 L 313.7255 1673.2026 L 313.7255 1620.915 L 339.8693 1594.7712 Q 366.0131 1568.6274 522.87585 1333.3334 L 679.7386 1098.0392 L 705.8824 1071.8955 L 732.0262 1045.7517 L 732.0262 1045.7517 L 732.0262 1019.60785 L 732.0262 1019.60785 L 732.0262 1019.60785 L 758.1699 993.46405 L 784.3137 967.3203 L 784.3137 915.0327 L 784.3137 888.8889 L 758.1699 888.8889 L 758.1699 862.7451 L 758.1699 862.7451 L 732.0262 862.7451 L 732.0262 862.7451 L 732.0262 862.7451 L 705.8824 888.8889 L 679.7386 915.0327 L 679.7386 915.0327 L 679.7386 915.0327 L 653.5948 915.0327 L 653.5948 915.0327 L 653.5948 941.1765 L 627.451 941.1765 L 627.451 941.1765 L 627.451 967.3203 L 627.451 967.3203 L 627.451 967.3203 L 601.3072 993.46405 L 575.1634 1019.60785 L 444.44446 1228.7582 Q 313.7255 1411.7648 287.5817 1411.7648 L 287.5817 1437.9086 L 287.5817 1437.9086 L 261.43793 1437.9086 L 261.43793 1437.9086 L 261.43793 1437.9086 L 130.71896 1437.9086 L 0.0 1437.9086 L 0.0 1437.9086 L 0.0 1437.9086 L 26.143791 1411.7648 L 52.287582 1385.621 L 52.287582 1359.4772 L 52.287582 1333.3334 L 78.43137 1333.3334 L 78.43137 1333.3334 L 78.43137 1307.1896 L 104.575165 1307.1896 L 104.575165 1307.1896 L 104.575165 1281.0458 L 575.1634 653.5948 Q 1045.7517 26.143791 1150.3268 0.0 Q 1254.902 0.0 1019.60785 366.0131 Q 784.3137 732.0262 888.8889 758.1699 Q 993.46405 784.3137 993.46405 915.0327 Q 993.46405 1019.60785 967.3203 1071.8955 Q 941.1765 1150.3268 836.6013 1228.7582 Q 732.0262 1333.3334 679.7386 1437.9086 Q 627.451 1568.6274 679.7386 1568.6274 Q 732.0262 1568.6274 732.0262 1594.7712 Q 732.0262 1620.915 784.3137 1594.7712 Q 836.6013 1594.7712 836.6013 1490.1962 Q 836.6013 1411.7648 967.3203 1333.3334 Q 1071.8955 1281.0458 1124.183 1281.0458 Q 1150.3268 1281.0458 1150.3268 1333.3334 Q 1098.0392 1359.4772 1098.0392 1411.7648 Q 1098.0392 1464.0524 1124.183 1464.0524 z" svg:height="20.13072mm" draw:style-name="style-278" svg:viewBox="0.0 0.0 1150.3268 2013.0719" svg:width="11.503268mm" svg:x="32.941177mm" svg:y="22.745098mm"/>
          <draw:path svg:d="M 0.0 601.3072 L 0.0 9.094947E-13 L 104.575165 9.094947E-13 L 183.00655 26.143791 L 313.7255 52.287582 Q 418.30066 104.575165 522.87585 209.15033 Q 627.451 313.7255 679.7386 418.30066 Q 679.7386 522.87585 679.7386 705.8824 L 679.7386 915.0327 L 679.7386 967.3203 L 679.7386 1045.7517 L 732.0262 1045.7517 L 784.3137 1045.7517 L 784.3137 1045.7517 L 784.3137 1071.8955 L 679.7386 1071.8955 Q 601.3072 1071.8955 366.0131 1124.183 L 104.575165 1176.4706 L 78.43137 1202.6144 L 52.287582 1228.7582 L 52.287582 1228.7582 L 52.287582 1228.7582 L 26.143791 1228.7582 L 26.143791 1228.7582 L 26.143791 1202.6144 L 0.0 1202.6144 L 0.0 1202.6144 L 0.0 1202.6144 L 0.0 601.3072 z" svg:height="12.287582mm" draw:style-name="style-279" svg:viewBox="0.0 0.0 784.3137 1228.7582" svg:width="7.8431373mm" svg:x="86.27451mm" svg:y="50.457516mm"/>
          <draw:path svg:d="M 287.5817 235.29413 L 287.5817 261.43793 L 313.7255 287.5817 Q 313.7255 313.7255 130.71896 313.7255 Q -78.43137 313.7255 0.0 156.86275 Q 78.43137 26.143791 104.575165 0.0 Q 156.86275 0.0 209.15033 104.575165 Q 287.5817 209.15033 287.5817 235.29413 z" svg:height="3.137255mm" draw:style-name="style-280" svg:viewBox="0.0 0.0 313.7255 313.7255" svg:width="3.137255mm" svg:x="31.111113mm" svg:y="183.52942mm"/>
          <draw:path svg:d="M 26.143791 26.143791 L 26.143791 0.0 L 130.71896 26.143791 Q 235.29413 52.287582 287.5817 104.575165 Q 287.5817 156.86275 287.5817 261.43793 Q 261.43793 366.0131 235.29413 418.30066 Q 235.29413 470.58826 287.5817 575.1634 Q 366.0131 705.8824 287.5817 705.8824 L 183.00655 679.7386 L 183.00655 679.7386 L 183.00655 679.7386 L 156.86275 679.7386 L 156.86275 679.7386 L 156.86275 653.5948 L 130.71896 653.5948 L 130.71896 627.451 L 130.71896 601.3072 L 104.575165 601.3072 L 104.575165 575.1634 L 104.575165 575.1634 L 78.43137 575.1634 L 78.43137 549.0196 Q 78.43137 522.87585 52.287582 522.87585 L 52.287582 522.87585 L 52.287582 496.73203 L 26.143791 496.73203 L 26.143791 496.73203 L 26.143791 470.58826 L 26.143791 470.58826 L 26.143791 470.58826 L 0.0 470.58826 L 0.0 470.58826 L 0.0 444.44446 L 0.0 444.44446 L 0.0 418.30066 Q -26.143791 418.30066 26.143791 366.0131 Q 78.43137 339.8693 104.575165 209.15033 Q 104.575165 78.43137 78.43137 52.287582 L 26.143791 52.287582 L 26.143791 26.143791 z" svg:height="7.0588236mm" draw:style-name="style-281" svg:viewBox="0.0 0.0 287.5817 705.8824" svg:width="2.875817mm" svg:x="115.81699mm" svg:y="296.99347mm"/>
          <draw:path svg:d="M 784.3137 26.143791 L 784.3137 0.0 L 810.4575 0.0 L 836.6013 0.0 L 915.0327 339.8693 Q 967.3203 679.7386 967.3203 888.8889 Q 967.3203 1124.183 941.1765 1150.3268 L 941.1765 1202.6144 L 941.1765 1202.6144 Q 915.0327 1228.7582 915.0327 1228.7582 L 915.0327 1228.7582 L 915.0327 1228.7582 Q 888.8889 1254.902 915.0327 1254.902 L 915.0327 1254.902 L 862.7451 1307.1896 Q 810.4575 1359.4772 758.1699 1490.1962 Q 705.8824 1620.915 679.7386 1647.0588 L 653.5948 1673.2026 L 653.5948 1673.2026 L 653.5948 1673.2026 L 653.5948 1673.2026 L 627.451 1673.2026 L 627.451 1647.0588 L 601.3072 1647.0588 L 601.3072 1647.0588 L 601.3072 1620.915 L 601.3072 1620.915 L 601.3072 1620.915 L 575.1634 1620.915 L 575.1634 1620.915 L 575.1634 1594.7712 L 549.0196 1594.7712 L 549.0196 1594.7712 L 549.0196 1568.6274 L 549.0196 1568.6274 Q 549.0196 1568.6274 313.7255 1359.4772 L 104.575165 1150.3268 L 52.287582 1124.183 L 0.0 1124.183 L 0.0 1098.0392 L 0.0 1071.8955 L 26.143791 1071.8955 L 52.287582 1045.7517 L 209.15033 941.1765 Q 392.15686 836.6013 392.15686 836.6013 L 392.15686 810.4575 L 392.15686 810.4575 Q 392.15686 810.4575 444.44446 758.1699 Q 496.73203 679.7386 601.3072 496.73203 Q 705.8824 287.5817 732.0262 209.15033 L 732.0262 130.71896 L 732.0262 130.71896 Q 732.0262 104.575165 758.1699 78.43137 L 784.3137 26.143791 L 784.3137 26.143791 z" svg:height="16.732027mm" draw:style-name="style-282" svg:viewBox="0.0 0.0 967.3203 1673.2026" svg:width="9.6732025mm" svg:x="106.92811mm" svg:y="93.0719mm"/>
          <draw:path svg:d="M 888.8889 313.7255 L 941.1765 0.0 L 941.1765 366.0131 Q 941.1765 705.8824 967.3203 1882.353 L 967.3203 3058.8235 L 941.1765 3058.8235 L 941.1765 3058.8235 L 941.1765 2928.1047 Q 941.1765 2771.242 888.8889 2718.9543 Q 862.7451 2666.6667 836.6013 2666.6667 Q 836.6013 2640.523 862.7451 2640.523 Q 888.8889 2640.523 888.8889 2588.2354 Q 888.8889 2535.9478 758.1699 2379.085 Q 653.5948 2196.0784 392.15686 2091.5034 L 130.71896 1934.6406 L 130.71896 1934.6406 L 104.575165 1934.6406 L 104.575165 1934.6406 L 104.575165 1934.6406 L 78.43137 1908.4968 L 52.287582 1882.353 L 52.287582 1882.353 L 52.287582 1882.353 L 26.143791 1882.353 L 26.143791 1882.353 L 26.143791 1856.2092 L 0.0 1856.2092 L 0.0 1830.0654 L 0.0 1803.9216 L 26.143791 1803.9216 L 26.143791 1777.7778 L 26.143791 1777.7778 L 52.287582 1777.7778 L 52.287582 1777.7778 Q 52.287582 1777.7778 156.86275 1699.3464 Q 261.43793 1647.0588 287.5817 1516.3398 Q 313.7255 1359.4772 366.0131 1307.1896 Q 392.15686 1254.902 470.58826 1176.4706 Q 575.1634 1071.8955 627.451 1045.7517 Q 679.7386 993.46405 758.1699 810.4575 Q 836.6013 627.451 888.8889 313.7255 z" svg:height="30.588236mm" draw:style-name="style-283" svg:viewBox="0.0 0.0 967.3203 3058.8235" svg:width="9.6732025mm" svg:x="192.4183mm" svg:y="219.60785mm"/>
          <draw:path svg:d="M 339.8693 0.0 L 339.8693 52.287582 L 366.0131 130.71896 Q 392.15686 183.00655 392.15686 183.00655 L 392.15686 183.00655 L 392.15686 209.15033 L 392.15686 235.29413 L 418.30066 287.5817 L 444.44446 313.7255 L 496.73203 444.44446 Q 549.0196 601.3072 653.5948 810.4575 Q 758.1699 1045.7517 758.1699 1124.183 Q 758.1699 1176.4706 784.3137 1228.7582 L 784.3137 1281.0458 L 810.4575 1281.0458 L 836.6013 1281.0458 L 836.6013 1254.902 L 862.7451 1254.902 L 862.7451 1254.902 Q 862.7451 1228.7582 888.8889 1202.6144 L 915.0327 1150.3268 L 941.1765 1150.3268 L 941.1765 1124.183 L 967.3203 1124.183 L 993.46405 1124.183 L 993.46405 1150.3268 L 967.3203 1150.3268 L 967.3203 1150.3268 L 967.3203 1176.4706 L 967.3203 1176.4706 L 967.3203 1176.4706 L 941.1765 1228.7582 L 915.0327 1254.902 L 915.0327 1281.0458 L 915.0327 1307.1896 L 888.8889 1307.1896 L 888.8889 1333.3334 L 810.4575 1359.4772 Q 758.1699 1385.621 758.1699 1411.7648 L 732.0262 1411.7648 L 732.0262 1385.621 Q 705.8824 1385.621 601.3072 1124.183 L 496.73203 836.6013 L 496.73203 810.4575 L 496.73203 784.3137 L 470.58826 758.1699 L 444.44446 732.0262 L 444.44446 732.0262 L 444.44446 705.8824 L 444.44446 705.8824 L 444.44446 705.8824 L 418.30066 705.8824 L 418.30066 705.8824 L 418.30066 679.7386 L 392.15686 679.7386 L 392.15686 679.7386 L 392.15686 653.5948 L 392.15686 653.5948 L 392.15686 653.5948 L 366.0131 810.4575 Q 366.0131 967.3203 339.8693 967.3203 L 287.5817 967.3203 L 287.5817 993.46405 L 287.5817 993.46405 L 261.43793 993.46405 L 261.43793 1019.60785 L 235.29413 1019.60785 L 209.15033 1019.60785 L 209.15033 1045.7517 L 183.00655 1045.7517 L 183.00655 1045.7517 L 183.00655 1071.8955 L 183.00655 1071.8955 L 156.86275 1071.8955 L 156.86275 1019.60785 L 130.71896 993.46405 L 130.71896 993.46405 L 130.71896 967.3203 L 104.575165 967.3203 L 78.43137 967.3203 L 78.43137 941.1765 L 78.43137 941.1765 L 52.287582 915.0327 L 26.143791 888.8889 L 26.143791 862.7451 L 26.143791 836.6013 L 0.0 758.1699 L 0.0 679.7386 L 78.43137 705.8824 Q 156.86275 758.1699 183.00655 758.1699 L 235.29413 758.1699 L 235.29413 732.0262 Q 235.29413 705.8824 261.43793 679.7386 Q 287.5817 653.5948 287.5817 418.30066 L 339.8693 183.00655 L 313.7255 130.71896 Q 287.5817 52.287582 287.5817 0.0 Q 287.5817 -52.287582 339.8693 0.0 z" svg:height="14.117647mm" draw:style-name="style-284" svg:viewBox="0.0 0.0 993.46405 1411.7648" svg:width="9.934641mm" svg:x="68.75817mm" svg:y="124.70589mm"/>
          <draw:path svg:d="M 705.8824 313.7255 L 705.8824 366.0131 L 679.7386 418.30066 L 653.5948 444.44446 L 653.5948 444.44446 Q 653.5948 470.58826 627.451 496.73203 Q 601.3072 549.0196 549.0196 575.1634 Q 522.87585 575.1634 339.8693 627.451 Q 156.86275 627.451 130.71896 679.7386 L 130.71896 705.8824 L 104.575165 705.8824 L 104.575165 732.0262 L 104.575165 732.0262 L 78.43137 732.0262 L 78.43137 732.0262 L 78.43137 732.0262 L 26.143791 705.8824 L 0.0 705.8824 L 0.0 627.451 L 26.143791 575.1634 L 78.43137 261.43793 Q 156.86275 -52.287582 339.8693 0.0 Q 522.87585 52.287582 601.3072 104.575165 Q 653.5948 156.86275 679.7386 209.15033 Q 705.8824 235.29413 705.8824 313.7255 z M 235.29413 496.73203 L 183.00655 496.73203 L 209.15033 287.5817 Q 235.29413 78.43137 366.0131 104.575165 Q 496.73203 156.86275 522.87585 156.86275 Q 549.0196 183.00655 522.87585 313.7255 Q 496.73203 444.44446 392.15686 470.58826 Q 287.5817 522.87585 235.29413 496.73203 z" svg:height="7.3202615mm" draw:style-name="style-285" svg:viewBox="0.0 0.0 705.8824 732.0262" svg:width="7.0588236mm" svg:x="118.43137mm" svg:y="62.7451mm"/>
          <draw:path svg:d="M 287.5817 1777.7778 L 156.86275 1777.7778 L 104.575165 1777.7778 L 78.43137 1777.7778 L 78.43137 1751.634 L 52.287582 1751.634 L 52.287582 1751.634 L 52.287582 1725.4902 L 52.287582 1725.4902 L 52.287582 1725.4902 L 26.143791 1725.4902 L 26.143791 1725.4902 L 26.143791 1699.3464 L 9.094947E-13 1699.3464 L 9.094947E-13 1699.3464 L 9.094947E-13 1673.2026 L 9.094947E-13 1673.2026 L 9.094947E-13 1673.2026 L 9.094947E-13 1594.7712 L 9.094947E-13 1516.3398 L 9.094947E-13 1516.3398 L 9.094947E-13 1516.3398 L 9.094947E-13 1490.1962 L 9.094947E-13 1490.1962 L 26.143791 1490.1962 L 26.143791 1464.0524 L 26.143791 1464.0524 L 52.287582 1464.0524 L 52.287582 1464.0524 L 52.287582 1464.0524 L 104.575165 1437.9086 L 156.86275 1437.9086 L 156.86275 1464.0524 L 156.86275 1490.1962 L 156.86275 1542.4836 Q 156.86275 1594.7712 156.86275 1620.915 Q 156.86275 1647.0588 209.15033 1673.2026 Q 261.43793 1673.2026 418.30066 1620.915 Q 575.1634 1568.6274 679.7386 1464.0524 Q 784.3137 1359.4772 888.8889 1202.6144 Q 941.1765 1045.7517 993.46405 784.3137 Q 1045.7517 522.87585 993.46405 392.15686 Q 967.3203 261.43793 888.8889 209.15033 Q 784.3137 104.575165 653.5948 156.86275 L 522.87585 156.86275 L 522.87585 183.00655 L 522.87585 183.00655 L 496.73203 183.00655 L 496.73203 209.15033 L 470.58826 209.15033 L 444.44446 209.15033 L 444.44446 235.29413 L 418.30066 235.29413 L 418.30066 235.29413 L 418.30066 261.43793 L 418.30066 261.43793 L 418.30066 261.43793 L 392.15686 261.43793 L 392.15686 261.43793 L 366.0131 261.43793 L 366.0131 261.43793 L 366.0131 235.29413 L 366.0131 235.29413 L 392.15686 209.15033 L 392.15686 183.00655 L 392.15686 183.00655 L 392.15686 156.86275 L 392.15686 156.86275 L 418.30066 156.86275 L 418.30066 156.86275 L 418.30066 156.86275 L 418.30066 130.71896 L 418.30066 130.71896 L 444.44446 130.71896 L 444.44446 104.575165 L 444.44446 104.575165 L 470.58826 104.575165 L 470.58826 104.575165 L 470.58826 104.575165 L 496.73203 78.43137 L 522.87585 52.287582 L 575.1634 52.287582 Q 627.451 0.0 784.3137 0.0 Q 967.3203 0.0 1098.0392 52.287582 Q 1228.7582 104.575165 1307.1896 235.29413 Q 1411.7648 392.15686 1385.621 627.451 Q 1359.4772 888.8889 1254.902 1124.183 Q 1150.3268 1359.4772 967.3203 1490.1962 Q 810.4575 1620.915 627.451 1725.4902 Q 418.30066 1777.7778 287.5817 1777.7778 z" svg:height="17.777779mm" draw:style-name="style-286" svg:viewBox="0.0 0.0 1385.621 1777.7778" svg:width="13.85621mm" svg:x="65.35948mm" svg:y="16.732027mm"/>
          <draw:path svg:d="M 209.15033 -1.8189894E-12 L 209.15033 -1.8189894E-12 L 183.00655 235.29413 Q 156.86275 470.58826 104.575165 601.3072 Q 52.287582 732.0262 52.287582 784.3137 L 52.287582 810.4575 L 52.287582 836.6013 Q 52.287582 836.6013 52.287582 862.7451 L 52.287582 888.8889 L 26.143791 888.8889 L 0.0 888.8889 L 0.0 915.0327 L 0.0 941.1765 L 0.0 941.1765 Q 0.0 941.1765 0.0 732.0262 Q 0.0 496.73203 52.287582 366.0131 L 104.575165 209.15033 L 130.71896 156.86275 Q 156.86275 130.71896 156.86275 78.43137 L 156.86275 26.143791 L 183.00655 -1.8189894E-12 Q 209.15033 -1.8189894E-12 209.15033 -1.8189894E-12 z" svg:height="9.411765mm" draw:style-name="style-287" svg:viewBox="0.0 0.0 209.15033 941.1765" svg:width="2.0915034mm" svg:x="66.92811mm" svg:y="120.78432mm"/>
          <draw:path svg:d="M 183.00655 235.29413 L 183.00655 261.43793 L 183.00655 261.43793 Q 156.86275 261.43793 156.86275 261.43793 L 156.86275 287.5817 L 104.575165 287.5817 L 26.143791 287.5817 L 0.0 287.5817 L 0.0 261.43793 L 0.0 261.43793 L 0.0 261.43793 L 0.0 130.71896 Q 0.0 0.0 104.575165 0.0 Q 183.00655 0.0 156.86275 52.287582 Q 156.86275 78.43137 156.86275 104.575165 Q 156.86275 156.86275 104.575165 156.86275 Q 78.43137 156.86275 130.71896 183.00655 Q 183.00655 209.15033 183.00655 235.29413 z" svg:height="2.875817mm" draw:style-name="style-288" svg:viewBox="0.0 0.0 183.00655 287.5817" svg:width="1.8300654mm" svg:x="126.01308mm" svg:y="306.40524mm"/>
          <draw:path svg:d="M 0.0 0.0 Q 52.287582 -78.43137 104.575165 0.0 Q 156.86275 104.575165 183.00655 130.71896 Q 209.15033 156.86275 209.15033 209.15033 Q 209.15033 287.5817 104.575165 235.29413 Q 26.143791 209.15033 0.0 130.71896 Q -52.287582 78.43137 0.0 0.0 z" svg:height="2.3529413mm" draw:style-name="style-289" svg:viewBox="0.0 0.0 209.15033 235.29413" svg:width="2.0915034mm" svg:x="65.882355mm" svg:y="94.11765mm"/>
          <draw:path svg:d="M -1.8189894E-12 261.43793 L -1.8189894E-12 0.0 L 156.86275 0.0 L 313.7255 0.0 L 313.7255 26.143791 L 313.7255 26.143791 L 339.8693 26.143791 L 339.8693 52.287582 L 339.8693 52.287582 L 366.0131 52.287582 L 366.0131 52.287582 L 366.0131 52.287582 L 366.0131 78.43137 L 366.0131 78.43137 L 392.15686 78.43137 L 392.15686 104.575165 L 392.15686 104.575165 L 418.30066 104.575165 L 418.30066 261.43793 Q 418.30066 418.30066 418.30066 418.30066 L 418.30066 418.30066 L 392.15686 444.44446 L 392.15686 470.58826 L 366.0131 470.58826 L 339.8693 470.58826 L 339.8693 496.73203 L 339.8693 496.73203 L 261.43793 522.87585 Q 156.86275 549.0196 156.86275 653.5948 L 156.86275 758.1699 L 78.43137 758.1699 L -1.8189894E-12 758.1699 L -1.8189894E-12 627.451 L -1.8189894E-12 496.73203 L -1.8189894E-12 261.43793 z" svg:height="7.5816994mm" draw:style-name="style-290" svg:viewBox="0.0 0.0 418.30066 758.1699" svg:width="4.183007mm" svg:x="99.869286mm" svg:y="263.52942mm"/>
          <draw:path svg:d="M 209.15033 679.7386 L 130.71896 679.7386 L 130.71896 679.7386 L 104.575165 679.7386 L 104.575165 679.7386 L 104.575165 679.7386 L 78.43137 653.5948 L 52.287582 627.451 L 0.0 522.87585 Q -52.287582 418.30066 0.0 261.43793 Q 0.0 130.71896 78.43137 52.287582 Q 156.86275 0.0 261.43793 0.0 Q 366.0131 52.287582 418.30066 104.575165 Q 470.58826 183.00655 444.44446 366.0131 Q 418.30066 575.1634 366.0131 627.451 Q 287.5817 679.7386 209.15033 679.7386 z M 261.43793 339.8693 L 261.43793 549.0196 L 261.43793 575.1634 Q 261.43793 601.3072 209.15033 601.3072 Q 183.00655 627.451 183.00655 366.0131 Q 156.86275 130.71896 183.00655 104.575165 Q 209.15033 104.575165 235.29413 104.575165 Q 261.43793 130.71896 261.43793 339.8693 z" svg:height="6.7973857mm" draw:style-name="style-291" svg:viewBox="0.0 0.0 444.44446 679.7386" svg:width="4.4444447mm" svg:x="100.39216mm" svg:y="296.99347mm"/>
          <draw:path svg:d="M 130.71896 0.0 L 209.15033 156.86275 L 209.15033 209.15033 L 209.15033 261.43793 L 52.287582 261.43793 Q -78.43137 261.43793 -1.8189894E-12 52.287582 Q 52.287582 -183.00655 130.71896 0.0 z" svg:height="2.6143792mm" draw:style-name="style-292" svg:viewBox="0.0 0.0 209.15033 261.43793" svg:width="2.0915034mm" svg:x="120.78432mm" svg:y="265.6209mm"/>
          <draw:path svg:d="M 1071.8955 0.0 L 1098.0392 0.0 L 1098.0392 52.287582 Q 1098.0392 104.575165 1124.183 104.575165 Q 1150.3268 104.575165 1150.3268 104.575165 L 1150.3268 104.575165 L 1228.7582 78.43137 Q 1307.1896 78.43137 1359.4772 104.575165 Q 1411.7648 156.86275 1385.621 209.15033 Q 1359.4772 235.29413 1359.4772 261.43793 L 1359.4772 313.7255 L 1385.621 339.8693 L 1385.621 366.0131 L 1359.4772 418.30066 Q 1359.4772 496.73203 1333.3334 496.73203 L 1333.3334 496.73203 L 1333.3334 418.30066 Q 1333.3334 366.0131 1150.3268 496.73203 Q 993.46405 627.451 941.1765 732.0262 Q 888.8889 810.4575 888.8889 941.1765 Q 888.8889 1045.7517 993.46405 1071.8955 Q 1071.8955 1098.0392 1019.60785 1150.3268 Q 993.46405 1202.6144 967.3203 1281.0458 Q 941.1765 1359.4772 888.8889 1359.4772 Q 810.4575 1385.621 758.1699 1464.0524 Q 732.0262 1516.3398 705.8824 1673.2026 Q 705.8824 1856.2092 679.7386 1856.2092 Q 653.5948 1856.2092 601.3072 2091.5034 Q 575.1634 2300.6536 522.87585 2352.9412 Q 470.58826 2379.085 470.58826 2431.3726 L 470.58826 2483.6602 L 496.73203 2483.6602 L 522.87585 2509.804 L 522.87585 2509.804 L 522.87585 2509.804 L 549.0196 2509.804 L 549.0196 2509.804 L 549.0196 2535.9478 L 575.1634 2535.9478 L 575.1634 2535.9478 L 575.1634 2562.0916 L 679.7386 2588.2354 Q 758.1699 2614.3792 888.8889 2614.3792 L 993.46405 2614.3792 L 993.46405 2614.3792 L 993.46405 2614.3792 L 1019.60785 2614.3792 L 1019.60785 2614.3792 L 1071.8955 2588.2354 L 1124.183 2562.0916 L 1124.183 2562.0916 L 1150.3268 2562.0916 L 1150.3268 2457.5164 Q 1150.3268 2379.085 1098.0392 2379.085 Q 1045.7517 2352.9412 1019.60785 2300.6536 Q 993.46405 2248.366 1045.7517 2248.366 Q 1098.0392 2222.2222 1098.0392 2143.791 Q 1098.0392 2065.3596 1150.3268 1986.9281 Q 1202.6144 1908.4968 1202.6144 1777.7778 Q 1202.6144 1673.2026 1202.6144 1464.0524 L 1202.6144 1254.902 L 1202.6144 1254.902 L 1202.6144 1254.902 L 1202.6144 1359.4772 L 1202.6144 1437.9086 L 1333.3334 1725.4902 Q 1464.0524 2013.0719 1411.7648 2535.9478 Q 1411.7648 3058.8235 1411.7648 3084.9673 L 1411.7648 3137.255 L 1437.9086 3189.5425 L 1464.0524 3241.83 L 1464.0524 3241.83 L 1464.0524 3267.9739 L 1437.9086 3267.9739 L 1411.7648 3294.1177 L 1411.7648 3294.1177 L 1385.621 3294.1177 L 1385.621 3294.1177 L 1359.4772 3267.9739 L 1359.4772 3241.83 L 1359.4772 3215.6863 L 1333.3334 3189.5425 Q 1307.1896 3137.255 1307.1896 3084.9673 Q 1307.1896 3032.6797 1124.183 2980.3923 Q 967.3203 2928.1047 549.0196 2771.242 L 130.71896 2562.0916 L 130.71896 2562.0916 L 104.575165 2562.0916 L 104.575165 2562.0916 L 104.575165 2562.0916 L 78.43137 2535.9478 L 52.287582 2509.804 L 52.287582 2509.804 L 52.287582 2509.804 L 26.143791 2509.804 L 26.143791 2509.804 L 26.143791 2483.6602 L 26.143791 2483.6602 L 26.143791 2457.5164 L -9.094947E-13 2457.5164 L -9.094947E-13 2457.5164 L -9.094947E-13 2457.5164 L -9.094947E-13 2457.5164 L -9.094947E-13 2431.3726 L 26.143791 2431.3726 L 52.287582 2457.5164 L 52.287582 2457.5164 L 52.287582 2457.5164 L 78.43137 2457.5164 L 78.43137 2457.5164 L 130.71896 2457.5164 L 183.00655 2457.5164 L 209.15033 2457.5164 L 235.29413 2457.5164 L 235.29413 2431.3726 L 261.43793 2405.2288 L 261.43793 2405.2288 L 261.43793 2405.2288 L 261.43793 2379.085 L 261.43793 2379.085 L 287.5817 2352.9412 Q 313.7255 2326.7974 366.0131 2091.5034 Q 418.30066 1882.353 470.58826 1673.2026 Q 522.87585 1464.0524 601.3072 1385.621 Q 679.7386 1307.1896 679.7386 993.46405 Q 732.0262 653.5948 784.3137 522.87585 Q 836.6013 366.0131 862.7451 313.7255 L 915.0327 261.43793 L 941.1765 261.43793 Q 941.1765 261.43793 941.1765 235.29413 L 941.1765 235.29413 L 941.1765 235.29413 Q 941.1765 235.29413 967.3203 156.86275 Q 967.3203 104.575165 1019.60785 52.287582 L 1045.7517 26.143791 L 1071.8955 26.143791 L 1071.8955 0.0 L 1071.8955 0.0 z" svg:height="32.941177mm" draw:style-name="style-293" svg:viewBox="0.0 0.0 1464.0524 3294.1177" svg:width="14.640523mm" svg:x="68.496735mm" svg:y="189.80392mm"/>
          <draw:path svg:d="M 52.287582 104.575165 Q -26.143791 52.287582 0.0 0.0 Q 0.0 -52.287582 52.287582 0.0 Q 78.43137 52.287582 104.575165 104.575165 Q 104.575165 156.86275 52.287582 104.575165 z" svg:height="1.0457517mm" draw:style-name="style-294" svg:viewBox="0.0 0.0 104.575165 104.575165" svg:width="1.0457517mm" svg:x="75.55556mm" svg:y="150.06537mm"/>
          <draw:path svg:d="M 470.58826 0.0 L 522.87585 0.0 L 522.87585 52.287582 Q 549.0196 78.43137 522.87585 130.71896 Q 522.87585 209.15033 261.43793 209.15033 L 0.0 261.43793 L 0.0 235.29413 L 26.143791 235.29413 L 26.143791 235.29413 L 26.143791 209.15033 L 52.287582 209.15033 Q 78.43137 209.15033 104.575165 183.00655 Q 130.71896 156.86275 130.71896 130.71896 L 104.575165 104.575165 L 209.15033 104.575165 Q 339.8693 78.43137 366.0131 52.287582 Q 418.30066 0.0 470.58826 0.0 z" svg:height="2.6143792mm" draw:style-name="style-295" svg:viewBox="0.0 0.0 522.87585 261.43793" svg:width="5.2287583mm" svg:x="116.86275mm" svg:y="130.19608mm"/>
          <draw:path svg:d="M 496.73203 601.3072 L 496.73203 653.5948 L 522.87585 705.8824 L 549.0196 758.1699 L 549.0196 758.1699 L 549.0196 784.3137 L 496.73203 784.3137 L 418.30066 784.3137 L 418.30066 758.1699 L 392.15686 758.1699 L 392.15686 679.7386 Q 392.15686 627.451 339.8693 522.87585 L 313.7255 392.15686 L 444.44446 366.0131 Q 575.1634 339.8693 575.1634 313.7255 Q 601.3072 287.5817 601.3072 209.15033 L 601.3072 156.86275 L 575.1634 156.86275 L 575.1634 156.86275 L 575.1634 130.71896 L 549.0196 130.71896 L 549.0196 130.71896 L 549.0196 104.575165 L 549.0196 104.575165 L 549.0196 104.575165 L 522.87585 104.575165 L 522.87585 104.575165 L 496.73203 78.43137 L 470.58826 52.287582 L 444.44446 52.287582 L 392.15686 52.287582 L 392.15686 104.575165 L 392.15686 130.71896 L 339.8693 209.15033 Q 339.8693 261.43793 313.7255 313.7255 L 287.5817 339.8693 L 287.5817 366.0131 L 287.5817 392.15686 L 287.5817 392.15686 Q 287.5817 392.15686 261.43793 418.30066 L 235.29413 444.44446 L 235.29413 444.44446 L 235.29413 470.58826 L 235.29413 470.58826 Q 235.29413 470.58826 209.15033 496.73203 L 183.00655 522.87585 L 183.00655 575.1634 L 183.00655 601.3072 L 156.86275 627.451 L 156.86275 653.5948 L 104.575165 653.5948 L 52.287582 627.451 L 26.143791 627.451 L 0.0 627.451 L 0.0 575.1634 L 26.143791 549.0196 L 26.143791 522.87585 L 26.143791 496.73203 L 183.00655 209.15033 Q 313.7255 -104.575165 496.73203 0.0 Q 679.7386 78.43137 705.8824 209.15033 Q 705.8824 339.8693 653.5948 392.15686 Q 601.3072 470.58826 549.0196 470.58826 Q 470.58826 496.73203 470.58826 522.87585 Q 496.73203 549.0196 496.73203 601.3072 z" svg:height="7.8431373mm" draw:style-name="style-296" svg:viewBox="0.0 0.0 705.8824 784.3137" svg:width="7.0588236mm" svg:x="136.20915mm" svg:y="69.01961mm"/>
          <draw:path svg:d="M 156.86275 0.0 L 156.86275 0.0 L 209.15033 104.575165 Q 261.43793 209.15033 235.29413 444.44446 Q 209.15033 679.7386 209.15033 810.4575 Q 156.86275 941.1765 156.86275 941.1765 L 156.86275 941.1765 L 104.575165 967.3203 L 78.43137 967.3203 L 78.43137 941.1765 Q 78.43137 915.0327 52.287582 915.0327 L 0.0 915.0327 L 0.0 915.0327 Q 0.0 888.8889 52.287582 888.8889 L 130.71896 888.8889 L 130.71896 862.7451 Q 156.86275 836.6013 156.86275 575.1634 Q 183.00655 313.7255 156.86275 313.7255 L 130.71896 313.7255 L 130.71896 261.43793 L 130.71896 235.29413 L 130.71896 235.29413 Q 156.86275 235.29413 156.86275 156.86275 Q 156.86275 104.575165 104.575165 104.575165 L 78.43137 78.43137 L 104.575165 52.287582 Q 156.86275 0.0 156.86275 0.0 z" svg:height="9.6732025mm" draw:style-name="style-297" svg:viewBox="0.0 0.0 235.29413 967.3203" svg:width="2.3529413mm" svg:x="115.032684mm" svg:y="76.339874mm"/>
          <draw:path svg:d="M 313.7255 522.87585 L 235.29413 418.30066 L 235.29413 418.30066 L 209.15033 418.30066 L 209.15033 418.30066 L 209.15033 418.30066 L 209.15033 392.15686 L 209.15033 392.15686 L 183.00655 392.15686 L 183.00655 366.0131 L 183.00655 366.0131 L 156.86275 366.0131 L 156.86275 366.0131 L 156.86275 366.0131 L 156.86275 339.8693 L 156.86275 339.8693 L 130.71896 339.8693 L 130.71896 313.7255 L 130.71896 313.7255 L 104.575165 313.7255 L 104.575165 522.87585 L 104.575165 705.8824 L 52.287582 705.8824 L 0.0 705.8824 L 0.0 522.87585 Q 0.0 339.8693 0.0 156.86275 Q 0.0 0.0 52.287582 0.0 Q 104.575165 0.0 104.575165 26.143791 Q 104.575165 52.287582 130.71896 52.287582 Q 156.86275 52.287582 313.7255 235.29413 Q 470.58826 418.30066 470.58826 209.15033 Q 496.73203 0.0 522.87585 0.0 Q 575.1634 0.0 575.1634 339.8693 Q 575.1634 679.7386 496.73203 679.7386 Q 418.30066 653.5948 418.30066 627.451 Q 418.30066 601.3072 313.7255 522.87585 z" svg:height="7.0588236mm" draw:style-name="style-298" svg:viewBox="0.0 0.0 575.1634 705.8824" svg:width="5.751634mm" svg:x="30.849674mm" svg:y="263.52942mm"/>
          <draw:path svg:d="M 0.0 104.575165 Q 0.0 -26.143791 104.575165 3.6379788E-12 Q 235.29413 26.143791 235.29413 104.575165 Q 235.29413 209.15033 104.575165 235.29413 Q 0.0 261.43793 0.0 104.575165 z" svg:height="2.3529413mm" draw:style-name="style-299" svg:viewBox="0.0 0.0 235.29413 235.29413" svg:width="2.3529413mm" svg:x="93.85621mm" svg:y="300.6536mm"/>
          <draw:path svg:d="M 0.0 -1.8189894E-12 Q 0.0 -26.143791 78.43137 -1.8189894E-12 Q 183.00655 26.143791 78.43137 26.143791 Q 26.143791 26.143791 0.0 -1.8189894E-12 z" svg:height="0.26143792mm" draw:style-name="style-300" svg:viewBox="0.0 0.0 78.43137 26.143791" svg:width="0.78431374mm" svg:x="80.26144mm" svg:y="149.54248mm"/>
          <draw:path svg:d="M 235.29413 392.15686 L 209.15033 392.15686 L 209.15033 418.30066 L 209.15033 444.44446 L 183.00655 444.44446 L 183.00655 444.44446 L 156.86275 496.73203 Q 156.86275 522.87585 130.71896 549.0196 L 104.575165 575.1634 L 104.575165 575.1634 L 104.575165 601.3072 L 104.575165 601.3072 L 104.575165 601.3072 L 78.43137 601.3072 L 78.43137 601.3072 L 78.43137 627.451 L 52.287582 627.451 L 52.287582 653.5948 L 52.287582 679.7386 L 26.143791 679.7386 L 0.0 679.7386 L 0.0 601.3072 L 0.0 549.0196 L 52.287582 444.44446 Q 104.575165 313.7255 183.00655 130.71896 Q 287.5817 -78.43137 392.15686 -1.8189894E-12 Q 496.73203 78.43137 575.1634 78.43137 Q 627.451 78.43137 627.451 130.71896 Q 627.451 183.00655 601.3072 183.00655 Q 575.1634 183.00655 601.3072 261.43793 Q 627.451 339.8693 444.44446 444.44446 Q 261.43793 549.0196 261.43793 470.58826 Q 235.29413 392.15686 235.29413 392.15686 z" svg:height="6.7973857mm" draw:style-name="style-301" svg:viewBox="0.0 0.0 627.451 679.7386" svg:width="6.27451mm" svg:x="130.19608mm" svg:y="118.954254mm"/>
          <draw:path svg:d="M 444.44446 183.00655 L 627.451 0.0 L 627.451 0.0 L 653.5948 0.0 L 653.5948 26.143791 Q 679.7386 78.43137 732.0262 496.73203 Q 810.4575 941.1765 732.0262 941.1765 Q 653.5948 941.1765 627.451 862.7451 Q 627.451 784.3137 444.44446 732.0262 Q 261.43793 653.5948 209.15033 679.7386 Q 156.86275 705.8824 78.43137 732.0262 Q 26.143791 758.1699 0.0 705.8824 Q 0.0 653.5948 130.71896 496.73203 Q 261.43793 339.8693 444.44446 183.00655 z M 522.87585 339.8693 Q 575.1634 313.7255 575.1634 470.58826 Q 601.3072 627.451 470.58826 601.3072 Q 313.7255 549.0196 418.30066 444.44446 Q 470.58826 339.8693 522.87585 339.8693 z" svg:height="9.411765mm" draw:style-name="style-302" svg:viewBox="0.0 0.0 732.0262 941.1765" svg:width="7.3202615mm" svg:x="125.4902mm" svg:y="64.05229mm"/>
          <draw:path svg:d="M 78.43137 78.43137 L 156.86275 0.0 L 156.86275 26.143791 Q 130.71896 26.143791 156.86275 52.287582 L 156.86275 52.287582 L 130.71896 78.43137 Q 104.575165 130.71896 209.15033 130.71896 Q 313.7255 130.71896 392.15686 78.43137 Q 470.58826 52.287582 444.44446 130.71896 Q 418.30066 183.00655 366.0131 209.15033 Q 339.8693 235.29413 235.29413 235.29413 L 130.71896 235.29413 L 104.575165 209.15033 L 78.43137 183.00655 L 52.287582 183.00655 Q 0.0 183.00655 0.0 156.86275 Q 0.0 156.86275 78.43137 78.43137 z" svg:height="2.3529413mm" draw:style-name="style-303" svg:viewBox="0.0 0.0 444.44446 235.29413" svg:width="4.4444447mm" svg:x="88.88889mm" svg:y="101.69935mm"/>
          <draw:path svg:d="M 261.43793 758.1699 L 261.43793 758.1699 L 235.29413 758.1699 L 235.29413 732.0262 L 235.29413 732.0262 L 209.15033 732.0262 L 209.15033 732.0262 L 209.15033 732.0262 L 209.15033 705.8824 L 209.15033 705.8824 L 183.00655 705.8824 L 183.00655 679.7386 L 104.575165 601.3072 Q 0.0 522.87585 0.0 261.43793 Q 0.0 0.0 183.00655 0.0 Q 366.0131 0.0 470.58826 104.575165 Q 575.1634 209.15033 549.0196 418.30066 Q 522.87585 601.3072 522.87585 627.451 Q 522.87585 653.5948 418.30066 705.8824 Q 313.7255 784.3137 287.5817 784.3137 Q 261.43793 784.3137 261.43793 758.1699 z" svg:height="7.8431373mm" draw:style-name="style-304" svg:viewBox="0.0 0.0 549.0196 784.3137" svg:width="5.490196mm" svg:x="43.398693mm" svg:y="50.19608mm"/>
          <draw:path svg:d="M 183.00655 52.287582 L 235.29413 130.71896 L 235.29413 130.71896 Q 235.29413 156.86275 235.29413 156.86275 L 261.43793 156.86275 L 261.43793 209.15033 L 261.43793 235.29413 L 261.43793 235.29413 Q 235.29413 235.29413 235.29413 261.43793 L 235.29413 261.43793 L 235.29413 261.43793 Q 235.29413 261.43793 209.15033 261.43793 Q 183.00655 261.43793 183.00655 235.29413 Q 156.86275 183.00655 130.71896 183.00655 Q 104.575165 183.00655 104.575165 209.15033 L 78.43137 235.29413 L 78.43137 261.43793 L 78.43137 287.5817 L 26.143791 287.5817 L 0.0 287.5817 L 0.0 156.86275 Q 26.143791 0.0 78.43137 0.0 Q 156.86275 0.0 183.00655 52.287582 z" svg:height="2.875817mm" draw:style-name="style-305" svg:viewBox="0.0 0.0 261.43793 287.5817" svg:width="2.6143792mm" svg:x="118.43137mm" svg:y="306.40524mm"/>
          <draw:path svg:d="M 0.0 26.143791 L 0.0 0.0 L 78.43137 0.0 L 156.86275 26.143791 L 156.86275 26.143791 L 156.86275 26.143791 L 183.00655 26.143791 L 183.00655 26.143791 L 183.00655 52.287582 L 209.15033 52.287582 L 209.15033 52.287582 L 209.15033 78.43137 L 366.0131 235.29413 Q 522.87585 392.15686 549.0196 392.15686 L 549.0196 392.15686 L 549.0196 418.30066 L 575.1634 418.30066 L 575.1634 418.30066 L 575.1634 444.44446 L 601.3072 444.44446 L 627.451 444.44446 L 627.451 470.58826 L 627.451 470.58826 L 653.5948 470.58826 L 653.5948 496.73203 L 653.5948 496.73203 L 679.7386 496.73203 L 679.7386 496.73203 L 679.7386 496.73203 L 705.8824 522.87585 L 732.0262 522.87585 L 732.0262 313.7255 L 732.0262 104.575165 L 705.8824 104.575165 L 705.8824 78.43137 L 705.8824 78.43137 L 679.7386 78.43137 L 679.7386 26.143791 L 679.7386 0.0 L 784.3137 0.0 L 862.7451 0.0 L 862.7451 26.143791 L 836.6013 52.287582 L 836.6013 78.43137 L 836.6013 104.575165 L 836.6013 339.8693 Q 836.6013 549.0196 836.6013 705.8824 L 836.6013 888.8889 L 810.4575 888.8889 L 784.3137 862.7451 L 758.1699 862.7451 L 732.0262 862.7451 L 732.0262 836.6013 L 732.0262 810.4575 L 705.8824 810.4575 L 679.7386 810.4575 L 679.7386 784.3137 L 679.7386 784.3137 L 653.5948 784.3137 Q 653.5948 758.1699 496.73203 627.451 L 366.0131 496.73203 L 339.8693 496.73203 L 339.8693 496.73203 L 339.8693 470.58826 L 313.7255 470.58826 L 313.7255 470.58826 L 313.7255 444.44446 L 313.7255 444.44446 L 313.7255 444.44446 L 287.5817 444.44446 L 287.5817 444.44446 L 261.43793 418.30066 L 235.29413 392.15686 L 235.29413 392.15686 L 209.15033 392.15686 L 209.15033 392.15686 L 209.15033 392.15686 L 209.15033 366.0131 L 209.15033 366.0131 L 209.15033 549.0196 L 209.15033 758.1699 L 209.15033 758.1699 L 209.15033 758.1699 L 209.15033 784.3137 L 209.15033 784.3137 L 235.29413 784.3137 L 235.29413 810.4575 L 235.29413 810.4575 L 261.43793 810.4575 L 261.43793 836.6013 L 261.43793 862.7451 L 235.29413 862.7451 L 235.29413 862.7451 L 156.86275 862.7451 L 52.287582 862.7451 L 52.287582 810.4575 L 52.287582 758.1699 L 78.43137 732.0262 L 78.43137 705.8824 L 78.43137 392.15686 L 52.287582 78.43137 L 52.287582 78.43137 L 52.287582 78.43137 L 26.143791 52.287582 L 0.0 52.287582 L 0.0 26.143791 z" svg:height="8.888889mm" draw:style-name="style-306" svg:viewBox="0.0 0.0 862.7451 888.8889" svg:width="8.627451mm" svg:x="39.215687mm" svg:y="180.6536mm"/>
          <draw:path svg:d="M 418.30066 26.143791 L 418.30066 26.143791 L 418.30066 26.143791 Q 418.30066 52.287582 392.15686 78.43137 L 392.15686 104.575165 L 392.15686 130.71896 L 366.0131 156.86275 L 339.8693 235.29413 Q 313.7255 287.5817 261.43793 287.5817 Q 209.15033 287.5817 209.15033 261.43793 L 209.15033 261.43793 L 209.15033 261.43793 L 209.15033 235.29413 L 183.00655 235.29413 Q 156.86275 235.29413 156.86275 261.43793 L 156.86275 287.5817 L 156.86275 287.5817 Q 156.86275 287.5817 130.71896 287.5817 L 130.71896 313.7255 L 104.575165 313.7255 L 52.287582 313.7255 L 52.287582 287.5817 L 52.287582 261.43793 L 26.143791 235.29413 Q 0.0 183.00655 0.0 156.86275 L 0.0 130.71896 L 0.0 78.43137 Q -26.143791 0.0 0.0 0.0 Q 52.287582 0.0 52.287582 78.43137 Q 78.43137 130.71896 104.575165 130.71896 Q 130.71896 130.71896 156.86275 104.575165 Q 156.86275 78.43137 183.00655 78.43137 Q 209.15033 78.43137 261.43793 130.71896 Q 261.43793 156.86275 313.7255 78.43137 Q 339.8693 0.0 366.0131 0.0 Q 418.30066 26.143791 418.30066 26.143791 z" svg:height="3.137255mm" draw:style-name="style-307" svg:viewBox="0.0 0.0 418.30066 313.7255" svg:width="4.183007mm" svg:x="79.47713mm" svg:y="306.1438mm"/>
          <draw:path svg:d="M 0.0 156.86275 L 0.0 0.0 L 78.43137 26.143791 Q 183.00655 26.143791 183.00655 52.287582 L 209.15033 52.287582 L 209.15033 156.86275 L 183.00655 261.43793 L 183.00655 287.5817 L 183.00655 287.5817 L 183.00655 287.5817 L 183.00655 313.7255 L 78.43137 313.7255 L 0.0 313.7255 L 0.0 156.86275 z" svg:height="3.137255mm" draw:style-name="style-308" svg:viewBox="0.0 0.0 209.15033 313.7255" svg:width="2.0915034mm" svg:x="94.37909mm" svg:y="306.1438mm"/>
          <draw:path svg:d="M 0.0 52.287582 Q -52.287582 -26.143791 0.0 0.0 Q 78.43137 26.143791 130.71896 130.71896 Q 235.29413 235.29413 183.00655 235.29413 Q 130.71896 209.15033 78.43137 183.00655 Q 26.143791 130.71896 0.0 52.287582 z" svg:height="2.3529413mm" draw:style-name="style-309" svg:viewBox="0.0 0.0 183.00655 235.29413" svg:width="1.8300654mm" svg:x="80.78432mm" svg:y="104.8366mm"/>
          <draw:path svg:d="M 1725.4902 1620.915 L 1725.4902 1647.0588 L 1751.634 1699.3464 L 1777.7778 1725.4902 L 1777.7778 1751.634 L 1777.7778 1803.9216 L 1751.634 1803.9216 L 1725.4902 1803.9216 L 1725.4902 1830.0654 L 1725.4902 1830.0654 L 1699.3464 1830.0654 L 1699.3464 1856.2092 L 1620.915 1856.2092 L 1542.4836 1856.2092 L 1542.4836 1830.0654 L 1516.3398 1830.0654 L 1516.3398 1803.9216 Q 1516.3398 1777.7778 1437.9086 1620.915 Q 1359.4772 1490.1962 915.0327 1464.0524 Q 470.58826 1437.9086 392.15686 1620.915 L 313.7255 1803.9216 L 287.5817 1830.0654 L 287.5817 1856.2092 L 235.29413 1856.2092 L 183.00655 1856.2092 L 156.86275 1830.0654 L 130.71896 1803.9216 L 104.575165 1803.9216 L 78.43137 1803.9216 L 78.43137 1777.7778 L 52.287582 1777.7778 L 52.287582 1751.634 L 52.287582 1725.4902 L 78.43137 1699.3464 Q 104.575165 1647.0588 130.71896 1542.4836 Q 156.86275 1437.9086 104.575165 1437.9086 Q 26.143791 1437.9086 26.143791 1411.7648 L -1.8189894E-12 1385.621 L -1.8189894E-12 1359.4772 L -1.8189894E-12 1333.3334 L -1.8189894E-12 1281.0458 L -1.8189894E-12 1254.902 L 26.143791 1254.902 L 26.143791 1228.7582 L 156.86275 1228.7582 Q 287.5817 1228.7582 549.0196 601.3072 Q 810.4575 0.0 888.8889 0.0 Q 941.1765 26.143791 1333.3334 810.4575 Q 1725.4902 1594.7712 1725.4902 1620.915 z M 888.8889 1228.7582 L 575.1634 1228.7582 L 575.1634 1202.6144 L 575.1634 1176.4706 L 601.3072 1124.183 L 627.451 1098.0392 L 758.1699 810.4575 Q 888.8889 496.73203 915.0327 496.73203 Q 941.1765 496.73203 1098.0392 862.7451 Q 1228.7582 1228.7582 888.8889 1228.7582 z" svg:height="18.562092mm" draw:style-name="style-310" svg:viewBox="0.0 0.0 1777.7778 1856.2092" svg:width="17.777779mm" svg:x="153.7255mm" svg:y="47.84314mm"/>
          <draw:path svg:d="M 862.7451 0.0 L 862.7451 78.43137 L 810.4575 366.0131 Q 732.0262 679.7386 732.0262 758.1699 L 732.0262 836.6013 L 732.0262 836.6013 L 732.0262 836.6013 L 732.0262 1045.7517 Q 732.0262 1254.902 732.0262 1359.4772 Q 732.0262 1490.1962 679.7386 1568.6274 Q 627.451 1647.0588 627.451 1725.4902 Q 627.451 1803.9216 575.1634 1830.0654 Q 522.87585 1830.0654 549.0196 1882.353 Q 575.1634 1934.6406 627.451 1960.7843 Q 679.7386 1960.7843 679.7386 2039.2157 L 679.7386 2143.791 L 653.5948 2143.791 L 653.5948 2143.791 L 601.3072 2169.9346 L 549.0196 2196.0784 L 549.0196 2196.0784 L 522.87585 2196.0784 L 522.87585 2196.0784 L 522.87585 2196.0784 L 418.30066 2196.0784 Q 287.5817 2196.0784 209.15033 2169.9346 L 104.575165 2143.791 L 104.575165 2117.6472 L 104.575165 2117.6472 L 78.43137 2117.6472 L 78.43137 2091.5034 L 78.43137 2091.5034 L 52.287582 2091.5034 L 52.287582 2091.5034 L 52.287582 2091.5034 L 26.143791 2065.3596 L 0.0 2065.3596 L 0.0 2013.0719 Q 0.0 1960.7843 52.287582 1934.6406 Q 104.575165 1882.353 130.71896 1673.2026 Q 183.00655 1437.9086 209.15033 1437.9086 Q 235.29413 1437.9086 235.29413 1254.902 Q 261.43793 1098.0392 287.5817 1045.7517 Q 339.8693 967.3203 418.30066 941.1765 Q 470.58826 941.1765 496.73203 862.7451 Q 522.87585 784.3137 549.0196 732.0262 Q 601.3072 679.7386 522.87585 653.5948 Q 418.30066 627.451 418.30066 522.87585 Q 418.30066 392.15686 470.58826 313.7255 Q 522.87585 209.15033 679.7386 78.43137 Q 862.7451 -52.287582 862.7451 0.0 z" svg:height="21.960785mm" draw:style-name="style-311" svg:viewBox="0.0 0.0 862.7451 2196.0784" svg:width="8.627451mm" svg:x="73.202614mm" svg:y="193.98694mm"/>
          <draw:path svg:d="M -1.8189894E-12 104.575165 L -1.8189894E-12 -9.094947E-13 L 130.71896 78.43137 Q 261.43793 183.00655 287.5817 209.15033 Q 313.7255 235.29413 313.7255 235.29413 L 313.7255 261.43793 L 313.7255 287.5817 L 313.7255 287.5817 L 313.7255 287.5817 Q 287.5817 287.5817 209.15033 235.29413 Q 130.71896 209.15033 130.71896 287.5817 Q 104.575165 339.8693 78.43137 392.15686 L 52.287582 418.30066 L 52.287582 418.30066 Q 52.287582 444.44446 26.143791 418.30066 Q -1.8189894E-12 418.30066 -1.8189894E-12 313.7255 Q -1.8189894E-12 209.15033 -1.8189894E-12 104.575165 z" svg:height="4.183007mm" draw:style-name="style-312" svg:viewBox="0.0 0.0 313.7255 418.30066" svg:width="3.137255mm" svg:x="110.3268mm" svg:y="66.66667mm"/>
          <draw:path svg:d="M 78.43137 26.143791 L 78.43137 0.0 L 104.575165 0.0 Q 130.71896 0.0 339.8693 261.43793 Q 549.0196 496.73203 575.1634 496.73203 L 601.3072 522.87585 L 601.3072 522.87585 L 601.3072 522.87585 L 627.451 522.87585 L 627.451 522.87585 L 627.451 549.0196 L 653.5948 549.0196 L 653.5948 549.0196 L 653.5948 575.1634 L 653.5948 575.1634 L 653.5948 575.1634 L 679.7386 575.1634 L 679.7386 575.1634 L 679.7386 601.3072 L 705.8824 601.3072 L 705.8824 627.451 L 705.8824 653.5948 L 732.0262 679.7386 L 732.0262 679.7386 L 705.8824 679.7386 L 679.7386 679.7386 L 653.5948 653.5948 L 627.451 653.5948 L 627.451 627.451 L 627.451 601.3072 L 496.73203 601.3072 Q 366.0131 627.451 235.29413 627.451 L 104.575165 627.451 L 104.575165 575.1634 Q 130.71896 549.0196 130.71896 313.7255 Q 156.86275 104.575165 104.575165 104.575165 L 52.287582 104.575165 L 26.143791 130.71896 L 0.0 130.71896 L 0.0 104.575165 Q 0.0 78.43137 52.287582 52.287582 Q 78.43137 52.287582 78.43137 26.143791 z" svg:height="6.7973857mm" draw:style-name="style-313" svg:viewBox="0.0 0.0 732.0262 679.7386" svg:width="7.3202615mm" svg:x="161.83006mm" svg:y="82.09151mm"/>
          <draw:path svg:d="M 183.00655 705.8824 L 209.15033 1411.7648 L 496.73203 1411.7648 L 784.3137 1411.7648 L 810.4575 1411.7648 L 836.6013 1437.9086 L 836.6013 1437.9086 L 862.7451 1437.9086 L 862.7451 1490.1962 L 862.7451 1568.6274 L 836.6013 1568.6274 L 836.6013 1594.7712 L 444.44446 1594.7712 L 26.143791 1594.7712 L 26.143791 1594.7712 Q 26.143791 1568.6274 3.6379788E-12 1568.6274 L 3.6379788E-12 1568.6274 L 3.6379788E-12 784.3137 Q 3.6379788E-12 3.6379788E-12 78.43137 3.6379788E-12 Q 183.00655 3.6379788E-12 183.00655 705.8824 z" svg:height="15.947713mm" draw:style-name="style-314" svg:viewBox="0.0 0.0 862.7451 1594.7712" svg:width="8.627451mm" svg:x="190.06537mm" svg:y="277.9085mm"/>
          <draw:path svg:d="M 0.0 418.30066 L 0.0 418.30066 L 26.143791 392.15686 Q 78.43137 366.0131 78.43137 339.8693 L 78.43137 339.8693 L 104.575165 313.7255 Q 130.71896 287.5817 130.71896 235.29413 L 130.71896 183.00655 L 183.00655 78.43137 Q 209.15033 -52.287582 313.7255 0.0 Q 418.30066 52.287582 470.58826 130.71896 Q 522.87585 209.15033 392.15686 183.00655 Q 287.5817 183.00655 287.5817 209.15033 Q 287.5817 261.43793 183.00655 339.8693 Q 78.43137 418.30066 52.287582 418.30066 Q 26.143791 418.30066 0.0 418.30066 z" svg:height="4.183007mm" draw:style-name="style-315" svg:viewBox="0.0 0.0 470.58826 418.30066" svg:width="4.7058825mm" svg:x="84.96732mm" svg:y="94.11765mm"/>
          <draw:path svg:d="M 78.43137 3.6379788E-12 Q 104.575165 -26.143791 156.86275 26.143791 Q 156.86275 78.43137 156.86275 183.00655 Q 156.86275 287.5817 209.15033 339.8693 Q 209.15033 366.0131 209.15033 496.73203 Q 209.15033 601.3072 130.71896 653.5948 Q 78.43137 705.8824 26.143791 705.8824 Q -52.287582 679.7386 -1.8189894E-12 627.451 Q 26.143791 549.0196 52.287582 549.0196 Q 52.287582 522.87585 52.287582 418.30066 Q 52.287582 313.7255 52.287582 183.00655 Q 52.287582 26.143791 78.43137 3.6379788E-12 z" svg:height="7.0588236mm" draw:style-name="style-316" svg:viewBox="0.0 0.0 209.15033 705.8824" svg:width="2.0915034mm" svg:x="143.79085mm" svg:y="263.79086mm"/>
          <draw:path svg:d="M 209.15033 575.1634 L 209.15033 601.3072 L 104.575165 601.3072 L 0.0 601.3072 L 0.0 575.1634 L 26.143791 549.0196 L 26.143791 549.0196 L 26.143791 522.87585 L 26.143791 522.87585 L 26.143791 522.87585 L 52.287582 522.87585 L 52.287582 522.87585 L 52.287582 496.73203 L 78.43137 496.73203 L 78.43137 470.58826 L 78.43137 444.44446 L 287.5817 52.287582 Q 496.73203 -313.7255 732.0262 104.575165 Q 941.1765 496.73203 993.46405 522.87585 Q 1045.7517 575.1634 862.7451 575.1634 Q 679.7386 601.3072 679.7386 496.73203 Q 653.5948 392.15686 444.44446 392.15686 Q 235.29413 418.30066 209.15033 470.58826 Q 183.00655 522.87585 209.15033 575.1634 z M 366.0131 104.575165 L 418.30066 0.0 L 444.44446 0.0 Q 470.58826 0.0 549.0196 156.86275 Q 601.3072 287.5817 444.44446 287.5817 L 287.5817 287.5817 L 287.5817 261.43793 Q 287.5817 235.29413 366.0131 104.575165 z" svg:height="6.013072mm" draw:style-name="style-317" svg:viewBox="0.0 0.0 993.46405 601.3072" svg:width="9.934641mm" svg:x="19.084969mm" svg:y="197.12419mm"/>
          <draw:path svg:d="M 26.143791 235.29413 L 1.8189894E-12 235.29413 L 1.8189894E-12 235.29413 Q -26.143791 209.15033 1.8189894E-12 209.15033 L 1.8189894E-12 183.00655 L 1.8189894E-12 156.86275 Q 26.143791 156.86275 52.287582 130.71896 L 78.43137 104.575165 L 130.71896 104.575165 Q 156.86275 78.43137 261.43793 -1.8189894E-12 Q 313.7255 -52.287582 313.7255 52.287582 Q 313.7255 130.71896 261.43793 130.71896 Q 209.15033 156.86275 130.71896 183.00655 Q 52.287582 209.15033 26.143791 235.29413 z" svg:height="2.3529413mm" draw:style-name="style-318" svg:viewBox="0.0 0.0 313.7255 235.29413" svg:width="3.137255mm" svg:x="90.45752mm" svg:y="99.869286mm"/>
          <draw:path svg:d="M 209.15033 601.3072 L 130.71896 601.3072 L 52.287582 496.73203 Q 0.0 418.30066 0.0 261.43793 Q 0.0 104.575165 78.43137 52.287582 Q 130.71896 -26.143791 235.29413 0.0 Q 339.8693 26.143791 392.15686 78.43137 Q 418.30066 130.71896 418.30066 287.5817 Q 418.30066 470.58826 366.0131 522.87585 Q 313.7255 601.3072 209.15033 601.3072 z M 209.15033 52.287582 Q 261.43793 52.287582 261.43793 287.5817 Q 261.43793 496.73203 235.29413 522.87585 Q 183.00655 549.0196 156.86275 522.87585 Q 156.86275 496.73203 156.86275 287.5817 Q 156.86275 52.287582 209.15033 52.287582 z" svg:height="6.013072mm" draw:style-name="style-319" svg:viewBox="0.0 0.0 418.30066 601.3072" svg:width="4.183007mm" svg:x="23.529413mm" svg:y="170.19608mm"/>
          <draw:path svg:d="M 78.43137 52.287582 L 78.43137 0.0 L 339.8693 52.287582 Q 575.1634 104.575165 653.5948 104.575165 L 705.8824 104.575165 L 758.1699 130.71896 L 784.3137 156.86275 L 810.4575 156.86275 L 836.6013 156.86275 L 836.6013 183.00655 L 862.7451 183.00655 L 862.7451 183.00655 L 862.7451 209.15033 L 862.7451 209.15033 L 862.7451 209.15033 L 836.6013 235.29413 L 836.6013 261.43793 L 758.1699 261.43793 Q 679.7386 261.43793 575.1634 235.29413 L 470.58826 235.29413 L 470.58826 261.43793 L 444.44446 287.5817 L 444.44446 418.30066 L 444.44446 549.0196 L 549.0196 549.0196 Q 627.451 575.1634 705.8824 575.1634 L 784.3137 575.1634 L 784.3137 627.451 L 784.3137 705.8824 L 679.7386 705.8824 Q 575.1634 679.7386 287.5817 653.5948 L 0.0 627.451 L 0.0 575.1634 L 0.0 496.73203 L 26.143791 496.73203 Q 26.143791 470.58826 183.00655 496.73203 Q 313.7255 522.87585 339.8693 418.30066 L 339.8693 339.8693 L 339.8693 261.43793 L 339.8693 209.15033 L 339.8693 209.15033 Q 339.8693 209.15033 209.15033 183.00655 L 78.43137 156.86275 L 78.43137 156.86275 Q 78.43137 130.71896 78.43137 52.287582 z" svg:height="7.0588236mm" draw:style-name="style-320" svg:viewBox="0.0 0.0 862.7451 705.8824" svg:width="8.627451mm" svg:x="25.882353mm" svg:y="127.5817mm"/>
          <draw:path svg:d="M 496.73203 993.46405 L 496.73203 1098.0392 L 862.7451 1098.0392 L 1202.6144 1098.0392 L 1202.6144 1071.8955 Q 1228.7582 1071.8955 1228.7582 549.0196 L 1254.902 0.0 L 1333.3334 26.143791 Q 1385.621 26.143791 1385.621 836.6013 Q 1359.4772 1620.915 1281.0458 1647.0588 Q 1202.6144 1647.0588 1176.4706 1437.9086 Q 1176.4706 1254.902 836.6013 1228.7582 L 496.73203 1228.7582 L 496.73203 1437.9086 Q 496.73203 1647.0588 392.15686 1647.0588 Q 313.7255 1647.0588 313.7255 1464.0524 Q 287.5817 1254.902 156.86275 1254.902 L 0.0 1228.7582 L 0.0 1150.3268 L 0.0 1098.0392 L 156.86275 1098.0392 Q 287.5817 1071.8955 313.7255 549.0196 Q 313.7255 52.287582 392.15686 26.143791 Q 444.44446 0.0 470.58826 156.86275 Q 496.73203 287.5817 496.73203 575.1634 Q 496.73203 862.7451 496.73203 993.46405 z" svg:height="16.470589mm" draw:style-name="style-321" svg:viewBox="0.0 0.0 1385.621 1647.0588" svg:width="13.85621mm" svg:x="134.11765mm" svg:y="277.64706mm"/>
          <draw:path svg:d="M 0.0 705.8824 L 0.0 0.0 L 130.71896 0.0 L 261.43793 0.0 L 261.43793 601.3072 L 261.43793 1176.4706 L 261.43793 1516.3398 L 261.43793 1856.2092 L 130.71896 1856.2092 L 26.143791 1856.2092 L 26.143791 1830.0654 L 26.143791 1830.0654 L 0.0 1594.7712 L 0.0 1385.621 L 0.0 705.8824 z" svg:height="18.562092mm" draw:style-name="style-322" svg:viewBox="0.0 0.0 261.43793 1856.2092" svg:width="2.6143792mm" svg:x="33.202614mm" svg:y="48.366013mm"/>
          <draw:path svg:d="M 1281.0458 1307.1896 L 1254.902 1307.1896 L 1254.902 1307.1896 L 1254.902 1333.3334 L 1254.902 1333.3334 L 1254.902 1333.3334 L 1228.7582 1333.3334 L 1228.7582 1333.3334 L 1228.7582 1359.4772 L 1202.6144 1359.4772 L 1202.6144 1385.621 L 1202.6144 1411.7648 L 1176.4706 1411.7648 L 1150.3268 1437.9086 L 1150.3268 1437.9086 L 1150.3268 1437.9086 L 1124.183 1437.9086 L 1124.183 1464.0524 L 1124.183 1464.0524 Q 1098.0392 1464.0524 1045.7517 1490.1962 Q 993.46405 1542.4836 758.1699 1542.4836 L 522.87585 1568.6274 L 522.87585 1568.6274 L 522.87585 1542.4836 L 496.73203 1542.4836 L 470.58826 1542.4836 L 313.7255 1437.9086 Q 183.00655 1333.3334 104.575165 1202.6144 Q 1.8189894E-12 1045.7517 1.8189894E-12 758.1699 Q 1.8189894E-12 470.58826 104.575165 339.8693 Q 209.15033 183.00655 287.5817 104.575165 Q 392.15686 26.143791 575.1634 3.6379788E-12 Q 784.3137 -26.143791 967.3203 26.143791 Q 1150.3268 78.43137 1254.902 183.00655 Q 1359.4772 287.5817 1411.7648 444.44446 Q 1464.0524 627.451 1411.7648 862.7451 Q 1411.7648 1098.0392 1333.3334 1202.6144 Q 1281.0458 1281.0458 1281.0458 1307.1896 z M 679.7386 156.86275 Q 810.4575 130.71896 941.1765 183.00655 Q 1071.8955 235.29413 1150.3268 339.8693 Q 1254.902 470.58826 1254.902 679.7386 Q 1254.902 888.8889 1228.7582 1019.60785 Q 1202.6144 1124.183 1124.183 1202.6144 Q 1045.7517 1281.0458 888.8889 1333.3334 Q 732.0262 1385.621 575.1634 1385.621 Q 444.44446 1333.3334 366.0131 1254.902 Q 261.43793 1176.4706 209.15033 993.46405 Q 156.86275 836.6013 209.15033 601.3072 Q 261.43793 392.15686 392.15686 287.5817 Q 522.87585 183.00655 679.7386 156.86275 z" svg:height="15.686275mm" draw:style-name="style-323" svg:viewBox="0.0 0.0 1411.7648 1568.6274" svg:width="14.117647mm" svg:x="151.63399mm" svg:y="277.9085mm"/>
          <draw:path svg:d="M 104.575165 183.00655 L 104.575165 313.7255 L 104.575165 313.7255 Q 104.575165 339.8693 52.287582 366.0131 L 0.0 418.30066 L 0.0 418.30066 Q 0.0 418.30066 0.0 339.8693 L 0.0 261.43793 L 26.143791 261.43793 Q 26.143791 235.29413 52.287582 156.86275 Q 52.287582 52.287582 52.287582 26.143791 L 26.143791 0.0 L 52.287582 0.0 Q 52.287582 0.0 104.575165 26.143791 Q 104.575165 52.287582 104.575165 183.00655 z" svg:height="4.183007mm" draw:style-name="style-324" svg:viewBox="0.0 0.0 104.575165 418.30066" svg:width="1.0457517mm" svg:x="167.32027mm" svg:y="104.8366mm"/>
          <draw:path svg:d="M 78.43137 26.143791 L 130.71896 0.0 L 156.86275 26.143791 Q 156.86275 26.143791 156.86275 52.287582 L 156.86275 52.287582 L 130.71896 78.43137 L 104.575165 104.575165 L 104.575165 130.71896 L 104.575165 156.86275 L 78.43137 183.00655 L 78.43137 209.15033 L 78.43137 209.15033 L 52.287582 209.15033 L 52.287582 235.29413 L 52.287582 235.29413 L 26.143791 261.43793 Q 0.0 287.5817 0.0 287.5817 L 0.0 287.5817 L 0.0 313.7255 L 0.0 313.7255 L 0.0 235.29413 Q 0.0 156.86275 0.0 78.43137 Q 0.0 26.143791 78.43137 26.143791 z" svg:height="3.137255mm" draw:style-name="style-325" svg:viewBox="0.0 0.0 156.86275 313.7255" svg:width="1.5686275mm" svg:x="67.973854mm" svg:y="192.67975mm"/>
          <draw:path svg:d="M 1202.6144 1098.0392 L 1202.6144 1150.3268 L 1176.4706 1202.6144 L 1150.3268 1228.7582 L 1150.3268 1228.7582 L 1150.3268 1254.902 L 1124.183 1254.902 L 1098.0392 1254.902 L 1098.0392 1281.0458 L 1098.0392 1281.0458 L 1071.8955 1281.0458 L 1045.7517 1281.0458 L 993.46405 1281.0458 L 941.1765 1281.0458 L 941.1765 1202.6144 L 941.1765 1150.3268 L 941.1765 941.1765 Q 941.1765 758.1699 941.1765 653.5948 Q 888.8889 549.0196 784.3137 444.44446 Q 679.7386 339.8693 575.1634 287.5817 L 444.44446 261.43793 L 366.0131 235.29413 L 261.43793 235.29413 L 261.43793 836.6013 L 261.43793 1437.9086 L 261.43793 1437.9086 L 235.29413 1464.0524 L 183.00655 1464.0524 L 130.71896 1464.0524 L 104.575165 1490.1962 L 78.43137 1490.1962 L 52.287582 1490.1962 L 26.143791 1490.1962 L 26.143791 1437.9086 L 0.0 1385.621 L 0.0 705.8824 L 0.0 26.143791 L 26.143791 26.143791 L 26.143791 0.0 L 104.575165 0.0 Q 209.15033 0.0 418.30066 0.0 Q 653.5948 52.287582 810.4575 130.71896 Q 967.3203 209.15033 1071.8955 392.15686 Q 1150.3268 549.0196 1202.6144 627.451 Q 1202.6144 732.0262 1202.6144 888.8889 Q 1202.6144 1019.60785 1202.6144 1098.0392 z" svg:height="14.901961mm" draw:style-name="style-326" svg:viewBox="0.0 0.0 1202.6144 1490.1962" svg:width="12.026144mm" svg:x="83.66013mm" svg:y="48.104576mm"/>
          <draw:path svg:d="M 235.29413 1150.3268 L 183.00655 1150.3268 L 156.86275 1150.3268 L 104.575165 1150.3268 L 78.43137 1150.3268 L 52.287582 1150.3268 L 52.287582 1124.183 L 52.287582 1124.183 L 26.143791 1124.183 L 26.143791 1098.0392 L 26.143791 1098.0392 L 0.0 1098.0392 L 26.143791 941.1765 Q 52.287582 784.3137 156.86275 575.1634 Q 261.43793 392.15686 261.43793 366.0131 L 261.43793 313.7255 L 261.43793 261.43793 L 261.43793 183.00655 L 261.43793 183.00655 L 261.43793 156.86275 L 261.43793 156.86275 L 261.43793 156.86275 L 235.29413 156.86275 L 235.29413 156.86275 L 183.00655 130.71896 L 130.71896 104.575165 L 130.71896 104.575165 L 104.575165 104.575165 L 104.575165 104.575165 L 104.575165 104.575165 L 78.43137 104.575165 Q 52.287582 104.575165 52.287582 78.43137 L 26.143791 52.287582 L 104.575165 26.143791 Q 183.00655 0.0 313.7255 0.0 Q 470.58826 0.0 522.87585 78.43137 Q 575.1634 156.86275 549.0196 287.5817 Q 522.87585 418.30066 392.15686 679.7386 Q 261.43793 915.0327 287.5817 967.3203 Q 287.5817 1045.7517 313.7255 1045.7517 Q 366.0131 1045.7517 313.7255 1098.0392 Q 287.5817 1150.3268 235.29413 1150.3268 z" svg:height="11.503268mm" draw:style-name="style-327" svg:viewBox="0.0 0.0 549.0196 1150.3268" svg:width="5.490196mm" svg:x="165.75163mm" svg:y="28.235294mm"/>
          <draw:path svg:d="M 287.5817 941.1765 L 313.7255 993.46405 L 339.8693 1019.60785 Q 366.0131 1045.7517 522.87585 1019.60785 Q 705.8824 993.46405 732.0262 993.46405 Q 758.1699 993.46405 784.3137 967.3203 L 810.4575 941.1765 L 836.6013 941.1765 L 862.7451 941.1765 L 888.8889 915.0327 L 941.1765 915.0327 L 941.1765 941.1765 L 941.1765 993.46405 L 915.0327 993.46405 L 915.0327 993.46405 L 915.0327 1019.60785 L 888.8889 1019.60785 L 888.8889 1019.60785 L 888.8889 1045.7517 L 888.8889 1045.7517 L 888.8889 1045.7517 L 862.7451 1045.7517 L 862.7451 1045.7517 L 862.7451 1071.8955 L 836.6013 1071.8955 L 836.6013 1071.8955 L 836.6013 1098.0392 L 836.6013 1098.0392 L 836.6013 1098.0392 L 810.4575 1098.0392 L 810.4575 1098.0392 L 810.4575 1124.183 L 784.3137 1124.183 L 784.3137 1124.183 L 784.3137 1150.3268 L 784.3137 1150.3268 L 784.3137 1150.3268 L 758.1699 1150.3268 Q 758.1699 1150.3268 705.8824 1202.6144 Q 653.5948 1202.6144 470.58826 1228.7582 Q 287.5817 1254.902 183.00655 1202.6144 Q 78.43137 1176.4706 52.287582 1124.183 Q -1.8189894E-12 1071.8955 -1.8189894E-12 941.1765 Q -1.8189894E-12 810.4575 52.287582 705.8824 Q 130.71896 575.1634 261.43793 522.87585 Q 392.15686 470.58826 392.15686 339.8693 Q 418.30066 235.29413 470.58826 156.86275 Q 575.1634 78.43137 679.7386 26.143791 Q 784.3137 0.0 888.8889 0.0 Q 993.46405 26.143791 1045.7517 104.575165 Q 1098.0392 183.00655 1045.7517 209.15033 Q 993.46405 209.15033 967.3203 183.00655 Q 941.1765 130.71896 862.7451 130.71896 Q 784.3137 104.575165 758.1699 156.86275 Q 732.0262 183.00655 705.8824 261.43793 Q 679.7386 366.0131 758.1699 418.30066 Q 810.4575 470.58826 810.4575 496.73203 Q 836.6013 522.87585 784.3137 549.0196 Q 732.0262 575.1634 601.3072 575.1634 Q 470.58826 575.1634 366.0131 653.5948 Q 287.5817 732.0262 261.43793 810.4575 Q 261.43793 915.0327 287.5817 941.1765 z" svg:height="12.287582mm" draw:style-name="style-328" svg:viewBox="0.0 0.0 1045.7517 1228.7582" svg:width="10.457517mm" svg:x="87.32027mm" svg:y="28.235294mm"/>
          <draw:path svg:d="M 758.1699 26.143791 L 758.1699 0.0 L 836.6013 0.0 Q 915.0327 0.0 915.0327 26.143791 L 915.0327 52.287582 L 888.8889 52.287582 Q 862.7451 52.287582 862.7451 78.43137 L 862.7451 130.71896 L 784.3137 183.00655 Q 705.8824 261.43793 653.5948 653.5948 Q 575.1634 1071.8955 784.3137 1124.183 Q 1019.60785 1202.6144 1019.60785 1281.0458 Q 1071.8955 1333.3334 1071.8955 1333.3334 L 1071.8955 1359.4772 L 967.3203 1359.4772 L 888.8889 1333.3334 L 862.7451 1333.3334 Q 810.4575 1333.3334 732.0262 1281.0458 Q 653.5948 1228.7582 575.1634 1228.7582 Q 496.73203 1228.7582 366.0131 1437.9086 L 235.29413 1673.2026 L 235.29413 1673.2026 L 235.29413 1699.3464 L 235.29413 1699.3464 L 235.29413 1699.3464 L 209.15033 1699.3464 L 209.15033 1699.3464 L 183.00655 1725.4902 L 183.00655 1725.4902 L 130.71896 1725.4902 L 104.575165 1751.634 L 52.287582 1751.634 L 0.0 1751.634 L 0.0 1725.4902 L 26.143791 1699.3464 L 26.143791 1699.3464 L 26.143791 1699.3464 L 26.143791 1673.2026 L 26.143791 1673.2026 L 52.287582 1647.0588 L 78.43137 1594.7712 L 78.43137 1568.6274 Q 78.43137 1542.4836 156.86275 1385.621 Q 209.15033 1228.7582 235.29413 1150.3268 Q 287.5817 1045.7517 392.15686 836.6013 Q 496.73203 627.451 601.3072 392.15686 L 705.8824 130.71896 L 705.8824 104.575165 L 705.8824 78.43137 L 732.0262 78.43137 L 732.0262 78.43137 L 732.0262 52.287582 L 758.1699 52.287582 L 758.1699 26.143791 z" svg:height="17.51634mm" draw:style-name="style-329" svg:viewBox="0.0 0.0 1071.8955 1751.634" svg:width="10.718954mm" svg:x="122.61438mm" svg:y="131.50327mm"/>
          <draw:path svg:d="M 0.0 26.143791 Q 0.0 0.0 130.71896 0.0 Q 287.5817 0.0 261.43793 52.287582 Q 261.43793 104.575165 130.71896 78.43137 Q 0.0 52.287582 0.0 26.143791 z" svg:height="0.78431374mm" draw:style-name="style-330" svg:viewBox="0.0 0.0 261.43793 78.43137" svg:width="2.6143792mm" svg:x="114.24837mm" svg:y="266.1438mm"/>
          <draw:path svg:d="M -1.8189894E-12 366.0131 L -1.8189894E-12 0.0 L 183.00655 0.0 L 366.0131 0.0 L 366.0131 0.0 Q 366.0131 0.0 366.0131 26.143791 L 392.15686 26.143791 L 444.44446 104.575165 Q 522.87585 156.86275 522.87585 366.0131 Q 522.87585 549.0196 444.44446 601.3072 Q 366.0131 679.7386 339.8693 679.7386 L 313.7255 679.7386 L 156.86275 705.8824 L -1.8189894E-12 705.8824 L -1.8189894E-12 366.0131 z M 156.86275 366.0131 Q 183.00655 104.575165 235.29413 104.575165 Q 313.7255 130.71896 313.7255 339.8693 Q 313.7255 549.0196 287.5817 575.1634 Q 261.43793 627.451 209.15033 627.451 Q 156.86275 627.451 156.86275 366.0131 z" svg:height="7.0588236mm" draw:style-name="style-331" svg:viewBox="0.0 0.0 522.87585 705.8824" svg:width="5.2287583mm" svg:x="120.78432mm" svg:y="296.99347mm"/>
          <draw:path svg:d="M 549.0196 52.287582 L 601.3072 0.0 L 575.1634 261.43793 Q 522.87585 549.0196 522.87585 549.0196 Q 522.87585 575.1634 522.87585 575.1634 L 522.87585 575.1634 L 496.73203 575.1634 L 496.73203 575.1634 L 496.73203 601.3072 L 470.58826 601.3072 L 470.58826 627.451 L 470.58826 627.451 L 366.0131 836.6013 Q 261.43793 1019.60785 235.29413 1307.1896 Q 209.15033 1594.7712 183.00655 1986.9281 Q 183.00655 2405.2288 313.7255 2431.3726 Q 470.58826 2457.5164 575.1634 2535.9478 Q 679.7386 2614.3792 836.6013 2823.5295 Q 941.1765 3006.5361 1045.7517 3215.6863 Q 1124.183 3450.9805 1464.0524 3450.9805 Q 1777.7778 3450.9805 1882.353 3320.2615 Q 2013.0719 3189.5425 2222.2222 3111.111 Q 2405.2288 3032.6797 2718.9543 2823.5295 Q 3032.6797 2614.3792 3346.4053 2562.0916 Q 3686.2747 2457.5164 4392.1567 2457.5164 Q 5071.8955 2405.2288 5071.8955 2405.2288 L 5098.0396 2405.2288 L 5098.0396 2405.2288 L 5124.183 2405.2288 L 5124.183 2405.2288 L 5124.183 2405.2288 L 5124.183 2379.085 L 5124.183 2379.085 L 5150.327 2379.085 L 5150.327 2352.9412 L 5150.327 2352.9412 L 5176.4707 2352.9412 L 5176.4707 2352.9412 L 5176.4707 2352.9412 L 5176.4707 2326.7974 L 5176.4707 2326.7974 L 5202.6143 2326.7974 L 5202.6143 2300.6536 L 5202.6143 2300.6536 L 5228.7583 2300.6536 L 5228.7583 2274.5098 L 5228.7583 2248.366 L 5254.902 2196.0784 L 5254.902 2143.791 L 5228.7583 2143.791 L 5176.4707 2143.791 L 5071.8955 2117.6472 Q 4941.177 2091.5034 4862.745 2065.3596 L 4810.4575 2039.2157 L 4810.4575 2039.2157 Q 4810.4575 2013.0719 4705.8823 1934.6406 Q 4601.307 1856.2092 4575.1636 1725.4902 L 4549.0195 1594.7712 L 4549.0195 1464.0524 Q 4549.0195 1333.3334 4522.876 1228.7582 Q 4496.732 1124.183 4470.5884 1045.7517 L 4418.301 941.1765 L 4418.301 888.8889 L 4418.301 836.6013 L 4418.301 836.6013 L 4444.4443 836.6013 L 4444.4443 836.6013 L 4444.4443 836.6013 L 4470.5884 862.7451 L 4496.732 862.7451 L 4496.732 836.6013 L 4496.732 784.3137 L 4522.876 732.0262 L 4522.876 705.8824 L 4522.876 705.8824 L 4549.0195 705.8824 L 4549.0195 732.0262 L 4549.0195 758.1699 L 4575.1636 784.3137 L 4601.307 810.4575 L 4679.739 1045.7517 Q 4758.17 1307.1896 4784.314 1359.4772 Q 4810.4575 1437.9086 4862.745 1620.915 Q 4915.0327 1803.9216 4993.4644 1856.2092 Q 5098.0396 1934.6406 5333.3335 1934.6406 Q 5568.6274 1934.6406 5699.3467 1934.6406 L 5803.922 1934.6406 L 5803.922 1960.7843 L 5803.922 1960.7843 L 5803.922 1986.9281 L 5803.922 2013.0719 L 5803.922 2039.2157 L 5803.922 2065.3596 L 5777.778 2065.3596 L 5777.778 2091.5034 L 5777.778 2091.5034 L 5751.6343 2091.5034 L 5647.059 2274.5098 Q 5542.484 2457.5164 5542.484 2509.804 Q 5542.484 2535.9478 5254.902 2640.523 Q 4967.3203 2771.242 4183.007 2823.5295 Q 3424.8367 2928.1047 3189.5425 3032.6797 Q 2954.2485 3137.255 2718.9543 3346.4053 Q 2457.5164 3555.5557 2405.2288 3555.5557 Q 2379.085 3555.5557 2352.9412 3581.6995 L 2326.7974 3581.6995 L 2300.6536 3581.6995 Q 2274.5098 3607.8433 2039.2157 3712.4185 Q 1830.0654 3816.9937 1464.0524 3816.9937 Q 1071.8955 3816.9937 967.3203 3738.5623 Q 888.8889 3633.987 810.4575 3398.6929 Q 732.0262 3137.255 601.3072 3058.8235 Q 470.58826 2980.3923 235.29413 2875.8171 Q 0.0 2771.242 0.0 2326.7974 Q 0.0 1882.353 52.287582 1359.4772 Q 104.575165 862.7451 209.15033 627.451 Q 313.7255 418.30066 366.0131 261.43793 L 418.30066 104.575165 L 392.15686 78.43137 L 392.15686 52.287582 L 418.30066 52.287582 L 444.44446 52.287582 L 444.44446 104.575165 Q 470.58826 183.00655 470.58826 156.86275 Q 470.58826 104.575165 549.0196 52.287582 z" svg:height="38.169937mm" draw:style-name="style-332" svg:viewBox="0.0 0.0 5803.922 3816.9937" svg:width="58.039215mm" svg:x="41.30719mm" svg:y="218.03922mm"/>
          <draw:path svg:d="M 1908.4968 0.0 Q 1908.4968 78.43137 1856.2092 183.00655 Q 1803.9216 287.5817 1803.9216 418.30066 Q 1803.9216 575.1634 1882.353 705.8824 Q 1960.7843 836.6013 2065.3596 888.8889 Q 2169.9346 941.1765 2562.0916 941.1765 Q 2954.2485 967.3203 2954.2485 993.46405 Q 2954.2485 1019.60785 3006.5361 993.46405 Q 3058.8235 993.46405 3058.8235 1019.60785 Q 3058.8235 1045.7517 3084.9673 1045.7517 Q 3111.111 1045.7517 3111.111 1620.915 Q 3137.255 2196.0784 3006.5361 2248.366 Q 2901.961 2300.6536 2745.0981 2300.6536 Q 2614.3792 2300.6536 2431.3726 2248.366 Q 2274.5098 2196.0784 2169.9346 2169.9346 Q 2039.2157 2143.791 1751.634 2196.0784 Q 1490.1962 2248.366 1359.4772 2326.7974 Q 1228.7582 2405.2288 1124.183 2483.6602 Q 1045.7517 2562.0916 888.8889 2483.6602 Q 705.8824 2405.2288 601.3072 2222.2222 Q 496.73203 2039.2157 366.0131 1882.353 Q 261.43793 1725.4902 156.86275 1673.2026 Q 52.287582 1647.0588 26.143791 1464.0524 Q 26.143791 1281.0458 -1.8189894E-12 1254.902 Q -26.143791 1228.7582 287.5817 784.3137 Q 575.1634 366.0131 862.7451 287.5817 Q 1176.4706 209.15033 1542.4836 52.287582 Q 1908.4968 -104.575165 1908.4968 0.0 z" svg:height="24.836601mm" draw:style-name="style-333" svg:viewBox="0.0 0.0 3111.111 2483.6602" svg:width="31.111113mm" svg:x="124.18301mm" svg:y="215.42484mm"/>
          <draw:path svg:d="M 313.7255 758.1699 L 104.575165 549.0196 L 104.575165 549.0196 L 104.575165 549.0196 L 104.575165 522.87585 L 104.575165 522.87585 L 78.43137 522.87585 L 78.43137 496.73203 L 78.43137 496.73203 L 52.287582 496.73203 L 52.287582 470.58826 L 52.287582 444.44446 L 26.143791 444.44446 L 0.0 444.44446 L 0.0 418.30066 L 0.0 392.15686 L 52.287582 392.15686 L 130.71896 392.15686 L 235.29413 418.30066 Q 339.8693 444.44446 496.73203 444.44446 L 653.5948 444.44446 L 653.5948 418.30066 L 627.451 418.30066 L 627.451 392.15686 L 627.451 366.0131 L 601.3072 366.0131 L 601.3072 339.8693 L 601.3072 339.8693 L 575.1634 339.8693 L 575.1634 339.8693 L 575.1634 339.8693 L 575.1634 313.7255 Q 575.1634 313.7255 522.87585 235.29413 Q 470.58826 156.86275 444.44446 156.86275 Q 418.30066 156.86275 392.15686 130.71896 Q 366.0131 78.43137 392.15686 52.287582 Q 418.30066 26.143791 470.58826 9.094947E-13 Q 522.87585 -26.143791 679.7386 183.00655 Q 810.4575 339.8693 888.8889 470.58826 Q 993.46405 601.3072 679.7386 601.3072 Q 392.15686 601.3072 470.58826 705.8824 Q 549.0196 810.4575 575.1634 862.7451 Q 627.451 915.0327 575.1634 941.1765 Q 522.87585 967.3203 313.7255 758.1699 z" svg:height="9.411765mm" draw:style-name="style-334" svg:viewBox="0.0 0.0 888.8889 941.1765" svg:width="8.888889mm" svg:x="51.764706mm" svg:y="78.69281mm"/>
          <draw:path svg:d="M 0.0 0.0 L 0.0 0.0 L 104.575165 0.0 Q 235.29413 52.287582 261.43793 52.287582 L 287.5817 52.287582 L 287.5817 26.143791 Q 313.7255 26.143791 313.7255 26.143791 L 313.7255 26.143791 L 366.0131 78.43137 Q 418.30066 104.575165 575.1634 156.86275 Q 732.0262 183.00655 758.1699 209.15033 Q 784.3137 235.29413 810.4575 261.43793 L 810.4575 261.43793 L 679.7386 261.43793 Q 522.87585 261.43793 261.43793 130.71896 L 0.0 0.0 L 0.0 0.0 z" svg:height="2.6143792mm" draw:style-name="style-335" svg:viewBox="0.0 0.0 810.4575 261.43793" svg:width="8.104575mm" svg:x="105.09804mm" svg:y="126.01308mm"/>
          <draw:path svg:d="M 183.00655 1.8189894E-12 L 183.00655 1.8189894E-12 L 261.43793 209.15033 Q 339.8693 418.30066 366.0131 496.73203 Q 392.15686 549.0196 418.30066 549.0196 L 418.30066 575.1634 L 444.44446 705.8824 Q 496.73203 862.7451 522.87585 888.8889 Q 549.0196 915.0327 601.3072 915.0327 Q 627.451 915.0327 627.451 888.8889 L 627.451 888.8889 L 732.0262 915.0327 Q 810.4575 967.3203 862.7451 1019.60785 Q 862.7451 1045.7517 888.8889 1098.0392 L 888.8889 1150.3268 L 862.7451 1150.3268 Q 810.4575 1150.3268 784.3137 1124.183 Q 758.1699 1071.8955 705.8824 1202.6144 Q 653.5948 1333.3334 601.3072 1385.621 Q 549.0196 1464.0524 627.451 1464.0524 Q 705.8824 1437.9086 705.8824 1464.0524 L 705.8824 1464.0524 L 653.5948 1516.3398 Q 601.3072 1568.6274 601.3072 1620.915 Q 627.451 1647.0588 705.8824 1699.3464 Q 784.3137 1699.3464 784.3137 1699.3464 L 784.3137 1699.3464 L 862.7451 1699.3464 L 915.0327 1699.3464 L 1071.8955 1751.634 Q 1228.7582 1803.9216 1281.0458 1777.7778 Q 1333.3334 1751.634 1490.1962 1777.7778 L 1673.2026 1777.7778 L 1673.2026 1777.7778 L 1673.2026 1803.9216 L 1803.9216 1803.9216 Q 1960.7843 1803.9216 2013.0719 1882.353 Q 2091.5034 1934.6406 2091.5034 1960.7843 L 2091.5034 1986.9281 L 2091.5034 1986.9281 Q 2065.3596 1986.9281 2013.0719 2013.0719 L 1960.7843 2065.3596 L 1908.4968 2065.3596 L 1882.353 2065.3596 L 1882.353 2065.3596 Q 1882.353 2065.3596 1699.3464 2065.3596 Q 1490.1962 2065.3596 1333.3334 2065.3596 L 1202.6144 2117.6472 L 1202.6144 2091.5034 L 1176.4706 2091.5034 L 1176.4706 2091.5034 L 1176.4706 2117.6472 L 1124.183 2117.6472 Q 1071.8955 2117.6472 1098.0392 2169.9346 Q 1124.183 2222.2222 1333.3334 2169.9346 Q 1568.6274 2117.6472 1699.3464 2117.6472 L 1803.9216 2117.6472 L 1803.9216 2117.6472 L 1803.9216 2117.6472 L 1803.9216 2117.6472 L 1803.9216 2117.6472 L 1777.7778 2143.791 L 1777.7778 2169.9346 L 1803.9216 2169.9346 L 1856.2092 2169.9346 L 1856.2092 2169.9346 L 1856.2092 2169.9346 L 1856.2092 2196.0784 L 1856.2092 2196.0784 L 1830.0654 2196.0784 L 1830.0654 2222.2222 L 1803.9216 2222.2222 L 1777.7778 2222.2222 L 1777.7778 2248.366 L 1751.634 2248.366 L 1751.634 2248.366 L 1751.634 2274.5098 L 1725.4902 2274.5098 Q 1699.3464 2274.5098 1542.4836 2379.085 L 1385.621 2431.3726 L 1385.621 2457.5164 L 1385.621 2457.5164 L 1359.4772 2457.5164 L 1359.4772 2483.6602 L 1437.9086 2483.6602 Q 1490.1962 2483.6602 1490.1962 2535.9478 L 1490.1962 2588.2354 L 1464.0524 2588.2354 L 1437.9086 2588.2354 L 1385.621 2588.2354 Q 1307.1896 2588.2354 1071.8955 2588.2354 Q 810.4575 2588.2354 810.4575 2640.523 Q 784.3137 2692.8105 758.1699 2692.8105 L 732.0262 2692.8105 L 653.5948 2666.6667 L 601.3072 2666.6667 L 601.3072 2692.8105 L 601.3072 2745.0981 L 575.1634 2745.0981 L 575.1634 2771.242 L 549.0196 2771.242 Q 522.87585 2745.0981 470.58826 2718.9543 L 392.15686 2692.8105 L 392.15686 2692.8105 L 392.15686 2692.8105 L 392.15686 2666.6667 L 392.15686 2666.6667 L 366.0131 2666.6667 L 366.0131 2640.523 L 366.0131 2640.523 L 339.8693 2640.523 L 339.8693 2692.8105 L 339.8693 2718.9543 L 366.0131 2745.0981 L 392.15686 2771.242 L 392.15686 2849.6733 Q 444.44446 2928.1047 444.44446 3058.8235 L 444.44446 3189.5425 L 470.58826 3189.5425 L 496.73203 3189.5425 L 496.73203 3163.3987 L 496.73203 3137.255 L 522.87585 3137.255 L 522.87585 3111.111 L 522.87585 3111.111 L 549.0196 3111.111 L 549.0196 3111.111 L 549.0196 3111.111 L 575.1634 3084.9673 Q 601.3072 3084.9673 627.451 2954.2485 L 653.5948 2823.5295 L 732.0262 2823.5295 L 810.4575 2849.6733 L 810.4575 2849.6733 L 810.4575 2849.6733 L 836.6013 2849.6733 L 836.6013 2849.6733 L 836.6013 2875.8171 L 862.7451 2875.8171 L 862.7451 2901.961 L 862.7451 2901.961 L 862.7451 2901.961 L 862.7451 2901.961 L 836.6013 2901.961 L 836.6013 2928.1047 L 810.4575 2928.1047 L 758.1699 2928.1047 L 758.1699 2980.3923 L 758.1699 3032.6797 L 732.0262 3058.8235 L 705.8824 3084.9673 L 627.451 3189.5425 Q 522.87585 3320.2615 522.87585 3320.2615 L 496.73203 3320.2615 L 496.73203 3320.2615 L 496.73203 3320.2615 L 496.73203 3346.4053 L 496.73203 3346.4053 L 470.58826 3372.549 L 444.44446 3398.6929 L 444.44446 3398.6929 L 444.44446 3424.8367 L 444.44446 3424.8367 L 444.44446 3424.8367 L 418.30066 3424.8367 L 418.30066 3424.8367 L 392.15686 3424.8367 L 339.8693 3424.8367 L 339.8693 3424.8367 L 339.8693 3424.8367 L 313.7255 3320.2615 Q 287.5817 3215.6863 183.00655 2901.961 Q 78.43137 2562.0916 52.287582 2535.9478 Q 9.094947E-13 2483.6602 9.094947E-13 2352.9412 Q -26.143791 2222.2222 26.143791 1986.9281 Q 78.43137 1751.634 156.86275 1699.3464 Q 235.29413 1647.0588 287.5817 1647.0588 Q 313.7255 1647.0588 339.8693 1490.1962 L 366.0131 1307.1896 L 392.15686 1307.1896 Q 392.15686 1281.0458 444.44446 1254.902 L 522.87585 1228.7582 L 522.87585 1202.6144 L 549.0196 1202.6144 L 549.0196 1176.4706 L 549.0196 1150.3268 L 575.1634 1124.183 L 601.3072 1071.8955 L 601.3072 1071.8955 L 601.3072 1071.8955 L 601.3072 1045.7517 L 601.3072 1045.7517 L 627.451 1045.7517 L 627.451 1019.60785 L 601.3072 1019.60785 L 575.1634 1019.60785 L 575.1634 1045.7517 L 549.0196 1045.7517 L 522.87585 1098.0392 Q 496.73203 1124.183 496.73203 1150.3268 L 496.73203 1150.3268 L 470.58826 1150.3268 L 470.58826 1176.4706 L 444.44446 1176.4706 L 418.30066 1176.4706 L 418.30066 1124.183 Q 392.15686 1071.8955 392.15686 1019.60785 Q 392.15686 941.1765 287.5817 705.8824 Q 183.00655 496.73203 130.71896 339.8693 L 78.43137 209.15033 L 52.287582 183.00655 L 26.143791 130.71896 L 26.143791 104.575165 L 26.143791 78.43137 L 52.287582 78.43137 Q 78.43137 104.575165 78.43137 78.43137 Q 78.43137 52.287582 130.71896 26.143791 Q 183.00655 1.8189894E-12 183.00655 1.8189894E-12 z M 261.43793 2169.9346 L 183.00655 2091.5034 L 183.00655 1908.4968 Q 183.00655 1725.4902 235.29413 1725.4902 Q 261.43793 1725.4902 261.43793 1856.2092 Q 287.5817 1960.7843 287.5817 2013.0719 Q 339.8693 2039.2157 313.7255 2143.791 Q 313.7255 2248.366 261.43793 2169.9346 z M 627.451 2065.3596 Q 653.5948 2013.0719 758.1699 2039.2157 Q 862.7451 2065.3596 862.7451 2117.6472 Q 888.8889 2143.791 758.1699 2143.791 Q 627.451 2143.791 627.451 2065.3596 z M 366.0131 2535.9478 Q 287.5817 2483.6602 313.7255 2431.3726 Q 313.7255 2379.085 366.0131 2431.3726 Q 392.15686 2483.6602 418.30066 2535.9478 Q 418.30066 2588.2354 366.0131 2535.9478 z M 784.3137 2379.085 Q 784.3137 2352.9412 862.7451 2379.085 Q 967.3203 2405.2288 862.7451 2405.2288 Q 810.4575 2405.2288 784.3137 2379.085 z" svg:height="34.248367mm" draw:style-name="style-336" svg:viewBox="0.0 0.0 2091.5034 3424.8367" svg:width="20.915033mm" svg:x="72.418304mm" svg:y="125.75164mm"/>
          <draw:path svg:d="M 78.43137 339.8693 L 26.143791 339.8693 L 26.143791 313.7255 L 0.0 313.7255 L 26.143791 183.00655 Q 52.287582 26.143791 52.287582 0.0 Q 78.43137 -26.143791 130.71896 0.0 Q 209.15033 0.0 183.00655 156.86275 Q 156.86275 287.5817 156.86275 313.7255 Q 130.71896 339.8693 78.43137 339.8693 z" svg:height="3.3986928mm" draw:style-name="style-337" svg:viewBox="0.0 0.0 183.00655 339.8693" svg:width="1.8300654mm" svg:x="18.300653mm" svg:y="228.2353mm"/>
          <draw:path svg:d="M 287.5817 653.5948 L 261.43793 679.7386 L 209.15033 679.7386 Q 130.71896 679.7386 78.43137 653.5948 Q 26.143791 627.451 0.0 575.1634 L 0.0 522.87585 L 0.0 313.7255 Q 0.0 104.575165 26.143791 52.287582 Q 78.43137 0.0 209.15033 0.0 Q 313.7255 0.0 366.0131 26.143791 Q 418.30066 78.43137 418.30066 313.7255 Q 418.30066 522.87585 366.0131 575.1634 Q 313.7255 627.451 287.5817 653.5948 z M 235.29413 575.1634 L 209.15033 575.1634 L 183.00655 575.1634 Q 156.86275 575.1634 130.71896 366.0131 Q 104.575165 156.86275 130.71896 104.575165 Q 156.86275 52.287582 209.15033 78.43137 Q 261.43793 104.575165 261.43793 339.8693 Q 261.43793 575.1634 235.29413 575.1634 z" svg:height="6.7973857mm" draw:style-name="style-338" svg:viewBox="0.0 0.0 418.30066 679.7386" svg:width="4.183007mm" svg:x="51.764706mm" svg:y="296.99347mm"/>
          <draw:path svg:d="M 549.0196 52.287582 L 575.1634 0.0 L 575.1634 52.287582 L 575.1634 78.43137 L 601.3072 104.575165 L 627.451 130.71896 L 627.451 261.43793 Q 627.451 392.15686 679.7386 470.58826 Q 679.7386 522.87585 705.8824 575.1634 L 732.0262 653.5948 L 732.0262 653.5948 L 732.0262 679.7386 L 732.0262 679.7386 L 732.0262 679.7386 L 758.1699 732.0262 L 784.3137 758.1699 L 784.3137 758.1699 L 784.3137 732.0262 L 784.3137 732.0262 L 784.3137 732.0262 L 810.4575 732.0262 L 810.4575 732.0262 L 810.4575 705.8824 L 836.6013 705.8824 L 836.6013 679.7386 Q 836.6013 653.5948 862.7451 653.5948 L 862.7451 653.5948 L 862.7451 653.5948 Q 862.7451 679.7386 888.8889 679.7386 L 888.8889 679.7386 L 862.7451 810.4575 Q 836.6013 941.1765 705.8824 1019.60785 Q 575.1634 1098.0392 496.73203 1176.4706 Q 418.30066 1228.7582 392.15686 1254.902 L 392.15686 1307.1896 L 392.15686 1307.1896 Q 366.0131 1307.1896 366.0131 1307.1896 L 366.0131 1333.3334 L 366.0131 1333.3334 Q 366.0131 1333.3334 339.8693 1411.7648 L 313.7255 1464.0524 L 313.7255 1464.0524 L 313.7255 1490.1962 L 313.7255 1490.1962 L 287.5817 1464.0524 L 261.43793 1464.0524 L 235.29413 1464.0524 L 235.29413 1437.9086 L 209.15033 1437.9086 L 209.15033 1437.9086 L 209.15033 1411.7648 L 156.86275 1411.7648 L 130.71896 1411.7648 L 104.575165 1385.621 L 78.43137 1359.4772 L 52.287582 1359.4772 L 26.143791 1359.4772 L 26.143791 1333.3334 L 0.0 1333.3334 L 0.0 1307.1896 L 0.0 1254.902 L 0.0 1150.3268 Q 0.0 1071.8955 26.143791 1045.7517 Q 52.287582 1019.60785 209.15033 575.1634 L 366.0131 156.86275 L 392.15686 104.575165 L 418.30066 52.287582 L 418.30066 52.287582 L 418.30066 52.287582 L 418.30066 52.287582 L 444.44446 52.287582 L 444.44446 156.86275 L 470.58826 235.29413 L 470.58826 235.29413 L 470.58826 261.43793 L 470.58826 261.43793 L 470.58826 261.43793 L 496.73203 209.15033 Q 522.87585 156.86275 522.87585 104.575165 L 522.87585 78.43137 L 549.0196 52.287582 z" svg:height="14.901961mm" draw:style-name="style-339" svg:viewBox="0.0 0.0 888.8889 1490.1962" svg:width="8.888889mm" svg:x="139.60785mm" svg:y="189.80392mm"/>
          <draw:path svg:d="M 1516.3398 0.0 L 1542.4836 0.0 L 1542.4836 26.143791 L 1516.3398 52.287582 L 1516.3398 52.287582 L 1516.3398 78.43137 L 1516.3398 78.43137 L 1542.4836 78.43137 L 1542.4836 78.43137 Q 1516.3398 104.575165 1490.1962 130.71896 L 1464.0524 183.00655 L 1437.9086 183.00655 Q 1437.9086 183.00655 1150.3268 941.1765 Q 836.6013 1673.2026 705.8824 1960.7843 Q 575.1634 2274.5098 366.0131 2326.7974 L 130.71896 2379.085 L 52.287582 2379.085 L 0.0 2379.085 L 0.0 2352.9412 L 0.0 2326.7974 L 26.143791 2300.6536 L 52.287582 2274.5098 L 52.287582 2274.5098 L 52.287582 2274.5098 L 52.287582 2248.366 L 52.287582 2248.366 L 78.43137 2222.2222 L 104.575165 2196.0784 L 732.0262 1176.4706 Q 1359.4772 130.71896 1437.9086 78.43137 Q 1490.1962 26.143791 1516.3398 0.0 z" svg:height="23.79085mm" draw:style-name="style-340" svg:viewBox="0.0 0.0 1542.4836 2379.085" svg:width="15.424837mm" svg:x="53.85621mm" svg:y="18.562092mm"/>
          <draw:path svg:d="M 26.143791 26.143791 L 26.143791 26.143791 L 52.287582 0.0 L 78.43137 0.0 L 156.86275 130.71896 Q 235.29413 235.29413 235.29413 261.43793 L 235.29413 287.5817 L 261.43793 313.7255 L 287.5817 339.8693 L 287.5817 366.0131 L 287.5817 392.15686 L 313.7255 392.15686 L 313.7255 392.15686 L 313.7255 444.44446 L 313.7255 496.73203 L 287.5817 522.87585 Q 287.5817 549.0196 287.5817 549.0196 L 261.43793 549.0196 L 261.43793 522.87585 Q 235.29413 496.73203 130.71896 261.43793 L 0.0 26.143791 L 26.143791 26.143791 z" svg:height="5.490196mm" draw:style-name="style-341" svg:viewBox="0.0 0.0 313.7255 549.0196" svg:width="3.137255mm" svg:x="82.35294mm" svg:y="222.48366mm"/>
          <draw:path svg:d="M 78.43137 52.287582 L 78.43137 26.143791 L 104.575165 0.0 L 104.575165 0.0 L 339.8693 26.143791 Q 575.1634 78.43137 627.451 183.00655 Q 679.7386 287.5817 732.0262 313.7255 Q 784.3137 366.0131 784.3137 601.3072 Q 810.4575 862.7451 862.7451 888.8889 Q 888.8889 915.0327 915.0327 967.3203 L 915.0327 993.46405 L 888.8889 993.46405 Q 888.8889 1019.60785 732.0262 967.3203 Q 575.1634 915.0327 575.1634 862.7451 Q 575.1634 810.4575 627.451 810.4575 Q 627.451 810.4575 627.451 679.7386 Q 627.451 549.0196 601.3072 549.0196 Q 575.1634 549.0196 522.87585 627.451 Q 496.73203 705.8824 496.73203 601.3072 Q 470.58826 470.58826 444.44446 470.58826 Q 392.15686 444.44446 366.0131 418.30066 Q 366.0131 392.15686 235.29413 392.15686 Q 104.575165 392.15686 104.575165 418.30066 Q 104.575165 444.44446 130.71896 444.44446 L 156.86275 444.44446 L 156.86275 496.73203 L 156.86275 522.87585 L 130.71896 522.87585 L 130.71896 496.73203 L 104.575165 496.73203 L 78.43137 496.73203 L 78.43137 470.58826 L 52.287582 470.58826 L 52.287582 470.58826 L 52.287582 444.44446 L 52.287582 444.44446 L 52.287582 444.44446 L 26.143791 444.44446 L 26.143791 444.44446 L 26.143791 418.30066 L 0.0 418.30066 L 0.0 392.15686 L 0.0 366.0131 L 26.143791 366.0131 L 52.287582 366.0131 L 52.287582 339.8693 L 52.287582 313.7255 L 78.43137 313.7255 L 78.43137 287.5817 L 104.575165 287.5817 Q 130.71896 287.5817 209.15033 261.43793 L 313.7255 235.29413 L 313.7255 235.29413 L 313.7255 235.29413 L 339.8693 235.29413 L 339.8693 235.29413 L 366.0131 209.15033 L 392.15686 183.00655 L 392.15686 183.00655 L 418.30066 183.00655 L 418.30066 183.00655 L 418.30066 156.86275 L 392.15686 156.86275 L 392.15686 130.71896 L 313.7255 130.71896 Q 261.43793 130.71896 183.00655 130.71896 Q 104.575165 104.575165 78.43137 52.287582 z" svg:height="9.934641mm" draw:style-name="style-342" svg:viewBox="0.0 0.0 915.0327 993.46405" svg:width="9.150327mm" svg:x="97.254906mm" svg:y="82.35294mm"/>
          <draw:path svg:d="M 104.575165 653.5948 L 78.43137 679.7386 L 78.43137 679.7386 L 78.43137 679.7386 L 26.143791 705.8824 L 0.0 705.8824 L 0.0 679.7386 L 26.143791 653.5948 L 26.143791 627.451 L 26.143791 601.3072 L 52.287582 575.1634 L 78.43137 522.87585 L 156.86275 261.43793 Q 235.29413 0.0 313.7255 0.0 Q 392.15686 0.0 549.0196 366.0131 Q 679.7386 705.8824 575.1634 705.8824 Q 470.58826 705.8824 444.44446 653.5948 Q 418.30066 575.1634 287.5817 601.3072 Q 130.71896 627.451 130.71896 627.451 Q 130.71896 627.451 104.575165 653.5948 z M 287.5817 470.58826 L 183.00655 496.73203 L 235.29413 366.0131 Q 287.5817 261.43793 339.8693 366.0131 Q 392.15686 470.58826 287.5817 470.58826 z" svg:height="7.0588236mm" draw:style-name="style-343" svg:viewBox="0.0 0.0 575.1634 705.8824" svg:width="5.751634mm" svg:x="105.882355mm" svg:y="296.99347mm"/>
          <draw:path svg:d="M 1071.8955 209.15033 L 1333.3334 0.0 L 1333.3334 26.143791 Q 1307.1896 78.43137 1281.0458 78.43137 Q 1254.902 78.43137 1254.902 130.71896 Q 1228.7582 183.00655 1228.7582 235.29413 L 1228.7582 261.43793 L 1202.6144 287.5817 L 1176.4706 339.8693 L 1176.4706 418.30066 L 1176.4706 496.73203 L 1176.4706 496.73203 L 1176.4706 496.73203 L 1150.3268 549.0196 L 1124.183 601.3072 L 967.3203 1019.60785 Q 810.4575 1464.0524 784.3137 1490.1962 Q 758.1699 1516.3398 758.1699 1594.7712 L 758.1699 1699.3464 L 758.1699 1751.634 L 758.1699 1777.7778 L 784.3137 1777.7778 L 784.3137 1803.9216 L 810.4575 1803.9216 L 836.6013 1803.9216 L 862.7451 1830.0654 L 888.8889 1856.2092 L 915.0327 1856.2092 L 967.3203 1856.2092 L 967.3203 1882.353 L 967.3203 1882.353 L 993.46405 1882.353 L 993.46405 1908.4968 L 1019.60785 1908.4968 L 1045.7517 1908.4968 L 1071.8955 1934.6406 L 1071.8955 1934.6406 L 1071.8955 1934.6406 L 1071.8955 1934.6406 L 1098.0392 1934.6406 L 1098.0392 1960.7843 L 1124.183 2013.0719 Q 1176.4706 2065.3596 1150.3268 2117.6472 Q 1124.183 2196.0784 1124.183 2274.5098 Q 1124.183 2379.085 1124.183 2431.3726 Q 1124.183 2509.804 1098.0392 2614.3792 Q 1045.7517 2745.0981 836.6013 2797.3857 Q 653.5948 2849.6733 549.0196 2928.1047 Q 444.44446 3006.5361 287.5817 3006.5361 L 130.71896 3006.5361 L 78.43137 3006.5361 L 26.143791 3006.5361 L 26.143791 2980.3923 L 26.143791 2980.3923 L -1.8189894E-12 2980.3923 L -1.8189894E-12 2954.2485 L -1.8189894E-12 2954.2485 L 26.143791 2954.2485 L 26.143791 2901.961 Q 26.143791 2875.8171 52.287582 2849.6733 Q 78.43137 2849.6733 78.43137 2588.2354 Q 78.43137 2352.9412 156.86275 1908.4968 Q 235.29413 1464.0524 183.00655 1150.3268 Q 130.71896 836.6013 183.00655 653.5948 L 235.29413 496.73203 L 261.43793 470.58826 L 287.5817 444.44446 L 287.5817 418.30066 L 287.5817 392.15686 L 313.7255 392.15686 L 313.7255 392.15686 L 313.7255 366.0131 L 313.7255 366.0131 L 366.0131 366.0131 L 418.30066 366.0131 L 418.30066 366.0131 L 418.30066 392.15686 L 418.30066 392.15686 L 444.44446 392.15686 L 444.44446 392.15686 L 444.44446 392.15686 L 444.44446 418.30066 L 444.44446 418.30066 L 444.44446 496.73203 L 444.44446 601.3072 L 444.44446 627.451 L 444.44446 653.5948 L 418.30066 705.8824 L 418.30066 758.1699 L 444.44446 758.1699 L 470.58826 758.1699 L 470.58826 732.0262 L 496.73203 732.0262 L 496.73203 732.0262 L 496.73203 705.8824 L 496.73203 705.8824 L 496.73203 705.8824 L 522.87585 705.8824 L 522.87585 705.8824 L 522.87585 679.7386 L 549.0196 679.7386 L 549.0196 653.5948 L 549.0196 627.451 L 575.1634 627.451 Q 575.1634 601.3072 705.8824 496.73203 Q 836.6013 392.15686 1071.8955 209.15033 z" svg:height="30.065361mm" draw:style-name="style-344" svg:viewBox="0.0 0.0 1333.3334 3006.5361" svg:width="13.333334mm" svg:x="132.02615mm" svg:y="185.35948mm"/>
          <draw:path svg:d="M 366.0131 209.15033 L 392.15686 0.0 L 392.15686 0.0 L 418.30066 0.0 L 418.30066 78.43137 L 418.30066 130.71896 L 444.44446 130.71896 L 444.44446 130.71896 L 470.58826 104.575165 L 496.73203 104.575165 L 496.73203 78.43137 Q 522.87585 26.143791 522.87585 26.143791 L 522.87585 26.143791 L 522.87585 26.143791 Q 522.87585 26.143791 522.87585 52.287582 L 549.0196 52.287582 L 549.0196 78.43137 Q 575.1634 78.43137 575.1634 104.575165 L 575.1634 130.71896 L 601.3072 235.29413 L 601.3072 313.7255 L 575.1634 496.73203 Q 575.1634 705.8824 575.1634 758.1699 Q 627.451 784.3137 627.451 810.4575 L 627.451 810.4575 L 627.451 810.4575 Q 627.451 810.4575 601.3072 810.4575 L 575.1634 836.6013 L 575.1634 836.6013 Q 575.1634 810.4575 549.0196 810.4575 L 522.87585 810.4575 L 418.30066 1071.8955 Q 313.7255 1307.1896 313.7255 1647.0588 Q 313.7255 1960.7843 366.0131 2117.6472 Q 418.30066 2300.6536 418.30066 2326.7974 L 418.30066 2352.9412 L 444.44446 2352.9412 L 444.44446 2379.085 L 444.44446 2379.085 L 470.58826 2379.085 L 470.58826 2379.085 L 470.58826 2379.085 L 470.58826 2405.2288 L 470.58826 2405.2288 L 496.73203 2405.2288 L 496.73203 2431.3726 L 522.87585 2431.3726 Q 575.1634 2431.3726 575.1634 2457.5164 L 575.1634 2457.5164 L 575.1634 2457.5164 Q 575.1634 2457.5164 549.0196 2483.6602 L 549.0196 2483.6602 L 496.73203 2509.804 Q 444.44446 2535.9478 392.15686 2745.0981 Q 366.0131 2954.2485 366.0131 3215.6863 Q 366.0131 3503.268 418.30066 3633.987 Q 470.58826 3738.5623 705.8824 4104.575 Q 941.1765 4444.4443 1071.8955 4679.739 Q 1202.6144 4888.889 1359.4772 4888.889 Q 1542.4836 4888.889 1568.6274 4836.6016 Q 1620.915 4758.17 1620.915 4732.0264 L 1620.915 4705.8823 L 1647.0588 4679.739 L 1673.2026 4627.451 L 1673.2026 4627.451 L 1673.2026 4627.451 L 1673.2026 4601.307 L 1673.2026 4601.307 L 1673.2026 4601.307 L 1699.3464 4575.1636 L 1699.3464 4575.1636 L 1699.3464 4575.1636 L 1725.4902 4575.1636 L 1751.634 4575.1636 L 1751.634 4601.307 L 1751.634 4601.307 L 1751.634 4601.307 L 1725.4902 4601.307 L 1725.4902 4679.739 L 1725.4902 4732.0264 L 1699.3464 4758.17 L 1673.2026 4784.314 L 1437.9086 5176.4707 Q 1202.6144 5568.6274 1098.0392 5803.922 Q 1045.7517 6039.216 1019.60785 6091.5034 L 993.46405 6169.9346 L 993.46405 6196.0786 L 993.46405 6248.366 L 993.46405 6248.366 Q 993.46405 6248.366 967.3203 6352.9414 L 941.1765 6431.3726 L 967.3203 6745.098 Q 993.46405 7058.8237 1045.7517 7241.83 Q 1098.0392 7398.693 1071.8955 7607.8433 Q 1045.7517 7790.8496 1045.7517 7816.9937 L 1045.7517 7816.9937 L 1019.60785 7895.425 Q 993.46405 7973.8564 993.46405 8000.0 L 993.46405 8026.144 L 967.3203 8078.4316 L 941.1765 8104.575 L 941.1765 8130.719 L 941.1765 8156.863 L 915.0327 8183.007 L 888.8889 8209.15 L 888.8889 8209.15 L 888.8889 8209.15 L 888.8889 8209.15 L 888.8889 8183.007 L 862.7451 8183.007 L 836.6013 8183.007 L 836.6013 8183.007 L 836.6013 8156.863 L 862.7451 8130.719 Q 888.8889 8104.575 888.8889 8078.4316 L 888.8889 8052.2876 L 915.0327 8026.144 L 915.0327 8000.0 L 836.6013 8000.0 L 784.3137 8000.0 L 784.3137 8026.144 L 784.3137 8052.2876 L 758.1699 8130.719 L 732.0262 8183.007 L 732.0262 8209.15 L 732.0262 8235.294 L 732.0262 8235.294 L 705.8824 8235.294 L 705.8824 8209.15 L 679.7386 8209.15 L 679.7386 8209.15 L 679.7386 8183.007 L 679.7386 8183.007 L 679.7386 8183.007 L 653.5948 8183.007 L 653.5948 8183.007 L 627.451 8209.15 L 601.3072 8209.15 L 601.3072 8183.007 L 627.451 8156.863 L 627.451 8130.719 L 627.451 8104.575 L 653.5948 8078.4316 L 679.7386 8052.2876 L 679.7386 8052.2876 Q 679.7386 8026.144 679.7386 8026.144 L 653.5948 8000.0 L 653.5948 7973.8564 Q 679.7386 7973.8564 679.7386 7189.5425 Q 679.7386 6379.085 758.1699 6091.5034 Q 836.6013 5803.922 888.8889 5647.059 Q 941.1765 5490.1963 941.1765 5359.477 Q 941.1765 5254.902 888.8889 5176.4707 Q 836.6013 5098.0396 732.0262 4836.6016 Q 627.451 4549.0195 496.73203 4339.869 Q 366.0131 4130.719 209.15033 3607.8433 Q 52.287582 3084.9673 26.143791 2797.3857 Q 0.0 2535.9478 26.143791 2535.9478 Q 52.287582 2509.804 78.43137 2379.085 Q 104.575165 2222.2222 52.287582 2169.9346 Q 0.0 2117.6472 0.0 1908.4968 Q 0.0 1725.4902 104.575165 1176.4706 Q 209.15033 653.5948 261.43793 549.0196 Q 313.7255 418.30066 366.0131 209.15033 z" svg:height="82.35294mm" draw:style-name="style-345" svg:viewBox="0.0 0.0 1751.634 8235.294" svg:width="17.51634mm" svg:x="62.7451mm" svg:y="112.67974mm"/>
          <draw:path svg:d="M 2405.2288 26.143791 L 2431.3726 26.143791 L 2431.3726 -1.8189894E-12 L 2431.3726 -1.8189894E-12 L 2457.5164 26.143791 L 2483.6602 52.287582 L 2483.6602 78.43137 L 2483.6602 104.575165 L 2509.804 130.71896 L 2535.9478 156.86275 L 2640.523 470.58826 Q 2745.0981 784.3137 2745.0981 967.3203 Q 2745.0981 1150.3268 2718.9543 1176.4706 L 2692.8105 1228.7582 L 2692.8105 1281.0458 L 2692.8105 1333.3334 L 2745.0981 1333.3334 L 2823.5295 1333.3334 L 2849.6733 1307.1896 L 2875.8171 1307.1896 L 2875.8171 1281.0458 L 2901.961 1254.902 L 2901.961 1254.902 L 2901.961 1228.7582 L 2901.961 1228.7582 L 2901.961 1228.7582 L 2928.1047 1202.6144 Q 2954.2485 1176.4706 2980.3923 1019.60785 L 3006.5361 888.8889 L 3032.6797 862.7451 L 3058.8235 836.6013 L 3058.8235 810.4575 L 3058.8235 758.1699 L 3084.9673 758.1699 L 3111.111 758.1699 L 3111.111 784.3137 L 3111.111 784.3137 L 3137.255 784.3137 L 3137.255 810.4575 L 3163.3987 810.4575 L 3189.5425 810.4575 L 3215.6863 836.6013 L 3241.83 836.6013 L 3241.83 915.0327 Q 3215.6863 1019.60785 3215.6863 1098.0392 L 3215.6863 1176.4706 L 3241.83 1176.4706 L 3241.83 1176.4706 L 3241.83 1150.3268 L 3267.9739 1150.3268 L 3267.9739 1150.3268 L 3267.9739 1124.183 L 3267.9739 1124.183 L 3267.9739 1124.183 L 3294.1177 1098.0392 L 3320.2615 1071.8955 L 3320.2615 1019.60785 L 3320.2615 993.46405 L 3346.4053 993.46405 L 3346.4053 1019.60785 L 3346.4053 1019.60785 L 3372.549 1019.60785 L 3372.549 1019.60785 L 3372.549 1019.60785 L 3372.549 1045.7517 L 3372.549 1045.7517 L 3372.549 915.0327 Q 3372.549 810.4575 3241.83 627.451 Q 3111.111 444.44446 3084.9673 366.0131 L 3084.9673 287.5817 L 3111.111 287.5817 Q 3111.111 287.5817 3163.3987 313.7255 L 3189.5425 313.7255 L 3267.9739 339.8693 Q 3372.549 392.15686 3764.706 470.58826 Q 4156.863 549.0196 4366.013 601.3072 Q 4601.307 653.5948 4653.5947 653.5948 Q 4732.0264 679.7386 4732.0264 758.1699 Q 4784.314 810.4575 4784.314 915.0327 Q 4784.314 1045.7517 4862.745 1071.8955 Q 4915.0327 1071.8955 5045.752 1071.8955 Q 5150.327 1071.8955 5176.4707 1124.183 Q 5202.6143 1150.3268 5228.7583 1150.3268 L 5228.7583 1176.4706 L 5228.7583 1176.4706 L 5254.902 1176.4706 L 5254.902 1176.4706 L 5254.902 1202.6144 L 5254.902 1202.6144 Q 5254.902 1228.7582 5254.902 1228.7582 L 5281.046 1228.7582 L 5307.1895 1281.0458 Q 5359.477 1307.1896 5359.477 1385.621 L 5359.477 1490.1962 L 5333.3335 1490.1962 L 5333.3335 1490.1962 L 5228.7583 1490.1962 L 5124.183 1490.1962 L 5098.0396 1490.1962 Q 5045.752 1490.1962 4967.3203 1437.9086 Q 4888.889 1385.621 4888.889 1359.4772 L 4888.889 1333.3334 L 4862.745 1333.3334 L 4862.745 1333.3334 L 4836.6016 1307.1896 L 4810.4575 1281.0458 L 4810.4575 1281.0458 L 4784.314 1281.0458 L 4784.314 1281.0458 L 4784.314 1281.0458 L 4758.17 1254.902 L 4732.0264 1254.902 L 4732.0264 1385.621 Q 4758.17 1490.1962 4810.4575 1542.4836 Q 4836.6016 1568.6274 4862.745 1777.7778 Q 4862.745 1986.9281 4784.314 1986.9281 Q 4705.8823 2013.0719 4705.8823 2013.0719 L 4679.739 2013.0719 L 4679.739 2065.3596 L 4679.739 2143.791 L 4705.8823 2143.791 L 4705.8823 2169.9346 L 4758.17 2169.9346 L 4810.4575 2169.9346 L 4836.6016 2196.0784 L 4862.745 2222.2222 L 5019.608 2222.2222 Q 5176.4707 2222.2222 5359.477 2169.9346 Q 5568.6274 2117.6472 5568.6274 2117.6472 Q 5568.6274 2117.6472 5594.7715 2091.5034 L 5620.915 2065.3596 L 5647.059 2065.3596 L 5673.2026 2065.3596 L 5777.778 2065.3596 L 5856.2095 2065.3596 L 5830.0654 2065.3596 L 5803.922 2065.3596 L 5777.778 2091.5034 L 5725.49 2117.6472 L 5699.3467 2117.6472 L 5673.2026 2117.6472 L 5647.059 2143.791 Q 5620.915 2169.9346 5359.477 2248.366 L 5098.0396 2326.7974 L 5045.752 2326.7974 L 4993.4644 2326.7974 L 4993.4644 2300.6536 L 4993.4644 2300.6536 L 4967.3203 2300.6536 L 4967.3203 2326.7974 L 4967.3203 2326.7974 L 4941.177 2326.7974 L 4941.177 2379.085 L 4941.177 2457.5164 L 4967.3203 2457.5164 L 4993.4644 2483.6602 L 5150.327 2483.6602 Q 5307.1895 2509.804 5307.1895 2535.9478 Q 5333.3335 2588.2354 5411.7646 2588.2354 L 5464.0522 2588.2354 L 5516.34 2483.6602 Q 5542.484 2379.085 5568.6274 2379.085 Q 5594.7715 2326.7974 5751.6343 2352.9412 Q 5908.497 2379.085 5960.7847 2379.085 Q 6039.216 2379.085 6039.216 2379.085 L 6039.216 2379.085 L 6091.5034 2352.9412 L 6117.647 2352.9412 L 6143.791 2352.9412 L 6143.791 2352.9412 L 6143.791 2352.9412 L 6143.791 2352.9412 L 6169.9346 2326.7974 L 6169.9346 2326.7974 L 6169.9346 2326.7974 L 6196.0786 2326.7974 L 6196.0786 2352.9412 L 6196.0786 2379.085 L 6169.9346 2431.3726 L 6143.791 2483.6602 L 6143.791 2483.6602 L 6143.791 2483.6602 L 6143.791 2509.804 L 6143.791 2509.804 L 6117.647 2535.9478 Q 6091.5034 2562.0916 6065.3594 2588.2354 Q 6039.216 2588.2354 5934.6406 2745.0981 Q 5830.0654 2875.8171 5803.922 2875.8171 Q 5777.778 2901.961 5673.2026 3006.5361 Q 5568.6274 3111.111 5045.752 3503.268 Q 4522.876 3895.4248 4339.869 4052.2876 L 4156.863 4209.1504 L 4156.863 4235.2944 L 4156.863 4235.2944 L 4130.719 4235.2944 L 4130.719 4261.438 L 4130.719 4261.438 L 4104.575 4261.438 L 4104.575 4261.438 L 4104.575 4261.438 L 4052.2876 4287.582 L 4026.1438 4287.582 L 4026.1438 4261.438 Q 4052.2876 4209.1504 4052.2876 4156.863 L 4052.2876 4130.719 L 4052.2876 4104.575 Q 4052.2876 4104.575 4026.1438 4104.575 L 4026.1438 4104.575 L 4026.1438 4104.575 Q 4026.1438 4104.575 3947.7124 4078.4314 L 3895.4248 4078.4314 L 3633.987 4078.4314 Q 3346.4053 4052.2876 3241.83 4000.0 L 3137.255 3947.7124 L 3111.111 3947.7124 L 3084.9673 3947.7124 L 3032.6797 3947.7124 Q 2980.3923 3947.7124 2954.2485 3973.8562 Q 2901.961 4000.0 2797.3857 4052.2876 L 2692.8105 4078.4314 L 2692.8105 4052.2876 Q 2692.8105 4052.2876 2666.6667 4052.2876 L 2666.6667 4052.2876 L 2640.523 4052.2876 Q 2614.3792 4052.2876 2405.2288 3921.5686 L 2196.0784 3790.8499 L 2196.0784 3790.8499 Q 2169.9346 3764.706 2143.791 3738.5623 Q 2117.6472 3712.4185 1960.7843 3686.2747 Q 1803.9216 3633.987 1751.634 3607.8433 L 1699.3464 3555.5557 L 1699.3464 3529.4119 Q 1699.3464 3529.4119 1568.6274 3372.549 Q 1464.0524 3215.6863 1437.9086 3215.6863 L 1411.7648 3215.6863 L 1411.7648 3215.6863 Q 1385.621 3189.5425 1385.621 3189.5425 L 1385.621 3189.5425 L 1385.621 3163.3987 Q 1385.621 3163.3987 1359.4772 3163.3987 L 1359.4772 3163.3987 L 1333.3334 3163.3987 Q 1307.1896 3163.3987 1124.183 3163.3987 Q 967.3203 3163.3987 862.7451 3111.111 Q 784.3137 3058.8235 758.1699 3006.5361 Q 758.1699 2954.2485 679.7386 2901.961 Q 601.3072 2849.6733 418.30066 2849.6733 Q 235.29413 2849.6733 183.00655 2797.3857 L 104.575165 2771.242 L 104.575165 2745.0981 Q 78.43137 2718.9543 26.143791 2640.523 Q -26.143791 2562.0916 0.0 2274.5098 L 26.143791 2013.0719 L 26.143791 2013.0719 Q 52.287582 2013.0719 78.43137 1960.7843 Q 78.43137 1908.4968 235.29413 1830.0654 Q 392.15686 1751.634 444.44446 1673.2026 Q 496.73203 1620.915 549.0196 1098.0392 L 575.1634 575.1634 L 575.1634 575.1634 L 601.3072 575.1634 L 601.3072 522.87585 L 601.3072 470.58826 L 601.3072 470.58826 L 601.3072 470.58826 L 627.451 470.58826 L 627.451 496.73203 L 627.451 496.73203 L 653.5948 496.73203 L 653.5948 496.73203 L 653.5948 496.73203 L 653.5948 522.87585 L 653.5948 522.87585 L 679.7386 549.0196 L 705.8824 575.1634 L 705.8824 601.3072 L 705.8824 627.451 L 732.0262 627.451 L 732.0262 653.5948 L 758.1699 653.5948 Q 810.4575 679.7386 810.4575 705.8824 Q 810.4575 732.0262 862.7451 758.1699 Q 915.0327 810.4575 915.0327 810.4575 L 915.0327 810.4575 L 915.0327 810.4575 Q 915.0327 810.4575 915.0327 836.6013 L 941.1765 836.6013 L 941.1765 836.6013 Q 941.1765 862.7451 967.3203 862.7451 L 967.3203 862.7451 L 993.46405 1176.4706 Q 1019.60785 1464.0524 1071.8955 1647.0588 Q 1176.4706 1856.2092 1176.4706 1882.353 L 1176.4706 1908.4968 L 1202.6144 1934.6406 L 1228.7582 1960.7843 L 1228.7582 1960.7843 L 1228.7582 1960.7843 L 1228.7582 1986.9281 L 1228.7582 1986.9281 L 1254.902 2013.0719 L 1281.0458 2039.2157 L 1281.0458 2039.2157 L 1281.0458 2039.2157 L 1307.1896 2039.2157 Q 1333.3334 2039.2157 1333.3334 2039.2157 L 1333.3334 2039.2157 L 1333.3334 2013.0719 L 1333.3334 2013.0719 L 1333.3334 2065.3596 Q 1333.3334 2143.791 1307.1896 2117.6472 Q 1281.0458 2117.6472 1307.1896 2169.9346 Q 1333.3334 2222.2222 1333.3334 2248.366 L 1333.3334 2274.5098 L 1359.4772 2274.5098 L 1359.4772 2274.5098 L 1359.4772 2300.6536 L 1385.621 2300.6536 L 1385.621 2326.7974 L 1385.621 2352.9412 L 1411.7648 2379.085 L 1437.9086 2405.2288 L 1437.9086 2405.2288 L 1437.9086 2431.3726 L 1437.9086 2431.3726 L 1437.9086 2431.3726 L 1464.0524 2326.7974 L 1490.1962 2222.2222 L 1490.1962 2143.791 Q 1490.1962 2065.3596 1542.4836 2013.0719 Q 1594.7712 1934.6406 1594.7712 1856.2092 L 1594.7712 1803.9216 L 1594.7712 1803.9216 L 1594.7712 1803.9216 L 1594.7712 1777.7778 L 1594.7712 1777.7778 L 1568.6274 1751.634 L 1542.4836 1725.4902 L 1542.4836 1673.2026 L 1542.4836 1620.915 L 1516.3398 1594.7712 L 1490.1962 1568.6274 L 1490.1962 1568.6274 L 1490.1962 1594.7712 L 1490.1962 1594.7712 L 1490.1962 1594.7712 L 1464.0524 1647.0588 Q 1437.9086 1699.3464 1437.9086 1751.634 L 1437.9086 1803.9216 L 1411.7648 1830.0654 L 1385.621 1856.2092 L 1385.621 1856.2092 L 1385.621 1856.2092 L 1385.621 1751.634 L 1385.621 1673.2026 L 1411.7648 1647.0588 L 1437.9086 1594.7712 L 1437.9086 1568.6274 Q 1437.9086 1542.4836 1490.1962 1490.1962 L 1490.1962 1437.9086 L 1516.3398 1437.9086 L 1516.3398 1437.9086 L 1516.3398 1411.7648 L 1542.4836 1411.7648 L 1542.4836 1385.621 L 1542.4836 1359.4772 L 1568.6274 1359.4772 L 1568.6274 1359.4772 L 1620.915 1359.4772 L 1673.2026 1385.621 L 1882.353 1594.7712 Q 2117.6472 1803.9216 2117.6472 1803.9216 L 2117.6472 1803.9216 L 2117.6472 1830.0654 L 2117.6472 1830.0654 L 2143.791 1830.0654 L 2143.791 1856.2092 L 2143.791 1856.2092 L 2169.9346 1856.2092 L 2169.9346 1856.2092 L 2169.9346 1856.2092 L 2169.9346 1882.353 L 2169.9346 1882.353 L 2196.0784 1882.353 L 2196.0784 1908.4968 L 2222.2222 1908.4968 L 2222.2222 1908.4968 L 2222.2222 1908.4968 L 2222.2222 1908.4968 L 2222.2222 1934.6406 L 2222.2222 1934.6406 L 2248.366 1960.7843 L 2274.5098 2013.0719 L 2274.5098 2013.0719 L 2274.5098 2039.2157 L 2248.366 2039.2157 L 2248.366 2065.3596 L 2222.2222 2065.3596 L 2196.0784 2065.3596 L 2196.0784 2039.2157 L 2169.9346 2039.2157 L 2169.9346 2039.2157 L 2169.9346 2013.0719 L 2169.9346 2013.0719 L 2169.9346 2013.0719 L 2143.791 2013.0719 L 2143.791 2013.0719 L 2143.791 1986.9281 L 2117.6472 1986.9281 L 2117.6472 1986.9281 L 2117.6472 1960.7843 L 2117.6472 1960.7843 L 2117.6472 1960.7843 L 2091.5034 1960.7843 L 2091.5034 1960.7843 L 2091.5034 1934.6406 L 2065.3596 1934.6406 L 2065.3596 1934.6406 Q 2065.3596 1908.4968 2013.0719 1856.2092 L 1934.6406 1751.634 L 1934.6406 1751.634 L 1908.4968 1751.634 L 1908.4968 1751.634 L 1908.4968 1751.634 L 1908.4968 1725.4902 L 1908.4968 1725.4902 L 1882.353 1699.3464 L 1856.2092 1673.2026 L 1856.2092 1673.2026 L 1856.2092 1647.0588 L 1856.2092 1647.0588 L 1856.2092 1647.0588 L 1830.0654 1647.0588 L 1830.0654 1647.0588 L 1830.0654 1620.915 L 1803.9216 1620.915 L 1803.9216 1699.3464 L 1803.9216 1777.7778 L 1777.7778 1803.9216 L 1777.7778 1830.0654 L 1803.9216 1830.0654 L 1830.0654 1856.2092 L 1908.4968 1960.7843 Q 1960.7843 2091.5034 2013.0719 2274.5098 Q 2065.3596 2483.6602 2091.5034 2483.6602 L 2091.5034 2483.6602 L 2091.5034 2509.804 L 2117.6472 2509.804 L 2117.6472 2509.804 L 2117.6472 2535.9478 L 2117.6472 2535.9478 L 2117.6472 2535.9478 L 2143.791 2562.0916 L 2169.9346 2588.2354 L 2169.9346 2640.523 L 2169.9346 2666.6667 L 2196.0784 2666.6667 L 2196.0784 2692.8105 L 2222.2222 2692.8105 L 2222.2222 2692.8105 L 2222.2222 2666.6667 L 2222.2222 2666.6667 L 2248.366 2640.523 L 2274.5098 2588.2354 L 2274.5098 2535.9478 L 2274.5098 2509.804 L 2300.6536 2483.6602 Q 2326.7974 2431.3726 2405.2288 2065.3596 Q 2483.6602 1699.3464 2509.804 1568.6274 L 2509.804 1437.9086 L 2509.804 1437.9086 Q 2483.6602 1464.0524 2483.6602 1464.0524 L 2483.6602 1464.0524 L 2483.6602 1490.1962 L 2483.6602 1490.1962 L 2483.6602 1490.1962 Q 2483.6602 1490.1962 2457.5164 1437.9086 Q 2457.5164 1411.7648 2483.6602 1411.7648 Q 2509.804 1411.7648 2509.804 1385.621 Q 2535.9478 1359.4772 2535.9478 1124.183 Q 2535.9478 915.0327 2483.6602 575.1634 L 2405.2288 235.29413 L 2405.2288 235.29413 L 2379.085 209.15033 L 2379.085 130.71896 L 2379.085 26.143791 L 2405.2288 26.143791 z M 5045.752 1150.3268 Q 5124.183 1176.4706 5150.327 1254.902 Q 5176.4707 1333.3334 5098.0396 1333.3334 Q 4993.4644 1307.1896 4967.3203 1228.7582 Q 4941.177 1150.3268 5045.752 1150.3268 z M 4130.719 3215.6863 L 4104.575 3215.6863 L 4104.575 3241.83 L 4104.575 3267.9739 L 4078.4314 3267.9739 L 4078.4314 3267.9739 L 4052.2876 3320.2615 Q 4052.2876 3346.4053 4026.1438 3372.549 L 4000.0 3398.6929 L 4000.0 3398.6929 L 4000.0 3424.8367 L 4000.0 3424.8367 L 4000.0 3424.8367 L 3973.8562 3424.8367 L 3973.8562 3424.8367 L 3973.8562 3450.9805 L 3947.7124 3450.9805 L 3947.7124 3477.1243 L 3947.7124 3503.268 L 3921.5686 3503.268 L 3895.4248 3503.268 L 3895.4248 3424.8367 L 3895.4248 3372.549 L 3947.7124 3267.9739 Q 4000.0 3137.255 4078.4314 2954.2485 Q 4183.007 2745.0981 4287.582 2823.5295 Q 4392.1567 2901.961 4470.5884 2901.961 Q 4522.876 2901.961 4522.876 2954.2485 Q 4522.876 3006.5361 4496.732 3006.5361 Q 4470.5884 3006.5361 4496.732 3084.9673 Q 4522.876 3163.3987 4339.869 3267.9739 Q 4156.863 3372.549 4156.863 3294.1177 Q 4130.719 3215.6863 4130.719 3215.6863 z" svg:height="42.875816mm" draw:style-name="style-346" svg:viewBox="0.0 0.0 6196.0786 4287.582" svg:width="61.960785mm" svg:x="91.24183mm" svg:y="90.718956mm"/>
          <draw:path svg:d="M 0.0 1019.60785 L 0.0 915.0327 L 0.0 915.0327 L 0.0 915.0327 L 0.0 888.8889 L 0.0 888.8889 L 26.143791 888.8889 L 26.143791 862.7451 L 26.143791 862.7451 L 52.287582 862.7451 L 52.287582 862.7451 L 52.287582 862.7451 L 104.575165 836.6013 L 183.00655 836.6013 L 183.00655 941.1765 Q 183.00655 1019.60785 209.15033 1045.7517 L 235.29413 1071.8955 L 287.5817 1071.8955 L 339.8693 1071.8955 L 366.0131 1045.7517 L 418.30066 1019.60785 L 418.30066 1019.60785 L 418.30066 1019.60785 L 444.44446 1019.60785 L 444.44446 1019.60785 L 444.44446 993.46405 L 470.58826 993.46405 L 470.58826 967.3203 L 470.58826 915.0327 L 470.58826 888.8889 Q 470.58826 862.7451 470.58826 758.1699 Q 418.30066 627.451 418.30066 470.58826 Q 418.30066 313.7255 418.30066 261.43793 Q 470.58826 209.15033 575.1634 104.575165 Q 705.8824 26.143791 888.8889 0.0 Q 1071.8955 -26.143791 1098.0392 26.143791 Q 1150.3268 78.43137 1150.3268 183.00655 Q 1176.4706 261.43793 1098.0392 287.5817 Q 993.46405 287.5817 967.3203 209.15033 Q 941.1765 130.71896 836.6013 104.575165 Q 758.1699 104.575165 758.1699 130.71896 Q 732.0262 156.86275 732.0262 601.3072 Q 732.0262 1019.60785 627.451 1071.8955 Q 549.0196 1124.183 313.7255 1150.3268 Q 104.575165 1176.4706 52.287582 1124.183 Q 0.0 1098.0392 0.0 1019.60785 z" svg:height="11.503268mm" draw:style-name="style-347" svg:viewBox="0.0 0.0 1150.3268 1150.3268" svg:width="11.503268mm" svg:x="100.39216mm" svg:y="28.496733mm"/>
          <draw:path svg:d="M 78.43137 104.575165 L 130.71896 0.0 L 156.86275 0.0 Q 183.00655 0.0 261.43793 156.86275 Q 313.7255 287.5817 156.86275 287.5817 L 0.0 287.5817 L 0.0 261.43793 Q 0.0 235.29413 78.43137 104.575165 z" svg:height="2.875817mm" draw:style-name="style-348" svg:viewBox="0.0 0.0 261.43793 287.5817" svg:width="2.6143792mm" svg:x="21.960785mm" svg:y="197.12419mm"/>
          <draw:path svg:d="M 9.094947E-13 52.287582 L 9.094947E-13 0.0 L 26.143791 0.0 L 26.143791 0.0 L 26.143791 26.143791 L 52.287582 26.143791 L 52.287582 26.143791 L 52.287582 52.287582 L 52.287582 52.287582 L 52.287582 52.287582 L 130.71896 78.43137 Q 183.00655 104.575165 209.15033 130.71896 L 235.29413 130.71896 L 235.29413 130.71896 L 261.43793 130.71896 L 261.43793 130.71896 L 261.43793 156.86275 L 261.43793 156.86275 L 261.43793 156.86275 L 287.5817 156.86275 L 287.5817 156.86275 L 313.7255 183.00655 L 313.7255 183.00655 L 287.5817 313.7255 Q 261.43793 444.44446 235.29413 444.44446 L 209.15033 470.58826 L 209.15033 470.58826 L 209.15033 470.58826 L 183.00655 470.58826 L 183.00655 470.58826 L 183.00655 496.73203 L 156.86275 496.73203 L 156.86275 522.87585 L 156.86275 549.0196 L 130.71896 549.0196 L 104.575165 549.0196 L 104.575165 418.30066 Q 104.575165 287.5817 52.287582 209.15033 L 52.287582 130.71896 L 26.143791 104.575165 L 9.094947E-13 78.43137 L 9.094947E-13 52.287582 z" svg:height="5.490196mm" draw:style-name="style-349" svg:viewBox="0.0 0.0 313.7255 549.0196" svg:width="3.137255mm" svg:x="75.81699mm" svg:y="152.15686mm"/>
          <draw:path svg:d="M 183.00655 78.43137 Q 366.0131 -26.143791 418.30066 0.0 Q 470.58826 26.143791 470.58826 104.575165 Q 470.58826 156.86275 366.0131 235.29413 Q 287.5817 313.7255 156.86275 366.0131 Q 0.0 392.15686 0.0 287.5817 Q 0.0 156.86275 183.00655 78.43137 z" svg:height="3.6601307mm" draw:style-name="style-350" svg:viewBox="0.0 0.0 470.58826 366.0131" svg:width="4.7058825mm" svg:x="93.0719mm" svg:y="158.95425mm"/>
          <draw:path svg:d="M 287.5817 1.8189894E-12 L 339.8693 1.8189894E-12 L 339.8693 1.8189894E-12 L 339.8693 26.143791 L 339.8693 26.143791 Q 339.8693 52.287582 339.8693 52.287582 L 313.7255 52.287582 L 313.7255 52.287582 Q 313.7255 52.287582 261.43793 104.575165 L 209.15033 104.575165 L 209.15033 130.71896 L 183.00655 130.71896 L 183.00655 156.86275 L 183.00655 209.15033 L 209.15033 209.15033 L 209.15033 209.15033 L 209.15033 235.29413 L 183.00655 235.29413 L 183.00655 261.43793 L 183.00655 261.43793 L 130.71896 261.43793 Q 104.575165 261.43793 104.575165 235.29413 L 78.43137 235.29413 L 78.43137 235.29413 Q 78.43137 209.15033 26.143791 209.15033 L 0.0 183.00655 L 0.0 156.86275 L 0.0 130.71896 L 78.43137 130.71896 L 130.71896 130.71896 L 130.71896 78.43137 L 130.71896 26.143791 L 183.00655 26.143791 Q 235.29413 1.8189894E-12 287.5817 1.8189894E-12 z" svg:height="2.6143792mm" draw:style-name="style-351" svg:viewBox="0.0 0.0 339.8693 261.43793" svg:width="3.3986928mm" svg:x="111.111115mm" svg:y="155.29413mm"/>
          <draw:path svg:d="M 21333.334 1176.4706 L 21333.334 0.0 L 21333.334 0.0 Q 21333.334 0.0 21359.479 16000.0 L 21359.479 32000.0 L 10666.667 32000.0 L 0.0 32000.0 L 0.0 24758.17 L 0.0 17516.34 L 26.143791 17516.34 Q 52.287582 17542.484 26.143791 17568.627 Q 26.143791 17594.771 52.287582 17594.771 Q 78.43137 17620.916 52.287582 17620.916 Q 26.143791 17620.916 52.287582 17647.059 Q 52.287582 17673.203 52.287582 17699.348 Q 52.287582 17725.49 52.287582 17751.635 L 52.287582 17777.777 L 52.287582 17830.066 L 52.287582 17882.354 L 52.287582 17882.354 L 52.287582 17882.354 L 52.287582 17908.498 L 52.287582 17908.498 L 78.43137 17908.498 L 78.43137 17934.64 L 104.575165 17934.64 L 130.71896 17934.64 L 130.71896 17908.498 L 156.86275 17908.498 L 156.86275 17908.498 L 156.86275 17882.354 L 156.86275 17882.354 L 156.86275 17882.354 L 183.00655 17882.354 L 183.00655 17882.354 L 209.15033 19764.707 Q 209.15033 21620.916 235.29413 22901.96 Q 261.43793 24209.15 261.43793 26666.668 Q 313.7255 29098.04 313.7255 29490.197 L 313.7255 29908.498 L 627.451 29934.64 Q 941.1765 29960.785 967.3203 30379.086 Q 993.46405 30823.53 993.46405 30849.674 L 993.46405 30875.818 L 1019.60785 30875.818 L 1019.60785 30901.96 L 1019.60785 30901.96 L 993.46405 30901.96 L 993.46405 30901.96 L 993.46405 30901.96 L 993.46405 30928.105 L 993.46405 30928.105 L 1019.60785 30928.105 L 1019.60785 30954.25 L 1045.7517 30954.25 L 1098.0392 30954.25 L 1150.3268 30980.393 L 1202.6144 31006.537 L 1228.7582 31006.537 L 1254.902 31006.537 L 1490.1962 31006.537 L 1725.4902 31006.537 L 1777.7778 30980.393 L 1856.2092 30980.393 L 2405.2288 30980.393 Q 2980.3923 30954.25 2980.3923 30954.25 Q 2980.3923 30901.96 3111.111 30901.96 Q 3241.83 30901.96 3294.1177 30954.25 Q 3320.2615 31006.537 3398.6929 30980.393 Q 3450.9805 30980.393 3477.1243 30954.25 Q 3503.268 30901.96 4287.582 30901.96 Q 5045.752 30901.96 5150.327 30901.96 Q 5254.902 30901.96 5385.621 30954.25 Q 5516.34 30954.25 6169.9346 30954.25 Q 6797.3857 30901.96 7424.837 30928.105 Q 8078.4316 30954.25 8078.4316 30928.105 L 8078.4316 30928.105 L 8104.575 30928.105 Q 8104.575 30901.96 8104.575 30901.96 L 8104.575 30901.96 L 8104.575 30901.96 Q 8130.719 30901.96 8130.719 30875.818 L 8156.863 30875.818 L 8156.863 30875.818 L 8156.863 30875.818 L 8156.863 30875.818 Q 8156.863 30901.96 8209.15 30901.96 Q 8261.438 30901.96 8287.582 30849.674 L 8313.726 30771.242 L 8339.869 30745.1 L 8339.869 30718.955 L 8366.014 30718.955 L 8366.014 30692.81 L 8366.014 30692.81 L 8366.014 30692.81 L 8392.157 30797.387 L 8418.301 30901.96 L 8418.301 30901.96 L 8418.301 30901.96 L 8444.444 30928.105 L 8470.589 30928.105 L 8470.589 30901.96 Q 8470.589 30849.674 8496.732 30849.674 L 8496.732 30849.674 L 8549.02 30849.674 Q 8601.308 30849.674 8601.308 30823.53 L 8601.308 30823.53 L 8627.451 30849.674 Q 8627.451 30875.818 8653.595 30875.818 L 8653.595 30875.818 L 8679.738 30901.96 Q 8732.026 30901.96 8732.026 30901.96 L 8732.026 30901.96 L 8758.17 30901.96 L 8784.313 30901.96 L 8784.313 30901.96 Q 8784.313 30901.96 8784.313 30928.105 L 8810.458 30928.105 L 8967.32 30954.25 Q 9098.039 30954.25 9124.184 30954.25 Q 9124.184 30954.25 9176.471 30928.105 L 9228.759 30928.105 L 9307.189 30928.105 L 9385.621 30928.105 L 9411.765 30928.105 L 9437.909 30928.105 L 9516.34 30928.105 L 9620.915 30928.105 L 9647.059 30928.105 L 9673.203 30928.105 L 9673.203 30954.25 Q 9699.347 30954.25 10875.817 30954.25 Q 12078.432 30954.25 12235.294 30954.25 Q 12392.157 30954.25 12418.301 30954.25 L 12444.444 30954.25 L 12444.444 30954.25 L 12444.444 30954.25 L 12758.17 31006.537 Q 13098.039 31006.537 13228.759 31006.537 Q 13359.478 31006.537 13699.347 30980.393 L 14039.216 30980.393 L 14039.216 30954.25 L 14039.216 30928.105 L 14117.647 30901.96 Q 14169.935 30901.96 14222.223 30928.105 Q 14274.51 30954.25 14352.941 30954.25 Q 14431.373 30954.25 14457.517 30954.25 L 14483.66 30954.25 L 16679.738 30954.25 Q 18901.96 30954.25 19137.256 30954.25 L 19346.406 30954.25 L 19372.549 30954.25 Q 19398.693 30980.393 19398.693 31006.537 Q 19398.693 31058.824 19372.549 31058.824 Q 19346.406 31058.824 19346.406 31084.969 Q 19346.406 31111.111 19764.707 31111.111 L 20156.863 31111.111 L 20183.008 31084.969 Q 20209.15 31058.824 20235.295 31058.824 Q 20261.438 31058.824 20261.438 31032.68 Q 20261.438 31006.537 20235.295 31006.537 Q 20183.008 31006.537 20183.008 30980.393 L 20183.008 30954.25 L 20235.295 30954.25 Q 20261.438 30954.25 20392.158 30901.96 Q 20496.732 30875.818 20496.732 30745.1 Q 20522.877 30640.523 20496.732 30640.523 Q 20470.588 30640.523 20496.732 30588.236 Q 20496.732 30562.092 20496.732 30065.36 Q 20496.732 29542.484 20522.877 29490.197 Q 20549.02 29464.053 20522.877 29411.766 Q 20522.877 29359.479 20496.732 29359.479 Q 20444.445 29359.479 20444.445 29333.334 Q 20444.445 29307.19 20470.588 29307.19 Q 20496.732 29307.19 20496.732 29281.047 Q 20496.732 29254.902 20444.445 29228.76 Q 20392.158 29228.76 20392.158 29019.61 Q 20366.014 28810.459 20392.158 28810.459 Q 20444.445 28810.459 20496.732 28810.459 Q 20549.02 28784.314 20549.02 26875.818 L 20549.02 24941.178 L 20549.02 24836.602 Q 20549.02 24705.883 20549.02 24366.014 Q 20549.02 24026.145 20601.309 21647.059 Q 20601.309 19267.975 20653.596 17960.785 Q 20705.883 16653.596 20705.883 16679.738 Q 20705.883 16705.883 20705.883 16470.588 Q 20705.883 16261.438 20705.883 16261.438 Q 20679.738 16235.295 20679.738 14745.099 Q 20679.738 13281.046 20705.883 13281.046 Q 20732.027 13281.046 20732.027 12967.32 L 20705.883 12627.451 L 20705.883 12836.602 L 20705.883 13045.752 L 20679.738 12810.458 Q 20653.596 12601.308 20601.309 7477.1245 L 20549.02 2326.7974 L 20549.02 2300.6536 Q 20549.02 2274.5098 20549.02 1673.2026 Q 20549.02 1098.0392 20549.02 993.46405 L 20496.732 888.8889 L 20496.732 836.6013 L 20496.732 784.3137 L 20496.732 784.3137 L 20496.732 784.3137 L 20522.877 810.4575 L 20549.02 836.6013 L 20549.02 862.7451 L 20549.02 888.8889 L 20575.164 888.8889 L 20601.309 888.8889 L 20601.309 941.1765 Q 20601.309 967.3203 20627.451 941.1765 L 20653.596 915.0327 L 20653.596 888.8889 L 20653.596 836.6013 L 20679.738 862.7451 Q 20679.738 888.8889 20705.883 888.8889 L 20732.027 888.8889 L 20705.883 915.0327 Q 20705.883 941.1765 20732.027 967.3203 Q 20758.17 993.46405 20784.314 1098.0392 Q 20810.457 1202.6144 20810.457 1176.4706 Q 20810.457 1150.3268 20836.602 1202.6144 Q 20836.602 1254.902 20888.889 1281.0458 Q 20941.178 1307.1896 20915.033 1307.1896 Q 20915.033 1333.3334 20915.033 1359.4772 Q 20915.033 1385.621 20941.178 1359.4772 Q 20967.32 1359.4772 21019.607 1359.4772 Q 21071.896 1333.3334 21071.896 1359.4772 Q 21071.896 1385.621 21098.04 1411.7648 Q 21124.184 1411.7648 21071.896 1437.9086 Q 21071.896 1464.0524 21071.896 1464.0524 Q 21124.184 1464.0524 21124.184 1542.4836 Q 21150.328 1620.915 21176.47 1620.915 Q 21176.47 1647.0588 21202.615 1725.4902 Q 21202.615 1777.7778 21228.758 1934.6406 Q 21228.758 2091.5034 21228.758 2117.6472 Q 21228.758 2117.6472 21202.615 2117.6472 L 21202.615 2143.791 L 21228.758 2143.791 L 21254.902 2143.791 L 21254.902 2169.9346 L 21281.047 2169.9346 L 21281.047 2169.9346 L 21281.047 2196.0784 L 21281.047 2196.0784 L 21281.047 2196.0784 L 21307.19 2274.5098 L 21333.334 2352.9412 L 21333.334 1176.4706 z M 21124.184 1751.634 Q 21124.184 1725.4902 21124.184 1725.4902 Q 21124.184 1725.4902 21124.184 1725.4902 Q 21124.184 1751.634 21124.184 1751.634 z M 20444.445 29176.47 Q 20444.445 29176.47 20470.588 29176.47 Q 20470.588 29176.47 20444.445 29176.47 Q 20444.445 29176.47 20444.445 29176.47 z" svg:height="320.0mm" draw:style-name="style-352" svg:viewBox="0.0 0.0 21359.479 32000.0" svg:width="213.59477mm" svg:x="0.0mm" svg:y="0.0mm"/>
          <draw:path svg:d="M 627.451 287.5817 L 627.451 287.5817 L 627.451 287.5817 Q 601.3072 313.7255 601.3072 313.7255 L 601.3072 313.7255 L 496.73203 313.7255 L 392.15686 313.7255 L 392.15686 339.8693 L 418.30066 339.8693 L 418.30066 339.8693 L 418.30066 366.0131 L 444.44446 366.0131 L 470.58826 366.0131 L 470.58826 392.15686 L 470.58826 392.15686 L 496.73203 392.15686 L 496.73203 418.30066 L 522.87585 418.30066 L 549.0196 418.30066 L 575.1634 470.58826 Q 627.451 470.58826 627.451 496.73203 L 653.5948 496.73203 L 653.5948 522.87585 L 653.5948 549.0196 L 653.5948 549.0196 L 627.451 549.0196 L 627.451 575.1634 L 627.451 601.3072 L 601.3072 601.3072 L 601.3072 627.451 L 601.3072 627.451 L 575.1634 627.451 L 575.1634 679.7386 Q 522.87585 732.0262 522.87585 758.1699 L 522.87585 784.3137 L 496.73203 836.6013 L 470.58826 862.7451 L 470.58826 941.1765 L 470.58826 1045.7517 L 470.58826 1045.7517 Q 470.58826 1045.7517 444.44446 1098.0392 L 418.30066 1176.4706 L 418.30066 1202.6144 L 418.30066 1202.6144 L 418.30066 1202.6144 L 418.30066 1228.7582 L 392.15686 1228.7582 L 366.0131 1228.7582 L 366.0131 1228.7582 L 366.0131 1228.7582 L 339.8693 1202.6144 L 313.7255 1176.4706 L 313.7255 1176.4706 L 313.7255 1150.3268 L 313.7255 1150.3268 L 313.7255 1150.3268 L 287.5817 1124.183 L 261.43793 1098.0392 L 261.43793 1071.8955 Q 261.43793 1045.7517 156.86275 836.6013 Q 104.575165 653.5948 78.43137 366.0131 L 52.287582 52.287582 L 52.287582 52.287582 Q 52.287582 26.143791 26.143791 26.143791 L 26.143791 26.143791 L 0.0 26.143791 Q 0.0 0.0 0.0 0.0 L 0.0 0.0 L 52.287582 0.0 Q 78.43137 0.0 235.29413 104.575165 Q 392.15686 209.15033 522.87585 261.43793 Q 627.451 261.43793 627.451 287.5817 z" svg:height="12.287582mm" draw:style-name="style-353" svg:viewBox="0.0 0.0 653.5948 1228.7582" svg:width="6.535948mm" svg:x="100.39216mm" svg:y="98.82353mm"/>
          <draw:path svg:d="M 392.15686 26.143791 L 392.15686 1.8189894E-12 L 470.58826 26.143791 Q 549.0196 26.143791 575.1634 78.43137 Q 601.3072 130.71896 627.451 156.86275 Q 653.5948 156.86275 653.5948 183.00655 Q 653.5948 209.15033 679.7386 209.15033 L 679.7386 209.15033 L 705.8824 235.29413 Q 705.8824 261.43793 705.8824 366.0131 Q 679.7386 444.44446 679.7386 470.58826 L 653.5948 470.58826 L 653.5948 549.0196 Q 653.5948 627.451 653.5948 627.451 L 653.5948 627.451 L 627.451 758.1699 Q 601.3072 862.7451 601.3072 967.3203 Q 601.3072 1071.8955 601.3072 1071.8955 L 601.3072 1071.8955 L 601.3072 1098.0392 L 601.3072 1124.183 L 575.1634 1150.3268 L 549.0196 1176.4706 L 549.0196 1176.4706 L 549.0196 1176.4706 L 496.73203 1202.6144 Q 418.30066 1228.7582 339.8693 1228.7582 L 261.43793 1228.7582 L 235.29413 1202.6144 L 209.15033 1176.4706 L 209.15033 1176.4706 L 235.29413 1176.4706 L 235.29413 1124.183 L 235.29413 1098.0392 L 261.43793 1098.0392 Q 261.43793 1071.8955 339.8693 1071.8955 L 392.15686 1071.8955 L 392.15686 1045.7517 L 392.15686 1045.7517 L 418.30066 1019.60785 L 418.30066 993.46405 L 339.8693 993.46405 Q 287.5817 967.3203 235.29413 941.1765 L 156.86275 915.0327 L 156.86275 888.8889 L 130.71896 888.8889 L 130.71896 888.8889 L 130.71896 862.7451 L 130.71896 862.7451 L 130.71896 862.7451 L 104.575165 810.4575 Q 104.575165 758.1699 183.00655 758.1699 Q 261.43793 732.0262 235.29413 601.3072 Q 235.29413 496.73203 261.43793 470.58826 L 287.5817 444.44446 L 287.5817 444.44446 L 287.5817 444.44446 L 313.7255 444.44446 L 313.7255 444.44446 L 313.7255 418.30066 L 339.8693 418.30066 L 339.8693 392.15686 L 339.8693 392.15686 L 313.7255 392.15686 L 313.7255 392.15686 L 287.5817 366.0131 L 261.43793 339.8693 L 261.43793 339.8693 L 235.29413 339.8693 L 235.29413 313.7255 L 235.29413 287.5817 L 209.15033 287.5817 Q 183.00655 287.5817 130.71896 339.8693 L 104.575165 339.8693 L 52.287582 339.8693 L 1.8189894E-12 339.8693 L 1.8189894E-12 339.8693 L 26.143791 339.8693 L 26.143791 339.8693 L 26.143791 339.8693 L 52.287582 313.7255 L 78.43137 287.5817 L 78.43137 287.5817 L 78.43137 287.5817 L 104.575165 287.5817 L 104.575165 287.5817 L 130.71896 261.43793 L 156.86275 235.29413 L 156.86275 235.29413 L 183.00655 235.29413 L 209.15033 235.29413 Q 235.29413 209.15033 235.29413 130.71896 Q 235.29413 78.43137 313.7255 78.43137 Q 392.15686 52.287582 392.15686 26.143791 z" svg:height="12.287582mm" draw:style-name="style-354" svg:viewBox="0.0 0.0 705.8824 1228.7582" svg:width="7.0588236mm" svg:x="160.78432mm" svg:y="102.7451mm"/>
          <draw:path svg:d="M 130.71896 339.8693 L 156.86275 -3.6379788E-12 L 209.15033 26.143791 Q 235.29413 26.143791 209.15033 339.8693 Q 209.15033 627.451 287.5817 653.5948 Q 366.0131 679.7386 392.15686 758.1699 Q 418.30066 836.6013 339.8693 862.7451 Q 287.5817 888.8889 261.43793 810.4575 Q 261.43793 758.1699 209.15033 758.1699 Q 183.00655 758.1699 209.15033 836.6013 Q 235.29413 915.0327 313.7255 1045.7517 Q 418.30066 1176.4706 392.15686 1307.1896 Q 366.0131 1437.9086 313.7255 1490.1962 Q 261.43793 1516.3398 261.43793 1542.4836 Q 261.43793 1568.6274 235.29413 1803.9216 L 209.15033 2039.2157 L 209.15033 2039.2157 L 209.15033 2065.3596 L 156.86275 2065.3596 L 130.71896 2065.3596 L 130.71896 1803.9216 Q 104.575165 1542.4836 52.287582 1490.1962 L 0.0 1437.9086 L 0.0 1437.9086 L 0.0 1437.9086 L 0.0 1385.621 L 0.0 1359.4772 L 0.0 1359.4772 L 0.0 1333.3334 L 26.143791 1333.3334 L 52.287582 1333.3334 L 78.43137 1307.1896 Q 104.575165 1307.1896 104.575165 1359.4772 Q 104.575165 1411.7648 130.71896 1411.7648 L 130.71896 1437.9086 L 156.86275 1437.9086 L 183.00655 1437.9086 L 183.00655 1411.7648 L 209.15033 1411.7648 L 209.15033 1359.4772 L 209.15033 1307.1896 L 183.00655 1281.0458 Q 156.86275 1254.902 104.575165 1124.183 Q 0.0 1019.60785 0.0 915.0327 Q 0.0 784.3137 52.287582 705.8824 Q 104.575165 653.5948 130.71896 339.8693 z" svg:height="20.653595mm" draw:style-name="style-355" svg:viewBox="0.0 0.0 392.15686 2065.3596" svg:width="3.9215686mm" svg:x="168.88889mm" svg:y="253.85622mm"/>
          <draw:path svg:d="M 26.143791 261.43793 L 26.143791 209.15033 L 1.8189894E-12 209.15033 L 1.8189894E-12 209.15033 L 1.8189894E-12 130.71896 L 1.8189894E-12 52.287582 L 26.143791 0.0 Q 26.143791 -26.143791 235.29413 0.0 Q 444.44446 0.0 392.15686 26.143791 Q 366.0131 52.287582 366.0131 156.86275 Q 366.0131 261.43793 287.5817 261.43793 Q 183.00655 261.43793 183.00655 235.29413 Q 183.00655 209.15033 130.71896 209.15033 Q 104.575165 209.15033 78.43137 235.29413 Q 78.43137 261.43793 52.287582 287.5817 Q 26.143791 287.5817 26.143791 261.43793 z" svg:height="2.875817mm" draw:style-name="style-356" svg:viewBox="0.0 0.0 392.15686 287.5817" svg:width="3.9215686mm" svg:x="110.06536mm" svg:y="306.405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6.19577mm" fo:page-width="211.055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