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5617.0635 12362.509 C 5605.5894 12334.886 5546.6216 12328.427 5305.874 12328.427 C 5142.5063 12328.427 5008.842 12323.147 5008.842 12316.696 C 5008.842 12310.244 5088.9053 12210.169 5186.76 12094.309 C 5507.3013 11714.786 5848.2393 11271.636 5848.2393 11234.519 C 5848.2393 11214.506 5903.7876 11126.846 5971.68 11039.722 C 6104.713 10869.003 6115.034 10845.845 6058.089 10845.845 C 5995.047 10845.845 6017.1216 10810.411 6104.0107 10772.13 C 6168.8755 10743.553 6241.555 10655.791 6437.301 10369.685 C 6574.9854 10168.44 6687.6367 9998.233 6687.6367 9991.446 C 6687.6367 9984.658 6664.761 9979.105 6636.804 9979.105 C 6566.8374 9979.105 6597.3203 9942.376 6680.952 9925.914 C 6734.5107 9915.371 6786.612 9859.762 6920.9995 9669.711 C 7088.8027 9432.396 7194.8784 9330.424 7290.741 9314.268 C 7367.821 9301.277 7348.648 9261.228 7261.6377 9253.477 C 7175.475 9245.801 7163.564 9229.206 7212.054 9184.405 C 7236.4673 9161.849 7235.236 9151.817 7206.003 9135.126 C 7174.6855 9117.245 7176.53 9109.117 7218.554 9079.777 C 7253.288 9055.528 7257.3613 9045.176 7232.366 9044.664 C 7212.8755 9044.265 7172.568 9065.081 7142.7954 9090.922 L 7088.662 9137.905 L 7145.4966 8845.726 C 7267.713 8217.419 7280.6772 8175.6553 7386.3887 8069.7017 C 7453.0723 8002.864 7472.8296 7969.489 7449.6484 7962.8413 C 7431.1074 7957.5244 7304.842 7930.4497 7169.057 7902.6753 C 7033.2715 7874.901 6822.188 7819.0264 6699.981 7778.51 C 6577.7754 7737.993 6427.7944 7688.383 6366.691 7668.267 C 6303.127 7647.3403 5943.991 7602.4224 5527.293 7563.282 C 4661.127 7481.9253 4374.4673 7426.8677 3196.6921 7115.6577 L 2384.4146 6901.0254 L 1490.0142 7561.921 C 480.6995 8307.73 588.112 8256.022 202.24873 8181.858 L 0.0 8142.9854 L 504.54303 7311.4746 C 782.0416 6854.143 1000.8146 6472.861 990.70557 6464.1807 C 980.5965 6455.501 832.94025 6395.768 662.58124 6331.44 L 352.8373 6214.481 L 362.5196 6137.858 L 372.202 6061.2344 L 703.2335 6044.8545 C 885.3009 6035.845 1040.1848 6019.625 1047.4194 6008.8105 C 1054.6543 5997.9956 892.58405 5500.393 687.2633 4903.028 C 481.94244 4305.662 318.6781 3812.543 324.45364 3807.2078 C 330.22888 3801.8718 439.479 3807.6768 567.2312 3820.1074 C 694.9834 3832.5388 822.65204 3842.887 850.9388 3843.1042 C 890.3511 3843.407 1025.3593 4007.3965 1428.6858 4544.8745 C 1718.1593 4930.6313 1981.2396 5279.1045 2013.3085 5319.2603 C 2045.3776 5359.4165 2261.3132 5516.8926 2493.1646 5669.207 L 2914.7136 5946.1426 L 3548.251 5967.1753 C 4254.6655 5990.6284 4643.5513 6020.4897 5762.362 6137.19 C 6489.838 6213.0713 7483.529 6304.3296 7495.6294 6296.368 C 7498.725 6294.332 7511.798 6120.7656 7524.6797 5910.664 C 7538.3506 5687.728 7559.96 5515.463 7576.577 5496.9644 C 7604.151 5466.268 7689.007 5436.257 7829.465 5407.526 C 7914.289 5390.1753 7918.6343 5348.89 7835.6377 5348.89 C 7774.092 5348.89 7773.9165 5348.272 7773.9165 5130.0693 C 7773.9165 4934.3027 7768.9766 4910.0557 7727.0293 4899.9214 C 7690.4487 4891.083 7665.7554 4835.144 7614.708 4645.456 C 7496.1177 4204.805 7511.7183 4237.953 7415.0293 4221.194 C 7318.328 4204.4346 7321.923 4162.825 7420.0713 4162.825 C 7472.744 4162.825 7480.8853 4154.452 7469.986 4111.505 C 7462.8223 4083.2786 7392.2974 3799.206 7313.2656 3480.2312 L 7169.5703 2900.2773 L 7076.985 2864.39 C 6965.133 2821.0342 6957.8745 2794.288 7057.96 2794.288 C 7098.6953 2794.288 7132.0244 2787.869 7132.0244 2780.0237 C 7132.0244 2772.1782 7085.9136 2585.8503 7029.559 2365.962 C 6935.6846 1999.6758 6930.5103 1963.8577 6967.838 1938.6395 C 7013.398 1907.8623 7021.819 1846.5612 6983.4927 1824.6781 C 6969.6924 1816.7985 6964.1567 1801.7483 6971.1904 1791.2333 C 6983.5425 1772.7672 6807.0054 1224.3892 6524.213 402.80502 C 6449.3022 185.16989 6391.547 4.200476 6395.867 0.650472 C 6412.5244 -13.034673 6996.04 193.51094 7004.137 215.9593 C 7008.846 229.00897 7026.223 239.68639 7042.754 239.68639 C 7059.284 239.68639 7096.478 284.697 7125.407 339.71048 C 7190.375 463.2531 8118.3213 2037.023 9198.084 3854.9043 C 9645.159 4607.599 10018.313 5241.403 10027.315 5263.3564 C 10048.784 5315.726 10199.285 5317.4263 10245.64 5265.8228 C 10274.912 5233.2383 10319.534 5230.256 10589.163 5242.8633 C 11040.165 5263.9517 11294.759 5298.9224 11483.692 5365.7344 C 11608.96 5410.0317 11647.782 5433.8423 11638.983 5460.973 C 11632.529 5480.8687 11604.141 5625.4487 11575.895 5782.26 C 11547.649 5939.072 11518.683 6085.334 11511.5205 6107.2876 C 11489.19 6175.7544 11145.773 6158.904 10640.025 6064.5264 C 10561.604 6049.892 10556.889 6052.3213 10570.486 6100.363 C 10598.574 6199.5913 10897.309 6655.2954 10946.28 6673.614 C 10973.474 6683.784 11512.323 6744.4727 12143.724 6808.4746 C 14095.389 7006.3057 14446.069 7058.95 15106.696 7253.2817 C 15674.5205 7420.3145 16322.462 7746.182 16528.115 7968.156 C 16599.602 8045.312 16605.465 8061.5054 16579.67 8110.5044 C 16516.99 8229.566 16083.65 8377.736 15575.381 8453.899 C 15333.568 8490.133 14092.189 8489.836 13748.454 8453.461 C 13605.88 8438.373 13028.177 8374.2 12464.67 8310.853 C 11382.473 8189.193 11068.111 8177.6675 10818.373 8250.494 C 10686.502 8288.949 10676.725 8299.246 10716.2705 8358.013 C 10745.583 8401.571 10741.433 8411.792 10674.776 8460.178 C 10470.494 8608.467 9734.075 9191.256 9716.884 9218.237 C 9700.703 9243.63 9751.149 9267.535 9991.982 9249.219 C 10238.046 9230.507 10729.194 9298.326 10805.189 9318.489 C 11014.342 9373.985 11032.315 9359.98 10994.383 9626.079 C 10976.537 9751.247 10949.504 9906.13 10934.31 9970.263 C 10909.483 10072.136 10821.563 10091.544 10693.451 10099.163 C 10484.682 10111.197 10087.401 10073.631 9934.131 10027.364 C 9893.396 10015.067 9795.744 9988.509 9717.128 9968.347 C 9608.807 9940.564 9568.75 9918.465 9551.722 9877.091 C 9535.348 9837.304 9492.09 9811.673 9392.231 9782.591 C 9316.869 9760.643 9255.207 9730.421 9255.207 9715.43 C 9255.207 9700.44 9239.293 9675.973 9219.841 9661.059 C 9190.949 9638.904 9124.315 9683.5205 8855.69 9904.875 C 8407.381 10274.299 5763.0317 12322.686 5659.492 12380.739 C 5643.9424 12389.458 5624.849 12381.254 5617.0635 12362.509 z" svg:height="123.84226mm" draw:style-name="style-2" svg:viewBox="0.0 0.0 16593.668 12384.227" svg:width="165.93668mm" svg:x="2.2785308mm" svg:y="1.57013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