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eaab78" draw:opacity="100.0%" draw:stroke="solid" svg:stroke-color="#000000" draw:stroke-linejoin="round" svg:stroke-opacity="100.0%" svg:stroke-width="2.2500598mm"/>
    </style:style>
    <style:style style:family="graphic" style:name="style-4">
      <style:graphic-properties draw:fill="solid" draw:fill-color="#0000ff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eded3b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</office:automatic-styles>
  <office:body>
    <office:drawing>
      <draw:page draw:master-page-name="Default" draw:name="page1" draw:style-name="DP1">
        <draw:g>
          <draw:g>
            <draw:path svg:d="M 0.0 160.00618 C 125.66113 297.15442 205.62758 542.87885 382.69565 542.87885 C 554.0519 495.2578 576.8993 87.62244 599.74695 0.0 C 405.5431 133.33852 205.62758 209.53198 0.0 160.00618 z" svg:height="5.4287887mm" draw:style-name="style-2" svg:viewBox="0.0 0.0 599.74695 542.87885" svg:width="5.9974694mm" svg:x="16.045109mm" svg:y="18.3876mm"/>
            <draw:path svg:d="M 1421.6992 674.80994 C 1421.6992 302.12265 1103.441 -1.5139578E-4 710.84937 0.0 C 318.25818 1.0093053E-4 -1.0093053E-4 302.12286 0.0 674.81006 C 0.0 1047.4971 318.25827 1349.6195 710.84955 1349.6195 C 1103.441 1349.6195 1421.6992 1047.497 1421.6992 674.80994 z" svg:height="13.496196mm" draw:style-name="style-3" svg:viewBox="0.0 0.0 1421.6992 1349.6196" svg:width="14.216992mm" svg:x="10.0462055mm" svg:y="6.5140285mm"/>
            <draw:path svg:d="M 0.04668037 927.8739 C -10.288908 1594.5249 1699.6969 1670.7611 1695.5615 927.8739 C 1736.4337 337.09262 1442.608 1.18553 1369.5917 58.29505 C 1332.5172 87.293 1318.7418 731.28284 1068.2366 583.15216 C 946.45215 511.13782 810.2325 234.5143 750.6322 225.33688 C 660.69836 211.48842 488.48746 138.67268 330.32718 2.3930628 C 288.83282 -33.360165 14.054929 334.1541 0.046478506 927.8739 z" svg:height="14.568367mm" draw:style-name="style-4" svg:viewBox="0.0 0.0 1699.4421 1456.8367" svg:width="16.994421mm" svg:x="8.372157mm" svg:y="17.801521mm"/>
            <draw:path svg:d="M 746.24054 0.073136784 C 355.51535 -4.4880147 -71.59275 203.51129 10.15129 846.023 C 65.700325 1334.3041 269.78033 1008.2322 462.1948 1101.5619 C 901.6727 1314.7292 2451.9272 596.98364 1329.037 442.07068 C 1251.1273 98.19493 959.50854 5.0954523 746.24054 0.0731494 z" svg:height="11.407949mm" draw:style-name="style-5" svg:viewBox="0.0 0.0 1729.3411 1140.7949" svg:width="17.29341mm" svg:x="8.964799mm" svg:y="2.0263112mm"/>
            <draw:path svg:d="M 1376.66 0.0 C 1074.9097 173.26239 575.3687 301.33475 354.707 194.30338 C 226.94107 132.33113 94.45886 250.95255 3.3072915 197.61067 C 2.779425 208.27075 0.0 218.24632 0.0 229.02994 C 0.0 601.52496 318.67874 903.7174 711.0677 903.7174 C 1103.4563 903.7174 1422.1354 601.52496 1422.1354 229.02994 C 1422.1354 148.07275 1404.2349 71.943886 1376.66 0.0 z" svg:height="9.037174mm" draw:style-name="style-6" svg:viewBox="0.0 0.0 1422.1354 903.7174" svg:width="14.221354mm" svg:x="10.113602mm" svg:y="10.9190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9" draw:border="31.965311%" draw:display-name="gradient-1" draw:end="0.0%" draw:name="gradient-1" draw:start="52.64549851417541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