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43312mm" fo:page-width="200.098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6614583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241f1c" draw:opacity="100.0%" draw:stroke="none"/>
    </style:style>
    <style:style style:family="graphic" style:name="style-6">
      <style:graphic-properties draw:fill="solid" draw:fill-color="#ac9d93" draw:opacity="100.0%" draw:stroke="none"/>
    </style:style>
    <style:style style:family="graphic" style:name="style-7">
      <style:graphic-properties draw:fill="solid" draw:fill-color="#e3dedb" draw:opacity="100.0%" draw:stroke="none"/>
    </style:style>
    <style:style style:family="graphic" style:name="style-8">
      <style:graphic-properties draw:fill="solid" draw:fill-color="#ffcc00" draw:opacity="100.0%" draw:stroke="none"/>
    </style:style>
    <style:style style:family="graphic" style:name="style-9">
      <style:graphic-properties draw:fill="solid" draw:fill-color="#ffcc00" draw:opacity="100.0%" draw:stroke="none"/>
    </style:style>
    <style:style style:family="graphic" style:name="style-10">
      <style:graphic-properties draw:fill="solid" draw:fill-color="#241f1c" draw:opacity="100.0%" draw:stroke="none"/>
    </style:style>
    <style:style style:family="graphic" style:name="style-11">
      <style:graphic-properties draw:fill="solid" draw:fill-color="#ac9d93" draw:opacity="100.0%" draw:stroke="none"/>
    </style:style>
    <style:style style:family="graphic" style:name="style-12">
      <style:graphic-properties draw:fill="solid" draw:fill-color="#e3dedb" draw:opacity="100.0%" draw:stroke="none"/>
    </style:style>
    <style:style style:family="graphic" style:name="style-13">
      <style:graphic-properties draw:fill="solid" draw:fill-color="#241f1c" draw:opacity="100.0%" draw:stroke="none"/>
    </style:style>
    <style:style style:family="graphic" style:name="style-14">
      <style:graphic-properties draw:fill="solid" draw:fill-color="#ac9d93" draw:opacity="100.0%" draw:stroke="none"/>
    </style:style>
    <style:style style:family="graphic" style:name="style-15">
      <style:graphic-properties draw:fill="solid" draw:fill-color="#e3dedb" draw:opacity="100.0%" draw:stroke="none"/>
    </style:style>
    <style:style style:family="graphic" style:name="style-16">
      <style:graphic-properties draw:fill="solid" draw:fill-color="#ffcc00" draw:opacity="100.0%" draw:stroke="none"/>
    </style:style>
    <style:style style:family="graphic" style:name="style-17">
      <style:graphic-properties draw:fill="solid" draw:fill-color="#ffcc00" draw:opacity="100.0%" draw:stroke="none"/>
    </style:style>
    <style:style style:family="graphic" style:name="style-18">
      <style:graphic-properties draw:fill="solid" draw:fill-color="#554400" draw:opacity="100.0%" draw:stroke="none"/>
    </style:style>
    <style:style style:family="graphic" style:name="style-19">
      <style:graphic-properties draw:fill="solid" draw:fill-color="#554400" draw:opacity="100.0%" draw:stroke="none"/>
    </style:style>
    <style:style style:family="graphic" style:name="style-20">
      <style:graphic-properties draw:fill="solid" draw:fill-color="#554400" draw:opacity="100.0%" draw:stroke="none"/>
    </style:style>
    <style:style style:family="graphic" style:name="style-21">
      <style:graphic-properties draw:fill="solid" draw:fill-color="#554400" draw:opacity="100.0%" draw:stroke="none"/>
    </style:style>
    <style:style style:family="graphic" style:name="style-22">
      <style:graphic-properties draw:fill="solid" draw:fill-color="#ffcc00" draw:opacity="100.0%" draw:stroke="none"/>
    </style:style>
    <style:style style:family="graphic" style:name="style-23">
      <style:graphic-properties draw:fill="solid" draw:fill-color="#28170b" draw:opacity="100.0%" draw:stroke="none"/>
    </style:style>
    <style:style style:family="graphic" style:name="style-24">
      <style:graphic-properties draw:fill="solid" draw:fill-color="#28170b" draw:opacity="100.0%" draw:stroke="none"/>
    </style:style>
    <style:style style:family="graphic" style:name="style-25">
      <style:graphic-properties draw:fill="solid" draw:fill-color="#28170b" draw:opacity="100.0%" draw:stroke="none"/>
    </style:style>
    <style:style style:family="graphic" style:name="style-26">
      <style:graphic-properties draw:fill="solid" draw:fill-color="#28170b" draw:opacity="100.0%" draw:stroke="none"/>
    </style:style>
    <style:style style:family="graphic" style:name="style-27">
      <style:graphic-properties draw:fill="solid" draw:fill-color="#28170b" draw:opacity="100.0%" draw:stroke="none"/>
    </style:style>
    <style:style style:family="graphic" style:name="style-28">
      <style:graphic-properties draw:fill="solid" draw:fill-color="#28170b" draw:opacity="100.0%" draw:stroke="none"/>
    </style:style>
    <style:style style:family="graphic" style:name="style-29">
      <style:graphic-properties draw:fill="solid" draw:fill-color="#28170b" draw:opacity="100.0%" draw:stroke="none"/>
    </style:style>
    <style:style style:family="graphic" style:name="style-30">
      <style:graphic-properties draw:fill="solid" draw:fill-color="#28170b" draw:opacity="100.0%" draw:stroke="none"/>
    </style:style>
    <style:style style:family="graphic" style:name="style-31">
      <style:graphic-properties draw:fill="solid" draw:fill-color="#28170b" draw:opacity="100.0%" draw:stroke="none"/>
    </style:style>
    <style:style style:family="graphic" style:name="style-32">
      <style:graphic-properties draw:fill="solid" draw:fill-color="#28170b" draw:opacity="100.0%" draw:stroke="none"/>
    </style:style>
    <style:style style:family="graphic" style:name="style-33">
      <style:graphic-properties draw:fill="solid" draw:fill-color="#28170b" draw:opacity="100.0%" draw:stroke="none"/>
    </style:style>
    <style:style style:family="graphic" style:name="style-34">
      <style:graphic-properties draw:fill="solid" draw:fill-color="#28170b" draw:opacity="100.0%" draw:stroke="none"/>
    </style:style>
    <style:style style:family="graphic" style:name="style-35">
      <style:graphic-properties draw:fill="solid" draw:fill-color="#28170b" draw:opacity="100.0%" draw:stroke="none"/>
    </style:style>
    <style:style style:family="graphic" style:name="style-36">
      <style:graphic-properties draw:fill="solid" draw:fill-color="#28170b" draw:opacity="100.0%" draw:stroke="none"/>
    </style:style>
    <style:style style:family="graphic" style:name="style-37">
      <style:graphic-properties draw:fill="solid" draw:fill-color="#552200" draw:opacity="100.0%" draw:stroke="none"/>
    </style:style>
    <style:style style:family="graphic" style:name="style-38">
      <style:graphic-properties draw:fill="solid" draw:fill-color="#2b1100" draw:opacity="100.0%" draw:stroke="none"/>
    </style:style>
    <style:style style:family="graphic" style:name="style-39">
      <style:graphic-properties draw:fill="solid" draw:fill-color="#2b1100" draw:opacity="100.0%" draw:stroke="none"/>
    </style:style>
    <style:style style:family="graphic" style:name="style-40">
      <style:graphic-properties draw:fill="solid" draw:fill-color="#2b1100" draw:opacity="100.0%" draw:stroke="none"/>
    </style:style>
    <style:style style:family="graphic" style:name="style-41">
      <style:graphic-properties draw:fill="solid" draw:fill-color="#d45500" draw:opacity="100.0%" draw:stroke="none"/>
    </style:style>
    <style:style style:family="graphic" style:name="style-42">
      <style:graphic-properties draw:fill="solid" draw:fill-color="#2b1100" draw:opacity="100.0%" draw:stroke="none"/>
    </style:style>
    <style:style style:family="graphic" style:name="style-43">
      <style:graphic-properties draw:fill="solid" draw:fill-color="#2b1100" draw:opacity="100.0%" draw:stroke="none"/>
    </style:style>
    <style:style style:family="graphic" style:name="style-44">
      <style:graphic-properties draw:fill="solid" draw:fill-color="#2b1100" draw:opacity="100.0%" draw:stroke="none"/>
    </style:style>
    <style:style style:family="graphic" style:name="style-45">
      <style:graphic-properties draw:fill="solid" draw:fill-color="#2b1100" draw:opacity="100.0%" draw:stroke="none"/>
    </style:style>
    <style:style style:family="graphic" style:name="style-46">
      <style:graphic-properties draw:fill="solid" draw:fill-color="#d4aa00" draw:opacity="100.0%" draw:stroke="none"/>
    </style:style>
    <style:style style:family="graphic" style:name="style-47">
      <style:graphic-properties draw:fill="solid" draw:fill-color="#d45500" draw:opacity="100.0%" draw:stroke="none"/>
    </style:style>
    <style:style style:family="graphic" style:name="style-48">
      <style:graphic-properties draw:fill="solid" draw:fill-color="#d4aa00" draw:opacity="100.0%" draw:stroke="none"/>
    </style:style>
    <style:style style:family="graphic" style:name="style-49">
      <style:graphic-properties draw:fill="solid" draw:fill-color="#d45500" draw:opacity="100.0%" draw:stroke="none"/>
    </style:style>
    <style:style style:family="graphic" style:name="style-50">
      <style:graphic-properties draw:fill="solid" draw:fill-color="#d4aa00" draw:opacity="100.0%" draw:stroke="none"/>
    </style:style>
    <style:style style:family="graphic" style:name="style-51">
      <style:graphic-properties draw:fill="solid" draw:fill-color="#d45500" draw:opacity="100.0%" draw:stroke="none"/>
    </style:style>
    <style:style style:family="graphic" style:name="style-52">
      <style:graphic-properties draw:fill="solid" draw:fill-color="#d4aa00" draw:opacity="100.0%" draw:stroke="none"/>
    </style:style>
    <style:style style:family="graphic" style:name="style-53">
      <style:graphic-properties draw:fill="solid" draw:fill-color="#d45500" draw:opacity="100.0%" draw:stroke="none"/>
    </style:style>
    <style:style style:family="graphic" style:name="style-54">
      <style:graphic-properties draw:fill="solid" draw:fill-color="#d4aa00" draw:opacity="100.0%" draw:stroke="none"/>
    </style:style>
    <style:style style:family="graphic" style:name="style-55">
      <style:graphic-properties draw:fill="solid" draw:fill-color="#d45500" draw:opacity="100.0%" draw:stroke="none"/>
    </style:style>
    <style:style style:family="graphic" style:name="style-56">
      <style:graphic-properties draw:fill="solid" draw:fill-color="#d4aa00" draw:opacity="100.0%" draw:stroke="none"/>
    </style:style>
    <style:style style:family="graphic" style:name="style-57">
      <style:graphic-properties draw:fill="solid" draw:fill-color="#d45500" draw:opacity="100.0%" draw:stroke="none"/>
    </style:style>
    <style:style style:family="graphic" style:name="style-58">
      <style:graphic-properties draw:fill="solid" draw:fill-color="#d4aa00" draw:opacity="100.0%" draw:stroke="none"/>
    </style:style>
    <style:style style:family="graphic" style:name="style-59">
      <style:graphic-properties draw:fill="solid" draw:fill-color="#28170b" draw:opacity="100.0%" draw:stroke="none"/>
    </style:style>
    <style:style style:family="graphic" style:name="style-60">
      <style:graphic-properties draw:fill="solid" draw:fill-color="#28170b" draw:opacity="100.0%" draw:stroke="none"/>
    </style:style>
    <style:style style:family="graphic" style:name="style-61">
      <style:graphic-properties draw:fill="solid" draw:fill-color="#28170b" draw:opacity="100.0%" draw:stroke="none"/>
    </style:style>
    <style:style style:family="graphic" style:name="style-62">
      <style:graphic-properties draw:fill="solid" draw:fill-color="#28170b" draw:opacity="100.0%" draw:stroke="none"/>
    </style:style>
    <style:style style:family="graphic" style:name="style-63">
      <style:graphic-properties draw:fill="solid" draw:fill-color="#28170b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1511.2013 404.9252 L 1511.2013 1518.1283 L 100.769844 1896.0526 L 0.0 0.0 z" svg:height="18.960526mm" draw:style-name="style-2" svg:viewBox="0.0 0.0 1511.2013 1896.0526" svg:width="15.112013mm" svg:x="99.72592mm" svg:y="80.819916mm"/>
            <draw:g draw:id="g4082">
              <draw:path svg:d="M 2188.8972 5634.382 L 1256.5891 2837.4583 L 810.70264 2877.9937 L 1175.5189 2351.0369 L 526.95667 2351.0369 L 972.8431 1702.4751 L 567.492 1743.0105 L 0.0 0.0" svg:height="56.34382mm" draw:style-name="style-3" svg:viewBox="0.0 0.0 2188.8972 5634.382" svg:width="21.888973mm" svg:x="12.956077mm" svg:y="42.23049mm"/>
              <draw:path svg:d="M 608.0269 304.01385 C 608.0269 471.8294 471.829 608.0271 304.01346 608.0271 C 136.19807 608.0271 0.0 471.829 0.0 304.01364 C 0.0 136.19827 136.19807 0.0 304.01346 0.0 C 471.82883 0.0 608.0269 136.19827 608.0269 304.01364 z" svg:height="6.080271mm" draw:style-name="style-4" svg:viewBox="0.0 0.0 608.0269 608.0271" svg:width="6.080269mm" svg:x="9.713271mm" svg:y="38.987675mm"/>
            </draw:g>
            <draw:g draw:id="g4008">
              <draw:g draw:id="g4000">
                <draw:g draw:id="g3988">
                  <draw:path svg:d="M 1753.0536 876.5268 C 1753.0536 1360.3696 1360.3693 1753.0536 876.5268 1753.0536 C 392.6839 1753.0536 0.0 1360.3696 0.0 876.5268 C 0.0 392.6839 392.6839 0.0 876.5268 0.0 C 1360.3693 0.0 1753.0536 392.6839 1753.0536 876.5268 z" svg:height="17.530535mm" draw:style-name="style-5" draw:transform="rotate(-0.09645101112302448) translate(155.73828mm,40.999302mm)" svg:viewBox="0.0 0.0 1753.0536 1753.0536" svg:width="17.530535mm"/>
                  <draw:path svg:d="M 949.57074 474.78537 C 949.57074 736.86694 736.8667 949.57074 474.78537 949.57074 C 212.70378 949.57074 0.0 736.86694 0.0 474.78537 C 0.0 212.70378 212.70378 4.5474735E-13 474.78537 4.5474735E-13 C 736.8667 4.5474735E-13 949.57074 212.70378 949.57074 474.78537 z" svg:height="9.4957075mm" draw:style-name="style-6" draw:transform="rotate(-0.09645101112302447) translate(158.71666mm,42.072052mm)" svg:viewBox="0.0 0.0 949.57074 949.57074" svg:width="9.4957075mm"/>
                  <draw:path svg:d="M 766.96094 383.48047 C 766.96094 595.16174 595.16156 766.96094 383.48047 766.96094 C 171.79921 766.96094 0.0 595.16174 0.0 383.48047 C 0.0 171.79921 171.79921 2.2737368E-13 383.48047 2.2737368E-13 C 595.16156 2.2737368E-13 766.96094 171.79921 766.96094 383.48047 z" svg:height="7.6696095mm" draw:style-name="style-7" draw:transform="skewX(1.3942590094019882E-17) rotate(-0.09645101112302447) translate(159.52603mm,43.187714mm)" svg:viewBox="0.0 0.0 766.96094 766.96094" svg:width="7.6696095mm"/>
                </draw:g>
                <draw:path svg:d="M 0.0027933258 347.05118 L 2032.7312 0.0 L 3272.1997 2528.5173 L 2850.779 3049.094 L 1859.2042 917.2081 L 297.47244 1165.1018 L 0.0 347.05258 z" svg:height="30.49094mm" draw:style-name="style-8" draw:transform="skewX(-1.3942590094019882E-17) rotate(-0.09645101112302447) translate(169.96341mm,40.45653mm)" svg:viewBox="0.0 0.0 3272.1997 3049.094" svg:width="32.721996mm"/>
                <draw:path svg:d="M 147.23341 0.0 L -3.6379788E-12 2056.8809 L 2637.3047 3043.9473 L 3114.318 2573.7844 L 895.92017 1794.765 L 990.3821 216.30678 L 147.23062 0.001396663 z" svg:height="30.439474mm" draw:style-name="style-9" draw:transform="skewX(-1.3942590094019882E-17) rotate(-0.09645101112302447) translate(156.65704mm,55.7378mm)" svg:viewBox="0.0 0.0 3114.318 3043.9473" svg:width="31.14318mm"/>
              </draw:g>
              <draw:g draw:id="g3980">
                <draw:path svg:d="M 3285.5823 1642.7911 C 3285.5823 2549.612 2549.6113 3285.5823 1642.7911 3285.5823 C 735.9702 3285.5823 0.0 2549.612 0.0 1642.7911 C 0.0 735.9702 735.9702 0.0 1642.7911 0.0 C 2549.6113 0.0 3285.5823 735.9702 3285.5823 1642.7911 z" svg:height="32.855824mm" draw:style-name="style-10" draw:transform="rotate(-0.09645101112302448) translate(59.226807mm,51.721844mm)" svg:viewBox="0.0 0.0 3285.5823 3285.5823" svg:width="32.855824mm"/>
                <draw:path svg:d="M 1779.6904 889.8452 C 1779.6904 1381.0399 1381.0396 1779.6904 889.8452 1779.6904 C 398.65054 1779.6904 0.0 1381.0399 0.0 889.8452 C 0.0 398.65054 398.65054 0.0 889.8452 0.0 C 1381.0396 0.0 1779.6904 398.65054 1779.6904 889.8452 z" svg:height="17.796904mm" draw:style-name="style-11" draw:transform="rotate(-0.09645101112302447) translate(64.8089mm,53.7324mm)" svg:viewBox="0.0 0.0 1779.6904 1779.6904" svg:width="17.796904mm"/>
                <draw:path svg:d="M 1437.4423 718.7211 C 1437.4423 1115.4553 1115.455 1437.4423 718.7211 1437.4423 C 321.98697 1437.4423 0.0 1115.4553 0.0 718.7211 C 0.0 321.98697 321.98697 -4.5474735E-13 718.7211 -4.5474735E-13 C 1115.455 -4.5474735E-13 1437.4423 321.98697 1437.4423 718.7211 z" svg:height="14.374422mm" draw:style-name="style-12" draw:transform="rotate(-0.09645101112302447) translate(66.32582mm,55.82337mm)" svg:viewBox="0.0 0.0 1437.4423 1437.4423" svg:width="14.374422mm"/>
              </draw:g>
              <draw:g draw:id="g3975">
                <draw:path svg:d="M 2932.4487 1466.2244 C 2932.4487 2275.5803 2275.5798 2932.4487 1466.2244 2932.4487 C 656.86835 2932.4487 0.0 2275.5803 0.0 1466.2244 C 0.0 656.86835 656.86835 9.094947E-13 1466.2244 9.094947E-13 C 2275.5798 9.094947E-13 2932.4487 656.86835 2932.4487 1466.2244 z" svg:height="29.324488mm" draw:style-name="style-13" draw:transform="rotate(-0.09645101112302448) translate(97.473946mm,-1.3429114mm)" svg:viewBox="0.0 0.0 2932.4487 2932.4487" svg:width="29.324488mm"/>
                <draw:path svg:d="M 1588.4098 794.2049 C 1588.4098 1232.6061 1232.6057 1588.4098 794.2049 1588.4098 C 355.8037 1588.4098 0.0 1232.6061 0.0 794.2049 C 0.0 355.8037 355.8037 -4.5474735E-13 794.2049 -4.5474735E-13 C 1232.6057 -4.5474735E-13 1588.4098 355.8037 1588.4098 794.2049 z" svg:height="15.884098mm" draw:style-name="style-14" draw:transform="skewX(-1.3942590094019882E-17) rotate(-0.09645101112302447) translate(102.45608mm,0.45154965mm)" svg:viewBox="0.0 0.0 1588.4098 1588.4098" svg:width="15.884098mm"/>
                <draw:path svg:d="M 1282.9464 641.4732 C 1282.9464 995.56647 995.56616 1282.9464 641.4732 1282.9464 C 287.3799 1282.9464 4.5474735E-13 995.56647 4.5474735E-13 641.4732 C 4.5474735E-13 287.3799 287.3799 0.0 641.4732 0.0 C 995.56616 0.0 1282.9464 287.3799 1282.9464 641.4732 z" svg:height="12.829464mm" draw:style-name="style-15" draw:transform="skewX(1.3942590094019882E-17) rotate(-0.09645101112302447) translate(103.80996mm,2.317785mm)" svg:viewBox="0.0 0.0 1282.9464 1282.9464" svg:width="12.829464mm"/>
              </draw:g>
              <draw:path svg:d="M 0.0 4107.059 L 2434.4856 5600.948 L 4233.2183 1093.2128 L 2339.7178 -3.6379788E-12 L 0.0 4107.059 z" svg:height="56.00948mm" draw:style-name="style-16" draw:transform="skewX(-1.3942590094019882E-17) rotate(-0.09645101112302447) translate(72.10012mm,13.862621mm)" svg:viewBox="0.0 0.0 4233.2183 5600.948" svg:width="42.332184mm"/>
              <draw:path svg:d="M 501.51654 0.0 L 0.0 2201.5234 L 4137.826 4350.658 L 4927.4155 3057.0493 L 501.51932 0.0013966629 z" svg:height="43.50658mm" draw:style-name="style-17" draw:transform="skewX(-1.3942590094019882E-17) rotate(-0.09645101112302447) translate(119.152985mm,6.692782mm)" svg:viewBox="0.0 0.0 4927.4155 4350.658" svg:width="49.27416mm"/>
              <draw:path svg:d="M 2304.8389 3.6379788E-12 L 0.0 4189.031 L 455.32748 4457.081 L 2808.5315 284.23907 L 2304.8389 3.6379788E-12 z" svg:height="44.570812mm" draw:style-name="style-18" draw:transform="skewX(-1.3942590094019882E-17) rotate(-0.09645101112302447) translate(75.92974mm,16.370304mm)" svg:viewBox="0.0 0.0 2808.5315 4457.081" svg:width="28.085314mm"/>
              <draw:path svg:d="M 2346.4553 0.0 L -3.6379788E-12 4272.265 L 455.32748 4540.3154 L 2850.1477 284.23907 L 2346.4553 0.0 z" svg:height="45.403152mm" draw:style-name="style-19" draw:transform="skewX(-1.3942590094019882E-17) rotate(-0.09645101112302447) translate(81.98974mm,20.719648mm)" svg:viewBox="0.0 0.0 2850.1477 4540.3154" svg:width="28.501478mm"/>
              <draw:path svg:d="M 4873.253 2575.35 L 268.05035 0.0 L 0.0 455.32748 L 4589.0156 3079.0427 L 4873.253 2575.35 z" svg:height="30.790426mm" draw:style-name="style-20" draw:transform="skewX(-1.3942590094019882E-17) rotate(-0.09645101112302447) translate(118.97808mm,11.9873905mm)" svg:viewBox="0.0 0.0 4873.253 3079.0427" svg:width="48.732533mm"/>
              <draw:path svg:d="M 4685.9775 2429.6895 L 268.05035 0.0 L -3.6379788E-12 455.32748 L 4401.737 2933.3833 L 4685.9746 2429.6907 z" svg:height="29.333834mm" draw:style-name="style-21" draw:transform="skewX(-1.3942590094019882E-17) rotate(-0.09645101112302447) translate(116.31244mm,20.091793mm)" svg:viewBox="0.0 0.0 4685.9775 2933.3833" svg:width="46.859776mm"/>
            </draw:g>
            <draw:path svg:d="M 1043.4642 0.0 L 6973.899 0.0 L 8119.961 3853.6536 L 0.0 3884.0183 L 1043.4634 0.0 z" svg:height="38.840183mm" draw:style-name="style-22" svg:viewBox="0.0 0.0 8119.961 3884.0183" svg:width="81.19961mm" svg:x="30.963728mm" svg:y="74.049965mm"/>
            <draw:g draw:id="g3900">
              <draw:path svg:d="M 0.0 1197.7175 L 540.7728 1184.9615 L 1090.7909 608.36884 L 1076.441 0.0 L 0.0016148884 1197.7191 z" svg:height="11.977191mm" draw:style-name="style-23" svg:viewBox="0.0 0.0 1090.7909 1197.7191" svg:width="10.907909mm" svg:x="134.43716mm" svg:y="131.2233mm"/>
              <draw:path svg:d="M 553.33185 1512.3075 L 795.5732 1028.6581 L 544.10596 272.52213 L 0.0 0.0 L 553.33185 1512.3075 z" svg:height="15.123075mm" draw:style-name="style-24" svg:viewBox="0.0 0.0 795.5732 1512.3075" svg:width="7.955732mm" svg:x="138.79053mm" svg:y="117.563mm"/>
              <draw:path svg:d="M 1351.9749 984.6427 L 1254.4098 452.59024 L 598.5584 0.0 L 0.0 109.760735 L 1351.9749 984.6427 z" svg:height="9.846427mm" draw:style-name="style-25" svg:viewBox="0.0 0.0 1351.9749 984.6427" svg:width="13.519749mm" svg:x="123.45945mm" svg:y="106.23445mm"/>
              <draw:path svg:d="M 1090.7905 1197.7175 L 550.01746 1184.9615 L 0.0 608.36884 L 14.350504 0.0 L 1090.7905 1197.7191 z" svg:height="11.977191mm" draw:style-name="style-26" svg:viewBox="0.0 0.0 1090.7905 1197.7191" svg:width="10.907906mm" svg:x="1.4011801mm" svg:y="131.2233mm"/>
              <draw:path svg:d="M 242.24133 1512.3075 L 0.0 1028.6581 L 251.467 272.52213 L 795.57294 0.0 L 242.24133 1512.3075 z" svg:height="15.123075mm" draw:style-name="style-27" svg:viewBox="0.0 0.0 795.57294 1512.3075" svg:width="7.9557295mm" svg:x="0.0mm" svg:y="117.563mm"/>
              <draw:path svg:d="M 0.0 984.6427 L 97.564896 452.59024 L 753.41547 0.0 L 1351.9739 109.760735 L 0.0 984.6427 z" svg:height="9.846427mm" draw:style-name="style-28" svg:viewBox="0.0 0.0 1351.9739 984.6427" svg:width="13.519739mm" svg:x="9.767047mm" svg:y="106.23445mm"/>
              <draw:path svg:d="M 0.0 47.810387 L 382.49075 430.30154 L 1179.3462 430.30154 L 1609.6481 0.0 L 2.0186105E-4 47.812 z" svg:height="4.3030157mm" draw:style-name="style-29" svg:viewBox="0.0 0.0 1609.6481 430.30154" svg:width="16.096481mm" svg:x="10.154889mm" svg:y="141.13011mm"/>
              <draw:path svg:d="M 0.0 47.810387 L 382.49118 430.30154 L 1179.3466 430.30154 L 1609.6481 0.0 L 0.0 47.812 z" svg:height="4.3030157mm" draw:style-name="style-30" svg:viewBox="0.0 0.0 1609.6481 430.30154" svg:width="16.096481mm" svg:x="120.439674mm" svg:y="141.13011mm"/>
              <draw:path svg:d="M 0.0 47.810387 L 382.49075 430.30154 L 1179.3462 430.30154 L 1609.6481 0.0 L 4.037221E-4 47.812 z" svg:height="4.3030157mm" draw:style-name="style-31" svg:viewBox="0.0 0.0 1609.6481 430.30154" svg:width="16.096481mm" svg:x="24.179544mm" svg:y="141.13011mm"/>
              <draw:path svg:d="M 0.0 47.810387 L 382.49036 430.30154 L 1179.3457 430.30154 L 1609.6473 0.0 L 0.0 47.810387 z" svg:height="4.3030157mm" draw:style-name="style-32" svg:viewBox="0.0 0.0 1609.6473 430.30154" svg:width="16.096474mm" svg:x="44.36655mm" svg:y="141.13011mm"/>
              <draw:path svg:d="M 8.074442E-4 47.810387 L 382.49118 430.30154 L 1179.3466 430.30154 L 1609.6481 0.0 L 0.0 47.812 z" svg:height="4.3030157mm" draw:style-name="style-33" svg:viewBox="0.0 0.0 1609.6481 430.30154" svg:width="16.096481mm" svg:x="63.916058mm" svg:y="141.13011mm"/>
              <draw:path svg:d="M 8.074442E-4 47.810387 L 382.49118 430.30154 L 1179.3466 430.30154 L 1609.6481 0.0 L 0.0 47.812 z" svg:height="4.3030157mm" draw:style-name="style-34" svg:viewBox="0.0 0.0 1609.6481 430.30154" svg:width="16.096481mm" svg:x="82.828094mm" svg:y="141.13011mm"/>
              <draw:path svg:d="M 8.074442E-4 47.810387 L 382.49118 430.30154 L 1179.3466 430.30154 L 1609.6481 0.0 L 0.0 47.812 z" svg:height="4.3030157mm" draw:style-name="style-35" svg:viewBox="0.0 0.0 1609.6481 430.30154" svg:width="16.096481mm" svg:x="102.802605mm" svg:y="141.13011mm"/>
              <draw:path svg:d="M 11465.786 0.8478164 C 8348.972 21.528078 5232.0605 -5.1563387 2115.2466 15.730628 C 1301.9489 531.6116 455.6993 1129.7695 66.379585 2039.793 C -120.61077 2558.605 104.44897 3154.0596 528.57355 3480.1184 C 1034.4652 3911.699 1751.6974 3993.2686 2389.681 3875.075 C 3299.072 3842.3137 4209.3237 3879.9875 5119.094 3865.418 C 7476.9194 3870.0688 9835.97 3841.3174 12192.987 3885.725 C 12849.0205 4006.4075 13624.446 3866.2253 14034.724 3300.698 C 14501.4 2679.6458 14392.1045 1717.1884 13811.244 1207.213 C 13222.412 600.99365 12429.969 225.12029 11620.4 8.289223 C 11569.564 0.11465708 11517.334 -1.1837132 11465.785 0.8478164 z" svg:height="39.25757mm" draw:style-name="style-36" svg:viewBox="0.0 0.0 14325.669 3925.757" svg:width="143.25668mm" svg:x="1.690229mm" svg:y="104.85459mm"/>
              <draw:path svg:d="M 1941.1158 0.0 C 1941.1158 0.0 -482.1633 1417.7122 86.415306 2549.3015 C 661.6208 3694.0798 2092.3066 3326.1904 2092.3066 3326.1904 L 11844.092 3326.1904 C 11844.092 3326.1904 13448.407 3732.372 13769.153 2392.877 C 14146.021 819.00684 11390.5205 0.0 11390.5205 0.0 L 1941.1167 0.0 z" svg:height="33.840794mm" draw:style-name="style-37" svg:viewBox="0.0 0.0 13804.565 3384.0793" svg:width="138.04565mm" svg:x="4.3169mm" svg:y="107.58237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38" draw:transform="rotate(0.3604476217470467) translate(113.18884mm,121.28212mm)" svg:viewBox="0.0 0.0 2359.296 2359.2961" svg:width="23.592958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39" draw:transform="rotate(0.3604476217470467) translate(3.7802532mm,121.81129mm)" svg:viewBox="0.0 0.0 2359.296 2359.2961" svg:width="23.592958mm"/>
              <draw:path svg:d="M 2359.296 1179.6481 C 2359.296 1830.8134 1830.8137 2359.2961 1179.6477 2359.2961 C 528.4821 2359.2961 0.0 1830.8141 0.0 1179.6481 C 0.0 528.4821 528.4821 0.0 1179.6477 0.0 C 1830.8137 0.0 2359.296 528.4821 2359.296 1179.6481 z" svg:height="23.592962mm" draw:style-name="style-40" svg:viewBox="0.0 0.0 2359.296 2359.2961" svg:width="23.592958mm" svg:x="24.07815mm" svg:y="112.67102mm"/>
              <draw:path svg:d="M 1055.9873 0.13242085 L 808.7672 19.97617 C 766.03485 23.422342 736.80334 93.02726 743.4482 175.41887 L 757.5042 345.7444 C 710.6886 364.60788 665.1766 388.51633 622.73206 417.67798 L 490.4404 305.23007 C 427.48236 251.66905 354.5088 234.54317 326.72946 267.1962 L 166.32584 455.71182 C 138.54652 488.36487 167.03235 558.42035 229.9912 611.9813 L 370.5511 731.87067 C 352.5903 775.96356 339.4455 821.4049 330.8636 867.4696 L 142.34798 882.3524 C 59.956165 888.9977 -3.3117325 928.9177 0.13443947 971.6493 L 19.978188 1218.8694 C 23.42436 1261.601 92.202255 1290.8336 174.59407 1284.1884 L 373.03156 1268.4788 C 389.78644 1308.549 409.84778 1347.3822 434.21646 1384.2339 L 304.40524 1537.1962 C 250.84425 1600.1542 233.71796 1673.1278 266.3714 1700.9071 L 455.71384 1861.3107 C 488.36728 1889.09 557.5955 1861.4431 611.15656 1798.4722 L 744.275 1642.2026 C 783.7522 1659.1154 823.75134 1671.7648 864.99115 1681.0634 L 881.52765 1885.2886 C 888.1725 1967.6802 928.0921 2031.7751 970.82446 2028.329 L 1218.0446 2008.4852 C 1260.7769 2005.0391 1290.0084 1935.4341 1283.3635 1853.0425 L 1267.6539 1654.605 C 1308.9789 1639.144 1348.4912 1619.2744 1386.7164 1595.9005 L 1536.3713 1723.2313 C 1599.3293 1776.7922 1672.303 1793.9182 1700.0823 1761.2651 L 1861.3127 1572.7495 C 1889.092 1540.0964 1860.6062 1470.041 1797.6473 1416.48 L 1655.4338 1295.7639 C 1675.9591 1252.1699 1692.3833 1206.9644 1703.3895 1160.9917 L 1885.2906 1146.1089 C 1967.6823 1139.4636 2030.9503 1099.5436 2027.5042 1056.812 L 2007.6604 809.59204 C 2004.2142 766.8605 1934.6093 737.62775 1852.2177 744.273 L 1680.2385 758.329 C 1663.0182 710.54767 1640.9843 663.9 1613.2659 620.2496 L 1723.2333 491.2652 C 1776.7943 428.30716 1793.0938 355.3336 1760.4403 327.5543 L 1571.9247 167.15063 C 1539.2712 139.37134 1470.043 167.01822 1416.482 229.98918 L 1308.995 356.49307 C 1260.183 334.45953 1210.0234 317.95862 1158.5133 307.71054 L 1145.2842 143.17278 C 1138.6393 60.78117 1098.7196 -3.313751 1055.9873 0.13242085 z" svg:height="20.28462mm" draw:style-name="style-41" svg:viewBox="0.0 0.0 2027.6383 2028.4619" svg:width="20.276384mm" svg:x="8.347146mm" svg:y="118.314156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42" draw:transform="rotate(0.3604476217470467) translate(40.368023mm,116.53129mm)" svg:viewBox="0.0 0.0 2359.296 2359.2961" svg:width="23.592958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43" draw:transform="rotate(0.3604476217470467) translate(58.447575mm,116.42508mm)" svg:viewBox="0.0 0.0 2359.296 2359.2961" svg:width="23.592958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44" draw:transform="rotate(0.3604476217470467) translate(77.00319mm,116.813255mm)" svg:viewBox="0.0 0.0 2359.296 2359.2961" svg:width="23.592958mm"/>
              <draw:path svg:d="M 2359.296 1179.6481 C 2359.296 1830.8135 1830.8138 2359.2961 1179.6478 2359.2961 C 528.4821 2359.2961 9.094947E-13 1830.8142 9.094947E-13 1179.6481 C 9.094947E-13 528.4821 528.4821 9.094947E-13 1179.6478 9.094947E-13 C 1830.8138 9.094947E-13 2359.296 528.4821 2359.296 1179.6481 z" svg:height="23.592962mm" draw:style-name="style-45" draw:transform="rotate(0.3604476217470467) translate(95.32993mm,116.813255mm)" svg:viewBox="0.0 0.0 2359.296 2359.2961" svg:width="23.592958mm"/>
              <draw:path svg:d="M 628.3854 0.0 L 628.3854 1002.1093 C 857.13715 950.00494 1027.7408 745.51324 1027.7408 501.05466 C 1027.7408 256.6542 857.0556 52.164127 628.3854 0.0 z M 380.33853 4.960937 C 161.38307 63.933434 0.0 263.5514 0.0 501.05466 C 0.0 738.587 161.34229 938.2017 380.33853 997.1484 L 380.33853 4.960937 z" svg:height="10.021093mm" draw:style-name="style-46" svg:viewBox="0.0 0.0 1027.7408 1002.1093" svg:width="10.277409mm" svg:x="13.231243mm" svg:y="123.450455mm"/>
              <draw:path svg:d="M 1233.7603 23.977863 L 986.8886 0.18732706 C 944.21356 -3.9096448 903.2358 59.49572 895.33777 141.7759 L 879.3249 311.92862 C 829.9279 322.2946 780.92975 337.85727 734.0318 359.12857 L 623.4951 225.23495 C 570.89856 161.46947 502.0563 131.8185 468.9842 159.0972 L 278.02362 316.58273 C 244.95152 343.86142 260.71848 417.82492 313.3158 481.59204 L 430.68832 624.261 C 405.27805 664.5234 384.37292 706.95776 367.8502 750.80524 L 179.64423 732.4181 C 97.363235 724.5197 28.078066 752.7334 23.981497 795.40845 L 0.1901531 1042.2797 C -3.906415 1084.9547 58.683834 1125.7871 140.96523 1133.6855 L 339.0846 1152.998 C 348.55753 1195.384 361.50247 1237.1321 379.0349 1277.6852 L 224.42468 1405.5294 C 160.65839 1458.1263 131.00822 1526.969 158.28732 1560.0404 L 316.58676 1751.1462 C 343.86627 1784.2191 416.8685 1769.1329 480.6368 1716.5231 L 639.0828 1586.0029 C 674.985 1609.5723 712.148 1629.0365 751.11975 1645.4196 L 731.60785 1849.3815 C 723.70984 1931.6617 751.7782 2001.7625 794.45325 2005.8578 L 1041.3245 2029.6483 C 1083.9995 2033.7452 1124.9773 1970.3398 1132.8754 1888.0597 L 1152.1874 1689.9403 C 1195.5826 1681.9612 1237.9653 1669.3247 1279.6957 1653.0111 L 1404.7184 1804.599 C 1457.3148 1868.3662 1526.1572 1898.0155 1559.2292 1870.7368 L 1751.0038 1713.3966 C 1784.0758 1686.1179 1768.3088 1612.1544 1715.7115 1548.3873 L 1596.8562 1404.6154 C 1624.7037 1365.2928 1648.797 1323.6659 1667.6901 1280.3336 L 1849.3835 1297.5613 C 1931.6646 1305.4596 2000.9497 1277.246 2005.0459 1234.5709 L 2028.8372 987.69965 C 2032.9333 945.02466 1969.5297 904.0468 1887.2487 896.14844 L 1715.4681 879.8461 C 1706.8887 829.7862 1693.3708 779.9992 1673.7322 732.1662 L 1804.6031 624.45154 C 1868.369 571.8546 1897.206 502.8682 1869.9265 469.79526 L 1712.4414 278.83472 C 1685.1619 245.7618 1612.1597 260.84808 1548.3914 313.45792 L 1420.397 419.16528 C 1376.2019 388.91843 1329.7108 363.8812 1280.7938 344.76413 L 1296.6064 180.45409 C 1304.5044 98.172295 1276.436 28.073221 1233.761 23.977863 z" svg:height="20.298367mm" draw:style-name="style-47" svg:viewBox="0.0 0.0 2029.0249 2029.8367" svg:width="20.290249mm" svg:x="26.002367mm" svg:y="114.61886mm"/>
              <draw:path svg:d="M 1024.1857 453.80304 L 80.110176 789.87585 C 205.91159 987.9064 455.77682 1080.0503 686.0777 998.06726 C 916.32404 916.1036 1051.7308 686.72485 1024.1857 453.80304 z M 936.32605 221.78555 C 807.338 35.286926 565.1581 -49.804775 341.4096 29.844753 C 117.63372 109.50397 -16.313602 328.44733 1.5975283 554.5301 L 936.32605 221.78555 z" svg:height="10.279759mm" draw:style-name="style-48" svg:viewBox="0.0 0.0 1027.72 1027.976" svg:width="10.2772mm" svg:x="30.752422mm" svg:y="119.51276mm"/>
              <draw:path svg:d="M 1353.9071 55.962345 L 1112.0542 1.0206095 C 1070.2448 -8.460401 1021.5485 49.22826 1003.2672 129.84026 L 965.7808 296.58234 C 915.46735 300.59372 864.88983 309.80826 815.6705 324.9543 L 723.0275 178.11089 C 678.9524 108.18299 614.43195 70.03287 578.16394 92.89161 L 368.75412 224.85707 C 332.48615 247.7158 338.73495 323.08264 382.8109 393.01056 L 481.11966 549.427 C 450.80338 586.1383 424.67932 625.57385 402.7233 666.9699 L 218.37491 624.83746 C 137.7621 606.55695 65.45547 625.74506 55.974457 667.5545 L 1.0319138 909.40826 C -8.4499035 951.2177 48.449883 999.6676 129.06268 1017.9481 L 323.12625 1062.2574 C 327.14087 1105.5026 334.6808 1148.5571 346.92325 1191.0077 L 177.33331 1298.1879 C 107.40542 1342.263 69.25449 1406.7842 92.114044 1443.0514 L 224.86917 1652.7091 C 247.72873 1688.9763 322.05557 1683.2805 391.98752 1639.1941 L 565.72284 1529.8468 C 598.342 1557.7827 632.73267 1581.8091 669.3099 1603.0061 L 624.0599 1802.8405 C 605.77936 1883.4524 624.7212 1956.5487 666.52985 1966.0298 L 908.3828 2020.9716 C 950.19226 2030.4525 998.8884 1972.7638 1017.16895 1892.1519 L 1061.4783 1698.0875 C 1105.5356 1695.6829 1149.1797 1688.5289 1192.6436 1677.6462 L 1297.4078 1843.8812 C 1341.4829 1913.8091 1406.0034 1951.9608 1442.2714 1929.1005 L 1652.4701 1797.3821 C 1688.738 1774.5233 1682.4893 1699.1565 1638.4133 1629.227 L 1538.7731 1471.5283 C 1571.3882 1436.059 1600.5717 1397.828 1624.8127 1357.2458 L 1802.8494 1397.4017 C 1883.4622 1415.6823 1955.7688 1396.4941 1965.2498 1354.6847 L 2020.1923 1112.8325 C 2029.6733 1071.0231 1971.9846 1022.3261 1891.3727 1004.0456 L 1723.052 966.065 C 1720.8986 915.3204 1713.8108 864.22046 1700.4032 814.2817 L 1843.8909 724.0546 C 1913.8188 679.97943 1951.1809 615.2111 1928.3213 578.944 L 1796.3551 369.5349 C 1773.4955 333.26614 1699.1687 338.96185 1629.2367 383.04993 L 1488.8569 471.65237 C 1448.8601 436.03925 1405.9235 405.30307 1359.8297 380.1286 L 1396.3755 219.15651 C 1414.656 138.54451 1395.7141 65.4482 1353.9055 55.96719 z" svg:height="20.219906mm" draw:style-name="style-49" svg:viewBox="0.0 0.0 2021.2122 2021.9905" svg:width="20.212122mm" svg:x="81.93912mm" svg:y="113.493034mm"/>
              <draw:path svg:d="M 1024.1848 453.80304 L 80.10977 789.87585 C 205.9112 987.9064 455.77643 1080.0503 686.0773 998.06726 C 916.32404 916.1036 1051.73 686.72485 1024.1848 453.80304 z M 936.32526 221.78555 C 807.3368 35.286926 565.15765 -49.804775 341.4092 29.844753 C 117.633316 109.50397 -16.314411 328.44733 1.5971247 554.5301 L 936.32526 221.78555 z" svg:height="10.279759mm" draw:style-name="style-50" svg:viewBox="0.0 0.0 1027.7195 1027.976" svg:width="10.277195mm" svg:x="86.69611mm" svg:y="118.736404mm"/>
              <draw:path svg:d="M 1353.9071 55.962345 L 1112.0542 1.0206095 C 1070.2448 -8.460401 1021.5485 49.22826 1003.2672 129.84026 L 965.7808 296.58234 C 915.46735 300.59372 864.88983 309.80826 815.6705 324.9543 L 723.0275 178.11089 C 678.9524 108.18299 614.43195 70.03287 578.16394 92.89161 L 368.75412 224.85707 C 332.48615 247.7158 338.73495 323.08264 382.8109 393.01056 L 481.11966 549.427 C 450.80338 586.1383 424.67932 625.57385 402.7233 666.9699 L 218.37491 624.83746 C 137.7621 606.55695 65.45547 625.74506 55.974457 667.5545 L 1.0319138 909.40826 C -8.4499035 951.2177 48.449883 999.6676 129.06268 1017.9481 L 323.12625 1062.2574 C 327.14087 1105.5026 334.6808 1148.5571 346.92325 1191.0077 L 177.33331 1298.1879 C 107.40542 1342.263 69.25449 1406.7842 92.114044 1443.0514 L 224.86917 1652.7091 C 247.72873 1688.9763 322.05557 1683.2805 391.98752 1639.1941 L 565.72284 1529.8468 C 598.342 1557.7827 632.73267 1581.8091 669.3099 1603.0061 L 624.0599 1802.8405 C 605.77936 1883.4524 624.7212 1956.5487 666.52985 1966.0298 L 908.3828 2020.9716 C 950.19226 2030.4525 998.8884 1972.7638 1017.16895 1892.1519 L 1061.4783 1698.0875 C 1105.5356 1695.6829 1149.1797 1688.5289 1192.6436 1677.6462 L 1297.4078 1843.8812 C 1341.4829 1913.8091 1406.0034 1951.9608 1442.2714 1929.1005 L 1652.4701 1797.3821 C 1688.738 1774.5233 1682.4893 1699.1565 1638.4133 1629.227 L 1538.7731 1471.5283 C 1571.3882 1436.059 1600.5717 1397.828 1624.8127 1357.2458 L 1802.8494 1397.4017 C 1883.4622 1415.6823 1955.7688 1396.4941 1965.2498 1354.6847 L 2020.1923 1112.8325 C 2029.6733 1071.0231 1971.9846 1022.3261 1891.3727 1004.0456 L 1723.052 966.065 C 1720.8986 915.3204 1713.8108 864.22046 1700.4032 814.2817 L 1843.8909 724.0546 C 1913.8188 679.97943 1951.1809 615.2111 1928.3213 578.944 L 1796.3551 369.5349 C 1773.4955 333.26614 1699.1687 338.96185 1629.2367 383.04993 L 1488.8569 471.65237 C 1448.8601 436.03925 1405.9235 405.30307 1359.8297 380.1286 L 1396.3755 219.15651 C 1414.656 138.54451 1395.7141 65.4482 1353.9055 55.96719 z" svg:height="20.219906mm" draw:style-name="style-51" svg:viewBox="0.0 0.0 2021.2122 2021.9905" svg:width="20.212122mm" svg:x="44.86798mm" svg:y="113.493034mm"/>
              <draw:path svg:d="M 820.88007 925.9237 L 58.29182 275.78418 C -50.466072 483.66394 -5.5334153 746.1592 180.49527 904.7574 C 366.47955 1063.3168 632.8295 1066.0961 820.88007 925.92535 z M 978.0305 733.9458 C 1075.2048 529.0633 1028.0 276.74826 847.26416 122.66208 C 666.5065 -31.441877 409.92813 -38.16789 222.99187 90.24158 L 978.0297 733.94415 z" svg:height="10.275451mm" draw:style-name="style-52" svg:viewBox="0.0 0.0 1027.5042 1027.545" svg:width="10.275042mm" svg:x="49.978424mm" svg:y="118.20883mm"/>
              <draw:path svg:d="M 1353.9071 55.962345 L 1112.0542 1.0206095 C 1070.2448 -8.460401 1021.5485 49.22826 1003.2672 129.84026 L 965.7808 296.58234 C 915.46735 300.59372 864.88983 309.80826 815.6705 324.9543 L 723.0275 178.11089 C 678.9524 108.18299 614.43195 70.03287 578.16394 92.89161 L 368.75412 224.85707 C 332.48615 247.7158 338.73495 323.08264 382.8109 393.01056 L 481.11966 549.427 C 450.80338 586.1383 424.67932 625.57385 402.7233 666.9699 L 218.37491 624.83746 C 137.7621 606.55695 65.45547 625.74506 55.974457 667.5545 L 1.0319138 909.40826 C -8.4499035 951.2177 48.449883 999.6676 129.06268 1017.9481 L 323.12625 1062.2574 C 327.14087 1105.5026 334.6808 1148.5571 346.92325 1191.0077 L 177.33331 1298.1879 C 107.40542 1342.263 69.25449 1406.7842 92.114044 1443.0514 L 224.86917 1652.7091 C 247.72873 1688.9763 322.05557 1683.2805 391.98752 1639.1941 L 565.72284 1529.8468 C 598.342 1557.7827 632.73267 1581.8091 669.3099 1603.0061 L 624.0599 1802.8405 C 605.77936 1883.4524 624.7212 1956.5487 666.52985 1966.0298 L 908.3828 2020.9716 C 950.19226 2030.4525 998.8884 1972.7638 1017.16895 1892.1519 L 1061.4783 1698.0875 C 1105.5356 1695.6829 1149.1797 1688.5289 1192.6436 1677.6462 L 1297.4078 1843.8812 C 1341.4829 1913.8091 1406.0034 1951.9608 1442.2714 1929.1005 L 1652.4701 1797.3821 C 1688.738 1774.5233 1682.4893 1699.1565 1638.4133 1629.227 L 1538.7731 1471.5283 C 1571.3882 1436.059 1600.5717 1397.828 1624.8127 1357.2458 L 1802.8494 1397.4017 C 1883.4622 1415.6823 1955.7688 1396.4941 1965.2498 1354.6847 L 2020.1923 1112.8325 C 2029.6733 1071.0231 1971.9846 1022.3261 1891.3727 1004.0456 L 1723.052 966.065 C 1720.8986 915.3204 1713.8108 864.22046 1700.4032 814.2817 L 1843.8909 724.0546 C 1913.8188 679.97943 1951.1809 615.2111 1928.3213 578.944 L 1796.3551 369.5349 C 1773.4955 333.26614 1699.1687 338.96185 1629.2367 383.04993 L 1488.8569 471.65237 C 1448.8601 436.03925 1405.9235 405.30307 1359.8297 380.1286 L 1396.3755 219.15651 C 1414.656 138.54451 1395.7141 65.4482 1353.9055 55.96719 z" svg:height="20.219906mm" draw:style-name="style-53" svg:viewBox="0.0 0.0 2021.2122 2021.9905" svg:width="20.212122mm" svg:x="63.306503mm" svg:y="113.493034mm"/>
              <draw:path svg:d="M 388.84897 1001.88806 L 409.91602 0.0 C 180.119 47.28232 5.2540393 248.14375 0.11546452 492.54904 C -5.0231104 736.8946 161.32574 944.9294 388.84897 1001.88806 z M 636.9451 1002.15295 C 857.09235 947.7958 1022.63617 751.6143 1027.6285 514.1643 C 1032.6218 276.6853 875.5118 73.72127 657.803 10.1851015 L 636.9443 1002.15295 z" svg:height="10.021529mm" draw:style-name="style-54" svg:viewBox="0.0 0.0 1027.7446 1002.15295" svg:width="10.277447mm" svg:x="68.24555mm" svg:y="118.842804mm"/>
              <draw:path svg:d="M 1353.9071 55.962345 L 1112.0542 1.0206095 C 1070.2448 -8.460401 1021.5485 49.22826 1003.2672 129.84026 L 965.7808 296.58234 C 915.46735 300.59372 864.88983 309.80826 815.6705 324.9543 L 723.0275 178.11089 C 678.9524 108.18299 614.43195 70.03287 578.16394 92.89161 L 368.75412 224.85707 C 332.48615 247.7158 338.73495 323.08264 382.8109 393.01056 L 481.11966 549.427 C 450.80338 586.1383 424.67932 625.57385 402.7233 666.9699 L 218.37491 624.83746 C 137.7621 606.55695 65.45547 625.74506 55.974457 667.5545 L 1.0319138 909.40826 C -8.4499035 951.2177 48.449883 999.6676 129.06268 1017.9481 L 323.12625 1062.2574 C 327.14087 1105.5026 334.6808 1148.5571 346.92325 1191.0077 L 177.33331 1298.1879 C 107.40542 1342.263 69.25449 1406.7842 92.114044 1443.0514 L 224.86917 1652.7091 C 247.72873 1688.9763 322.05557 1683.2805 391.98752 1639.1941 L 565.72284 1529.8468 C 598.342 1557.7827 632.73267 1581.8091 669.3099 1603.0061 L 624.0599 1802.8405 C 605.77936 1883.4524 624.7212 1956.5487 666.52985 1966.0298 L 908.3828 2020.9716 C 950.19226 2030.4525 998.8884 1972.7638 1017.16895 1892.1519 L 1061.4783 1698.0875 C 1105.5356 1695.6829 1149.1797 1688.5289 1192.6427 1677.6462 L 1297.407 1843.8812 C 1341.4822 1913.8091 1406.0034 1951.9608 1442.2706 1929.1005 L 1652.4694 1797.3821 C 1688.738 1774.5233 1682.4884 1699.1565 1638.4133 1629.227 L 1538.7731 1471.5283 C 1571.3873 1436.059 1600.5717 1397.828 1624.8127 1357.2458 L 1802.8494 1397.4017 C 1883.4613 1415.6823 1955.768 1396.4941 1965.2506 1354.6847 L 2020.1923 1112.8325 C 2029.6733 1071.0231 1971.9846 1022.3261 1891.3727 1004.0456 L 1723.0513 966.065 C 1720.897 915.3204 1713.8092 864.22046 1700.4025 814.2817 L 1843.8901 724.0546 C 1913.818 679.97943 1951.18 615.2111 1928.3197 578.944 L 1796.3542 369.5349 C 1773.4939 333.26614 1699.167 338.96185 1629.2358 383.04993 L 1488.8569 471.65237 C 1448.8594 436.03925 1405.9243 405.30307 1359.8306 380.1286 L 1396.3771 219.15651 C 1414.6576 138.54451 1395.715 65.4482 1353.9071 55.96719 z" svg:height="20.219906mm" draw:style-name="style-55" svg:viewBox="0.0 0.0 2021.2122 2021.9905" svg:width="20.212122mm" svg:x="100.183556mm" svg:y="113.493034mm"/>
              <draw:path svg:d="M 388.84897 1001.88806 L 409.91602 0.0 C 180.119 47.28232 5.2540393 248.14375 0.11546452 492.54904 C -5.0231104 736.8946 161.32574 944.9294 388.84897 1001.88806 z M 636.9451 1002.15295 C 857.09155 947.7958 1022.6354 751.6143 1027.6285 514.1643 C 1032.6218 276.6853 875.5126 73.72127 657.803 10.1851015 L 636.9443 1002.15295 z" svg:height="10.021529mm" draw:style-name="style-56" svg:viewBox="0.0 0.0 1027.7446 1002.15295" svg:width="10.277447mm" svg:x="104.97003mm" svg:y="118.454636mm"/>
              <draw:path svg:d="M 1746.1643 311.01944 L 1553.7325 154.5529 C 1520.4595 127.51805 1451.2356 157.64056 1399.1119 221.79524 L 1291.591 354.6392 C 1244.714 335.92908 1195.292 321.76813 1144.4601 313.52252 L 1126.5171 140.82796 C 1118.0099 58.607533 1077.0886 -4.1922503 1034.4458 0.21962483 L 788.2351 25.675112 C 745.59235 30.086987 717.78235 100.413765 726.2896 182.63419 L 745.06915 366.42142 C 701.62054 385.88727 660.7203 409.65683 622.6897 437.02756 L 476.12402 317.53552 C 411.97095 265.41174 338.65018 250.55801 311.61694 283.83118 L 155.1504 476.2629 C 128.11717 509.53604 157.64056 578.1898 221.79524 630.31195 L 376.10428 756.0617 C 360.53192 796.6051 348.20386 838.5405 340.35712 882.0181 L 140.82796 902.9083 C 58.607533 911.41394 -4.1922503 952.33685 0.21962483 994.9796 L 26.27262 1241.762 C 30.684494 1284.4048 99.834015 1312.2502 182.06252 1303.7334 L 386.2684 1282.7382 C 403.123 1322.24 423.2978 1359.0222 446.68784 1394.2382 L 317.53714 1553.303 C 265.41498 1617.456 249.98796 1691.3744 283.2611 1718.4076 L 475.69284 1874.8741 C 508.966 1901.909 578.1898 1871.7849 630.31354 1807.6318 L 756.0633 1653.3228 C 796.6212 1670.699 838.9135 1683.6343 882.6964 1693.1492 L 902.9083 1888.6007 C 911.4156 1970.8212 952.33685 2033.621 994.9796 2029.209 L 1241.7878 2004.3252 C 1284.4305 1999.9133 1312.2406 1929.5865 1303.7334 1847.3661 L 1284.3304 1661.8381 C 1329.289 1644.5039 1372.3967 1623.1711 1412.1166 1597.5413 L 1553.9005 1712.4633 C 1618.0552 1764.5869 1691.3744 1779.4407 1718.4076 1746.1676 L 1874.8741 1553.7358 C 1901.9073 1520.4626 1871.7849 1451.2389 1807.6318 1399.1151 L 1673.5929 1290.4509 C 1694.1584 1244.0099 1710.4591 1195.0642 1720.5796 1144.3568 L 1889.1967 1127.0903 C 1971.417 1118.5831 2033.6193 1077.0902 2029.2074 1034.4475 L 2003.752 788.23676 C 1999.3401 745.59235 1930.1906 717.7485 1847.962 726.2638 L 1682.851 743.45105 C 1662.7876 693.79645 1637.9264 647.21173 1607.77 604.2121 L 1711.8899 476.12402 C 1764.0121 411.96933 1779.4391 338.05267 1746.1659 311.01944 z" svg:height="20.294273mm" draw:style-name="style-57" svg:viewBox="0.0 0.0 2029.4276 2029.4272" svg:width="20.294277mm" svg:x="118.57798mm" svg:y="118.11224mm"/>
              <draw:path svg:d="M 1002.10284 626.66394 L 0.0 630.10846 C 52.88921 858.67975 257.96713 1028.579 502.42407 1027.7393 C 746.82294 1026.9011 950.72516 855.51135 1002.10284 626.66394 z M 996.29895 378.63483 C 936.5739 159.88364 736.40204 -0.8122889 498.9004 0.0032297769 C 261.3697 0.82036334 62.31047 162.84697 4.1163507 382.04547 L 996.29736 378.63483 z" svg:height="10.277421mm" draw:style-name="style-58" svg:viewBox="0.0 0.0 1002.10284 1027.7422" svg:width="10.0210285mm" svg:x="123.76723mm" svg:y="123.29933mm"/>
              <draw:path svg:d="M 0.0 382.49036 L 382.49075 0.0 L 1179.3462 0.0 L 1609.6481 430.30237 L 4.037221E-4 382.49036 z" svg:height="4.303024mm" draw:style-name="style-59" svg:viewBox="0.0 0.0 1609.6481 430.30237" svg:width="16.096481mm" svg:x="24.179544mm" svg:y="102.456055mm"/>
              <draw:path svg:d="M 0.0 382.49036 L 382.49036 0.0 L 1179.3457 0.0 L 1609.6473 430.30237 L 0.0 382.49036 z" svg:height="4.303024mm" draw:style-name="style-60" svg:viewBox="0.0 0.0 1609.6473 430.30237" svg:width="16.096474mm" svg:x="44.36655mm" svg:y="102.456055mm"/>
              <draw:path svg:d="M 8.074442E-4 382.49036 L 382.49118 0.0 L 1179.3466 0.0 L 1609.6481 430.30237 L 0.0 382.49036 z" svg:height="4.303024mm" draw:style-name="style-61" svg:viewBox="0.0 0.0 1609.6481 430.30237" svg:width="16.096481mm" svg:x="63.916058mm" svg:y="102.456055mm"/>
              <draw:path svg:d="M 8.074442E-4 382.49036 L 382.49118 0.0 L 1179.3466 0.0 L 1609.6481 430.30237 L 0.0 382.49036 z" svg:height="4.303024mm" draw:style-name="style-62" svg:viewBox="0.0 0.0 1609.6481 430.30237" svg:width="16.096481mm" svg:x="82.828094mm" svg:y="102.456055mm"/>
              <draw:path svg:d="M 8.074442E-4 382.49036 L 382.49118 0.0 L 1179.3466 0.0 L 1609.6481 430.30237 L 0.0 382.49036 z" svg:height="4.303024mm" draw:style-name="style-63" svg:viewBox="0.0 0.0 1609.6481 430.30237" svg:width="16.096481mm" svg:x="102.802605mm" svg:y="102.456055mm"/>
            </draw:g>
            <draw:g draw:id="g4031">
              <draw:path svg:d="M 146.14551 97.430336 L 9.094947E-13 560.2238 L 2435.7551 560.2238 L 2289.6096 0.0 L 2303.8025 464.71124 L 135.0214 457.6149 L 146.14551 97.42969 z" svg:height="5.602238mm" draw:style-name="style-64" svg:viewBox="0.0 0.0 2435.7551 560.2238" svg:width="24.357552mm" svg:x="43.252216mm" svg:y="81.325806mm"/>
              <draw:path svg:d="M 146.14551 97.430336 L 9.094947E-13 560.2238 L 2435.7551 560.2238 L 2289.6096 1.8189894E-12 L 2303.8025 464.71124 L 135.0214 457.6149 L 146.14551 97.430336 z" svg:height="5.602238mm" draw:style-name="style-65" svg:viewBox="0.0 0.0 2435.7551 560.2238" svg:width="24.357552mm" svg:x="43.252216mm" svg:y="87.94935mm"/>
              <draw:path svg:d="M 146.14551 97.430336 L 9.094947E-13 560.2238 L 2435.7551 560.2238 L 2289.6096 1.8189894E-12 L 2303.8025 464.71124 L 135.0214 457.6149 L 146.14551 97.430336 z" svg:height="5.602238mm" draw:style-name="style-66" svg:viewBox="0.0 0.0 2435.7551 560.2238" svg:width="24.357552mm" svg:x="43.252216mm" svg:y="94.3721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43312mm" fo:page-width="200.098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