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2.399998307228088%" draw:stroke="none"/>
    </style:style>
    <style:style style:family="graphic" style:name="style-3">
      <style:graphic-properties draw:fill="solid" draw:fill-color="#000000" draw:opacity="12.399998307228088%" draw:stroke="none"/>
    </style:style>
    <style:style style:family="graphic" style:name="style-4">
      <style:graphic-properties draw:fill="solid" draw:fill-color="#000000" draw:opacity="12.399998307228088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solid" draw:fill-color="#f4d398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gradient" draw:fill-gradient-name="gradient-5" draw:opacity="100.0%" draw:stroke="none"/>
    </style:style>
    <style:style style:family="graphic" style:name="style-11">
      <style:graphic-properties draw:fill="gradient" draw:fill-gradient-name="gradient-6" draw:opacity="100.0%" draw:stroke="none"/>
    </style:style>
    <style:style style:family="graphic" style:name="style-12">
      <style:graphic-properties draw:fill="gradient" draw:fill-gradient-name="gradient-7" draw:opacity="100.0%" draw:stroke="none"/>
    </style:style>
    <style:style style:family="graphic" style:name="style-13">
      <style:graphic-properties draw:fill="gradient" draw:fill-gradient-name="gradient-8" draw:opacity="100.0%" draw:stroke="none"/>
    </style:style>
    <style:style style:family="graphic" style:name="style-14">
      <style:graphic-properties draw:fill="gradient" draw:fill-gradient-name="gradient-9" draw:opacity="100.0%" draw:stroke="none"/>
    </style:style>
    <style:style style:family="graphic" style:name="style-15">
      <style:graphic-properties draw:fill="solid" draw:fill-color="#ffffff" draw:opacity="56.40000104904175%" draw:stroke="none"/>
    </style:style>
    <style:style style:family="graphic" style:name="style-16">
      <style:graphic-properties draw:fill="solid" draw:fill-color="#00199f" draw:opacity="100.0%" draw:stroke="none"/>
    </style:style>
    <style:style style:family="graphic" style:name="style-17">
      <style:graphic-properties draw:fill="solid" draw:fill-color="#000000" draw:opacity="18.399998545646667%" draw:stroke="none"/>
    </style:style>
    <style:style style:family="graphic" style:name="style-18">
      <style:graphic-properties draw:fill="solid" draw:fill-color="#ffffff" draw:opacity="100.0%" draw:opacity-name="gradient-10" draw:stroke="none"/>
    </style:style>
  </office:automatic-styles>
  <office:body>
    <office:drawing>
      <draw:page draw:master-page-name="Default" draw:name="page1" draw:style-name="DP1">
        <draw:g draw:id="svg2">
          <draw:g draw:id="g13118">
            <draw:g draw:id="g9237">
              <draw:path svg:d="M 128.10771 1423.873 C 14.806636 1417.0502 254.75677 1347.5197 288.09467 1326.0983 C 305.09314 1320.0408 338.91214 1299.0063 362.92557 1291.5895 C 363.36026 1291.687 364.8679 1291.1669 365.36423 1291.23 L 408.12842 1269.3026 C 405.61923 1269.9755 403.87164 1269.98 401.2695 1270.7406 L 680.4097 1127.3136 C 682.8566 1126.7977 684.7438 1126.7063 687.14667 1126.2351 L 893.2558 1020.55194 L 896.791 1016.9572 L 1166.8585 638.799 C 762.9831 633.309 373.4174 618.4742 0.0 593.5062 L 1786.7693 45.320217 C 2678.8474 -24.711737 3609.6506 -5.6862392 4115.214 48.91495 L 3624.598 565.1084 C 3139.3374 598.51166 2669.7327 620.8044 2215.72 632.3285 L 990.9897 1009.04913 L 968.4941 1017.3167 L 747.2971 1131.627 C 746.8501 1132.0159 747.5942 1131.9169 747.05347 1132.3462 C 1445.0847 1102.4429 1882.6929 1202.396 3001.1472 1148.5222 C 2867.493 1174.359 2544.9443 1204.1919 2462.0269 1209.6312 C 2486.8665 1226.856 2662.2002 1264.425 2714.7158 1277.5706 C 1625.1346 1310.8398 1324.8232 1217.0608 499.79593 1260.3162 C 499.81198 1260.1534 499.3606 1260.1094 499.33887 1259.9563 L 427.00867 1297.3411 C 426.31024 1298.4395 427.5937 1299.0498 426.61334 1300.2168 C 419.3493 1308.2073 388.1421 1320.3295 376.3216 1328.9741 C 366.57474 1336.1157 257.72427 1434.5378 128.10771 1423.873 z" svg:height="14.246801mm" draw:style-name="style-2" svg:viewBox="0.0 0.0 4115.214 1424.68" svg:width="41.152138mm" svg:x="0.7937493mm" svg:y="32.71581mm"/>
              <draw:path svg:d="M 2246.2537 6.688296 C 1947.0472 36.925625 1635.7415 -0.5707451 1351.4945 113.787575 C 900.9963 251.8567 450.4982 389.92612 0.0 527.99524 C 341.53766 550.2826 683.76636 555.182 1025.8163 564.48676 C 946.0204 683.44977 821.58124 835.91675 768.6381 934.6147 C 1186.6023 810.309 1601.9529 669.30725 2021.5004 555.1311 C 2480.2888 541.9301 2938.6257 519.34894 3396.6045 489.18683 C 3538.709 339.7455 3680.8132 190.30418 3822.9177 40.86286 C 3298.7346 -7.0769 2771.993 -4.278609 2246.2537 6.688296 z M 492.34546 1119.9683 C 329.24512 1180.6666 399.3476 1189.5955 535.67596 1175.2618 C 1102.2314 1164.0358 1680.5621 1220.8365 2239.303 1205.6943 C 2119.9949 1152.3992 2134.1106 1154.0348 2025.5807 1161.2537 C 1516.4635 1156.135 1007.957 1110.2661 498.71698 1130.9736 L 498.71698 1116.4929 L 492.34546 1119.9683 z M 300.0411 1180.7874 C 361.67572 1209.6248 333.29416 1119.3757 300.0411 1180.7874 z M 340.58722 1195.8474 C 343.0584 1198.1963 342.83972 1192.5884 340.58722 1195.8474 z" svg:height="12.082794mm" draw:style-name="style-3" svg:viewBox="0.0 0.0 3822.9177 1208.2794" svg:width="38.229176mm" svg:x="2.9089124mm" svg:y="33.108154mm"/>
              <draw:path svg:d="M 2033.097 4.1369123 C 1705.5446 27.30215 1367.3671 9.469052 1058.2687 136.72061 C 705.5125 244.86353 352.75626 353.00644 0.0 461.14932 C 293.44968 476.83322 587.2874 481.56296 881.0087 489.53162 C 801.51807 602.72864 717.4174 712.7204 642.366 828.9603 C 1034.948 709.24725 1427.1613 580.80585 1823.402 477.80786 C 2270.896 462.91135 2718.0652 441.3636 3164.9124 413.07324 C 3285.3923 286.41507 3405.872 159.75659 3526.3518 33.098408 C 3029.5657 -12.087465 2531.1665 1.0900158 2033.097 4.1369123 z" svg:height="8.289603mm" draw:style-name="style-4" svg:viewBox="0.0 0.0 3526.3518 828.9603" svg:width="35.26352mm" svg:x="5.0636477mm" svg:y="33.504375mm"/>
            </draw:g>
            <draw:g draw:id="g7588">
              <draw:path svg:d="M 2.2737368E-13 77.35845 C 1224.0989 -39.31325 2419.5073 -24.012163 3569.0122 123.26228 L 3052.596 955.2667 C 2279.8838 1003.0831 1495.6954 1016.4716 717.2455 961.0047 L 2.2737368E-13 77.35845 z" svg:height="9.971957mm" draw:style-name="style-5" svg:viewBox="0.0 0.0 3569.0125 997.1957" svg:width="35.690125mm" svg:x="11.350974mm" svg:y="23.71175mm"/>
              <draw:path svg:d="M 0.0 0.0 C 0.0 0.0 550.8443 51.641544 705.7692 17.21413 C 642.6518 149.18721 717.2452 837.74255 717.2452 837.74255 C 717.2452 837.74255 22.951845 17.21413 0.0 0.0 z" svg:height="8.377425mm" draw:style-name="style-6" svg:viewBox="0.0 0.0 717.2452 837.74255" svg:width="7.172452mm" svg:x="11.408354mm" svg:y="24.485334mm"/>
              <draw:path svg:d="M 40.284763 570.18427 L 46.48207 0.0 L 6.197308 6.1976614 L 0.0 585.6784 L 40.284763 570.18427 z" svg:height="5.856784mm" draw:style-name="style-7" svg:viewBox="0.0 0.0 46.48207 585.6784" svg:width="0.4648207mm" svg:x="28.887346mm" svg:y="12.442462mm"/>
              <draw:path svg:d="M 0.0 576.382 L 0.0 0.0 L 49.58129 3.098866 L 55.7786 582.5796 L 0.0 576.382 z" svg:height="5.825796mm" draw:style-name="style-8" svg:viewBox="0.0 0.0 55.7786 582.5796" svg:width="0.557786mm" svg:x="28.60845mm" svg:y="12.442462mm"/>
              <draw:path svg:d="M 644.35175 18.06035 L 664.153 10.094666 L 1182.0203 1111.7441 C 1159.0682 1106.0065 4.5474735E-13 996.9851 4.5474735E-13 996.9851 L 598.5286 -2.2737368E-13 L 644.35175 18.06035 z" svg:height="11.117442mm" draw:style-name="style-9" svg:viewBox="0.0 0.0 1182.0203 1111.7441" svg:width="11.820202mm" svg:x="22.65476mm" svg:y="17.556602mm"/>
              <draw:path svg:d="M 737.5393 2.2737368E-13 L 0.0 962.31586 L 723.2523 964.81354 L 737.5393 2.2737368E-13 z" svg:height="9.648135mm" draw:style-name="style-10" svg:viewBox="0.0 0.0 737.5393 964.81354" svg:width="7.375393mm" svg:x="21.27765mm" svg:y="17.559017mm"/>
              <draw:path svg:d="M -4.5474735E-13 0.0 L 790.72125 979.9805 L 5.3635335 948.7932 L -4.5474735E-13 0.0 z" svg:height="9.799806mm" draw:style-name="style-11" svg:viewBox="0.0 0.0 790.72125 979.9805" svg:width="7.9072127mm" svg:x="29.26459mm" svg:y="17.669268mm"/>
              <draw:path svg:d="M 681.5022 18.134874 C 681.5022 18.134874 165.08534 -4.8168287 4.422568 0.9208851 C -30.005411 167.32195 147.87163 838.6636 147.87163 838.6636 C 182.29933 729.6419 658.55023 35.348866 681.5022 18.134874 z" svg:height="8.386635mm" draw:style-name="style-12" svg:viewBox="0.0 0.0 681.50226 838.6635" svg:width="6.815023mm" svg:x="40.05394mm" svg:y="24.763023mm"/>
              <draw:path svg:d="M 2.2737368E-13 0.0 C 1436.403 250.55782 2362.128 208.47937 3569.0122 45.90383 L 3052.596 877.90826 C 2440.5469 965.8904 1472.7438 996.49286 717.2455 883.64624 L 2.2737368E-13 0.0 z" svg:height="9.566967mm" draw:style-name="style-13" svg:viewBox="0.0 0.0 3569.0125 956.6967" svg:width="35.690125mm" svg:x="11.350974mm" svg:y="24.485334mm"/>
              <draw:path svg:d="M 39.84157 214.24756 C 30.292765 202.29613 37.36005 168.28828 32.175262 158.52728 C 40.61454 124.009514 -63.32471 12.296899 63.283134 1.3024896 C 213.69823 -15.882086 130.22945 142.45409 126.04813 153.96182 C 121.00956 167.89134 128.40578 187.90715 120.08585 200.78287 C 113.456665 210.40492 104.96874 218.76472 93.73089 224.0239 C 74.513916 230.732 58.530506 209.54329 39.84157 214.24756 z" svg:height="2.2534864mm" draw:style-name="style-14" svg:viewBox="0.0 0.0 152.88858 225.34865" svg:width="1.5288858mm" svg:x="28.19337mm" svg:y="11.093769mm"/>
              <draw:path svg:d="M 49.750423 47.937923 C 37.825863 64.6535 19.104124 71.76781 7.960452 63.818172 C -3.1832192 55.868538 -2.5496864 35.85046 9.374588 19.134953 C 21.299145 2.4195154 40.021168 -4.6948595 51.16484 3.2547746 C 62.30851 11.204409 61.674698 31.222488 49.750423 47.937923 z" svg:height="0.670729mm" draw:style-name="style-15" svg:viewBox="0.0 0.0 59.125153 67.0729" svg:width="0.5912515mm" svg:x="28.30221mm" svg:y="11.243813mm"/>
              <draw:path svg:d="M 0.62929034 22.947603 C 15.967854 39.746826 39.11584 42.769543 56.645466 46.421547 C 64.578766 46.747364 73.141075 44.55616 78.557495 39.84794 C 819.2263 109.54743 1302.3428 -41.871 2327.0405 11.738316 C 2248.8875 32.919945 2000.2076 93.54309 1941.7756 121.29833 C 2014.0854 130.06314 2278.8337 178.26947 2362.0996 219.90247 C 1348.7126 133.09236 716.0787 294.33167 76.36643 246.1467 C 72.51206 255.13623 67.3994 258.4624 61.02787 261.1593 C 42.037445 269.92413 18.990427 264.9124 -4.5474735E-13 253.9564 L 0.62929034 22.947603 z" svg:height="2.6563575mm" draw:style-name="style-16" svg:viewBox="0.0 0.0 2362.0996 265.63574" svg:width="23.620996mm" svg:x="28.564917mm" svg:y="13.343941mm"/>
              <draw:path svg:d="M 0.62929034 0.0 C 15.967854 16.799223 39.11584 19.82194 56.645466 23.473944 C 64.578766 23.79976 67.3994 235.51482 61.02787 238.2117 C 42.037445 246.97652 18.990427 241.96483 -4.5474735E-13 231.0088 L 0.62929034 0.0 z" svg:height="2.4268813mm" draw:style-name="style-17" svg:viewBox="0.0 0.0 64.53328 242.68814" svg:width="0.6453328mm" svg:x="28.564917mm" svg:y="13.573417mm"/>
              <draw:path svg:d="M 4.6525064 39.84794 C 745.3213 109.54743 1228.4379 -41.871 2253.1355 11.738316 C 2174.9824 32.919945 1926.3027 93.54309 1867.8706 121.29833 C 1940.1804 130.06314 2204.9287 178.26947 2288.1948 219.90247 C 1274.8076 133.09236 642.1737 294.33167 2.4614444 246.1467 C -1.3929236 255.13623 -0.7639161 44.55616 4.6525064 39.84794 z" svg:height="2.553369mm" draw:style-name="style-18" svg:viewBox="0.0 0.0 2288.1948 255.33691" svg:width="22.881948mm" svg:x="29.303967mm" svg:y="13.3439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11" draw:border="-0.845849%" draw:display-name="gradient-1" draw:end-color="#fefeff" draw:name="gradient-1" draw:start-color="#ebebec" draw:style="linear"/>
    <draw:gradient draw:angle="3429" draw:border="217.12206%" draw:display-name="gradient-2" draw:end-color="#fefeff" draw:name="gradient-2" draw:start-color="#ebebec" draw:style="linear"/>
    <draw:gradient draw:angle="495" draw:border="27.373264%" draw:display-name="gradient-3" draw:end-color="#f1dbb4" draw:name="gradient-3" draw:start-color="#dfcba7" draw:style="linear"/>
    <draw:gradient draw:angle="589" draw:border="19.620773%" draw:display-name="gradient-4" draw:end-color="#fefeff" draw:name="gradient-4" draw:start-color="#ebebec" draw:style="linear"/>
    <draw:gradient draw:angle="672" draw:border="87.30378%" draw:display-name="gradient-5" draw:end-color="#fefeff" draw:name="gradient-5" draw:start-color="#ebebec" draw:style="linear"/>
    <draw:gradient draw:angle="527" draw:border="22.396585%" draw:display-name="gradient-6" draw:end-color="#fefeff" draw:name="gradient-6" draw:start-color="#ebebec" draw:style="linear"/>
    <draw:gradient draw:angle="2567" draw:border="3.8327394%" draw:display-name="gradient-7" draw:end-color="#fefeff" draw:name="gradient-7" draw:start-color="#ebebec" draw:style="linear"/>
    <draw:gradient draw:angle="915" draw:border="19.861042%" draw:display-name="gradient-8" draw:end-color="#fefeff" draw:name="gradient-8" draw:start-color="#ebebec" draw:style="linear"/>
    <draw:gradient draw:angle="454" draw:border="12.91969%" draw:display-name="gradient-9" draw:end-color="#086200" draw:name="gradient-9" draw:start-color="#084700" draw:style="linear"/>
    <draw:opacity draw:angle="2783" draw:border="1938.094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