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5.56398mm" fo:page-width="96.759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2.2395787mm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557">
          <draw:g draw:id="layer1">
            <draw:path svg:d="M 285.31137 8190.7944 C 459.69766 8016.4077 547.76306 7992.2334 596.2336 7476.8315 C 644.70325 6961.43 368.19965 6613.038 248.22246 6439.7363 C 414.6612 6488.486 618.06793 6626.6787 1013.797 6604.4526 C 1783.0685 6561.242 2053.7544 5949.982 1595.4478 5585.3765 C 1285.8192 5339.0527 704.0611 5157.1357 437.05627 4481.767 C 77.16043 3571.4429 249.67517 3035.069 396.31458 2808.4453 C 476.29962 3021.7378 804.92645 3744.1367 1336.289 3336.9019 C 1867.6521 2929.6655 -175.10796 1581.5309 12.17906 0.0 C 1291.6974 2177.792 2102.7168 1461.871 2885.8608 3176.1646 C 1348.8492 2471.609 2939.2927 4215.295 2162.2507 4296.136 C 1369.6982 4378.3438 2278.0393 4619.1323 2559.2444 4829.5435 C 2927.344 5121.1777 2613.5857 5390.17 2866.184 5600.6323 C 3079.8428 5850.0337 3348.835 5536.2754 3640.4695 5904.3745 C 3850.8801 6185.5806 4091.6694 7093.921 4173.877 6301.3687 C 4254.7183 5524.326 5998.404 7114.77 5293.8477 5577.758 C 7008.142 6360.9023 6292.221 7171.922 8470.013 8451.439 C 6888.482 8638.728 5540.347 6595.967 5133.112 7127.3306 C 4725.8765 7658.693 5448.275 7987.3193 5661.568 8067.3047 C 5434.944 8213.944 4898.5703 8386.459 3988.245 8026.563 C 3312.8777 7759.558 3130.9604 7177.8 2884.6365 6868.172 C 2520.031 6409.8647 1908.77 6680.551 1865.561 7449.8223 C 1843.3341 7845.5522 1981.5272 8048.958 2030.2762 8215.396 C 1856.9753 8095.42 1508.5835 7818.9165 993.18176 7867.386 C 477.78003 7915.8564 453.60526 8003.922 279.21896 8178.308" svg:height="84.63619mm" draw:style-name="style-2" svg:viewBox="0.0 0.0 8470.013 8463.619" svg:width="84.70012mm" svg:x="1.3722237mm" svg:y="3.9775949mm"/>
            <draw:path svg:d="M 734.08093 539.88025 L 0.0 269.9401 L 734.081 0.0 C 616.80554 159.37254 617.48126 377.4218 734.08093 539.88025 z" svg:height="5.3988028mm" draw:style-name="style-3" draw:transform="rotate(0.7854000444144417) translate(-1.0999022mm,87.40848mm)" svg:viewBox="0.0 0.0 734.081 539.88025" svg:width="7.3408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5.56398mm" fo:page-width="96.759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