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.879166mm" fo:page-width="21.166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8.99999976158142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ffffff" draw:opacity="80.0000011920929%" draw:opacity-name="gradient-2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271">
              <draw:path svg:d="M 338.21448 0.0 L 1778.452 0.0 C 1965.8229 0.0 2116.6665 153.40541 2116.6665 343.9583 C 2116.6665 534.5112 1965.8229 687.9166 1778.452 687.9166 L 338.21448 687.9166 C 150.84366 687.9166 0.0 534.5112 0.0 343.9583 C 0.0 153.40541 150.84366 0.0 338.21448 0.0 z" svg:height="6.879166mm" draw:style-name="style-2" svg:viewBox="0.0 0.0 2116.6665 687.9166" svg:width="21.166666mm" svg:x="0.0mm" svg:y="0.26458332mm"/>
              <draw:path svg:d="M 338.21448 0.0 L 1778.452 0.0 C 1965.8229 0.0 2116.6665 153.40541 2116.6665 343.9583 C 2116.6665 534.5112 1965.8229 687.9166 1778.452 687.9166 L 338.21448 687.9166 C 150.84366 687.9166 0.0 534.5112 0.0 343.9583 C 0.0 153.40541 150.84366 0.0 338.21448 0.0 z" svg:height="6.879166mm" draw:style-name="style-3" svg:viewBox="0.0 0.0 2116.6665 687.9166" svg:width="21.166666mm" svg:x="0.0mm" svg:y="0.0mm"/>
              <draw:path svg:d="M 266.28455 0.0 C 87.622475 0.0 -71.88601 158.74998 33.94732 317.5 L 1938.9473 317.5 C 2044.7805 158.74998 1885.2722 0.0 1706.61 0.0 L 266.28455 0.0 z" svg:height="3.1749997mm" draw:style-name="style-4" svg:viewBox="0.0 0.0 1972.8947 317.49997" svg:width="19.728947mm" svg:x="0.7188601mm" svg:y="0.264583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5.439283%" draw:display-name="gradient-1" draw:end-color="#94ddf6" draw:name="gradient-1" draw:start-color="#373ea3" draw:style="linear"/>
    <draw:opacity draw:angle="0" draw:border="-11.785113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.879166mm" fo:page-width="21.166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