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1.949682980775833%" draw:stroke="none"/>
    </style:style>
    <style:style style:family="graphic" style:name="style-3">
      <style:graphic-properties draw:fill="solid" draw:fill-color="#000000" draw:opacity="11.949682980775833%" draw:stroke="none"/>
    </style:style>
    <style:style style:family="graphic" style:name="style-4">
      <style:graphic-properties draw:fill="solid" draw:fill-color="#000000" draw:opacity="11.949682980775833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gradient" draw:fill-gradient-name="gradient-1" draw:opacity="100.0%" draw:stroke="none"/>
    </style:style>
    <style:style style:family="graphic" style:name="style-15">
      <style:graphic-properties draw:fill="gradient" draw:fill-gradient-name="gradient-2" draw:opacity="100.0%" draw:opacity-name="gradient-3" draw:stroke="none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1.409478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helvetica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g draw:id="g1701">
            <draw:path svg:d="M 1887.6206 0.5952981 C 1880.3889 -1.4782468 1870.6158 1.746413 1862.3845 12.1464405 C 1789.2058 189.93907 1759.8673 309.61093 1661.505 503.59506 C 1624.1521 768.011 1594.8335 1026.1699 1560.5604 1288.0226 C 1528.7114 1280.9149 1496.3811 1274.9379 1462.6442 1272.2711 C 1414.1553 1116.5691 1326.5046 881.0295 1289.0195 737.7682 C 1217.8583 622.04297 1170.2089 498.93008 1098.2343 383.8832 C 1050.4537 328.9276 980.4658 280.27313 932.6852 225.31752 C 921.0256 239.4324 1003.04425 365.19464 1045.7432 419.58673 C 1086.6792 516.303 1156.7139 688.7702 1245.6134 796.57404 C 1290.8225 977.35187 1321.9567 1116.2189 1356.6525 1275.4214 C 1326.874 1276.8422 1293.5342 1274.4231 1267.8212 1278.5717 C 1236.119 1283.6858 1205.4652 1297.2136 1176.9711 1314.2753 C 1172.2361 1288.4308 1157.3386 1263.1031 1144.6688 1251.269 C 1072.0503 1190.8813 1053.1814 1153.2909 992.2425 1079.052 C 886.0945 1069.6216 657.5154 895.0223 539.0014 830.17737 C 386.85504 817.5843 234.83144 803.4561 82.73191 790.2734 C 123.35422 838.1993 161.33215 812.81836 198.81818 827.02704 C 306.98215 836.4246 418.7243 861.7333 526.888 871.1314 C 641.867 936.94183 740.39514 1019.09247 844.8634 1102.1543 C 920.0647 1193.5841 1025.9731 1278.5819 1114.3855 1360.4799 C 1105.9235 1367.7823 1100.1554 1373.8752 1092.1776 1381.4819 C 1031.38 1348.174 859.70966 1203.7533 755.02277 1218.7158 C 496.70596 1421.0802 320.7149 1534.5269 35.287964 1633.5068 C 17.565489 1680.6671 -4.958015 2155.6858 0.96681046 2309.7737 C 43.835476 2256.982 31.68171 2233.1606 41.34464 2192.162 C 41.450363 2050.96 64.45641 1910.1718 64.56189 1768.9702 C 361.33646 1646.9003 544.8557 1454.8246 796.41003 1297.4736 C 878.3363 1337.1924 948.1707 1400.2725 1023.53534 1452.8889 C 1014.3919 1463.1833 1001.03156 1476.827 993.25195 1485.4421 C 934.84283 1550.124 863.28015 1690.757 862.024 1810.9744 C 860.7681 1931.1918 881.74194 2158.3936 1001.3275 2238.3667 C 1133.2196 2326.5698 1326.6478 2222.1885 1471.7292 2128.1057 C 1550.4456 2077.0593 1621.1785 1977.4625 1675.6372 1876.0808 C 1698.4015 1885.4425 1723.897 1896.1871 1741.2512 1902.3334 C 1686.4493 2087.811 1541.189 2401.5767 1577.7211 2458.8884 C 1493.5234 2707.6785 1390.3777 2946.2217 1306.1802 3195.0112 C 1325.9368 3203.1475 1630.283 2477.1172 1636.2689 2443.137 C 1685.9811 2455.2617 1736.1394 2021.0295 1770.5251 1864.5297 C 1745.0238 1855.2156 1719.4143 1846.2246 1693.8073 1837.2269 C 1697.7351 1829.3179 1702.2136 1821.9446 1705.9207 1814.1246 C 1765.3352 1833.266 1831.6918 1856.5349 1884.5923 1871.8804 C 1998.255 2023.586 2126.9229 2398.7393 2165.2183 2362.2788 C 2245.793 2477.3735 2293.5154 2761.5369 2284.3328 2740.3164 C 2276.0547 2552.1492 2246.971 2438.6062 2195.5015 2317.1245 C 2254.8281 2303.174 1989.726 2023.2764 1944.1495 1781.5714 C 1888.4374 1765.4302 1806.8822 1759.7721 1735.1946 1750.0684 C 1737.7849 1743.8323 1738.8445 1739.3104 1741.2512 1733.2667 L 2204.5867 1551.5988 C 2419.8833 1599.0929 2725.74 1657.4664 2930.378 1743.7677 C 3002.049 1817.9625 3078.8035 1911.1439 3121.1633 2024.1455 C 3105.4995 1901.3945 3028.8901 1782.3867 2954.6047 1681.8116 L 2909.1797 1648.2083 C 2699.6162 1608.33 2498.2612 1571.5168 2320.6729 1462.3398 L 2206.6055 1465.4902 L 1780.6196 1599.9034 C 1781.7373 1592.521 1783.0273 1585.2318 1783.648 1577.8513 C 1793.3513 1577.3662 1801.2588 1574.0559 1804.8463 1559.9995 C 1951.748 1364.2172 2122.396 1141.8511 2259.0967 938.3381 C 2585.2764 881.3879 2788.7195 700.66437 3061.606 585.5032 C 3156.1577 678.9624 3272.9167 794.4738 3367.468 887.93304 C 3364.144 843.8954 3160.3982 624.47034 3069.6816 536.14825 C 2785.3713 657.0471 2527.2139 798.7352 2215.6904 862.7306 C 2129.923 1006.7861 1942.9868 1247.1357 1763.459 1439.2375 C 1743.5408 1390.3221 1712.7383 1347.3679 1665.5428 1322.676 C 1661.0831 1320.343 1655.079 1319.5903 1650.4011 1317.4255 C 1671.1339 1049.6931 1692.2539 786.4017 1712.9867 516.1963 C 1796.3757 385.5717 1837.815 259.69458 1872.4789 111.90631 C 1889.3033 228.46783 1906.1273 345.02936 1922.9512 461.59088 C 1947.2455 295.3412 1924.6862 128.3798 1901.7528 20.547272 C 1900.1835 10.158011 1894.8528 2.668843 1887.6206 0.5952981 z" svg:height="31.950792mm" draw:style-name="style-2" svg:viewBox="0.0 0.0 3367.468 3195.079" svg:width="33.67468mm" svg:x="3.988261mm" svg:y="6.371817mm"/>
            <draw:path svg:d="M 1922.9941 5.7145543 C 1797.9022 97.918594 1801.3691 283.2727 1722.5062 411.713 C 1611.6744 648.2186 1632.9717 921.46356 1583.531 1175.0919 C 1601.3676 1351.7144 1483.193 1266.1869 1482.2964 1143.2324 C 1401.0856 882.86255 1304.8878 622.5639 1151.2844 399.09793 C 1078.5891 310.24057 986.0631 242.1715 899.41614 168.48065 C 959.054 364.17325 1087.586 524.37256 1162.6788 712.0397 C 1277.8198 874.08276 1299.7085 1077.2764 1345.9448 1264.5378 C 1316.158 1302.2313 1204.8276 1328.1163 1180.042 1239.5865 C 1099.6458 1167.1566 1042.0599 1065.7478 927.6806 1046.3674 C 758.89197 948.4058 597.8526 804.4411 392.1598 820.84845 C 261.43338 809.646 130.7878 797.4016 0.0 786.9918 C 105.00034 882.96814 235.3852 922.7142 373.01163 926.84436 C 625.43 929.72546 808.7548 1127.9623 985.219 1291.0417 C 886.64746 1215.002 748.31573 1213.7513 661.4334 1310.002 C 469.05316 1450.1099 266.90894 1577.8047 41.387276 1651.2273 C 17.032425 1926.6371 0.815985 2203.1758 9.0850115 2479.7593 C 110.127914 2338.0337 130.86813 2164.0903 128.98306 1992.6213 C 118.46866 1899.2251 142.38779 1796.076 243.81737 1779.2041 C 453.40823 1670.3722 637.3284 1510.9734 836.8305 1382.4008 C 896.95856 1429.5801 1060.8232 1477.9427 962.22974 1574.2483 C 839.1444 1760.2242 837.6149 2026.922 947.5691 2217.9717 C 1013.96136 2344.184 1170.0609 2383.2144 1289.5901 2316.906 C 1471.8173 2270.3625 1627.3307 2128.3657 1724.1333 1971.509 C 1711.9016 2091.207 1636.243 2197.3245 1614.2501 2318.2832 C 1579.3226 2462.0024 1554.3282 2608.0703 1489.5709 2743.1035 C 1423.5319 2915.8425 1365.7863 3091.8108 1304.2039 3266.287 C 1410.6083 3288.2737 1414.8853 3128.6526 1463.7466 3065.0117 C 1557.537 2841.2473 1671.4474 2623.8845 1751.8997 2395.5874 C 1781.3397 2239.5264 1810.7795 2083.4656 1840.2196 1927.4047 C 1990.105 1990.4242 2010.2821 2188.7302 2096.0444 2315.8047 C 2177.5923 2438.3303 2259.8315 2563.462 2274.9731 2716.7998 C 2287.6208 2776.4863 2352.288 2954.0217 2346.566 2804.3645 C 2368.4036 2617.7039 2287.5603 2442.472 2244.3765 2267.0854 C 2145.2263 2117.0242 2061.265 1958.8201 1995.6742 1789.8411 C 1851.3893 1789.4596 1888.0223 1758.666 1997.1879 1728.7002 C 2126.2288 1667.8828 2269.229 1612.3212 2407.4382 1667.6572 C 2598.3813 1712.2861 2795.7837 1757.6498 2971.435 1843.6625 C 3063.2222 1939.0092 3115.8271 2066.22 3197.924 2169.9785 C 3199.3022 1979.997 3110.8948 1797.8132 2978.8743 1672.2294 C 2782.5781 1618.0526 2579.234 1582.5768 2395.8367 1490.3179 C 2227.5288 1431.1998 2066.5315 1542.2657 1904.8241 1575.6199 C 2051.5964 1385.1891 2181.284 1168.7102 2350.2356 1002.64 C 2615.1199 939.6435 2849.509 791.4655 3092.9417 671.4804 C 3213.4685 791.0779 3332.909 914.1082 3469.4648 1013.8143 C 3411.9546 813.01013 3249.247 682.84595 3116.159 537.06714 C 2824.8672 665.76227 2530.3762 798.8178 2226.8372 884.6515 C 2095.1987 1071.9146 1957.5208 1253.1046 1805.8984 1423.3547 C 1776.6233 1368.2279 1693.0778 1336.9402 1731.1995 1260.5886 C 1756.1063 1015.1992 1755.2711 760.7162 1809.2094 522.22314 C 1850.1422 490.55695 1897.3818 246.43599 1904.7269 365.07004 C 1918.9884 423.2744 1949.3575 634.7478 1974.814 575.1395 C 2018.5055 396.48343 2005.1737 201.74966 1958.8121 27.81032 C 1950.0051 18.334772 1937.0144 -12.662263 1922.9941 5.7145543 z" svg:height="32.6835mm" draw:style-name="style-3" svg:viewBox="0.0 0.0 3469.4648 3268.3499" svg:width="34.69465mm" svg:x="3.6059086mm" svg:y="5.9411716mm"/>
            <draw:path svg:d="M 1979.107 1.4136409 C 1862.5902 52.42264 1827.1229 207.70778 1778.3842 320.26425 C 1649.3018 608.19727 1624.3468 926.1706 1588.4515 1237.3859 C 1456.5018 912.52026 1377.003 535.3366 1106.2043 297.15274 C 1045.5516 266.469 953.13336 95.4728 905.0568 174.68079 C 996.0454 470.8475 1192.1022 728.3875 1289.1825 1024.3286 C 1285.589 1102.828 1411.9839 1296.9352 1291.9888 1283.2274 C 1183.2251 1186.3856 1086.6362 1066.0349 943.6878 1017.0225 C 783.36145 921.6015 620.2024 817.1213 428.9151 813.54285 C 287.25977 809.14655 139.80182 777.1671 1.6028894 786.89136 C -15.874372 851.9255 113.926155 915.3937 179.1993 935.88354 C 379.6292 1012.9995 622.2215 985.9732 783.84125 1156.3381 C 928.56683 1238.4468 814.4837 1233.9858 721.2763 1286.1316 C 510.08282 1429.9436 295.98325 1574.4415 54.094067 1657.4275 C 28.55652 1985.187 19.8015 2313.6833 17.75402 2642.4248 C 144.7241 2466.8433 211.42639 2253.4736 207.65453 2033.8748 C 190.36284 1921.3865 260.4375 1852.3135 350.4928 1811.3538 C 527.6084 1692.8381 704.724 1574.3231 881.83954 1455.8075 C 981.3116 1491.4869 1010.7433 1571.5681 949.3667 1657.3679 C 852.4365 1849.8251 868.2209 2092.654 974.70856 2276.9888 C 1062.3159 2444.5376 1277.7614 2429.6123 1419.761 2352.9155 C 1523.239 2309.3286 1619.8607 2241.7153 1691.415 2152.0264 C 1589.5837 2472.9258 1501.7891 2798.478 1378.7318 3111.971 C 1377.2529 3182.3445 1232.186 3367.7175 1358.9308 3336.2317 C 1509.1721 3299.67 1526.6664 3101.2915 1596.8783 2982.2986 C 1724.7329 2706.1284 1852.1 2427.778 1891.321 2120.4155 C 1888.0686 1956.643 1984.0331 2082.7437 2009.1385 2160.9866 C 2108.5432 2375.232 2263.9905 2562.9358 2303.3196 2803.1226 C 2320.8035 2870.3333 2437.1692 3058.949 2416.6672 2896.867 C 2452.995 2580.9517 2328.6252 2269.6333 2165.5479 2011.0674 C 2159.5454 1936.3726 2003.9933 1797.7081 2112.342 1770.9642 C 2351.837 1654.6243 2606.7737 1775.8938 2840.8203 1847.0266 C 3048.6514 1884.3848 3121.0898 2108.7444 3240.867 2259.5544 C 3325.1584 2417.416 3266.28 2174.9636 3268.432 2104.425 C 3231.6216 1937.5637 3156.5322 1758.222 3015.4373 1665.6318 C 2803.2307 1622.0715 2600.7048 1536.2487 2393.3662 1480.5978 C 2272.068 1455.2958 2154.749 1506.5181 2040.6832 1541.916 C 2173.5564 1373.343 2281.049 1162.1163 2462.845 1049.207 C 2700.053 983.4397 2911.7456 854.3108 3131.894 744.8872 C 3278.1355 891.8069 3434.3442 1025.1747 3595.2297 1154.4277 C 3531.0486 938.13605 3400.0803 757.0116 3241.6812 605.0654 C 3183.4807 473.04614 3076.9763 573.5177 2985.3284 604.0492 C 2744.021 714.6536 2489.8308 796.3946 2245.6008 895.052 C 2119.1707 1067.7593 1989.7136 1236.948 1850.9075 1399.1019 C 1763.3344 1279.3849 1841.2285 1115.603 1836.7094 977.0904 C 1852.5128 808.4477 1870.6057 635.5938 1926.6158 476.06058 C 1939.1581 542.8278 1972.1454 708.093 2056.8345 611.524 C 2096.5798 414.43774 2076.2703 206.27516 2016.4565 19.265406 C 2003.9597 17.537966 1992.6848 -5.912987 1979.107 1.4136409 z" svg:height="33.39799mm" draw:style-name="style-4" svg:viewBox="0.0 0.0 3595.2297 3339.7993" svg:width="35.952297mm" svg:x="3.1558182mm" svg:y="5.627146mm"/>
          </draw:g>
          <draw:g draw:id="g1651">
            <draw:path svg:d="M 341.83194 0.0 C 335.0098 20.669626 317.985 46.35059 351.62543 47.147823 C 376.24442 55.52863 419.94614 74.814064 444.56512 83.19486 C 388.49945 265.60294 240.12593 574.4265 277.50018 630.7897 C 191.36095 875.4623 86.139244 1109.2302 -2.2737368E-13 1353.9023 C 20.212387 1361.9039 331.6242 648.32434 337.7482 614.9065 C 388.60687 626.83075 439.87448 199.34969 475.05344 45.439896 C 430.78394 29.897083 386.22223 15.193864 341.83194 0.0 z" svg:height="13.539692mm" draw:style-name="style-5" svg:viewBox="0.0 0.0 475.05344 1353.9691" svg:width="4.7505345mm" svg:x="17.103868mm" svg:y="23.811275mm"/>
            <draw:path svg:d="M 11.284082 -9.094947E-13 C 12.172589 14.1102085 -13.196994 58.173473 9.392855 59.745255 C 77.274345 78.67367 171.01355 112.08797 238.89503 131.01639 C 355.17896 280.21133 486.88364 649.1558 526.0626 613.2989 C 608.4953 726.4887 657.48267 1005.09045 648.0883 984.2211 C 639.6188 799.1682 610.2514 687.47003 557.5956 567.9987 C 618.29034 554.2793 346.48877 279.9254 299.86212 42.220196 C 222.7867 20.754341 88.3885 21.363487 11.284082 -9.094947E-13 z" svg:height="9.853324mm" draw:style-name="style-6" svg:viewBox="0.0 0.0 649.2355 985.3324" svg:width="6.4923544mm" svg:x="20.626219mm" svg:y="23.036732mm"/>
            <draw:path svg:d="M 497.7275 2.7260306 L 22.385624 147.51225 L -4.5474735E-13 275.0225 L 495.7455 87.65202 C 716.00714 134.36014 1028.9553 191.97237 1238.3125 276.8454 C 1311.636 349.81235 1390.4115 441.86154 1433.7484 552.9929 C 1417.7235 432.27402 1338.9991 314.28067 1263.0009 215.37004 L 1216.6711 183.08075 C 1002.2744 143.86241 796.05566 107.37011 614.37146 0.0 L 497.7275 2.7260306 z" svg:height="5.529929mm" draw:style-name="style-7" svg:viewBox="0.0 0.0 1433.7484 552.9929" svg:width="14.337484mm" svg:x="21.331894mm" svg:y="20.314518mm"/>
            <draw:path svg:d="M 1387.2317 0.0 C 1096.3647 118.898 832.2537 258.57556 513.5464 321.51178 C 418.87787 474.3611 204.60106 741.8636 8.340715 935.9619 C -30.247797 970.39075 76.64881 1069.8702 93.282845 1007.22095 C 243.57205 814.6788 417.93286 596.62756 557.78644 396.48267 C 891.4879 340.47498 1099.7898 161.7934 1378.9698 48.53807 C 1475.7015 140.45059 1594.2423 254.17184 1690.974 346.08435 C 1687.5729 302.77496 1480.04 86.86034 1387.2317 0.0 z" svg:height="10.274833mm" draw:style-name="style-8" svg:viewBox="0.0 0.0 1690.9739 1027.4833" svg:width="16.909739mm" svg:x="21.273256mm" svg:y="11.201704mm"/>
            <draw:path svg:d="M 329.56052 11.855661 C 254.69426 186.70638 224.51202 304.48492 123.881096 495.25815 C 78.0441 807.1688 45.837254 1108.1758 0.0 1420.0864 C 33.76085 1427.48 67.5217 1434.8734 101.28268 1442.2668 C 126.44022 1127.0936 151.59776 822.8246 176.75505 507.65085 C 262.06705 379.18805 304.46198 254.8173 339.9256 109.47489 C 357.13776 224.10735 374.3499 338.7398 391.56183 453.37228 C 416.41632 289.87448 392.64322 126.05043 369.181 20.00249 C 365.96988 -0.43265525 346.40204 -8.600662 329.56052 11.855661 z" svg:height="14.42267mm" draw:style-name="style-9" svg:viewBox="0.0 0.0 402.1229 1442.267" svg:width="4.021229mm" svg:x="19.4982mm" svg:y="5.9347467mm"/>
            <draw:path svg:d="M 1.1503435 0.0 C -10.778184 13.881275 72.998726 138.40985 116.68203 191.90176 C 158.56223 287.01733 230.42914 455.73676 321.37863 561.7565 C 381.0228 791.0209 418.36816 937.4656 467.86005 1169.1893 C 472.56784 1191.1301 555.07324 1179.7646 573.99677 1180.4928 C 612.63165 1172.3036 424.55432 720.1829 365.70224 503.96976 C 292.90005 390.15973 243.24025 269.8286 169.6059 156.68575 C 120.72355 102.63964 50.032696 54.046104 1.1503435 0.0 z" svg:height="11.827959mm" draw:style-name="style-10" svg:viewBox="0.0 0.0 579.1805 1182.7959" svg:width="5.791805mm" svg:x="13.271283mm" svg:y="8.144838mm"/>
            <draw:path svg:d="M 0.0 0.0 C 41.55911 47.132698 80.218094 22.39823 118.56866 36.371784 C 229.22697 45.613865 343.74063 70.27773 454.39896 79.51981 C 572.02936 144.2411 672.2692 224.99434 779.1468 306.6815 C 863.42737 405.18265 988.0129 497.42093 1082.3655 584.79407 C 1152.3098 554.62775 1112.6558 477.74167 1086.2148 454.0011 C 1011.9219 394.61285 992.6095 357.01117 930.26514 284.00085 C 821.66907 274.7265 588.03864 103.01532 466.79166 39.243546 C 311.13647 26.858915 155.60695 12.96453 0.0 0.0 z" svg:height="5.847941mm" draw:style-name="style-11" svg:viewBox="0.0 0.0 1121.5975 584.79407" svg:width="11.215975mm" svg:x="4.5872426mm" svg:y="13.700898mm"/>
            <draw:path svg:d="M 772.3967 1.0478528 C 508.1227 200.06322 327.34686 311.73618 35.33761 409.07806 C 17.206177 455.4579 -5.044241 922.3716 1.0172819 1073.9093 C 44.874493 1021.9912 32.527935 999.5184 42.413895 959.1977 C 42.521866 820.333 65.76133 681.4683 65.8693 542.60364 C 369.48776 422.55392 557.449 233.10991 814.8045 78.36254 C 909.956 122.707184 987.32074 199.34213 1077.4622 253.51025 C 1130.4531 194.47954 1158.1252 194.11143 1122.7582 165.56828 C 1064.1752 136.92783 881.6891 -13.967504 772.3967 1.0478528 z" svg:height="10.739091mm" draw:style-name="style-12" svg:viewBox="0.0 0.0 1138.5992 1073.909" svg:width="11.385992mm" svg:x="3.7405627mm" svg:y="17.905334mm"/>
            <draw:path svg:d="M 134.98618 212.31825 C 75.22982 275.92966 1.3375502 414.07578 0.052569125 532.30365 C -1.232538 650.53094 20.353203 873.87585 142.69669 952.5253 C 277.6304 1039.2687 476.17557 937.10455 624.60266 844.57886 C 773.0296 752.0527 894.4701 494.39386 933.0226 370.38315 C 971.575 246.37245 932.4177 108.027664 822.5432 52.769318 C 712.6687 -2.4895327 535.5256 -9.320745 415.37036 9.312677 C 295.21524 27.946604 194.74252 148.70633 134.98618 212.31825 z" svg:height="9.85385mm" draw:style-name="style-13" svg:viewBox="0.0 0.0 947.4757 985.3851" svg:width="9.474757mm" svg:x="12.550853mm" svg:y="18.41739mm"/>
            <draw:path svg:d="M 34.79597 161.5821 C 34.79597 161.5821 120.74473 -50.820854 440.66516 11.424015 C 760.58563 73.66838 674.6367 281.2965 636.43726 326.8877 C 598.2378 372.47836 -170.52605 917.55084 34.79597 161.5821 z" svg:height="5.594917mm" draw:style-name="style-14" svg:viewBox="0.0 0.0 676.2453 559.4917" svg:width="6.762453mm" svg:x="14.320742mm" svg:y="19.001474mm"/>
            <draw:path svg:d="M 523.4053 261.70273 C 523.4053 117.16805 406.2371 0.0 261.70258 0.0 C 117.1682 0.0 2.2737368E-13 117.16805 2.2737368E-13 261.70273 C 2.2737368E-13 406.23737 117.1682 523.40546 261.70258 523.40546 C 406.2371 523.40546 523.4053 406.23737 523.4053 261.70273 z" svg:height="5.234054mm" draw:style-name="style-15" svg:viewBox="0.0 0.0 523.4053 523.40546" svg:width="5.2340527mm" svg:x="12.832074mm" svg:y="22.86188mm"/>
          </draw:g>
          <draw:frame svg:height="0.4812084mm" draw:style-name="style-16" svg:width="5.107559mm" svg:x="3.2854605mm" svg:y="-2.949446mm">
            <draw:text-box>
              <text:p text:style-name="style-17"><text:span>by Andrew Fitzsimon</text:span></text:p>
            </draw:text-box>
          </draw:frame>
          <draw:frame svg:height="3.0613117mm" draw:style-name="style-18" svg:width="23.345861mm" svg:x="1.2620586mm" svg:y="-6.090753mm">
            <draw:text-box>
              <text:p text:style-name="style-19"><text:span>Redback Spid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49" draw:border="53.57091%" draw:display-name="gradient-1" draw:end-color="#ffffff" draw:name="gradient-1" draw:start-color="#000000" draw:style="linear"/>
    <draw:gradient draw:border="29.289322%" draw:cx="49.999996%" draw:cy="50.0%" draw:display-name="gradient-2" draw:end-color="#ff0000" draw:name="gradient-2" draw:start-color="#960000" draw:style="radial"/>
    <draw:opacity draw:border="29.289322%" draw:cx="49.999996%" draw:cy="50.0%" draw:display-name="gradient-3" draw:end="100.0%" draw:name="gradient-3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