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solid" svg:stroke-color="#008b00" draw:stroke-linejoin="bevel" svg:stroke-opacity="100.0%" svg:stroke-width="3.307315mm"/>
    </style:style>
    <style:style style:family="graphic" style:name="style-4">
      <style:graphic-properties draw:fill="gradient" draw:fill-gradient-name="gradient-4" draw:opacity="100.0%" draw:stroke="solid" svg:stroke-color="#006400" draw:stroke-linejoin="round" svg:stroke-opacity="100.0%" svg:stroke-width="2.6458333mm"/>
    </style:style>
    <style:style style:family="graphic" style:name="style-5">
      <style:graphic-properties draw:fill="solid" draw:fill-color="#ffe800" draw:opacity="100.0%" draw:stroke="none"/>
    </style:style>
    <style:style style:family="graphic" style:name="style-6">
      <style:graphic-properties draw:fill="gradient" draw:fill-gradient-name="gradient-5" draw:opacity="100.0%" draw:opacity-name="gradient-6" draw:stroke="none"/>
    </style:style>
    <style:style style:family="graphic" style:name="style-7">
      <style:graphic-properties draw:fill="gradient" draw:fill-gradient-name="gradient-7" draw:opacity="100.0%" draw:stroke="solid" svg:stroke-color="#005f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 draw:id="svg1">
          <draw:path svg:d="M 10.293702 966.9223 C 444.24994 1372.9149 27.308975 1048.8267 762.33734 1432.4805 C 1284.0504 1746.9882 1490.4203 2300.6074 2015.7556 2399.3977 C 2920.5989 2678.0144 2368.0723 2063.8716 2624.554 1718.9795 C 2624.554 1417.3094 1455.871 756.18463 243.06352 0.0 C 70.87523 432.0644 -34.43164 736.592 10.293702 966.9223 z M 2628.9187 2464.3005 z" svg:height="24.698803mm" draw:style-name="style-2" svg:viewBox="0.0 0.0 2628.9185 2469.8801" svg:width="26.289185mm" svg:x="33.560238mm" svg:y="32.5887mm"/>
          <draw:path svg:d="M 10768.17 10673.679 C 9822.448 10512.476 7366.623 9003.9375 6942.956 8683.527 C 6173.0635 8133.3105 5500.2256 8376.757 4911.533 8562.052 C 4274.488 8939.724 2587.2505 8751.914 1734.8632 8157.472 C 376.7419 7199.7627 -616.9487 5009.005 449.47195 3715.9229 C 1747.5974 4386.575 2674.8196 4802.352 3439.7249 5200.5767 C 4788.912 5869.242 6724.1113 3457.943 5067.6025 2438.8926 C 4374.098 2043.1449 3821.8757 1653.908 2766.4978 990.70636 C 3392.6873 231.23521 6370.5806 -765.4378 8298.498 929.2563 C 9172.271 1752.6793 9419.128 3295.857 8863.492 5256.483 C 9381.1 5863.4526 10233.019 6452.352 10760.174 6997.266 C 10719.77 8151.9663 10741.407 9185.207 10768.17 10673.679 z" svg:height="106.736786mm" draw:style-name="style-3" svg:viewBox="0.0 0.0 10768.17 10673.679" svg:width="107.681694mm" svg:x="7.2814507mm" svg:y="7.5240808mm"/>
          <draw:path svg:d="M 90.693344 1628.3547 C 347.92126 1775.3573 3969.7412 3180.4507 1963.205 4088.9216 C 3117.6216 3274.3645 2655.5107 3537.9055 3032.0662 2954.7373 C 3959.9067 1507.308 671.9534 276.6986 5.494658 0.0 C -26.361034 509.6378 90.693344 1366.9994 90.693344 1628.3547 z" svg:height="40.889217mm" draw:style-name="style-4" svg:viewBox="0.0 0.0 3195.828 4088.9216" svg:width="31.958279mm" svg:x="34.49937mm" svg:y="17.855875mm"/>
          <draw:path svg:d="M 0.0 0.0 L 0.0 0.0 z" svg:height="0.0mm" draw:style-name="style-5" svg:viewBox="0.0 0.0 1.0 1.0" svg:width="0.0mm" svg:x="112.4191mm" svg:y="114.41488mm"/>
          <draw:path svg:d="M 0.0 0.0 C 505.57898 1480.3536 3194.537 1970.193 3714.6948 2067.3503 C 4164.7827 2059.5503 8012.4644 2281.2898 8627.067 1793.1471 C 8627.067 1491.477 6763.8696 1740.4872 5551.062 984.30273 C 3803.148 1702.8635 1029.6339 987.27655 0.0 0.0 z M 8627.067 2110.9353 z" svg:height="21.109354mm" draw:style-name="style-6" svg:viewBox="0.0 0.0 8627.067 2110.9353" svg:width="86.270676mm" svg:x="13.138038mm" svg:y="94.78915mm"/>
          <draw:path svg:d="M 61.68662 0.0 C -81.56095 10.8032 60.837288 1647.4813 125.90387 2610.5645 C 449.81183 3580.4478 846.872 3927.4487 1120.2131 4186.3433 C 1998.1274 4897.8076 3641.6743 5549.453 6363.2817 4944.8535 C 7241.0527 5368.835 7687.193 5976.7783 8430.0 5940.5444 C 8929.898 5941.4834 10126.947 5929.6963 10806.712 5929.378 C 8504.629 4767.064 6516.5757 3294.4858 5821.4097 3487.2083 C 3485.4827 4188.2217 426.87244 4254.767 61.68662 0.0 z" svg:height="59.420918mm" draw:style-name="style-7" svg:viewBox="0.0 0.0 10806.711 5942.092" svg:width="108.067116mm" svg:x="6.8676085mm" svg:y="55.4484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3.855713%" draw:cx="85.20137%" draw:cy="52.46032%" draw:display-name="gradient-1" draw:end-color="#00bd00" draw:name="gradient-1" draw:start-color="#4d6700" draw:style="ellipsoid"/>
    <draw:opacity draw:angle="0" draw:border="13.855713%" draw:cx="85.20137%" draw:cy="52.46032%" draw:display-name="gradient-2" draw:end="72.93999791145325%" draw:name="gradient-2" draw:start="18.039999902248383%" draw:style="ellipsoid"/>
    <draw:gradient draw:angle="185" draw:border="29.955849%" draw:display-name="gradient-3" draw:end-color="#7aaf00" draw:name="gradient-3" draw:start-color="#faff00" draw:style="linear"/>
    <draw:gradient draw:angle="1591" draw:border="53.26505%" draw:display-name="gradient-4" draw:end-color="#9fbf00" draw:name="gradient-4" draw:start-color="#005200" draw:style="linear"/>
    <draw:gradient draw:angle="0" draw:border="31.727713%" draw:cx="40.694%" draw:cy="9.185453%" draw:display-name="gradient-5" draw:end-color="#00bd00" draw:name="gradient-5" draw:start-color="#4d6700" draw:style="ellipsoid"/>
    <draw:opacity draw:angle="0" draw:border="31.727713%" draw:cx="40.694%" draw:cy="9.185453%" draw:display-name="gradient-6" draw:end="72.93999791145325%" draw:name="gradient-6" draw:start="18.039999902248383%" draw:style="ellipsoid"/>
    <draw:gradient draw:angle="2349" draw:border="26.619759%" draw:display-name="gradient-7" draw:end-color="#9fbf00" draw:name="gradient-7" draw:start-color="#0052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