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5.54066mm" fo:page-width="154.089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76798975mm"/>
    </style:style>
    <style:style style:family="graphic" style:name="style-3">
      <style:graphic-properties draw:fill="none" draw:stroke="solid" svg:stroke-color="#000000" draw:stroke-linejoin="miter" svg:stroke-opacity="100.0%" svg:stroke-width="0.76798975mm"/>
    </style:style>
    <style:style style:family="graphic" style:name="style-4">
      <style:graphic-properties draw:fill="none" draw:stroke="solid" svg:stroke-color="#000000" draw:stroke-linejoin="miter" svg:stroke-opacity="100.0%" svg:stroke-width="0.76798975mm"/>
    </style:style>
    <style:style style:family="graphic" style:name="style-5">
      <style:graphic-properties draw:fill="solid" draw:fill-color="#cbcbcb" draw:opacity="100.0%" draw:stroke="solid" svg:stroke-color="#000000" draw:stroke-linejoin="miter" svg:stroke-opacity="100.0%" svg:stroke-width="0.8439448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6f6f6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8439448mm"/>
    </style:style>
    <style:style style:family="graphic" style:name="style-9">
      <style:graphic-properties draw:fill="none" draw:stroke="solid" svg:stroke-color="#000000" draw:stroke-linejoin="miter" svg:stroke-opacity="100.0%" svg:stroke-width="0.76798975mm"/>
    </style:style>
    <style:style style:family="graphic" style:name="style-10">
      <style:graphic-properties draw:fill="none" draw:stroke="solid" svg:stroke-color="#000000" draw:stroke-linejoin="miter" svg:stroke-opacity="100.0%" svg:stroke-width="0.76798975mm"/>
    </style:style>
    <style:style style:family="graphic" style:name="style-11">
      <style:graphic-properties draw:fill="none" draw:stroke="solid" svg:stroke-color="#000000" draw:stroke-linejoin="miter" svg:stroke-opacity="100.0%" svg:stroke-width="0.76798975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1.1908998mm"/>
    </style:style>
    <style:style style:family="graphic" style:name="style-13">
      <style:graphic-properties draw:fill="gradient" draw:fill-gradient-name="gradient-1" draw:opacity="100.0%" draw:stroke="none"/>
    </style:style>
    <style:style style:family="graphic" style:name="style-14">
      <style:graphic-properties draw:fill="gradient" draw:fill-gradient-name="gradient-2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3189">
            <draw:path svg:d="M 860.3423 82.388626 C 566.6869 236.05025 0.0 0.0 0.0 0.0" svg:height="1.3435531mm" draw:style-name="style-2" svg:viewBox="0.0 0.0 860.3423 134.35532" svg:width="8.603423mm" svg:x="0.38399956mm" svg:y="49.786102mm"/>
            <draw:path svg:d="M 952.3901 965.6254 C 188.06427 779.75995 0.0 0.0 0.0 0.0" svg:height="9.656254mm" draw:style-name="style-3" svg:viewBox="0.0 0.0 952.3901 965.6254" svg:width="9.523901mm" svg:x="0.8902265mm" svg:y="39.081177mm"/>
            <draw:path svg:d="M 842.6176 3.6943045 C 211.98094 -49.28889 0.0 485.11142 0.0 485.11142" svg:height="4.851117mm" draw:style-name="style-4" svg:viewBox="0.0 0.0 842.6176 485.1117" svg:width="8.426176mm" svg:x="3.6091838mm" svg:y="53.01401mm"/>
            <draw:path svg:d="M 9989.488 7202.798 C 9359.421 7463.2383 8486.014 7672.636 7935.5312 7355.293 C 7935.5312 7355.293 7268.0 8812.934 6880.603 9170.767 C 6467.417 9552.421 6059.041 9825.165 6059.041 9825.165 L 4602.0312 9779.206 C 4602.0312 9779.206 4651.987 10065.926 4159.5415 10203.807 C 3759.4136 9855.823 3849.8613 9465.253 4278.3027 8927.833 C 4584.843 8543.323 6166.2974 8700.207 6166.2974 8700.207 L 6571.815 7851.006 C 6297.6353 7570.4966 6105.057 7576.5444 5672.8745 7268.8247 L 5374.615 8226.362 C 5374.615 8226.362 4039.5503 8654.245 3477.069 9216.727 C 2914.5881 9779.206 2352.1072 9216.727 2352.1072 9216.727 L 3477.069 8091.764 L 4602.0312 7529.283 L 4951.2256 6519.2227 C 4951.2256 6519.2227 4401.723 5796.1475 3470.702 5486.182 C 2539.6826 5176.215 1227.1451 5279.3594 1227.1451 5279.3594 C 1227.1451 5279.3594 383.42538 5419.981 102.18486 5279.3594 C -179.05565 5138.7393 209.43054 4626.752 209.43054 4626.752 C 209.43054 4626.752 1284.0715 4079.955 1846.5526 3517.4722 C 2409.0337 2954.9912 3477.069 1904.4749 3477.069 1904.4749 C 3477.069 1904.4749 2771.3362 1273.0541 3333.818 710.5748 C 3896.2974 148.09381 4151.5605 254.99423 4473.0703 546.64624 C 4916.418 948.82025 4304.4683 1632.3302 4468.3276 1753.4645 C 4695.857 1572.5743 4694.8467 2126.504 4975.714 1165.7793 C 5257.319 202.53348 6264.5664 -323.45517 6851.9536 217.03448 C 7413.8823 734.0981 6701.3574 1812.5552 6701.3574 1812.5552 C 6701.3574 1812.5552 9064.228 615.91486 10789.319 779.5146 C 12514.41 943.1143 12898.621 1341.9938 13601.723 2466.9558 C 14304.823 3591.918 13531.688 5499.311 13531.688 5499.311 C 13531.688 5499.311 14847.322 6208.4233 14583.434 7422.061 C 14319.54 8635.701 13234.585 9584.051 12387.626 9990.423 C 11540.669 10396.792 8976.628 11220.886 8392.96 11328.77 C 7789.0947 11440.385 6014.048 12028.043 5310.9473 12871.766 C 4607.846 13715.486 5385.818 14421.036 5867.0605 14825.12 C 6348.303 15229.202 6258.617 15469.672 6258.617 15469.672 C 6258.617 15469.672 5134.8833 15460.881 4712.4717 15077.899 C 4123.16 14543.596 3693.5396 13495.521 4227.369 12522.669 C 4761.2007 11549.818 6055.7393 10706.7705 7455.819 10579.167 C 8875.707 10449.756 12374.888 8887.003 13050.747 8241.717 C 13726.607 7596.4277 12766.449 6535.6353 12766.449 6535.6353 L 11803.839 6792.812 C 11803.839 6792.812 11994.113 7822.6616 11886.607 7953.885 C 11779.102 8085.1064 10971.748 8842.479 10971.748 8842.479 L 9101.876 9216.727 L 8329.292 9408.243 C 8329.292 9408.243 8419.956 8730.585 8975.519 8348.939 C 9531.082 7967.2935 10567.803 8143.23 10567.803 8143.23 L 10022.434 7181.2627 C 9178.764 5836.3726 9122.611 4681.338 10732.274 3885.2961 z" svg:height="154.69672mm" draw:style-name="style-5" svg:viewBox="0.0 0.0 14618.417 15469.672" svg:width="146.18417mm" svg:x="7.483815mm" svg:y="0.42197952mm"/>
            <draw:path svg:d="M 719.44336 333.64426 C 719.44336 517.91095 558.3904 667.2885 359.72168 667.2885 C 161.05298 667.2885 0.0 517.91095 0.0 333.64426 C 0.0 149.37761 161.05298 0.0 359.72168 0.0 C 558.3904 0.0 719.44336 149.37761 719.44336 333.64426 L 719.44336 333.64426 z" svg:height="6.6728854mm" draw:style-name="style-6" svg:viewBox="0.0 0.0 719.44336 667.2885" svg:width="7.1944337mm" svg:x="45.645313mm" svg:y="29.668272mm"/>
            <draw:path svg:d="M 281.9017 81.66755 C 281.9017 126.77129 218.7958 163.3351 140.95085 163.3351 C 63.10588 163.3351 -4.5474735E-13 126.77129 -4.5474735E-13 81.66755 C -4.5474735E-13 36.5638 63.10588 0.0 140.95085 0.0 C 218.7958 0.0 281.9017 36.5638 281.9017 81.66755 L 281.9017 81.66755 z" svg:height="1.633351mm" draw:style-name="style-7" draw:transform="skewX(0.12042745833817221) rotate(0.9101676740210887) translate(46.067673mm,32.526638mm)" svg:viewBox="0.0 0.0 281.9017 163.3351" svg:width="2.819017mm"/>
            <draw:path svg:d="M -1.8189894E-12 844.59467 C 1009.3102 662.72516 1161.707 0.0 1161.707 0.0" svg:height="8.445947mm" draw:style-name="style-8" svg:viewBox="0.0 0.0 1161.707 844.59467" svg:width="11.61707mm" svg:x="39.933872mm" svg:y="46.633984mm"/>
            <draw:path svg:d="M 0.0 1687.8883 C 843.94415 421.97208 843.94415 0.0 843.94415 0.0" svg:height="16.878883mm" draw:style-name="style-9" svg:viewBox="0.0 0.0 843.94415 1687.8883" svg:width="8.439442mm" svg:x="10.395801mm" svg:y="33.981327mm"/>
            <draw:path svg:d="M 0.0 242.05598 C 464.38934 -6.025732 996.14294 -64.87293 1498.9246 72.25246" svg:height="2.4205644mm" draw:style-name="style-10" svg:viewBox="0.0 0.0 1498.9246 242.05644" svg:width="14.989245mm" svg:x="12.755486mm" svg:y="49.50809mm"/>
            <draw:path svg:d="M 0.0 754.9701 C 366.40396 601.31573 920.17255 128.98991 1356.255 0.0" svg:height="7.549701mm" draw:style-name="style-11" svg:viewBox="0.0 0.0 1356.255 754.9701" svg:width="13.56255mm" svg:x="13.541012mm" svg:y="42.106762mm"/>
            <draw:path svg:d="M 189.21907 0.0 C -204.52692 303.69073 74.125046 739.8585 496.5478 650.55554 L 189.21907 0.0 z" svg:height="6.6237807mm" draw:style-name="style-12" svg:viewBox="0.0 0.0 496.54773 662.37805" svg:width="4.965477mm" svg:x="7.4598284mm" svg:y="47.056767mm"/>
            <draw:path svg:d="M 736.80206 637.47015 C 736.80206 637.47015 1632.9226 0.0 1632.9226 0.0 C 1632.9226 0.0 1984.6483 850.81305 2103.8328 1055.3445 C 1716.8939 1201.6176 1513.8853 1265.6545 1137.4169 1322.3575 C 757.5214 1379.5765 353.41754 1379.2803 60.170097 1175.9882 C -249.47913 960.8953 736.80206 637.47015 736.80206 637.47015 z" svg:height="13.550682mm" draw:style-name="style-13" svg:viewBox="0.0 0.0 2103.832 1355.0682" svg:width="21.03832mm" svg:x="86.07483mm" svg:y="61.578472mm"/>
            <draw:path svg:d="M -3.6379788E-12 1600.527 C -3.6379788E-12 1600.527 75.14357 1165.3914 348.69656 756.8018 C 624.6755 344.58612 791.3698 99.01118 1178.7611 18.321606 C 1566.1525 -62.366146 1742.2017 134.53229 1884.6567 391.9479 C 2027.1119 649.3635 1937.7908 789.33093 1823.4219 1128.6727 C 1709.0529 1468.0154 1440.7878 1791.4133 1440.7878 1791.4133 z" svg:height="17.91413mm" draw:style-name="style-14" svg:viewBox="0.0 0.0 1958.0657 1791.4128" svg:width="19.580656mm" svg:x="57.03449mm" svg:y="1.63149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78" draw:border="-9.261856%" draw:display-name="gradient-1" draw:end-color="#cbcbcb" draw:name="gradient-1" draw:start-color="#000000" draw:style="linear"/>
    <draw:gradient draw:angle="1563" draw:border="16.872059%" draw:display-name="gradient-2" draw:end-color="#cbcbcb" draw:name="gradient-2" draw:start-color="#848484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5.54066mm" fo:page-width="154.089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