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0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026458332mm"/>
    </style:style>
    <style:style style:family="graphic" style:name="style-1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407.00125 12.38251 C 418.0608 9.286896 440.15347 3.0956402 451.21304 0.0 C 403.64105 144.72708 337.73322 282.8131 290.84918 427.67245 C 236.10689 760.67706 244.81174 1129.2946 430.708 1422.5322 C 603.3222 1657.1382 895.184 1742.8633 1142.8605 1871.9799 C 1272.2417 1944.0524 1421.9694 2033.8785 1450.2799 2192.443 C 1451.4705 2284.7297 1409.2166 2386.4622 1322.1951 2428.716 C 1144.6068 2542.487 923.9177 2454.857 759.39996 2358.39 C 558.74 2229.7231 360.7787 2084.7842 222.2693 1887.4315 C -25.777555 1508.416 -50.833557 1020.41846 71.35102 593.1693 C 142.44437 380.23273 239.33484 167.08438 407.00125 12.38251 z" svg:height="24.824898mm" draw:style-name="style-2" svg:viewBox="0.0 0.0 1450.3044 2482.4897" svg:width="14.503044mm" svg:x="15.350404mm" svg:y="2.3920977mm"/>
                <draw:path svg:d="M 407.00125 12.38251 C 418.0608 9.286896 440.15347 3.0956402 451.21304 0.0 C 403.64105 144.72708 337.73322 282.8131 290.84918 427.67245 C 236.10689 760.67706 244.81174 1129.2946 430.708 1422.5322 C 603.3222 1657.1382 895.184 1742.8633 1142.8605 1871.9799 C 1272.2417 1944.0524 1421.9694 2033.8785 1450.2799 2192.443 C 1451.4705 2284.7297 1409.2166 2386.4622 1322.1951 2428.716 C 1144.6068 2542.487 923.9177 2454.857 759.39996 2358.39 C 558.74 2229.7231 360.7787 2084.7842 222.2693 1887.4315 C -25.777555 1508.416 -50.833557 1020.41846 71.35102 593.1693 C 142.44437 380.23273 239.33484 167.08438 407.00125 12.38251 z" svg:height="24.824898mm" draw:style-name="style-3" svg:viewBox="0.0 0.0 1450.3044 2482.4897" svg:width="14.503044mm" svg:x="15.350404mm" svg:y="2.3920977mm"/>
                <draw:path svg:d="M 524.32074 2.5550563 C 715.77344 -15.515949 918.28534 62.985897 1038.353 215.3594 C 1123.2312 310.37137 1159.8762 437.39767 1174.1636 561.4873 C 1167.9988 751.7228 1071.6642 937.5924 912.0938 1043.664 C 753.9523 1144.7347 547.68335 1172.3308 372.47604 1099.888 C 78.973694 998.60535 -93.693405 623.10864 53.573925 341.4069 C 134.85449 152.73251 322.97284 27.00255 524.32074 2.5550563 z" svg:height="11.405941mm" draw:style-name="style-4" svg:viewBox="0.0 0.0 1174.1636 1140.5941" svg:width="11.741635mm" svg:x="33.80823mm" svg:y="15.025537mm"/>
                <draw:path svg:d="M 524.32074 2.5550563 C 715.77344 -15.515949 918.28534 62.985897 1038.353 215.3594 C 1123.2312 310.37137 1159.8762 437.39767 1174.1636 561.4873 C 1167.9988 751.7228 1071.6642 937.5924 912.0938 1043.664 C 753.9523 1144.7347 547.68335 1172.3308 372.47604 1099.888 C 78.973694 998.60535 -93.693405 623.10864 53.573925 341.4069 C 134.85449 152.73251 322.97284 27.00255 524.32074 2.5550563 z" svg:height="11.405941mm" draw:style-name="style-5" svg:viewBox="0.0 0.0 1174.1636 1140.5941" svg:width="11.741635mm" svg:x="33.80823mm" svg:y="15.025537mm"/>
                <draw:path svg:d="M 70.58839 75.96799 C 242.1178 -23.938702 454.9484 -16.636177 637.6964 47.76335 C 972.1297 159.54976 1285.714 341.60965 1640.1498 387.85886 C 1918.0946 420.42914 2195.8804 455.4597 2474.4866 481.94467 C 2475.0159 373.88885 2474.5925 265.8066 2475.7302 157.77722 C 2592.57 268.16132 2708.7751 379.5775 2831.5684 483.4001 C 2858.7937 510.22903 2900.2278 499.32816 2934.4116 502.95276 C 3278.4758 501.4182 3622.5667 502.6088 3966.6572 502.2386 L 3966.6572 581.6136 C 3597.2725 584.36536 3227.438 576.24243 2858.344 585.4235 C 2725.576 690.1454 2614.028 820.0825 2482.3977 926.73584 C 2475.1218 820.26746 2473.772 713.5875 2474.3809 606.96045 C 2179.8994 646.0924 1883.8307 684.77423 1586.0687 676.57227 C 1256.3977 668.2378 926.8067 645.2192 599.83453 603.33545 C 392.82443 560.1025 142.66125 514.4354 31.721252 311.12964 C -17.14729 238.02527 -13.522672 121.58212 70.58839 75.96799 z" svg:height="9.267359mm" draw:style-name="style-6" svg:viewBox="0.0 0.0 3966.6572 926.7359" svg:width="39.666573mm" svg:x="39.70869mm" svg:y="29.855255mm"/>
                <draw:path svg:d="M 70.58839 75.96799 C 242.1178 -23.938702 454.9484 -16.636177 637.6964 47.76335 C 972.1297 159.54976 1285.714 341.60965 1640.1498 387.85886 C 1918.0946 420.42914 2195.8804 455.4597 2474.4866 481.94467 C 2475.0159 373.88885 2474.5925 265.8066 2475.7302 157.77722 C 2592.57 268.16132 2708.7751 379.5775 2831.5684 483.4001 C 2858.7937 510.22903 2900.2278 499.32816 2934.4116 502.95276 C 3278.4758 501.4182 3622.5667 502.6088 3966.6572 502.2386 L 3966.6572 581.6136 C 3597.2725 584.36536 3227.438 576.24243 2858.344 585.4235 C 2725.576 690.1454 2614.028 820.0825 2482.3977 926.73584 C 2475.1218 820.26746 2473.772 713.5875 2474.3809 606.96045 C 2179.8994 646.0924 1883.8307 684.77423 1586.0687 676.57227 C 1256.3977 668.2378 926.8067 645.2192 599.83453 603.33545 C 392.82443 560.1025 142.66125 514.4354 31.721252 311.12964 C -17.14729 238.02527 -13.522672 121.58212 70.58839 75.96799 z" svg:height="9.267359mm" draw:style-name="style-7" svg:viewBox="0.0 0.0 3966.6572 926.7359" svg:width="39.666573mm" svg:x="39.70869mm" svg:y="29.855255mm"/>
                <draw:path svg:d="M 1682.0621 101.70446 C 1771.412 6.216513 1912.2496 -6.2984686 2035.3866 2.2212791 C 2189.083 103.42432 2239.8564 295.51205 2227.2888 470.29547 C 2207.4187 806.1842 2125.6624 1134.6642 2046.1815 1460.472 C 1964.7692 1789.8519 1827.0537 2105.3677 1635.7864 2385.7993 C 1253.8073 2913.246 705.3262 3344.0935 64.55834 3496.9436 C 48.418747 3494.3242 16.139599 3489.138 0.0 3486.5454 C 256.1431 3312.2117 518.7155 3136.1316 719.98413 2896.7097 C 925.56537 2662.3684 1110.6678 2407.9185 1253.3842 2130.1853 C 1335.0082 1975.7478 1408.5887 1812.2883 1429.385 1637.1605 C 1463.4105 1279.9998 1449.017 919.7165 1492.1443 563.2961 C 1514.8188 397.7466 1557.7344 221.9309 1682.0621 101.70446 z" svg:height="34.969437mm" draw:style-name="style-8" svg:viewBox="0.0 0.0 2229.122 3496.9436" svg:width="22.291222mm" svg:x="4.6235924mm" svg:y="41.608387mm"/>
                <draw:path svg:d="M 1682.0621 101.70446 C 1771.412 6.216513 1912.2496 -6.2984686 2035.3866 2.2212791 C 2189.083 103.42432 2239.8564 295.51205 2227.2888 470.29547 C 2207.4187 806.1842 2125.6624 1134.6642 2046.1815 1460.472 C 1964.7692 1789.8519 1827.0537 2105.3677 1635.7864 2385.7993 C 1253.8073 2913.246 705.3262 3344.0935 64.55834 3496.9436 C 48.418747 3494.3242 16.139599 3489.138 0.0 3486.5454 C 256.1431 3312.2117 518.7155 3136.1316 719.98413 2896.7097 C 925.56537 2662.3684 1110.6678 2407.9185 1253.3842 2130.1853 C 1335.0082 1975.7478 1408.5887 1812.2883 1429.385 1637.1605 C 1463.4105 1279.9998 1449.017 919.7165 1492.1443 563.2961 C 1514.8188 397.7466 1557.7344 221.9309 1682.0621 101.70446 z" svg:height="34.969437mm" draw:style-name="style-9" svg:viewBox="0.0 0.0 2229.122 3496.9436" svg:width="22.291222mm" svg:x="4.6235924mm" svg:y="41.608387mm"/>
                <draw:path svg:d="M 455.66498 56.104454 C 579.41064 -32.21339 737.7107 0.912412 872.9659 39.356445 C 1028.4617 83.38315 1157.2341 186.4647 1273.5452 294.70584 C 1508.2833 513.04 1692.6189 791.6462 1774.375 1103.4576 C 1812.528 1242.7875 1802.3417 1394.9229 1741.5931 1526.3413 C 1672.2987 1646.5681 1562.7878 1735.8384 1455.1289 1820.2933 C 1276.5085 1958.8823 1076.3516 2065.5356 876.5382 2169.7815 C 613.9128 2316.2812 324.35275 2404.1228 40.745857 2499.188 C 30.559341 2495.1929 10.186514 2487.229 0.0 2483.207 C 352.34564 2182.4817 736.4412 1917.422 1059.2063 1583.0682 C 1135.274 1500.386 1218.8824 1418.0476 1256.6914 1309.4893 C 1223.7772 1124.9951 1046.6652 1032.6558 918.6069 919.0435 C 714.0046 759.6056 477.81097 606.2796 377.48117 355.63962 C 354.80594 254.25085 373.96173 128.0974 455.66498 56.104454 z" svg:height="24.991879mm" draw:style-name="style-10" svg:viewBox="0.0 0.0 1796.825 2499.1877" svg:width="17.96825mm" svg:x="23.87997mm" svg:y="43.499752mm"/>
                <draw:path svg:d="M 455.66498 56.104454 C 579.41064 -32.21339 737.7107 0.912412 872.9659 39.356445 C 1028.4617 83.38315 1157.2341 186.4647 1273.5452 294.70584 C 1508.2833 513.04 1692.6189 791.6462 1774.375 1103.4576 C 1812.528 1242.7875 1802.3417 1394.9229 1741.5931 1526.3413 C 1672.2987 1646.5681 1562.7878 1735.8384 1455.1289 1820.2933 C 1276.5085 1958.8823 1076.3516 2065.5356 876.5382 2169.7815 C 613.9128 2316.2812 324.35275 2404.1228 40.745857 2499.188 C 30.559341 2495.1929 10.186514 2487.229 0.0 2483.207 C 352.34564 2182.4817 736.4412 1917.422 1059.2063 1583.0682 C 1135.274 1500.386 1218.8824 1418.0476 1256.6914 1309.4893 C 1223.7772 1124.9951 1046.6652 1032.6558 918.6069 919.0435 C 714.0046 759.6056 477.81097 606.2796 377.48117 355.63962 C 354.80594 254.25085 373.96173 128.0974 455.66498 56.104454 z" svg:height="24.991879mm" draw:style-name="style-11" svg:viewBox="0.0 0.0 1796.825 2499.1877" svg:width="17.96825mm" svg:x="23.87997mm" svg:y="43.49975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