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4.02777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3909" draw:opacity="100.0%" draw:stroke="solid" svg:stroke-color="#000000" draw:stroke-linejoin="miter" svg:stroke-opacity="100.0%" svg:stroke-width="0.9007228mm"/>
    </style:style>
    <style:style style:family="graphic" style:name="style-3">
      <style:graphic-properties draw:fill="solid" draw:fill-color="#c6ac72" draw:opacity="100.0%" draw:stroke="solid" svg:stroke-color="#000000" draw:stroke-linejoin="miter" svg:stroke-opacity="100.0%" svg:stroke-width="0.9007228mm"/>
    </style:style>
    <style:style style:family="graphic" style:name="style-4">
      <style:graphic-properties draw:fill="solid" draw:fill-color="#c6ac72" draw:opacity="100.0%" draw:stroke="solid" svg:stroke-color="#000000" draw:stroke-linejoin="miter" svg:stroke-opacity="100.0%" svg:stroke-width="0.9007228mm"/>
    </style:style>
    <style:style style:family="graphic" style:name="style-5">
      <style:graphic-properties draw:fill="none" draw:stroke="solid" svg:stroke-color="#000000" draw:stroke-linejoin="miter" svg:stroke-opacity="100.0%" svg:stroke-width="0.33777103mm"/>
    </style:style>
    <style:style style:family="graphic" style:name="style-6">
      <style:graphic-properties draw:fill="solid" draw:fill-color="#5d3909" draw:opacity="100.0%" draw:stroke="solid" svg:stroke-color="#000000" draw:stroke-linejoin="miter" svg:stroke-opacity="100.0%" svg:stroke-width="0.9007228mm"/>
    </style:style>
    <style:style style:family="graphic" style:name="style-7">
      <style:graphic-properties draw:fill="solid" draw:fill-color="#5d3909" draw:opacity="100.0%" draw:stroke="solid" svg:stroke-color="#000000" draw:stroke-linejoin="miter" svg:stroke-opacity="100.0%" svg:stroke-width="0.9007223mm"/>
    </style:style>
    <style:style style:family="graphic" style:name="style-8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9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10">
      <style:graphic-properties draw:fill="none" draw:stroke="solid" svg:stroke-color="#000000" draw:stroke-linejoin="miter" svg:stroke-opacity="100.0%" svg:stroke-width="0.3884365mm"/>
    </style:style>
    <style:style style:family="graphic" style:name="style-11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12">
      <style:graphic-properties draw:fill="none" draw:stroke="solid" svg:stroke-color="#000000" draw:stroke-linejoin="miter" svg:stroke-opacity="100.0%" svg:stroke-width="0.33777088mm"/>
    </style:style>
    <style:style style:family="graphic" style:name="style-13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14">
      <style:graphic-properties draw:fill="none" draw:stroke="solid" svg:stroke-color="#000000" draw:stroke-linejoin="miter" svg:stroke-opacity="100.0%" svg:stroke-width="0.33777088mm"/>
    </style:style>
    <style:style style:family="graphic" style:name="style-15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16">
      <style:graphic-properties draw:fill="none" draw:stroke="solid" svg:stroke-color="#000000" draw:stroke-linejoin="miter" svg:stroke-opacity="100.0%" svg:stroke-width="0.33777088mm"/>
    </style:style>
    <style:style style:family="graphic" style:name="style-17">
      <style:graphic-properties draw:fill="solid" draw:fill-color="#c6ac72" draw:opacity="100.0%" draw:stroke="solid" svg:stroke-color="#000000" draw:stroke-linejoin="miter" svg:stroke-opacity="100.0%" svg:stroke-width="0.9007223mm"/>
    </style:style>
    <style:style style:family="graphic" style:name="style-18">
      <style:graphic-properties draw:fill="none" draw:stroke="solid" svg:stroke-color="#000000" draw:stroke-linejoin="miter" svg:stroke-opacity="100.0%" svg:stroke-width="0.33777088mm"/>
    </style:style>
    <style:style style:family="graphic" style:name="style-19">
      <style:graphic-properties draw:fill="solid" draw:fill-color="#5d3909" draw:opacity="100.0%" draw:stroke="solid" svg:stroke-color="#000000" draw:stroke-linejoin="miter" svg:stroke-opacity="100.0%" svg:stroke-width="0.9007223mm"/>
    </style:style>
  </office:automatic-styles>
  <office:body>
    <office:drawing>
      <draw:page draw:master-page-name="Default" draw:name="page1" draw:style-name="DP1">
        <draw:g draw:id="svg13535">
          <draw:g draw:id="layer1">
            <draw:g draw:id="g13500">
              <draw:path svg:d="M 914.464 0.0 C 372.10065 119.423836 -44.95917 474.21536 3.8922834 716.5265 C 79.42897 1091.2247 672.1281 1629.5968 1138.3774 1761.4397 C 1886.2401 1972.9259 2622.929 1712.0275 3556.6318 1701.736 C 4291.1685 1693.6381 4524.8125 1012.7524 5706.195 865.8022 C 6549.567 760.89197 7457.491 1037.0132 8318.511 985.20953 C 8781.065 957.3863 9403.905 831.71173 9676.918 626.9545 C 9782.067 548.0863 9527.642 298.55133 9453.004 134.34975 z" svg:height="18.438911mm" draw:style-name="style-2" svg:viewBox="0.0 0.0 9702.024 1843.8912" svg:width="97.02025mm" svg:x="12.000848mm" svg:y="147.0885mm"/>
              <draw:path svg:d="M 5839.126 0.0 C 5795.61 3529.1135 6080.497 7207.4863 6066.8413 10885.876 C 6052.7646 11139.204 4238.21 12293.547 3132.4553 13461.38 C 2857.4392 13751.833 1989.8557 13599.507 1591.375 13693.598 C 1283.9587 13766.182 1012.60394 13851.681 747.038 13959.625 C 713.84644 13973.116 289.6865 14093.546 252.44592 14202.744 C 215.88155 14309.98 209.13602 14418.865 765.80676 14248.61 C 227.92947 14356.704 75.3965 14463.824 16.088655 14625.321 C -43.210945 14786.818 57.88947 14972.823 378.06277 15066.996 C -42.963554 15167.553 198.96825 15072.604 195.32336 15240.236 C 235.94495 15521.338 303.62286 15678.002 704.72595 15656.892 C 1072.5632 15637.529 1341.6008 15611.883 1705.4551 15619.8 C 1988.998 15625.951 2380.3623 15814.4795 2646.9094 15699.113 C 2646.9094 15699.113 4525.7607 14791.354 5349.0776 14749.132 C 6129.151 14709.137 8220.132 14896.907 8220.132 14896.907 C 9353.075 14868.754 9353.042 14311.794 9275.666 13799.151 C 9184.156 13192.928 8967.64 12588.585 8980.116 11983.632 C 8995.793 11223.433 9233.444 10463.662 9360.108 9703.677 C 9755.052 6552.857 9702.177 3581.1648 9231.325 131.79338 z" svg:height="157.36412mm" draw:style-name="style-3" svg:viewBox="0.0 0.0 9623.96 15736.411" svg:width="96.23959mm" svg:x="16.930029mm" svg:y="5.556994mm"/>
              <draw:g draw:id="g13355">
                <draw:path svg:d="M 195.81815 1368.5664 C 33.975018 1122.2805 -28.573648 822.07996 12.006705 633.3207 C 118.68166 137.1865 707.942 352.30115 1067.5413 253.32828 C 1474.961 141.19423 1897.8922 84.44276 2313.072 0.0 z" svg:height="13.685664mm" draw:style-name="style-4" svg:viewBox="0.0 0.0 2313.0706 1368.5664" svg:width="23.130707mm" svg:x="18.157335mm" svg:y="147.53397mm"/>
                <draw:path svg:d="M 0.0 171.67279 C 211.47798 223.92175 482.65964 283.62543 701.59235 306.02255 C 768.77545 223.92175 806.0903 104.49792 768.7672 0.0" svg:height="3.0602255mm" draw:style-name="style-5" svg:viewBox="0.0 0.0 783.55774 306.02255" svg:width="7.835577mm" svg:x="18.980982mm" svg:y="150.52179mm"/>
              </draw:g>
              <draw:path svg:d="M -1.4551915E-11 2657.0938 C 607.0478 2851.1472 834.4825 2931.4502 791.15607 3194.4763 C 1296.1881 3490.8506 1517.6277 3831.3923 1612.1641 4418.533 C 1766.4205 4353.849 1920.6687 4289.1646 2074.917 4224.48 C 2040.0844 3791.5789 2005.2599 3388.5295 1522.6002 3015.3486 C 1786.319 2786.4626 2050.0376 2557.5767 2313.7646 2328.6904 C 2965.59 2652.1128 3094.9673 3259.1606 3104.9207 3836.3567 C 3308.9275 3801.524 3512.9343 3766.7078 3716.9412 3731.8752 C 3796.5596 3060.1265 3428.343 2313.748 2791.4353 1895.7894 C 3149.6985 1622.1091 3507.9617 1348.4453 3866.2249 1074.7815 C 4453.366 1930.6221 4801.676 2801.3887 5090.274 3731.8752 C 5294.281 3756.7463 5498.296 3781.6338 5702.3027 3806.505 C 5438.584 2622.261 5010.6636 1781.3464 4418.5415 701.5841 C 5174.865 1144.4303 5946.1226 1154.3918 6732.306 1179.263 C 6214.814 2050.0295 5846.6055 2920.8125 5403.751 3791.5789 C 5657.525 3801.5405 5911.29 3811.4856 6165.055 3821.4307 C 6563.124 2895.9248 6961.1924 1970.4191 7359.2607 1044.9132 C 7374.1865 865.7857 7389.113 686.6582 7404.0386 507.53067 C 6359.117 532.40173 5344.0474 452.79132 4358.8296 0.0 C 3368.6394 845.87897 2378.449 1691.7744 1388.2505 2537.67 C 925.50586 2577.4834 462.7447 2617.2803 -1.4551915E-11 2657.0938 z" svg:height="44.185333mm" draw:style-name="style-6" svg:viewBox="0.0 0.0 7404.0386 4418.533" svg:width="74.04038mm" svg:x="32.938282mm" svg:y="115.591515mm"/>
            </draw:g>
            <draw:g draw:id="g13437">
              <draw:path svg:d="M 1449.9408 0.0 C 400.03912 149.27559 -33.18335 680.8359 1.9708798 925.5054 C 122.30175 1762.956 670.2146 1838.5752 1136.4637 1970.418 C 1884.3177 2181.904 2621.0144 1921.0059 3554.7168 1910.7144 C 4289.253 1902.6165 4657.2466 1579.9858 5838.62 1433.0358 C 6682.0 1328.1421 7455.574 1245.9918 8316.594 1194.1882 C 8779.148 1166.365 9401.987 1040.6906 9674.991 835.9334 C 9780.148 757.06525 9525.716 507.53043 9451.086 343.32892 z" svg:height="20.528694mm" draw:style-name="style-7" draw:transform="rotate(0.008451652829505892) translate(79.63057mm,151.9511mm)" svg:viewBox="0.0 0.0 9700.102 2052.8694" svg:width="97.001015mm"/>
              <draw:path svg:d="M 4301.631 0.0 C 4089.2292 3529.1118 4585.2314 7207.483 4529.354 10885.87 C 4515.2773 11139.198 2700.7156 12293.54 1594.9695 13461.373 C 1319.9535 13751.826 452.3705 13599.499 53.889957 13693.591 C -253.52606 13766.175 842.8686 15814.472 1109.424 15699.1045 C 1109.424 15699.1045 2898.7024 15388.448 3796.6567 15182.025 C 4557.903 15007.037 6682.643 14896.899 6682.643 14896.899 C 7815.5776 14868.746 7815.5527 14311.787 7738.1772 13799.144 C 7646.6675 13192.921 7430.151 12588.595 7442.6274 11983.625 C 7458.304 11223.427 7695.9556 10463.656 7822.62 9703.672 C 8006.456 6510.6323 8164.6787 3581.1628 7693.828 131.7933 z" svg:height="157.03801mm" draw:style-name="style-8" draw:transform="rotate(0.008451652829505892) translate(98.73623mm,12.342988mm)" svg:viewBox="0.0 0.0 8003.854 15703.8" svg:width="80.03854mm"/>
              <draw:g draw:id="g13421">
                <draw:g draw:id="g13418">
                  <draw:path svg:d="M 2314.3406 0.0 C 2010.8169 29.85182 1706.0315 50.68212 1403.7694 89.57195 C 1226.6212 112.3484 1084.6024 169.8915 876.1097 184.99883 C 540.1942 209.34207 1.7977062 271.20627 0.016492719 501.659 C -2.597603 840.1061 258.0533 1226.9098 580.5602 1156.0901 C 1604.593 931.22833 2188.493 698.6975 3092.731 575.5464 z" svg:height="11.645607mm" draw:style-name="style-9" draw:transform="rotate(0.008451652829505892) translate(80.77175mm,149.00597mm)" svg:viewBox="0.0 0.0 3092.7341 1164.5608" svg:width="30.927341mm"/>
                  <draw:path svg:d="M 0.0 447.82678 C 291.08823 444.09943 570.9779 384.37927 850.86755 291.08 C 913.0699 220.17778 937.9491 119.423775 925.5054 0.0" svg:height="4.4782677mm" draw:style-name="style-10" draw:transform="rotate(0.008451652829505892) translate(80.76917mm,150.91574mm)" svg:viewBox="0.0 0.0 928.617 447.82678" svg:width="9.28617mm"/>
                </draw:g>
                <draw:g draw:id="g13414">
                  <draw:path svg:d="M 2348.258 801.15027 C 1681.3171 902.5805 1074.7068 1198.7238 481.7688 1165.1445 C 91.29544 1143.0278 -111.4413 599.4608 63.1836 535.4526 C 611.5005 334.43933 1572.6384 93.89304 2558.738 0.0 z" svg:height="11.677832mm" draw:style-name="style-11" draw:transform="rotate(0.008451652829505892) translate(84.2737mm,153.74854mm)" svg:viewBox="0.0 0.0 2558.7417 1167.7831" svg:width="25.587416mm"/>
                  <draw:path svg:d="M 0.0 246.40121 C 156.25201 244.00977 341.87756 214.9661 507.4067 164.81174 C 583.3969 140.96326 611.3438 77.74667 610.9233 2.910383E-11" svg:height="2.4640121mm" draw:style-name="style-12" draw:transform="rotate(0.008451652829505892) translate(84.47937mm,157.74956mm)" svg:viewBox="0.0 0.0 610.9279 246.40121" svg:width="6.109279mm"/>
                </draw:g>
                <draw:g draw:id="g13410">
                  <draw:path svg:d="M 2348.258 801.15027 C 1681.3171 902.5805 1074.7068 1198.7238 481.77704 1165.1445 C 91.30369 1143.0278 -111.4413 599.4608 63.1836 535.4526 C 611.5005 334.43933 1572.6384 93.89304 2558.7463 -2.910383E-11 z" svg:height="11.677832mm" draw:style-name="style-13" draw:transform="rotate(0.008451652829505892) translate(85.77515mm,156.1663mm)" svg:viewBox="0.0 0.0 2558.7485 1167.7831" svg:width="25.587486mm"/>
                  <draw:path svg:d="M 0.0 314.8295 C 154.95734 294.54346 336.02264 244.4056 494.70734 175.59798 C 567.46497 143.18977 587.9819 77.18592 578.6388 0.0" svg:height="3.148295mm" draw:style-name="style-14" draw:transform="rotate(0.008451652829505892) translate(86.151306mm,159.85762mm)" svg:viewBox="0.0 0.0 580.75244 314.8295" svg:width="5.807524mm"/>
                </draw:g>
                <draw:g draw:id="g13406">
                  <draw:path svg:d="M 2348.258 801.15027 C 1681.3171 902.5805 1074.7068 1198.7402 481.7688 1165.1445 C 91.30369 1143.0443 -111.4413 599.4608 63.1836 535.4526 C 611.5005 334.45584 1572.6384 93.89304 2558.738 0.0 z" svg:height="11.6778555mm" draw:style-name="style-15" draw:transform="rotate(0.008451652829505892) translate(89.17796mm,157.76596mm)" svg:viewBox="0.0 0.0 2558.7405 1167.7856" svg:width="25.587406mm"/>
                  <draw:path svg:d="M 0.0 314.84598 C 154.94908 294.55994 336.02264 244.4056 494.69907 175.61446 C 567.46497 143.20627 587.97363 77.202415 578.6388 0.0" svg:height="3.14846mm" draw:style-name="style-16" draw:transform="rotate(0.008451652829505892) translate(89.61609mm,161.72507mm)" svg:viewBox="0.0 0.0 580.7497 314.84598" svg:width="5.807497mm"/>
                </draw:g>
                <draw:g draw:id="g13394">
                  <draw:path svg:d="M 2433.2366 771.29846 C 1766.2959 872.7287 1025.344 1109.1683 432.4061 1075.5891 C 41.932735 1053.4724 -101.100365 569.609 73.524536 505.60077 C 621.84143 304.604 1418.7778 93.89304 2404.8774 -2.910383E-11 z" svg:height="10.788259mm" draw:style-name="style-17" draw:transform="rotate(0.008451652829505892) translate(94.910545mm,160.35278mm)" svg:viewBox="0.0 0.0 2433.238 1078.8258" svg:width="24.33238mm"/>
                  <draw:path svg:d="M 0.0 208.97923 L 507.53867 164.2015 L 612.02826 -2.910383E-11" svg:height="2.0897923mm" draw:style-name="style-18" draw:transform="rotate(0.008451652829505892) translate(95.322655mm,164.00404mm)" svg:viewBox="0.0 0.0 612.02826 208.97923" svg:width="6.1202826mm"/>
                </draw:g>
              </draw:g>
              <draw:path svg:d="M -1.4551915E-11 2657.0923 C 390.67126 2771.9807 451.33148 2904.005 558.0311 3151.1978 C 1436.2601 3298.2961 1651.9766 4025.4436 1671.8833 4642.4526 C 1826.1315 4577.768 1920.676 4602.639 2074.924 4537.955 C 2189.3672 3896.0747 2005.2589 3388.5444 1522.6078 3015.3472 C 1786.3263 2786.4612 2050.045 2557.5752 2313.7634 2328.6892 C 2965.597 2652.1116 3289.0273 3662.208 3298.9807 4239.404 C 3502.9873 4204.5713 3707.0022 4169.7383 3911.009 4134.906 C 3990.6194 3463.1738 3428.3496 2313.7634 2791.442 1895.7885 C 3149.705 1622.1248 3507.96 1348.4446 3866.223 1074.781 C 4453.372 1930.6211 4801.6816 3025.3088 5090.2793 3955.7783 C 5294.286 3980.666 5558.005 3945.8333 5762.0195 3970.7043 C 5498.3013 2786.4612 5010.669 1781.3455 4418.5396 701.58374 C 5174.8706 1144.4297 5946.1196 1154.3914 6732.3027 1179.2623 C 6214.819 2050.045 5891.3887 3040.2346 5448.5425 3911.0007 C 5702.3076 3920.9458 5970.999 3945.8333 6224.7725 3955.7783 C 6622.841 3030.273 6961.197 1970.4344 7359.265 1044.9292 C 7374.191 865.7852 7389.117 686.65784 7404.043 507.53043 C 6359.114 532.4014 5344.045 452.79108 4358.836 0.0 C 3368.646 845.895 2378.4478 1691.7736 1388.258 2537.6685 C 925.5054 2577.482 462.7527 2617.2788 -1.4551915E-11 2657.0923 z" svg:height="46.424526mm" draw:style-name="style-19" draw:transform="rotate(0.008451652829505892) translate(100.29949mm,122.36817mm)" svg:viewBox="0.0 0.0 7404.043 4642.4526" svg:width="74.040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4.02777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