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1.578663mm" fo:page-width="35.6901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82.549866 0.047437347 C 113.95592 19.388502 130.06906 108.39429 69.84988 88.94745 C 66.860115 69.024315 86.941956 72.172844 88.89991 57.19743 C 88.50305 34.760777 56.991127 22.431204 38.09996 38.14745 C 31.406048 65.98161 59.584133 58.996616 57.149994 82.59746 C 23.442123 86.67202 13.837676 66.64307 0.0 50.847435 C 8.387226 14.784707 37.068047 -0.9844259 82.549866 0.047437347 z" svg:height="0.91707796mm" draw:style-name="style-2" svg:viewBox="0.0 0.0 110.571205 91.707794" svg:width="1.105712mm" svg:x="10.28753mm" svg:y="4.6985254mm"/>
          <draw:path svg:d="M 75.3188 6.4311924 C 71.006035 45.77472 10.284215 50.8812 30.868793 95.33121 C -40.039543 89.06054 26.87356 -28.361528 75.3188 6.4311924 z" svg:height="0.953312mm" draw:style-name="style-3" svg:viewBox="0.0 0.0 75.31877 95.3312" svg:width="0.7531878mm" svg:x="26.23484mm" svg:y="5.079188mm"/>
          <draw:path svg:d="M 101.6 62.267525 C 88.529594 79.06857 44.07959 90.36628 19.050032 74.967514 C 19.182352 47.58314 66.701454 67.6121 63.50004 36.8675 C 44.026703 14.351463 26.035028 71.23687 0.0 43.21749 C 8.41367 -22.875399 107.5002 -10.519383 101.6 62.267525 z" svg:height="0.8225248mm" draw:style-name="style-4" svg:viewBox="0.0 0.0 101.85321 82.25248" svg:width="1.018532mm" svg:x="12.065529mm" svg:y="5.473325mm"/>
          <draw:path svg:d="M 106.627754 10.590488 C 98.399185 41.67901 67.31067 14.876756 55.827805 35.990463 C 55.19285 72.60882 69.08341 94.67506 87.57782 112.19049 C 58.394264 150.31694 30.798244 92.717155 5.027854 86.79051 C -7.8573403 53.347183 6.8270416 30.434238 17.727842 4.2405457 C 54.980995 6.754069 87.84226 -10.417393 106.627754 10.590488 z" svg:height="1.2514325mm" draw:style-name="style-5" svg:viewBox="0.0 0.0 106.62772 125.14326" svg:width="1.0662773mm" svg:x="8.713252mm" svg:y="5.9265947mm"/>
          <draw:path svg:d="M 1777.9736 38.100113 C 1766.5436 74.480316 1721.6968 83.89946 1695.3971 101.6001 C 1614.6198 155.99843 1536.8589 231.69577 1447.7736 285.75012 C 1435.0734 285.75012 1422.3735 285.75012 1409.7 285.75012 C 1335.2461 327.71298 1255.9242 364.834 1187.4498 412.7501 C 1124.876 420.55524 1084.7388 443.73285 1028.6998 469.9001 C 966.02 499.13654 895.4028 551.02136 793.7235 514.3501 C 764.88403 503.95193 725.9374 469.95297 685.7735 444.50012 C 624.07263 405.36823 572.76984 375.57617 514.35004 336.55008 C 477.17612 311.73215 429.31293 286.91425 387.35007 260.35004 C 368.48523 248.39088 349.22366 232.8598 330.20007 222.25008 C 295.83072 203.06783 254.44989 197.88191 222.25003 177.80008 C 198.72858 163.11569 182.7213 135.78426 158.74998 120.65008 C 120.78225 96.678825 72.20479 89.16465 44.450005 69.85008 C 27.72834 58.2084 19.394003 31.697182 0.0 25.400076 C 0.0 19.050081 0.0 12.7000885 0.0 6.3500943 C 5.1329226 5.1330237 6.323499 -0.026342867 12.699987 1.0093053E-4 C 97.075584 59.557793 200.58064 100.01261 266.70004 177.80008 C 322.76523 200.1044 380.41797 237.6224 438.15002 273.05002 C 490.88147 305.40857 548.5342 349.2765 603.25006 368.3 C 617.88153 373.38 639.94775 368.45874 654.05 374.65002 C 677.3597 384.88943 700.2992 409.54858 723.89996 425.44998 C 736.12366 433.67853 750.7552 442.7008 762.00006 450.84995 C 797.4541 476.46158 851.50867 503.50208 927.1 482.59998 C 962.7129 472.75742 994.9392 448.601 1041.3735 431.80002 C 1165.6747 386.7944 1298.2839 318.188 1396.9735 260.35004 C 1480.3438 240.29465 1552.0723 183.32985 1619.2236 133.35007 C 1644.2267 114.72339 1668.0922 93.37154 1695.3971 76.20007 C 1719.2096 61.22466 1745.2446 30.903414 1777.9736 38.100113 z" svg:height="5.2699213mm" draw:style-name="style-6" svg:viewBox="0.0 0.0 1777.9736 526.9921" svg:width="17.779736mm" svg:x="12.320057mm" svg:y="6.857999mm"/>
          <draw:path svg:d="M 90.295074 14.008552 C 71.536125 35.46618 25.948431 30.121706 20.445093 64.834946 C 28.223808 103.33186 63.995605 126.90621 109.34511 109.28495 C 92.385345 173.52582 10.179247 136.61633 1.3950617 90.23492 C -6.0925703 50.81206 18.301933 33.296577 33.118534 1.3349072 C 50.739796 7.0235534 92.75576 -11.7353945 90.295074 14.008552 z" svg:height="1.4373585mm" draw:style-name="style-7" svg:viewBox="0.0 0.0 109.34517 143.73584" svg:width="1.0934516mm" svg:x="18.338078mm" svg:y="25.958412mm"/>
          <draw:path svg:d="M 0.0 0.0876077 C 34.713238 -2.5317414 39.97858 54.27418 19.023588 69.93759 C -0.9523804 60.28015 6.0326176 23.661951 0.0 0.0876077 z" svg:height="0.6993768mm" draw:style-name="style-8" svg:viewBox="0.0 0.0 31.38514 69.93768" svg:width="0.3138514mm" svg:x="19.495293mm" svg:y="26.224623mm"/>
          <draw:path svg:d="M 1.3276402 0.0 C 20.85386 4.4449806 13.524893 4.4449806 33.051113 0.0 C 43.23763 33.65488 -8.858874 33.65488 1.3276402 0.0 z" svg:height="0.2524116mm" draw:style-name="style-9" svg:viewBox="0.0 0.0 34.37886 25.24116" svg:width="0.34378862mm" svg:x="18.974016mm" svg:y="26.7335mm"/>
          <draw:path svg:d="M 0.0 0.0 C 21.563503 5.979528 39.31708 15.74274 38.09996 44.476448 C 17.09208 37.941196 0.66149867 26.85519 0.0 0.0 z" svg:height="0.4447645mm" draw:style-name="style-10" svg:viewBox="0.0 0.0 38.15904 44.476448" svg:width="0.38159037mm" svg:x="10.097029mm" svg:y="27.432mm"/>
          <draw:path svg:d="M 0.0 0.0 C 32.35853 5.7415338 65.034584 11.1653385 63.50004 50.79995 C 32.861263 43.365204 7.1966496 30.903313 0.0 0.0 z" svg:height="0.5079995mm" draw:style-name="style-11" svg:viewBox="0.0 0.0 63.55206 50.79995" svg:width="0.6355206mm" svg:x="10.986029mm" svg:y="28.067mm"/>
          <draw:path svg:d="M 139.69997 0.0 C 113.8238 40.348995 55.5889 80.14227 0.0 69.84998 C 44.026703 44.00026 90.80498 20.954994 139.69997 0.0 z" svg:height="0.71494526mm" draw:style-name="style-12" svg:viewBox="0.0 0.0 139.69997 71.49452" svg:width="1.3969996mm" svg:x="26.099028mm" svg:y="28.638498mm"/>
          <draw:path svg:d="M 0.07155974 0.0 C 4.3048887 0.0 8.538218 0.0 12.771547 0.0 C 80.82234 48.36591 189.0899 56.515038 260.42154 101.5999 C 243.43535 120.54415 207.18736 102.472946 184.22153 95.249954 C 123.63192 76.19992 63.412834 44.714443 6.421503 25.399975 C 1.4737875 19.737974 -0.40473142 11.059564 0.07155974 0.0 z" svg:height="1.0998447mm" draw:style-name="style-13" svg:viewBox="0.0 0.0 260.42154 109.984474" svg:width="2.6042151mm" svg:x="12.509314mm" svg:y="28.892498mm"/>
          <draw:path svg:d="M 65.00774 0.0 C 70.19355 34.819214 32.754982 27.014055 26.934118 50.79995 C 28.442223 84.69302 41.300972 99.27163 58.657593 101.5999 C 99.16525 107.0239 102.0228 50.112007 109.45754 12.699886 C 163.11504 36.80351 120.781746 118.40099 90.40751 126.99987 C 6.614179 150.75952 -50.297516 3.995032 65.00774 0.0 z" svg:height="1.2960038mm" draw:style-name="style-14" svg:viewBox="0.0 0.0 135.15086 129.60039" svg:width="1.3515086mm" svg:x="18.20995mm" svg:y="29.1465mm"/>
          <draw:path svg:d="M 127.02652 1.7987839 C 108.452675 24.31477 15.160774 56.382416 0.0 20.848816 C 54.37188 18.229465 79.904076 -6.826537 127.02652 1.7987839 z" svg:height="0.36722523mm" draw:style-name="style-15" svg:viewBox="0.0 0.0 127.02652 36.722523" svg:width="1.2702652mm" svg:x="23.559029mm" svg:y="29.763775mm"/>
          <draw:path svg:d="M 88.90001 77.74537 C 43.523968 76.554794 22.727737 50.75796 0.0 26.945423 C 21.11386 -37.163227 142.84859 26.707226 88.90001 77.74537 z M 76.20003 45.99525 C 84.26982 24.616955 44.00026 19.748672 38.100063 33.295162 C 51.461548 38.534065 62.86508 59.43617 76.20003 45.99525 z" svg:height="0.7774528mm" draw:style-name="style-16" svg:viewBox="0.0 0.0 102.56794 77.745285" svg:width="1.0256795mm" svg:x="9.335028mm" svg:y="30.020044mm"/>
          <draw:path svg:d="M 44.476448 6.5443354 C 14.313968 31.256367 39.925694 30.012903 50.79995 57.344284 C 17.09198 61.41885 14.605051 34.272575 0.0 19.24422 C 2.619349 2.0200236 30.21537 -6.9759145 44.476448 6.5443354 z" svg:height="0.5775615mm" draw:style-name="style-17" svg:viewBox="0.0 0.0 50.79995 57.75615" svg:width="0.5079995mm" svg:x="28.575527mm" svg:y="30.160555mm"/>
          <draw:path svg:d="M 6.6113534 0.0 C 21.32218 4.762508 28.783367 49.371178 0.26141006 44.450005 C 0.34074146 27.569576 -2.1199448 8.20222 6.6113534 0.0 z" svg:height="0.44828492mm" draw:style-name="style-18" svg:viewBox="0.0 0.0 19.651424 44.82849" svg:width="0.19651425mm" svg:x="29.207914mm" svg:y="30.225998mm"/>
          <draw:path svg:d="M 575.94635 292.07336 C 502.36554 297.8149 458.7361 226.48305 398.1463 196.79697 C 383.9381 189.83841 361.95142 191.34651 347.34634 184.12352 C 282.31177 151.84433 221.35175 100.59463 150.49629 69.82354 C 104.08844 49.66226 52.20369 48.207043 4.4463935 25.373531 C 0.55693465 19.71153 -3.226547 13.99644 4.4463935 12.673443 C 3.4144797 5.3180294 5.848722 1.3756831 10.796336 0.0 C 173.1447 19.65844 259.05496 115.78165 398.1463 158.74998 C 426.0863 180.55159 458.33884 202.9618 493.4227 222.25003 C 522.76483 238.38942 580.55 242.226 575.94635 292.07336 z" svg:height="2.9240055mm" draw:style-name="style-19" svg:viewBox="0.0 0.0 576.2059 292.40054" svg:width="5.7620587mm" svg:x="29.928064mm" svg:y="30.734264mm"/>
          <draw:path svg:d="M 101.6 20.405529 C 103.319756 49.61543 88.13274 61.945103 76.20003 77.555626 C 37.174026 74.24833 14.86959 54.219273 0.0 26.729229 C 4.180341 -18.805779 83.81998 4.1601543 101.6 20.405529 z M 82.549965 39.45556 C 62.83854 40.090614 64.42597 19.479591 38.09996 26.755472 C 35.030766 49.43032 77.52292 63.029903 82.549965 39.45556 z" svg:height="0.7755563mm" draw:style-name="style-20" svg:viewBox="0.0 0.0 101.73398 77.55563" svg:width="1.0173398mm" svg:x="10.922529mm" svg:y="30.847443mm"/>
          <draw:path svg:d="M 66.920166 4.2443304 C 77.29179 38.454933 53.373474 80.36492 9.770075 80.44425 C -18.355024 38.719574 18.42204 -15.67875 66.920166 4.2443304 z M 22.470366 55.018036 C 42.81675 54.171432 50.436802 40.598293 47.896782 16.917974 C 28.76742 19.087578 7.997533 38.640244 22.470366 55.018036 z" svg:height="0.80444336mm" draw:style-name="style-21" svg:viewBox="0.0 0.0 69.32621 80.444336" svg:width="0.6932621mm" svg:x="27.525326mm" svg:y="31.326818mm"/>
          <draw:path svg:d="M 61.113434 0.47235486 C 66.32569 35.29157 28.887125 27.48641 23.039816 51.272305 C 22.563625 75.00551 33.22633 87.62607 48.43979 95.72231 C 108.55321 100.93456 93.94815 34.180325 99.23974 0.47235486 C 138.34506 11.267279 104.53133 59.84494 111.91318 95.72231 C 83.54989 117.39169 75.24189 120.302124 29.389557 121.122284 C -11.646979 91.912384 -17.044542 -7.676776 61.113434 0.47235486 z" svg:height="1.2112234mm" draw:style-name="style-22" svg:viewBox="0.0 0.0 118.49358 121.12234" svg:width="1.1849358mm" svg:x="18.121895mm" svg:y="31.491276mm"/>
          <draw:path svg:d="M 76.20003 37.494682 C 56.488594 38.129738 58.07603 17.518713 31.75002 24.794594 C 32.62317 51.438232 60.854145 50.723846 88.90001 50.19457 C 83.66121 101.78823 20.79623 59.69314 0.0 50.19457 C 0.0 35.377968 0.0 20.587606 0.0 5.7445617 C 30.665318 -4.415307 99.77447 -5.0768056 76.20003 37.494682 z" svg:height="0.7538546mm" draw:style-name="style-23" svg:viewBox="0.0 0.0 88.90001 75.38546" svg:width="0.8890001mm" svg:x="13.653028mm" svg:y="32.200554mm"/>
          <draw:path svg:d="M 42.694622 8.669932 C 162.52438 -41.865578 188.77097 144.29553 99.84472 161.06978 C 4.647649 178.98212 -38.42647 42.880535 42.694622 8.669932 z M 125.27113 103.89344 C 135.61632 91.6433 135.98672 50.923893 112.571045 53.093494 C 113.07388 73.73096 115.799 92.17218 125.27113 103.89344 z" svg:height="1.6268659mm" draw:style-name="style-24" svg:viewBox="0.0 0.0 152.65536 162.68658" svg:width="1.5265536mm" svg:x="18.24258mm" svg:y="37.632565mm"/>
          <draw:path svg:d="M 55.54207 6.972281 C 136.87491 -30.360306 180.45187 92.11526 138.09213 140.3221 C 12.335527 212.28879 -54.365826 53.88277 55.54207 6.972281 z M 125.418495 114.92192 C 149.73367 79.99673 112.71841 23.455446 93.64213 32.398296 C 113.72388 50.39017 115.57595 86.664604 125.418495 114.92192 z" svg:height="1.5878553mm" draw:style-name="style-25" svg:viewBox="0.0 0.0 154.56047 158.78554" svg:width="1.5456047mm" svg:x="18.241108mm" svg:y="40.57028mm"/>
          <draw:path svg:d="M 31.247889 2.8745015 C 99.14002 23.273771 202.19513 -33.24127 221.72136 34.62442 C 232.25185 71.269066 212.51387 108.52252 177.27135 129.87457 C 120.491875 115.87794 75.27439 143.13039 18.521357 129.87457 C -11.879119 97.43631 -2.909827 23.485323 31.247889 2.8745015 z M 145.52144 79.07423 C 156.13124 87.48779 166.79395 95.901764 189.99788 91.77411 C 193.06697 84.26003 196.77113 77.38061 202.67133 72.69784 C 205.23778 40.498173 188.85999 27.269007 170.9214 15.574388 C 152.47998 26.739727 143.16672 47.08611 145.52144 79.07423 z M 120.12146 91.77451 C 109.22056 70.07848 130.81061 48.70019 113.771515 28.274677 C -18.705454 10.33569 22.463905 157.33818 120.12146 91.77451 z" svg:height="1.3362451mm" draw:style-name="style-26" svg:viewBox="0.0 0.0 224.55223 133.62451" svg:width="2.2455223mm" svg:x="18.103313mm" svg:y="43.087753mm"/>
          <draw:path svg:d="M 194.39966 114.273544 C 128.6507 99.4303 58.615402 155.04584 3.8997536 107.95004 C -9.435187 65.35211 13.980291 26.29967 35.64967 0.0 C 86.793594 5.2915854 107.61636 15.557431 162.64975 6.350145 C 197.57474 17.991877 225.32942 75.35352 194.39966 114.273544 z M 35.64967 38.073418 C 25.965992 49.66226 25.965992 90.011055 35.64967 101.57325 C 50.201836 111.495125 97.27119 111.495125 111.849594 101.57325 C 119.81362 87.417946 127.142586 29.95053 105.49965 25.373127 C 94.88983 42.280605 46.94743 21.828043 35.64967 38.073418 z M 156.2996 95.22351 C 176.24913 98.21348 173.1007 78.13153 188.07596 76.17348 C 184.0014 56.964787 178.15408 39.528835 156.2996 38.073418 C 146.51015 56.14442 137.17024 81.5446 156.2996 95.22351 z" svg:height="1.2729642mm" draw:style-name="style-27" svg:viewBox="0.0 0.0 207.78464 127.29642" svg:width="2.0778463mm" svg:x="18.186031mm" svg:y="45.59326mm"/>
          <draw:path svg:d="M 209.98657 117.993034 C 141.93578 129.10548 73.09126 130.11075 6.7865686 117.993034 C -2.2622569 96.74716 -2.2622569 56.71569 6.7865686 35.44317 C 83.462685 -20.7279 271.23746 -21.627796 209.98657 117.993034 z M 19.486454 86.269356 C 34.541252 107.171265 81.26663 96.45567 114.73641 98.943 C 110.58251 63.462288 150.50801 27.955334 114.73641 16.393137 C 75.89572 32.58562 17.29041 28.987247 19.486454 86.269356 z M 133.78644 86.269356 C 151.8839 97.27603 189.1109 107.06549 203.66287 86.269356 C 205.75314 62.985897 196.59854 50.973953 190.96278 35.442764 C 144.97842 25.468405 140.29524 56.768578 133.78644 86.269356 z" svg:height="1.2670832mm" draw:style-name="style-28" svg:viewBox="0.0 0.0 222.06505 126.70832" svg:width="2.2206504mm" svg:x="18.411163mm" svg:y="48.22307mm"/>
          <draw:path svg:d="M 205.79674 9.852838 C 233.28699 30.067204 229.66217 96.768555 205.79674 117.77624 C 153.8591 122.43276 18.630564 144.79008 2.5967405 86.05256 C -22.803234 -7.107124 145.02203 -9.885136 205.79674 9.852838 z M 135.94676 66.97629 C 143.35506 68.06109 142.85242 77.03058 142.2967 86.05256 C 157.51016 89.88913 171.2686 95.18072 193.09665 92.37606 C 200.31984 78.458954 209.50089 66.44701 205.7701 41.57611 C 182.77812 11.572694 138.83075 26.706621 135.94676 66.97629 z M 28.023361 47.926254 C 21.382334 65.917725 21.382334 74.38459 28.023361 92.37606 C 48.47572 101.557106 81.284 98.40848 110.54698 98.726204 C 151.82191 26.203987 78.61156 19.456984 28.023361 47.926254 z" svg:height="1.2582228mm" draw:style-name="style-29" svg:viewBox="0.0 0.0 225.07901 125.82228" svg:width="2.25079mm" svg:x="18.19906mm" svg:y="50.320736mm"/>
          <draw:path svg:d="M 0.10133425 42.2909 C -3.5763724 -16.208433 94.2136 -15.890905 76.27481 54.99099 C 66.80269 62.39929 50.319115 62.87548 44.55134 74.041016 C 24.442951 68.74923 12.245699 55.520065 0.10133425 42.2909 z M 50.901283 23.24087 C 25.871723 19.377853 22.775982 37.449062 19.124922 54.990788 C 41.74668 56.446205 52.330055 45.86283 50.901283 23.24087 z" svg:height="0.74041015mm" draw:style-name="style-30" svg:viewBox="0.0 0.0 78.47436 74.041016" svg:width="0.78474355mm" svg:x="26.41578mm" svg:y="31.835089mm"/>
          <draw:path svg:d="M 3003.6084 520.64734 C 2980.7222 562.6367 3012.7102 625.63403 2997.2585 666.6974 C 2972.1497 733.3988 2885.7896 768.80005 2806.7585 812.7474 C 2783.4224 825.7119 2754.8474 836.163 2730.5586 850.84735 C 2684.098 878.9461 2652.9565 906.9654 2590.8586 933.3973 C 2523.2312 962.15753 2426.9758 984.1708 2362.2588 1015.94727 C 2347.0718 1023.40857 2332.3608 1042.432 2317.8088 1047.6973 C 2247.8794 1072.9915 2176.7593 1042.8818 2127.2825 1092.1473 C 2057.5117 1090.9832 2014.3583 1078.0714 1955.8588 1054.0474 C 1888.046 1026.2133 1850.8191 1003.40607 1784.4087 971.4974 C 1755.0928 957.395 1717.0723 941.1761 1695.5087 927.04736 C 1681.7767 918.0251 1676.4058 898.52527 1663.7587 888.9474 C 1640.343 871.1938 1602.8251 861.5895 1574.8586 844.4974 C 1546.6805 827.273 1523.0797 800.4442 1498.6586 787.3474 C 1432.7773 752.052 1350.5978 753.5072 1295.4586 692.0974 C 1326.2031 674.582 1352.1058 709.7186 1384.3586 711.14734 C 1431.6396 656.7755 1393.7513 614.28345 1358.9586 571.4474 C 1285.2194 480.6424 1174.253 426.93195 1028.7587 393.6474 C 994.38934 385.78928 961.872 368.67072 946.20874 399.99738 C 951.20935 430.00116 1029.235 459.6609 965.2587 482.5474 C 920.1208 487.09827 975.6304 430.18634 933.5087 431.7474 C 885.0106 436.50992 951.0771 472.54614 927.1587 488.8974 C 903.82245 501.62387 884.45496 489.47946 857.3087 488.8974 C 818.9441 528.92883 767.906 572.3469 762.0587 634.9474 C 760.1537 655.42615 772.37744 685.16534 774.75867 711.14734 C 787.90845 854.65735 786.665 1009.9677 781.1087 1142.9474 C 808.22845 1185.8628 795.7401 1233.62 800.1587 1282.6473 C 815.00183 1447.2975 859.63696 1623.4835 882.7087 1809.6973 C 894.08575 1901.4813 912.87115 1967.2039 920.80865 2076.4238 C 926.0739 2148.8667 936.5778 2228.956 946.2086 2298.6475 C 949.62177 2323.3857 963.8299 2345.0024 965.25867 2368.524 C 966.2906 2385.4307 957.24176 2407.9202 958.9086 2425.6472 C 960.28436 2440.2522 969.20087 2455.598 971.6086 2470.1238 C 977.48236 2505.6838 969.65063 2558.23 971.6086 2603.4736 C 972.93146 2634.0596 981.9538 2664.5396 977.9586 2686.0237 C 951.3151 2829.1104 727.3982 2823.6602 622.3587 2901.8975 C 626.16864 2955.9783 677.68304 2958.677 711.2587 2984.4475 C 739.41034 3006.0376 757.05804 3036.0146 781.1087 3054.324 C 856.80597 3111.8445 955.9453 3158.1995 1047.8086 3206.7239 C 1140.9949 3255.9365 1233.9958 3297.6877 1333.5586 3340.074 C 1367.293 3354.4143 1404.1229 3358.4097 1441.5085 3371.824 C 1460.294 3378.5442 1478.074 3397.065 1498.6586 3403.5476 C 1539.9865 3416.6182 1595.3901 3405.3467 1625.6584 3448.024 C 1616.4246 3473.0803 1589.9132 3446.7805 1568.5085 3441.6738 C 1543.4525 3435.6943 1516.2003 3436.832 1492.3085 3428.974 C 1474.3433 3423.0474 1460.7701 3404.3943 1441.5085 3397.2502 C 1408.8325 3385.0796 1373.0079 3378.3591 1339.9086 3365.5005 C 1256.0885 3332.9038 1162.135 3294.9097 1073.2086 3251.2004 C 1018.0959 3224.1335 964.5707 3184.6313 908.10864 3155.9504 C 847.2545 3125.0208 780.05035 3099.171 743.00867 3067.0505 C 699.0085 3028.871 676.9687 2976.7217 622.3587 2959.1003 C 657.52185 3032.3635 738.98706 3072.1833 812.8587 3117.8503 C 883.1055 3161.295 954.83417 3214.2644 1028.7587 3257.5503 C 1087.0728 3291.708 1159.9126 3305.096 1206.5587 3352.8003 C 1308.3704 3380.8462 1398.3816 3423.7615 1505.0087 3454.4268 C 1537.9492 3463.872 1575.0438 3468.2908 1606.6086 3486.1504 C 1583.0608 3524.171 1510.565 3492.2886 1473.2587 3479.827 C 1367.7958 3444.4785 1260.6395 3404.156 1155.7587 3352.8003 C 1144.7256 3347.4292 1140.0424 3337.5603 1130.3586 3333.7502 C 1073.6056 3311.5254 1022.30286 3277.8967 965.2587 3244.8503 C 832.78186 3168.174 685.51483 3094.567 590.60876 2978.1768 C 523.0342 3010.35 452.4963 3029.0825 387.40878 3067.0503 C 328.0363 3101.7107 271.09796 3137.0854 209.6088 3175.0002 C 137.69505 3219.3445 88.21797 3260.4607 31.808805 3321.077 C 23.34214 3330.1785 23.686096 3348.9639 6.4088073 3340.127 C -16.768692 3299.4075 28.71318 3285.8872 50.858807 3263.927 C 72.58109 3242.39 90.8638 3210.9575 114.358795 3194.0505 C 178.91713 3147.6426 260.4617 3105.5474 336.60876 3060.7004 C 414.34335 3014.954 498.40146 2985.3735 577.9088 2952.7505 C 592.91064 2937.881 576.8769 2921.5562 577.9088 2901.9504 C 616.5115 2872.82 650.775 2839.3767 673.1588 2794.0005 C 698.26776 2778.5225 721.94794 2810.6162 749.35876 2813.077 C 829.26294 2780.7979 914.1148 2753.44 952.5588 2679.727 C 921.07336 2589.3982 933.6146 2494.7568 920.8087 2400.3005 C 917.6338 2376.9114 905.2248 2353.5222 901.7587 2330.4507 C 890.59326 2255.9702 893.05396 2179.744 882.7087 2101.8506 C 874.40076 2039.3032 854.6099 1975.8296 844.60864 1911.3507 C 833.4697 1839.5693 836.1949 1766.8618 825.5587 1695.4507 C 807.4876 1574.2714 767.03284 1449.3882 762.0587 1295.4006 C 760.9739 1261.9574 761.3179 1238.0391 755.7087 1206.5006 C 731.3141 1069.3142 734.7008 895.1654 730.3087 749.30066 C 728.90643 702.9986 717.5029 654.68567 723.95874 615.9507 C 736.5264 540.7032 799.52374 488.97717 863.65875 450.8507 C 880.93604 419.41824 910.11957 399.9449 927.1588 368.30072 C 987.7484 337.87366 1046.3536 305.4622 1092.2588 260.35074 C 1354.6461 159.75615 1585.2305 40.429073 1892.3588 12.700757 C 1912.4142 10.90159 1931.3848 -0.10507538 1949.5088 7.581617E-4 C 1984.6455 0.18596649 2014.2788 20.532423 2057.4587 31.750757 C 2129.2402 50.403877 2198.27 64.77075 2273.3325 88.90076 C 2337.0972 109.40597 2398.057 134.64722 2463.8325 165.10075 C 2551.7004 205.79367 2633.1658 258.94846 2717.8323 311.15076 C 2747.5715 329.45993 2783.6606 338.3499 2806.7324 355.60077 C 2822.0254 367.05722 2829.6453 389.3087 2844.8325 400.05078 C 2865.6287 414.7616 2896.109 420.15912 2921.0059 438.1508 C 2942.49 453.65536 2958.471 479.13474 2978.156 488.95078 C 3017.8699 508.71515 3063.1665 502.94724 3092.456 527.0508 C 3111.5325 551.7629 3086.1853 567.7173 3092.456 596.90076 C 3097.7212 621.4012 3126.4019 639.33997 3130.5562 666.75073 C 3140.081 729.74805 3091.8477 837.30115 3073.406 908.0507 C 3061.923 952.0244 3058.5364 1003.40656 3048.006 1054.1007 C 3029.7761 1141.7042 3020.595 1221.7671 3003.556 1333.5007 C 2998.4758 1366.7853 2982.6804 1399.1968 2978.1296 1435.1007 C 2974.69 1462.3793 2980.987 1489.7902 2978.1296 1517.6508 C 2970.7478 1590.173 2954.8198 1666.6111 2946.406 1739.9006 C 2937.3044 1818.9053 2928.2292 1899.365 2914.6562 1962.1506 C 2901.1624 2024.4337 2875.048 2118.546 2863.8562 2190.7507 C 2850.7063 2275.5496 2854.8337 2372.89 2844.8062 2457.4507 C 2839.726 2500.181 2832.3179 2525.475 2832.1062 2571.7507 C 2831.7886 2633.822 2797.7898 2699.9941 2787.656 2749.5508 C 2780.3801 2785.19 2777.7607 2824.851 2781.3062 2838.4507 C 2794.2178 2887.9807 2860.6282 2894.5952 2889.256 2940.0505 C 2910.9255 2939.0715 2953.444 2928.356 2978.13 2952.724 C 2960.191 2995.8247 2977.4946 3029.9824 2990.8298 3073.4004 C 2957.6775 3101.605 2955.5874 3160.8982 2908.2798 3175.0002 C 2911.0845 3102.822 2971.1184 3094.858 2952.7563 3028.9504 C 2943.3635 2995.3218 2843.8274 2949.6812 2806.6797 2914.6504 C 2784.2166 2893.4573 2771.014 2880.0693 2749.5295 2857.5002 C 2744.132 2858.6646 2743.55 2855.0132 2743.206 2851.1504 C 2739.687 2756.006 2781.0415 2682.5315 2794.006 2597.1504 C 2815.8606 2453.0583 2808.0024 2313.0938 2832.0796 2152.6506 C 2848.0076 2046.7114 2885.5254 1933.4167 2901.956 1816.1006 C 2941.3262 1534.478 2967.6787 1248.1196 3028.9294 977.9006 C 3031.9722 964.5921 3038.6926 954.2998 3041.6296 939.80066 C 3057.0813 863.8388 3107.881 744.8292 3086.0796 654.05066 C 3075.2842 608.7536 3031.2046 560.38776 3003.6084 520.64734 z M 1149.4086 393.64737 C 1276.0646 430.60965 1473.6024 552.953 1428.8086 704.7973 C 1442.2494 697.0715 1447.25 680.90546 1466.9084 679.39734 C 1628.2513 738.1084 1829.7579 781.36774 2000.3348 825.4473 C 2059.8396 840.8461 2111.592 846.8522 2184.4583 857.1974 C 2289.4187 872.0934 2403.6125 884.3172 2476.5847 844.4974 C 2548.3662 861.53656 2595.3562 803.7515 2673.4084 806.3974 C 2771.7542 752.36945 2892.5894 720.7782 2971.8584 647.6474 C 2971.1968 616.6382 2963.9739 565.17676 2965.5083 520.64734 C 2691.7969 320.2255 2401.893 135.96968 2013.0084 50.747375 C 2011.7914 90.85821 2056.559 101.17696 2076.482 133.29736 C 2086.0864 148.72258 2085.4778 175.63069 2095.5586 196.79736 C 2106.3535 219.49863 2121.7522 225.63695 2127.282 247.59735 C 2131.621 264.68942 2125.086 287.17902 2127.282 304.74734 C 2136.4365 377.16382 2164.006 460.24295 2178.1084 539.6973 C 2184.6965 576.87134 2191.2053 621.189 2197.1584 660.3473 C 2202.3706 694.61084 2234.6763 747.7127 2184.4583 768.2973 C 2156.8623 733.13416 2169.3242 683.3132 2165.4348 641.2973 C 2152.7083 504.66647 2116.8838 342.52982 2082.8582 247.5973 C 2060.9507 186.4521 2043.594 155.23126 2013.0083 114.247314 C 1993.2438 87.73607 1978.295 63.103355 1955.8582 44.397316 C 1791.9224 44.92648 1672.4895 83.0794 1555.8082 120.597305 C 1470.2949 148.08751 1398.3811 186.63731 1320.8582 215.8473 C 1264.7666 236.98752 1208.8336 253.15355 1155.7583 279.3473 C 1130.9668 291.57104 1109.8795 311.4677 1085.9083 323.7973 C 1059.3971 337.42334 1023.202 336.86774 1009.70825 368.2473 C 1049.2372 382.72006 1099.6669 379.12173 1149.4086 393.64737 z" svg:height="35.04212mm" draw:style-name="style-31" svg:viewBox="0.0 0.0 3131.7883 3504.2122" svg:width="31.317884mm" svg:x="-5.6216424E-5mm" svg:y="5.262226E-4mm"/>
          <draw:path svg:d="M 488.95007 1111.9042 C 523.2664 1093.6478 490.5904 1047.1343 488.95007 1010.30426 C 484.5051 909.3128 504.29593 797.20886 558.8265 749.92773 C 604.99634 743.8689 633.8623 720.58545 673.12646 718.2043 C 822.9865 709.10254 900.5094 847.6648 939.80005 965.8278 C 1005.25793 957.9962 1062.7256 934.9245 1111.2235 908.67773 C 1163.8226 880.26154 1201.129 837.1079 1250.95 826.1541 C 1218.4327 893.7551 1150.3289 939.7926 1079.4999 984.9041 C 1036.9283 1011.9975 986.81635 1048.8541 914.3999 1022.9777 C 863.7057 1004.8538 859.4725 948.3123 825.5263 889.6277 C 789.8076 827.97974 700.6165 732.0419 590.55 768.9778 C 522.4463 791.8377 509.58752 924.89667 520.69995 1022.9777 C 525.5154 1065.4435 544.8565 1096.929 533.3734 1130.9276 C 519.6945 1171.4883 471.30215 1177.706 463.52344 1213.4774 C 458.62872 1236.073 484.90173 1275.7605 488.92343 1308.7275 C 496.09372 1367.2007 481.9913 1461.6038 482.5735 1556.3776 C 483.15564 1649.22 501.27954 1744.7607 501.64996 1823.0776 C 501.96747 1892.6895 496.64923 1963.0948 495.30002 2032.6276 C 492.81287 2159.3098 490.7228 2287.3687 469.90002 2413.6274 C 370.78705 2430.402 261.99042 2415.4797 158.72354 2419.951 C 105.01317 2422.279 45.667027 2438.8684 6.3500443 2400.901 C 10.424609 2301.4438 23.177586 2170.6077 19.050032 2026.2507 C 16.69522 1943.5685 8.096243 1838.7142 12.699987 1734.151 C 14.287523 1698.5116 20.081844 1664.1952 19.050032 1626.2009 C 15.081242 1478.4047 41.407352 1320.8982 25.400076 1200.7509 C 21.351954 1170.4297 -0.052887596 1145.3473 1.0093053E-4 1111.8776 C 0.02654473 1085.7898 21.907576 1055.0714 25.400076 1029.3276 C 30.162582 994.08514 17.462597 959.7159 19.050032 921.3776 C 19.764418 903.8357 30.056707 882.2723 31.75002 864.22754 C 44.397118 729.3959 36.009792 567.2328 57.150093 451.4776 C 60.642693 432.32178 73.39547 412.18695 76.20013 394.32748 C 90.381874 303.68118 63.2356 237.48247 88.900215 172.07747 C 101.6003 139.66605 199.07275 68.1491 234.95012 19.677416 C 281.56973 -43.2669 339.14313 61.34921 374.62363 102.227486 C 417.45975 151.49289 468.39194 187.29092 476.22354 248.27739 C 486.27762 326.30295 467.70398 440.9469 457.19995 553.10394 C 441.90695 716.27246 438.2028 872.61487 419.09988 1029.3539 C 424.57678 1051.3936 438.89075 1064.5964 450.8498 1080.1538 C 459.95172 1093.9127 466.11633 1131.5626 488.95007 1111.9042 z M 260.34988 70.50421 C 232.8332 119.18745 196.61186 159.19247 146.0499 184.8042 C 116.840004 472.43277 102.9229 745.77386 82.549866 1048.4043 C 115.22592 1085.896 125.12135 1161.2229 88.89981 1200.8042 C 169.46538 1209.0591 138.19165 1109.9462 165.07329 1080.1543 C 219.15408 1086.8746 306.04337 1066.7135 355.59985 1086.5044 C 406.294 1106.7716 397.8009 1159.159 400.04984 1213.5045 C 501.75574 1195.8303 424.1799 1071.8464 387.34976 1042.0546 C 424.2857 790.35645 432.88458 518.36487 444.49985 229.25461 C 393.0913 157.92297 332.95145 95.26954 273.04977 32.430996 C 268.81635 32.430996 264.58313 32.430996 260.37634 32.430996 C 242.49063 49.628548 255.32294 48.199978 260.34988 70.50421 z M 88.90001 546.7542 C 87.49768 582.2878 100.11844 554.2949 95.249954 534.08075 C 98.821884 520.29584 110.41053 482.06357 95.249954 470.58072 C 86.80974 489.63074 88.794235 519.1317 88.90001 546.7542 z M 63.50004 775.3806 C 57.599842 870.28656 40.401886 972.0189 63.50004 1054.7808 C 41.275036 882.24603 118.930275 757.38916 82.55007 603.9307 C 81.9679 658.56726 67.23063 715.32025 63.50004 775.3806 z M 857.25 870.6043 C 873.7071 901.1108 868.0449 951.3552 908.0499 965.85425 C 905.50995 920.1608 890.5345 903.86237 869.9763 870.6043 C 834.4692 813.2427 795.84 746.72644 730.27637 756.3043 C 782.00244 781.14856 829.28357 818.7458 857.25 870.6043 z M 44.450005 1111.9042 C 47.36044 1073.7512 83.58178 1103.3582 88.90001 1118.2543 C 109.82856 1091.108 63.57937 1087.2452 50.79995 1073.7778 C 49.344734 1083.6731 26.3789 1103.4377 44.450005 1111.9042 z M 177.80002 1118.2805 C 179.30812 1162.0957 167.6664 1192.7871 146.05011 1213.5308 C 129.54008 1226.654 85.407616 1212.1548 76.20013 1232.5807 C 89.82615 1374.5032 72.41664 1482.1888 76.20013 1600.8807 C 85.27539 1886.5779 69.00337 2174.6033 82.55007 2394.6306 C 191.69069 2399.7107 343.56146 2402.3567 444.50006 2388.3071 C 472.86334 2063.478 454.21017 1603.8177 450.85 1245.3073 C 428.916 1229.1415 379.67703 1240.2802 361.94998 1219.9071 C 375.04694 1181.9657 380.4972 1139.9766 349.27655 1118.3073 C 303.68866 1123.8899 218.30768 1093.5687 177.80002 1118.2805 z M 69.84998 1194.454 C 66.701355 1171.8851 104.77497 1157.8885 82.55007 1137.304 C 72.09911 1165.6407 38.49692 1138.6532 31.75012 1124.604 C 34.713337 1157.6241 39.50229 1188.8451 69.84998 1194.454 z M 38.09996 2013.6041 C 48.78921 2087.7139 30.770992 2167.327 31.749918 2242.204 C 32.464302 2297.6873 41.354263 2343.7512 38.09996 2394.604 C 61.59487 2381.322 51.117477 2344.545 50.79995 2324.754 C 48.127712 2162.4324 69.1356 2011.3817 69.84998 1867.5541 C 70.035286 1828.2372 64.84927 1793.0476 63.50004 1746.9042 C 63.235397 1737.5645 56.59437 1721.9009 57.150093 1715.1542 C 58.34067 1700.2848 70.35281 1686.6058 69.85018 1670.7045 C 69.5591 1661.7616 58.39376 1655.7554 57.150093 1645.3042 C 45.640785 1547.8845 69.3209 1441.2046 50.80015 1334.1278 C 60.033882 1558.997 12.065033 1833.2643 38.09996 2013.6041 z" svg:height="24.25551mm" draw:style-name="style-32" svg:viewBox="0.0 0.0 1250.95 2425.551" svg:width="12.509499mm" svg:x="16.510529mm" svg:y="23.615456mm"/>
          <draw:path svg:d="M 88.89996 12.614701 C 99.29807 33.62258 95.302895 61.13927 82.549965 76.11474 C 33.496216 76.48515 10.847912 50.450123 0.0 12.614701 C 19.65854 -6.329555 67.83914 -1.9374623 88.89996 12.614701 z" svg:height="0.7611863mm" draw:style-name="style-33" svg:viewBox="0.0 0.0 94.832436 76.11863" svg:width="0.9483244mm" svg:x="7.430029mm" svg:y="28.89335mm"/>
          <draw:path svg:d="M 95.25005 13.488153 C 103.161095 51.032494 80.38046 57.885273 63.50004 70.638245 C 35.083755 63.071083 14.499175 47.672516 0.0 26.188242 C 2.8575451 -18.02377 71.0671 5.312579 95.25005 13.488153 z" svg:height="0.70638156mm" draw:style-name="style-34" svg:viewBox="0.0 0.0 96.86846 70.63815" svg:width="0.9686846mm" svg:x="14.986528mm" svg:y="32.6946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1.578663mm" fo:page-width="35.6901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