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1.12499mm" fo:page-width="58.20833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none"/>
    </style:style>
    <style:style style:family="graphic" style:name="style-3">
      <style:graphic-properties draw:fill="none" draw:stroke="solid" svg:stroke-color="#ff2900" draw:stroke-linejoin="round" svg:stroke-opacity="100.0%" svg:stroke-width="2.6458333mm"/>
    </style:style>
  </office:automatic-styles>
  <office:body>
    <office:drawing>
      <draw:page draw:master-page-name="Default" draw:name="page1" draw:style-name="DP1">
        <draw:g>
          <draw:g draw:id="Layer_1">
            <draw:g>
              <draw:rect svg:height="111.12499mm" draw:style-name="style-2" svg:width="58.208332mm" svg:x="0.0mm" svg:y="0.0mm"/>
              <draw:path svg:d="M 0.0 2645.8333 L 2645.8333 0.0 L 5291.6665 2645.8333 L 3968.7498 2645.8333 L 3968.7498 10583.333 L 1322.9166 10583.333 L 1322.9166 2645.8333 L 0.0 2645.8333 z M 0.0 2645.8333" svg:height="105.83333mm" draw:style-name="style-3" svg:viewBox="0.0 0.0 5291.6665 10583.333" svg:width="52.916664mm" svg:x="2.7781248mm" svg:y="2.7781248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1.12499mm" fo:page-width="58.20833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