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58838mm" fo:page-width="113.6710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7f619" draw:opacity="100.0%" draw:stroke="none"/>
    </style:style>
    <style:style style:family="graphic" style:name="style-3">
      <style:graphic-properties draw:fill="solid" draw:fill-color="#ffffc7" draw:opacity="100.0%" draw:stroke="none"/>
    </style:style>
    <style:style style:family="graphic" style:name="style-4">
      <style:graphic-properties draw:fill="solid" draw:fill-color="#ffffc7" draw:opacity="100.0%" draw:stroke="none"/>
    </style:style>
    <style:style style:family="graphic" style:name="style-5">
      <style:graphic-properties draw:fill="solid" draw:fill-color="#ffffc7" draw:opacity="100.0%" draw:stroke="none"/>
    </style:style>
    <style:style style:family="graphic" style:name="style-6">
      <style:graphic-properties draw:fill="solid" draw:fill-color="#ffffc7" draw:opacity="100.0%" draw:stroke="none"/>
    </style:style>
    <style:style style:family="graphic" style:name="style-7">
      <style:graphic-properties draw:fill="solid" draw:fill-color="#ffffc7" draw:opacity="100.0%" draw:stroke="none"/>
    </style:style>
    <style:style style:family="graphic" style:name="style-8">
      <style:graphic-properties draw:fill="solid" draw:fill-color="#ffffc7" draw:opacity="100.0%" draw:stroke="none"/>
    </style:style>
    <style:style style:family="graphic" style:name="style-9">
      <style:graphic-properties draw:fill="solid" draw:fill-color="#ffffc7" draw:opacity="100.0%" draw:stroke="none"/>
    </style:style>
    <style:style style:family="graphic" style:name="style-10">
      <style:graphic-properties draw:fill="solid" draw:fill-color="#e8e800" draw:opacity="100.0%" draw:stroke="none"/>
    </style:style>
    <style:style style:family="graphic" style:name="style-11">
      <style:graphic-properties draw:fill="solid" draw:fill-color="#f9f980" draw:opacity="100.0%" draw:stroke="none"/>
    </style:style>
    <style:style style:family="graphic" style:name="style-12">
      <style:graphic-properties draw:fill="solid" draw:fill-color="#dbdb00" draw:opacity="100.0%" draw:stroke="none"/>
    </style:style>
    <style:style style:family="graphic" style:name="style-13">
      <style:graphic-properties draw:fill="solid" draw:fill-color="#f9f980" draw:opacity="100.0%" draw:stroke="none"/>
    </style:style>
    <style:style style:family="graphic" style:name="style-14">
      <style:graphic-properties draw:fill="solid" draw:fill-color="#dbdb00" draw:opacity="100.0%" draw:stroke="none"/>
    </style:style>
    <style:style style:family="graphic" style:name="style-15">
      <style:graphic-properties draw:fill="solid" draw:fill-color="#f9f980" draw:opacity="100.0%" draw:stroke="none"/>
    </style:style>
    <style:style style:family="graphic" style:name="style-16">
      <style:graphic-properties draw:fill="solid" draw:fill-color="#dbdb00" draw:opacity="100.0%" draw:stroke="none"/>
    </style:style>
    <style:style style:family="graphic" style:name="style-17">
      <style:graphic-properties draw:fill="solid" draw:fill-color="#f9f980" draw:opacity="100.0%" draw:stroke="none"/>
    </style:style>
    <style:style style:family="graphic" style:name="style-18">
      <style:graphic-properties draw:fill="solid" draw:fill-color="#dbdb00" draw:opacity="100.0%" draw:stroke="none"/>
    </style:style>
    <style:style style:family="graphic" style:name="style-19">
      <style:graphic-properties draw:fill="solid" draw:fill-color="#f9f980" draw:opacity="100.0%" draw:stroke="none"/>
    </style:style>
    <style:style style:family="graphic" style:name="style-20">
      <style:graphic-properties draw:fill="solid" draw:fill-color="#dbdb00" draw:opacity="100.0%" draw:stroke="none"/>
    </style:style>
    <style:style style:family="graphic" style:name="style-21">
      <style:graphic-properties draw:fill="solid" draw:fill-color="#f9f980" draw:opacity="100.0%" draw:stroke="none"/>
    </style:style>
    <style:style style:family="graphic" style:name="style-22">
      <style:graphic-properties draw:fill="solid" draw:fill-color="#dbdb00" draw:opacity="100.0%" draw:stroke="none"/>
    </style:style>
    <style:style style:family="graphic" style:name="style-23">
      <style:graphic-properties draw:fill="solid" draw:fill-color="#f9f980" draw:opacity="100.0%" draw:stroke="none"/>
    </style:style>
    <style:style style:family="graphic" style:name="style-24">
      <style:graphic-properties draw:fill="solid" draw:fill-color="#dbdb00" draw:opacity="100.0%" draw:stroke="none"/>
    </style:style>
    <style:style style:family="graphic" style:name="style-25">
      <style:graphic-properties draw:fill="solid" draw:fill-color="#f9f980" draw:opacity="100.0%" draw:stroke="none"/>
    </style:style>
    <style:style style:family="graphic" style:name="style-26">
      <style:graphic-properties draw:fill="solid" draw:fill-color="#dbdb00" draw:opacity="100.0%" draw:stroke="none"/>
    </style:style>
    <style:style style:family="graphic" style:name="style-27">
      <style:graphic-properties draw:fill="solid" draw:fill-color="#f9f980" draw:opacity="100.0%" draw:stroke="none"/>
    </style:style>
    <style:style style:family="graphic" style:name="style-28">
      <style:graphic-properties draw:fill="solid" draw:fill-color="#dbdb00" draw:opacity="100.0%" draw:stroke="none"/>
    </style:style>
    <style:style style:family="graphic" style:name="style-29">
      <style:graphic-properties draw:fill="solid" draw:fill-color="#f9f980" draw:opacity="100.0%" draw:stroke="none"/>
    </style:style>
    <style:style style:family="graphic" style:name="style-30">
      <style:graphic-properties draw:fill="solid" draw:fill-color="#dbdb00" draw:opacity="100.0%" draw:stroke="none"/>
    </style:style>
    <style:style style:family="graphic" style:name="style-31">
      <style:graphic-properties draw:fill="solid" draw:fill-color="#f9f980" draw:opacity="100.0%" draw:stroke="none"/>
    </style:style>
    <style:style style:family="graphic" style:name="style-32">
      <style:graphic-properties draw:fill="solid" draw:fill-color="#dbdb00" draw:opacity="100.0%" draw:stroke="none"/>
    </style:style>
    <style:style style:family="graphic" style:name="style-33">
      <style:graphic-properties draw:fill="solid" draw:fill-color="#f9f980" draw:opacity="100.0%" draw:stroke="none"/>
    </style:style>
    <style:style style:family="graphic" style:name="style-34">
      <style:graphic-properties draw:fill="solid" draw:fill-color="#dbdb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0810.901 44.7675 L 10736.58 166.68748 L 10712.768 293.36996 L 10720.361 417.19498 L 10760.419 547.68744 L 10910.914 742.94995 L 11061.408 941.06995 L 11144.302 1131.57 L 11303.369 1679.2574 L 11350.969 1988.82 L 11350.969 2171.7 L 11331.945 2362.2 L 11247.146 2664.1423 L 11089.058 3060.3823 L 10842.36 3536.6587 L 10625.163 3878.6062 L 10342.297 4231.031 L 9989.872 4555.8066 L 9601.252 4833.9365 L 9148.814 5084.47 L 8394.435 5413.083 L 7624.7617 5703.569 L 6965.6846 5913.119 L 6386.538 6053.1626 L 5905.526 6124.574 L 5529.262 6151.244 L 4936.807 6140.793 L 4326.2544 6076.975 L 3727.132 5976.936 L 3150.8699 5846.4434 L 2552.6997 5667.373 L 2076.4497 5473.9893 L 1626.8699 5246.3696 L 1155.3824 4950.169 L 759.14246 4643.4644 L 497.20496 4389.12 L 373.37994 4219.5747 L 269.55746 3997.669 L 198.11998 3679.5078 L 126.68248 3036.597 L 36.195 2516.505 L 0.0 2087.88 L 0.0 1933.5748 L 214.31248 1833.5624 L 698.18243 1679.2574 L 1441.1324 1504.95 L 2671.7625 1278.2549 L 3865.245 1102.9949 L 4552.95 1028.7 L 6315.049 933.44995 L 6834.1875 878.20496 L 7564.7285 745.80743 L 8779.166 436.245 L 9398.317 230.50499 L 9879.329 71.43749 L 10291.763 4.7625 L 10577.538 0.0 L 10810.901 44.7675 z" svg:height="61.51244mm" draw:style-name="style-2" svg:viewBox="0.0 0.0 11350.969 6151.244" svg:width="113.50968mm" svg:x="0.16192499mm" svg:y="0.07619796mm"/>
              <draw:path svg:d="M 10763.275 91.439995 L 10691.8125 166.6875 L 10657.548 281.94 L 10665.142 424.81497 L 10815.636 862.0125 L 10874.691 1107.7576 L 10867.098 1277.3026 L 10803.28 1658.3025 L 10728.959 1872.6149 L 10605.135 2084.0698 L 10276.521 2500.3123 L 9943.146 2846.0698 L 9541.165 3174.6824 L 8943.021 3552.798 L 8505.851 3790.923 L 8024.8384 4005.2886 L 7580.947 4158.6147 L 7188.5166 4262.437 L 6561.7715 4365.3335 L 5778.817 4441.5596 L 4743.449 4496.8047 L 3564.2542 4529.163 L 3128.0093 4515.828 L 2770.8218 4481.565 L 2362.1992 4389.1724 L 1997.3917 4258.6797 L 1508.7592 4020.5547 L 1063.9425 3743.3247 L 703.8975 3468.052 L 544.83 3306.1533 L 437.19754 3134.7034 L 349.56754 2893.7207 L 254.3175 2428.875 L 80.009995 2039.3022 L 0.0 1925.0023 L 361.94998 1782.1273 L 1103.9474 1576.3872 L 2104.0725 1362.0748 L 3330.8923 1147.7623 L 4223.385 1039.1774 L 6005.512 912.49493 L 6659.8794 888.6824 L 4683.4155 1253.4899 L 3156.558 1496.3774 L 1925.9281 1686.8774 L 921.06744 1881.1874 L 663.89246 1967.8649 L 528.63745 2052.6375 L 444.81747 2158.365 L 421.005 2298.3826 L 449.58 2433.6375 L 552.45 2634.615 L 1023.93744 3309.9373 L 1285.8749 3584.2837 L 1521.1423 3758.591 L 1743.0748 3872.891 L 2005.0123 3965.284 L 2389.8223 4055.7712 L 2830.8298 4127.1826 L 3409.95 4187.19 L 4009.0723 4222.4326 L 4886.3247 4222.4326 L 5588.317 4179.5967 L 6418.897 4079.5574 L 7212.329 3944.3286 L 7898.1294 3782.43 L 8382.026 3615.7163 L 8739.213 3457.5747 L 9053.512 3282.341 L 9509.759 2944.2036 L 9760.293 2710.841 L 10062.235 2322.2212 L 10315.602 1904.9999 L 10517.505 1481.1375 L 10596.5625 1269.6824 L 10620.375 1110.6149 L 10593.705 972.5024 L 10506.049 848.67737 L 10324.095 690.5624 L 10112.693 607.6949 L 9667.85 488.6324 L 9585.935 433.3874 L 9564.953 369.56992 L 9609.694 266.69992 L 9752.568 134.30243 L 9890.708 62.864937 L 10136.426 7.6199393 L 10379.418 0.0 L 10617.543 39.052498 L 10763.275 91.439995 z" svg:height="45.291634mm" draw:style-name="style-3" svg:viewBox="0.0 0.0 10874.691 4529.163" svg:width="108.74691mm" svg:x="-0.0mm" svg:y="-2.0186105E-6mm"/>
              <draw:path svg:d="M 619.125 16.192486 L 452.43744 349.5674 L 119.06249 1140.1423 L 28.575047 1441.1323 L 0.0 1714.4996 L 15.239903 1862.1371 L 43.81495 1902.142 L 86.67752 1849.755 L 309.5624 1243.0126 L 531.49493 528.6376 L 626.7449 126.68255 L 642.9373 4.762508 L 626.7449 0.0 L 619.125 16.192486 z" svg:height="19.02142mm" draw:style-name="style-4" svg:viewBox="0.0 0.0 642.9373 1902.142" svg:width="6.4293733mm" svg:x="21.040724mm" svg:y="17.221197mm"/>
              <draw:path svg:d="M 119.06209 0.0 L 111.44224 0.0 L 59.054855 159.06752 L 0.0 595.31244 L 8.572636 947.7374 L 87.6303 1694.4712 L 127.63513 1908.8367 L 130.49268 1916.4303 L 154.30501 1702.1177 L 170.4975 833.4377 L 142.87483 135.25519 L 119.06209 0.0 z" svg:height="19.164303mm" draw:style-name="style-5" svg:viewBox="0.0 0.0 170.4975 1916.4303" svg:width="1.704975mm" svg:x="42.19575mm" svg:y="18.297522mm"/>
              <draw:path svg:d="M 0.026645659 4.736064 L 2.8575451 156.18353 L 90.51409 770.5194 L 119.08914 861.98584 L 153.35263 873.416 L 198.14641 822.9334 L 221.95874 722.9472 L 209.54994 619.1248 L 55.24493 116.20495 L 0.0 0.0 L 0.0 4.736064 z" svg:height="8.73416mm" draw:style-name="style-6" svg:viewBox="0.0 0.0 221.95874 873.416" svg:width="2.2195873mm" svg:x="57.521206mm" svg:y="28.72766mm"/>
              <draw:path svg:d="M 0.025838215 7.620053 L 7.6723347 140.0176 L 169.57095 928.6875 L 304.7993 1404.9375 L 421.03088 1664.0175 L 619.15106 1981.2 L 833.4637 2238.4014 L 892.51855 2266.9763 L 888.6824 2203.159 L 682.969 1619.2499 L 95.25016 166.68747 L 11.430181 4.762508 L 0.0 0.0 L 0.0 7.620053 z" svg:height="22.669764mm" draw:style-name="style-7" svg:viewBox="0.0 0.0 892.51855 2266.9763" svg:width="8.925185mm" svg:x="61.407413mm" svg:y="13.411198mm"/>
              <draw:path svg:d="M 3.7836835 3.8100264 L 0.0 3.8100264 L 151.42082 265.74756 L 416.2157 606.74255 L 595.3383 773.4301 L 1000.12463 1016.3176 L 1318.2334 1159.1926 L 1328.7108 1154.4302 L 1066.7734 928.6877 L 559.1172 508.63504 L 19.050032 8.572535 L 3.8103292 0.0 L 3.8103292 3.8100264 z" svg:height="11.591927mm" draw:style-name="style-8" svg:viewBox="0.0 0.0 1328.7108 1159.1926" svg:width="13.287108mm" svg:x="72.1995mm" svg:y="14.487522mm"/>
              <draw:path svg:d="M 28.573029 0.0 L 202.88086 62.864983 L 531.4937 250.50745 L 762.02545 428.6249 L 1044.8917 742.9498 L 1262.0886 1023.9374 L 1314.4497 1123.9498 L 1293.5216 1126.8074 L 1031.5842 957.26245 L 298.13263 385.76254 L 68.58028 150.49509 L 0.0 36.1951 L 4.7623057 4.7626085 L 28.573029 0.0 z" svg:height="11.268074mm" draw:style-name="style-9" svg:viewBox="0.0 0.0 1314.4497 1126.8074" svg:width="13.144497mm" svg:x="86.12507mm" svg:y="10.953748mm"/>
              <draw:path svg:d="M 0.0 76.22677 L 31.432491 159.1206 L 186.68999 346.76297 L 460.0575 571.55304 L 853.43994 825.84424 L 1650.6824 1266.8517 L 2282.19 1544.9816 L 2706.0525 1675.4742 L 3214.6875 1783.1066 L 3727.1323 1854.5706 L 4491.99 1902.169 L 5079.6826 1889.8131 L 5468.329 1849.755 L 5775.0337 1790.753 L 5929.339 1719.289 L 5953.098 1690.7139 L 5944.5786 1640.2313 L 5881.687 1556.4113 L 5505.4233 1290.6903 L 5211.1274 1084.9241 L 5148.262 1000.1779 L 5158.7393 957.3418 L 5243.5386 894.4504 L 5579.7446 759.22205 L 5584.507 738.2406 L 5457.8506 706.808 L 4936.833 663.97186 L 4084.3457 642.9904 L 3584.2834 659.15625 L 3409.976 690.6151 L 3329.9658 754.4327 L 3309.9636 814.4403 L 3314.7258 1000.1779 L 3282.3408 1044.9188 L 3174.7085 1063.9951 L 2952.7761 1037.3252 L 1912.6462 778.21875 L 1766.9136 770.6252 L 1714.526 806.7938 L 1714.526 902.09686 L 1726.9086 976.3656 L 1695.476 984.93823 L 1555.4585 902.0973 L 705.8024 175.28645 L 483.86993 52.387383 L 277.17743 0.0 L 107.632416 0.0 L 15.240005 32.411617 L 0.0 76.22677 z" svg:height="19.02169mm" draw:style-name="style-10" svg:viewBox="0.0 0.0 5953.098 1902.169" svg:width="59.53098mm" svg:x="5.324475mm" svg:y="41.347755mm"/>
              <draw:path svg:d="M 126.68234 0.0 L 87.60366 0.0 L 0.0 55.24493 L 11.430181 62.891426 L 71.43782 81.91481 L 98.107704 185.7372 L 126.68234 185.7372 L 193.35706 138.13876 L 190.52615 90.48745 L 130.51851 0.0 L 126.68234 0.0 z" svg:height="1.857372mm" draw:style-name="style-11" svg:viewBox="0.0 0.0 193.35706 185.7372" svg:width="1.9335705mm" svg:x="94.03079mm" svg:y="41.719494mm"/>
              <draw:path svg:d="M 130.49187 0.0 L 87.65614 0.0 L 0.0 50.482624 L 82.89384 90.48745 L 103.82198 185.7905 L 130.49187 185.7905 L 194.30902 138.13918 L 190.47285 86.73081 L 135.22752 0.027049381 L 130.49187 0.027049381 z" svg:height="1.8579049mm" draw:style-name="style-12" svg:viewBox="0.0 0.0 194.30902 185.7905" svg:width="1.9430903mm" svg:x="94.34512mm" svg:y="41.48111mm"/>
              <draw:path svg:d="M 233.38852 0.0 L 169.57137 0.0 L 31.432188 71.437416 L 0.0 110.48986 L 126.6557 155.25739 L 154.30501 226.69481 L 178.06487 353.37735 L 217.14355 361.9498 L 325.72864 309.5622 L 368.61768 250.50714 L 340.96835 139.0647 L 261.96396 20.00221 L 233.38852 0.0 z" svg:height="3.6194978mm" draw:style-name="style-13" svg:viewBox="0.0 0.0 368.61768 361.9498" svg:width="3.6861765mm" svg:x="102.36518mm" svg:y="26.669998mm"/>
              <draw:path svg:d="M 233.38852 0.0 L 169.57137 0.0 L 31.432188 71.437416 L 0.0 110.48986 L 126.6557 155.25739 L 153.32558 226.69481 L 177.13792 353.37735 L 217.14275 361.9498 L 324.77505 309.5622 L 367.61078 250.50714 L 340.9409 139.0647 L 261.88324 20.00221 L 233.38852 0.0 z" svg:height="3.6194978mm" draw:style-name="style-14" svg:viewBox="0.0 0.0 367.61078 361.9498" svg:width="3.676108mm" svg:x="103.00335mm" svg:y="26.193747mm"/>
              <draw:path svg:d="M 2.8308995 7.593609 L 0.0 12.355915 L 74.321205 110.48986 L 169.57137 195.23598 L 198.146 195.23598 L 269.5572 123.8248 L 272.38806 76.17348 L 166.66052 28.575047 L 15.239702 0.0 L 2.8308995 7.593609 z" svg:height="1.9523597mm" draw:style-name="style-15" svg:viewBox="0.0 0.0 272.38806 195.23598" svg:width="2.7238808mm" svg:x="83.715485mm" svg:y="45.72026mm"/>
              <draw:path svg:d="M 4.7623057 7.5932055 L 0.0 12.408803 L 76.22677 110.48986 L 171.47693 195.23598 L 198.1468 195.23598 L 269.61047 123.8248 L 274.37277 76.17348 L 166.74046 28.575047 L 15.266348 0.0 L 4.7623057 7.5932055 z" svg:height="1.9523597mm" draw:style-name="style-16" svg:viewBox="0.0 0.0 274.37277 195.23598" svg:width="2.7437277mm" svg:x="84.143585mm" svg:y="45.48214mm"/>
              <draw:path svg:d="M 3.8361673 7.619851 L 0.0 11.403535 L 82.89384 130.46603 L 225.76866 249.52852 L 273.3675 233.36269 L 344.83118 154.30501 L 352.42438 98.13394 L 281.01318 55.24493 L 40.004017 0.0 L 3.8361673 7.619851 z" svg:height="2.4952853mm" draw:style-name="style-17" svg:viewBox="0.0 0.0 352.42438 249.52852" svg:width="3.5242436mm" svg:x="92.91611mm" svg:y="35.128464mm"/>
              <draw:path svg:d="M 2.8308995 4.815597 L 0.0 7.646497 L 81.915215 126.70899 L 224.79004 245.77148 L 272.3889 230.53137 L 343.85254 155.28404 L 348.61484 95.2764 L 300.96353 63.817566 L 95.25016 4.815597 L 2.8575451 0.0 L 2.8575451 4.815597 z" svg:height="2.4577148mm" draw:style-name="style-18" svg:viewBox="0.0 0.0 348.61484 245.77148" svg:width="3.4861484mm" svg:x="93.47861mm" svg:y="34.842182mm"/>
              <draw:path svg:d="M 4.7623057 7.593609 L 0.0 7.593609 L 31.432592 79.00478 L 221.95915 280.96112 L 306.70526 325.702 L 388.6201 280.96112 L 460.08414 166.66092 L 452.43765 119.06249 L 314.35175 55.24493 L 63.817966 0.0 L 4.7631135 2.8308995 L 4.7631135 7.593609 z" svg:height="3.25702mm" draw:style-name="style-19" svg:viewBox="0.0 0.0 460.08414 325.702" svg:width="4.6008415mm" svg:x="60.169422mm" svg:y="53.940334mm"/>
              <draw:path svg:d="M 4.815597 8.598877 L 0.0 8.598877 L 31.458834 80.062935 L 187.61572 249.60806 L 293.34326 328.61243 L 349.56723 313.3723 L 440.9808 222.88489 L 464.79315 135.28122 L 420.978 95.2764 L 202.85542 23.812338 L 39.977776 0.0 L 4.788144 3.8365712 L 4.788144 8.598877 z" svg:height="3.2861242mm" draw:style-name="style-20" svg:viewBox="0.0 0.0 464.79315 328.61243" svg:width="4.6479316mm" svg:x="60.88353mm" svg:y="53.539753mm"/>
              <draw:path svg:d="M 11.430029 17.118626 L 6.667521 21.88093 L 4.762508 28.5484 L 1.9050132 33.310707 L 1.9050132 38.073013 L 0.0 44.793373 L 0.0 50.481815 L 1.9050132 55.24412 L 2.8574946 61.91159 L 4.762508 68.57906 L 7.6200023 73.34137 L 11.429978 79.0827 L 16.192486 85.75017 L 20.954994 90.512474 L 25.717503 95.27478 L 31.432491 101.94225 L 38.100014 104.82604 L 42.86252 109.58835 L 49.53004 112.41924 L 55.24503 116.25582 L 61.91255 119.086716 L 68.58007 120.99188 L 74.29506 121.97091 L 80.962585 121.97091 L 87.630104 121.97091 L 92.39261 121.97091 L 98.1076 120.99188 L 102.87011 119.086716 L 109.53763 117.18155 L 112.39513 114.350655 L 117.15763 109.58835 L 120.967606 106.75745 L 125.73012 100.08997 L 128.58762 97.20619 L 130.49263 92.443886 L 133.35011 85.77641 L 133.35011 81.01411 L 135.25513 76.2518 L 135.25513 69.58433 L 133.35011 64.82202 L 131.4451 59.080692 L 130.49263 54.318386 L 126.68265 49.55608 L 123.82515 42.88861 L 119.062645 38.073013 L 114.30014 33.310707 L 109.53763 26.643236 L 102.87011 21.88093 L 98.1076 17.118626 L 92.39261 14.287725 L 85.72509 11.403938 L 79.05757 7.6202545 L 73.34258 4.736468 L 66.67506 2.8841908 L 60.007538 1.9051646 L 54.29255 0.0 L 47.625027 0.0 L 42.86252 0.0 L 36.195 1.9051646 L 31.432491 2.8841908 L 26.669983 4.736468 L 21.907475 7.6202545 L 17.144968 11.403938 L 14.287473 14.287725 L 11.430029 17.118626 z" svg:height="1.219709mm" draw:style-name="style-21" svg:viewBox="0.0 0.0 135.25513 121.97091" svg:width="1.3525513mm" svg:x="6.6865497mm" svg:y="38.366962mm"/>
              <draw:path svg:d="M 7.6200023 17.222382 L 4.762508 21.984688 L 2.8574946 28.652159 L 0.9524814 33.467754 L 0.0 38.23006 L 0.0 44.897533 L 0.0 50.585976 L 0.9524814 55.34828 L 2.8574946 62.01575 L 4.762508 68.736115 L 7.6200023 73.49841 L 10.477497 79.18686 L 14.287473 85.85433 L 19.04998 90.61664 L 23.812489 95.432236 L 28.574997 102.09971 L 34.289986 104.85228 L 39.052494 109.614586 L 45.720013 112.44549 L 52.387535 116.28206 L 60.007538 119.11296 L 66.67506 121.01812 L 72.390045 121.99715 L 79.05757 123.90231 L 85.72509 123.90231 L 91.44008 123.90231 L 98.1076 121.99715 L 104.77512 121.01812 L 109.53763 119.11296 L 114.30014 116.28206 L 119.062645 112.44549 L 121.92014 109.614586 L 126.68265 104.85228 L 128.58766 100.08997 L 129.54015 95.327675 L 131.44516 88.6602 L 133.35017 82.91887 L 133.35017 78.15656 L 131.44516 71.48909 L 131.44516 64.821625 L 129.54015 60.059315 L 126.68265 54.31798 L 124.77763 49.555676 L 121.92014 42.888206 L 117.15763 38.1259 L 112.39513 33.363594 L 107.632614 26.643236 L 102.87011 21.88093 L 98.1076 17.118626 L 91.44008 14.287725 L 85.72509 11.456826 L 79.05757 7.6202545 L 72.390045 4.7893553 L 66.67506 2.8841908 L 60.007538 1.9051646 L 53.340015 0.0 L 47.625027 0.0 L 40.957508 0.0 L 36.195 1.9051646 L 29.527477 2.8841908 L 24.76497 4.7893553 L 20.002462 7.6202545 L 15.239954 11.456826 L 10.477447 14.287725 L 7.6200023 17.222382 z" svg:height="1.2390231mm" draw:style-name="style-22" svg:viewBox="0.0 0.0 133.35017 123.90231" svg:width="1.3335017mm" svg:x="6.80085mm" svg:y="38.127796mm"/>
              <draw:path svg:d="M 15.240106 35.24292 L 9.525016 42.83653 L 4.7627096 52.3349 L 2.8575451 60.907536 L 0.0 70.45879 L 0.0 79.95716 L 0.0 89.455536 L 0.9523804 99.00679 L 4.7623057 109.45795 L 7.619851 119.0092 L 12.382157 130.43938 L 19.049627 139.93776 L 24.764717 149.48901 L 33.337353 158.98738 L 40.957203 168.48575 L 52.387383 178.037 L 62.86478 185.63062 L 74.29496 194.20325 L 85.72514 199.8917 L 96.20254 204.70729 L 107.63272 209.4696 L 119.0629 213.25328 L 131.44547 214.23232 L 142.87564 216.13748 L 153.35303 216.13748 L 162.87805 214.23232 L 174.30823 213.25328 L 183.83325 211.401 L 191.4531 206.5854 L 200.97812 201.8231 L 209.55075 197.06079 L 215.26584 189.4672 L 221.9333 180.89455 L 226.69562 175.15321 L 229.55316 165.65485 L 233.36308 157.08221 L 234.31546 147.58385 L 236.22063 137.10645 L 236.22063 127.60808 L 234.31546 118.05682 L 231.45792 106.62664 L 228.60037 95.196465 L 223.83807 85.69809 L 217.1706 76.146835 L 210.50313 65.69568 L 202.88327 56.14442 L 193.35826 47.57179 L 183.83325 38.073418 L 174.30823 30.479807 L 161.92567 23.812338 L 150.49548 18.071005 L 139.0653 11.403535 L 126.68275 8.572636 L 115.25257 4.736064 L 104.77517 1.9051646 L 93.34499 0.0 L 81.91481 0.0 L 71.437416 1.9051646 L 61.9124 3.7574418 L 52.387383 6.6412287 L 42.86237 9.472128 L 34.289734 16.139599 L 26.669882 20.901905 L 20.00241 28.5484 L 15.240106 35.24292 z" svg:height="2.1613748mm" draw:style-name="style-23" svg:viewBox="0.0 0.0 236.22063 216.13748" svg:width="2.3622062mm" svg:x="42.28147mm" svg:y="48.58728mm"/>
              <draw:path svg:d="M 14.287725 31.486286 L 7.6202545 41.037544 L 4.7627096 50.535915 L 1.9051646 60.034286 L 0.0 69.58554 L 0.0 79.083916 L 0.0 88.58228 L 1.9051646 100.06535 L 4.7627096 109.56372 L 7.6202545 120.9939 L 12.382561 130.49226 L 19.050032 140.04353 L 25.717503 149.5419 L 33.337353 159.04027 L 40.957203 166.68677 L 50.48222 176.18513 L 61.9124 182.8526 L 73.34258 190.4991 L 83.81998 198.09271 L 95.25016 202.85501 L 106.680336 207.61732 L 119.0629 212.37962 L 130.49307 214.28479 L 140.97047 216.18996 L 152.40065 216.18996 L 163.83084 216.18996 L 173.35585 214.28479 L 182.88086 212.37962 L 192.40588 207.61732 L 201.9309 202.85501 L 209.55075 198.09271 L 216.21822 190.4991 L 223.83807 182.8526 L 228.60037 174.27997 L 231.45792 166.68636 L 233.36308 157.1351 L 235.26825 147.63673 L 236.22063 136.20656 L 235.26825 126.70818 L 233.36308 117.15693 L 230.50554 106.70577 L 226.69562 95.2227 L 221.9333 85.724335 L 216.21822 76.22596 L 209.55075 64.795784 L 201.9309 55.244526 L 192.40588 45.746155 L 182.88086 38.09966 L 173.35585 28.60129 L 161.92567 21.933819 L 150.49548 16.192486 L 140.0181 11.430181 L 128.5879 6.6678743 L 117.15773 2.8313031 L 106.680336 1.9051646 L 95.25016 0.0 L 83.81998 0.0 L 73.34258 0.0 L 63.817566 1.9051646 L 54.29255 4.736064 L 44.767532 7.619851 L 35.24252 12.382157 L 26.669882 19.049627 L 20.954792 25.717098 L 14.287725 31.486286 z" svg:height="2.1618996mm" draw:style-name="style-24" svg:viewBox="0.0 0.0 236.22063 216.18996" svg:width="2.3622062mm" svg:x="42.452923mm" svg:y="48.17664mm"/>
              <draw:path svg:d="M 13.334941 33.3099 L 8.572433 42.80827 L 3.8099256 51.380905 L 1.9049628 60.879276 L 0.0 70.430534 L 0.0 79.9289 L 0.0 90.406296 L 3.8100264 99.90467 L 4.762508 111.33485 L 9.525016 120.88611 L 14.287523 132.31628 L 20.954994 141.81465 L 27.622465 151.36592 L 35.242416 160.86429 L 42.86237 168.4579 L 54.292347 178.00916 L 65.72233 184.67662 L 75.24734 192.27023 L 85.72484 198.9377 L 97.154816 204.67903 L 108.58479 208.46272 L 119.062294 211.3465 L 130.49226 214.1774 L 141.92224 216.08257 L 152.39975 216.08257 L 163.82973 216.08257 L 173.35474 214.1774 L 182.87976 211.3465 L 192.40477 208.46272 L 201.9298 203.70041 L 209.54984 198.93811 L 216.21732 192.27063 L 223.83736 184.67703 L 228.59987 176.10439 L 232.40979 166.55313 L 235.26733 157.05476 L 237.1723 147.5564 L 237.1723 138.00514 L 237.1723 128.50676 L 235.26733 118.029366 L 232.40979 106.59919 L 228.59987 97.100815 L 223.83736 85.67064 L 218.12227 76.11938 L 211.4548 66.62101 L 203.83475 57.122643 L 195.26231 47.571384 L 185.7373 38.073013 L 176.21228 28.574644 L 163.82973 22.833311 L 152.39975 16.16584 L 141.92224 11.403535 L 128.5872 6.6412287 L 118.10971 3.8103292 L 104.774666 1.9051646 L 94.29717 0.0 L 82.867195 0.0 L 71.43721 1.9051646 L 61.912197 3.8103292 L 52.387184 4.736468 L 42.862167 9.498774 L 33.33715 14.26108 L 25.7172 19.023386 L 19.049728 27.596022 L 13.334941 33.3099 z" svg:height="2.1608257mm" draw:style-name="style-25" svg:viewBox="0.0 0.0 237.1723 216.08257" svg:width="2.371723mm" svg:x="15.4305mm" svg:y="42.96755mm"/>
              <draw:path svg:d="M 15.240005 30.479807 L 9.525016 39.978176 L 4.762508 49.529434 L 2.8575451 59.027805 L 0.0 68.52618 L 0.0 78.07743 L 0.0 87.575806 L 0.9524814 98.0532 L 4.762508 107.55157 L 7.620053 118.98175 L 12.382561 130.41193 L 19.050032 139.96318 L 24.76502 149.46156 L 33.337555 158.95993 L 40.957508 168.51118 L 52.387486 178.00955 L 62.864983 185.65605 L 72.39 193.24966 L 83.81998 199.91713 L 95.249954 204.67944 L 105.727455 209.44174 L 119.06249 212.32553 L 129.54 214.17781 L 140.96997 216.08298 L 152.39995 216.08298 L 162.87755 214.17781 L 172.40256 212.32553 L 181.92758 211.3465 L 191.45259 206.5842 L 200.97762 201.8219 L 207.64508 197.05959 L 215.26514 188.48695 L 221.9326 180.84045 L 226.69511 173.24684 L 229.55266 164.67421 L 233.36258 155.17584 L 234.31517 145.62459 L 236.22012 136.1262 L 236.22012 125.729965 L 234.31517 116.2316 L 231.45761 104.801414 L 228.60007 95.25016 L 223.83757 83.81998 L 217.17009 74.32161 L 210.50262 64.823235 L 202.88257 55.27198 L 193.35756 47.67837 L 183.83253 38.18 L 174.30753 30.479807 L 161.92496 23.812338 L 150.49498 17.144867 L 139.065 11.403535 L 126.68255 7.619851 L 115.25257 4.736064 L 104.77507 1.9051646 L 93.34509 0.0 L 81.91491 0.0 L 71.437416 0.0 L 61.9124 1.9051646 L 52.387383 4.736064 L 42.86237 7.619851 L 34.289833 12.382157 L 26.669882 17.144463 L 20.00241 23.811934 L 15.240005 30.479807 z" svg:height="2.1608298mm" draw:style-name="style-26" svg:viewBox="0.0 0.0 236.22012 216.08298" svg:width="2.3622012mm" svg:x="15.611475mm" svg:y="42.557697mm"/>
              <draw:path svg:d="M 9.497966 17.09198 L 4.73566 21.854284 L 3.8095217 28.521755 L 1.9047608 33.28406 L 0.0 38.046368 L 0.0 43.7877 L 0.0 50.45517 L 0.0 55.217476 L 1.9047608 61.884945 L 4.73566 67.62628 L 8.571828 72.38859 L 11.402727 79.05605 L 14.233626 85.723526 L 19.049223 90.48583 L 25.717098 95.24814 L 30.479404 100.98947 L 38.07261 104.82604 L 42.834915 109.58835 L 49.50279 110.51449 L 56.170666 114.35106 L 61.9124 115.2772 L 68.58028 117.18236 L 75.248146 119.087524 L 80.98988 119.087524 L 87.65776 119.087524 L 92.42007 119.087524 L 99.08794 117.18236 L 103.85024 115.2772 L 109.59198 114.35106 L 113.37566 110.51449 L 118.13797 107.683586 L 121.02216 104.852684 L 125.78447 100.09038 L 128.61537 96.25381 L 130.52013 90.512474 L 132.42488 85.75017 L 133.35103 80.98787 L 133.35103 74.3204 L 133.35103 67.65292 L 133.35103 62.890617 L 132.42488 57.14929 L 128.58871 50.481815 L 125.75782 45.71951 L 122.92692 39.05204 L 119.09075 33.310707 L 114.328445 28.5484 L 108.586716 23.786095 L 103.82441 17.118626 L 97.15653 12.356318 L 90.488655 9.472531 L 84.746925 7.6202545 L 78.07905 4.736468 L 71.41117 2.8313031 L 65.72273 0.9790261 L 59.054855 0.0 L 52.386982 0.0 L 46.645245 0.0 L 41.88294 0.0 L 35.215065 0.9790261 L 30.452759 2.8313031 L 25.690453 4.736468 L 20.874855 7.6202545 L 16.112549 10.451154 L 13.28165 14.287725 L 9.497966 17.09198 z" svg:height="1.1908753mm" draw:style-name="style-27" svg:viewBox="0.0 0.0 133.35103 119.087524" svg:width="1.3335103mm" svg:x="78.248146mm" svg:y="53.2929mm"/>
              <draw:path svg:d="M 8.571828 17.117414 L 4.73566 21.879719 L 3.8095217 28.54719 L 1.9047608 33.309498 L 0.0 38.12509 L 0.0 43.813538 L 1.9047608 50.481007 L 1.9047608 55.243313 L 3.8095217 61.910786 L 6.6404214 67.652115 L 8.545182 72.41442 L 11.376081 79.081894 L 16.191679 85.74937 L 20.953985 90.51167 L 25.716291 95.32727 L 30.478596 101.01571 L 37.14647 104.85228 L 41.908775 109.614586 L 47.650513 112.44549 L 54.318386 115.32928 L 60.98626 117.18155 L 68.57947 119.086716 L 75.24734 120.06574 L 80.989075 120.06574 L 87.65695 120.06574 L 94.32483 120.06574 L 99.08713 119.086716 L 104.828865 117.18155 L 109.59117 114.350655 L 114.35348 112.44549 L 119.11578 109.614586 L 122.95195 104.85228 L 127.71426 100.08997 L 128.69289 96.2534 L 130.54515 90.51208 L 132.44992 85.74977 L 133.42854 80.987465 L 133.42854 74.31999 L 133.42854 69.557686 L 132.44992 62.890213 L 130.54515 57.148884 L 128.69289 52.386578 L 125.80869 45.719105 L 122.97779 40.9568 L 119.141624 36.194496 L 114.37932 29.527023 L 109.61701 26.643236 L 104.854706 21.88093 L 100.0924 17.118626 L 94.35066 14.287725 L 87.68279 10.451154 L 81.014915 7.6202545 L 75.27318 4.7893553 L 68.60531 2.8841908 L 61.93743 0.9790261 L 56.248985 0.0 L 49.581112 0.0 L 42.91324 0.0 L 37.1715 0.9790261 L 32.409195 2.8841908 L 25.741322 4.7893553 L 20.979015 7.6202545 L 16.21671 10.451154 L 11.401113 14.287725 L 8.571828 17.117414 z" svg:height="1.2006575mm" draw:style-name="style-28" svg:viewBox="0.0 0.0 133.42854 120.06574" svg:width="1.3342854mm" svg:x="78.34313mm" svg:y="53.05452mm"/>
              <draw:path svg:d="M 11.456018 20.92855 L 6.6404214 25.690857 L 4.73566 30.453161 L 1.9047608 37.120632 L 1.9047608 41.88294 L 0.0 46.698536 L 0.0 52.386982 L 1.9047608 57.14929 L 3.8095217 61.91159 L 4.73566 68.63195 L 8.571828 73.39426 L 11.456018 80.06173 L 16.218325 84.824036 L 20.98063 89.58634 L 25.742937 95.327675 L 32.410812 100.08997 L 38.152546 103.92655 L 42.914852 108.68886 L 49.582726 111.51975 L 56.250603 114.350655 L 61.939045 118.187225 L 68.60692 119.113365 L 75.274796 121.018524 L 81.01653 122.92369 L 87.6844 122.92369 L 94.35228 122.92369 L 100.09402 121.018524 L 104.85632 119.113365 L 111.52419 118.187225 L 116.2865 114.350655 L 121.048805 111.51975 L 125.81111 108.68886 L 130.62671 103.92655 L 132.47899 100.08997 L 133.45761 94.34865 L 135.36237 89.58634 L 137.26714 84.824036 L 137.26714 78.15656 L 135.36237 71.48909 L 135.36237 66.72678 L 133.45761 60.985455 L 130.62671 54.31798 L 128.72195 49.555676 L 125.83776 42.888206 L 121.075455 37.146873 L 116.31315 32.384567 L 111.55084 27.622263 L 106.788536 20.954792 L 102.02623 16.192486 L 94.37973 13.3087 L 87.71186 9.525016 L 81.04398 6.6412287 L 75.302246 3.8103292 L 68.63438 1.9051646 L 61.04117 0.0 L 54.373295 0.0 L 49.61099 0.0 L 42.94311 0.0 L 37.201378 1.9051646 L 32.43907 3.8103292 L 27.676765 4.7893553 L 22.91446 8.573039 L 18.152153 13.335345 L 14.315986 16.219131 L 11.456018 20.92855 z" svg:height="1.229237mm" draw:style-name="style-29" svg:viewBox="0.0 0.0 137.26714 122.92369" svg:width="1.3726714mm" svg:x="70.342125mm" svg:y="46.110783mm"/>
              <draw:path svg:d="M 7.56656 19.023386 L 4.73566 23.785692 L 2.8308995 28.547998 L 1.852277 35.21547 L 0.0 40.031067 L 0.0 44.793373 L 0.0 50.481815 L 1.852277 55.297413 L 2.8308995 60.05972 L 4.73566 66.72719 L 7.56656 71.489494 L 11.402727 78.15697 L 14.233626 82.91927 L 18.995932 87.68158 L 23.758238 93.42291 L 28.520544 98.18522 L 35.18842 102.02179 L 40.004017 106.784096 L 45.69246 109.61499 L 52.360336 112.44589 L 60.006832 116.28246 L 66.674706 117.26149 L 73.34258 119.11377 L 79.03102 121.01893 L 85.6989 121.01893 L 92.366776 121.01893 L 98.108505 119.11377 L 104.77638 117.26149 L 109.53869 116.28246 L 114.300995 112.44589 L 119.11659 109.61499 L 121.947495 106.784096 L 126.7098 102.02179 L 128.61456 98.18522 L 130.51932 92.443886 L 131.44547 87.68158 L 133.35022 82.91927 L 133.35022 76.2518 L 131.44547 69.58433 L 131.44547 64.82202 L 130.51932 59.080692 L 126.68315 52.413223 L 125.75701 47.650917 L 121.920845 40.983444 L 117.15854 35.242115 L 112.34294 30.479807 L 107.580635 25.717503 L 102.81833 19.050032 L 98.05602 14.287725 L 92.31429 11.456826 L 85.646416 7.6202545 L 78.97854 4.7893553 L 73.29009 2.8841908 L 66.62222 1.9051646 L 59.95435 0.0 L 54.212612 0.0 L 47.54474 0.0 L 40.87686 0.0 L 36.11456 1.9051646 L 30.372822 2.8841908 L 25.610516 6.6678743 L 20.84821 7.6469 L 16.085903 11.483472 L 11.323598 16.245777 L 7.56656 19.023386 z" svg:height="1.2101893mm" draw:style-name="style-30" svg:viewBox="0.0 0.0 133.35022 121.01893" svg:width="1.3335022mm" svg:x="70.456955mm" svg:y="45.891712mm"/>
              <draw:path svg:d="M 11.429978 17.145271 L 6.6674705 21.907576 L 4.762508 28.575047 L 1.9049628 33.337353 L 1.9049628 38.15295 L 0.0 44.82042 L 0.0 50.508865 L 1.9049628 55.27117 L 2.8575451 61.93864 L 4.762508 68.60611 L 7.620053 73.42171 L 11.429978 79.11015 L 16.192486 85.777626 L 20.954994 90.53993 L 25.717503 95.30224 L 31.432592 101.9697 L 38.100063 104.85349 L 42.86257 109.6158 L 49.53004 112.4467 L 55.245132 116.28327 L 61.9126 119.114174 L 68.58007 121.01933 L 74.295166 121.01933 L 80.96263 121.99836 L 87.630104 121.99836 L 93.34519 121.01933 L 100.012665 121.01933 L 104.77517 119.114174 L 111.44264 116.28327 L 116.20515 114.378105 L 120.96766 111.5472 L 125.73016 106.784904 L 130.49268 101.96931 L 131.44525 98.18562 L 133.35022 92.44429 L 135.25519 87.681984 L 136.20776 82.91968 L 136.20776 76.252205 L 135.25519 71.4899 L 135.25519 64.822426 L 133.35022 59.081097 L 130.49268 54.31879 L 128.5877 47.65132 L 125.73016 42.889015 L 120.96766 36.221542 L 116.20515 31.405947 L 111.44264 26.64364 L 106.68014 21.881334 L 101.917625 17.119028 L 93.34519 14.288129 L 87.630104 11.404342 L 80.96263 7.6206584 L 74.295166 4.7368712 L 68.58007 2.8845944 L 60.00744 1.9051646 L 54.292347 0.0 L 49.52984 0.0 L 42.86237 0.0 L 36.194897 1.9051646 L 31.43239 2.8841908 L 26.669882 4.736468 L 21.907375 7.6202545 L 17.144867 11.403938 L 14.287322 14.287725 L 11.429978 17.145271 z" svg:height="1.2199836mm" draw:style-name="style-31" svg:viewBox="0.0 0.0 136.20776 121.99836" svg:width="1.3620776mm" svg:x="26.927174mm" svg:y="47.605946mm"/>
              <draw:path svg:d="M 7.620053 17.144463 L 4.762508 21.906769 L 2.8575451 28.57424 L 0.9525823 33.389835 L 0.0 38.15214 L 0.0 44.819614 L 0.0 50.508057 L 0.9525823 55.270363 L 2.8575451 61.990723 L 4.762508 68.658195 L 7.620053 73.4205 L 10.477598 79.10894 L 14.287523 85.77641 L 19.050032 90.53872 L 23.81254 95.35432 L 28.575047 102.02179 L 34.29014 104.852684 L 39.052647 109.61499 L 45.720116 112.44589 L 52.387585 116.28246 L 60.00764 119.113365 L 66.67511 121.018524 L 72.3902 121.018524 L 79.05767 121.99755 L 85.72514 121.99755 L 91.44023 121.018524 L 98.107704 121.018524 L 104.77517 119.113365 L 109.53768 116.28246 L 114.300186 114.3773 L 119.0627 111.5464 L 121.92024 106.784096 L 126.68275 102.02179 L 128.5877 98.18522 L 129.5403 93.42291 L 131.44525 87.68158 L 133.35022 82.91927 L 133.35022 78.15697 L 131.44525 71.489494 L 131.44525 66.72719 L 129.5403 60.05972 L 126.68275 54.318386 L 124.77779 49.55608 L 121.92024 42.88861 L 117.15773 38.126305 L 112.395226 33.364 L 107.63272 26.696527 L 102.87021 21.88093 L 98.107704 17.118626 L 91.44023 14.287725 L 85.72514 11.456826 L 79.05767 7.6202545 L 72.3902 4.7893553 L 66.67511 2.8841908 L 60.00764 1.9051646 L 53.340168 0.0 L 47.62508 0.0 L 40.957607 0.0 L 36.1951 1.9051646 L 29.52763 2.8841908 L 24.765121 4.7893553 L 20.002613 7.6202545 L 15.240106 11.456826 L 10.477598 14.287725 L 7.620053 17.144463 z" svg:height="1.2199756mm" draw:style-name="style-32" svg:viewBox="0.0 0.0 133.35022 121.99755" svg:width="1.3335022mm" svg:x="27.041471mm" svg:y="47.367825mm"/>
              <draw:path svg:d="M 9.525016 17.222382 L 4.762508 21.984688 L 2.8575451 28.652159 L 0.9525823 33.414463 L 0.0 38.17677 L 0.0 43.918102 L 0.0 50.58557 L 0.0 55.347878 L 0.9525823 62.01535 L 4.762508 67.7038 L 7.620053 72.519394 L 10.477598 79.18686 L 14.287523 85.85433 L 19.050032 90.61664 L 24.76492 95.301025 L 29.527428 101.04236 L 38.09986 104.82604 L 42.86237 109.58835 L 48.577457 112.47214 L 55.24493 115.30303 L 61.9124 117.2082 L 67.62749 119.113365 L 74.29496 120.039505 L 80.96243 120.039505 L 86.67752 120.039505 L 91.440025 120.039505 L 98.1075 119.113365 L 102.87001 117.2082 L 109.537476 114.3773 L 112.39502 112.47214 L 117.15753 109.58835 L 120.015076 104.82604 L 124.77758 100.063736 L 128.58751 96.227165 L 129.54008 91.46486 L 131.44505 85.77641 L 133.35002 80.960815 L 133.35002 76.19851 L 133.35002 69.53104 L 133.35002 64.76873 L 131.44505 58.101265 L 128.58751 53.33896 L 124.77758 48.576653 L 121.92004 42.83532 L 119.06249 38.073013 L 114.29999 33.310707 L 107.632515 26.643236 L 102.87001 21.88093 L 96.20254 17.118626 L 90.48745 14.234838 L 83.81998 10.451154 L 77.152504 7.567367 L 71.437416 4.736468 L 64.76994 2.8313031 L 58.102474 0.9261385 L 52.387383 0.0 L 45.719913 0.0 L 40.957405 0.0 L 34.289936 0.9261385 L 29.527428 2.8313031 L 24.76492 4.8131747 L 20.00241 7.6440744 L 15.239903 10.527862 L 12.382359 14.311545 L 9.525016 17.222382 z" svg:height="1.200395mm" draw:style-name="style-33" svg:viewBox="0.0 0.0 133.35002 120.039505" svg:width="1.3335001mm" svg:x="18.80235mm" svg:y="46.624363mm"/>
              <draw:path svg:d="M 7.620053 17.144867 L 4.762508 21.907173 L 2.8575451 28.574644 L 0.9525823 33.33695 L 0.0 38.099255 L 0.0 43.840588 L 0.9525823 50.508057 L 0.9525823 55.270363 L 2.8575451 61.937836 L 5.7150903 67.67917 L 7.620053 72.441475 L 10.477598 79.10894 L 15.240106 85.77641 L 20.002613 90.53872 L 24.765121 95.301025 L 29.52763 101.04236 L 36.1951 104.82604 L 40.957607 109.64164 L 47.62508 112.472534 L 53.340168 115.30344 L 60.00764 119.14001 L 67.62769 120.06615 L 74.295166 121.97131 L 80.96263 121.97131 L 86.67752 121.97131 L 93.34499 121.97131 L 98.1075 120.06615 L 104.77497 119.14001 L 109.537476 117.23484 L 114.29999 114.403946 L 119.06249 109.64164 L 121.92004 105.80507 L 126.68255 100.063736 L 128.58751 96.28005 L 129.54008 91.464455 L 131.44505 85.77601 L 133.35002 81.0137 L 133.35002 76.251396 L 133.35002 69.53104 L 131.44505 64.76873 L 129.54008 58.101265 L 128.58751 53.33896 L 124.77758 48.576653 L 121.92004 42.83532 L 119.06249 38.073013 L 114.29999 33.310707 L 109.537476 26.643236 L 104.77497 21.88093 L 100.01246 17.118626 L 93.34499 14.234838 L 86.67752 10.451154 L 80.96243 7.567367 L 74.29496 4.736468 L 67.62749 2.8313031 L 61.9124 0.9261385 L 55.24493 0.0 L 48.57766 0.0 L 42.86257 0.0 L 36.1951 0.9261385 L 31.432592 2.8313031 L 24.765121 4.736064 L 20.002613 7.566963 L 15.240106 10.477396 L 10.477598 14.26108 L 7.620053 17.144867 z" svg:height="1.2197131mm" draw:style-name="style-34" svg:viewBox="0.0 0.0 133.35002 121.97131" svg:width="1.3335001mm" svg:x="18.897598mm" svg:y="46.3870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58838mm" fo:page-width="113.6710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