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5.52794724702835%" draw:opacity-name="gradient-1" draw:stroke="none"/>
    </style:style>
    <style:style style:family="graphic" style:name="style-3">
      <style:graphic-properties draw:fill="solid" draw:fill-color="#000000" draw:opacity="15.52794724702835%" draw:opacity-name="gradient-2" draw:stroke="none"/>
    </style:style>
    <style:style style:family="graphic" style:name="style-4">
      <style:graphic-properties draw:fill="solid" draw:fill-color="#000000" draw:opacity="15.52794724702835%" draw:opacity-name="gradient-3" draw:stroke="none"/>
    </style:style>
    <style:style style:family="graphic" style:name="style-5">
      <style:graphic-properties draw:fill="solid" draw:fill-color="#000000" draw:opacity="15.52794724702835%" draw:opacity-name="gradient-4" draw:stroke="none"/>
    </style:style>
    <style:style style:family="graphic" style:name="style-6">
      <style:graphic-properties draw:fill="none" draw:stroke="solid" svg:stroke-color="#000000" draw:stroke-linejoin="miter" svg:stroke-opacity="100.0%" svg:stroke-width="0.41883418mm"/>
    </style:style>
    <style:style style:family="graphic" style:name="style-7">
      <style:graphic-properties draw:fill="none" draw:stroke="solid" svg:stroke-color="#000000" draw:stroke-linejoin="miter" svg:stroke-opacity="100.0%" svg:stroke-width="0.41883418mm"/>
    </style:style>
    <style:style style:family="graphic" style:name="style-8">
      <style:graphic-properties draw:fill="solid" draw:fill-color="#7c5a08" draw:opacity="100.0%" draw:stroke="none"/>
    </style:style>
    <style:style style:family="graphic" style:name="style-9">
      <style:graphic-properties draw:fill="solid" draw:fill-color="#3e3e3e" draw:opacity="100.0%" draw:stroke="none"/>
    </style:style>
    <style:style style:family="graphic" style:name="style-10">
      <style:graphic-properties draw:fill="solid" draw:fill-color="#3e3e3e" draw:opacity="100.0%" draw:stroke="none"/>
    </style:style>
    <style:style style:family="graphic" style:name="style-11">
      <style:graphic-properties draw:fill="solid" draw:fill-color="#3e3e3e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gradient" draw:fill-gradient-name="gradient-5" draw:opacity="100.0%" draw:opacity-name="gradient-6" draw:stroke="none"/>
    </style:style>
    <style:style style:family="graphic" style:name="style-14">
      <style:graphic-properties draw:fill="solid" draw:fill-color="#3e3e3e" draw:opacity="100.0%" draw:stroke="none"/>
    </style:style>
    <style:style style:family="graphic" style:name="style-15">
      <style:graphic-properties draw:fill="solid" draw:fill-color="#3e3e3e" draw:opacity="100.0%" draw:stroke="none"/>
    </style:style>
    <style:style style:family="graphic" style:name="style-16">
      <style:graphic-properties draw:fill="solid" draw:fill-color="#3e3e3e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0.26279795mm"/>
    </style:style>
    <style:style style:family="graphic" style:name="style-18">
      <style:graphic-properties draw:fill="none" draw:stroke="solid" svg:stroke-color="#000000" draw:stroke-linejoin="miter" svg:stroke-opacity="100.0%" svg:stroke-width="0.26279795mm"/>
    </style:style>
    <style:style style:family="graphic" style:name="style-19">
      <style:graphic-properties draw:fill="solid" draw:fill-color="#3c2b00" draw:opacity="100.0%" draw:stroke="none"/>
    </style:style>
    <style:style style:family="graphic" style:name="style-20">
      <style:graphic-properties draw:fill="gradient" draw:fill-gradient-name="gradient-7" draw:opacity="100.0%" draw:opacity-name="gradient-8" draw:stroke="none"/>
    </style:style>
    <style:style style:family="graphic" style:name="style-21">
      <style:graphic-properties draw:fill="gradient" draw:fill-gradient-name="gradient-9" draw:opacity="100.0%" draw:opacity-name="gradient-10" draw:stroke="none"/>
    </style:style>
    <style:style style:family="graphic" style:name="style-22">
      <style:graphic-properties draw:fill="gradient" draw:fill-gradient-name="gradient-11" draw:opacity="100.0%" draw:opacity-name="gradient-12" draw:stroke="none"/>
    </style:style>
    <style:style style:family="graphic" style:name="style-23">
      <style:graphic-properties draw:auto-grow-width="true" draw:fill="none" fo:padding-bottom="0mm" fo:padding-left="0mm" fo:padding-right="0mm" fo:padding-top="0mm" draw:stroke="none"/>
    </style:style>
    <style:style style:family="paragraph" style:name="style-24">
      <style:text-properties fo:font-family="Bitstream Vera Sans" fo:font-size="1.409478pt" fo:font-style="normal" fo:font-variant="normal" fo:font-weight="normal"/>
    </style:style>
    <style:style style:family="graphic" style:name="style-25">
      <style:graphic-properties draw:auto-grow-width="true" draw:fill="none" fo:padding-bottom="0mm" fo:padding-left="0mm" fo:padding-right="0mm" fo:padding-top="0mm" draw:stroke="none"/>
    </style:style>
    <style:style style:family="paragraph" style:name="style-26">
      <style:text-properties fo:font-family="helvetica" fo:font-size="9.0pt" fo:font-style="normal" fo:font-variant="normal" fo:font-weight="normal"/>
    </style:style>
    <style:style style:family="graphic" style:name="style-27">
      <style:graphic-properties draw:fill="gradient" draw:fill-gradient-name="gradient-13" draw:opacity="100.0%" draw:opacity-name="gradient-14" draw:stroke="none"/>
    </style:style>
  </office:automatic-styles>
  <office:body>
    <office:drawing>
      <draw:page draw:master-page-name="Default" draw:name="page1" draw:style-name="DP1">
        <draw:g draw:id="svg1">
          <draw:g draw:id="g2835">
            <draw:path svg:d="M 2032.3307 0.0 L 2020.7552 2.3617742 L 2031.5039 188.1337 L 2031.5039 188.92096 L 1981.8945 481.74826 L 1981.8945 484.11005 L 1902.5195 774.576 L 1694.1602 1105.1873 L 1687.5455 1115.4208 L 1691.6797 1126.4417 L 1714.0039 1251.6011 C 1683.8705 1263.024 1658.3959 1277.2747 1639.5898 1294.8955 L 1457.6886 1270.4929 L 1495.7225 931.2226 L 1499.0298 900.52277 L 1467.6105 901.31 L 907.0247 910.7563 L 592.0052 855.65466 L 428.29425 665.9465 L 410.10416 674.6055 L 550.66406 894.22546 L 557.2786 904.45905 L 569.68097 906.8208 L 900.4101 963.49695 L 903.7174 964.2842 L 906.1979 964.2842 L 1436.1913 955.6252 L 1399.8112 1287.8109 L 1397.3307 1310.639 L 1420.4817 1316.9363 L 1594.1146 1361.0178 C 1563.917 1421.0328 1558.1086 1477.113 1534.5834 1469.6473 C 1512.4296 1462.617 1449.2533 1477.9366 1389.8893 1498.7727 L 711.0677 1398.015 L 696.1849 1394.866 L 684.6093 1405.0995 L 279.46613 1791.6005 L 0.8268229 1899.4426 L 0.0 1918.3345 L 300.96353 1841.9792 L 308.40494 1840.4048 L 314.1927 1834.8948 L 713.54816 1453.9038 L 1298.9387 1539.7053 C 1294.2417 1542.445 1290.1597 1545.0029 1286.5364 1547.577 C 1154.9513 1525.6396 974.52734 1526.9226 867.3372 1686.1191 C 690.0021 1949.4954 640.7851 2293.356 775.5599 2428.4211 C 910.3347 2563.4856 1349.7648 2469.399 1441.979 2293.8145 C 1467.4847 2245.25 1492.0857 2182.0166 1514.7394 2115.1272 C 1517.3002 2110.1323 1520.4918 2106.8726 1523.0078 2101.7454 C 1545.9849 2054.9177 1556.2325 2008.7827 1559.3881 1963.9906 C 1582.8984 1869.1328 1597.524 1780.1064 1594.1146 1721.5417 C 1599.6555 1685.4166 1610.612 1648.3259 1683.4115 1665.6528 C 1691.4348 1667.5625 1698.6451 1664.3456 1706.5625 1664.8656 L 1686.7188 1827.8103 L 1685.0651 1830.9585 L 1685.0651 1834.8948 L 1685.0651 2063.1738 L 1451.9009 2540.199 L 1450.2472 2544.1353 L 1449.4204 2548.8586 L 1394.0233 3151.0435 L 1394.0233 3156.5542 L 1396.5038 3163.6387 L 1521.354 3464.3374 L 1564.349 3501.3345 L 1451.0741 3149.4688 L 1505.6444 2559.0916 L 1738.8086 2080.492 L 1742.1158 2074.982 L 1742.1158 2069.472 L 1742.1158 1838.8302 L 1805.7812 1642.8248 C 1847.1581 1621.2725 1867.9034 1603.4772 1881.849 1589.2969 L 1865.3125 1622.3585 L 1875.2344 1865.5946 L 1876.0612 1875.8274 L 1882.6758 1882.9119 L 2111.7058 2123.7861 C 2111.6248 2133.7332 2110.052 2270.159 2110.052 2418.9749 C 2110.0518 2496.0454 2110.761 2573.2822 2111.7058 2633.0857 C 2112.178 2662.987 2112.5154 2688.2034 2113.3594 2707.0798 C 2113.7812 2716.518 2113.602 2724.4592 2114.1863 2730.6943 C 2114.478 2733.812 2115.3882 2736.6453 2115.8398 2739.3535 C 2116.2915 2742.0623 2115.4282 2743.293 2119.1472 2750.3743 C 2121.305 2754.4824 2123.4167 2756.3977 2126.5886 2761.3943 C 2129.7603 2766.3906 2132.9246 2773.7886 2138.164 2781.8606 C 2148.6426 2798.006 2163.3877 2819.8555 2180.332 2845.6218 C 2214.2197 2897.153 2258.805 2964.3372 2302.702 3030.6067 C 2390.495 3163.1453 2476.3347 3292.7344 2476.3347 3292.7344 L 2514.3687 3321.0725 C 2514.3682 3321.0725 2438.417 3133.182 2350.6575 3000.694 C 2306.7778 2934.4504 2262.113 2867.9316 2228.2878 2816.4958 C 2211.375 2790.7778 2197.3152 2768.7112 2186.9465 2752.735 C 2181.7625 2744.747 2177.5442 2738.5693 2174.5442 2733.8435 C 2172.7275 2730.981 2172.8584 2730.432 2172.0637 2729.1206 C 2171.9429 2728.2058 2171.386 2727.564 2171.237 2725.9717 C 2170.792 2721.2246 2169.9844 2714.4775 2169.5833 2705.5054 C 2168.781 2687.559 2168.3977 2662.7246 2167.9297 2633.0857 C 2166.9934 2573.8064 2167.1028 2495.9058 2167.1028 2418.9749 C 2167.1025 2265.1123 2167.9297 2113.5527 2167.9297 2113.5527 L 2167.9297 2102.5327 L 2160.4883 2094.661 L 1931.4584 1854.5739 L 1917.4023 1520.0262 L 1912.4414 1530.2598 C 1918.5883 1514.7601 1930.7571 1497.8506 1952.1289 1479.881 L 2081.1133 1572.7668 L 2090.2083 1577.4896 L 2100.1301 1575.1278 L 2434.1667 1505.8572 L 2845.9246 1767.1979 L 2855.0198 1772.7079 L 2865.7683 1771.1342 L 3346.9792 1708.9471 L 3344.4988 1689.2682 L 2869.0757 1716.819 L 2456.491 1454.691 L 2446.569 1448.3938 L 2434.9937 1450.7556 L 2097.6497 1520.0262 L 2029.8502 1439.7356 C 2038.5143 1436.5374 2042.2379 1432.3813 2052.1746 1429.5021 C 2215.323 1382.2294 2186.9465 1294.1082 2186.9465 1294.1082 C 2186.9465 1294.1082 2250.654 1320.8757 2335.7747 1192.5632 C 2372.8599 1136.6614 2373.873 1067.0782 2356.4453 1002.06775 L 2417.6304 1068.1909 C 2451.4912 1104.7262 2507.7722 1111.6686 2569.7659 1084.721 C 2636.0134 1055.9243 2780.0713 880.9406 2807.8909 784.0215 C 2818.9302 745.5621 2825.4385 695.9584 2831.0417 648.6284 C 2850.5613 645.0813 2940.244 625.3393 2949.2776 500.64044 L 2833.5222 636.0339 C 2840.4543 566.72125 2838.8865 503.85892 2811.198 484.11005 C 2788.4597 467.89172 2735.8538 447.8239 2673.9456 438.45392 L 2839.31 385.71368 C 2688.3845 368.80942 2663.6926 424.127 2659.8894 437.66705 C 2599.9453 430.41904 2532.8196 432.67383 2473.8542 460.49472 C 2346.7065 520.4858 2159.9954 612.01404 2162.1418 696.6463 C 2163.8457 763.841 2171.9368 791.0406 2192.7344 819.4448 C 2062.3008 789.9796 1907.2522 915.2344 1887.6367 961.9224 C 1827.6832 1031.231 1860.0276 1112.1434 1785.1107 1196.4995 L 1749.5573 1122.5054 L 1952.9557 798.1913 L 1955.4362 795.0423 L 1956.2631 791.1068 L 2037.2916 495.13043 L 2037.2916 494.34317 L 2037.2916 492.76907 L 2087.7278 196.79272 L 2087.7278 193.6441 L 2087.7278 191.28232 L 2032.3307 0.0 z" svg:height="35.013344mm" draw:style-name="style-2" svg:viewBox="0.0 0.0 3346.9795 3501.3345" svg:width="33.469795mm" svg:x="2.7077205mm" svg:y="3.696633mm"/>
            <draw:path svg:d="M 2043.9009 7.7542906 C 1980.7262 102.67905 2054.905 222.69029 2007.1014 326.5938 C 1968.8617 565.5804 1919.9537 809.9792 1765.7333 1004.465 C 1705.4978 1077.6227 1670.4341 1166.0443 1698.6025 1258.638 C 1656.0898 1314.3937 1491.9629 1297.4236 1537.0334 1199.5387 C 1534.0099 1106.2249 1590.7557 959.1319 1553.6448 896.58887 C 1251.9097 896.3297 938.0808 937.34705 646.5468 848.21735 C 560.6709 801.43884 534.7141 654.7133 415.88663 670.8662 C 404.67612 784.4381 509.8916 855.8977 554.79285 947.85187 C 705.07825 1023.9689 885.1124 1022.06165 1050.7341 1033.24 C 1175.9319 1032.288 1301.0881 1028.7207 1426.2642 1026.4 C 1413.8439 1141.0507 1401.5538 1255.7158 1389.0571 1370.3584 C 1430.686 1399.692 1625.3258 1390.5332 1546.164 1458.3278 C 1347.0579 1534.9801 1137.3126 1430.4347 933.6227 1424.248 C 830.53656 1424.3256 702.0495 1348.3337 637.44165 1464.6735 C 466.8514 1617.6471 317.41867 1821.5784 82.23589 1872.08 C -14.97235 1899.3901 -40.692463 2007.5731 86.31589 1976.5576 C 236.64436 1938.9905 404.54486 1910.8672 498.70053 1772.3534 C 601.73376 1691.7712 676.97107 1549.7322 811.9348 1527.4547 C 864.8374 1559.6782 1080.294 1545.485 1002.93085 1582.8518 C 797.1396 1705.7069 729.96124 1965.1509 698.94965 2187.6106 C 671.4191 2356.1726 777.8607 2573.2856 973.06525 2555.387 C 1207.1255 2573.3105 1489.0236 2473.3418 1556.2532 2224.5981 C 1617.4777 2079.4236 1653.4966 1923.2057 1661.0819 1765.5797 C 1740.5394 1696.9526 1657.1833 1900.5739 1680.5433 1947.224 C 1703.2151 2224.6528 1432.8352 2421.553 1433.8857 2696.596 C 1422.808 2872.215 1386.2443 3053.2368 1401.5934 3226.8777 C 1459.8351 3381.9062 1540.6464 3540.4631 1652.1019 3570.433 C 1707.2755 3575.4868 1594.3347 3434.8438 1569.5977 3344.6265 C 1483.1769 3137.2053 1552.916 2915.4675 1563.6884 2701.1033 C 1584.9639 2453.548 1801.4224 2266.9968 1813.385 2019.5249 C 1809.5463 1922.2699 1814.5338 1816.2775 1862.8267 1730.0264 C 1856.3025 1842.1383 1868.8638 1970.6698 1975.7655 2033.0206 C 2059.9204 2102.6926 2133.1064 2195.9167 2105.683 2310.356 C 2109.668 2478.3867 2091.4248 2658.4338 2130.6724 2819.2847 C 2261.7432 3009.3862 2372.9353 3220.097 2530.0115 3388.272 C 2643.8086 3490.8215 2565.0957 3278.928 2529.2458 3226.5757 C 2447.26 3049.0342 2314.2363 2891.9966 2237.2786 2714.8225 C 2233.6514 2514.0515 2240.7144 2307.6694 2225.802 2110.3647 C 2132.6614 2001.1427 1971.3975 1909.6254 1994.5842 1745.0908 C 1983.0708 1678.7028 1962.0652 1512.1754 2059.0942 1614.5133 C 2203.3123 1707.5608 2375.698 1516.6205 2519.868 1612.8477 C 2642.8145 1694.5714 2763.0435 1790.5895 2902.143 1840.8206 C 3074.9526 1818.5254 3247.7332 1796.001 3420.561 1773.8479 C 3414.6304 1629.8185 3243.2742 1706.3876 3155.3037 1700.0742 C 3017.7153 1714.9885 2870.1565 1725.8163 2763.0403 1620.2308 C 2667.9683 1559.8381 2571.5867 1491.8118 2470.5415 1447.2529 C 2358.6782 1459.4679 2233.024 1517.7542 2129.4658 1502.2253 C 2135.1328 1449.4879 2252.3408 1448.3737 2248.953 1374.4926 C 2344.2031 1326.9623 2427.7092 1243.4718 2430.854 1130.5797 C 2566.2947 1236.6545 2726.8503 1086.2712 2794.6392 969.5576 C 2871.2532 893.6312 2866.8809 782.60443 2913.792 695.73065 C 2998.3096 663.88025 3027.9912 553.7945 3020.3787 469.94827 C 2938.783 473.13486 2902.7979 645.8492 2867.4165 489.79202 C 2742.777 465.6446 3064.4846 408.1792 2956.1206 395.71793 C 2862.035 391.61447 2745.872 352.75824 2673.113 435.2217 C 2486.9878 431.12314 2316.1475 538.15594 2184.684 658.9112 C 2112.0815 707.64856 2229.7925 844.73 2117.488 823.00165 C 2019.3201 853.72974 1978.183 902.3726 2038.1666 777.6863 C 2089.4966 583.1261 2152.6304 383.4056 2148.0806 180.56027 C 2111.7512 135.94171 2125.2317 -38.57242 2043.9009 7.7542906 z" svg:height="35.705658mm" draw:style-name="style-3" svg:viewBox="0.0 0.0 3420.561 3570.566" svg:width="34.20561mm" svg:x="2.3926835mm" svg:y="3.3613257mm"/>
            <draw:path svg:d="M 2093.8745 5.681985 C 1952.9045 103.552704 2048.2766 297.4354 1990.9108 434.8386 C 1956.1917 678.56726 1857.3562 906.8293 1719.0258 1108.5563 C 1680.5782 1143.7455 1702.2483 1329.0492 1646.0459 1255.4691 C 1631.483 1139.5177 1727.1007 979.6543 1604.3953 896.1702 C 1304.8097 889.1891 988.85016 936.4221 699.02423 826.7171 C 624.0772 738.4546 531.4802 638.5398 403.02164 670.4476 C 402.08774 820.0678 493.5412 947.02386 587.40314 1052.4397 C 851.9852 1150.9617 1136.295 1133.944 1413.3992 1133.4684 C 1401.8237 1243.4358 1390.2482 1353.4033 1378.6726 1463.3707 C 1511.987 1493.687 1261.151 1461.352 1214.1349 1455.9293 C 1051.5293 1433.06 874.03485 1379.3174 715.78357 1429.4064 C 521.4939 1568.1293 383.03918 1786.614 146.85078 1863.9196 C 63.663395 1891.0424 -54.162098 1970.5789 27.644064 2063.644 C 115.55443 2113.4998 217.40915 2052.918 308.92252 2037.5322 C 512.6081 1982.345 629.20105 1799.5259 786.6675 1676.691 C 930.8866 1597.8683 954.81006 1688.818 837.10364 1778.3903 C 727.65216 2011.8854 618.7549 2313.8928 779.2261 2549.816 C 919.37537 2711.693 1155.0903 2668.847 1336.5046 2617.6155 C 1422.8312 2588.1648 1530.239 2479.1404 1447.299 2628.3643 C 1415.8323 2854.2952 1371.4215 3089.4326 1415.1261 3315.6042 C 1463.67 3527.635 1704.2095 3664.7334 1732.207 3652.7031 C 1780.6252 3644.8936 1577.1823 3206.1494 1654.1093 2882.668 C 1661.3546 2658.3098 1781.5681 2462.6436 1869.8506 2264.4038 C 1910.147 2221.859 1893.5215 2006.8702 1938.4318 2078.5269 C 2027.2163 2156.334 2123.8103 2248.2332 2098.1724 2379.1755 C 2108.2998 2613.9102 2069.5952 2882.9973 2245.2183 3070.1677 C 2355.5503 3227.7744 2450.5957 3429.4287 2623.041 3517.1987 C 2750.2188 3477.6445 2651.7705 3321.396 2619.3103 3243.308 C 2507.9421 3011.8718 2299.9175 2798.5088 2338.735 2522.6375 C 2336.0356 2390.2617 2336.2312 2252.3203 2312.9824 2124.0022 C 2200.822 2020.353 2066.306 1886.3577 2095.528 1720.5126 C 2184.1497 1752.3033 2270.931 1759.2603 2356.559 1714.7604 C 2572.3425 1640.2058 2705.0364 1876.2799 2896.3215 1919.6477 C 3064.1018 1979.3905 3237.2957 1892.2261 3408.593 1889.652 C 3521.5044 1914.338 3568.976 1818.45 3490.606 1741.7621 C 3339.855 1610.9877 3129.9958 1761.7714 2959.967 1682.281 C 2769.984 1627.0817 2619.798 1405.6958 2401.6897 1466.0442 C 2270.7217 1518.432 2433.5403 1409.5845 2465.118 1364.152 C 2487.7544 1252.5664 2578.1948 1275.4526 2661.3474 1253.151 C 2833.406 1182.0822 2931.6753 1005.49817 2990.514 838.88367 C 3055.865 738.75653 3161.8672 621.0514 3109.213 494.3343 C 3063.3943 446.0346 3036.502 371.42838 2943.9624 388.30316 C 2797.877 363.21182 2668.0217 453.57895 2526.8784 469.78882 C 2391.5842 517.9843 2267.1787 599.0925 2173.2495 708.48145 C 2233.72 489.3992 2295.1453 233.2121 2176.5566 24.698912 C 2154.3687 2.9063954 2122.252 -7.1761603 2093.8745 5.681985 z M 2154.2324 805.2197 C 2130.5527 806.057 2173.4946 727.9077 2154.2324 805.2197 z" svg:height="36.53436mm" draw:style-name="style-4" svg:viewBox="0.0 0.0 3529.2761 3653.436" svg:width="35.29276mm" svg:x="1.901216mm" svg:y="2.8363457mm"/>
            <draw:path svg:d="M 2080.0151 0.26080447 C 1973.7917 41.22164 2032.8098 192.63036 2016.6305 281.74353 C 1971.4447 554.28906 1913.9906 835.1614 1733.9178 1056.1394 C 1694.8997 1117.4374 1673.6868 1194.2681 1693.0621 1266.1266 C 1584.6244 1341.3933 1537.8729 1218.2944 1581.2844 1129.0177 C 1585.0432 1055.3118 1623.7998 944.1268 1568.2119 895.70996 C 1265.2803 893.7511 945.52484 939.4783 656.72394 836.5292 C 580.8886 774.2211 530.08215 643.3231 409.83304 669.9873 C 405.2568 794.6898 496.23215 888.56573 562.7953 982.52637 C 832.775 1096.0894 1134.4612 1062.5385 1420.2106 1061.9014 C 1408.0645 1174.8983 1396.0739 1287.9122 1383.8304 1400.8988 C 1439.6721 1425.8262 1648.8157 1444.9731 1483.876 1478.6201 C 1230.6705 1500.5092 982.82684 1393.2571 730.2884 1406.0164 C 629.8337 1433.6406 579.7178 1550.7434 493.8684 1608.3142 C 373.71426 1739.0007 224.04472 1838.4891 55.67845 1891.4994 C -17.982111 1907.7379 -23.510656 2038.9928 69.07983 2012.3052 C 240.8556 1985.2728 430.3575 1937.8806 539.27936 1789.1179 C 643.7981 1699.4158 746.81744 1522.5741 905.78143 1582.1797 C 1062.122 1573.1274 915.9425 1638.3657 874.5075 1702.6891 C 750.153 1888.6863 679.11487 2118.9395 700.8747 2342.65 C 730.18866 2492.6384 864.47266 2622.5054 1024.8438 2588.869 C 1269.71 2603.7605 1545.4023 2470.55 1599.2236 2213.0464 C 1628.5146 2115.9358 1670.7528 2021.9565 1675.6989 1919.3167 C 1714.8407 2226.2917 1416.4678 2445.121 1426.6558 2748.3535 C 1417.7803 2965.5972 1340.4348 3202.6943 1462.8713 3401.8076 C 1504.2864 3532.8728 1609.3229 3628.9602 1685.2695 3607.8215 C 1749.4191 3590.9465 1515.3176 3218.0334 1572.5287 2952.7427 C 1581.6726 2748.0596 1617.9235 2544.4158 1730.842 2369.3708 C 1826.9572 2220.0662 1855.4915 2045.1794 1854.9207 1871.0162 C 1867.281 1838.0482 1881.305 2019.98 1954.9192 2041.9133 C 2067.762 2119.231 2126.4497 2247.2344 2102.1646 2382.1882 C 2108.4504 2586.159 2066.3381 2820.0085 2219.401 2983.0898 C 2332.2568 3140.74 2420.9548 3332.1123 2577.7627 3448.1123 C 2675.3062 3446.918 2577.279 3295.1145 2562.174 3241.6575 C 2481.7632 3050.1504 2319.237 2891.7017 2269.9834 2690.8425 C 2267.7375 2499.6826 2271.7412 2302.8704 2253.648 2115.2737 C 2147.255 2007.3096 1998.9742 1895.8241 2024.6692 1725.1942 C 1993.2804 1600.2527 2049.555 1630.5076 2127.971 1672.9235 C 2276.9521 1691.5795 2443.1543 1550.5779 2573.1174 1677.123 C 2688.7651 1748.8798 2801.2776 1853.4075 2937.2314 1873.998 C 3110.3784 1851.6141 3283.5334 1829.2924 3456.6753 1806.8688 C 3463.7332 1668.2346 3300.472 1676.7201 3205.364 1695.9954 C 3049.8337 1718.7516 2878.0269 1719.3232 2757.2683 1602.8502 C 2663.126 1551.8811 2568.3203 1460.9282 2463.308 1451.1 C 2387.0176 1463.1478 2218.0596 1516.8413 2194.9412 1491.8695 C 2267.355 1468.2703 2271.9666 1386.6676 2343.7717 1362.8649 C 2416.3071 1329.4513 2440.0803 1206.6349 2473.926 1183.6252 C 2652.7888 1257.0743 2785.6948 1058.6554 2871.2847 931.26337 C 2915.3445 849.1108 2907.936 731.74146 2997.7886 684.8701 C 3044.55 631.32367 3076.1597 491.8518 3037.6897 465.40802 C 2974.4739 499.54715 2880.2437 581.7781 2905.0132 482.7402 C 2972.497 470.62976 3073.4895 395.79544 2954.0786 393.1571 C 2853.7532 375.83783 2747.4067 376.07037 2663.9404 436.57904 C 2470.6895 445.58163 2289.7632 554.2208 2162.6975 693.9652 C 2158.0789 775.60504 2180.9092 839.90027 2075.0295 841.14856 C 2037.4292 827.8354 2118.832 662.9303 2124.4165 588.1747 C 2173.725 402.15607 2215.8616 195.56905 2120.5295 18.450907 C 2116.1145 6.192693 2092.6626 -1.545852 2080.0151 0.26080447 z" svg:height="36.107437mm" draw:style-name="style-5" svg:viewBox="0.0 0.0 3456.8967 3610.7437" svg:width="34.568966mm" svg:x="2.2465136mm" svg:y="3.1882136mm"/>
          </draw:g>
          <draw:path svg:d="M 371.1692 260.82138 L 4.5474735E-13 90.28427 L 631.9909 2.2737368E-13 L 682.14874 70.22106" svg:height="2.6082137mm" draw:style-name="style-6" svg:viewBox="0.0 0.0 682.14874 260.82138" svg:width="6.8214874mm" svg:x="25.285503mm" svg:y="4.151948mm"/>
          <draw:path svg:d="M 0.0 140.44229 L 110.34748 541.7063 L 431.3585 0.0" svg:height="5.4170628mm" draw:style-name="style-7" svg:viewBox="0.0 0.0 431.3585 541.7063" svg:width="4.313585mm" svg:x="30.771414mm" svg:y="9.043088mm"/>
          <draw:path svg:d="M 743.6792 51.821476 C 743.6792 51.821476 346.44836 -118.42022 169.11311 158.22284 C -8.222049 434.86588 -57.875946 796.62964 76.89871 938.4981 C 211.6738 1080.3658 651.46497 981.0584 743.6792 796.62964 C 835.8938 612.2011 928.10803 236.25029 885.54755 144.03606 C 842.9872 51.821476 743.6792 51.821476 743.6792 51.821476 z" svg:height="10.057637mm" draw:style-name="style-8" svg:viewBox="0.0 0.0 896.2332 1005.7637" svg:width="8.962333mm" svg:x="10.400334mm" svg:y="18.060698mm"/>
          <draw:path svg:d="M 525.7464 54.999672 L 514.0435 57.463337 L 177.1284 130.7595 L 71.627304 0.0 L 0.0 65.553986 L 160.49806 185.57733 L 169.73706 190.505 L 179.59207 188.041 L 513.42737 115.361 L 925.4865 390.067 L 934.1095 395.61047 L 945.19617 394.37848 L 1426.2396 329.08948 L 1423.8643 308.15018 L 948.2757 337.09665 L 535.601 61.774834 L 525.7464 54.999672 z" svg:height="3.9561048mm" draw:style-name="style-9" svg:viewBox="0.0 0.0 1426.2396 395.61047" svg:width="14.262397mm" svg:x="22.624393mm" svg:y="16.595655mm"/>
          <draw:path svg:d="M 51.65019 0.0 L 0.0 107.79542 L 9.855059 363.40744 L 10.470937 373.87817 L 17.2462 381.2695 L 245.75735 634.4178 C 245.6764 644.86615 244.52539 787.9196 244.52539 944.2321 C 244.52539 1025.1847 244.81244 1106.8474 245.75735 1169.6631 C 246.2295 1201.0713 246.76122 1227.4436 247.6052 1247.2708 C 248.02687 1257.1846 248.25276 1265.3589 248.83694 1271.9081 C 249.12883 1275.1827 249.61734 1278.3021 250.0687 1281.1471 C 250.52046 1283.9922 250.04549 1285.4122 253.76437 1292.85 C 255.92227 1297.1655 257.3678 1299.304 260.53943 1304.5525 C 263.7115 1309.801 267.6191 1317.0148 272.8584 1325.4941 C 283.337 1342.4529 297.79755 1365.5673 314.74176 1392.631 C 348.6298 1446.7577 392.79962 1517.0419 436.6965 1586.6497 C 524.48975 1725.865 611.0051 1861.9714 611.0051 1861.9714 L 649.0166 1891.9805 C 649.0166 1891.9805 572.49854 1695.0145 484.73923 1555.8529 C 440.85928 1486.2722 396.60953 1416.4762 362.7845 1362.4501 C 345.87195 1335.437 331.8854 1312.0939 321.5168 1295.3135 C 316.3326 1286.9233 311.58243 1280.568 308.58237 1275.6038 C 306.7658 1272.5977 306.9134 1272.0538 306.11865 1270.6761 C 305.99774 1269.7155 305.65195 1268.6527 305.50278 1266.9805 C 305.05807 1261.9945 304.6719 1254.8477 304.2708 1245.4231 C 303.46863 1226.5736 302.89108 1200.1798 302.4232 1169.0474 C 301.48676 1106.782 301.191 1025.0386 301.191 944.2321 C 301.191 782.6187 302.4232 623.331 302.4232 623.331 L 302.4232 612.24414 L 295.03183 604.2371 L 65.90501 351.70474 L 51.65019 0.0 z" svg:height="18.919806mm" draw:style-name="style-10" svg:viewBox="0.0 0.0 649.0166 1891.9805" svg:width="6.4901657mm" svg:x="22.073608mm" svg:y="17.897217mm"/>
          <draw:path svg:d="M 317.55615 14.080648 L 292.56815 224.82292 L 291.3363 228.51825 L 291.3363 232.82976 L 291.3363 472.42758 L 57.897663 973.181 L 56.04983 977.49255 L 55.434 982.41986 L 0.0 1614.9827 L 0.0 1621.142 L 2.4638345 1627.9171 L 127.49799 1943.8906 L 170.43672 1983.1387 L 57.28183 1613.1349 L 111.483826 992.8907 L 344.92215 490.28973 L 348.0018 484.74625 L 348.0018 478.5869 L 348.0018 236.52542 L 421.91635 0.0 L 317.55615 14.080648 z" svg:height="19.831387mm" draw:style-name="style-11" svg:viewBox="0.0 0.0 421.91635 1983.1387" svg:width="4.2191634mm" svg:x="17.355566mm" svg:y="18.88251mm"/>
          <draw:path svg:d="M 0.01825188 277.19077 C 2.0817282 362.65738 8.412088 387.43027 42.57859 426.15247 L 255.38097 667.3284 C 289.2419 705.70416 345.89575 713.36707 407.88928 685.06195 C 474.13684 654.8144 617.69904 471.20587 645.51825 369.40536 C 673.88806 265.59103 697.259 89.854675 649.0652 53.748573 C 603.1114 19.320627 437.91193 -33.41564 312.12808 28.921623 C 184.98042 91.93488 -2.1280339 188.29602 0.01825188 277.19077 z" svg:height="7.021028mm" draw:style-name="style-12" svg:viewBox="0.0 0.0 676.8496 702.1028" svg:width="6.7684965mm" svg:x="25.036757mm" svg:y="6.479171mm"/>
          <draw:path svg:d="M 1.3807209 284.4694 C -29.34767 79.611824 462.31027 -104.75987 534.01044 69.36914 C 605.7106 243.49814 385.4888 555.90576 288.1816 591.7558 C 190.87444 627.6061 30.409658 477.99423 1.3807209 284.4694 z" svg:height="5.970887mm" draw:style-name="style-13" svg:viewBox="0.0 0.0 548.1093 597.0887" svg:width="5.4810934mm" svg:x="26.128328mm" svg:y="6.584528mm"/>
          <draw:path svg:d="M 696.0039 -4.5474735E-13 L 684.9171 11.086664 L 279.0175 416.98648 L 0.88099116 530.3205 L 0.0 550.0278 L 301.19107 469.95648 L 308.58224 468.10864 L 314.12564 462.56512 L 713.86584 62.209164 L 1470.9475 178.88295 L 1483.8822 124.06478 L 711.4022 3.6956675 L 696.0039 -4.5474735E-13 z" svg:height="5.500278mm" draw:style-name="style-14" svg:viewBox="0.0 0.0 1483.8821 550.0278" svg:width="14.838821mm" svg:x="3.4170105mm" svg:y="16.585155mm"/>
          <draw:path svg:d="M 17.947935 0.0 L 0.0 9.501455 L 140.43266 239.86028 L 147.2079 250.94711 L 159.52649 253.41077 L 490.28238 313.15628 L 493.36206 313.7721 L 495.8257 313.7721 L 1026.1437 304.5331 L 989.18787 653.7671 L 986.724 677.78827 L 1010.1295 683.9476 L 1200.4526 734.4539 L 1255.3615 664.58875 L 1047.7013 635.28906 L 1085.2733 278.66394 L 1088.9689 246.63544 L 1056.9403 247.25143 L 497.05756 257.10645 L 181.70015 199.82445 L 17.947935 0.0 z" svg:height="7.344539mm" draw:style-name="style-15" svg:viewBox="0.0 0.0 1255.3615 734.4539" svg:width="12.553615mm" svg:x="7.519122mm" svg:y="8.926487mm"/>
          <draw:path svg:d="M 344.743 2.2737368E-13 L 333.21964 2.4636657 L 343.6905 197.09833 L 343.6905 198.33032 L 294.416 505.68063 L 293.8 508.1443 L 214.9605 813.03094 L 6.159333 1160.4169 L 0.0 1170.8878 L 3.6956675 1183.2064 L 28.860615 1328.7457 L 123.189026 1312.1156 L 61.5935 1178.279 L 265.46698 838.2843 L 267.93082 834.5886 L 268.54666 830.8931 L 349.23398 519.8471 L 349.23398 518.6151 L 349.23398 517.3833 L 399.7403 206.33733 L 400.35632 203.25766 L 399.7403 200.178 L 344.743 2.2737368E-13 z" svg:height="13.287457mm" draw:style-name="style-16" svg:viewBox="0.0 0.0 400.35632 1328.7457" svg:width="4.003563mm" svg:x="20.293564mm" svg:y="1.9382772mm"/>
          <draw:path svg:d="M 0.0 160.5055 C 0.0 160.5055 120.378914 145.45801 130.41069 0.0" svg:height="1.605055mm" draw:style-name="style-17" svg:viewBox="0.0 0.0 130.41069 160.5055" svg:width="1.3041068mm" svg:x="31.606886mm" svg:y="7.190808mm"/>
          <draw:path svg:d="M 0.0 63.40973 C 0.0 63.40973 10.031435 -16.843103 180.56854 3.2201047" svg:height="0.63409644mm" draw:style-name="style-18" svg:viewBox="0.0 0.0 180.56854 63.409645" svg:width="1.8056854mm" svg:x="30.001833mm" svg:y="5.9548144mm"/>
          <draw:path svg:d="M 2.2737368E-13 781.9717 C 28.971308 745.75757 222.12114 674.64624 264.68164 688.833 C 307.24197 703.0198 282.16306 497.31097 473.68494 447.65707 C 615.04895 342.82944 547.7661 240.52225 617.9875 155.25386 C 638.05035 105.09584 799.63727 -32.40638 931.8184 7.0050035 C 1067.0977 47.3403 1151.3578 263.22842 1066.2367 398.00317 C 981.1157 532.7781 917.2754 504.40417 917.2754 504.40417 C 917.2754 504.40417 945.6486 596.6188 782.5003 646.27234 C 619.352 695.9266 633.53894 795.234 633.53894 795.234 C 633.53894 795.234 527.1376 922.91534 413.643 894.5418 C 300.14877 866.1683 335.76495 976.78815 310.41528 1005.75964 L 2.2737368E-13 781.9717 z" svg:height="10.057596mm" draw:style-name="style-19" svg:viewBox="0.0 0.0 1100.4993 1005.75964" svg:width="11.004993mm" svg:x="16.112455mm" svg:y="10.484704mm"/>
          <draw:path svg:d="M 14.375551 212.13313 C -50.80985 132.46234 119.396355 -73.95763 249.76698 27.4417 C 380.13745 128.84102 329.43796 306.28986 220.79585 335.261 C 112.15374 364.23245 81.03665 293.60782 14.375551 212.13313 z" svg:height="3.4188511mm" draw:style-name="style-20" svg:viewBox="0.0 0.0 327.3339 341.8851" svg:width="3.2733388mm" svg:x="19.368595mm" svg:y="15.459815mm"/>
          <draw:path svg:d="M 9.056312 235.25337 C -19.311333 180.93205 23.541882 110.314865 74.24155 72.29028 C 124.94121 34.265537 254.70818 -19.452278 313.25412 7.104882 C 371.80008 33.66204 436.98563 166.44666 425.5177 231.63206 C 414.04977 296.81747 313.8578 397.61313 244.44759 398.21646 C 175.03737 398.8201 37.424126 289.5745 9.056312 235.25337 z" svg:height="3.982189mm" draw:style-name="style-21" svg:viewBox="0.0 0.0 426.84164 398.2189" svg:width="4.2684164mm" svg:x="22.355125mm" svg:y="10.8105mm"/>
          <draw:path svg:d="M 64.949 318.5836 C 64.949 318.5836 -82.213165 716.31525 66.49737 845.2808 C 210.57933 970.2318 580.0453 1008.3533 790.42017 558.0053 C 1000.7951 107.65755 306.16257 -308.086 64.949 318.5836 z M 1209.313 1349.1735 z" svg:height="13.4917345mm" draw:style-name="style-22" svg:viewBox="0.0 0.0 1209.3129 1349.1735" svg:width="12.093129mm" svg:x="10.739045mm" svg:y="18.433239mm"/>
          <draw:frame svg:height="0.4812084mm" draw:style-name="style-23" svg:width="5.1075587mm" svg:x="2.607063mm" svg:y="-2.7519078mm">
            <draw:text-box>
              <text:p text:style-name="style-24"><text:span>by Andrew Fitzsimon</text:span></text:p>
            </draw:text-box>
          </draw:frame>
          <draw:frame svg:height="2.487703mm" draw:style-name="style-25" svg:width="18.576643mm" svg:x="0.5836613mm" svg:y="-5.893214mm">
            <draw:text-box>
              <text:p text:style-name="style-26"><text:span>Random Ant</text:span></text:p>
            </draw:text-box>
          </draw:frame>
          <draw:path svg:d="M 351.3775 95.146805 C 192.0934 110.40164 82.013016 339.37628 24.341919 518.79016 C -7.6573973 532.5042 -3.374915 338.1748 10.339021 306.17517 C 24.052956 274.17596 71.78139 95.040825 148.05661 42.601562 C 221.19792 -7.6830335 324.11728 -10.32055 404.0883 18.356033 C 483.291 46.757076 503.72537 80.55629 351.3775 95.146805 z" svg:height="5.194821mm" draw:style-name="style-27" svg:viewBox="0.0 0.0 464.99112 519.4821" svg:width="4.6499114mm" svg:x="11.996105mm" svg:y="18.6539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122" draw:border="-645.77826%" draw:display-name="gradient-1" draw:end="100.0%" draw:name="gradient-1" draw:start="0.0%" draw:style="linear"/>
    <draw:opacity draw:angle="3121" draw:border="-645.77826%" draw:display-name="gradient-2" draw:end="100.0%" draw:name="gradient-2" draw:start="0.0%" draw:style="linear"/>
    <draw:opacity draw:angle="3119" draw:border="-645.77826%" draw:display-name="gradient-3" draw:end="100.0%" draw:name="gradient-3" draw:start="0.0%" draw:style="linear"/>
    <draw:opacity draw:angle="3121" draw:border="-645.77826%" draw:display-name="gradient-4" draw:end="100.0%" draw:name="gradient-4" draw:start="0.0%" draw:style="linear"/>
    <draw:gradient draw:angle="1556" draw:border="84.822624%" draw:display-name="gradient-5" draw:end-color="#ffffff" draw:name="gradient-5" draw:start-color="#f7f7f7" draw:style="linear"/>
    <draw:opacity draw:angle="1556" draw:border="84.822624%" draw:display-name="gradient-6" draw:end="100.0%" draw:name="gradient-6" draw:start="0.0%" draw:style="linear"/>
    <draw:gradient draw:angle="1712" draw:border="72.72958%" draw:display-name="gradient-7" draw:end-color="#ffffff" draw:name="gradient-7" draw:start-color="#f7f7f7" draw:style="linear"/>
    <draw:opacity draw:angle="1712" draw:border="72.72958%" draw:display-name="gradient-8" draw:end="100.0%" draw:name="gradient-8" draw:start="0.0%" draw:style="linear"/>
    <draw:gradient draw:angle="1621" draw:border="67.273735%" draw:display-name="gradient-9" draw:end-color="#ffffff" draw:name="gradient-9" draw:start-color="#f7f7f7" draw:style="linear"/>
    <draw:opacity draw:angle="1621" draw:border="67.273735%" draw:display-name="gradient-10" draw:end="100.0%" draw:name="gradient-10" draw:start="0.0%" draw:style="linear"/>
    <draw:gradient draw:angle="0" draw:border="0.0%" draw:cx="45.406628%" draw:cy="12.575622%" draw:display-name="gradient-11" draw:end-color="#f7f7f7" draw:name="gradient-11" draw:start-color="#ffffff" draw:style="ellipsoid"/>
    <draw:opacity draw:angle="0" draw:border="0.0%" draw:cx="45.406628%" draw:cy="12.575622%" draw:display-name="gradient-12" draw:end="0.0%" draw:name="gradient-12" draw:start="78.53107452392578%" draw:style="ellipsoid"/>
    <draw:gradient draw:angle="1763" draw:border="79.031006%" draw:display-name="gradient-13" draw:end-color="#ffffff" draw:name="gradient-13" draw:start-color="#f7f7f7" draw:style="linear"/>
    <draw:opacity draw:angle="1763" draw:border="79.031006%" draw:display-name="gradient-14" draw:end="100.0%" draw:name="gradient-14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