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50203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4.5474735E-13 20104.799 C 4.5474735E-13 13403.358 4.5474735E-13 6701.8994 4.5474735E-13 0.0 C 4324.2803 0.0 8648.569 0.0 12973.3 0.0 C 12973.3 6701.439 12973.3 13402.899 12973.3 20104.799 C 8649.01 20104.799 4324.7197 20104.799 4.5474735E-13 20104.799 z M 6080.8696 17894.95 C 6080.8696 17894.95 6080.8696 17894.95 6080.8696 17894.95 z M 6498.08 1657.6495 C 6508.68 1612.2699 6522.82 1611.6802 6563.48 1599.8997 C 6563.48 1605.1998 6563.48 1610.4999 6563.48 1616.3998 C 6534.6104 1627.5897 6522.82 1629.3597 6514.58 1657.6495 C 6508.68 1657.6495 6503.38 1657.6495 6498.08 1657.6495 L 6498.08 1657.6495 z M 7160.9995 1878.6198 C 7160.9995 1872.7299 7160.9995 1867.4297 7160.9995 1862.1196 C 7145.09 1862.1196 7145.09 1862.1196 7145.09 1853.87 C 7153.3394 1848.5698 7162.1797 1843.2697 7171.02 1837.9596 C 7172.79 1851.5201 7175.15 1865.07 7177.4995 1878.6198 C 7171.61 1878.6198 7166.3096 1878.6198 7160.9995 1878.6198 z M 6277.0996 2148.5095 C 6277.0996 2148.5095 6277.0996 2148.5095 6277.0996 2148.5095 z M 7856.93 3998.2195 C 7856.93 3998.2195 7856.93 3998.2195 7856.93 3998.2195 z M 7791.52 3998.2195 C 7789.1597 3989.97 7786.8096 3981.7195 7785.0396 3973.4697 C 7789.1597 3975.8296 7793.29 3978.7798 7797.41 3981.7195 C 7795.06 3987.0295 7793.29 3992.3296 7791.52 3998.2195 z M 8372.54 4562.7397 C 8372.54 4562.7397 8372.54 4562.7397 8372.54 4562.7397 z M 6482.1694 4726.5596 C 6482.1694 4720.67 6482.1694 4715.36 6482.1694 4710.0596 C 6488.06 4707.11 6494.54 4704.7593 6501.0195 4702.4 C 6502.7896 4694.15 6504.5596 4685.8994 6506.3296 4677.65 C 6511.63 4677.65 6516.9297 4677.65 6522.82 4677.65 C 6518.1104 4700.63 6518.1104 4700.63 6522.82 4726.5596 C 6509.27 4726.5596 6495.72 4726.5596 6482.1694 4726.5596 L 6482.1694 4726.5596 z M 8425.58 5389.49 C 8426.75 5384.7695 8428.52 5380.06 8430.29 5375.9404 C 8432.65 5380.06 8435.0 5384.7695 8437.949 5389.49 C 8433.83 5389.49 8429.7 5389.49 8425.58 5389.49 z M 3911.7703 6387.7085 C 3911.7703 6382.409 3911.7703 6377.099 3911.7703 6371.799 C 3915.9 6373.569 3920.0198 6375.9287 3924.7402 6378.279 C 3920.0198 6381.229 3915.9 6384.179 3911.7703 6387.7085 L 3911.7703 6387.7085 z M 7750.2695 8041.1987 C 7756.17 8030.5894 7756.17 8030.5894 7775.02 8024.6997 C 7775.02 8029.999 7775.02 8035.309 7775.02 8041.1987 C 7766.7695 8041.1987 7758.52 8041.1987 7750.2695 8041.1987 z M 5786.2397 4996.4497 C 5699.03 4984.6597 5651.2993 4959.91 5573.5093 4918.66 C 5521.66 4903.34 5469.8003 4888.6094 5417.94 4873.8804 C 5348.4097 4764.2695 5274.1597 4654.0796 5217.59 4537.99 C 5198.15 4468.4595 5153.3594 4395.3896 5090.31 4358.2695 C 5087.36 4297.5693 5093.8496 4287.55 5090.31 4268.1104 C 5179.2896 4271.6396 5222.31 4279.89 5330.73 4279.89 C 5519.3 4230.3994 5701.3794 4170.88 5891.72 4124.3296 C 5929.4297 4125.51 6039.03 4107.8296 6187.53 4104.2896 C 6210.51 4167.93 6403.7896 4179.7197 6466.25 4230.99 C 6554.6494 4254.5596 6630.07 4263.3896 6681.3394 4281.0693 C 6683.7 4286.97 6686.05 4292.86 6688.4097 4298.75 C 6801.55 4304.05 6801.55 4304.05 6918.8096 4324.09 C 6923.53 4316.43 6928.2397 4308.7695 6933.55 4301.7 C 6935.8994 4308.7695 6938.8496 4315.84 6941.8003 4322.9097 C 6951.81 4323.4995 6962.42 4324.09 6973.0293 4325.2695 C 6975.9697 4331.75 6978.9204 4338.2295 6981.8696 4345.3 C 7020.76 4351.1997 7059.65 4357.0894 7098.54 4362.98 C 7115.04 4387.73 7115.04 4387.73 7122.1104 4413.0703 C 7129.77 4413.66 7137.43 4414.2495 7145.09 4415.43 C 7142.1494 4427.21 7139.7896 4439.0 7137.43 4451.3696 C 7172.2 4461.39 7186.34 4476.1196 7202.25 4480.84 C 7206.38 4494.3896 7210.5 4508.53 7215.22 4522.6694 C 7152.75 4632.87 6969.4893 4727.7397 6856.94 4639.94 C 6746.1597 4639.94 6676.62 4746.5996 6587.06 4631.69 C 6521.0596 4599.8696 6325.42 4546.8296 6301.8496 4652.9004 C 6288.8794 4655.8496 6275.9194 4659.38 6262.9595 4662.92 C 6260.5996 4668.8096 6258.2397 4674.6997 6255.89 4680.5996 C 6234.08 4687.08 6228.78 4698.28 6235.85 4721.26 C 6267.67 4734.2197 6285.3496 4723.0195 6318.9395 4713.5996 C 6396.13 4739.5195 6396.13 4739.5195 6410.27 4735.4 C 6412.04 4743.0596 6413.81 4750.7197 6416.17 4758.97 C 6406.1494 4760.1494 6396.7197 4761.9194 6387.2896 4763.6797 C 6386.6997 4771.3496 6386.6997 4779.0093 6386.6997 4786.6704 C 6313.6304 4819.08 6248.81 4815.54 6179.87 4852.6597 C 6147.4595 4860.32 6115.05 4867.9897 6082.6396 4875.6504 C 6082.05 4880.36 6081.46 4885.0703 6080.8696 4890.3794 C 6028.4297 4888.02 5981.88 4882.7197 5958.2993 4939.29 C 5941.2197 4943.9995 5925.8896 4959.3193 5860.4897 4991.73 C 5835.74 4992.91 5810.9897 4994.68 5786.2397 4996.4497 L 5786.2397 4996.4497 z M 6703.1396 4522.0796 C 6703.1396 4516.19 6703.1396 4510.8896 6703.1396 4505.5796 C 6568.2 4452.55 6446.8096 4396.5703 6300.67 4361.8 C 6212.28 4361.8 6212.28 4361.8 6080.8696 4374.77 C 6080.8696 4368.87 6080.8696 4363.57 6080.8696 4358.2695 C 6092.66 4352.9595 6093.8394 4338.2295 6137.44 4304.05 C 6225.8296 4269.2896 6315.9897 4271.6396 6409.0996 4271.6396 C 6519.8804 4308.7695 6687.82 4365.34 6766.19 4460.21 C 6766.78 4477.8896 6767.37 4495.57 6768.55 4513.83 C 6742.6196 4506.76 6728.48 4514.42 6703.1396 4522.0796 L 6703.1396 4522.0796 z M 5188.719 18639.777 C 5188.719 18637.42 5188.719 18634.479 5188.719 18631.53 C 5194.0195 18631.53 5199.3296 18631.53 5205.2197 18631.53 C 5205.2197 18633.889 5205.2197 18636.828 5205.2197 18639.777 C 5199.92 18639.777 5194.61 18639.777 5188.719 18639.777 z M 5245.8794 18656.28 C 5247.6494 18646.85 5249.4097 18638.008 5251.7695 18629.168 C 5281.8193 18626.818 5281.8193 18626.818 5297.14 18615.62 C 5298.91 18629.168 5301.27 18642.729 5303.6294 18656.28 C 5284.18 18656.28 5264.7295 18656.28 5245.8794 18656.28 L 5245.8794 18656.28 z M 5180.4697 18656.28 C 5180.4697 18653.918 5180.4697 18650.979 5180.4697 18648.03 C 5188.719 18648.03 5196.9697 18648.03 5205.2197 18648.03 C 5205.2197 18650.389 5205.2197 18653.328 5205.2197 18656.28 C 5196.9697 18656.28 5188.719 18656.28 5180.4697 18656.28 z M 6760.3 18541.367 C 6762.6597 18527.818 6765.6 18514.26 6768.55 18500.707 C 6822.7603 18504.248 6862.24 18496.0 6915.87 18484.209 C 6914.1 18493.049 6912.33 18502.479 6910.56 18511.908 C 6875.8 18529.0 6825.12 18519.568 6786.23 18518.979 C 6783.87 18524.277 6781.51 18530.18 6779.7495 18536.068 C 6773.26 18537.838 6766.78 18539.598 6760.3 18541.367 L 6760.3 18541.367 z M 6743.8 18541.367 C 6743.8 18536.068 6743.8 18530.758 6743.8 18525.459 C 6746.1597 18525.459 6749.1 18525.459 6752.0493 18525.459 C 6752.0493 18530.758 6752.0493 18536.068 6752.0493 18541.367 C 6749.69 18541.367 6746.75 18541.367 6743.8 18541.367 z M 8274.13 17894.94 C 8272.95 17874.318 8271.78 17854.28 8270.6 17834.248 C 8280.62 17834.248 8291.22 17834.248 8301.83 17834.248 C 8302.42 17845.44 8303.01 17857.229 8303.6 17869.01 C 8284.15 17880.209 8284.15 17880.209 8274.13 17894.94 L 8274.13 17894.94 z M 7063.18 18001.6 C 7054.9395 17998.648 7046.69 17995.709 7038.44 17993.348 C 7038.44 17985.098 7038.44 17976.85 7038.44 17968.6 C 7032.5396 17968.6 7027.24 17968.6 7021.94 17968.6 C 7018.9897 17952.098 7016.0396 17935.6 7013.6895 17919.688 C 7002.4897 17916.748 6991.8794 17913.799 6981.28 17911.438 C 6981.28 17905.549 6981.28 17900.248 6981.28 17894.94 C 6956.5303 17890.818 6956.5303 17890.818 6929.42 17871.959 C 6930.01 17836.018 6930.6 17800.068 6931.78 17764.129 C 6937.0796 17764.129 6942.38 17764.129 6948.28 17764.129 C 6948.28 17734.068 6948.28 17704.02 6948.28 17673.969 C 7037.26 17611.498 7074.9697 17597.36 7171.02 17639.2 C 7178.6797 17669.838 7186.34 17700.479 7193.9995 17731.127 C 7188.11 17731.127 7182.8096 17731.127 7177.4995 17731.127 C 7182.2197 17755.879 7186.9297 17781.209 7191.65 17806.549 C 7186.9297 17808.318 7182.2197 17810.678 7177.4995 17813.027 C 7177.4995 17851.338 7177.4995 17889.639 7177.4995 17927.94 C 7171.61 17927.94 7166.3096 17927.94 7160.9995 17927.94 C 7158.6494 17936.19 7156.29 17945.03 7154.52 17953.867 C 7148.63 17955.639 7142.74 17957.988 7136.8394 17960.348 C 7136.8394 17952.098 7136.8394 17943.85 7136.8394 17936.19 C 7128.59 17936.19 7128.59 17936.19 7105.61 17995.12 C 7091.4697 17996.889 7077.3296 17999.238 7063.18 18001.6 L 7063.18 18001.6 z M 6850.4595 18034.008 C 6846.9204 18023.398 6843.39 18013.389 6839.85 18003.37 C 6831.01 18001.008 6822.17 17998.648 6813.92 17996.299 C 6810.39 17985.098 6806.85 17974.488 6803.9097 17963.889 C 6786.23 17960.94 6769.14 17958.578 6752.0493 17956.229 C 6759.1196 17953.867 6766.78 17951.51 6774.4404 17949.738 C 6774.4404 17945.62 6774.4404 17941.5 6774.4404 17937.959 C 6763.84 17935.6 6753.23 17933.248 6742.6196 17931.479 C 6638.91 17768.838 6323.06 17797.709 6171.6196 17866.068 C 6150.41 17870.19 6129.7803 17874.318 6109.16 17879.027 C 6107.98 17884.338 6106.7993 17889.639 6105.62 17894.94 C 6066.1396 17895.53 6026.6597 17896.709 5987.1797 17897.889 C 5983.6396 17890.818 5980.11 17883.75 5977.16 17877.258 C 5997.79 17861.348 5994.25 17843.09 6021.3594 17827.18 C 6021.95 17819.52 6022.5396 17811.86 6023.71 17804.78 C 6035.5 17803.018 6047.28 17801.248 6059.6597 17799.479 C 6058.4795 17793.0 6057.3 17786.52 6056.1196 17780.62 C 6066.1396 17775.908 6076.1597 17771.787 6086.77 17767.658 C 6082.05 17766.479 6077.3394 17765.299 6072.6196 17764.129 C 6072.6196 17758.229 6072.6196 17752.928 6072.6196 17747.629 C 6077.3394 17746.45 6082.05 17745.86 6086.77 17745.268 C 6087.35 17735.25 6087.9395 17725.229 6089.12 17715.219 C 6185.1694 17699.309 6271.21 17660.998 6374.3296 17660.998 C 6483.34 17606.79 6667.1997 17675.148 6788.59 17683.979 C 6808.62 17701.658 6815.69 17709.908 6842.21 17715.219 C 6842.8 17725.229 6843.39 17735.25 6843.98 17745.268 C 6852.2295 17747.629 6860.48 17749.979 6869.3203 17752.34 C 6883.4595 17790.049 6885.2295 17805.367 6882.87 17846.027 C 6877.56 17846.62 6872.8496 17847.209 6868.1396 17847.799 C 6866.3696 17868.428 6864.5996 17889.639 6862.8296 17910.85 C 6872.8496 17912.62 6883.4595 17914.389 6894.06 17916.158 C 6894.06 17920.867 6894.06 17925.578 6894.06 17930.889 C 6850.4595 17968.008 6874.6196 17986.87 6891.1196 18025.758 C 6877.56 18028.12 6864.0103 18031.059 6850.4595 18034.008 L 6850.4595 18034.008 z M 5704.33 18058.758 C 5697.26 18025.758 5690.1895 17993.348 5683.1196 17960.94 C 5683.1196 17860.18 5635.39 17797.709 5635.39 17695.178 C 5694.9 17695.178 5677.2197 17748.209 5723.7793 17777.09 C 5725.5396 17783.568 5727.3096 17790.049 5729.0796 17796.53 C 5723.7793 17797.709 5719.06 17798.889 5714.3496 17800.068 C 5719.06 17801.248 5723.7793 17803.018 5729.0796 17804.78 C 5726.7197 17833.66 5724.3604 17863.117 5722.6 17892.588 C 5727.3096 17893.168 5732.03 17893.76 5737.33 17894.94 C 5715.53 17997.479 5718.469 18013.389 5713.17 18028.709 C 5718.469 18030.469 5723.7793 18032.238 5729.0796 18034.008 C 5727.3096 18040.488 5725.5396 18046.969 5723.7793 18053.459 C 5717.29 18055.219 5710.8096 18056.988 5704.33 18058.758 L 5704.33 18058.758 z M 6678.39 18067.01 C 6676.0303 18063.469 6673.6797 18059.938 6671.9097 18056.398 C 6684.28 18048.148 6684.28 18048.148 6684.28 18035.78 C 6671.32 18037.549 6658.36 18039.898 6645.3896 18042.26 C 6643.63 18037.549 6641.86 18033.418 6640.09 18029.299 C 6571.1396 18009.26 6508.68 17998.648 6437.38 17988.639 C 6433.8496 17993.94 6430.3096 17999.238 6427.36 18004.549 C 6413.2197 18004.549 6407.9194 17998.059 6385.53 17995.12 C 6384.94 17999.828 6384.35 18004.549 6383.76 18009.848 C 6350.1694 18005.139 6298.9 18007.488 6274.74 18032.83 C 6271.21 18026.35 6267.67 18019.87 6264.1396 18013.389 C 6260.01 18019.87 6256.48 18026.94 6252.94 18034.008 C 6241.7397 18031.059 6230.55 18028.12 6219.9395 18025.758 C 6222.2993 18006.309 6225.2397 17987.459 6228.19 17968.6 C 6244.0996 17961.527 6247.6396 17960.348 6252.94 17943.85 C 6385.53 17889.049 6505.7397 17891.998 6645.3896 17919.688 C 6646.57 17923.229 6648.34 17927.348 6650.11 17931.479 C 6660.1196 17934.42 6670.73 17937.37 6681.3394 17940.908 C 6689.0 17968.008 6696.66 17995.709 6704.9097 18023.398 C 6710.21 18025.758 6716.11 18028.12 6721.9995 18030.469 C 6721.9995 18038.139 6721.9995 18045.799 6721.9995 18053.459 C 6691.36 18058.168 6691.36 18058.168 6678.39 18067.01 L 6678.39 18067.01 z M 5548.76 18075.26 C 5548.76 18055.809 5548.76 18036.37 5548.76 18017.508 C 5542.8696 18017.508 5537.57 18017.508 5532.26 18017.508 C 5532.26 18006.309 5532.26 17995.709 5532.26 17985.098 C 5526.9595 17985.098 5521.66 17985.098 5516.35 17985.098 C 5516.35 17993.348 5516.35 18001.6 5516.35 18009.848 C 5508.0996 18009.848 5508.0996 18009.848 5508.0996 17993.348 C 5502.21 17993.348 5496.9097 17993.348 5491.5996 17993.348 C 5487.4795 18035.78 5488.0693 18044.03 5448.5894 18044.03 C 5448.0 17988.639 5455.6597 17927.94 5436.21 17876.088 C 5429.7295 17873.729 5423.84 17871.959 5417.94 17870.19 C 5416.1797 17861.938 5414.9995 17853.688 5413.8203 17846.027 C 5380.2295 17827.18 5373.16 17813.027 5373.16 17772.37 C 5411.4595 17740.549 5506.3394 17663.36 5532.26 17747.629 C 5541.6895 17743.498 5551.1196 17739.379 5561.14 17735.25 C 5574.1 17744.088 5587.07 17752.928 5600.03 17761.77 C 5602.3896 17810.09 5576.46 17821.87 5601.8 17874.318 C 5601.8 17903.19 5610.05 17919.688 5610.05 17960.348 C 5601.8 17968.6 5601.8 17968.6 5590.01 18058.758 C 5581.76 18058.758 5573.5093 18058.758 5565.26 18058.758 C 5565.26 18064.059 5565.26 18069.367 5565.26 18075.26 C 5559.37 18075.26 5554.07 18075.26 5548.76 18075.26 L 5548.76 18075.26 z M 8429.7 18197.828 C 8426.75 18190.76 8424.399 18184.268 8422.04 18177.79 C 8344.85 18160.697 8316.56 17850.75 8347.79 17780.62 C 8383.739 17785.34 8388.45 17791.818 8429.11 17791.818 C 8493.93 17706.969 8528.699 17768.248 8621.21 17793.588 C 8643.0205 17820.107 8619.45 17882.568 8613.55 17912.03 C 8613.55 17953.28 8599.409 18027.527 8629.46 18057.578 C 8631.2295 18075.848 8633.59 18094.709 8635.94 18113.559 C 8640.659 18114.148 8645.37 18114.738 8650.68 18115.918 C 8647.7295 18122.988 8645.37 18130.059 8643.0205 18137.129 C 8612.37 18137.129 8602.949 18155.988 8591.16 18125.938 C 8587.04 18125.938 8582.909 18125.938 8578.79 18125.938 C 8575.25 18135.947 8571.71 18146.559 8568.77 18157.168 C 8563.46 18157.76 8558.75 18158.348 8554.04 18158.94 C 8553.45 18163.648 8552.859 18168.36 8552.27 18173.078 C 8546.97 18173.078 8541.66 18173.078 8536.359 18173.078 C 8544.61 18127.11 8488.63 18121.219 8476.84 18077.03 C 8469.18 18076.44 8461.52 18075.848 8454.449 18075.26 C 8449.149 18049.92 8449.149 18049.92 8442.66 18045.799 C 8442.08 18088.809 8441.489 18132.418 8441.489 18176.02 C 8445.609 18178.969 8449.74 18181.918 8454.449 18185.45 C 8446.2 18189.578 8437.949 18193.697 8429.7 18197.828 L 8429.7 18197.828 z M 5369.0396 18271.488 C 5364.32 18229.648 5364.32 18229.648 5369.0396 18197.828 C 5377.8696 18199.008 5386.71 18200.77 5396.1396 18202.54 C 5397.9097 18214.328 5399.6797 18226.11 5401.4497 18238.488 C 5393.78 18239.08 5386.12 18239.668 5379.05 18240.248 C 5375.52 18250.268 5371.98 18260.877 5369.0396 18271.488 L 5369.0396 18271.488 z M 4853.42 18271.488 C 4845.76 18259.7 4845.76 18259.7 4823.3696 18247.328 C 4825.1396 18233.178 4826.9097 18219.629 4828.6797 18206.078 C 4837.5093 18207.258 4846.94 18209.018 4856.37 18210.787 C 4859.3193 18224.928 4862.8496 18239.08 4866.3896 18253.809 C 4861.6694 18259.7 4857.5493 18265.588 4853.42 18271.488 z M 5148.06 18312.148 C 5137.4497 18261.469 5118.0093 18222.578 5119.7695 18168.95 C 5115.06 18160.697 5110.3496 18152.45 5105.63 18144.2 C 5095.03 18143.027 5084.4194 18141.85 5074.4 18140.67 C 5073.2197 18135.36 5072.63 18130.648 5072.04 18125.938 C 5066.1504 18123.58 5060.2593 18121.219 5054.3696 18118.87 C 5054.3696 18089.398 5065.5596 18073.49 5079.1094 18046.969 C 5092.67 18044.617 5106.8096 18042.26 5120.9497 18039.898 C 5121.5396 18035.188 5122.13 18030.469 5123.3096 18025.758 C 5149.83 18019.277 5176.34 18013.389 5202.86 18007.488 C 5203.4497 18002.78 5204.04 17998.059 5205.2197 17993.348 C 5257.07 17979.209 5274.1597 17963.299 5327.7896 17968.6 C 5328.9697 18022.809 5351.36 18111.2 5290.6597 18137.129 C 5317.18 18171.309 5267.0903 18203.719 5262.38 18238.488 C 5239.4 18244.379 5202.27 18272.078 5196.9697 18296.238 C 5180.4697 18301.537 5163.9697 18306.84 5148.06 18312.148 L 5148.06 18312.148 z M 4992.4897 18312.148 C 4966.56 18290.338 4955.9595 18282.678 4923.55 18275.018 C 4918.8296 18287.988 4918.8296 18287.988 4901.16 18292.7 C 4898.8003 18237.898 4901.16 18194.879 4910.58 18140.67 C 5038.46 18122.398 5059.08 18191.348 5024.8994 18304.488 C 5013.7095 18306.84 5003.1 18309.197 4992.4897 18312.148 L 4992.4897 18312.148 z M 4763.27 18418.799 C 4759.73 18397.59 4754.4297 18330.408 4791.55 18343.969 C 4790.3696 18368.719 4789.19 18393.459 4788.02 18418.799 C 4779.77 18418.799 4771.5195 18418.799 4763.27 18418.799 L 4763.27 18418.799 z M 6956.5303 18525.459 C 6950.6294 18522.508 6945.3296 18519.568 6940.0303 18517.209 C 6940.0303 18508.959 6940.0303 18500.707 6940.0303 18492.459 C 6960.0596 18491.277 6980.0996 18490.098 7000.7197 18488.928 C 7000.7197 18499.53 7000.7197 18510.729 7001.31 18521.928 C 6985.9897 18523.1 6971.2593 18524.277 6956.5303 18525.459 L 6956.5303 18525.459 z M 5868.15 18599.117 C 5863.4297 18573.19 5863.4297 18573.19 5872.8594 18554.338 C 5963.6094 18534.889 6057.3 18536.658 6149.2295 18536.658 C 6150.9995 18532.53 6152.76 18529.0 6154.53 18525.459 C 6221.7095 18520.158 6278.2803 18509.549 6345.45 18520.748 C 6347.22 18516.62 6348.99 18512.498 6350.7603 18508.959 C 6418.52 18512.498 6480.99 18504.248 6548.16 18495.408 C 6615.9297 18497.178 6683.7 18498.938 6752.0493 18500.707 C 6752.0493 18506.018 6752.0493 18511.318 6752.0493 18517.209 C 6738.4995 18520.158 6725.53 18523.69 6712.57 18527.229 C 6711.98 18531.938 6711.39 18536.658 6710.8 18541.367 C 6535.7896 18521.34 6349.58 18572.598 6170.44 18554.338 C 6166.3193 18557.28 6162.19 18560.229 6158.6597 18563.758 C 6122.12 18553.748 6117.9995 18553.158 6085.0 18572.01 C 6044.34 18572.598 6003.6797 18573.78 5963.02 18574.959 C 5961.25 18580.258 5959.48 18585.568 5958.2993 18590.87 C 5928.2495 18593.229 5898.1997 18596.168 5868.15 18599.117 L 5868.15 18599.117 z M 5352.54 18648.03 C 5334.86 18636.828 5333.09 18634.479 5327.7896 18615.027 C 5356.66 18613.85 5386.12 18613.258 5415.5903 18612.67 C 5417.94 18606.777 5420.3 18600.889 5422.6597 18595.578 C 5492.78 18601.479 5552.8896 18600.889 5621.2397 18577.908 C 5627.72 18577.908 5634.7993 18578.498 5641.8696 18579.078 C 5644.219 18584.979 5646.58 18590.87 5648.94 18596.76 C 5655.4194 18596.76 5662.4897 18596.76 5669.5596 18596.76 C 5670.1494 18592.049 5670.7397 18587.328 5671.9194 18582.62 C 5738.51 18571.418 5781.5195 18562.58 5851.65 18566.12 C 5851.65 18576.729 5851.65 18587.918 5851.65 18599.117 C 5815.7 18608.549 5832.2 18589.1 5815.7 18583.209 C 5813.93 18588.508 5812.17 18593.818 5810.9897 18599.117 C 5793.31 18597.348 5775.63 18595.578 5757.95 18594.408 C 5754.42 18599.117 5751.4697 18604.418 5748.52 18609.729 C 5614.7603 18610.318 5614.7603 18610.318 5558.7803 18616.799 C 5522.8296 18659.809 5392.61 18616.799 5352.54 18648.03 L 5352.54 18648.03 z M 8135.0693 18672.777 C 8130.35 18646.85 8130.35 18646.85 8135.0693 18631.53 C 8167.48 18631.53 8200.47 18631.53 8233.47 18631.53 C 8229.939 18642.139 8226.4 18652.738 8222.87 18663.348 C 8219.92 18658.639 8216.97 18653.918 8214.619 18649.799 C 8199.3 18649.799 8184.5596 18649.799 8169.8296 18649.799 C 8169.2397 18654.51 8168.6494 18659.229 8168.0596 18664.53 C 8156.8696 18666.889 8145.67 18669.828 8135.0693 18672.777 z M 8675.43 18713.438 C 8638.3 18656.28 8409.67 18676.309 8328.35 18659.809 C 8307.72 18668.059 8307.72 18668.059 8241.72 18664.53 C 8241.72 18658.639 8241.72 18653.328 8241.72 18648.03 C 8246.439 18646.85 8251.15 18646.258 8255.869 18645.668 C 8256.46 18640.959 8257.04 18636.238 8257.63 18631.53 C 8285.92 18642.139 8290.04 18642.729 8318.92 18630.348 C 8320.1 18625.049 8321.86 18619.738 8323.63 18615.027 C 8380.199 18617.979 8385.51 18611.488 8473.9 18606.777 C 8472.13 18599.709 8470.95 18592.639 8469.77 18586.158 C 8447.97 18584.979 8426.16 18583.799 8404.95 18582.62 C 8404.359 18577.318 8403.77 18572.598 8403.18 18567.889 C 8247.62 18570.248 8092.64 18550.209 7937.6597 18536.658 C 7878.1396 18520.158 7872.8394 18513.678 7852.2197 18513.678 C 7851.04 18516.03 7849.86 18518.979 7849.27 18521.928 C 7842.1997 18518.389 7835.13 18515.44 7828.65 18512.498 C 7824.5195 18515.44 7820.4 18518.389 7816.86 18521.928 C 7803.8994 18511.908 7803.8994 18511.908 7789.1597 18516.03 C 7786.8096 18505.43 7785.0396 18494.818 7783.2695 18484.209 C 8086.7495 18457.11 8402.59 18485.389 8708.42 18487.748 C 8888.149 18523.69 9089.68 18536.658 9273.53 18536.658 C 9286.5 18540.78 9300.05 18544.908 9313.6 18549.62 C 9317.14 18583.209 9317.14 18583.209 9308.3 18609.729 C 9137.409 18672.777 8952.97 18609.139 8776.78 18623.87 C 8769.119 18673.37 8769.119 18673.37 8760.28 18691.629 C 8748.499 18693.988 8737.3 18696.348 8726.1 18698.709 C 8723.75 18703.418 8721.9795 18708.129 8720.21 18713.438 C 8716.67 18708.719 8713.73 18704.6 8710.779 18700.469 C 8699.0 18704.6 8687.21 18708.719 8675.43 18713.438 L 8675.43 18713.438 z M 4771.5195 18566.12 C 4776.82 18530.18 4782.12 18494.818 4788.02 18459.459 C 4799.21 18458.28 4810.4097 18457.697 4822.1895 18457.11 C 4828.6797 18466.527 4835.75 18475.959 4842.8193 18485.979 C 4848.71 18486.568 4855.19 18487.158 4861.6694 18488.34 C 4891.73 18455.928 4911.17 18463.588 4955.3696 18463.588 C 4984.2393 18447.68 4984.2393 18447.68 5008.9897 18443.549 C 5008.9897 18435.299 5008.9897 18427.049 5008.9897 18418.799 C 5016.65 18418.799 5024.8994 18418.799 5033.15 18418.799 C 5030.7896 18412.318 5028.4395 18405.838 5026.6694 18399.947 C 5078.53 18374.02 5107.9897 18409.959 5156.3096 18385.799 C 5156.3096 18391.11 5156.3096 18396.408 5156.3096 18402.299 C 5170.45 18404.068 5184.59 18405.838 5198.7397 18408.2 C 5200.5 18414.088 5202.86 18420.568 5205.2197 18427.049 C 5194.0195 18431.178 5182.8296 18435.299 5172.22 18439.428 C 5180.4697 18447.68 5173.99 18457.11 5180.4697 18475.959 C 5201.09 18471.838 5201.09 18471.838 5217.59 18480.088 C 5276.52 18464.178 5324.84 18432.36 5384.9497 18463.588 C 5601.8 18451.209 5601.8 18451.209 5607.69 18445.318 C 5611.8096 18448.86 5615.9395 18452.979 5620.0596 18457.11 C 5625.96 18455.34 5632.4395 18453.568 5638.92 18451.799 C 5638.92 18445.908 5638.92 18440.607 5638.92 18435.299 C 5769.7397 18422.93 5769.7397 18422.93 5777.9893 18414.68 C 5840.4497 18396.998 5978.34 18375.79 6047.87 18385.799 C 6047.87 18380.5 6047.87 18375.2 6047.87 18369.889 C 6061.4297 18369.889 6074.9795 18369.889 6089.12 18369.889 C 6089.12 18363.998 6089.12 18358.7 6089.12 18353.389 C 5979.52 18361.049 5863.4297 18362.229 5753.2397 18353.389 C 5753.2397 18345.139 5753.2397 18336.889 5753.2397 18328.648 C 5759.1294 18330.408 5765.0195 18332.18 5771.51 18334.54 C 5775.63 18328.648 5779.7593 18323.338 5783.88 18318.04 C 5814.5195 18318.627 5845.17 18319.219 5876.3994 18320.398 C 5876.3994 18315.09 5876.3994 18309.79 5876.3994 18304.488 C 5930.6104 18294.469 5961.8394 18291.52 5994.84 18246.738 C 5996.02 18254.988 5997.1997 18263.238 5998.9595 18271.488 C 6066.73 18289.158 6133.9097 18284.447 6203.4395 18275.61 C 6205.8003 18277.969 6208.7397 18280.908 6211.69 18283.86 C 6390.2397 18270.898 6536.3804 18242.61 6719.0503 18242.61 C 6739.68 18221.988 6928.83 18218.45 6964.78 18218.45 C 7021.94 18244.379 7095.01 18243.2 7152.75 18218.45 C 7251.1597 18218.45 7300.07 18210.2 7423.23 18210.2 C 7452.6895 18180.738 7518.1 18200.178 7554.05 18206.078 C 7554.05 18200.178 7554.05 18194.879 7554.05 18189.578 C 7604.13 18158.94 7651.28 18170.719 7709.6104 18173.078 C 7709.6104 18178.379 7709.6104 18183.68 7709.6104 18189.578 C 7718.4497 18190.168 7727.2896 18190.76 7736.13 18191.348 C 7742.6094 18183.1 7749.09 18174.85 7756.17 18166.598 C 7762.06 18168.36 7768.5396 18170.719 7775.02 18173.078 C 7775.02 18181.33 7775.02 18189.578 7775.02 18197.828 C 7831.0 18170.129 7973.0195 18200.178 8020.75 18201.95 C 8036.66 18197.828 8053.1597 18193.697 8069.6597 18189.578 C 8069.6597 18181.33 8069.6597 18173.078 8069.6597 18164.828 C 8077.91 18163.059 8086.1597 18161.879 8094.41 18160.697 C 8086.1597 18153.037 8086.1597 18153.037 8050.8 18150.688 C 8048.44 18141.85 8046.6797 18133.01 8044.9097 18124.168 C 8036.66 18124.168 8028.4097 18124.168 8020.75 18124.168 C 8015.44 18109.44 8010.73 18095.287 8006.02 18081.148 C 7938.25 18065.238 7882.2695 18035.78 7815.68 18013.389 C 7760.29 18005.139 7489.23 17976.85 7464.48 18063.469 C 7433.84 18067.01 7403.78 18071.129 7373.73 18075.26 C 7370.19 18060.53 7366.6597 18045.799 7363.7095 18031.648 C 7381.9795 18025.758 7381.9795 18025.758 7381.9795 18017.508 C 7376.68 18017.508 7371.37 18017.508 7366.07 18017.508 C 7366.07 18009.26 7366.07 18001.008 7366.07 17993.348 C 7360.18 17993.348 7354.87 17993.348 7349.57 17993.348 C 7340.14 18023.398 7327.1797 18050.508 7290.05 18044.03 C 7287.7 18037.549 7285.93 18031.648 7284.16 18025.758 C 7224.64 18008.078 7256.4697 17947.389 7252.9297 17900.84 C 7241.14 17898.479 7229.95 17896.709 7218.75 17894.94 C 7218.75 17856.639 7218.75 17818.338 7218.75 17780.62 C 7222.88 17778.268 7227.59 17775.908 7232.31 17774.139 C 7229.95 17767.658 7228.18 17761.77 7226.41 17755.879 C 7232.31 17753.52 7238.1997 17751.158 7244.6797 17749.389 C 7252.3403 17729.357 7260.0 17709.908 7267.66 17690.469 C 7321.2803 17688.11 7368.4297 17683.979 7414.98 17653.338 C 7497.48 17634.488 7717.27 17571.428 7783.2695 17637.428 C 7865.77 17649.809 7939.4297 17676.908 8020.75 17690.469 C 8020.75 17695.77 8020.75 17701.068 8020.75 17706.969 C 8034.89 17711.088 8049.03 17715.799 8063.17 17720.518 C 8064.94 17726.408 8067.3 17732.889 8069.6597 17739.379 C 8093.82 17746.45 8092.64 17757.639 8102.6597 17780.62 C 8116.2095 17784.158 8129.7603 17788.29 8143.32 17792.408 C 8116.8003 17817.158 8106.19 17864.299 8106.19 17903.19 C 8061.9995 17938.549 8032.53 17939.139 7979.5 17919.688 C 7969.4795 17885.508 7920.57 17874.318 7886.98 17876.088 C 7812.7397 17775.908 7622.4 17808.318 7521.05 17833.66 C 7501.01 17850.158 7480.98 17867.248 7461.53 17884.338 C 7461.53 17896.709 7461.53 17909.088 7461.53 17921.459 C 7467.4194 17922.049 7473.91 17922.639 7480.3896 17923.818 C 7541.08 17815.389 7756.17 17890.229 7866.9497 17892.588 C 7875.79 17922.049 7921.75 17929.709 7948.8594 17949.738 C 7955.9297 17966.828 7963.59 17983.918 7971.2495 18001.6 C 7976.55 18001.6 7981.86 18001.6 7987.7495 18001.6 C 8031.35 18114.738 8096.76 18029.889 8176.31 18029.889 C 8183.98 18035.188 8192.22 18040.488 8200.47 18046.389 C 8193.989 18056.398 8193.989 18056.398 8200.47 18075.26 C 8208.72 18075.26 8216.97 18075.26 8225.22 18075.26 C 8225.22 18091.168 8225.22 18107.67 8225.22 18124.168 C 8211.079 18126.53 8197.529 18129.469 8183.98 18132.418 C 8183.98 18137.719 8183.98 18143.027 8183.98 18148.918 C 8175.1396 18150.688 8166.3 18152.45 8157.4595 18154.809 C 8142.1396 18199.008 8122.69 18213.738 8143.32 18254.988 C 8188.0996 18242.61 8188.0996 18242.61 8225.22 18242.61 C 8222.279 18244.969 8219.33 18247.918 8216.97 18250.86 C 8227.58 18252.04 8238.779 18253.219 8249.97 18254.988 C 8249.97 18249.09 8249.97 18243.787 8249.97 18238.488 C 8330.109 18246.148 8450.32 18207.258 8470.95 18312.148 C 8486.86 18316.27 8503.36 18320.398 8519.859 18324.52 C 8516.91 18326.879 8513.97 18329.818 8511.609 18332.768 C 8578.79 18365.178 8614.7295 18374.61 8691.93 18369.889 C 8684.85 18313.318 8631.2295 18200.178 8716.09 18181.33 C 8735.529 18220.809 8762.64 18244.379 8808.01 18240.248 C 8819.209 18221.988 8819.8 18221.398 8839.239 18214.328 C 8836.89 18195.469 8834.53 18177.2 8832.76 18158.94 C 8826.279 18159.518 8820.39 18160.11 8814.49 18160.697 C 8795.05 18141.258 8785.029 18144.79 8757.33 18144.79 C 8750.85 18134.19 8750.85 18134.19 8753.21 18091.168 C 8722.569 18061.707 8719.62 18032.83 8724.34 17993.348 C 8758.51 17996.889 8758.51 18000.418 8779.14 18027.527 C 8839.829 18046.969 8900.529 18067.01 8961.81 18087.04 C 9013.67 18087.04 9065.52 18087.04 9117.38 18087.04 C 9125.04 18095.287 9133.289 18103.54 9141.54 18111.79 C 9253.5 18123.58 9300.641 18174.258 9301.819 18288.568 C 9289.44 18289.75 9277.07 18290.928 9264.699 18292.107 C 9254.68 18303.898 9245.249 18316.27 9235.819 18328.648 C 9220.5 18317.45 9205.7705 18306.84 9191.039 18296.238 C 9193.39 18274.43 9196.341 18252.629 9199.29 18230.828 C 9193.39 18230.828 9188.09 18230.828 9182.791 18230.828 C 9178.66 18244.379 9174.54 18257.928 9170.409 18271.488 C 9166.88 18269.129 9163.34 18266.77 9159.81 18265.0 C 9109.13 18286.809 9039.0 18268.537 8984.199 18265.0 C 8975.359 18300.95 8983.02 18325.7 8978.31 18361.639 C 9043.13 18377.549 9204.589 18404.658 9244.07 18336.889 C 9284.7295 18365.768 9326.569 18446.498 9298.87 18494.229 C 9030.76 18498.938 8746.7295 18472.43 8478.609 18439.428 C 7861.0596 18422.93 7459.76 18422.93 7132.7197 18414.68 C 6757.94 18440.607 6381.4 18421.748 6007.21 18463.588 C 5895.2495 18468.889 5783.2896 18474.188 5671.9194 18480.088 C 5604.7397 18463.588 5567.6196 18481.86 5505.75 18506.598 C 5503.39 18498.938 5501.62 18491.277 5499.85 18484.209 C 5459.19 18490.69 5417.94 18529.588 5373.16 18504.838 C 5188.719 18521.34 5172.22 18529.0 5037.28 18545.498 C 4942.9897 18549.027 4861.0894 18553.748 4771.5195 18566.12 L 4771.5195 18566.12 z M 6293.6 1559.2197 C 6290.6494 1534.47 6287.71 1509.7195 6285.3496 1485.5594 C 6290.6494 1485.5594 6295.9595 1485.5594 6301.8496 1485.5594 C 6308.92 1473.7698 6316.5796 1461.99 6324.2397 1450.1995 C 6348.3994 1446.6702 6374.92 1433.7002 6396.13 1448.4402 C 6414.4 1440.7695 6440.33 1423.0999 6457.42 1440.1897 C 6436.79 1469.06 6436.79 1469.06 6432.67 1485.5594 C 6402.6094 1477.3098 6402.6094 1487.9199 6394.9497 1513.2495 C 6355.4697 1525.04 6351.35 1553.9097 6293.6 1559.2197 L 6293.6 1559.2197 z M 5163.9697 1723.0297 C 5163.9697 1717.1398 5163.9697 1711.8396 5163.9697 1706.5403 C 5174.58 1706.5403 5185.77 1706.5403 5196.9697 1706.5403 C 5196.9697 1698.2898 5196.9697 1698.2898 5173.99 1691.8003 C 5173.3994 1658.2202 5172.81 1624.6295 5172.22 1591.6301 C 5180.4697 1591.6301 5188.719 1591.6301 5196.9697 1591.6301 C 5199.3296 1564.5199 5202.27 1537.4095 5205.2197 1510.3099 C 5199.3296 1510.3099 5194.0195 1510.3099 5188.719 1510.3099 C 5188.719 1520.9202 5188.719 1531.5197 5188.719 1542.7196 C 5185.77 1542.7196 5182.8296 1542.7196 5180.4697 1542.7196 C 5175.7603 1478.49 5194.61 1461.99 5205.2197 1411.8999 C 5216.4097 1410.7196 5227.6094 1410.1299 5239.4 1409.5402 C 5241.16 1401.8795 5243.52 1394.2196 5245.8794 1387.1501 C 5251.1797 1387.1501 5256.48 1387.1501 5262.38 1387.1501 C 5266.4995 1395.3998 5270.6304 1403.6495 5274.75 1411.8999 C 5275.9297 1403.6495 5277.11 1395.3998 5278.88 1387.1501 C 5284.7695 1388.9202 5290.6597 1390.6895 5297.14 1393.04 C 5296.56 1431.9401 5295.9697 1470.8301 5295.38 1510.3099 C 5287.1294 1511.4895 5278.88 1512.6697 5270.6304 1513.8401 C 5272.98 1516.1998 5275.9297 1519.1501 5278.88 1522.0897 C 5270.6304 1526.2195 5262.38 1530.3402 5254.13 1534.47 C 5251.1797 1603.4099 5240.5693 1707.7098 5163.9697 1723.0297 z M 7439.7295 1755.4401 C 7439.1396 1723.6202 7439.1396 1692.39 7439.1396 1661.1599 C 7443.26 1662.3401 7447.39 1663.5197 7451.5103 1665.2897 C 7451.5103 1687.0898 7451.5103 1708.8901 7451.5103 1731.2802 C 7456.8203 1735.9996 7462.71 1740.7101 7468.6 1746.0201 C 7458.5796 1748.9597 7449.16 1751.91 7439.7295 1755.4401 z M 5884.65 1771.9402 C 5882.88 1767.2299 5881.11 1762.5201 5879.34 1758.3896 C 5855.1797 1758.3896 5831.02 1758.3896 5807.4497 1758.3896 C 5790.36 1727.1603 5751.4697 1663.5197 5745.5796 1632.88 C 5776.219 1618.14 5781.5195 1598.1097 5786.2397 1567.4701 C 5790.9497 1566.2899 5795.67 1565.7001 5800.3794 1565.1096 C 5802.7397 1544.4896 5805.6797 1523.8597 5808.63 1503.8296 C 5785.0596 1542.7196 5769.15 1570.4098 5730.8496 1593.4001 C 5730.26 1598.1097 5729.6694 1602.8202 5729.0796 1608.1302 C 5693.7197 1617.5602 5684.2896 1637.5896 5643.63 1635.8196 C 5665.44 1546.8402 5739.69 1495.5798 5786.2397 1420.1495 C 5804.51 1418.3795 5808.63 1406.01 5818.0596 1390.6895 C 5834.56 1384.7897 5851.06 1378.8998 5867.56 1373.5996 C 5870.4995 1364.1697 5873.4497 1355.3295 5876.3994 1346.4901 C 5884.06 1346.4901 5892.3096 1346.4901 5900.5596 1346.4901 C 5901.15 1351.2096 5901.73 1355.92 5902.3193 1360.6296 C 5918.82 1365.35 5935.9097 1370.0596 5953.0 1375.3696 C 5978.34 1417.7898 6026.6597 1418.9701 6072.6196 1428.4 C 6077.3394 1473.7698 6033.73 1556.86 5992.48 1560.9897 C 5977.75 1592.2198 5977.75 1592.2198 5969.4995 1644.0701 C 5953.0 1669.4095 5890.5396 1735.4099 5884.65 1771.9402 z M 7480.3896 1919.26 C 7474.4897 1916.3196 7469.1895 1913.3701 7463.8896 1911.0095 C 7458.5796 1887.4401 7458.5796 1887.4401 7463.8896 1870.3502 C 7489.23 1865.05 7489.23 1865.05 7500.42 1869.1699 C 7499.2397 1885.67 7498.07 1902.1702 7496.8896 1919.26 C 7490.9897 1919.26 7485.69 1919.26 7480.3896 1919.26 L 7480.3896 1919.26 z M 6285.3496 2189.15 C 6283.5796 2184.4302 6281.8096 2179.72 6280.0503 2175.59 C 6270.6196 2174.4197 6261.78 2173.83 6252.94 2173.2402 C 6247.05 2145.5403 6256.48 2140.8298 6257.6494 2111.9502 C 6262.3696 2111.9502 6267.0796 2111.9502 6271.8 2111.9502 C 6287.1196 2136.1104 6290.06 2142.01 6287.1196 2170.8796 C 6291.83 2171.4702 6296.5493 2172.06 6301.8496 2173.2402 C 6301.8496 2178.5396 6301.8496 2183.8398 6301.8496 2189.15 C 6295.9595 2189.15 6290.6494 2189.15 6285.3496 2189.15 L 6285.3496 2189.15 z M 6678.39 2385.96 C 6626.54 2357.6802 6592.9497 2294.63 6570.56 2242.1802 C 6557.59 2241.5896 6545.2197 2241.0 6532.8403 2240.4102 C 6530.4897 2248.66 6528.13 2256.9094 6525.77 2265.7498 C 6505.15 2265.7498 6468.02 2249.2495 6449.17 2238.6501 C 6447.4 2215.0698 6443.86 2169.7002 6429.13 2149.0803 C 6426.1797 2159.6797 6423.24 2170.29 6420.29 2180.9001 C 6400.85 2154.3796 6395.54 2137.2898 6386.6997 2106.0596 C 6390.2397 2103.11 6393.77 2100.1697 6397.9 2097.2202 C 6386.6997 2038.2899 6357.2397 1986.4398 6284.17 1989.3802 C 6284.17 1974.0596 6284.76 1958.7397 6285.3496 1944.0098 C 6290.06 1942.8302 6294.7793 1942.2397 6299.4897 1941.6499 C 6290.6494 1915.1401 6288.8794 1906.8896 6293.6 1878.5999 C 6298.9 1878.5999 6304.21 1878.5999 6310.1 1878.5999 C 6311.2793 1888.6195 6312.46 1898.64 6313.6304 1908.6498 C 6314.8096 1900.9899 6316.5796 1893.33 6318.3496 1886.2598 C 6323.65 1886.2598 6328.96 1886.2598 6334.8496 1886.2598 C 6343.69 1904.5299 6353.12 1922.8 6362.54 1941.6499 C 6386.6997 1902.1702 6386.6997 1902.1702 6390.8296 1873.8903 C 6413.2197 1860.3297 6426.7695 1842.6602 6429.13 1817.3198 C 6436.79 1816.7301 6444.4497 1816.1395 6452.11 1816.1395 C 6452.6997 1812.5995 6453.88 1809.6599 6455.06 1806.7096 C 6442.09 1802.0 6429.13 1797.2797 6416.17 1792.5701 C 6420.8794 1790.2096 6425.6 1787.8497 6430.3096 1786.0897 C 6430.3096 1776.07 6430.3096 1766.64 6430.3096 1757.2101 C 6425.6 1756.6196 6420.8794 1756.0299 6416.17 1755.4401 C 6416.17 1749.5502 6416.17 1744.2501 6416.17 1738.9401 C 6422.6494 1735.9996 6429.13 1733.0502 6436.2 1730.1097 C 6435.61 1701.82 6430.3096 1705.36 6431.4897 1684.7301 C 6435.61 1687.6797 6439.74 1690.62 6443.86 1693.5696 C 6452.6997 1680.6102 6452.6997 1680.6102 6457.42 1649.3801 C 6462.1304 1648.1998 6466.84 1647.6101 6471.56 1647.0195 C 6485.11 1581.6097 6526.36 1593.4001 6587.6396 1586.9098 C 6599.4297 1567.4701 6605.91 1548.0198 6633.0195 1558.0402 C 6632.4297 1578.6602 6616.52 1600.4696 6599.4297 1644.0701 C 6536.3804 1688.8599 6516.3403 1784.9102 6524.59 1859.7499 C 6530.4897 1862.0997 6536.3804 1864.4596 6542.27 1866.8201 C 6546.4 2000.5802 6601.79 2181.49 6681.93 2286.3796 C 6683.7 2296.9797 6686.05 2307.59 6688.4097 2318.2002 C 6694.89 2321.14 6701.3696 2324.09 6707.86 2327.0396 C 6696.66 2349.4297 6700.1904 2360.6196 6703.1396 2385.96 C 6694.89 2385.96 6686.6396 2385.96 6678.39 2385.96 L 6678.39 2385.96 z M 6800.96 1820.85 C 6804.5 1793.1598 6795.6597 1780.7797 6800.3696 1741.8895 C 6851.05 1677.6599 6889.3496 1583.9702 6924.1196 1510.3099 C 6943.5596 1500.88 6943.5596 1500.88 6948.28 1485.5594 C 6956.5303 1485.5594 6964.78 1485.5594 6973.0293 1485.5594 C 6976.5596 1546.8402 6978.9204 1631.11 6943.5596 1682.3802 C 6942.38 1692.9797 6941.2095 1703.59 6940.0303 1714.78 C 6905.8496 1721.8601 6889.3496 1763.6898 6858.71 1783.7299 C 6842.8 1788.4396 6826.89 1793.1598 6810.9795 1798.46 C 6807.4395 1805.5302 6803.9097 1813.1901 6800.96 1820.85 z M 7177.4995 1944.0098 C 7169.25 1941.0602 7160.9995 1938.1199 7152.75 1935.76 C 7149.2197 1893.33 7123.8804 1866.8201 7126.2397 1826.7498 C 7132.13 1823.2097 7138.6094 1819.6697 7145.09 1816.7301 C 7129.77 1801.4103 7111.5 1809.0702 7095.59 1816.7301 C 7097.95 1819.0898 7100.9 1822.0303 7103.84 1824.9797 C 7084.3994 1820.85 7065.5396 1816.7301 7046.69 1812.5995 C 7059.06 1673.54 7059.06 1673.54 7071.4297 1624.6295 C 7125.6494 1622.2698 7165.13 1629.34 7218.75 1632.88 C 7218.75 1641.1296 7218.75 1649.3801 7218.75 1657.6298 C 7229.36 1659.9796 7239.9697 1662.3401 7251.1597 1665.2897 C 7277.6797 1727.75 7284.75 1752.4998 7267.66 1820.85 C 7261.77 1820.85 7256.4697 1820.85 7251.1597 1820.85 C 7251.1597 1829.0996 7251.1597 1837.3501 7251.1597 1845.5997 C 7242.91 1845.5997 7234.6597 1845.5997 7226.41 1845.5997 C 7228.77 1867.4098 7231.72 1889.2101 7234.6597 1911.0095 C 7204.61 1916.9001 7203.4297 1935.1696 7177.4995 1944.0098 L 7177.4995 1944.0098 z M 7587.0503 2001.1699 C 7587.0503 1992.9203 7587.0503 1984.6698 7587.0503 1976.4202 C 7575.85 1977.5996 7564.6504 1978.7799 7554.05 1980.5499 C 7546.9697 1974.6501 7540.49 1968.7603 7534.01 1963.4601 C 7531.0596 1970.5303 7528.1196 1977.5996 7525.1694 1984.6698 C 7525.1694 1948.7201 7538.1396 1851.5002 7598.24 1867.9896 C 7601.1895 1863.28 7604.13 1858.5697 7607.0796 1853.8501 C 7610.03 1859.1602 7612.97 1864.4596 7615.92 1869.7596 C 7630.65 1872.71 7645.38 1875.6595 7660.6997 1878.5999 C 7661.29 1890.9801 7661.88 1903.9402 7662.4697 1916.9001 C 7666.01 1916.9001 7670.1294 1916.9001 7674.2603 1916.9001 C 7671.8994 1864.4596 7634.19 1856.7997 7631.2397 1817.3198 C 7618.87 1818.5001 7606.4897 1819.6697 7594.71 1820.85 C 7592.94 1816.1395 7591.76 1811.4299 7590.58 1806.7096 C 7589.4 1811.4299 7588.2197 1816.1395 7587.0503 1820.85 C 7578.8 1820.85 7570.55 1820.85 7562.2993 1820.85 C 7559.94 1802.0 7557.58 1783.7299 7555.81 1765.4598 C 7553.46 1773.7102 7551.0996 1782.5497 7548.7397 1791.3898 C 7542.2603 1793.1598 7535.78 1794.9298 7529.3003 1796.69 C 7536.3696 1738.9401 7586.4595 1727.75 7635.9497 1723.0297 C 7637.1304 1743.0698 7638.3096 1763.11 7639.4897 1783.1401 C 7727.2896 1795.5096 7725.5195 1910.4198 7701.36 1976.4202 C 7640.6704 1988.2098 7630.65 1995.8698 7615.92 1995.8698 C 7613.56 1987.0295 7611.21 1978.1902 7608.8496 1969.9397 C 7604.7197 1969.9397 7600.6 1969.9397 7596.47 1969.9397 C 7594.71 2001.1699 7594.71 2001.1699 7587.0503 2001.1699 L 7587.0503 2001.1699 z M 6891.1196 2590.44 C 6877.56 2565.0996 6877.56 2565.0996 6851.05 2546.8296 C 6854.58 2543.3003 6858.12 2539.7603 6861.6494 2536.23 C 6857.53 2521.49 6853.9897 2506.76 6850.4595 2492.0298 C 6855.76 2492.0298 6861.07 2492.0298 6866.3696 2492.0298 C 6866.9595 2496.7502 6867.5503 2501.4597 6868.1396 2506.1702 C 6878.1494 2506.76 6888.76 2507.3496 6899.37 2508.53 C 6900.5493 2520.3196 6902.3096 2532.69 6904.0796 2545.0703 C 6908.8 2545.0703 6913.51 2545.6501 6918.8096 2546.2397 C 6922.9395 2555.08 6927.06 2564.51 6931.78 2573.94 C 6918.2197 2579.24 6904.67 2584.55 6891.1196 2590.44 L 6891.1196 2590.44 z M 7324.8203 2950.4802 C 7325.9995 2939.2903 7327.1797 2928.0903 7328.9497 2917.48 C 7334.25 2916.8894 7339.5493 2916.3096 7344.8594 2916.3096 C 7346.03 2908.64 7347.8 2900.98 7349.57 2893.32 C 7356.64 2895.6797 7363.7095 2898.0396 7370.78 2900.3901 C 7350.1597 2921.6099 7353.69 2942.8196 7324.8203 2950.4802 L 7324.8203 2950.4802 z M 7300.07 2975.23 C 7300.07 2966.9795 7300.07 2958.73 7300.07 2950.4802 C 7316.57 2954.61 7316.57 2954.61 7321.2803 2965.8 C 7314.21 2968.7495 7307.1396 2971.7 7300.07 2975.23 z M 5786.2397 9113.059 C 5736.7397 9093.028 5709.63 9094.209 5655.4194 9097.148 C 5655.4194 9088.899 5655.4194 9088.899 5671.9194 9088.899 C 5671.9194 9083.01 5671.9194 9077.709 5671.9194 9072.398 C 5687.8296 9072.398 5704.33 9072.398 5720.83 9072.398 C 5720.83 9066.509 5720.83 9061.209 5720.83 9055.899 C 5744.99 9055.899 5769.7397 9055.899 5794.4897 9055.899 C 5794.4897 9050.01 5794.4897 9044.708 5794.4897 9039.398 C 5810.9897 9035.278 5822.7695 9022.899 5869.9097 9008.759 C 5875.8096 9018.779 5882.29 9028.798 5888.7695 9039.398 C 5902.91 8996.979 5982.4595 8959.849 6025.48 8963.389 C 6027.25 8969.278 6029.61 8975.759 6031.96 8982.239 C 6039.6196 8983.418 6047.87 8984.6 6056.1196 8986.369 C 6010.75 9016.419 6013.11 9035.278 5990.71 9080.649 C 5977.16 9081.828 5963.6094 9083.01 5950.0596 9084.779 C 5946.5195 9081.239 5942.9795 9077.709 5939.4497 9074.169 C 5927.0703 9090.669 5927.0703 9090.669 5908.81 9097.148 C 5908.81 9088.899 5908.81 9080.649 5908.81 9072.398 C 5900.5596 9072.398 5900.5596 9072.398 5896.4297 9088.899 C 5892.8994 9086.539 5889.3594 9084.189 5886.41 9082.419 C 5858.7197 9095.969 5833.97 9091.259 5802.7397 9088.899 C 5798.6094 9104.809 5798.6094 9104.809 5786.2397 9113.059 L 5786.2397 9113.059 z M 6154.53 9121.309 C 6140.98 9103.629 6141.57 9100.1 6142.75 9077.118 C 6150.9995 9071.81 6159.83 9066.509 6168.67 9061.798 C 6168.67 9049.419 6168.67 9037.049 6168.67 9025.26 C 6129.1895 9017.009 6110.93 9026.439 6072.6196 9039.398 C 6091.4795 8962.209 6088.5293 8928.619 6176.92 8939.229 C 6177.51 8931.569 6178.1 8923.909 6179.28 8916.829 C 6245.8696 8920.369 6330.1304 8890.909 6386.6997 8915.659 C 6390.8296 8905.639 6394.9497 8896.208 6399.08 8886.778 C 6409.0996 8893.85 6419.1094 8901.509 6429.13 8909.169 C 6419.1094 8936.279 6403.7896 8946.299 6407.3296 8951.6 C 6394.36 8953.958 6381.4 8956.318 6369.0303 8959.259 C 6366.67 8963.979 6364.9 8968.689 6363.13 8973.988 C 6360.78 8968.689 6358.42 8963.979 6356.65 8959.259 C 6350.1694 8959.849 6344.28 8961.029 6338.38 8962.209 C 6351.35 8977.528 6370.1997 8986.958 6377.28 9004.639 C 6381.4 9004.639 6385.53 9004.639 6389.6504 9004.639 C 6388.4697 8999.329 6387.2896 8994.029 6386.6997 8989.319 C 6394.9497 8988.14 6403.2 8986.958 6411.4497 8985.779 C 6417.35 8975.17 6423.24 8964.569 6429.13 8954.549 C 6433.8496 8954.549 6438.56 8954.549 6443.86 8954.549 C 6443.86 8988.729 6440.92 9021.72 6470.38 9046.47 C 6460.3604 9058.849 6460.3604 9058.849 6442.6797 9065.918 C 6442.09 9070.629 6441.5103 9075.348 6440.92 9080.649 C 6430.3096 9081.239 6420.29 9081.828 6410.27 9082.419 C 6389.0596 9135.449 6274.1494 9091.849 6221.7095 9098.918 C 6225.8296 9120.719 6176.33 9118.369 6154.53 9121.309 L 6154.53 9121.309 z M 5532.26 9121.309 C 5532.26 9118.948 5532.26 9116.008 5532.26 9113.059 C 5534.62 9113.059 5537.57 9113.059 5540.5103 9113.059 C 5540.5103 9115.419 5540.5103 9118.369 5540.5103 9121.309 C 5538.1597 9121.309 5535.21 9121.309 5532.26 9121.309 z M 5590.01 9146.059 C 5587.65 9142.529 5585.3 9138.989 5583.53 9135.449 C 5598.26 9127.199 5595.8994 9121.309 5598.26 9104.809 C 5623.01 9100.1 5623.01 9100.1 5635.39 9105.989 C 5602.9795 9128.969 5602.9795 9128.969 5590.01 9146.059 z M 5540.5103 9154.31 C 5540.5103 9149.009 5540.5103 9143.698 5540.5103 9137.809 C 5545.8203 9137.809 5551.1196 9137.809 5557.0103 9137.809 C 5557.0103 9143.109 5557.0103 9148.419 5557.0103 9154.31 C 5551.71 9154.31 5546.4097 9154.31 5540.5103 9154.31 z M 5442.69 9162.559 C 5441.5195 9150.189 5440.34 9137.809 5439.1597 9126.028 C 5448.0 9124.259 5457.4297 9122.488 5466.8496 9121.309 C 5468.0303 9124.849 5469.8003 9128.969 5471.5703 9133.1 C 5490.42 9124.259 5490.42 9124.259 5516.35 9129.56 C 5516.35 9134.858 5516.35 9140.169 5516.35 9146.059 C 5501.0293 9146.649 5486.3003 9147.829 5471.5703 9149.009 C 5468.0303 9145.469 5465.09 9142.529 5462.14 9139.578 C 5453.8896 9157.259 5453.8896 9157.259 5442.69 9162.559 L 5442.69 9162.559 z M 6277.0996 9186.719 C 6277.0996 9181.42 6277.0996 9176.109 6277.0996 9170.809 C 6282.4 9170.809 6287.71 9170.809 6293.6 9170.809 C 6299.4897 9151.948 6299.4897 9151.948 6313.6304 9140.76 C 6306.56 9136.629 6300.0796 9133.1 6293.6 9129.56 C 6295.9595 9124.849 6298.3096 9120.13 6300.67 9116.008 C 6318.9395 9122.488 6337.1997 9129.56 6355.4697 9136.629 C 6336.6196 9156.668 6307.15 9161.379 6301.8496 9186.719 C 6293.6 9186.719 6285.3496 9186.719 6277.0996 9186.719 L 6277.0996 9186.719 z M 5458.6 7730.0493 C 5456.2495 7718.259 5454.4795 7706.479 5452.7095 7695.2793 C 5417.94 7685.259 5417.94 7685.259 5409.6997 7677.0083 C 5426.1895 7648.1387 5426.1895 7648.1387 5434.44 7648.1387 C 5434.44 7656.389 5434.44 7664.6396 5434.44 7672.888 C 5439.75 7672.888 5445.0493 7672.888 5450.9395 7672.888 C 5449.77 7663.4585 5449.18 7654.619 5448.5894 7645.78 C 5498.09 7645.189 5521.66 7642.2485 5565.26 7664.6396 C 5546.9897 7712.369 5508.69 7724.149 5458.6 7730.0493 L 5458.6 7730.0493 z M 6162.7793 8704.109 C 6039.6196 8675.819 5899.38 8699.389 5785.0596 8642.239 C 5713.17 8634.569 5514.58 8596.858 5452.7095 8623.969 C 5450.3496 8635.159 5448.0 8646.359 5445.64 8658.148 C 5374.3394 8704.109 5221.13 8657.56 5140.3994 8642.239 C 5127.4297 8652.838 5114.47 8663.449 5101.5103 8674.059 C 5082.6494 8671.109 5064.3804 8668.158 5046.12 8665.809 C 5043.7593 8659.909 5041.3994 8654.02 5039.04 8648.719 C 4941.82 8617.488 4918.2397 8602.168 4816.8896 8576.239 C 4809.82 8558.559 4809.82 8558.559 4792.7295 8551.489 C 4792.7295 8372.938 4875.82 8189.679 4991.3096 8052.9697 C 5187.54 7919.1987 5425.61 7961.0386 5630.08 7855.559 C 5670.7397 7807.239 5688.4194 7735.3486 5732.61 7696.4585 C 5727.8994 7672.888 5723.19 7649.3184 5718.469 7625.7495 C 5672.51 7603.9385 5461.55 7582.729 5429.14 7626.9185 C 5283.5894 7646.3687 5147.4697 7691.7393 5000.7397 7705.3 C 5007.2197 7613.369 5036.0996 7559.1587 5122.7197 7528.519 C 5182.2397 7481.959 5242.3394 7435.9985 5302.45 7390.0386 C 5351.36 7373.539 5400.2695 7357.039 5449.77 7340.539 C 5591.19 7332.2886 5733.1997 7324.039 5875.2197 7316.379 C 5997.1997 7285.739 6096.19 7323.449 6212.28 7365.2886 C 6242.9194 7363.5186 6274.1494 7361.7485 6305.38 7360.5693 C 6320.1196 7327.579 6308.92 7280.4287 6268.8496 7271.589 C 6268.26 7263.929 6267.67 7256.2686 6267.0796 7249.199 C 6255.3 7243.899 6244.0996 7238.5986 6232.9 7233.8784 C 6205.2095 7177.8984 6142.75 7154.919 6103.2695 7101.889 C 6053.77 7079.489 6004.2695 7057.0986 5954.77 7035.2993 C 5927.6597 7090.0986 5961.8394 7141.369 5958.2993 7206.189 C 5941.2197 7210.899 5941.2197 7210.899 5925.8896 7226.2188 C 5826.9 7233.8784 5734.38 7243.899 5635.39 7233.8784 C 5603.56 7179.6685 5539.3296 7203.8286 5483.35 7206.189 C 5482.1797 7200.879 5481.59 7196.169 5481.0 7191.449 C 5340.1597 7192.629 5284.7695 7190.8687 5164.5596 7250.969 C 5131.56 7252.1484 5098.56 7253.9185 5066.1504 7255.6787 C 5075.58 7136.649 5183.42 7001.709 5250.59 6899.769 C 5336.04 6814.319 5417.3594 6751.859 5524.01 6693.519 C 5562.3193 6663.469 5666.62 6586.8584 5666.62 6538.5386 C 5614.7603 6570.3584 5577.0493 6579.789 5516.35 6592.7593 C 5512.82 6585.689 5509.8696 6578.609 5506.92 6571.5386 C 5498.67 6570.3584 5491.01 6569.189 5483.35 6568.009 C 5479.23 6541.489 5478.05 6536.7793 5490.42 6513.789 C 5494.55 6516.7393 5498.67 6519.6885 5502.7993 6522.629 C 5506.92 6513.789 5511.05 6505.539 5515.17 6497.2886 C 5519.89 6502.5986 5524.5996 6508.489 5529.32 6514.3784 C 5566.44 6480.209 5536.98 6481.9688 5546.4097 6464.889 C 5533.44 6466.0586 5520.48 6467.8286 5508.0996 6469.5986 C 5506.92 6464.2993 5506.3394 6459.579 5505.75 6454.8687 C 5445.64 6443.6685 5453.3 6439.549 5404.3896 6480.7983 C 5373.75 6480.7983 5368.4497 6474.309 5344.2896 6469.5986 C 5343.1104 6461.9385 5342.5195 6454.279 5341.9297 6447.2085 C 5320.72 6451.919 5299.5 6456.6387 5278.88 6461.349 C 5277.11 6457.219 5275.34 6453.0986 5273.57 6448.9688 C 5264.7295 6450.739 5255.9 6452.509 5247.6494 6454.8687 C 5247.06 6459.579 5246.47 6464.2993 5245.8794 6469.5986 C 5202.27 6486.6895 5147.4697 6527.3486 5103.2695 6530.289 C 5057.9 6573.8984 5037.8696 6590.9893 4975.9897 6584.509 C 4984.83 6487.279 5138.0396 6513.789 5167.51 6425.3994 C 5075.58 6424.8086 4983.06 6436.599 4894.6694 6464.889 C 4730.86 6464.889 4597.09 6468.419 4459.7896 6368.2393 C 4452.1294 6367.069 4444.4697 6365.889 4437.3994 6365.299 C 4407.94 6432.4785 4492.7896 6556.8086 4521.0796 6615.739 C 4513.4194 6734.769 4479.8296 6839.069 4447.42 6953.389 C 4429.7397 7048.2593 4412.06 7143.7188 4394.969 7239.1885 C 4373.17 7243.899 4368.4595 7256.2686 4356.67 7274.5386 C 4326.62 7274.5386 4290.6694 7276.3086 4267.1 7256.2686 C 4267.69 7250.969 4268.87 7245.669 4270.05 7240.9487 C 4227.6196 7233.8784 4227.6196 7233.8784 4190.5 7214.439 C 4176.35 7148.4395 4214.07 7066.5283 4247.6597 7009.959 C 4252.37 7008.779 4257.0796 7008.189 4261.8 7007.599 C 4261.8 6995.229 4261.8 6982.8486 4261.8 6970.479 C 4233.5103 6962.2285 4208.17 6925.0986 4197.5693 6898.589 C 4192.2593 6897.4087 4186.96 6896.229 4182.2495 6895.049 C 4177.5303 6885.029 4172.82 6875.609 4168.69 6866.179 C 4164.5703 6869.1187 4160.4395 6872.069 4156.32 6875.609 C 4149.84 6872.069 4143.36 6868.529 4137.46 6865.5884 C 4135.11 6856.749 4132.7495 6847.909 4130.9795 6839.6587 C 4095.6194 6824.9287 4089.7295 6813.1387 4070.2898 6780.1387 C 4064.9797 6780.1387 4059.6797 6780.729 4054.9602 6781.319 C 4052.0198 6786.629 4049.66 6791.929 4047.2996 6797.229 C 4027.27 6711.1987 3980.1296 6642.259 3956.56 6552.099 C 3957.7395 6514.969 3957.7395 6514.969 3950.6594 6479.619 C 3945.95 6479.0283 3941.2395 6478.439 3936.52 6477.849 C 3930.0396 6450.739 3923.5598 6424.229 3917.67 6397.709 C 3911.7703 6395.3486 3905.8794 6392.989 3900.58 6390.639 C 3892.3296 6365.299 3884.6697 6340.549 3877.0098 6315.7993 C 3827.5095 6301.6587 3811.6 6239.7793 3795.0999 6193.229 C 3790.3796 6192.6387 3785.67 6192.049 3780.9497 6191.459 C 3767.9897 6150.799 3755.62 6110.149 3743.24 6069.489 C 3743.8296 6002.309 3753.2595 5974.609 3753.2595 5860.879 C 3763.28 5856.1685 3773.8796 5851.459 3784.4897 5846.739 C 3785.67 5841.4385 3787.44 5836.1294 3789.2002 5831.419 C 3879.3596 5826.1187 4220.5503 5850.869 4268.87 5729.48 C 4326.0293 5682.9194 4437.3994 5525.0005 4503.9897 5525.0005 C 4504.5796 5552.11 4504.5796 5552.11 4527.56 5641.09 C 4582.3594 5661.12 4541.11 5816.099 4536.9897 5866.779 C 4531.09 5870.309 4525.2 5873.849 4519.3096 5877.9688 C 4528.7393 5877.9688 4538.17 5877.9688 4548.1797 5877.9688 C 4578.2397 5788.989 4578.2397 5788.989 4594.7397 5707.67 C 4594.7397 5316.3994 4660.1396 4934.55 4660.1396 4546.8096 C 4649.5396 4528.5493 4638.93 4510.2803 4628.9097 4492.01 C 4623.6094 4428.37 4623.6094 4428.37 4613.59 4408.92 C 4573.52 4410.69 4573.52 4410.69 4530.5093 4399.5 C 4526.97 4408.34 4523.43 4417.1694 4520.4897 4426.6 C 4402.0396 4455.4795 4283.6 4470.21 4164.5703 4500.85 C 4102.6997 4491.4194 4079.12 4513.2295 4019.0195 4526.7803 C 3965.99 4516.76 3960.68 4510.2803 3945.36 4509.0996 C 3920.6096 4518.53 3920.6096 4518.53 3905.8794 4515.5796 C 3905.2898 4520.3 3904.7 4525.0103 3904.1094 4530.3096 C 3875.2397 4525.0103 3875.2397 4525.0103 3848.1296 4532.0796 C 3845.7698 4537.3896 3843.42 4543.2793 3841.06 4549.1704 C 3816.9001 4549.1704 3792.7402 4549.1704 3769.17 4549.76 C 3769.17 4556.83 3769.17 4563.8994 3769.17 4571.56 C 3745.5996 4570.9697 3722.0303 4570.9697 3699.0496 4570.9697 C 3686.0796 4521.47 3686.0796 4521.47 3676.6497 4509.6895 C 3694.33 4486.71 3703.76 4481.9897 3729.6902 4470.21 C 3730.2798 4462.55 3730.8696 4455.4795 3732.0498 4448.4097 C 3742.0596 4444.8696 3752.08 4441.3296 3762.6895 4437.8003 C 3765.63 4411.28 3811.0095 4387.1196 3822.1995 4349.9995 C 3852.8499 4336.44 3840.4697 4312.28 3870.5195 4295.78 C 3870.5195 4286.36 3870.5195 4276.9297 3871.11 4268.0894 C 3875.8296 4266.91 3880.54 4266.3193 3885.2595 4265.73 C 3888.7896 4252.7695 3892.3296 4239.8 3895.8599 4227.4297 C 3927.09 4217.4097 3939.4702 4205.63 3940.06 4170.27 C 3934.1602 4164.9697 3928.2695 4159.6597 3922.9702 4154.36 C 3931.2197 4147.2896 3939.4702 4140.22 3948.3096 4133.7397 C 3941.2395 4130.7896 3934.75 4127.84 3928.2695 4124.8994 C 3937.7002 4119.0 3947.1301 4113.11 3956.56 4107.22 C 3940.06 4072.4497 3940.06 4072.4497 3935.3396 4034.1501 C 3930.0396 4032.97 3924.7402 4031.7898 3920.0198 4030.61 C 3923.5598 3978.1694 3901.17 3949.8796 3895.8599 3899.7996 C 3900.58 3898.62 3905.2898 3898.0295 3910.0002 3897.44 C 3911.7703 3886.24 3914.13 3875.0498 3916.4897 3863.8499 C 3924.1497 3862.0798 3931.8096 3860.8997 3940.06 3859.73 C 3941.2395 3839.1 3941.2395 3839.1 3953.6099 3829.0798 C 3963.0398 3840.2798 3963.0398 3840.2798 3973.06 3837.33 C 3973.06 3829.6694 3973.65 3822.0095 3974.2297 3814.3496 C 3978.95 3810.8196 3983.6597 3807.2795 3988.9697 3804.33 C 3987.7896 3797.8496 3986.6099 3791.3699 3985.4297 3785.48 C 4005.4697 3776.05 4014.89 3757.1895 4038.47 3743.0498 C 4037.8794 3734.7996 4037.8794 3726.5498 4037.8794 3718.89 C 4046.7097 3713.0 4055.5498 3707.1 4064.9797 3701.2095 C 4067.9302 3674.6897 4102.6997 3661.7297 4113.3 3626.3699 C 4177.5303 3608.1096 4175.1797 3523.8398 4228.8 3486.1301 C 4224.0903 3483.1797 4219.3696 3480.8298 4214.66 3478.4702 C 4234.6895 3464.9097 4234.6895 3464.9097 4260.6196 3421.8997 C 4270.64 3421.31 4280.65 3420.7202 4291.2603 3420.7202 C 4300.0996 3409.5195 4300.0996 3409.5195 4301.28 3388.8994 C 4312.4795 3386.5398 4323.67 3384.18 4335.46 3381.83 C 4337.81 3372.99 4340.17 3364.7395 4342.53 3356.4897 C 4373.17 3348.8298 4390.8496 3337.0396 4415.01 3317.5999 C 4415.6 3304.63 4416.19 3292.2595 4417.37 3279.8801 C 4397.33 3277.5303 4377.8794 3275.1697 4358.44 3272.8098 C 4359.62 3263.38 4360.8 3253.96 4361.97 3245.1199 C 4368.4595 3246.3 4374.94 3247.4697 4381.4194 3248.65 C 4381.4194 3225.0796 4362.5596 3222.1401 4370.2197 3196.21 C 4382.0103 3194.44 4394.38 3192.67 4406.76 3190.9 C 4406.76 3180.2996 4407.3496 3169.6895 4407.94 3159.6697 C 4460.9697 3159.6697 4487.4897 3146.1199 4532.86 3109.0 C 4537.5796 3114.3 4542.29 3120.19 4546.9995 3126.0898 C 4559.38 3117.2495 4559.38 3117.2495 4570.5796 3121.37 C 4581.18 3144.9397 4591.1997 3138.46 4604.1597 3158.4895 C 4614.77 3150.2498 4614.77 3150.2498 4646.59 3144.3499 C 4648.36 3130.2097 4650.7197 3116.07 4653.0693 3102.5095 C 4667.2197 3097.2102 4681.3604 3091.9102 4695.4995 3087.1897 C 4709.0493 3038.8699 4751.4795 3018.2498 4795.6797 3002.3403 C 4798.03 2995.8599 4800.98 2989.3696 4803.93 2983.4797 C 4842.8193 2977.0 4874.05 2956.96 4916.48 2948.1296 C 4917.0693 2943.4102 4917.66 2938.6997 4918.8296 2933.9802 C 4971.87 2922.79 5066.7397 2872.7 5090.31 2819.6597 C 5100.33 2818.4902 5110.3496 2817.8997 5120.9497 2817.3098 C 5121.5396 2812.5896 5122.13 2807.88 5123.3096 2803.1697 C 5136.8604 2801.3997 5150.42 2799.6296 5163.9697 2797.8596 C 5185.18 2761.9197 5225.8394 2745.4197 5242.3394 2709.47 C 5264.7295 2701.81 5287.1294 2694.1501 5309.5195 2686.4902 C 5310.11 2681.7798 5310.6997 2677.0603 5311.2896 2672.3499 C 5327.7896 2674.6997 5344.2896 2677.65 5360.7896 2680.5996 C 5361.96 2684.1296 5363.73 2688.2603 5365.5 2692.3801 C 5418.53 2700.04 5418.53 2700.04 5447.41 2711.8296 C 5446.23 2763.1 5437.98 2779.0095 5443.2793 2806.6997 C 5448.0 2807.88 5453.3 2809.65 5458.6 2811.42 C 5459.78 2817.8997 5461.55 2824.3801 5463.32 2831.4502 C 5470.3896 2822.61 5470.3896 2801.99 5489.2495 2764.2695 C 5481.59 2763.68 5473.9297 2763.1 5466.8496 2762.5103 C 5466.8496 2756.6096 5466.8496 2751.3096 5466.8496 2746.0103 C 5476.8696 2744.8298 5486.89 2744.2402 5497.5 2743.6497 C 5496.32 2738.3503 5495.1396 2733.0403 5494.55 2728.3298 C 5564.67 2710.0596 5579.4 2723.6104 5641.8696 2744.8298 C 5643.63 2736.5803 5645.4 2728.9194 5647.17 2721.2595 C 5676.04 2720.08 5705.5093 2719.4895 5734.9697 2718.9 C 5735.56 2714.1902 5736.15 2709.47 5737.33 2704.7595 C 5780.9297 2709.47 5785.65 2715.9495 5832.79 2714.78 C 5828.0796 2712.4202 5823.36 2710.6501 5819.24 2708.8801 C 5849.29 2708.8801 5870.4995 2705.35 5891.72 2684.1296 C 5938.27 2681.19 5985.4097 2678.2397 6032.5493 2675.88 C 6072.6196 2679.42 6138.6196 2707.11 6169.8496 2675.88 C 6204.0303 2677.65 6208.7397 2684.7202 6242.3296 2669.99 C 6244.6895 2650.5398 6255.89 2648.7795 6271.8 2638.76 C 6264.1396 2558.0303 6135.0903 2492.6196 6064.3696 2467.8699 C 6044.34 2438.4097 6024.3 2408.9397 6004.8594 2379.4795 C 5971.86 2360.6196 5959.48 2358.2698 5947.7 2322.32 C 5941.81 2319.9595 5935.9097 2317.6096 5930.0195 2315.25 C 5930.6104 2307.59 5931.1997 2299.9302 5932.3804 2292.2703 C 5908.22 2279.3003 5907.6294 2262.81 5879.9297 2255.1401 C 5871.0894 2220.9697 5855.1797 2204.4697 5850.469 2168.52 C 5842.2197 2167.3396 5834.56 2166.1702 5826.9 2164.9897 C 5822.1797 2140.8298 5822.1797 2140.8298 5829.8394 2081.8997 C 5842.8096 2076.6 5856.36 2071.88 5869.9097 2067.1694 C 5881.11 2098.9902 5881.11 2098.9902 5891.72 2109.0098 C 5884.65 2114.8997 5878.1597 2120.7896 5871.6797 2126.6794 C 5895.84 2135.5198 5926.4795 2163.8096 5933.5596 2189.15 C 5928.2495 2189.7395 5923.54 2190.33 5918.82 2190.91 C 5918.82 2195.0398 5918.82 2199.1597 5918.82 2203.29 C 5927.6597 2203.29 5936.5 2203.88 5945.3394 2204.4697 C 5971.2695 2276.9497 5993.07 2229.8098 6018.41 2261.63 C 6026.07 2238.0596 6029.0195 2235.6997 6018.41 2212.72 C 6027.84 2210.3596 6037.8594 2207.9998 6047.87 2205.65 C 6045.5195 2230.9802 6043.1597 2256.3198 6040.8 2282.2498 C 6049.64 2285.2 6058.4795 2288.7302 6067.32 2292.2703 C 6070.27 2303.4602 6073.2095 2314.6602 6076.1597 2326.45 C 6077.3394 2321.7295 6079.0996 2317.02 6080.8696 2312.2996 C 6089.7095 2313.48 6099.1396 2315.25 6108.5693 2317.02 C 6111.51 2323.4995 6115.05 2329.98 6118.59 2337.0503 C 6112.0996 2339.9998 6105.62 2342.95 6099.1396 2346.4802 C 6107.39 2368.2795 6138.6196 2374.77 6115.6396 2397.7498 C 6129.1895 2403.0498 6143.34 2408.9397 6157.48 2414.8403 C 6173.9795 2457.2598 6235.2593 2452.55 6261.78 2495.5698 C 6310.69 2528.57 6310.69 2528.57 6376.0996 2560.9797 C 6515.1597 2607.5298 6659.54 2652.3098 6801.55 2684.1296 C 6884.0503 2684.1296 6963.01 2672.3499 7038.44 2704.7595 C 7041.9697 2737.17 7091.4697 2761.33 7120.3403 2770.1702 C 7123.2896 2776.65 7126.2397 2783.1301 7129.1797 2790.1997 C 7167.4897 2801.99 7171.61 2807.2903 7194.5903 2839.7 C 7205.1997 2840.8801 7215.81 2842.0596 7226.41 2843.8198 C 7227.59 2850.31 7229.36 2856.7898 7231.13 2863.8599 C 7238.7896 2863.8599 7246.4497 2864.4497 7254.1104 2865.04 C 7259.4097 2872.7 7264.7095 2880.3599 7270.6094 2888.6096 C 7272.3794 2884.4797 7274.1396 2880.3599 7275.9097 2876.8198 C 7281.21 2876.8198 7286.52 2876.8198 7292.4097 2876.8198 C 7292.4097 2882.13 7292.4097 2887.4302 7292.4097 2893.32 C 7287.7 2894.4995 7283.5693 2896.2695 7279.4497 2898.0396 C 7279.4497 2923.38 7278.27 2926.91 7262.36 2946.3596 C 7271.7896 2968.7495 7272.96 2979.3599 7295.36 2988.2 C 7296.5396 2994.6797 7298.3 3001.16 7300.07 3007.6396 C 7290.05 3008.8198 7280.63 3010.5898 7271.2 3012.3599 C 7280.63 3031.21 7280.63 3031.21 7277.6797 3070.6897 C 7283.5693 3073.0503 7289.46 3075.41 7295.36 3077.7598 C 7297.12 3083.6597 7299.48 3089.5496 7301.84 3095.4402 C 7305.9595 3095.4402 7310.09 3095.4402 7314.21 3095.4402 C 7314.8 3087.7795 7315.3896 3080.1196 7316.57 3073.0503 C 7323.0503 3074.2297 7329.53 3075.41 7336.02 3076.5896 C 7341.3193 3064.7998 7341.3193 3064.7998 7353.11 3060.09 C 7351.9297 3053.5999 7350.75 3047.12 7349.57 3040.64 C 7357.23 3038.8699 7365.4795 3037.1096 7373.73 3035.3396 C 7374.91 3019.4302 7376.68 3003.5198 7378.4395 2988.2 C 7389.6396 2984.66 7400.8403 2981.7097 7412.62 2978.77 C 7402.01 2977.5898 7392.0 2976.4102 7381.9795 2975.23 C 7383.1597 2954.61 7384.9297 2934.5698 7386.69 2914.5396 C 7390.82 2910.9995 7394.9395 2907.4695 7399.0703 2904.52 C 7411.44 2919.25 7420.28 2916.8894 7439.7295 2917.48 C 7440.32 2922.1995 7440.9097 2926.91 7441.4995 2931.6294 C 7446.21 2932.22 7450.9194 2932.7998 7455.6396 2933.9802 C 7456.2295 2938.6997 7456.8203 2943.4102 7457.4097 2948.1296 C 7462.1196 2949.8896 7466.83 2952.2502 7472.14 2954.61 C 7464.48 2956.3801 7456.8203 2958.1401 7449.16 2960.5 C 7446.21 2977.0 7443.26 2993.5 7440.32 3010.5898 C 7446.21 3010.5898 7452.6895 3010.5898 7459.17 3010.5898 C 7457.9995 3004.1096 7456.8203 2997.6199 7455.6396 2991.1396 C 7462.1196 2992.3198 7468.6 2994.0898 7475.0796 2995.8599 C 7475.0796 3035.3396 7467.4194 3045.36 7470.9595 3050.6594 C 7461.53 3054.1897 7452.0996 3057.7297 7443.26 3061.8496 C 7456.2295 3084.8398 7456.2295 3084.8398 7475.0796 3094.26 C 7475.0796 3124.9094 7448.57 3159.6697 7488.64 3171.4595 C 7483.33 3192.0803 7483.33 3192.0803 7487.46 3199.7402 C 7493.3496 3198.5698 7499.2397 3197.3894 7505.14 3196.21 C 7505.14 3206.8096 7505.14 3217.4197 7505.14 3228.6196 C 7499.83 3229.2102 7495.1196 3229.8 7490.41 3230.3896 C 7490.41 3236.87 7490.41 3243.9395 7490.41 3251.0098 C 7498.07 3252.7798 7505.73 3255.1401 7513.3896 3257.49 C 7500.42 3260.4397 7488.0493 3263.38 7475.67 3266.3296 C 7485.1 3281.6501 7485.1 3281.6501 7499.83 3282.8296 C 7499.83 3287.54 7499.83 3292.2595 7499.83 3296.97 C 7494.53 3299.9202 7489.23 3303.4602 7483.92 3306.9895 C 7482.7393 3317.01 7481.57 3327.62 7480.98 3338.2197 C 7497.48 3347.0598 7497.48 3347.0598 7545.7993 3355.3096 C 7524.5796 3365.9197 7522.8096 3371.22 7529.3003 3392.4297 C 7524.5796 3393.0203 7519.87 3393.6099 7515.15 3394.1997 C 7501.6 3417.1802 7502.78 3421.8997 7505.14 3449.5898 C 7495.71 3446.6501 7486.2793 3444.2898 7476.8496 3441.93 C 7472.7295 3462.5598 7469.1895 3483.7695 7465.6597 3504.99 C 7469.7803 3504.99 7473.91 3504.99 7478.03 3504.99 C 7478.6196 3500.2695 7479.21 3495.56 7480.3896 3490.8396 C 7496.3 3490.8396 7512.8 3490.8396 7529.3003 3490.8396 C 7530.4795 3497.32 7532.2397 3503.8096 7534.01 3510.29 C 7538.73 3510.29 7543.4395 3510.88 7548.7397 3511.4695 C 7548.7397 3545.0596 7564.0596 3533.8596 7565.2397 3559.1997 C 7561.71 3562.1401 7558.7593 3565.0896 7555.81 3568.04 C 7643.03 3598.6797 7653.0396 3681.7698 7657.1694 3747.7595 C 7662.4697 3745.4097 7668.3594 3743.6396 7674.2603 3741.8696 C 7676.0195 3734.2097 7678.38 3727.1396 7680.7397 3720.07 C 7690.17 3738.3396 7695.4697 3766.62 7678.38 3780.7598 C 7694.2896 3791.3699 7710.1997 3802.5698 7726.1094 3813.76 C 7699.01 3813.1702 7686.63 3800.2102 7662.4697 3813.1702 C 7675.4395 3817.3 7688.4 3821.42 7701.36 3826.1401 C 7701.36 3834.39 7701.36 3842.6401 7701.36 3850.89 C 7691.35 3852.0603 7681.3296 3853.8296 7671.8994 3855.5996 C 7676.0195 3862.0798 7676.0195 3862.0798 7726.1094 3867.39 C 7730.24 3879.1697 7734.36 3890.9602 7739.0796 3903.3298 C 7768.5396 3903.3298 7786.8096 3946.3496 7793.29 3971.1 C 7808.61 3972.87 7824.5195 3975.22 7840.4297 3977.5798 C 7835.13 3980.53 7830.41 3984.0603 7825.6997 3987.5994 C 7841.6104 3985.2397 7857.5195 3983.4697 7873.43 3981.6997 C 7874.6094 3992.3098 7876.3794 4002.9202 7878.1396 4014.11 C 7889.93 4014.11 7901.7197 4014.11 7914.0903 4014.7 C 7909.9595 4024.13 7905.84 4033.5598 7902.3 4043.58 C 7911.1396 4037.0999 7919.98 4031.2 7929.41 4025.31 C 7975.96 4038.8599 7974.78 4096.61 7975.96 4136.68 C 7989.5195 4159.6597 8007.19 4166.73 8017.21 4181.47 C 8064.94 4181.47 8088.51 4220.36 8131.5303 4239.21 C 8129.7603 4243.9297 8128.58 4249.2295 8127.4097 4254.5396 C 8158.6396 4269.8594 8182.8 4324.0693 8193.989 4355.89 C 8202.24 4358.25 8211.079 4360.5996 8219.92 4362.9595 C 8221.689 4409.51 8244.08 4439.5703 8265.88 4480.82 C 8261.17 4481.4 8256.46 4481.9897 8251.739 4482.58 C 8251.739 4489.07 8251.739 4496.1396 8251.739 4503.21 C 8255.279 4503.21 8259.399 4503.21 8263.53 4503.21 C 8264.12 4498.4897 8264.71 4493.78 8265.88 4489.07 C 8272.369 4490.2397 8278.85 4492.01 8285.33 4493.78 C 8285.92 4514.4 8277.67 4530.9 8284.15 4585.12 C 8323.04 4577.46 8321.2705 4545.0493 8323.63 4513.8096 C 8335.42 4512.6396 8347.2 4511.4595 8358.99 4510.2803 C 8361.35 4518.53 8363.699 4527.37 8366.06 4536.21 C 8370.77 4536.8 8375.49 4537.3896 8380.79 4537.969 C 8383.739 4544.46 8386.68 4550.9395 8389.63 4558.01 C 8400.239 4560.96 8410.84 4563.8994 8421.449 4566.8496 C 8413.789 4568.6196 8406.13 4570.38 8399.06 4572.7397 C 8399.06 4579.22 8399.06 4586.2896 8399.06 4593.3696 C 8459.16 4603.38 8478.02 4631.08 8487.45 4688.83 C 8493.34 4691.1797 8499.82 4694.1294 8506.31 4697.0796 C 8526.34 4671.15 8559.34 4663.4897 8572.89 4636.3794 C 8574.07 4648.17 8575.25 4659.9497 8576.43 4672.33 C 8594.7 4680.5796 8594.109 4695.8994 8607.66 4699.4297 C 8610.609 4695.3096 8613.55 4691.7695 8617.09 4688.2397 C 8624.16 4698.26 8631.2295 4708.2695 8638.89 4718.88 C 8625.34 4743.63 8631.82 4763.66 8634.18 4791.9497 C 8628.87 4791.9497 8623.569 4791.9497 8618.27 4791.9497 C 8617.09 4786.6494 8616.499 4781.93 8615.91 4777.2197 C 8611.78 4777.2197 8607.66 4777.2197 8603.529 4777.2197 C 8604.71 4810.8096 8611.78 4837.91 8578.79 4850.88 C 8571.13 4888.59 8568.77 4912.7495 8541.07 4938.6797 C 8541.07 4962.84 8541.07 4962.84 8498.06 5089.53 C 8490.4 5089.53 8482.7295 5089.53 8475.66 5090.12 C 8456.22 5140.2104 8422.04 5232.7197 8360.76 5249.81 C 8358.99 5260.42 8357.22 5271.61 8356.04 5282.8096 C 8350.739 5283.4004 8346.02 5283.9897 8341.31 5284.5796 C 8315.38 5323.4697 8296.529 5347.04 8259.399 5374.74 C 8259.399 5384.17 8259.399 5393.59 8259.399 5403.61 C 8267.06 5404.2 8274.72 5404.79 8282.38 5405.97 C 8285.33 5415.9897 8288.87 5425.9995 8292.399 5436.02 C 8307.13 5433.07 8321.86 5430.1304 8337.189 5427.7695 C 8337.77 5417.75 8338.36 5407.74 8339.539 5397.7197 C 8352.51 5396.5396 8365.47 5395.9497 8378.43 5395.36 C 8396.699 5367.67 8403.77 5365.31 8435.59 5354.1104 C 8436.18 5349.4 8436.7705 5344.68 8437.949 5340.5596 C 8469.77 5333.49 8486.86 5309.92 8515.7295 5292.83 C 8544.61 5304.61 8480.38 5383.58 8470.95 5397.7197 C 8454.449 5400.0796 8437.949 5403.02 8421.449 5405.97 C 8420.27 5400.66 8419.68 5395.9497 8419.09 5391.24 C 8414.97 5391.24 8410.84 5391.24 8406.72 5391.24 C 8404.359 5397.13 8402.0 5403.02 8400.239 5408.9097 C 8388.45 5411.2695 8377.26 5413.6304 8366.06 5415.9897 C 8365.47 5420.6997 8364.88 5425.41 8364.29 5430.1304 C 8358.99 5430.72 8354.27 5431.3096 8349.56 5431.9004 C 8347.2 5437.79 8344.85 5443.68 8342.49 5449.57 C 8295.939 5457.23 8277.67 5480.81 8235.239 5489.6396 C 8236.42 5531.48 8229.939 5536.2 8225.22 5569.1997 C 8219.92 5569.79 8215.21 5570.37 8210.49 5570.9595 C 8195.76 5602.78 8195.76 5602.78 8196.94 5626.35 C 8222.279 5667.5996 8203.42 5738.91 8208.72 5790.169 C 8188.0996 5785.4585 8188.0996 5785.4585 8172.78 5790.169 C 8171.5996 5794.8887 8170.4194 5799.599 8169.8296 5804.3086 C 8192.81 5801.369 8192.81 5801.369 8205.189 5807.259 C 8193.989 5816.099 8171.01 5910.3794 8171.01 5932.769 C 8143.9 5954.5786 8161.58 5976.9688 8172.78 6004.079 C 8164.53 6006.4287 8156.28 6008.7886 8148.0293 6011.149 C 8154.51 6013.499 8160.9897 6016.449 8168.0596 6019.399 C 8168.0596 6046.499 8168.0596 6073.6084 8168.0596 6101.3086 C 8163.35 6102.479 8159.2295 6104.249 8155.0996 6106.019 C 8153.92 6118.979 8152.7397 6131.949 8152.15 6145.499 C 8163.94 6143.729 8175.7295 6142.549 8187.5103 6141.379 C 8190.4595 6133.1284 8193.4 6125.4688 8196.35 6117.8086 C 8195.17 6133.1284 8194.579 6148.449 8193.989 6164.359 C 8224.63 6161.409 8224.63 6161.409 8247.62 6146.089 C 8243.49 6141.9688 8239.96 6138.4287 8236.42 6134.8887 C 8259.399 6125.4688 8275.31 6146.089 8301.83 6147.269 C 8303.6 6159.049 8305.359 6170.8394 8307.13 6183.2085 C 8275.899 6193.229 8266.47 6204.429 8261.17 6200.2983 C 8261.17 6187.929 8261.17 6175.549 8261.17 6163.179 C 8252.92 6164.359 8244.67 6165.539 8237.01 6167.2993 C 8244.67 6226.819 8262.35 6266.299 8252.92 6325.229 C 8215.21 6338.189 8173.9595 6362.349 8168.0596 6404.189 C 8162.76 6404.7783 8158.05 6405.369 8153.3296 6405.959 C 8152.7397 6415.979 8152.15 6426.5786 8151.5693 6437.189 C 8146.2593 6437.779 8141.55 6438.369 8136.8296 6438.959 C 8136.2397 6451.919 8135.66 6464.889 8135.0693 6477.849 C 8129.7603 6478.439 8125.05 6479.0283 8120.3296 6479.619 C 8120.3296 6491.989 8120.3296 6491.989 8131.5303 6501.4185 C 8127.4097 6507.899 8123.28 6514.969 8119.1597 6522.039 C 8150.39 6537.369 8168.0596 6538.5386 8203.42 6539.7188 C 8203.42 6579.1987 8196.94 6583.919 8202.24 6614.5586 C 8219.33 6617.509 8236.42 6620.4487 8253.51 6623.989 C 8252.329 6633.4194 8251.15 6642.8384 8250.561 6652.859 C 8258.22 6654.629 8265.88 6656.399 8274.13 6658.169 C 8267.65 6696.4688 8267.65 6696.4688 8274.13 6682.329 C 8282.38 6682.329 8290.63 6682.329 8298.88 6682.329 C 8297.11 6697.059 8295.35 6711.789 8293.58 6726.519 C 8281.79 6728.879 8270.6 6731.229 8259.399 6733.589 C 8258.81 6746.5586 8258.22 6759.5186 8257.63 6772.4785 C 8249.97 6773.0693 8242.31 6773.659 8235.239 6774.2485 C 8241.13 6806.659 8244.08 6811.9585 8270.6 6830.2285 C 8266.47 6841.4287 8266.47 6841.4287 8243.49 6849.679 C 8253.51 6850.8584 8263.53 6852.6187 8274.13 6854.3887 C 8277.08 6890.339 8291.81 6908.5986 8300.649 6942.1895 C 8305.359 6942.779 8310.08 6943.3687 8315.38 6944.549 C 8315.97 6949.259 8316.56 6953.979 8317.149 6958.6885 C 8334.83 6955.749 8352.51 6952.799 8370.18 6950.439 C 8370.77 6945.7285 8371.359 6941.009 8372.54 6936.2983 C 8377.84 6936.2983 8383.149 6936.2983 8389.04 6936.2983 C 8389.63 6941.009 8390.22 6945.7285 8390.81 6950.439 C 8402.0 6949.849 8413.2 6949.259 8424.399 6949.259 C 8423.22 6956.339 8422.63 6963.9985 8422.04 6971.6587 C 8427.34 6973.4185 8432.65 6975.1885 8437.949 6976.9585 C 8435.0 6993.459 8432.06 7009.959 8429.7 7026.459 C 8424.399 7027.049 8419.68 7027.639 8414.97 7028.229 C 8411.43 7038.239 8407.899 7048.2593 8404.95 7058.8687 C 8383.739 7063.579 8380.79 7075.3687 8368.42 7091.8687 C 8369.01 7076.549 8370.18 7061.819 8371.359 7047.079 C 8356.04 7046.4893 8341.31 7045.8984 8326.579 7045.8984 C 8305.949 7077.729 8291.81 7086.5586 8298.88 7124.2793 C 8293.58 7124.869 8288.87 7125.4585 8284.15 7126.0483 C 8281.79 7137.2383 8279.439 7148.4395 8277.08 7160.219 C 8271.78 7163.1685 8266.47 7166.6987 8261.17 7170.239 C 8277.08 7186.739 8278.26 7206.189 8271.78 7191.449 C 8257.63 7194.399 8257.63 7194.399 8250.561 7209.129 C 8261.17 7213.259 8271.78 7217.9688 8282.38 7222.6885 C 8277.67 7266.879 8294.76 7307.5386 8298.88 7353.499 C 8291.22 7354.089 8283.56 7354.6787 8275.899 7355.269 C 8256.46 7420.0894 8245.26 7439.5386 8249.97 7509.0684 C 8240.54 7506.119 8231.12 7503.769 8221.689 7501.4087 C 8219.92 7517.319 8218.149 7533.819 8216.97 7550.3193 C 8197.529 7556.799 8178.08 7563.869 8159.2295 7570.939 C 8157.4595 7576.249 8155.69 7581.5483 8154.51 7586.8486 C 8184.5596 7606.8887 8214.619 7626.9185 8244.67 7646.959 C 8247.62 7640.4785 8251.15 7634.578 8254.69 7628.6885 C 8261.17 7626.9185 8267.65 7625.1587 8274.13 7623.9795 C 8248.79 7712.369 8189.2803 7696.4585 8112.0796 7691.1484 C 8099.1196 7731.229 8039.0103 7724.7393 8028.9995 7771.2983 C 7988.93 7784.2593 7973.6104 7849.0786 7955.34 7885.608 C 7929.9995 7890.329 7884.63 7921.5596 7807.4297 7947.489 C 7786.8096 7968.1094 7777.9697 7995.2183 7768.5396 8003.4688 C 7789.75 8007.5884 7810.9697 8011.7188 7832.1797 8016.429 C 7827.4697 8028.2183 7822.7495 8039.9995 7818.63 8052.379 C 7746.1494 8052.379 7633.6 8065.3384 7574.67 8112.479 C 7522.8096 8110.709 7474.4897 8123.0884 7423.23 8131.339 C 7422.05 8126.039 7421.46 8121.3184 7420.8696 8116.6094 C 7416.75 8116.6094 7412.62 8116.6094 7408.5 8116.6094 C 7408.5 8127.799 7409.09 8138.9985 7409.6797 8150.1987 C 7397.3003 8156.0884 7384.9297 8161.9785 7372.55 8168.4585 C 7370.19 8156.0884 7367.84 8143.709 7366.07 8131.339 C 7384.3403 8121.3184 7402.5996 8111.2993 7420.8696 8101.8784 C 7361.9404 8086.5493 7346.6196 8114.8394 7308.9097 8150.7783 C 7280.04 8154.9087 7251.1597 8159.619 7222.2896 8164.339 C 7221.11 8171.9985 7219.9297 8180.249 7218.75 8188.498 C 7214.04 8189.679 7209.91 8191.4385 7205.79 8193.208 C 7205.1997 8200.868 7205.1997 8208.528 7205.1997 8216.188 C 7196.3594 8217.958 7187.52 8220.318 7179.2695 8222.68 C 7181.6304 8228.569 7183.9897 8234.459 7186.34 8240.939 C 7215.81 8242.119 7245.86 8243.889 7275.9097 8245.659 C 7264.13 8288.669 7257.6396 8293.389 7219.34 8314.599 C 7023.7 8314.599 6848.6895 8429.509 6655.41 8468.399 C 6648.34 8486.079 6631.25 8493.149 6631.25 8505.52 C 6634.7896 8508.469 6638.32 8511.418 6641.86 8514.358 C 6624.18 8517.898 6607.0903 8521.438 6589.9995 8525.559 C 6589.9995 8529.679 6589.9995 8533.809 6589.9995 8537.929 C 6594.7197 8539.699 6599.4297 8542.06 6604.7295 8544.419 C 6575.86 8543.239 6575.86 8543.239 6557.59 8550.309 C 6557.59 8554.429 6557.59 8558.559 6557.59 8562.679 C 6575.86 8566.219 6594.1304 8569.759 6612.98 8573.288 C 6613.57 8578.009 6614.1597 8582.718 6614.75 8587.429 C 6633.0195 8590.38 6651.2896 8593.92 6670.1396 8597.449 C 6665.4297 8612.178 6660.7095 8626.909 6656.59 8641.649 C 6493.95 8658.729 6324.2397 8678.77 6162.7793 8704.109 L 6162.7793 8704.109 z M 8896.399 11486.64 C 8885.21 11461.889 8881.08 11461.889 8855.74 11451.869 C 8866.939 11440.679 8866.939 11440.679 8871.65 11404.729 C 8878.13 11401.188 8884.62 11398.248 8891.689 11395.299 C 8892.87 11387.639 8894.63 11379.9795 8896.399 11372.319 C 8903.47 11371.138 8911.13 11370.549 8918.79 11369.959 C 8925.28 11335.788 8940.01 11313.388 8945.31 11290.408 C 8953.56 11290.408 8961.81 11290.408 8970.061 11290.408 C 8965.35 11313.388 8965.35 11313.388 8970.061 11339.319 C 8964.76 11339.909 8960.04 11340.498 8955.33 11341.089 C 8955.33 11347.569 8955.33 11354.639 8955.33 11361.708 C 8985.97 11355.818 8981.85 11342.269 9018.97 11347.569 C 8991.859 11411.798 8960.04 11454.229 8896.399 11486.64 z M 6195.19 17452.988 C 6190.4795 17429.418 6197.55 17422.348 6208.15 17400.549 C 6277.0996 17383.457 6355.4697 17428.238 6399.08 17358.12 C 6453.88 17335.139 6453.88 17335.139 6546.98 17316.87 C 6548.75 17302.729 6551.1094 17288.578 6553.47 17275.03 C 6515.1597 17276.799 6515.1597 17276.799 6466.25 17292.709 C 6410.86 17289.758 6351.35 17293.299 6301.26 17269.729 C 6210.51 17268.549 6210.51 17268.549 6192.2397 17260.299 C 6190.4795 17264.418 6188.7095 17268.549 6187.53 17273.26 C 6081.46 17268.549 6081.46 17268.549 5999.5503 17277.979 C 5913.5195 17261.479 5778.58 17286.818 5720.2393 17228.479 C 5630.08 17227.299 5492.78 17217.28 5408.52 17261.479 C 5379.05 17263.25 5350.1797 17265.008 5321.3 17266.78 C 5320.72 17271.498 5320.13 17276.209 5319.54 17280.918 C 5278.88 17279.158 5250.59 17281.51 5217.0 17258.527 C 5215.8296 17263.25 5214.6494 17267.959 5213.4697 17273.26 C 5031.9697 17283.87 4845.76 17284.459 4663.6797 17284.459 C 4602.9893 17272.088 4504.5796 17252.639 4475.6997 17194.889 C 4400.2793 17176.62 4321.9 17132.428 4247.6597 17125.95 C 4216.4194 17050.52 4076.7695 17076.447 4042.0 17006.318 C 3949.49 16973.33 3927.09 16957.418 3887.61 16945.629 C 3885.84 16940.918 3884.08 16936.79 3882.31 16932.67 C 3819.8496 16914.988 3780.3699 16894.95 3712.0098 16883.168 C 3709.65 16871.379 3707.3 16860.188 3704.9395 16848.988 C 3686.6694 16840.148 3668.4001 16831.309 3650.14 16823.059 C 3648.9597 16817.758 3648.3699 16813.04 3647.78 16808.328 C 3618.9097 16795.957 3577.66 16789.469 3565.87 16759.42 C 3552.9102 16755.889 3539.9402 16752.348 3527.5698 16749.398 C 3526.3896 16744.098 3525.7998 16739.389 3525.2102 16734.668 C 3449.2 16684.578 3392.0398 16661.01 3361.3894 16579.098 C 3350.79 16578.52 3340.7695 16577.928 3330.7498 16577.34 C 3329.5696 16569.68 3328.9797 16562.02 3328.4 16554.357 C 3318.3794 16553.77 3308.3599 16553.178 3298.34 16552.59 C 3297.16 16547.87 3296.58 16543.158 3295.9895 16538.438 C 3224.68 16508.389 3181.08 16408.809 3112.72 16363.43 C 3112.72 16359.31 3112.72 16355.179 3113.3098 16351.059 C 3079.72 16323.358 3033.17 16230.258 2995.46 16225.539 C 2991.92 16214.938 2988.39 16204.329 2984.8499 16194.309 C 2977.19 16193.718 2969.53 16193.129 2962.46 16192.538 C 2945.9597 16137.738 2891.75 16069.979 2852.8599 16024.008 C 2842.84 16005.748 2753.86 15800.089 2717.3198 15783.589 C 2710.8398 15742.339 2698.47 15686.358 2659.5698 15668.679 C 2657.8098 15655.719 2656.63 15643.338 2655.4497 15630.969 C 2564.1096 15488.959 2489.2798 15330.438 2441.5496 15168.979 C 2403.2397 15108.879 2373.19 15035.219 2354.9197 14966.858 C 2320.7495 14953.309 2301.2996 14862.558 2289.51 14827.799 C 2284.7998 14827.208 2280.0898 14826.619 2275.3696 14826.028 C 2270.0698 14800.688 2254.16 14785.368 2188.7498 14622.139 C 2159.8696 14507.818 2086.2197 14415.31 2092.6997 14295.689 C 2044.3798 14282.718 2057.93 14258.559 2060.2898 14213.778 C 2049.68 14215.538 2039.6598 14217.898 2029.6497 14220.259 C 2032.5897 14188.438 2032.5897 14179.599 2020.2197 14150.139 C 2014.9097 14148.959 2009.61 14147.778 2004.8999 14146.599 C 2010.1997 14104.169 1993.1099 14074.709 1978.3798 14034.049 C 1973.6698 14033.458 1968.9498 14032.869 1964.2399 14032.278 C 1960.1096 13964.519 1945.3796 13933.868 1921.2196 13870.229 C 1916.5095 13869.638 1911.7897 13869.049 1907.0796 13868.47 C 1886.4497 13816.609 1830.4698 13661.038 1788.6299 13642.189 C 1780.97 13614.488 1773.3097 13586.789 1765.6498 13559.099 C 1760.9397 13558.509 1756.2297 13557.919 1751.5098 13557.329 C 1717.9199 13474.238 1702.5997 13427.098 1691.9899 13329.869 C 1684.33 13327.52 1676.6697 13325.749 1669.5999 13323.9795 C 1674.3198 13321.619 1679.0298 13319.269 1683.7399 13317.499 C 1681.9797 13265.048 1663.1199 13230.289 1642.4999 13182.56 C 1637.7799 13181.969 1633.07 13181.378 1628.3496 13180.789 C 1644.8497 13154.27 1638.3698 13139.539 1634.2499 13108.899 C 1630.1196 13108.899 1625.9998 13108.899 1622.4597 13108.899 C 1618.3398 13118.909 1614.2097 13128.929 1610.0898 13138.948 C 1608.3198 13074.129 1580.0297 13011.079 1568.8396 12945.079 C 1562.9398 12942.719 1557.0499 12940.369 1551.7498 12938.008 C 1550.5698 12894.989 1550.5698 12894.989 1533.4796 12844.899 C 1524.0497 12841.959 1514.6198 12839.599 1505.7899 12837.239 C 1508.1398 12827.818 1510.4999 12818.389 1512.8597 12808.959 C 1507.5497 12807.188 1502.2499 12805.419 1497.5399 12804.239 C 1490.4598 12782.438 1483.3896 12760.639 1476.9095 12739.429 C 1476.9095 12734.709 1491.0499 12594.458 1476.3198 12573.839 C 1481.6299 12569.719 1486.9297 12565.589 1492.82 12562.06 C 1492.82 12525.519 1510.4999 12514.319 1510.4999 12481.909 C 1559.4097 12462.468 1547.6196 12394.108 1603.5999 12373.489 C 1610.6796 12352.278 1617.7498 12331.06 1625.4097 12309.848 C 1652.5096 12291.579 1652.5096 12291.579 1661.3499 12272.128 C 1666.6599 12272.128 1671.9596 12272.128 1677.85 12272.128 C 1679.0298 12279.208 1680.2097 12286.868 1681.39 12294.528 C 1684.33 12283.328 1687.2799 12272.128 1690.82 12260.939 C 1697.8896 12261.528 1705.5499 12262.118 1713.2098 12263.298 C 1714.9799 12255.049 1716.7396 12247.39 1718.5096 12239.719 C 1733.8298 12233.238 1749.7397 12226.76 1765.6498 12220.868 C 1766.2399 12216.148 1766.8296 12211.438 1768.0099 12206.7295 C 1813.9697 12194.938 1848.7396 12148.389 1885.2798 12144.849 C 1887.0399 12137.779 1888.8099 12131.299 1890.58 12124.818 C 1930.0598 12112.439 1930.0598 12112.439 1950.6797 12112.439 C 1952.4497 12105.368 1954.2197 12098.89 1955.9897 12092.409 C 1995.4696 12095.938 1995.4696 12095.938 2010.7898 12090.048 C 2011.3795 12082.389 2011.9697 12074.729 2013.1495 12067.659 C 2022.5696 12064.119 2031.9999 12061.179 2041.4298 12058.2295 C 2042.6097 12052.929 2044.3798 12048.209 2046.1498 12043.498 C 2058.5198 12042.318 2071.4797 12041.729 2084.4497 12041.14 C 2130.9998 11971.608 2229.4097 11967.4795 2288.3398 11908.559 C 2387.3298 11875.559 2478.0798 11814.269 2575.9 11778.919 C 2576.4895 11774.199 2577.0796 11769.488 2578.2595 11764.77 C 2594.17 11760.649 2610.0798 11756.519 2625.9897 11752.398 C 3212.9001 11458.938 3212.9001 11458.938 3468.6396 11342.859 C 3620.08 11321.639 3868.7595 11382.929 3946.5396 11525.528 C 3979.5398 11549.688 4012.54 11573.848 4046.13 11598.009 C 4241.76 11692.879 4128.6196 11902.069 4087.3699 12076.498 C 4092.68 12143.079 4092.68 12176.079 4129.8 12230.889 C 4152.19 12244.438 4152.19 12244.438 4159.27 12262.118 C 4285.37 12304.538 4399.1 12301.009 4534.63 12300.418 C 4569.99 12318.099 4607.11 12348.738 4681.9497 12382.329 C 4958.3096 12449.498 5262.38 12472.488 5547.5796 12472.488 C 5714.94 12456.578 5853.9995 12424.169 6013.11 12368.188 C 6017.2295 12331.648 6317.1694 12186.688 6371.9697 12137.779 C 6402.6094 12120.689 6433.26 12104.188 6464.4897 12087.689 C 6578.8096 12084.749 6693.12 12081.8 6808.0303 12079.438 C 6893.48 12046.438 6994.8296 11938.019 7002.4897 11843.148 C 7058.4697 11768.31 7076.7397 11629.239 7095.59 11535.549 C 7100.31 11534.96 7105.0195 11534.369 7109.7397 11533.778 C 7114.4497 11516.688 7119.7495 11499.599 7125.0596 11483.1 C 7130.9497 11480.748 7136.8394 11478.389 7142.74 11476.028 C 7143.3296 11471.318 7143.9097 11466.599 7145.09 11461.889 C 7185.1597 11467.189 7178.0903 11496.658 7224.64 11484.279 C 7227.0 11471.908 7229.36 11459.529 7232.31 11447.749 C 7211.0894 11447.159 7189.88 11446.568 7169.25 11445.9795 C 7162.1797 11407.089 7155.1094 11368.199 7148.63 11329.889 C 7198.1294 11267.429 7268.8394 11272.729 7311.86 11194.949 C 7311.86 11166.078 7311.86 11166.078 7333.07 11085.939 C 7337.7803 11084.758 7342.4995 11084.169 7347.21 11083.578 C 7350.75 11072.969 7354.2793 11062.948 7357.8193 11052.938 C 7412.62 11031.719 7429.71 10968.669 7483.92 10953.35 C 7542.2603 10808.39 7668.95 10719.409 7726.1094 10577.989 C 7730.8296 10577.398 7735.54 10576.809 7740.26 10576.22 C 7756.17 10548.519 7772.0796 10520.828 7787.99 10493.129 C 7841.0195 10460.72 7928.2295 10253.888 7955.34 10193.779 C 7959.46 10192.598 7964.18 10192.009 7968.8896 10191.419 C 8039.0103 10021.709 8179.26 9870.269 8221.689 9691.129 C 8301.24 9552.069 8385.51 9381.179 8442.66 9232.679 C 8448.56 9230.328 8454.449 9227.97 8460.34 9225.609 C 8462.7 9216.77 8465.06 9207.929 8467.41 9199.678 C 8487.45 9204.988 8507.48 9210.289 8528.11 9215.589 C 8496.88 9233.859 8483.32 9292.789 8510.43 9319.899 C 8469.77 9346.999 8483.91 9375.288 8466.24 9410.639 C 8469.18 9414.77 8472.13 9418.889 8475.66 9423.02 C 8459.16 9440.109 8459.16 9440.109 8456.22 9454.839 C 8463.29 9455.43 8470.95 9456.019 8478.609 9457.188 C 8446.79 9527.319 8441.489 9524.368 8439.72 9544.998 C 8444.43 9545.589 8449.149 9546.169 8454.449 9546.759 C 8449.149 9567.389 8449.149 9567.389 8453.2705 9581.529 C 8410.84 9612.169 8404.95 9731.209 8397.289 9784.239 C 8390.22 9782.47 8383.739 9780.699 8377.26 9779.529 C 8377.26 9793.079 8377.26 9806.629 8377.26 9820.769 C 8387.859 9812.519 8387.859 9812.519 8429.7 9808.989 C 8427.93 9820.769 8426.16 9832.56 8424.399 9844.339 C 8418.5 9846.698 8412.61 9849.059 8406.72 9851.419 C 8401.42 9870.859 8396.699 9890.31 8391.99 9910.34 C 8377.26 9910.34 8377.26 9910.34 8367.83 9900.908 C 8367.83 9909.158 8368.42 9917.999 8369.01 9926.839 C 8373.72 9926.839 8378.43 9927.43 8383.739 9928.019 C 8386.09 9933.908 8388.45 9939.809 8390.81 9945.698 C 8399.06 9948.06 8407.31 9950.409 8416.15 9952.769 C 8417.92 9978.108 8419.68 10004.039 8421.449 10029.959 C 8413.789 10030.548 8406.13 10031.139 8399.06 10031.7295 C 8398.47 10055.3 8397.88 10079.459 8397.289 10103.619 C 8391.99 10104.799 8387.27 10105.979 8382.561 10107.158 C 8399.06 10110.109 8415.56 10113.05 8432.65 10116.59 C 8431.47 10131.318 8430.29 10146.048 8429.7 10160.779 C 8424.399 10161.369 8419.68 10161.958 8414.97 10162.549 C 8414.38 10172.569 8413.789 10183.168 8413.2 10193.779 C 8393.76 10189.068 8393.76 10189.068 8383.739 10197.908 C 8388.45 10212.639 8388.45 10212.639 8402.0 10225.01 C 8393.76 10274.509 8393.76 10274.509 8358.99 10359.96 C 8353.1 10362.31 8347.2 10364.668 8341.31 10367.029 C 8333.06 10402.97 8333.649 10421.829 8302.42 10441.858 C 8311.26 10446.579 8320.689 10451.879 8330.109 10457.188 C 8317.149 10460.129 8304.78 10463.669 8292.399 10467.198 C 8297.11 10470.149 8301.83 10473.099 8307.13 10476.039 C 8279.439 10487.828 8252.329 10500.198 8225.22 10512.579 C 8226.4 10506.088 8228.17 10499.609 8229.939 10493.129 C 8234.649 10492.538 8239.37 10491.948 8244.67 10491.948 C 8246.439 10484.879 8248.21 10478.398 8249.97 10471.919 C 8256.46 10468.379 8262.939 10465.429 8269.42 10462.489 C 8270.6 10452.469 8282.97 10429.489 8281.79 10427.72 C 8274.13 10427.72 8228.76 10431.849 8240.54 10448.938 C 8230.53 10451.289 8220.51 10454.239 8210.49 10457.188 C 8209.9 10468.969 8209.31 10480.759 8209.31 10493.129 C 8205.189 10489.589 8201.06 10486.648 8196.94 10483.699 C 8198.71 10492.538 8200.47 10501.38 8202.24 10510.219 C 8206.96 10510.81 8211.67 10511.398 8216.97 10512.579 C 8217.56 10524.359 8218.739 10536.148 8219.92 10548.519 C 8213.44 10550.288 8206.96 10552.059 8200.47 10553.828 C 8199.3 10543.219 8198.71 10532.608 8198.119 10522.589 C 8193.989 10522.589 8189.8696 10522.589 8185.74 10522.589 C 8191.6396 10562.068 8196.35 10608.629 8192.81 10646.929 C 8212.85 10647.519 8232.88 10648.108 8252.92 10648.698 C 8252.92 10726.479 8212.85 10803.089 8195.17 10876.738 C 8196.35 10881.459 8198.119 10886.759 8199.89 10892.068 C 8208.14 10892.068 8216.97 10892.068 8225.81 10892.068 C 8226.4 10897.369 8226.99 10902.669 8228.17 10908.569 C 8186.9194 10941.559 8186.9194 10941.559 8163.35 10950.989 C 8169.2397 10956.89 8175.1396 10963.368 8181.03 10969.849 C 8160.4 11014.038 8158.05 11053.529 8151.5693 11101.85 C 8146.2593 11102.43 8141.55 11103.019 8136.8296 11103.608 C 8129.7603 11154.289 8123.28 11158.998 8120.3296 11181.398 C 8141.55 11177.27 8162.76 11173.738 8183.98 11170.198 C 8186.3296 11160.769 8189.2803 11151.929 8192.22 11143.09 C 8199.3 11141.919 8206.96 11141.328 8214.619 11140.738 C 8215.21 11133.078 8215.8 11125.418 8216.97 11118.349 C 8249.38 11118.929 8281.79 11120.108 8314.79 11121.289 C 8338.36 11105.379 8338.36 11105.379 8361.93 11099.489 C 8362.52 11094.77 8363.109 11090.059 8364.29 11085.939 C 8404.95 11072.379 8404.95 11072.379 8420.27 11055.879 C 8426.75 11060.009 8433.83 11064.128 8440.899 11068.259 C 8442.66 11062.948 8444.43 11057.649 8446.2 11052.938 C 8451.5 11052.938 8456.811 11052.938 8462.7 11052.938 C 8462.7 11063.539 8462.7 11074.739 8462.7 11085.939 C 8455.04 11086.519 8447.38 11087.109 8439.72 11087.698 C 8442.66 11097.128 8447.97 11094.188 8459.16 11121.878 C 8462.7 11114.809 8466.82 11108.328 8470.95 11101.85 C 8478.02 11100.668 8485.09 11100.079 8492.75 11099.489 C 8519.859 11052.349 8545.789 11028.189 8602.36 11015.219 C 8613.55 11027.008 8622.9795 11060.599 8633.59 11064.128 C 8641.84 11040.56 8629.46 11027.599 8641.25 10998.719 C 8655.39 11019.938 8655.39 11019.938 8675.43 11028.189 C 8675.43 11033.488 8675.43 11038.789 8675.43 11044.688 C 8668.35 11045.868 8661.279 11047.629 8654.21 11049.398 C 8684.26 11096.539 8691.93 11070.028 8740.83 11077.688 C 8743.78 11093.009 8747.32 11108.328 8750.85 11124.238 C 8757.33 11124.238 8764.41 11124.238 8771.4795 11124.238 C 8772.069 11119.52 8772.659 11114.809 8773.24 11110.099 C 8777.37 11112.448 8781.489 11114.809 8786.21 11117.169 C 8769.119 11134.259 8775.6 11166.078 8775.01 11189.648 C 8780.9 11191.998 8786.8 11194.359 8792.689 11196.72 C 8795.64 11206.149 8799.17 11215.568 8802.71 11225.589 C 8796.819 11231.479 8790.92 11237.378 8785.029 11243.858 C 8795.64 11246.81 8806.239 11250.339 8817.439 11253.879 C 8816.85 11268.02 8816.26 11282.158 8816.26 11296.298 C 8822.739 11296.298 8829.81 11296.298 8836.89 11296.298 C 8838.65 11288.639 8840.42 11280.979 8842.779 11273.909 C 8844.55 11286.879 8846.31 11299.838 8848.67 11312.799 C 8855.15 11312.799 8862.22 11312.799 8869.3 11312.799 C 8872.24 11306.318 8875.19 11299.838 8878.72 11293.359 C 8883.439 11293.948 8888.74 11295.13 8894.04 11296.298 C 8894.63 11288.639 8895.22 11280.979 8896.399 11273.909 C 8917.619 11272.139 8939.42 11270.378 8961.22 11268.608 C 8960.63 11263.309 8960.63 11257.999 8960.63 11252.699 C 8950.03 11249.748 8939.42 11247.398 8928.81 11245.039 C 8940.6 11244.449 8952.38 11244.449 8964.76 11244.449 C 8977.13 11228.539 8980.08 11227.359 9000.11 11222.648 C 9000.7 11212.039 9001.289 11202.019 9002.47 11191.998 C 9013.08 11191.998 9024.2705 11191.998 9035.47 11191.998 C 9036.06 11196.72 9036.649 11201.429 9037.24 11206.149 C 9045.489 11207.909 9054.33 11209.679 9063.16 11212.039 C 9079.659 11194.949 9087.91 11166.078 9107.95 11138.379 C 9116.199 11137.199 9125.04 11136.019 9133.88 11134.839 C 9134.471 11141.919 9135.06 11149.579 9135.65 11157.239 C 9171.0 11171.968 9173.359 11181.398 9192.801 11214.398 C 9196.93 11214.398 9201.049 11214.398 9205.18 11214.398 C 9205.18 11204.969 9205.7705 11195.538 9206.359 11186.699 C 9209.891 11189.648 9214.02 11192.589 9218.139 11195.538 C 9228.75 11167.249 9250.55 11146.039 9284.7295 11158.418 C 9285.909 11171.968 9287.091 11186.108 9288.86 11200.249 C 9282.369 11198.489 9275.891 11196.72 9269.41 11195.538 C 9267.64 11202.609 9265.87 11209.679 9264.699 11216.748 C 9255.27 11214.989 9245.84 11213.219 9236.41 11212.039 C 9235.23 11220.879 9234.05 11229.718 9233.46 11239.148 C 9255.86 11236.198 9261.159 11229.718 9288.86 11224.999 C 9292.39 11246.219 9286.5 11252.108 9282.96 11271.56 C 9293.569 11280.979 9293.569 11280.979 9294.75 11304.549 C 9300.641 11295.13 9306.53 11286.288 9312.429 11277.449 C 9318.319 11276.269 9324.211 11275.089 9330.101 11273.909 C 9334.82 11305.14 9356.62 11314.569 9362.51 11347.569 C 9354.851 11348.158 9347.19 11348.749 9340.119 11349.34 C 9340.119 11353.459 9340.119 11357.588 9340.119 11361.708 C 9347.19 11362.299 9354.851 11362.89 9362.51 11364.068 C 9363.099 11371.138 9363.689 11378.798 9364.28 11386.459 C 9374.301 11387.049 9384.91 11387.639 9395.51 11388.2295 C 9399.64 11397.659 9403.759 11407.089 9408.48 11416.52 C 9414.37 11410.619 9420.851 11404.729 9427.329 11399.43 C 9445.601 11412.9795 9449.7295 11416.52 9472.12 11417.688 C 9472.12 11432.428 9465.64 11437.139 9470.939 11492.529 C 9479.78 11492.529 9489.21 11493.118 9498.64 11493.709 C 9492.15 11500.778 9485.67 11507.85 9479.189 11514.919 C 9489.21 11516.098 9499.22 11517.868 9509.829 11519.638 C 9508.059 11525.528 9506.3 11532.009 9505.12 11538.489 C 9494.509 11539.668 9483.899 11541.438 9473.89 11543.208 C 9470.35 11609.209 9486.261 11611.559 9542.829 11617.459 C 9545.78 11635.72 9549.31 11653.988 9552.85 11672.849 C 9578.78 11679.918 9592.33 11694.648 9616.489 11699.359 C 9619.439 11743.56 9612.949 11748.269 9612.949 11788.929 C 9623.561 11796.009 9634.17 11803.079 9645.359 11810.739 C 9647.72 11808.969 9650.08 11807.199 9652.43 11805.429 C 9635.93 11790.109 9635.93 11790.109 9640.06 11784.809 C 9668.341 11784.809 9687.2 11785.399 9703.109 11809.559 C 9711.95 11805.429 9721.38 11801.31 9730.81 11797.77 C 9728.449 11813.089 9726.68 11828.409 9724.909 11844.328 C 9728.449 11844.328 9732.569 11844.328 9736.7 11844.328 C 9739.061 11838.43 9741.41 11832.539 9743.77 11827.238 C 9748.49 11827.238 9753.199 11827.238 9758.5 11827.238 C 9776.77 11854.338 9776.77 11854.338 9787.38 11858.469 C 9796.811 11851.988 9806.82 11846.089 9816.841 11840.199 C 9823.319 11841.97 9830.391 11844.328 9837.46 11846.679 C 9838.05 11853.749 9838.64 11861.409 9839.2295 11869.069 C 9854.55 11868.489 9870.46 11867.898 9886.37 11867.309 C 9881.66 11869.069 9876.949 11870.839 9872.2295 11873.198 C 9871.64 11886.159 9871.051 11899.129 9870.46 11912.088 C 9865.16 11912.679 9860.45 11913.27 9855.7295 11913.858 C 9857.499 11929.769 9859.859 11945.679 9862.209 11961.589 C 9851.609 11962.769 9841.0 11963.948 9830.9795 11965.129 C 9859.859 11975.139 9871.64 11989.288 9902.869 11993.999 C 9903.46 11998.709 9904.049 12003.429 9904.64 12008.139 C 9909.359 12008.729 9914.069 12009.318 9919.37 12010.498 C 9919.959 12015.209 9920.55 12019.928 9921.141 12024.639 C 9930.57 12024.639 9940.0 12024.639 9950.02 12024.639 C 9952.96 12020.519 9955.909 12016.979 9958.85 12013.449 C 9962.98 12103.598 9962.98 12103.598 9955.32 12113.618 C 9973.0 12131.89 9973.0 12131.89 9977.12 12153.1 C 9996.569 12156.049 10016.6 12158.989 10036.641 12162.529 C 10041.35 12173.139 10046.07 12183.739 10050.779 12194.349 C 10089.669 12207.318 10097.92 12245.028 10132.1 12256.218 C 10132.1 12261.528 10132.1 12266.829 10132.1 12272.128 C 10127.391 12273.31 10123.26 12275.079 10119.14 12276.85 C 10140.35 12288.629 10145.061 12300.418 10159.8 12301.6 C 10159.8 12306.308 10159.8 12311.029 10159.8 12316.328 C 10150.959 12321.039 10142.12 12326.349 10133.869 12331.648 C 10163.92 12333.418 10163.92 12333.418 10176.29 12324.579 C 10175.12 12318.099 10173.94 12311.618 10172.76 12305.129 C 10181.01 12305.129 10189.26 12305.129 10197.509 12305.129 C 10195.739 12341.078 10176.879 12371.129 10178.649 12401.178 C 10181.01 12395.288 10183.37 12389.398 10185.72 12383.509 C 10198.69 12383.509 10211.649 12383.509 10225.199 12383.509 C 10224.61 12397.059 10224.03 12411.198 10224.03 12425.339 C 10228.15 12425.339 10232.279 12425.339 10236.399 12425.339 C 10238.76 12411.789 10238.76 12411.789 10246.42 12411.789 C 10246.42 12419.449 10246.42 12427.699 10246.42 12435.948 C 10238.76 12436.539 10231.1 12437.129 10224.03 12437.719 C 10224.61 12443.608 10225.79 12449.498 10226.97 12455.989 C 10239.351 12447.148 10239.351 12447.148 10249.949 12451.269 C 10245.829 12467.769 10242.289 12484.269 10238.76 12501.358 C 10225.199 12494.289 10225.199 12494.289 10228.15 12488.989 C 10215.78 12488.398 10203.399 12487.809 10191.03 12487.22 C 10191.03 12490.749 10191.03 12494.879 10191.03 12498.999 C 10212.24 12513.148 10217.539 12516.68 10225.79 12540.248 C 10229.33 12533.77 10233.449 12527.289 10237.58 12520.809 C 10251.13 12537.898 10251.13 12537.898 10265.859 12539.068 C 10268.811 12552.629 10271.76 12566.77 10274.7 12580.908 C 10277.649 12575.019 10280.6 12569.129 10284.13 12563.818 C 10294.149 12563.818 10304.76 12563.818 10315.36 12563.818 C 10315.36 12568.538 10315.36 12573.248 10315.36 12577.97 C 10307.7 12585.039 10300.039 12592.108 10292.379 12599.179 C 10292.379 12626.289 10295.919 12633.358 10320.08 12640.429 C 10320.671 12645.139 10321.26 12649.858 10321.839 12654.568 C 10367.81 12663.998 10364.86 12665.769 10401.9795 12656.929 C 10402.57 12663.998 10403.159 12671.658 10403.75 12679.318 C 10412.59 12684.619 10421.431 12689.93 10430.27 12695.819 C 10486.25 12627.458 10533.391 12628.049 10614.71 12656.929 C 10615.3 12663.998 10615.89 12671.658 10616.48 12679.318 C 10628.85 12679.318 10628.85 12679.318 10635.34 12665.178 C 10637.1 12669.889 10638.869 12674.609 10641.23 12679.318 C 10645.35 12679.318 10649.4795 12679.318 10653.601 12679.318 C 10654.189 12671.658 10654.78 12663.998 10655.959 12656.929 C 10662.439 12658.108 10668.92 12659.869 10675.41 12661.64 C 10677.76 12669.889 10680.12 12678.7295 10682.4795 12687.568 C 10694.259 12687.568 10694.259 12687.568 10700.739 12673.429 C 10702.51 12678.139 10704.279 12682.858 10706.64 12687.568 C 10722.551 12691.108 10738.459 12694.638 10754.369 12698.178 C 10754.96 12705.249 10755.551 12712.318 10756.14 12719.979 C 10764.97 12715.85 10773.81 12712.318 10782.65 12708.778 C 10781.469 12717.619 10780.89 12727.05 10780.3 12736.4795 C 10791.489 12738.838 10802.689 12741.188 10814.47 12743.549 C 10817.42 12751.799 10820.37 12760.639 10823.311 12769.4795 C 10825.669 12761.818 10828.62 12754.158 10831.56 12747.089 C 10839.81 12767.119 10840.4 12773.6 10860.439 12780.078 C 10866.92 12800.119 10866.92 12806.598 10885.189 12816.618 C 10861.03 12825.459 10861.03 12825.459 10843.94 12820.738 C 10842.759 12815.438 10842.17 12810.729 10841.579 12806.009 C 10838.039 12806.598 10834.51 12807.779 10831.56 12808.959 C 10842.17 12854.329 10840.4 12852.559 10840.4 12894.989 C 10829.209 12895.578 10818.6 12896.169 10807.99 12897.348 C 10803.87 12891.458 10800.33 12885.56 10796.8 12879.669 C 10796.8 12889.1 10796.8 12898.529 10796.8 12908.548 C 10800.33 12911.488 10803.87 12914.439 10807.99 12917.969 C 10773.81 12952.148 10787.96 12980.438 10833.92 12978.079 C 10825.08 12975.719 10816.239 12973.369 10807.99 12971.009 C 10815.06 12942.128 10815.06 12942.128 10829.789 12919.739 C 10831.56 12930.938 10833.329 12942.719 10835.689 12954.509 C 10842.759 12955.688 10849.83 12956.868 10856.899 12958.629 C 10855.72 12971.599 10854.54 12985.148 10853.95 12998.698 C 10862.789 12998.698 10872.219 12999.289 10881.649 12999.878 C 10852.779 13012.259 10803.28 13010.489 10780.3 12988.688 C 10782.06 12983.379 10783.83 12978.079 10785.6 12972.778 C 10778.53 12960.398 10772.05 12948.619 10765.561 12936.829 C 10762.62 12942.719 10759.67 12948.619 10757.31 12954.509 C 10752.011 12954.509 10747.3 12954.509 10742.579 12954.509 C 10740.2295 12948.619 10737.87 12942.719 10735.51 12936.829 C 10719.6 12940.959 10724.32 12955.098 10698.39 12961.578 C 10698.98 12966.289 10700.159 12971.599 10701.33 12976.898 C 10694.85 12979.85 10688.369 12982.788 10682.4795 12986.328 C 10682.4795 12992.809 10682.4795 12999.878 10682.4795 13006.949 C 10689.55 13007.539 10697.21 13008.128 10704.87 13008.719 C 10704.87 13030.52 10704.87 13052.328 10704.87 13074.72 C 10701.921 13074.72 10698.98 13074.72 10696.619 13074.72 C 10691.909 13059.399 10687.78 13044.078 10683.66 13028.758 C 10677.169 13032.878 10677.169 13032.878 10681.3 13078.26 C 10688.96 13079.428 10696.619 13080.609 10704.87 13082.379 C 10704.87 13087.679 10704.87 13092.988 10704.87 13098.879 C 10698.39 13097.108 10691.909 13095.339 10685.42 13094.168 C 10684.24 13105.949 10683.069 13117.738 10682.4795 13129.519 C 10690.7295 13129.519 10699.569 13130.108 10708.41 13130.699 C 10708.41 13140.718 10708.41 13150.738 10708.99 13160.748 C 10690.7295 13151.909 10686.01 13152.499 10665.9795 13157.808 C 10673.049 13176.068 10673.049 13176.068 10688.369 13184.909 C 10678.351 13187.858 10668.92 13190.809 10659.499 13193.748 C 10684.24 13210.249 10684.24 13210.249 10690.139 13206.128 C 10690.139 13212.02 10690.7295 13218.498 10691.32 13224.979 C 10677.169 13225.569 10677.169 13225.569 10664.801 13240.889 C 10707.819 13242.659 10707.819 13242.659 10711.939 13247.958 C 10698.98 13250.319 10686.599 13253.269 10674.23 13256.209 C 10674.819 13269.179 10676.0 13282.138 10677.169 13295.108 C 10681.891 13297.459 10686.599 13299.818 10691.32 13302.179 C 10694.259 13294.52 10697.21 13286.859 10700.739 13279.199 C 10702.51 13283.908 10704.279 13288.618 10706.64 13293.338 C 10716.649 13290.9795 10727.259 13289.209 10737.87 13287.448 C 10732.569 13322.798 10726.08 13327.52 10716.649 13372.299 C 10721.96 13375.249 10727.259 13378.189 10732.569 13381.7295 C 10731.39 13389.389 10730.799 13397.049 10730.21 13404.709 C 10735.51 13406.479 10740.811 13408.249 10746.119 13410.008 C 10746.71 13414.7295 10747.3 13419.438 10747.889 13424.159 C 10752.6 13424.748 10757.31 13425.328 10762.029 13426.509 C 10759.67 13464.229 10760.26 13494.868 10756.14 13530.219 C 10763.8 13529.048 10771.459 13527.869 10779.119 13527.278 C 10785.009 13532.579 10791.489 13538.469 10797.97 13544.368 C 10816.83 13530.809 10834.51 13514.309 10853.95 13500.759 C 10850.421 13531.398 10847.47 13562.049 10844.529 13593.278 C 10851.01 13596.81 10858.08 13600.938 10865.149 13605.059 C 10837.46 13608.599 10828.62 13620.378 10807.99 13638.649 C 10807.99 13643.948 10807.99 13649.259 10807.99 13655.148 C 10819.19 13658.688 10819.19 13658.688 10829.789 13648.079 C 10830.97 13674.599 10830.97 13674.599 10821.54 13694.038 C 10828.62 13694.629 10836.28 13695.218 10843.94 13696.399 C 10845.119 13706.419 10846.29 13716.429 10847.47 13727.039 C 10854.54 13711.128 10861.62 13695.218 10868.689 13679.898 C 10875.759 13678.719 10883.419 13678.128 10891.079 13677.539 C 10891.67 13659.269 10892.26 13641.008 10893.439 13622.738 C 10919.95 13614.488 10919.95 13620.969 10930.56 13642.778 C 10935.859 13643.948 10941.169 13645.13 10947.061 13646.309 C 10942.34 13654.56 10938.22 13662.809 10934.1 13671.649 C 10923.49 13672.238 10913.47 13672.829 10903.449 13673.419 C 10896.971 13690.509 10895.789 13691.68 10878.699 13698.169 C 10875.17 13709.358 10872.219 13720.559 10869.28 13732.338 C 10876.94 13734.108 10885.189 13735.878 10893.439 13737.648 C 10888.72 13764.749 10888.72 13764.749 10894.02 13773.589 C 10901.69 13774.769 10909.35 13776.538 10917.601 13778.309 C 10912.29 13798.929 10912.29 13798.929 10917.01 13814.249 C 10928.199 13813.069 10939.399 13811.898 10950.59 13811.309 C 10951.181 13823.679 10951.77 13836.64 10952.36 13849.609 C 10956.49 13849.609 10960.61 13849.609 10964.739 13849.609 C 10968.859 13839.589 10972.99 13829.568 10977.109 13819.559 C 10980.649 13827.219 10984.179 13834.879 10987.719 13842.538 C 10984.77 13849.019 10981.829 13856.088 10978.88 13863.159 C 10986.54 13866.108 10994.199 13869.638 11002.45 13873.178 C 11002.45 13891.449 11002.45 13909.709 11003.04 13928.569 C 11033.09 13929.158 11033.09 13929.158 11049.0 13937.999 C 11036.039 13942.119 11023.659 13946.249 11011.289 13950.958 C 11011.289 13998.099 11012.471 14010.479 11003.04 14059.389 C 11026.609 14059.389 11021.9 14055.849 11038.399 14045.839 C 11038.99 14038.168 11039.57 14031.099 11040.749 14024.028 C 11054.31 14018.138 11067.859 14012.839 11081.409 14007.528 C 11075.52 14029.338 11070.221 14029.929 11050.77 14041.708 C 11051.36 14066.458 11055.48 14107.709 11034.27 14125.389 C 11041.34 14126.568 11049.0 14128.328 11056.66 14130.098 C 11057.25 14134.819 11057.839 14139.529 11058.43 14144.238 C 11076.699 14141.889 11095.55 14140.118 11114.41 14138.349 C 11114.41 14160.148 11114.41 14181.958 11114.41 14203.758 C 11109.11 14204.349 11104.39 14204.939 11099.681 14205.528 C 11102.63 14211.418 11105.57 14217.308 11109.11 14223.788 C 11118.54 14201.988 11129.139 14209.648 11134.449 14179.599 C 11140.339 14193.148 11140.339 14193.148 11152.709 14193.148 C 11154.4795 14188.438 11156.84 14183.719 11159.2 14179.599 C 11158.61 14188.438 11158.61 14197.279 11158.61 14206.709 C 11162.7295 14208.469 11166.86 14210.238 11171.569 14212.009 C 11171.569 14220.259 11171.569 14228.508 11171.569 14236.759 C 11164.5 14237.9375 11157.431 14239.708 11150.359 14241.469 C 11159.789 14246.188 11169.799 14251.489 11179.819 14256.789 C 11175.109 14259.738 11170.98 14262.689 11166.86 14265.628 C 11188.07 14298.628 11173.93 14354.608 11212.2295 14371.698 C 11196.32 14373.468 11180.41 14375.238 11165.09 14377.59 C 11165.09 14381.719 11165.09 14385.838 11165.09 14389.969 C 11172.75 14390.56 11180.41 14391.148 11188.07 14392.329 C 11192.78 14411.77 11198.091 14408.829 11199.27 14427.678 C 11190.429 14430.038 11181.59 14432.399 11173.339 14434.749 C 11174.5205 14441.238 11175.7 14448.31 11177.459 14455.379 C 11180.41 14451.248 11183.359 14447.719 11186.889 14444.179 C 11191.61 14448.31 11196.32 14452.43 11201.029 14456.559 C 11180.999 14477.768 11201.029 14506.639 11199.86 14534.339 C 11206.34 14536.108 11213.41 14537.879 11220.4795 14539.64 C 11218.71 14545.538 11216.939 14552.019 11215.77 14558.499 C 11242.28 14558.499 11245.82 14542.589 11272.931 14544.358 C 11272.931 14551.429 11272.931 14559.088 11273.51 14566.748 C 11278.2295 14569.699 11283.529 14573.229 11288.839 14576.769 C 11284.71 14593.858 11281.17 14611.528 11277.639 14629.208 C 11261.14 14633.928 11261.14 14633.928 11249.939 14645.119 C 11257.6 14650.429 11257.6 14650.429 11277.639 14645.709 C 11278.2295 14650.429 11278.82 14655.14 11279.409 14659.848 C 11316.529 14667.508 11319.48 14675.179 11343.051 14705.818 C 11358.959 14705.818 11358.959 14705.818 11371.92 14696.979 C 11389.01 14719.959 11389.01 14719.959 11389.01 14732.329 C 11393.139 14730.568 11397.85 14729.389 11402.56 14728.209 C 11404.33 14735.869 11406.69 14744.119 11409.05 14752.368 C 11403.739 14752.959 11399.03 14753.549 11394.31 14754.139 C 11397.261 14794.209 11423.189 14797.738 11457.96 14805.398 C 11440.87 14814.238 11440.87 14814.238 11436.739 14824.849 C 11439.689 14830.739 11442.629 14836.629 11446.169 14843.118 C 11439.689 14846.059 11433.21 14849.008 11426.719 14851.959 C 11429.079 14866.688 11432.029 14882.009 11434.97 14897.328 C 11439.1 14897.328 11443.22 14897.328 11447.351 14897.328 C 11447.351 14885.539 11447.939 14873.758 11448.53 14861.969 C 11454.42 14860.788 11460.31 14859.619 11466.21 14858.438 C 11469.149 14906.169 11485.65 14935.629 11490.949 14981.598 C 11485.65 14982.18 11480.939 14982.769 11476.22 14983.358 C 11461.489 15008.699 11464.44 15014.589 11467.97 15044.648 C 11474.459 15047.589 11480.939 15050.539 11487.42 15054.079 C 11474.459 15077.649 11480.349 15094.148 11482.7 15120.659 C 11475.63 15123.608 11468.561 15126.558 11461.489 15129.498 C 11460.31 15134.22 11459.13 15139.519 11457.96 15144.818 C 11452.649 15145.408 11447.939 15145.999 11443.22 15146.588 C 11428.489 15178.409 11428.489 15178.409 11424.96 15210.818 C 11419.06 15211.998 11413.76 15213.768 11408.46 15215.538 C 11406.1 15237.338 11404.33 15259.7295 11402.56 15282.118 C 11423.189 15290.369 11422.6 15304.509 11441.459 15312.76 C 11436.15 15314.529 11431.44 15316.298 11426.719 15318.658 C 11420.829 15374.639 11396.079 15454.779 11396.67 15472.459 C 11393.139 15467.738 11390.189 15463.618 11387.24 15459.488 C 11301.209 15518.419 11282.35 15669.269 11215.77 15759.429 C 11214.59 15772.979 11213.41 15786.539 11212.2295 15800.089 C 11204.569 15800.679 11196.909 15801.268 11189.84 15801.858 C 11181.59 15832.498 11160.96 15842.519 11155.07 15873.749 C 11132.679 15880.818 11007.16 16045.229 10994.199 16081.169 C 10938.22 16130.078 10896.971 16187.239 10840.4 16233.198 C 10838.63 16238.509 10836.869 16243.808 10835.689 16249.699 C 10787.96 16260.309 10665.9795 16411.75 10642.409 16465.959 C 10601.159 16482.459 10574.64 16490.709 10565.8 16536.68 C 10558.14 16537.268 10550.48 16537.86 10542.82 16538.438 C 10521.61 16589.12 10453.84 16611.508 10443.2295 16659.238 C 10427.909 16667.488 10412.59 16675.738 10397.27 16684.578 C 10396.09 16689.299 10394.909 16694.598 10393.74 16699.898 C 10354.84 16708.148 10335.99 16761.777 10299.45 16782.398 C 10294.149 16808.328 10238.76 16844.86 10215.78 16857.238 C 10215.189 16861.95 10214.601 16866.668 10214.01 16871.969 C 10198.69 16880.219 10183.37 16888.469 10168.63 16897.309 C 10167.46 16902.02 10166.28 16907.328 10165.1 16912.629 C 10136.219 16924.418 10127.391 16942.68 10093.209 16955.648 C 10077.89 16994.54 9917.609 17113.568 9863.9795 17127.709 C 9863.391 17132.428 9862.8 17137.139 9862.209 17141.857 C 9825.09 17145.389 9801.52 17166.02 9764.399 17178.389 C 9641.83 17194.889 9625.33 17203.139 9451.49 17227.299 C 9240.54 17211.389 9033.109 17210.209 8821.561 17210.799 C 8653.619 17180.748 8475.069 17233.78 8299.47 17219.049 C 8203.42 17221.408 8107.37 17224.348 8011.32 17227.299 C 7880.4995 17210.799 7880.4995 17210.799 7816.27 17210.799 C 7699.01 17262.068 7568.1904 17263.838 7441.4995 17275.03 C 7439.1396 17283.28 7436.78 17291.527 7435.01 17300.37 C 7526.3496 17385.809 7597.06 17383.457 7726.1094 17404.078 C 7726.7 17408.799 7727.2896 17413.508 7727.8794 17418.219 C 7749.09 17424.117 7749.09 17424.117 7775.02 17420.578 C 7775.02 17428.238 7775.02 17436.488 7775.02 17444.738 C 7588.81 17447.688 7404.96 17440.03 7217.57 17440.03 C 7185.1597 17435.309 7169.25 17431.777 7137.43 17440.03 C 6885.8096 17442.379 6634.1997 17445.33 6382.58 17448.28 C 6334.2603 17432.37 6244.6895 17446.508 6195.19 17452.988 L 6195.19 17452.988 z" svg:height="201.04799mm" draw:style-name="style-2" svg:viewBox="0.0 0.0 12973.3 20104.799" svg:width="129.733mm" svg:x="36.74358mm" svg:y="51.8336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