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7.6979mm" fo:page-width="108.21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602">
          <draw:g draw:id="g607">
            <draw:path svg:d="M 10821.458 0.0 L 10821.458 20769.791 L 0.0 20769.791 L 0.0 0.0 L 10821.458 0.0 z" svg:height="207.6979mm" draw:style-name="style-2" svg:viewBox="0.0 0.0 10821.458 20769.791" svg:width="108.21458mm" svg:x="0.0mm" svg:y="0.0mm"/>
            <draw:path svg:d="M 8286.341 0.0 L 9207.091 19.843748 C 5555.841 352.6896 2846.5076 3839.1042 2174.466 7223.1245 C 930.6599 12239.625 3658.7788 18825.104 9207.091 19547.416 C -2534.3232 20235.332 -3267.4836 506.94165 8286.341 0.0 z" svg:height="195.64993mm" draw:style-name="style-3" svg:viewBox="0.0 0.0 9207.09 19564.994" svg:width="92.0709mm" svg:x="7.8886704mm" svg:y="6.34999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7.6979mm" fo:page-width="108.21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