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99998mm" fo:page-width="147.9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2" draw:opacity="100.0%" draw:stroke="solid" svg:stroke-color="#000000" draw:stroke-linejoin="miter" svg:stroke-opacity="100.0%" svg:stroke-width="1.0257545mm"/>
    </style:style>
    <style:style style:family="graphic" style:name="style-3">
      <style:graphic-properties draw:fill="solid" draw:fill-color="#b8b8b8" draw:opacity="100.0%" draw:stroke="solid" svg:stroke-color="#000000" draw:stroke-linejoin="miter" svg:stroke-opacity="100.0%" svg:stroke-width="1.0257545mm"/>
    </style:style>
    <style:style style:family="graphic" style:name="style-4">
      <style:graphic-properties draw:fill="none" draw:stroke="solid" svg:stroke-color="#626262" draw:stroke-linejoin="miter" svg:stroke-opacity="100.0%" svg:stroke-width="2.051509mm"/>
    </style:style>
    <style:style style:family="graphic" style:name="style-5">
      <style:graphic-properties draw:fill="none" draw:stroke="solid" svg:stroke-color="#626262" draw:stroke-linejoin="miter" svg:stroke-opacity="100.0%" svg:stroke-width="2.051509mm"/>
    </style:style>
    <style:style style:family="graphic" style:name="style-6">
      <style:graphic-properties draw:fill="none" draw:stroke="solid" svg:stroke-color="#626262" draw:stroke-linejoin="miter" svg:stroke-opacity="100.0%" svg:stroke-width="2.051509mm"/>
    </style:style>
    <style:style style:family="graphic" style:name="style-7">
      <style:graphic-properties draw:fill="none" draw:stroke="solid" svg:stroke-color="#626262" draw:stroke-linejoin="miter" svg:stroke-opacity="100.0%" svg:stroke-width="2.051509mm"/>
    </style:style>
    <style:style style:family="graphic" style:name="style-8">
      <style:graphic-properties draw:fill="none" draw:stroke="solid" svg:stroke-color="#626262" draw:stroke-linejoin="miter" svg:stroke-opacity="100.0%" svg:stroke-width="2.051509mm"/>
    </style:style>
    <style:style style:family="graphic" style:name="style-9">
      <style:graphic-properties draw:fill="solid" draw:fill-color="#b8b8b8" draw:opacity="100.0%" draw:stroke="solid" svg:stroke-color="#000000" draw:stroke-linejoin="miter" svg:stroke-opacity="100.0%" svg:stroke-width="1.0257545mm"/>
    </style:style>
    <style:style style:family="graphic" style:name="style-10">
      <style:graphic-properties draw:fill="solid" draw:fill-color="#000000" draw:opacity="83.05084705352783%" draw:stroke="none"/>
    </style:style>
    <style:style style:family="graphic" style:name="style-11">
      <style:graphic-properties draw:fill="solid" draw:fill-color="#000000" draw:opacity="83.05084705352783%" draw:opacity-name="gradient-1" draw:stroke="none"/>
    </style:style>
    <style:style style:family="graphic" style:name="style-12">
      <style:graphic-properties draw:fill="solid" draw:fill-color="#ffffff" draw:opacity="100.0%" draw:opacity-name="gradient-2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380">
              <draw:path svg:d="M 5947.1675 0.62356657 C 2652.5896 83.98615 38.90905 2220.2852 0.35560825 6086.8438 C -38.192825 9952.771 3069.5002 9144.256 3151.9863 14636.069 C 3152.5398 14672.837 6065.4995 14602.952 9033.166 14634.822 C 9141.005 9173.721 12204.27 9904.206 12204.27 6086.8438 C 12204.27 2269.259 9470.401 0.62356657 6103.5947 0.62356657 z M 6103.5947 0.62356657 C 6054.0977 0.62356657 6002.5723 -0.77883214 5947.1675 0.62356657 z" svg:height="146.47069mm" draw:style-name="style-2" svg:viewBox="0.0 0.0 12204.27 14647.069" svg:width="122.042694mm" svg:x="9.330381mm" svg:y="5.543415mm"/>
              <draw:g draw:id="g2368">
                <draw:rect svg:height="31.499529mm" draw:style-name="style-3" svg:width="50.979496mm" svg:x="44.86198mm" svg:y="152.23486mm"/>
                <draw:path svg:d="M -3.6379788E-12 0.0 L 5056.5015 455.91483" svg:height="4.5591483mm" draw:style-name="style-4" svg:viewBox="0.0 0.0 5056.5015 455.91483" svg:width="50.565014mm" svg:x="45.19768mm" svg:y="153.05547mm"/>
                <draw:path svg:d="M -3.6379788E-12 0.0 L 5056.5015 455.91483" svg:height="4.5591483mm" draw:style-name="style-5" svg:viewBox="0.0 0.0 5056.5015 455.91483" svg:width="50.565014mm" svg:x="45.19768mm" svg:y="159.6203mm"/>
                <draw:path svg:d="M -3.6379788E-12 0.0 L 5056.5015 455.91483" svg:height="4.5591483mm" draw:style-name="style-6" svg:viewBox="0.0 0.0 5056.5015 455.91483" svg:width="50.565014mm" svg:x="45.19768mm" svg:y="166.18513mm"/>
                <draw:path svg:d="M -3.6379788E-12 0.0 L 5056.5015 455.91483" svg:height="4.5591483mm" draw:style-name="style-7" svg:viewBox="0.0 0.0 5056.5015 455.91483" svg:width="50.565014mm" svg:x="45.19768mm" svg:y="178.49419mm"/>
                <draw:path svg:d="M -3.6379788E-12 0.0 L 5056.5015 455.91483" svg:height="4.5591483mm" draw:style-name="style-8" svg:viewBox="0.0 0.0 5056.5015 455.91483" svg:width="50.565014mm" svg:x="45.19768mm" svg:y="172.74995mm"/>
              </draw:g>
              <draw:rect svg:height="7.9748907mm" draw:style-name="style-9" svg:width="12.906752mm" svg:x="63.89837mm" svg:y="185.84781mm"/>
              <draw:path svg:d="M 0.0 10.362725 L 5156.9634 0.0 L 4452.368 761.98834 L 642.4238 761.98834 L 0.0 10.362725 z" svg:height="7.6198835mm" draw:style-name="style-10" svg:viewBox="0.0 0.0 5156.9634 761.98834" svg:width="51.569633mm" svg:x="44.600082mm" svg:y="183.78694mm"/>
              <draw:path svg:d="M 5947.1675 0.62356657 C 2652.5896 83.98615 38.90905 2220.2852 0.35560825 6086.8438 C -38.192825 9952.771 3069.5002 9144.256 3151.9863 14636.069 C 3152.5398 14672.837 6065.4995 14602.952 9033.166 14634.822 C 9141.005 9173.721 12204.27 9904.206 12204.27 6086.8438 C 12204.27 2269.259 9470.401 0.62356657 6103.5947 0.62356657 z M 6103.5947 0.62356657 C 6054.0977 0.62356657 6002.5723 -0.77883214 5947.1675 0.62356657 z M 25975.72 48337.25 z" svg:height="483.37247mm" draw:style-name="style-11" svg:viewBox="0.0 0.0 25975.719 48337.246" svg:width="259.75717mm" svg:x="9.330381mm" svg:y="5.543415mm"/>
              <draw:path svg:d="M 5947.1675 0.62356657 C 2652.5896 83.98615 38.90905 2220.2852 0.35560825 6086.8438 C -38.192825 9952.771 3069.5002 9144.256 3151.9863 14636.069 C 3152.5398 14672.837 6065.4995 14602.952 9033.166 14634.822 C 9141.005 9173.721 12204.27 9904.206 12204.27 6086.8438 C 12204.27 2269.259 9470.401 0.62356657 6103.5947 0.62356657 z M 6103.5947 0.62356657 C 6054.0977 0.62356657 6002.5723 -0.77883214 5947.1675 0.62356657 z M 12204.27 14647.259 z" svg:height="146.4726mm" draw:style-name="style-12" svg:viewBox="0.0 0.0 12204.27 14647.26" svg:width="122.042694mm" svg:x="9.330381mm" svg:y="5.54341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3" draw:border="1.110223E-14%" draw:cx="29.075314%" draw:cy="9.919238%" draw:display-name="gradient-1" draw:end="0.0%" draw:name="gradient-1" draw:start="100.0%" draw:style="ellipsoid"/>
    <draw:opacity draw:angle="0" draw:border="29.28726%" draw:cx="65.281364%" draw:cy="29.3397%" draw:display-name="gradient-2" draw:end="100.0%" draw:name="gradient-2" draw:start="33.59375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99998mm" fo:page-width="147.9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