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7.14839mm" fo:page-width="128.755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hydraulic_press_testing_xA0_Image_1_">
          <draw:g>
            <draw:path svg:d="M 27.470867 0.0 C 62.766273 13.2556095 85.493805 51.117477 54.934467 82.391205 C 19.506641 90.355225 22.364185 60.033882 0.006863276 54.927402 C -0.4162375 27.066942 19.321735 19.341114 27.470867 0.0 z" svg:height="0.837164mm" draw:style-name="style-2" svg:viewBox="0.0 0.0 69.243126 83.71639" svg:width="0.6924312mm" svg:x="42.666897mm" svg:y="20.56129mm"/>
            <draw:path svg:d="M 197.17102 0.8435773 C 167.37874 102.28481 77.658775 143.82439 14.052759 211.42543 C -8.54276 183.85585 2.2523656 170.5738 4.8983603 129.00778 C 82.44772 105.06303 114.06522 -10.98326 197.17102 0.8435773 z" svg:height="2.114254mm" draw:style-name="style-3" svg:viewBox="0.0 0.0 197.17085 211.4254" svg:width="1.9717085mm" svg:x="45.273083mm" svg:y="31.173758mm"/>
            <draw:path svg:d="M 35.12907 0.011707941 C 36.92806 26.231844 36.26676 49.991497 7.6654716 45.78471 C -11.332076 26.94623 7.6917133 -0.6497907 35.12907 0.011707941 z" svg:height="0.46270725mm" draw:style-name="style-4" svg:viewBox="0.0 0.0 35.713417 46.270725" svg:width="0.3571342mm" svg:x="44.970776mm" svg:y="31.54826mm"/>
            <draw:path svg:d="M 45.7728 0.73033327 C 53.339764 26.606499 32.860962 24.437098 36.6184 46.503338 C 11.64173 53.170807 18.203426 28.29991 0.0 28.194136 C 8.360682 12.133868 17.012445 -3.608872 45.7728 0.73033327 z" svg:height="0.47638726mm" draw:style-name="style-5" svg:viewBox="0.0 0.0 47.46536 47.638725" svg:width="0.4746536mm" svg:x="56.584057mm" svg:y="31.99907mm"/>
            <draw:path svg:d="M 9.626349 0.0 C 58.971283 11.668175 55.478683 76.19992 110.3534 82.391205 C 119.0847 131.6566 132.3401 176.37125 174.43541 192.27266 C 169.6731 214.97395 152.10472 224.86917 137.817 238.04546 C 72.20045 206.0307 66.59113 113.95581 0.47195116 82.391 C 2.35047 53.737026 -5.6928854 15.187218 9.626349 0.0 z" svg:height="2.3804545mm" draw:style-name="style-6" svg:viewBox="0.0 0.0 174.43546 238.04546" svg:width="1.7443545mm" svg:x="55.755157mm" svg:y="32.372555mm"/>
            <draw:path svg:d="M 54.959095 43.65871 C 32.39022 44.875732 10.852858 45.06104 0.031490326 34.50411 C -1.6883658 -13.782266 67.31501 -11.983078 54.959095 43.65871 z" svg:height="0.4422816mm" draw:style-name="style-7" svg:viewBox="0.0 0.0 56.441494 44.22816" svg:width="0.5644149mm" svg:x="57.13301mm" svg:y="32.393696mm"/>
            <draw:path svg:d="M 48.40951 7.8483577 C 11.976417 42.032516 46.319443 39.624718 30.10031 81.111404 C -28.663462 68.22621 19.861109 50.366756 2.636709 7.8483577 C 25.39089 6.842888 30.97356 -9.296711 48.40951 7.8483577 z" svg:height="0.8111147mm" draw:style-name="style-8" svg:viewBox="0.0 0.0 48.409355 81.11147" svg:width="0.48409355mm" svg:x="55.00114mm" svg:y="32.7518mm"/>
            <draw:path svg:d="M 17.031824 0.38111368 C 31.822184 -2.1853478 32.800808 9.032879 44.495426 9.535512 C 48.252464 31.601751 27.773659 29.43215 35.341026 55.308315 C -13.89773 64.912865 -3.3412042 14.43024 17.031824 0.38111368 z" svg:height="0.56514454mm" draw:style-name="style-9" svg:viewBox="0.0 0.0 44.960327 56.514454" svg:width="0.44960326mm" svg:x="50.55374mm" svg:y="34.749203mm"/>
            <draw:path svg:d="M 45.510384 8.709901 C 55.220707 42.814728 26.222155 38.263973 18.046782 54.4827 C -24.974653 44.69325 19.025404 -23.859976 45.510384 8.709901 z" svg:height="0.5448274mm" draw:style-name="style-10" svg:viewBox="0.0 0.0 47.47586 54.48274" svg:width="0.4747586mm" svg:x="51.093136mm" svg:y="35.123905mm"/>
            <draw:path svg:d="M 54.9272 9.385732 C 56.091534 25.816414 43.735214 28.700201 45.7728 46.004135 C 24.553167 48.914566 10.609817 44.522472 0.0 36.849735 C 0.0 27.695337 0.0 18.540533 0.0 9.386135 C 11.694215 -3.1288464 43.232582 -3.1288464 54.9272 9.385732 z" svg:height="0.46909028mm" draw:style-name="style-11" svg:viewBox="0.0 0.0 55.00479 46.90903" svg:width="0.5500479mm" svg:x="51.63979mm" svg:y="35.48333mm"/>
            <draw:path svg:d="M 265.3633 82.71539 C 332.24997 97.7173 336.64206 50.250885 393.55396 55.251793 C 411.7045 128.35617 334.7902 106.36947 311.1361 137.66965 C 333.44055 296.8694 243.50862 373.33395 100.55426 339.0971 C 81.63665 296.86978 27.661425 293.85318 9.008251 247.55109 C -19.249065 177.46292 22.766697 34.058804 82.2713 9.505637 C 157.20172 -21.47721 217.50044 28.634798 265.3633 82.71539 z" svg:height="3.4714522mm" draw:style-name="style-12" svg:viewBox="0.0 0.0 396.29926 347.14523" svg:width="3.9629924mm" svg:x="48.61997mm" svg:y="35.573944mm"/>
            <draw:path svg:d="M 10.059544 0.86679137 C 29.189108 -2.9960217 34.322033 7.137403 46.677948 10.02119 C 36.332565 27.139814 35.85658 54.127426 0.905145 46.63959 C -2.0056915 25.393717 2.3864014 11.476608 10.059544 0.86679137 z" svg:height="0.479229mm" draw:style-name="style-13" svg:viewBox="0.0 0.0 46.677746 47.922897" svg:width="0.46677747mm" svg:x="52.454647mm" svg:y="36.850426mm"/>
            <draw:path svg:d="M 64.082 18.657614 C 35.612732 38.077858 62.12395 59.45656 45.7728 82.73962 C 11.800393 77.05117 8.122485 41.04118 0.0 9.476569 C 19.631794 -10.261405 51.170162 4.8196344 64.082 18.657614 z" svg:height="0.8273969mm" draw:style-name="style-14" svg:viewBox="0.0 0.0 64.082 82.73969" svg:width="0.64082mm" svg:x="52.4637mm" svg:y="37.58798mm"/>
            <draw:path svg:d="M 0.0 0.0 C 39.951935 5.820865 76.3059 15.240106 109.88145 27.4636 C 103.505066 90.80477 40.957607 49.106335 0.0 45.7728 C 0.0 30.506857 0.0 15.266751 0.0 0.0 z" svg:height="0.6231382mm" draw:style-name="style-15" svg:viewBox="0.0 0.0 109.88145 62.31382" svg:width="1.0988145mm" svg:x="44.131702mm" svg:y="42.627274mm"/>
            <draw:path svg:d="M 102.849014 42.706936 C 94.69988 49.824154 82.1849 52.54928 66.23061 51.861336 C 71.892815 73.66313 106.12966 66.88949 93.720856 106.78894 C 67.28917 130.52214 36.94138 102.661285 2.1486092 106.78894 C -2.190596 78.02858 13.57879 69.376816 29.638855 61.016136 C 16.409689 46.75506 -7.2439857 42.945133 2.1486092 6.062291 C 51.59932 -1.5575598 85.41306 -11.558968 102.849014 42.706936 z" svg:height="1.1647781mm" draw:style-name="style-16" svg:viewBox="0.0 0.0 102.84909 116.47781" svg:width="1.0284909mm" svg:x="44.018936mm" svg:y="43.3903mm"/>
            <draw:path svg:d="M 100.72705 25.488188 C 87.31258 77.69067 27.91375 54.830307 0.0 34.642586 C 0.13242085 -22.42757 78.74034 3.2103982 100.72705 25.488188 z" svg:height="0.574473mm" draw:style-name="style-17" svg:viewBox="0.0 0.0 100.72705 57.447304" svg:width="1.0072705mm" svg:x="44.040154mm" svg:y="44.6613mm"/>
            <draw:path svg:d="M 128.19064 27.625492 C 129.59277 50.379673 113.8238 55.962345 109.88145 73.39829 C 63.552723 56.729416 49.00096 60.592632 0.0 55.089092 C 0.0 39.822746 0.0 24.555994 0.0 9.316291 C 41.751324 -9.522189 103.505066 2.0400078 128.19064 27.625492 z" svg:height="0.73398095mm" draw:style-name="style-18" svg:viewBox="0.0 0.0 128.2786 73.3981" svg:width="1.282786mm" svg:x="43.857067mm" svg:y="45.372562mm"/>
            <draw:path svg:d="M 109.91455 13.646615 C 109.91455 25.843866 109.91455 38.067764 109.91455 50.26502 C 76.39189 64.68476 -1.8454138 54.921547 0.033105213 4.492216 C 19.506641 -6.0384717 81.73677 3.9891782 109.91455 13.646615 z" svg:height="0.56332475mm" draw:style-name="style-19" svg:viewBox="0.0 0.0 109.914696 56.332474" svg:width="1.099147mm" svg:x="43.765186mm" svg:y="46.15317mm"/>
            <draw:path svg:d="M 109.88993 51.069633 C 73.16575 68.690895 -0.91766036 54.80043 0.008478165 5.296834 C 28.742188 -4.3606024 119.07097 -6.688868 109.88993 51.069633 z" svg:height="0.58372605mm" draw:style-name="style-20" svg:viewBox="0.0 0.0 110.54213 58.3726" svg:width="1.1054213mm" svg:x="43.856983mm" svg:y="46.9693mm"/>
            <draw:path svg:d="M 0.0 1.140515 C 54.98049 -1.9552262 107.07679 -2.1667767 109.88145 46.913315 C 90.83142 52.099125 80.27449 73.08057 64.10865 56.067715 C 59.66367 94.08824 116.89289 70.408325 119.06249 101.840515 C 114.16777 143.85628 80.03629 136.31555 45.799446 129.30412 C 61.436413 153.35464 96.91712 157.56143 119.06249 175.07692 C 104.82806 236.80402 37.015263 191.79869 0.026645659 175.07692 C 10.715996 122.68953 32.570282 135.9187 9.181045 83.530914 C 21.219633 74.1912 42.941902 74.56142 54.953846 65.22171 C 47.227818 45.483738 14.789956 50.457996 0.0 37.75811 C 0.0 25.535019 0.0 13.337768 0.0 1.140515 z" svg:height="2.066181mm" draw:style-name="style-21" svg:viewBox="0.0 0.0 119.06249 206.61809" svg:width="1.190625mm" svg:x="43.76552mm" svg:y="47.651684mm"/>
            <draw:path svg:d="M 74.41648 73.26305 C 46.317825 52.546047 -8.636423 58.657997 1.153434 0.0 C 46.423603 9.683679 110.37359 0.6350549 129.34409 36.6184 C 90.52984 61.568428 91.69377 81.99435 111.03488 128.16441 C 81.34879 136.8957 13.403574 136.39307 1.153434 100.700806 C 8.587976 56.171066 34.622803 71.80763 74.41648 73.26305 z" svg:height="1.3286041mm" draw:style-name="style-22" svg:viewBox="0.0 0.0 129.34404 132.86041" svg:width="1.2934403mm" svg:x="43.75399mm" svg:y="49.951736mm"/>
            <draw:path svg:d="M 119.036255 14.632908 C 86.01623 54.584843 105.78044 72.78827 100.72705 115.33331 C 68.10388 139.01363 18.521154 116.33858 0.0 97.02411 C 0.9261385 73.5291 34.13107 82.313286 45.7728 69.56051 C 41.248287 43.551926 -2.0904732 56.38423 9.154399 14.632908 C 46.619812 -5.792605 83.000015 -3.9407315 119.036255 14.632908 z" svg:height="1.2547479mm" draw:style-name="style-23" svg:viewBox="0.0 0.0 119.036255 125.474785" svg:width="1.1903626mm" svg:x="43.76552mm" svg:y="51.545303mm"/>
            <draw:path svg:d="M 128.21367 56.139576 C 91.54237 78.94665 35.26553 54.81658 9.1778145 37.830376 C 4.30933 30.474962 -0.37344295 22.960888 0.023415882 10.366776 C 43.494194 -8.57748 136.17789 -6.0110183 128.21367 56.139576 z" svg:height="0.65459055mm" draw:style-name="style-24" svg:viewBox="0.0 0.0 128.69617 65.45905" svg:width="1.2869618mm" svg:x="43.582195mm" svg:y="53.052963mm"/>
            <draw:path svg:d="M 0.0 0.6867313 C 54.186775 -1.6152922 105.19827 -0.74204123 109.88145 46.459534 C 76.80853 78.81826 44.052944 50.984047 0.0 46.459534 C 0.0 31.219427 0.0 15.953079 0.0 0.6867313 z" svg:height="0.619005mm" draw:style-name="style-25" svg:viewBox="0.0 0.0 109.88145 61.9005" svg:width="1.0988145mm" svg:x="43.76552mm" svg:y="53.882133mm"/>
            <draw:path svg:d="M 131.76077 43.186962 C 124.1938 66.152695 99.693115 72.15887 85.98796 88.95976 C 88.50154 107.79824 120.11903 97.58528 122.60637 116.42336 C 121.230484 167.06465 81.542984 137.77542 58.524364 153.04176 C 64.76833 183.44244 121.52157 163.30762 131.78741 189.66017 C 128.55965 222.6273 117.79077 233.79265 131.78741 262.92322 C 64.42436 314.70218 29.949318 216.93846 3.5967603 171.35097 C 59.026997 157.14278 5.7663627 131.53105 3.5967603 98.11416 C 29.525812 96.57961 41.74971 81.33951 67.678764 79.80496 C 54.26429 59.643887 43.416275 36.915947 3.5967603 43.186558 C -23.575756 -34.124207 111.46727 9.293683 131.76077 43.186962 z" svg:height="2.7765913mm" draw:style-name="style-26" svg:viewBox="0.0 0.0 131.78757 277.65912" svg:width="1.3178756mm" svg:x="43.546726mm" svg:y="54.555946mm"/>
            <draw:path svg:d="M 7.0756335 0.6738122 C 77.084274 -3.903589 114.2582 14.882005 171.88469 55.601418 C 200.72417 76.00069 254.2759 86.028336 235.96669 128.86446 C 167.14862 158.92117 148.54834 65.23221 71.15764 73.93686 C 67.69168 136.80205 130.53023 161.2228 162.70364 202.1275 C 193.18346 240.83598 219.2978 295.49915 245.12149 339.44632 C 298.5937 430.4893 358.62756 518.11957 419.08493 604.982 C 449.3532 648.4532 471.5781 700.2584 501.5028 742.3271 C 532.75006 786.32715 572.62286 819.7178 602.22986 861.3629 C 633.0274 904.72833 661.73444 947.8818 693.7759 989.5536 C 719.3609 1022.8114 771.16656 1066.7323 757.85785 1117.7443 C 644.85443 1065.9386 622.2855 923.6988 519.78577 861.3896 C 481.60657 760.3718 390.0339 671.7629 318.3583 568.38983 C 248.58784 467.74234 200.40685 353.38925 135.24004 266.262 C 90.128136 205.8583 -30.257357 119.180786 7.0756335 0.6738122 z" svg:height="11.177444mm" draw:style-name="style-27" svg:viewBox="0.0 0.0 760.00793 1117.7444" svg:width="7.600079mm" svg:x="40.85658mm" svg:y="58.002617mm"/>
            <draw:path svg:d="M 0.0 0.0 C 6.111949 0.0 12.223898 0.0 18.3092 0.0 C 75.40641 52.28161 101.25593 126.153465 137.34505 192.27266 C 171.89963 255.58759 209.76149 321.57434 247.2265 384.54532 C 322.10364 510.38104 415.60727 627.35345 466.96317 769.09064 C 370.12555 681.2488 299.87872 553.3492 219.7629 421.1637 C 188.64804 369.8611 149.41028 301.09595 109.88145 238.04546 C 58.26114 155.70714 1.1376889 109.80192 0.0 0.0 z" svg:height="7.690906mm" draw:style-name="style-28" svg:viewBox="0.0 0.0 466.96317 769.09064" svg:width="4.6696315mm" svg:x="39.187435mm" svg:y="59.657448mm"/>
            <draw:path svg:d="M 705.34247 1181.2295 C 648.21906 1162.9731 623.05707 1098.7588 595.4877 1053.0388 C 511.2971 913.5238 451.63382 743.60846 357.4156 595.2301 C 234.67558 401.92554 139.68987 196.00021 0.3338782 27.56655 C -1.147782 16.93049 2.37106 11.268288 9.4882765 9.257348 C 17.637407 2.140131 30.15239 -0.5849933 46.106678 0.102949135 C 207.87288 177.10925 295.60855 428.1457 448.96118 613.56555 C 467.69348 723.97626 532.199 812.8234 577.15186 906.56525 C 600.1705 954.50806 614.3524 1009.01215 641.2338 1053.0647 C 665.5488 1092.8322 726.4031 1124.7141 705.34247 1181.2295 z" svg:height="11.812296mm" draw:style-name="style-29" svg:viewBox="0.0 0.0 709.6987 1181.2296" svg:width="7.0969877mm" svg:x="37.352917mm" svg:y="61.945328mm"/>
            <draw:path svg:d="M 64.55032 0.3875732 C 79.34068 -2.205534 80.319305 9.039338 92.01392 9.541972 C 95.77096 31.608212 75.29215 29.438608 82.85952 55.314774 C 52.538376 55.50008 37.271626 70.766426 37.08672 101.08758 C 24.889467 101.08758 12.692216 101.08758 0.46831766 101.08758 C -6.2257986 22.295149 61.031075 53.64821 64.55032 0.3875732 z" svg:height="1.0108771mm" draw:style-name="style-30" svg:viewBox="0.0 0.0 92.47857 101.087715" svg:width="0.9247857mm" svg:x="34.971382mm" svg:y="62.034023mm"/>
            <draw:path svg:d="M 47.923428 128.19064 C -24.122396 139.69997 4.584668 47.7575 11.305026 0.0 C 59.194542 7.0643296 46.62748 74.559395 47.923428 128.19064 z" svg:height="1.2917805mm" draw:style-name="style-31" svg:viewBox="0.0 0.0 48.502472 129.17804" svg:width="0.48502475mm" svg:x="110.58279mm" svg:y="63.227997mm"/>
            <draw:path svg:d="M 139.84258 0.3875732 C 154.63283 -2.205534 155.61176 9.039338 167.30627 9.541972 C 179.21254 108.36386 89.518814 180.30391 66.57943 275.05142 C 46.60336 357.65417 44.804173 470.3407 57.424828 558.8963 C 61.949238 590.69916 88.27525 631.89496 94.04313 668.7515 C 98.67332 698.3323 127.43357 764.0283 66.57943 769.4786 C 21.415035 763.5253 46.259388 707.7777 39.115726 677.933 C 32.87156 651.792 14.483026 631.3402 11.652025 613.851 C -27.135979 375.54028 34.803066 164.53493 139.84258 0.3875732 z" svg:height="7.6947875mm" draw:style-name="style-32" svg:viewBox="0.0 0.0 168.38928 769.47876" svg:width="1.6838928mm" svg:x="14.258292mm" svg:y="63.499023mm"/>
            <draw:path svg:d="M 8.277111 0.0 C 17.431509 0.0 26.586311 0.0 35.74071 0.0 C 76.142395 109.51124 88.65737 268.44614 118.13191 412.03555 C 127.97426 459.8726 165.59833 510.32816 136.44112 558.535 C 77.73023 543.03046 93.23478 445.95468 81.51351 393.72595 C 60.955578 302.31277 34.417713 231.29805 17.404863 137.37129 C 9.123715 91.546005 -11.407975 40.031467 8.277111 0.0 z" svg:height="5.58535mm" draw:style-name="style-33" svg:viewBox="0.0 0.0 147.31459 558.535" svg:width="1.4731458mm" svg:x="33.886024mm" svg:y="64.96763mm"/>
            <draw:path svg:d="M 46.722355 0.53937274 C 60.189716 13.848072 60.189716 60.46748 46.722355 73.80242 C 31.455807 73.80242 16.189459 73.80242 0.9493525 73.80242 C -2.5430455 30.648968 1.6903845 -4.831746 46.722355 0.53937274 z" svg:height="0.73802507mm" draw:style-name="style-34" svg:viewBox="0.0 0.0 56.82279 73.802505" svg:width="0.5682279mm" svg:x="21.964943mm" svg:y="65.420235mm"/>
            <draw:path svg:d="M 99.04535 0.3875732 C 113.8355 -2.205534 114.81453 9.039338 126.50915 9.541972 C 148.01987 162.70929 129.68422 312.56934 135.66374 458.19592 C 139.6061 554.2923 173.3934 693.7549 181.43675 815.27765 C 182.62733 833.5073 170.9858 846.1543 172.28215 861.05084 C 175.72166 900.5001 194.34839 940.9547 199.74596 980.0867 C 204.50845 1014.56213 195.69783 1048.0315 199.74596 1080.8137 C 205.64615 1128.1477 228.82364 1173.3121 236.36435 1218.1326 C 269.0933 1412.5481 280.2322 1610.9331 309.6274 1804.1053 C 318.75555 1864.1654 335.10672 1930.7351 346.24582 2005.5327 C 352.9926 2050.9087 356.93497 2091.39 364.555 2133.7234 C 378.18103 2209.288 424.48312 2285.5415 392.04526 2362.6145 C 340.71603 2327.531 342.1977 2229.6882 327.9368 2152.0322 C 302.77502 2014.8458 270.4694 1870.8066 254.7002 1721.6879 C 225.64897 1446.812 170.24518 1192.3622 126.50955 906.7974 C 96.876144 1232.2345 63.32704 1514.5187 53.246506 1813.2335 C 45.573563 2040.8019 67.69269 2246.4353 71.55571 2481.6238 C 71.926125 2503.7695 94.23055 2539.9114 62.401104 2554.8872 C 8.66428 2515.0405 27.925861 2428.4163 25.782703 2371.7693 C 15.490414 2100.5447 -13.587268 1805.746 7.4735017 1520.2612 C 18.665283 1368.3374 61.71316 1220.5145 71.555504 1071.6073 C 74.41305 1028.4801 60.654602 985.37946 62.4009 943.4166 C 67.745575 815.4109 101.13582 694.2587 99.0193 568.0261 C 96.24109 402.44998 67.32227 208.9597 89.86471 27.826546 C 87.297844 13.061217 98.54271 12.108837 99.04535 0.3875732 z" svg:height="25.548874mm" draw:style-name="style-35" svg:viewBox="0.0 0.0 403.3509 2554.8872" svg:width="4.033509mm" svg:x="24.646347mm" svg:y="66.06257mm"/>
            <draw:path svg:d="M 73.26305 6.11962 C 53.63105 72.344986 80.8831 233.3437 0.0 161.77428 C 30.08315 113.69904 -24.685589 -31.37163 73.26305 6.11962 z" svg:height="1.7973561mm" draw:style-name="style-36" svg:viewBox="0.0 0.0 73.26305 179.73561" svg:width="0.7326305mm" svg:x="21.882627mm" svg:y="66.37144mm"/>
            <draw:path svg:d="M 0.0 0.0 C 60.14006 0.8732509 75.08908 46.96338 119.0092 64.082 C 120.56999 83.926155 86.518456 68.2359 73.236 73.236404 C 94.85209 91.30781 120.88732 104.93343 146.49945 119.009605 C 101.65238 164.2273 36.380207 86.80954 0.025838215 64.082 C 1.9846978 30.612228 12.541224 28.971907 0.0 0.0 z" svg:height="1.32935mm" draw:style-name="style-37" svg:viewBox="0.0 0.0 146.49945 132.935" svg:width="1.4649944mm" svg:x="110.4212mm" svg:y="67.073715mm"/>
            <draw:path svg:d="M 0.022608439 0.07912953 C 47.541508 -1.6673723 65.71869 25.902811 91.568214 45.852333 C 89.53103 74.34785 46.007362 61.304394 18.30476 64.16113 C 28.80961 26.193491 -0.9301757 28.468868 0.022608439 0.07912953 z" svg:height="0.64732105mm" draw:style-name="style-38" svg:viewBox="0.0 0.0 91.56806 64.7321" svg:width="0.9156806mm" svg:x="110.420975mm" svg:y="68.17174mm"/>
            <draw:path svg:d="M 338.7721 173.96385 C 313.9545 222.40889 268.86923 250.58708 219.7629 274.69092 C 141.31404 224.94911 89.16445 148.90805 0.0 109.88185 C 20.425917 60.113415 94.3765 63.870453 100.72705 0.0 C 218.06888 20.002815 302.3386 73.078545 338.7721 173.96385 z" svg:height="2.7469091mm" draw:style-name="style-39" svg:viewBox="0.0 0.0 338.7721 274.69092" svg:width="3.387721mm" svg:x="112.343666mm" svg:y="73.48271mm"/>
            <draw:path svg:d="M 146.4736 0.0 C 121.07384 44.317383 86.67752 83.02626 64.082 137.34546 C 43.947575 185.738 44.74129 252.43936 0.0 283.8449 C 17.541725 261.72577 5.767574 210.29077 9.154802 173.9897 C 60.74887 121.81426 68.97754 26.273428 146.4736 0.0 z" svg:height="2.838449mm" draw:style-name="style-40" svg:viewBox="0.0 0.0 146.4736 283.8449" svg:width="1.4647361mm" svg:x="115.8232mm" svg:y="81.082344mm"/>
            <draw:path svg:d="M 91.546005 0.0 C 108.796646 23.918112 37.147682 84.031525 82.39161 109.85521 C 101.15056 91.996155 94.16576 48.392555 109.85521 27.4636 C 179.70518 44.89955 128.85236 146.5261 91.546005 164.78241 C 48.921833 152.47939 21.193392 125.253975 0.0 91.51896 C 13.7322035 44.238255 33.126205 2.619349 91.546005 0.0 z" svg:height="1.647824mm" draw:style-name="style-41" svg:viewBox="0.0 0.0 144.6287 164.78241" svg:width="1.4462869mm" svg:x="52.64705mm" svg:y="83.27971mm"/>
            <draw:path svg:d="M 210.58226 0.0 C 219.10161 98.21348 123.428345 206.11063 9.154802 183.1445 C 9.94852 170.15352 10.689754 157.21504 0.0 155.65425 C 47.942806 81.49211 155.2045 66.728 210.58226 0.0 z" svg:height="1.8626975mm" draw:style-name="style-42" svg:viewBox="0.0 0.0 211.1107 186.26974" svg:width="2.111107mm" svg:x="113.625565mm" svg:y="84.19516mm"/>
            <draw:path svg:d="M 65.04327 0.0 C 125.92375 26.193491 12.894076 83.21117 65.04327 100.72705 C 98.11618 109.405464 77.822685 64.66417 83.35246 45.79985 C 98.61881 45.79985 113.85892 45.79985 129.12527 45.79985 C 153.14955 113.77131 113.14433 150.57462 65.04327 146.5269 C 45.358177 144.86034 3.76592 108.10951 0.96126235 91.5997 C -6.7910094 46.064693 33.955048 31.40635 65.04327 0.0 z" svg:height="1.4682889mm" draw:style-name="style-43" svg:viewBox="0.0 0.0 136.30994 146.82889" svg:width="1.3630995mm" svg:x="53.73599mm" svg:y="85.110886mm"/>
            <draw:path svg:d="M 64.542244 0.0 C 95.49885 5.000502 70.23069 100.01246 64.542244 128.19064 C 72.13545 151.1035 89.624695 164.12111 92.005844 192.27266 C 61.419857 189.94398 45.968605 142.16025 55.387444 128.19064 C 56.922394 108.32026 22.896696 124.03635 9.614238 119.01001 C 17.181606 93.13384 -3.2709565 95.30345 0.45943576 73.26345 C 16.492855 90.11723 32.26224 74.34785 27.923037 45.773205 C 43.48087 42.41262 45.17408 52.94331 46.205994 64.082 C 62.849033 53.260635 53.4302 16.377392 64.542244 0.0 z" svg:height="1.9227265mm" draw:style-name="style-44" svg:viewBox="0.0 0.0 92.005554 192.27266" svg:width="0.92005557mm" svg:x="114.262054mm" svg:y="86.850525mm"/>
            <draw:path svg:d="M 631.7452 0.0 C 654.7904 67.94482 553.98425 77.17875 531.04474 128.19064 C 478.2072 157.77136 398.1443 160.09923 347.90027 192.2993 C 256.1431 183.33022 199.4694 215.29128 137.318 192.2993 C 109.77527 201.53323 121.09887 171.90002 119.0092 155.65425 C 74.9825 160.46985 40.87767 175.18068 0.0 183.1445 C 68.28879 85.96294 299.00546 128.32307 448.62732 91.57225 C 515.56683 75.14156 565.2554 49.238754 595.1268 0.0 C 607.35065 0.0 619.5479 0.0 631.7452 0.0 z" svg:height="2.007943mm" draw:style-name="style-45" svg:viewBox="0.0 0.0 635.1455 200.7943" svg:width="6.351455mm" svg:x="108.95621mm" svg:y="89.322525mm"/>
            <draw:path svg:d="M 201.42746 0.38111368 C 165.0739 58.64225 89.79991 78.009605 0.0 82.79856 C 18.83848 55.81135 48.894783 40.094448 91.57225 37.025352 C 120.411736 17.049992 149.17209 -3.031953 201.42746 0.38111368 z" svg:height="0.8279888mm" draw:style-name="style-46" svg:viewBox="0.0 0.0 201.42746 82.79888" svg:width="2.0142746mm" svg:x="123.42256mm" svg:y="89.59335mm"/>
            <draw:path svg:d="M 73.2368 6.315021 C 71.80843 57.617603 28.283964 15.681374 0.0 15.495662 C 17.304337 -15.142001 36.96237 9.70225 73.2368 6.315021 z" svg:height="0.31816223mm" draw:style-name="style-47" svg:viewBox="0.0 0.0 73.2368 31.816223" svg:width="0.73236805mm" svg:x="112.98475mm" svg:y="91.82319mm"/>
            <draw:path svg:d="M 73.2368 0.037142433 C 108.55845 -1.6827137 82.97378 57.425434 100.7004 73.30059 C 118.61275 98.118195 136.20776 123.25394 173.93721 128.2278 C 173.06436 151.7761 138.19165 141.32454 137.3188 164.87285 C 128.77281 158.15248 123.45499 148.2306 119.01001 137.40924 C 93.266266 148.83942 88.74135 174.92714 100.72705 201.49124 C 61.383522 187.78569 42.095295 172.0696 0.0 164.87285 C 0.767072 141.21877 39.18446 155.24165 27.4636 119.09964 C 48.868137 116.08302 65.29882 108.09336 82.3908 100.79084 C 73.55413 74.30586 61.27775 18.664072 73.2368 0.037142433 z" svg:height="2.0149086mm" draw:style-name="style-48" svg:viewBox="0.0 0.0 173.93721 201.49086" svg:width="1.7393721mm" svg:x="116.83047mm" svg:y="97.74569mm"/>
            <draw:path svg:d="M 73.26345 0.0 C 73.26345 12.223898 73.26345 24.42115 73.26345 36.645046 C 35.004322 44.370674 30.00382 18.83848 0.0 18.33625 C 16.060873 3.8369749 48.789818 6.0590615 73.26345 0.0 z" svg:height="0.38100046mm" draw:style-name="style-49" svg:viewBox="0.0 0.0 73.26345 38.100048" svg:width="0.7326345mm" svg:x="118.66138mm" svg:y="99.02797mm"/>
            <draw:path svg:d="M 10.67522 0.0 C 19.829618 0.0 28.98442 0.0 38.13882 0.0 C 65.099785 112.9243 58.062103 226.35083 74.757225 338.7721 C 79.75772 372.47968 78.93777 408.0403 83.91162 439.49915 C 89.97068 477.705 108.438545 512.78845 111.37522 549.3544 C 115.132256 596.0795 102.43237 637.64594 102.220825 686.6998 C 101.63866 831.5593 117.22273 1001.9769 120.53002 1126.1731 C 127.32992 1381.6549 127.726776 1615.255 129.68442 1867.8002 C 129.97551 1903.9155 136.21947 1948.5244 138.83882 1986.8093 C 142.17276 2035.5984 144.26283 2081.3716 147.99323 2124.1548 C 152.96748 2180.8018 204.64069 2285.286 120.52962 2325.5823 C 93.75396 2279.9148 96.58486 2220.2778 93.06602 2169.9014 C 81.71537 2008.1089 90.896416 1854.4386 83.91162 1712.1193 C 82.61527 1685.6077 68.64527 1659.0177 65.60242 1629.7018 C 60.70769 1582.8442 75.92115 1534.3458 74.75682 1483.2281 C 71.07891 1324.0284 62.16271 1147.975 56.447617 988.7752 C 52.399494 876.0891 83.46147 749.48584 19.829214 677.4667 C 51.314693 653.68097 45.017437 620.52814 47.292816 585.9211 C 58.590977 414.5225 -29.779755 177.08543 10.67522 0.0 z" svg:height="23.255823mm" draw:style-name="style-50" svg:viewBox="0.0 0.0 168.23749 2325.5823" svg:width="1.6823748mm" svg:x="42.926403mm" svg:y="99.119514mm"/>
            <draw:path svg:d="M 0.0 0.0 C 9.154802 0.0 18.308798 0.0 27.4636 0.0 C 59.16063 123.95722 110.86047 227.88579 183.11784 311.3085 C 46.6727 282.97125 12.038993 152.7967 0.0 0.0 z" svg:height="3.113085mm" draw:style-name="style-51" svg:viewBox="0.0 0.0 183.11784 311.3085" svg:width="1.8311785mm" svg:x="100.07467mm" svg:y="99.21107mm"/>
            <draw:path svg:d="M 210.58226 128.164 C 119.32734 149.22458 72.07328 55.297817 0.0 27.4636 C 0.0 18.282959 0.0 9.154802 0.0 0.0 C 64.18858 13.0701 163.03671 68.183014 210.58226 128.164 z" svg:height="1.3121376mm" draw:style-name="style-52" svg:viewBox="0.0 0.0 210.58226 131.21376" svg:width="2.1058226mm" svg:x="118.66138mm" svg:y="99.85215mm"/>
            <draw:path svg:d="M 109.8544 23.56526 C 120.0936 98.12466 79.66567 138.57922 18.308798 115.137505 C 0.74042636 74.20654 3.148225 69.761566 0.0 14.410457 C 41.141705 -2.7348135 81.7287 -9.904918 109.8544 23.56526 z" svg:height="1.2178464mm" draw:style-name="style-53" svg:viewBox="0.0 0.0 111.43844 121.78464" svg:width="1.1143844mm" svg:x="104.927666mm" svg:y="100.53196mm"/>
            <draw:path svg:d="M 73.277985 9.534301 C 92.59286 -23.617743 89.179794 41.416237 119.05119 27.8431 C 134.97884 81.55348 91.24362 110.10229 109.87055 137.6983 C 133.36555 136.77217 124.60802 103.56683 137.33415 91.9251 C 192.2355 182.73027 32.21541 178.54933 0.01534144 137.6983 C -1.0432179 69.48865 52.61468 55.99464 82.40695 18.662458 C 84.09935 10.884348 78.86066 10.037339 73.277985 9.534301 z" svg:height="1.6544476mm" draw:style-name="style-54" svg:viewBox="0.0 0.0 148.70528 165.44475" svg:width="1.4870527mm" svg:x="102.0888mm" svg:y="101.40489mm"/>
            <draw:path svg:d="M 0.23819605 0.0 C 6.323903 0.0 12.435449 0.0 18.546993 0.0 C 76.755646 51.646553 178.83194 59.452118 256.59286 91.57225 C 251.22173 130.28113 190.6061 114.882355 165.0206 109.88104 C 111.81326 99.48278 49.76844 42.782433 9.366353 36.617596 C 10.530687 20.214365 -1.852277 17.330175 0.23819605 0.0 z" svg:height="1.1713643mm" draw:style-name="style-55" svg:viewBox="0.0 0.0 256.59296 117.13644" svg:width="2.5659294mm" svg:x="119.20854mm" svg:y="101.591515mm"/>
            <draw:path svg:d="M 0.0 4.9569 C 54.821426 -16.103668 115.46452 35.83357 164.80905 50.730106 C 198.88724 56.33942 261.46173 33.426575 256.3813 78.1937 C 250.61372 111.26662 208.04204 98.14323 192.27266 96.5025 C 125.33311 89.64973 42.7033 32.234787 0.0 4.9569 z" svg:height="1.0044197mm" draw:style-name="style-56" svg:viewBox="0.0 0.0 256.67273 100.44196" svg:width="2.5667274mm" svg:x="120.21793mm" svg:y="103.098495mm"/>
            <draw:path svg:d="M 27.834217 0.0 C 81.5446 25.637968 65.80186 120.72906 91.91622 173.96385 C 261.91068 193.64854 458.2585 240.32124 613.8336 302.1545 C 608.8331 372.42798 501.51813 347.0807 467.33417 320.43747 C 299.58844 330.83572 264.10773 262.67856 110.25247 256.35547 C 74.348656 250.9577 99.48359 306.5995 55.32527 292.97388 C 23.522465 270.9605 3.4405198 197.30061 0.39807 146.50026 C -2.619349 96.73182 12.01154 37.67696 27.834217 0.0 z" svg:height="3.4768748mm" draw:style-name="style-57" svg:viewBox="0.0 0.0 613.83344 347.68747" svg:width="6.1383343mm" svg:x="119.664955mm" svg:y="106.07806mm"/>
            <draw:path svg:d="M 412.3026 0.0 C 421.4572 0.0 430.61182 0.0 439.76642 0.0 C 434.76572 197.32645 416.32428 400.4996 366.50336 576.8446 C 340.65366 668.3902 306.6546 754.64465 284.11215 878.9991 C 279.48187 904.45215 289.29797 928.3969 284.11215 952.2359 C 268.36942 1024.4933 239.45041 1143.7148 220.03017 1245.2356 C 207.4625 1310.9318 181.66566 1377.1041 174.25716 1437.5083 C 170.7912 1465.7389 178.9139 1500.2411 174.25716 1529.0806 C 164.891 1587.1567 142.2426 1650.5775 128.48416 1721.3798 C 116.73665 1781.7839 93.53272 1845.6285 82.71115 1904.4977 C 67.921 1984.7722 103.69259 2109.7346 0.31994978 2133.3887 C -4.4954457 1995.4878 46.198727 1856.0526 73.583 1693.8895 C 78.29262 1665.923 78.02798 1636.5546 82.737595 1611.4979 C 90.09301 1572.366 88.53202 1532.4935 101.0468 1474.1792 C 109.88387 1432.9567 137.00371 1395.2273 146.81981 1355.1433 C 177.06161 1231.8208 185.55472 1096.0894 210.90181 970.598 C 221.03543 920.51227 239.00046 874.15765 247.5202 824.0986 C 255.4047 777.71735 254.16124 722.84265 265.8294 677.62494 C 280.75198 619.7869 321.31253 542.2109 339.066 467.0427 C 369.8371 336.76157 376.42523 180.41937 403.148 27.543537 C 400.58154 12.673644 411.79977 11.695022 412.3026 0.0 z" svg:height="21.333887mm" draw:style-name="style-58" svg:viewBox="0.0 0.0 439.7665 2133.3887" svg:width="4.397665mm" svg:x="27.831232mm" svg:y="107.72614mm"/>
            <draw:path svg:d="M 8.412963 0.0 C 17.567564 0.0 26.722164 0.0 35.876766 0.0 C 71.013504 233.28275 106.91732 471.4344 90.80417 759.96246 C -2.6201565 760.04156 54.503292 673.41736 54.185764 622.6437 C 53.100964 443.33612 -25.295006 200.84529 8.412963 0.0 z" svg:height="7.599625mm" draw:style-name="style-59" svg:viewBox="0.0 0.0 94.77139 759.9625" svg:width="0.9477139mm" svg:x="28.29931mm" svg:y="108.733154mm"/>
            <draw:path svg:d="M 18.013273 0.0 C 30.210526 0.0 42.43442 0.0 54.631676 0.0 C 23.25197 80.724236 73.97239 175.9744 27.168076 219.73625 C -22.653654 187.13972 9.678834 82.99961 18.013273 0.0 z" svg:height="2.1973624mm" draw:style-name="style-60" svg:viewBox="0.0 0.0 54.63182 219.73625" svg:width="0.54631823mm" svg:x="82.406906mm" svg:y="113.67769mm"/>
            <draw:path svg:d="M 8.184255 0.0 C 17.339058 0.0 26.467215 0.0 35.647854 0.0 C 33.637318 51.091034 75.41448 157.21504 8.184255 164.80905 C 20.14331 101.467476 -15.178336 45.137745 8.184255 0.0 z" svg:height="1.6480905mm" draw:style-name="style-61" svg:viewBox="0.0 0.0 46.646446 164.80905" svg:width="0.46646446mm" svg:x="83.23756mm" svg:y="113.952324mm"/>
            <draw:path svg:d="M 0.0 0.0 C 30.850021 5.7942195 23.86563 49.397823 27.490246 82.41744 C -3.6512628 76.94055 7.646497 28.997744 0.0 0.0 z" svg:height="0.82417446mm" draw:style-name="style-62" svg:viewBox="0.0 0.0 27.490246 82.41744" svg:width="0.27490246mm" svg:x="112.70985mm" svg:y="115.691696mm"/>
            <draw:path svg:d="M 194.10797 0.3342819 C 204.74443 -1.1473782 210.40623 2.3714635 212.41678 9.514922 C 208.92458 70.4487 149.28755 69.46927 157.48958 119.37013 C 138.78351 97.64746 121.26843 131.96465 102.56237 110.215324 C 82.559555 122.88897 58.694736 128.52412 47.608524 146.83372 C 3.8200185 219.17104 66.57943 361.67526 1.8619664 421.52383 C -6.948865 293.67715 18.266003 199.882 20.144926 82.751724 C 110.97594 88.14949 164.1841 55.896942 194.10797 0.3342819 z" svg:height="4.2152343mm" draw:style-name="style-63" svg:viewBox="0.0 0.0 212.41687 421.52344" svg:width="2.1241686mm" svg:x="123.221115mm" svg:y="115.96299mm"/>
            <draw:path svg:d="M 12.106011 0.0 C 46.581455 1.5874354 53.036972 99.45694 21.260813 109.85521 C -14.273191 107.57983 3.559214 17.489243 12.106011 0.0 z" svg:height="1.0985521mm" draw:style-name="style-64" svg:viewBox="0.0 0.0 41.870785 109.85521" svg:width="0.41870785mm" svg:x="82.46598mm" svg:y="116.14969mm"/>
            <draw:path svg:d="M 158.6751 0.3875732 C 173.46536 -2.20513 174.44429 9.039338 186.13881 9.542376 C 190.2398 142.2313 127.11029 237.58643 112.875656 375.80472 C 108.113144 422.08017 88.74569 460.55084 76.257355 503.99536 C 66.41481 538.1527 72.63253 597.5523 30.484451 613.8506 C -32.592182 597.8963 20.11283 520.1087 30.484451 485.65994 C 44.718987 438.35257 56.969227 380.27634 67.10275 330.00568 C 85.75593 237.61307 133.06337 128.94884 140.3659 27.851173 C 151.63712 23.85594 159.17773 16.15615 158.6751 0.3875732 z" svg:height="6.1385064mm" draw:style-name="style-65" svg:viewBox="0.0 0.0 186.32982 613.85065" svg:width="1.8632982mm" svg:x="11.048426mm" svg:y="116.32891mm"/>
            <draw:path svg:d="M 7.946866 0.0 C 59.17032 6.7994876 40.622517 83.2911 44.591915 137.34546 C 32.368015 137.34546 20.170763 137.34546 7.946866 137.34546 C -0.28179803 102.20871 -4.779262 33.205338 7.946866 0.0 z" svg:height="1.3734546mm" draw:style-name="style-66" svg:viewBox="0.0 0.0 44.758926 137.34546" svg:width="0.44758925mm" svg:x="79.57731mm" svg:y="116.424324mm"/>
            <draw:path svg:d="M 10.103549 0.26726404 C 62.014946 -6.056639 55.85011 101.840515 28.386509 119.303116 C -29.689724 111.89481 21.189758 44.135708 10.103549 0.26726404 z" svg:height="1.1930295mm" draw:style-name="style-67" svg:viewBox="0.0 0.0 49.185818 119.30295" svg:width="0.49185818mm" svg:x="81.66182mm" svg:y="116.42165mm"/>
            <draw:path svg:d="M 0.0 0.0 C 79.05752 24.738476 154.30496 53.260635 173.9635 137.3188 C 90.11708 117.44841 28.045818 75.75038 0.0 0.0 z" svg:height="1.373188mm" draw:style-name="style-68" svg:viewBox="0.0 0.0 173.9635 137.3188" svg:width="1.739635mm" svg:x="3.5708165mm" svg:y="116.88206mm"/>
            <draw:path svg:d="M 458.9844 0.0 C 467.15976 4.0485253 475.3618 8.042952 477.29318 18.308798 C 501.23795 326.57486 434.03357 656.5894 339.9744 933.87305 C 297.32358 1059.5768 235.80762 1164.6163 220.93854 1345.882 C 211.01666 1466.611 190.80229 1577.6305 156.8299 1721.2725 C 135.92758 1809.7489 98.30391 1880.6846 65.28429 1959.3182 C 50.91743 1993.5555 54.303852 2044.0645 10.357087 2060.0454 C -24.488169 1976.94 37.476715 1896.9303 65.28429 1821.9995 C 97.40442 1735.4543 102.32579 1651.2113 120.21149 1556.49 C 127.03762 1520.3214 148.707 1486.4813 156.8299 1446.609 C 177.46736 1345.4589 165.48166 1229.0156 193.47495 1126.1724 C 212.1277 1057.6187 251.52452 989.5681 275.86655 924.7449 C 351.82846 722.5237 399.13583 502.36435 431.52078 256.35464 C 441.0454 184.01735 471.23492 116.02004 449.8296 27.4636 C 447.26273 12.673644 458.508 11.695022 458.9844 0.0 z" svg:height="20.600452mm" draw:style-name="style-69" svg:viewBox="0.0 0.0 482.1681 2060.0454" svg:width="4.821681mm" svg:x="119.56509mm" svg:y="117.34004mm"/>
            <draw:path svg:d="M 11.019999 0.09285609 C 66.07962 -3.611698 49.91378 104.23297 38.483597 137.41167 C -24.116743 137.43831 7.6860614 15.333365 11.019999 0.09285609 z" svg:height="1.3741195mm" draw:style-name="style-70" svg:viewBox="0.0 0.0 49.871544 137.41196" svg:width="0.49871543mm" svg:x="79.54658mm" svg:y="118.07149mm"/>
            <draw:path svg:d="M 46.332764 0.91806406 C 47.70865 23.646004 41.597103 38.91235 28.023966 46.69127 C 3.9201417 49.44304 -2.0323372 34.017624 0.5603663 10.046221 C 11.169375 2.3738859 25.086485 -2.0186105 46.332764 0.91806406 z" svg:height="0.4700806mm" draw:style-name="style-71" svg:viewBox="0.0 0.0 46.52217 47.00806" svg:width="0.46522173mm" svg:x="78.82753mm" svg:y="118.887405mm"/>
            <draw:path svg:d="M 9.205671 1.1013539 C 39.897434 -5.1692576 42.701687 16.44683 45.85072 37.719757 C 33.812534 49.467262 12.116508 49.467262 0.07751464 37.719757 C -1.0868199 21.289074 11.269499 18.405691 9.205671 1.1013539 z" svg:height="0.46530533mm" draw:style-name="style-72" svg:viewBox="0.0 0.0 45.8508 46.530533" svg:width="0.45850798mm" svg:x="80.84663mm" svg:y="118.885574mm"/>
            <draw:path svg:d="M 109.88104 0.0 C 125.30646 33.04627 99.85339 65.37876 82.41744 91.57225 C 105.67426 154.86053 79.42748 214.12694 9.153995 210.6081 C -5.610122 189.15027 10.9004965 137.79439 27.436954 119.03585 C 25.373127 105.85997 0.1316134 115.834335 0.0 100.72705 C 21.430376 51.964687 52.9425 13.255812 109.88104 0.0 z" svg:height="2.1075733mm" draw:style-name="style-73" svg:viewBox="0.0 0.0 114.64784 210.75732" svg:width="1.1464784mm" svg:x="103.73704mm" svg:y="125.39713mm"/>
            <draw:path svg:d="M 0.0 0.0 C 27.305342 15.425414 26.431686 59.002373 27.490246 100.72705 C 6.8261333 78.607925 8.096243 34.633705 0.0 0.0 z" svg:height="1.0072705mm" draw:style-name="style-74" svg:viewBox="0.0 0.0 27.490246 100.72705" svg:width="0.27490246mm" svg:x="114.72439mm" svg:y="125.854866mm"/>
            <draw:path svg:d="M 10.072866 0.86638767 C 29.202028 -2.9964254 34.308304 7.1369996 46.69127 10.02119 C 45.526936 36.320454 35.234444 53.519016 0.91806406 46.666237 C -2.0186105 25.419958 2.3738859 11.476205 10.072866 0.86638767 z" svg:height="0.48177245mm" draw:style-name="style-75" svg:viewBox="0.0 0.0 46.691063 48.177242" svg:width="0.46691063mm" svg:x="90.63494mm" svg:y="133.17119mm"/>
            <draw:path svg:d="M 45.74656 0.2737236 C 42.545044 25.647657 18.335443 54.16901 0.0 36.91877 C 1.6932105 11.148382 15.901806 -2.1074295 45.74656 0.2737236 z" svg:height="0.4218421mm" draw:style-name="style-76" svg:viewBox="0.0 0.0 45.74656 42.18421" svg:width="0.4574656mm" svg:x="89.1794mm" svg:y="133.5433mm"/>
            <draw:path svg:d="M 0.0 9.154802 C 1.4816601 -1.5615971 16.695524 1.4291762 27.4636 0.0 C 132.82054 77.73427 248.17928 145.52083 375.3905 201.4008 C 351.39246 221.48195 291.64966 210.05338 265.5353 201.4008 C 241.82874 193.5686 164.1203 147.37311 137.34465 128.164 C 85.83051 91.20244 47.01586 31.1948 0.0 9.154802 z" svg:height="2.1257327mm" draw:style-name="style-77" svg:viewBox="0.0 0.0 375.3905 212.57326" svg:width="3.753905mm" svg:x="109.047485mm" svg:y="137.48303mm"/>
            <draw:path svg:d="M 0.0 0.0 C 6.085707 0.0 12.197252 0.0 18.282959 0.0 C 187.27216 69.9828 357.26743 151.26175 521.86414 228.89105 C 603.6994 267.49335 681.77844 314.61578 759.91 357.0809 C 836.1626 398.4624 929.8519 419.04578 979.67285 494.39972 C 917.8929 503.4221 860.7161 453.07147 805.709 421.13705 C 753.0039 390.5511 686.1176 365.97086 650.05475 320.41 C 631.746 320.41 613.43634 320.41 595.12756 320.41 C 545.35913 266.7521 443.75922 236.64252 366.2365 201.4008 C 328.93018 184.4138 287.3379 171.71431 256.3813 155.62842 C 226.43077 140.04474 203.41135 106.89269 173.96385 91.52057 C 115.96675 61.33023 39.18446 58.922436 0.0 0.0 z" svg:height="4.9546494mm" draw:style-name="style-78" svg:viewBox="0.0 0.0 979.67285 495.46494" svg:width="9.796729mm" svg:x="97.602936mm" svg:y="145.99812mm"/>
            <draw:path svg:d="M 10.05914 0.0 C 19.23978 0.0 28.367937 0.0 37.52274 0.0 C 41.358906 31.299767 34.77097 52.17543 0.9043375 45.74656 C -2.0056915 24.526926 2.386805 10.609817 10.05914 0.0 z" svg:height="0.46910986mm" draw:style-name="style-79" svg:viewBox="0.0 0.0 38.494923 46.910984" svg:width="0.3849492mm" svg:x="107.66525mm" svg:y="151.58348mm"/>
            <draw:path svg:d="M 0.0 0.0 C 58.446495 14.790763 109.80207 36.698338 128.1906 91.54641 C 68.580025 77.892525 25.24126 47.994484 0.0 0.0 z" svg:height="0.9154641mm" draw:style-name="style-80" svg:viewBox="0.0 0.0 128.1906 91.54641" svg:width="1.281906mm" svg:x="8.331993mm" svg:y="153.96394mm"/>
            <draw:path svg:d="M 0.89222586 0.0 C 39.732716 28.31061 9.7821865 125.3864 19.201023 183.11865 C -17.284151 121.312035 11.449559 65.03479 0.89222586 0.0 z" svg:height="1.8311865mm" draw:style-name="style-81" svg:viewBox="0.0 0.0 21.44107 183.11865" svg:width="0.2144107mm" svg:x="128.54074mm" svg:y="160.0983mm"/>
            <draw:path svg:d="M 0.0 0.0 C 9.154802 0.0 18.282959 0.0 27.4636 0.0 C 161.68666 71.67521 298.106 149.91331 430.3185 228.89105 C 469.4505 252.27948 529.03424 264.6366 549.3544 311.28265 C 375.23224 247.35892 245.63907 138.90625 73.2368 73.2368 C 65.51118 32.120132 1.6407267 47.17412 0.0 0.0 z" svg:height="3.1128266mm" draw:style-name="style-82" svg:viewBox="0.0 0.0 549.3544 311.28265" svg:width="5.4935436mm" svg:x="105.29384mm" svg:y="161.19713mm"/>
            <draw:path svg:d="M 0.28795478 0.0 C 32.249626 7.699788 55.77108 23.86482 64.370056 54.9272 C 34.18103 76.20013 -3.6808355 41.777164 0.28795478 0.0 z" svg:height="0.6140827mm" draw:style-name="style-83" svg:viewBox="0.0 0.0 64.37003 61.40827" svg:width="0.6437003mm" svg:x="12.174568mm" svg:y="161.83794mm"/>
            <draw:path svg:d="M 12854.966 15954.948 C 12871.079 15952.727 12875.841 15939.179 12873.274 15918.304 C 12860.654 15906.529 12864.199 15878.537 12864.12 15854.222 C 12864.648 15827.6045 12810.065 15889.781 12836.656 15817.576 C 12833.72 15767.305 12857.003 15802.574 12864.12 15817.576 C 12852.584 15727.91 12880.233 15648.983 12854.939 15597.84 C 12867.189 15665.917 12821.046 15684.597 12854.939 15726.03 L 12854.939 15744.3125 C 12804.854 15722.935 12828.64 15661.895 12827.476 15625.303 C 12826.179 15584.477 12828.507 15537.991 12827.476 15497.113 C 12787.444 13899.427 12836.524 12216.386 12800.012 10534.562 C 12796.043 10350.57 12804.589 10169.278 12800.012 9985.207 C 12786.386 9434.609 12781.359 8868.11 12772.548 8291.346 C 12769.69 8103.782 12781.729 7919.764 12781.729 7732.836 C 12781.729 6626.2163 12769.056 5502.2397 12754.238 4390.911 C 12739.131 3255.5046 12736.67 2058.8472 12754.238 1094.7583 C 12760.985 726.0614 12761.118 363.74106 12726.775 5.2041917 C 12550.96 54.17856 12357.152 25.947523 12168.292 32.66794 C 11969.167 39.78523 11768.005 39.520645 11573.139 32.66794 C 11175.312 18.7244 10783.252 23.51336 10291.3125 23.51336 L 8286.168 23.51336 C 8058.9175 23.51336 7829.9463 37.27169 7599.468 5.2041936 C 7435.744 38.330025 7259.9277 23.51336 7095.8867 23.51336 C 5851.7896 23.51336 4729.6123 28.090649 3634.9253 14.358777 C 2996.1682 6.341902 2427.2612 22.058151 1822.0533 5.204194 C 1506.7759 -3.5799718 1225.3386 0.38877788 933.9265 5.204194 C 631.77203 10.231081 317.4735 -10.671001 0.0 32.694202 C 10.16 1160.4806 -6.2441664 2414.9495 27.463749 3777.5007 C 28.70729 3827.851 18.38854 3871.2954 18.309166 3924.0007 C 17.674168 4459.1997 37.09458 5180.983 27.463749 5608.7085 C 26.617083 5646.4907 16.218956 5695.3857 18.309166 5709.4355 C 19.446875 5717.135 36.69771 5725.9717 36.618332 5727.7446 C 35.956875 5744.652 20.346458 5764.2046 18.309168 5782.698 C 16.51 5799.05 17.224377 5823.5234 18.309168 5837.626 C 20.425835 5865.0107 41.91 5880.621 45.772915 5910.889 C 49.900414 5943.1685 29.792084 5982.168 27.46375 6020.744 C 24.923752 6062.945 44.661667 6101.336 18.30917 6130.6255 C 46.090416 6179.441 50.826458 6230.215 45.77292 6286.28 C 41.380836 6334.7515 21.907503 6353.59 18.30917 6387.007 C 9.604379 6467.837 42.068752 6559.674 45.77292 6652.516 C 49.847504 6754.6187 45.77292 6862.04 45.77292 6963.8247 C 45.77292 7739.609 43.89438 8550.98 54.9275 9280.278 C 55.5625 9322.268 63.976254 9334.755 64.082085 9362.67 C 65.77541 9782.431 55.218544 10137.343 54.9275 10507.178 C 54.689377 10828.038 71.35813 11206.788 64.082085 11459.387 C 60.192707 11594.43 64.63771 11717.302 64.082085 11825.623 C 64.00271 11840.069 45.481876 11852.135 45.772923 11862.269 C 45.693546 11859.252 63.182503 11869.147 64.082085 11871.423 C 66.833755 11878.275 63.579376 11891.505 64.082085 11898.887 C 71.12 12000.937 54.9275 12076.264 54.9275 12155.241 C 54.9275 12209.03 62.335835 12258.217 64.082085 12310.8955 C 66.01354 12369.897 54.742294 12426.147 54.9275 12484.859 C 54.980423 12508.645 74.37438 12527.483 73.236664 12548.968 C 71.67562 12578.257 56.065212 12600.191 54.9275 12631.359 C 54.742294 12636.043 64.95521 12642.234 64.082085 12649.668 C 59.425423 12689.012 56.96479 12765.741 64.082085 12805.322 C 67.23062 12822.812 63.103127 12879.776 64.082085 12924.332 C 71.67562 13270.698 70.22042 13579.572 64.082085 13885.721 C 60.589584 14059.79 67.70688 14243.252 64.082085 14370.993 C 63.447086 14393.35 54.2925 14420.073 54.9275 14444.256 C 55.694794 14473.068 73.68646 14498.283 73.236664 14526.647 C 72.36354 14578.77 49.027294 14638.805 45.77292 14691.456 C 62.865 14782.076 62.891457 14873.859 64.082085 14966.147 C 66.56917 15161.252 66.27812 15345.031 64.082085 15533.812 C 63.5 15585.299 64.39959 15637.502 64.082085 15689.466 C 63.764584 15742.064 73.60708 15794.32 73.236664 15845.12 C 73.13084 15858.958 56.832504 15866.498 54.9275 15881.765 C 53.07542 15896.37 64.82292 15913.516 64.082085 15927.537 C 53.18125 16131.664 72.33708 16463.477 64.4525 16694.088 C 70.35271 16695.834 76.54396 16697.58 82.285416 16699.725 C 83.76708 16697.635 86.49229 16696.39 91.54583 16696.654 C 297.52393 16674.826 496.0673 16696.84 686.6995 16687.473 C 686.8318 16687.553 686.8847 16687.63 687.01697 16687.71 C 689.7157 16687.34 692.4145 16686.969 695.1926 16686.652 C 729.56195 16682.79 762.2909 16680.488 795.9724 16684.299 C 858.5728 16674.854 953.29364 16687.473 1034.6265 16687.473 C 1725.6915 16687.473 2335.9531 16676.889 2957.38 16669.191 C 3261.4653 16665.408 3565.8157 16682.71 3872.9705 16678.346 C 4174.4634 16674.06 4480.295 16670.807 4779.4062 16678.346 C 5070.2896 16685.674 5358.9233 16674.219 5649.224 16678.346 C 5947.4624 16682.605 6249.6167 16670.38 6546.5054 16669.191 C 7597.9062 16664.984 8539.744 16659.56 9458.112 16669.191 C 9577.359 16670.434 9714.838 16657.18 9796.885 16660.01 C 9835.673 16661.361 9870.703 16679.484 9906.739 16678.32 C 9936.029 16677.395 9983.945 16663.9 10016.622 16660.01 C 10053.875 16655.564 10087.397 16673.662 10108.167 16632.547 C 10116.872 16680.965 10181.219 16675.963 10218.022 16678.318 C 10259.589 16680.99 10313.511 16678.186 10355.368 16678.318 C 10979.837 16680.092 11809.782 16687.473 12351.357 16687.473 C 12458.091 16687.473 12561.199 16702.502 12653.485 16687.473 C 12715.689 16718.059 12779.109 16690.623 12845.785 16714.938 C 12845.706 16666.44 12837.133 16624.635 12836.63 16586.748 C 12836.153 16550.475 12854.41 16554.654 12854.913 16541.002 C 12855.548 16524.543 12836.71 16502.424 12836.63 16486.074 C 12836.26 16420.615 12843.721 16354.392 12836.63 16266.312 C 12844.647 16215.617 12858.538 16258.64 12864.094 16229.694 C 12868.354 16202.311 12846.737 16215.326 12836.63 16174.739 C 12822.157 16116.638 12842.583 16027.366 12836.63 15955.003 C 12830.016 15924.839 12854.887 15940.925 12854.966 15954.948 z M 3250.3796 1039.857 C 3208.787 1090.3131 3130.3645 1136.377 3140.5247 1222.9752 C 3147.4568 1282.189 3211.2212 1324.1783 3259.5605 1332.8567 C 3270.6995 1365.8767 3252.7607 1396.1185 3250.406 1433.5835 C 3240.9338 1584.9517 3254.3748 1777.9387 3232.097 1909.7013 C 3118.67 1903.1395 3014.0273 1881.4966 2902.479 1873.0829 C 2857.4204 1869.6963 2820.4053 1854.0593 2765.1338 1845.619 C 2729.8384 1840.2214 2697.956 1847.9738 2664.4067 1845.619 C 2646.336 1844.3491 2636.361 1827.8656 2618.6338 1827.3098 C 2599.769 1826.7013 2583.444 1839.0309 2563.7065 1836.4645 C 2526.6912 1831.649 2491.3428 1813.7632 2453.825 1809.0006 C 2350.9814 1795.9568 2245.307 1799.264 2124.207 1781.5369 C 2128.6257 1696.4999 2113.121 1599.6359 2142.5164 1561.8004 C 2111.613 1370.3479 2114.7615 1173.4714 2115.0525 939.183 C 2115.2112 805.8859 2123.969 665.41864 2124.207 536.3284 C 2124.3923 440.73447 2114.2852 294.0495 2096.7432 225.0197 C 2095.0764 217.24097 2100.3152 216.39427 2105.898 215.86513 C 2475.3887 211.39366 2853.293 222.2945 3213.7612 225.0197 C 3236.8594 334.68948 3232.0703 480.55426 3232.0703 627.90076 C 3232.0703 774.13605 3217.2803 922.5144 3250.3796 1039.857 z M 3589.152 1030.7024 C 3563.4875 1041.2328 3541.5537 1041.2328 3515.8892 1030.7024 C 3545.3901 793.5829 3482.6838 471.50558 3543.3525 224.96689 C 3558.6719 208.80084 3574.0444 233.11604 3607.4346 224.96689 C 3627.5166 259.7596 3589.0725 259.70667 3589.1255 298.23 C 3579.1506 556.09296 3606.112 777.65497 3589.152 1030.7024 z M 3644.0796 1140.5839 C 3662.7063 1229.4044 3612.6208 1249.5128 3598.307 1305.3928 C 3569.6528 1303.5143 3531.0762 1311.5577 3515.8892 1296.2383 C 3529.5151 1254.2754 3597.6453 1153.8131 3506.7346 1140.5839 C 3537.6904 1102.2194 3612.3826 1112.4587 3644.0796 1140.5839 z M 3579.9978 1873.0564 C 3525.4937 1880.5441 3528.8538 1801.3279 3525.07 1754.0204 C 3515.3599 1632.9999 3526.446 1487.3203 3534.2246 1415.2478 C 3537.479 1403.2092 3550.3374 1400.8546 3552.5337 1387.7842 L 3589.152 1387.7842 C 3591.0574 1490.5747 3621.5107 1605.0864 3616.6157 1708.2476 C 3615.9277 1723.0377 3600.7935 1738.4629 3598.3064 1754.0205 C 3591.851 1794.1841 3614.8962 1848.847 3579.9978 1873.0564 z M 3644.0796 1918.8295 C 3656.224 1962.7238 3648.842 1999.686 3653.2341 2065.3293 C 3623.8125 2088.5596 3558.7776 2101.5244 3515.8892 2083.6384 C 3476.5454 1965.1843 3532.1606 1897.7156 3644.0796 1918.8295 z M 3616.6157 2651.3284 C 3496.9978 2689.8516 3523.3235 2530.3345 3525.0696 2422.4373 C 3526.2073 2351.1584 3537.4521 2271.016 3543.379 2221.01 L 3543.379 2193.5461 L 3589.1516 2193.5461 C 3637.465 2317.0007 3585.792 2500.4893 3616.6157 2651.3284 z M 3579.9978 3392.955 C 3617.6743 3398.3792 3649.7947 3403.9883 3689.8792 3411.2642 C 3722.9788 3417.2705 3783.6477 3399.7283 3799.734 3447.8826 C 3637.1475 3454.4707 3468.661 3388.5896 3277.8435 3392.955 C 3275.6738 3367.6345 3226.1965 3389.6743 3232.0703 3356.3367 C 3140.9744 3368.5076 3026.78 3331.5981 2948.2256 3301.4092 C 2945.6326 3285.0315 2956.8774 3282.6238 2957.3801 3292.2546 C 3184.7896 3332.4185 3344.439 3359.115 3579.9978 3392.955 z M 4202.5884 490.50275 C 4302.548 490.29108 4423.9653 443.4069 4440.634 545.43024 C 4308.395 563.8188 4183.75 558.36835 4056.0886 554.58484 C 3998.0657 552.86505 3936.8408 560.74963 3882.1252 554.58484 C 3818.519 547.4146 3746.288 496.95862 3671.5432 545.43024 C 3646.3284 521.7765 3655.1392 475.5273 3671.5432 453.8844 C 3806.7192 450.65646 4034.0752 490.87317 4202.5884 490.50275 z M 3799.734 408.11148 C 3859.7678 275.52878 4029.7097 306.22046 4175.125 334.84836 C 4203.1445 383.13483 4306.49 356.06793 4303.3154 435.57523 C 4133.056 443.24814 3954.277 414.9113 3799.734 408.11148 z M 4623.779 243.30254 C 4705.9585 241.39755 4859.787 244.6519 4971.7056 243.30254 C 4988.0566 264.25754 4947.39 286.77356 4944.242 316.56564 C 4965.356 870.5238 4943.634 1443.4789 4953.3965 1992.0924 C 4971.8115 2019.4238 5041.2383 2013.2592 5072.432 2001.2471 C 5094.948 1647.023 5073.041 1228.3728 5081.587 847.5844 C 5084.7354 707.99023 5060.817 539.95337 5063.2773 408.11148 C 5064.4683 344.71732 5084.603 287.03815 5035.814 243.30254 C 5086.164 247.87984 5155.776 233.19545 5191.4683 252.4571 C 5192.5796 838.56213 5191.6797 1490.3102 5173.159 1909.7013 C 5178.1064 1945.1553 5149.8228 1947.4044 5145.6953 1973.7832 C 5148.7646 2004.2897 5172.2334 2014.3969 5164.0044 2056.201 C 5063.2515 2051.2798 5030.046 2034.8755 4935.114 2028.7107 C 4901.67 2032.653 4909.9517 1989.9757 4889.341 1973.7832 C 4879.657 1966.1632 4821.528 1938.3821 4816.104 1937.1648 C 4767.447 1926.3169 4695.745 1945.9755 4651.295 1973.7832 C 4640.6587 2015.0846 4726.675 1987.2506 4697.068 2019.5563 C 4647.8022 2023.0222 4652.8296 1972.2487 4605.5215 1973.7832 C 4616.7407 1325.2896 4599.94 862.08356 4623.779 243.30254 z M 5090.7153 2175.2104 C 5123.524 2170.8184 5143.632 2160.3145 5173.1064 2175.2104 C 5172.0215 2201.5896 5178.107 2235.1387 5163.952 2248.447 C 5220.5728 2389.0732 5186.8916 2655.0322 5182.261 2843.6008 C 5161.518 2855.3748 5113.364 2831.2976 5081.534 2825.2915 C 5072.9883 2643.4963 5085.4766 2503.955 5099.8433 2312.5557 C 5077.46 2272.2861 5070.316 2231.0112 5090.7153 2175.2104 z M 4852.67 2193.5198 C 4892.1987 2187.2756 4890.267 2139.571 4944.216 2147.7468 C 4959.6943 2347.8245 4946.677 2547.929 4953.37 2797.8015 C 4919.9004 2829.7102 4888.4946 2788.4353 4843.5156 2779.4922 C 4770.57 2765.0195 4677.066 2773.936 4614.6245 2742.8738 C 4617.588 2570.5771 4615.418 2393.9678 4632.9336 2184.365 C 4703.736 2211.8025 4788.4287 2198.4146 4852.67 2193.5198 z M 4724.479 2019.5563 C 4735.486 1980.636 4783.7725 1987.5946 4816.0254 1992.066 L 4816.0254 2037.839 C 4789.3022 2048.3164 4748.768 2036.9922 4724.479 2019.5563 z M 4788.561 2825.2917 C 4801.235 2830.1072 4818.221 2849.1572 4834.334 2852.7556 C 4882.7793 2863.5505 4932.415 2847.5698 4980.834 2852.7556 C 5087.5933 2864.212 5198.771 2898.4226 5301.2974 2916.8374 C 5351.674 2925.8862 5418.9307 2905.037 5447.797 2962.6106 C 5334.529 2958.4302 5217.927 2950.5454 5109.0244 2925.9922 C 5093.943 2922.6055 5070.5015 2900.4067 5054.071 2898.5283 C 5029.8877 2895.7769 5012.796 2911.4136 4989.989 2907.6829 C 4869.2856 2887.9185 4744.0586 2832.4883 4614.5977 2816.1372 C 4552.315 2808.2527 4492.0425 2824.5508 4449.7886 2779.5188 C 4540.911 2803.2783 4677.278 2783.0642 4788.561 2825.2917 z M 5356.251 1909.6748 C 5361.304 1444.4844 5349.3984 798.05444 5365.4053 261.5853 C 5412.263 268.78195 5431.922 248.753 5475.2603 252.43071 C 5455.231 528.0471 5469.0693 748.7096 5456.951 1039.8572 C 5456.0776 1060.7856 5439.118 1079.3859 5438.6416 1085.63 C 5437.7954 1096.6632 5455.4165 1098.3829 5456.951 1103.9392 C 5464.227 1130.1595 5448.167 1233.0559 5447.7964 1305.3665 C 5447.373 1384.5828 5438.06 1465.5717 5438.642 1543.4121 C 5439.9917 1721.556 5465.233 1908.4843 5447.7964 2083.6118 C 5446.0767 2101.0479 5451.765 2121.6855 5429.4873 2138.5393 C 5454.967 2186.4287 5449.5166 2288.5579 5447.7964 2367.4302 C 5444.278 2527.5825 5451.739 2700.3555 5438.642 2880.1663 L 5392.8696 2880.1663 C 5347.414 2863.18 5366.967 2799.2302 5365.406 2761.1301 C 5360.1934 2633.0718 5369.2954 2465.0085 5365.406 2330.8118 C 5363.977 2304.9622 5391.282 2307.8462 5402.0244 2294.1934 C 5397.6055 2206.9072 5393.3726 2133.1682 5392.8696 2010.3485 C 5395.6216 1986.2185 5380.1963 1980.2919 5356.2515 1982.8848 C 5355.934 1948.9917 5413.163 1972.6454 5411.179 1937.1118 C 5410.993 1909.8599 5367.9985 1925.4174 5356.251 1909.6748 z M 5594.297 243.30254 C 5889.598 241.82088 6209.162 244.20213 6528.197 243.30254 C 6551.877 895.3946 6520.6294 1644.8533 6528.197 2266.7827 C 6215.856 2201.6423 5937.4087 2211.9612 5621.7603 2147.7468 C 5602.102 2174.0994 5628.375 2215.6653 5630.915 2248.447 C 5691.0283 2283.9011 5759.4756 2270.6191 5832.3423 2285.0654 C 5908.7275 2300.1997 5991.4097 2342.7446 6070.4146 2349.1475 C 6135.317 2354.4392 6203.367 2328.166 6271.842 2330.8384 C 6361.9854 2334.3838 6449.642 2358.5137 6528.197 2376.6113 C 6533.435 2584.5737 6538.3564 2865.0056 6546.506 3063.311 C 6402.969 3048.1504 6257.343 3035.0535 6143.6245 2990.0479 C 5987.4146 2994.9956 5756.116 2945.8096 5585.1157 2907.6567 C 5623.983 2671.622 5580.3535 2406.1921 5575.9614 2156.875 C 5567.7593 1691.3936 5579.877 994.56055 5603.425 536.2758 C 5608.5312 437.50668 5618.083 335.8273 5594.297 243.30254 z M 6638.1045 2394.947 C 6798.9185 2370.8965 6902.3706 2428.84 7059.2686 2431.5654 C 7080.4346 2405.8215 7062.099 2360.9216 7059.2686 2330.8386 C 6926.606 2301.7344 6758.6753 2307.9258 6628.924 2275.9111 C 6642.5234 1613.1829 6636.2524 909.1266 6647.233 270.7399 L 6647.233 243.30254 L 7095.8604 243.30254 C 7113.455 999.11127 7082.3926 1865.0131 7095.8604 2687.9468 C 7086.6797 2715.384 7057.231 2722.5542 7040.933 2742.874 C 7061.359 2807.9087 7044.69 2910.0642 7050.114 2990.0742 C 7064.957 3039.3398 7104.7236 3063.6284 7095.8604 3136.5742 C 6949.8896 3141.7336 6777.2227 3095.405 6628.924 3072.4922 C 6650.778 2848.4956 6647.4175 2577.9062 6638.1045 2394.947 z M 6830.3506 3154.8833 C 6872.2075 3160.5984 6907.0273 3177.6375 6949.3867 3182.3735 C 7002.7 3188.3264 7065.883 3170.97 7105.0405 3209.8372 C 7105.2524 3231.401 7089.2456 3236.798 7095.8604 3264.7646 C 7062.628 3273.5752 7088.187 3223.6218 7059.2417 3228.1462 C 6766.295 3196.9253 6537.007 3166.0486 6308.46 3118.265 C 6372.7007 3070.3489 6450.6733 3117.6033 6519.0415 3127.4194 C 6624.0815 3142.5273 6731.0264 3141.3364 6830.3506 3154.8833 z M 7178.304 3237.3008 C 7203.8364 3343.928 7091.573 3439.2043 7178.304 3493.6555 C 7155.524 3534.957 7134.806 3578.3486 7114.1953 3621.8462 C 7072.127 3618.1152 7044.4253 3600.0444 7004.3403 3594.3826 L 7004.3403 3557.7642 C 7042.3345 3499.7146 7133.404 3482.4373 7095.8857 3374.646 C 7113.56 3370.942 7096.6797 3332.736 7132.531 3347.1824 C 7130.388 3282.624 7118.0327 3248.969 7178.304 3237.3008 z M 7214.896 3063.3374 C 7231.1416 3009.68 7293.001 2983.6714 7288.159 2916.8374 C 7413.8633 2907.101 7425.0283 3011.9023 7507.9224 3045.028 C 7543.561 3028.7827 7575.3384 3008.6743 7581.159 2962.6106 C 7519.9873 2895.6182 7439.1045 2848.337 7370.5767 2788.647 C 7343.457 2789.0176 7304.907 2795.8438 7260.7217 2797.8018 C 7264.955 2765.0198 7250.0586 2731.9204 7224.0767 2706.2559 C 7224.236 1867.9766 7226.4575 1067.4797 7224.0767 243.30273 C 7624.444 244.6521 7866.22 230.36461 8286.193 234.14816 C 8299.661 995.7248 8305.64 1867.9501 8295.349 2468.2102 C 7923.635 2434.3965 7635.954 2373.7012 7279.057 2349.174 C 7251.9375 2368.1448 7267.548 2422.0403 7260.748 2440.7463 C 7335.1226 2457.7327 7388.78 2464.3472 7453.021 2440.7463 C 7466.0654 2461.2517 7502.7095 2458.209 7517.1294 2477.3647 C 7801.213 2506.9983 7980.9175 2536.3403 8286.22 2559.7825 C 8322.415 2615.8477 8297.412 2692.8413 8295.375 2742.9006 C 8283.416 3039.181 8300.455 3348.3467 8286.22 3667.6455 C 8275.901 3898.7063 8293.919 4134.5557 8286.22 4372.6543 C 8072.9927 4339.6606 7853.5737 4286.03 7617.83 4253.618 C 7625.159 4221.8687 7604.1777 4218.4287 7608.6494 4189.536 C 7607.8022 4148.235 7636.3247 4193.5317 7663.603 4180.382 C 7680.8276 4157.9453 7694.6655 4132.0957 7700.2217 4097.9907 C 7726.1245 4096.4297 7763.0337 4105.8755 7764.33 4079.6816 C 7730.4634 4029.9663 7663.4707 4046.3176 7608.6494 4033.9087 C 7561.659 4064.7324 7680.0605 4089.974 7626.958 4097.9907 C 7614.7607 4082.7244 7586.239 4083.7563 7572.031 4070.527 C 7633.4146 4031.2102 7592.536 3889.6052 7617.804 3814.1724 C 7651.5117 3789.4075 7688.6855 3824.5178 7736.8135 3814.1724 C 7822.0093 3746.307 7722.8696 3629.996 7617.804 3640.209 C 7605.528 3512.2827 7632.965 3341.9973 7617.804 3228.2 C 7482.5493 3249.2607 7324.09 3156.6301 7205.7954 3191.5815 C 7216.5635 3140.5427 7203.9956 3099.3472 7214.896 3063.3374 z M 10025.803 737.7029 C 10029.48 897.9875 10007.2295 1055.1235 10007.494 1213.8206 C 10007.997 1496.8453 10024.851 1792.9935 10016.675 2083.6382 C 10011.171 2278.4773 10007.944 2466.3845 10025.83 2669.611 C 9517.089 2619.9224 8979.8 2543.0078 8414.385 2486.493 C 8383.35 1755.5022 8403.722 945.24225 8386.922 252.4309 C 8386.498 236.76756 8393.721 228.72423 8405.23 224.96715 C 8680.186 240.55109 8955.378 228.3009 9192.631 224.96715 C 9455.123 221.28943 9698.831 239.43985 10016.701 224.96715 C 9999.821 396.8667 10021.914 568.34314 10025.803 737.7029 z M 8423.486 2587.2197 C 8438.303 2589.8125 8439.256 2578.5676 8450.95 2578.065 C 8968.898 2650.9578 9575.482 2717.4475 10016.648 2770.3376 C 10019.373 3296.25 10029.666 4008.27 10025.803 4683.9365 C 9452.98 4582.231 8969.137 4490.8965 8405.203 4400.0913 C 8411.236 3757.313 8372.448 3220.156 8423.486 2587.2197 z M 8405.203 4491.6636 C 8982.604 4578.9766 9505.394 4672.4004 10034.957 4775.509 C 10016.992 5553.7275 10032.312 6370.2314 10034.957 7110.271 C 9939.839 7102.4917 9850.542 7046.162 9751.112 7018.725 C 9713.356 7008.3003 9667.054 7007.904 9632.076 6991.2617 C 9564.184 6958.9297 9518.914 6892.1484 9448.958 6872.2256 C 9274.757 6911.437 9090.078 6853.89 8927.067 6826.4526 L 8927.067 6670.7983 C 9029.515 6635.9 9146.831 6615.8706 9210.912 6542.6074 C 9229.143 6187.881 9192.233 5713.3506 9220.067 5324.8633 C 9223.296 5280.0425 9247.319 5219.453 9238.376 5187.518 C 9219.538 5120.2607 9094.416 5080.15 9027.794 5105.127 C 9023.084 5051.8394 9014.247 5002.68 9018.639 4940.318 C 8921.511 4795.855 8635.47 4863.271 8487.594 4812.127 C 8371.468 4818.7417 8314.238 4851.735 8203.749 4876.209 C 8199.78 4918.013 8213.009 4977.042 8194.568 5004.4 C 8010.8413 5005.934 7752.238 4950.0015 7626.905 4976.936 C 7624.0737 4760.533 7604.3096 4588.369 7626.905 4345.164 C 7856.4307 4393.662 8071.0083 4405.8066 8286.141 4473.3545 C 8283.178 4561.0376 8264.922 4707.6167 8295.296 4793.818 C 8475.45 4817.922 8370.411 4612.9224 8405.203 4491.6636 z M 11673.866 563.7658 C 11700.06 766.7542 11678.046 962.17535 11673.866 1149.7385 C 11660.637 1744.1514 11695.139 2254.6384 11673.866 2871.0647 C 11139.328 2810.6604 10647.971 2747.5571 10126.53 2687.9468 C 10104.939 2472.232 10127.773 2250.3523 10126.53 2028.7108 C 10125.71 1883.2694 10106.369 1746.2152 10117.35 1598.3926 C 10127.933 1456.1791 10118.116 1319.6012 10117.35 1177.2289 C 10116.608 1036.9468 10119.492 896.1091 10117.35 756.0651 C 10115.101 609.0097 10123.382 460.2081 10117.35 316.59222 C 10116.45 294.4466 10119.334 278.80975 10099.066 252.48367 C 10090.149 252.24556 10091.949 241.2918 10089.886 234.1745 C 10097.294 232.42825 10099.041 224.99345 10108.194 225.01993 C 10607.622 240.23346 11219.472 228.35368 11683.0205 234.1745 C 11704.002 275.60825 11669.527 338.42032 11673.84 398.98346 C 11677.385 447.93124 11715.803 519.18353 11673.866 563.7658 z M 12561.992 1689.9382 C 12572.126 2112.4248 12567.442 2527.2385 12561.992 2971.7651 C 12299.764 2964.2244 12033.857 2917.1287 11774.566 2880.2192 C 11778.244 2486.2283 11774.566 2064.4824 11774.566 1635.0109 C 11774.566 1204.1633 11796.739 763.2088 11783.747 353.18408 C 11782.345 309.8718 11776.604 290.02805 11756.283 243.32907 C 11762.978 234.78304 11772.926 229.4649 11783.747 225.0199 C 11975.464 243.96405 12312.411 218.96094 12543.683 252.48366 C 12585.038 686.3473 12550.324 1202.7081 12561.992 1689.9382 z M 12571.147 5114.255 C 12314.739 5105.9473 12059.179 5031.9165 11792.902 4986.0645 C 11751.071 4357.7056 11788.14 3572.9514 11774.593 2999.2288 C 11774.17 2983.5654 11781.419 2975.522 11792.902 2971.765 C 12076.2705 2992.2173 12291.165 3030.6875 12561.992 3054.1562 C 12585.541 3774.6433 12568.898 4334.237 12571.147 5114.255 z M 11765.438 5681.945 C 11801.925 5612.1475 11779.594 5516.686 11783.747 5425.5903 C 11788.5625 5319.73 11806.634 5199.4243 11783.747 5105.127 C 11781.154 5090.3364 11792.372 5089.358 11792.902 5077.663 C 12054.178 5121.584 12312.967 5167.992 12571.147 5214.982 C 12577.206 5909.513 12579.614 6474.372 12580.328 7229.3076 C 12498.704 7133.899 12413.879 7041.718 12314.792 6963.7715 C 12284.788 6899.1865 12306.352 6782.9814 12269.045 6725.699 C 12197.793 6770.44 12247.032 6935.6465 12232.4 7037.0083 C 12276.057 7044.046 12273.041 7004.385 12314.792 7009.518 C 12389.193 7099.926 12491.401 7162.5264 12534.555 7284.208 C 12563.315 7299.4478 12571.967 7250.1562 12580.328 7275.053 C 12595.938 7573.2383 12582.207 7870.0215 12589.482 8163.1797 C 12581.043 8188.2886 12560.616 8201.438 12534.556 8208.953 C 12464.335 8346.271 12379.113 8468.588 12333.128 8630.144 C 12296.219 8648.1875 12280.582 8687.451 12269.046 8730.844 C 12205.863 8759.233 12204.832 8849.773 12140.829 8877.343 C 12081.906 9014.9795 11983.72 9128.513 11893.629 9243.579 C 11803.379 9358.806 11720.539 9478.582 11618.938 9582.378 C 11577.61 9624.606 11522.657 9664.901 11472.439 9710.569 C 11427.407 9751.526 11382.692 9802.962 11335.121 9838.76 C 11236.644 9912.79 11104.033 9965.469 10978.039 10031.032 C 10947.823 10046.775 10925.678 10071.223 10895.647 10085.959 C 10864.956 10101.067 10827.464 10107.683 10794.92 10122.6045 C 10686.2295 10172.398 10576.349 10224.521 10465.302 10278.259 C 10431.092 10277.438 10439.215 10267.993 10410.375 10278.259 C 10309.886 10367.0 10177.595 10423.938 10099.066 10534.613 C 10065.861 10543.371 10089.727 10495.085 10071.603 10488.84 C 10022.999 10445.898 9998.8955 10378.43 9943.412 10342.366 C 9902.059 10219.547 9801.252 10098.209 9842.686 9948.64 C 10038.027 9806.506 10237.364 9634.579 10428.658 9481.703 C 10447.946 9466.277 10465.197 9444.847 10483.585 9426.775 C 10542.852 9368.436 10610.4 9290.912 10648.395 9197.885 C 10720.97 9145.339 10770.923 9070.144 10849.821 9023.921 C 10925.969 9041.172 11012.435 9014.555 11097.048 8996.457 C 11150.759 8984.948 11224.022 8982.752 11234.367 8932.349 C 11189.785 8901.71 11072.865 8963.967 10959.677 8941.529 C 11014.552 8868.213 11052.36 8777.831 11087.867 8685.175 C 11177.191 8643.238 11223.493 8558.333 11289.295 8492.875 C 11350.52 8270.281 11503.237 8139.1543 11673.84 8025.9385 C 11695.907 8028.796 11718.185 7985.986 11737.949 8016.7837 C 11763.772 7969.3706 11827.774 7960.11 11820.341 7879.438 C 11754.856 7875.0195 11758.058 7939.2603 11701.305 7943.547 C 11593.831 8010.0366 11497.152 8087.3213 11399.177 8163.283 C 11379.73 8201.833 11360.76 8240.859 11316.76 8254.828 C 11309.774 8103.143 11380.286 7967.9414 11444.95 7851.9478 C 11500.725 7751.8823 11577.374 7677.376 11655.559 7595.5933 C 11716.836 7586.703 11740.754 7540.4014 11774.567 7504.0474 C 11745.278 7477.43 11728.371 7518.732 11692.176 7513.2026 C 11740.727 7451.951 11778.377 7404.8022 11820.366 7320.9297 C 11836.003 7289.709 11847.856 7247.191 11866.14 7220.2026 C 11909.849 7155.7236 11984.646 7112.941 12040.104 7055.3936 C 12106.064 6986.919 12140.645 6908.6025 12186.577 6826.5024 C 12117.019 6834.0957 12092.624 6945.618 12040.104 7000.4663 C 12013.195 7028.539 11976.683 7047.324 11948.531 7073.73 C 11904.001 7115.4814 11879.476 7149.2686 11838.676 7201.9204 C 11825.553 7218.8276 11803.3545 7222.7695 11792.902 7238.539 C 11762.185 7284.8145 11755.808 7351.093 11719.64 7403.348 C 11683.735 7455.286 11611.583 7479.3364 11609.784 7549.8477 C 11580.785 7561.3833 11567.716 7583.899 11545.676 7604.7744 C 11527.473 7622.026 11498.447 7638.165 11481.594 7659.7017 C 11464.897 7681.0273 11461.644 7712.115 11444.948 7732.9653 C 11419.8125 7764.3716 11377.611 7784.9824 11353.402 7815.383 C 11336.125 7837.0522 11333.559 7866.95 11316.758 7888.6196 C 11267.202 7952.5957 11192.324 7996.5166 11179.438 8108.356 C 11174.359 8152.4614 11178.46 8210.062 11188.594 8254.855 C 11196.373 8289.225 11225.265 8320.684 11225.239 8355.582 C 11225.133 8419.876 11161.58 8478.296 11161.13 8547.8545 C 11017.25 8626.754 10964.545 8796.881 10895.621 8950.735 C 10843.524 8953.566 10815.663 8980.66 10776.585 8996.509 C 10780.315 8874.854 10768.25 8769.549 10785.766 8666.891 C 10798.147 8594.131 10808.943 8506.209 10831.512 8456.309 C 10852.309 8410.324 10896.335 8378.441 10923.084 8337.272 C 10936.8955 8315.974 10945.23 8286.79 10959.703 8264.009 C 10987.96 8219.533 11004.1 8198.524 11032.966 8135.8184 C 11056.911 8083.828 11096.255 8005.908 11106.2295 7925.2363 C 11121.628 7800.6704 11109.299 7704.4414 11133.693 7595.618 C 11170.206 7552.068 11176.133 7486.716 11206.957 7439.964 C 11254.502 7367.8916 11352.106 7309.498 11426.72 7256.846 C 11466.672 7228.641 11503.951 7201.76 11545.729 7174.4287 C 11696.806 7075.6597 11845.607 6948.0776 12012.691 6853.9653 C 12054.39 6830.47 12105.957 6825.3374 12131.701 6780.7285 C 12156.492 6771.918 12184.062 6765.912 12204.964 6753.2383 C 12195.89 6701.327 12146.809 6780.8076 12122.572 6744.084 C 12104.369 6789.9624 12047.458 6797.159 12003.537 6817.347 C 12054.8125 6664.1006 12144.56 6549.4033 12186.654 6387.0024 C 12187.607 6310.3525 12151.358 6249.5776 12140.882 6176.4204 C 12134.161 6129.51 12149.903 6075.4556 12140.882 6029.9204 C 12110.374 5875.5625 11971.416 5812.2217 11811.29 5773.566 C 11815.735 5825.2393 11927.839 5866.9375 11985.228 5901.7563 C 12044.891 5950.8633 12103.707 6043.1235 12085.954 6139.802 C 12041.875 6119.7993 12049.892 6047.727 12012.718 6020.766 C 11986.338 6021.8774 11996.79 6059.8184 11966.944 6057.3843 C 11925.802 5975.681 11882.621 5870.615 11774.645 5883.421 C 11791.446 5967.3467 11853.888 6005.6323 11866.217 6094.003 C 11821.423 6074.715 11810.866 6021.163 11792.954 5974.9673 C 11755.356 5924.0347 11715.934 5874.981 11692.227 5810.158 C 11638.4375 5793.7275 11581.684 5780.313 11545.728 5746.076 C 11481.169 5752.664 11450.345 5725.491 11390.073 5727.7666 C 11385.443 5697.075 11324.933 5689.7197 11344.3 5663.685 C 11408.62 5672.6274 11457.7 5696.758 11509.108 5718.6387 C 11558.004 5696.9165 11594.966 5685.3013 11646.428 5691.1753 C 11703.049 5697.6045 11738.582 5752.6646 11792.927 5746.1025 C 11822.165 5722.0557 11757.897 5714.515 11765.438 5681.945 z M 12598.611 8593.525 C 12483.967 8689.464 12431.288 8847.394 12269.02 8895.68 C 12312.174 8801.488 12386.494 8738.491 12424.674 8639.325 C 12427.426 8615.169 12405.545 8615.698 12388.028 8611.862 C 12450.655 8500.525 12519.474 8395.353 12571.146 8273.09 C 12622.133 8374.239 12574.428 8482.348 12598.611 8593.525 z M 12607.792 12411.568 C 12622.027 12921.13 12587.711 13298.849 12607.792 13766.658 C 12353.21 13805.34 12086.193 13999.624 11792.902 13986.422 C 11740.488 13984.04 11688.974 13962.689 11637.248 13968.112 C 11536.203 13753.006 11540.754 13478.289 11509.057 13208.15 C 11504.374 13168.277 11486.038 13130.072 11481.594 13089.141 C 11475.323 13031.25 11488.737 12972.063 11481.594 12915.177 C 11472.862 12845.645 11434.074 12780.213 11417.484 12713.75 C 11393.857 12619.002 11395.736 12526.213 11362.558 12448.24 C 11354.699 12419.03 11376.978 12419.93 11380.866 12402.467 C 11340.358 12300.84 11322.764 12193.129 11298.475 12091.158 C 11286.251 12039.883 11261.91 11993.659 11252.701 11944.659 C 11243.944 11898.198 11258.787 11840.836 11252.701 11789.005 C 11244.976 11723.414 11213.49 11656.078 11206.929 11587.577 C 11202.113 11537.359 11204.203 11489.602 11197.773 11441.078 C 11182.216 11323.841 11171.421 11232.136 11170.31 11120.641 C 11168.062 10895.507 11166.844 10725.142 11161.129 10516.333 C 11209.019 10517.286 11187.35 10587.797 11243.5205 10580.441 C 11225.132 10443.176 11154.065 10358.588 11142.82 10214.179 C 11123.532 10160.442 11070.378 10146.022 11078.712 10095.17 C 11085.882 10051.461 11145.678 10041.274 11197.748 10012.778 C 11247.834 9985.342 11292.072 9937.055 11335.066 9948.67 C 11358.139 10065.985 11425.634 10138.879 11463.257 10241.669 C 11503.183 10287.574 11535.383 10339.327 11573.112 10388.143 C 11608.064 10433.334 11635.024 10494.374 11692.148 10516.334 C 11747.129 10454.845 11666.404 10408.49 11637.221 10369.834 C 11539.352 10240.373 11469.766 10065.669 11380.866 9921.207 C 11593.645 9731.104 11821.106 9555.738 12003.458 9335.234 C 12191.814 9282.502 12405.095 9254.643 12479.575 9088.008 C 12411.683 9088.695 12362.762 9161.641 12287.275 9188.734 C 12214.938 9214.69 12135.087 9220.564 12058.385 9243.662 C 12098.549 9167.859 12165.25 9118.567 12195.73 9033.08 C 12342.415 8947.805 12485.025 8858.481 12580.275 8721.771 L 12598.559 8721.771 C 12608.745 9890.647 12607.739 10948.134 12607.739 11935.532 C 12607.792 12093.856 12603.321 12251.945 12607.792 12411.568 z M 12076.721 15854.222 C 12025.497 15839.616 12035.048 15885.786 12021.793 15909.148 C 11980.835 15941.72 11913.657 15943.016 11884.447 15899.994 C 11898.392 15819.322 11974.592 15800.907 12012.665 15744.313 C 12044.732 15782.439 12142.258 15755.082 12159.139 15808.422 L 12085.875 15808.422 C 12064.576 15822.153 12071.932 15830.858 12076.721 15854.222 z M 11426.665 16165.53 C 10844.953 15886.579 10313.167 15557.676 9732.776 15277.402 C 9724.653 15261.131 9707.218 15254.1455 9714.494 15222.476 C 9652.6875 15189.693 9579.662 15168.076 9540.53 15112.621 C 9511.611 15117.093 9508.198 15096.11 9476.421 15103.466 C 9407.815 15037.7705 9296.689 15014.62 9229.222 14947.786 C 9298.277 14920.375 9319.497 15014.778 9394.03 15011.894 C 9446.894 15068.885 9544.102 15081.559 9595.458 15140.084 C 9681.342 15148.788 9719.8125 15204.933 9806.04 15213.347 C 9803.236 15155.138 9720.738 15176.543 9705.313 15130.955 C 9643.877 15122.197 9599.665 15096.216 9567.994 15057.692 C 9507.484 15056.846 9468.378 15010.993 9421.495 14984.43 C 9379.664 14960.723 9302.088 14954.982 9293.304 14892.857 C 9375.616 14905.161 9416.203 14959.215 9494.731 14975.249 C 9500.103 14994.325 9513.993 15004.856 9522.195 15021.021 C 9619.642 15048.724 9710.182 15083.305 9778.55 15140.058 C 9864.777 15127.808 9905.18 15235.837 9970.85 15185.83 C 9783.524 15071.001 9578.393 14973.979 9375.695 14874.521 C 9403.345 14831.686 9445.493 14908.071 9494.731 14901.986 C 9492.007 14926.0625 9530.265 14909.156 9522.195 14938.604 L 9586.304 14938.604 C 9602.894 14961.676 9639.618 14964.611 9650.386 14993.531 C 9770.137 15005.04 9821.492 15084.892 9934.23 15103.413 C 9907.719 15050.471 9832.446 15034.039 9769.422 15002.686 C 9711.239 14973.715 9655.651 14928.894 9595.458 14901.959 C 9535.238 14874.971 9459.753 14873.172 9421.494 14819.541 C 9643.93 14880.951 9828.291 14980.435 10025.802 15066.768 C 10024.161 15008.877 9955.528 14994.033 9915.947 14975.195 C 9795.006 14917.729 9650.332 14853.965 9531.401 14782.922 C 9507.774 14785.118 9543.97 14798.691 9531.401 14819.54 C 9499.07 14818.2705 9490.444 14793.347 9458.139 14792.075 C 9466.075 14766.4375 9511.716 14778.528 9513.065 14746.329 C 9735.342 14859.755 9982.251 14948.576 10181.456 15085.102 L 10236.383 15085.102 C 10497.474 15245.175 10793.199 15370.64 11051.273 15533.7295 C 11121.335 15537.618 11199.229 15569.791 11188.592 15625.302 C 11074.107 15599.398 10997.14 15536.005 10895.619 15497.111 C 10933.613 15556.8545 11067.783 15599.559 11124.51 15671.075 C 10911.891 15596.78 10729.593 15492.19 10538.537 15396.385 C 10542.294 15445.095 10599.153 15450.412 10630.109 15469.647 C 10723.27 15527.484 10829.129 15597.123 10923.083 15661.921 C 11009.178 15700.974 11101.598 15733.675 11170.31 15790.11 C 11199.784 15788.1 11209.044 15806.303 11243.546 15799.291 C 11269.3955 15840.619 11324.006 15853.107 11316.81 15927.48 C 11147.477 15849.614 10980.868 15769.021 10804.073 15698.59 C 10781.107 15702.479 10812.857 15724.7295 10831.537 15716.872 C 10830.1875 15736.901 10808.465 15736.53 10785.791 15735.182 C 10817.144 15761.825 10859.08 15777.858 10895.6455 15799.289 C 10908.77 15785.874 10902.684 15770.237 10877.337 15771.825 C 10891.175 15730.762 10908.743 15786.8 10941.445 15780.9795 C 10939.223 15797.065 10925.676 15801.855 10904.801 15799.289 C 10947.372 15836.066 11001.162 15861.626 11051.3 15890.836 C 11064.899 15886.866 11047.676 15879.141 11051.3 15863.371 C 11171.5 15911.05 11281.619 15968.754 11390.072 16028.181 C 11362.211 16064.084 11287.943 16007.279 11261.882 15982.408 C 11182.453 15973.307 11149.116 15918.141 11078.764 15900.017 C 11132.924 15941.026 11196.238 16001.273 11271.036 16046.49 C 11292.097 16059.217 11323.371 16060.301 11344.3 16073.954 C 11419.785 16123.113 11478.522 16195.106 11554.908 16229.635 C 11513.053 16243.715 11452.516 16197.861 11426.665 16165.53 z M 11527.366 16394.422 C 11514.083 16412.996 11478.709 16376.562 11463.284 16366.957 C 11484.769 16340.182 11516.545 16380.186 11527.366 16394.422 z M 11426.665 16449.373 C 11383.936 16449.373 11352.291 16438.287 11353.402 16394.447 C 11387.481 16403.1 11424.284 16409.0 11426.665 16449.373 z M 10511.075 15900.02 C 10577.909 15945.846 10664.48 16011.621 10749.121 16046.493 C 10761.9795 16067.211 10786.163 16076.603 10794.895 16101.421 C 10839.688 16099.356 10857.019 16124.783 10886.467 16138.065 C 10824.739 16177.145 10768.225 16102.585 10712.503 16073.958 C 10652.76 16043.318 10583.545 16017.416 10529.385 15991.566 C 10611.353 16086.631 10751.899 16123.063 10849.821 16202.147 C 10863.871 16196.83 10873.661 16197.253 10886.467 16202.147 C 11023.5205 16254.694 11158.75 16361.374 11280.167 16440.219 C 11232.807 16480.463 11122.766 16345.63 11170.312 16449.373 C 11110.383 16429.557 11055.112 16460.805 10987.167 16449.373 C 10932.928 16440.273 10869.745 16385.98 10804.049 16348.646 C 10738.009 16311.128 10662.0205 16284.751 10611.776 16257.101 C 10506.631 16199.21 10405.825 16133.831 10291.313 16073.956 C 10249.668 16052.207 10240.54 16027.998 10199.768 16000.72 C 10115.577 15944.47 10012.761 15926.557 9943.413 15854.22 C 10050.119 15765.611 10191.275 15711.451 10318.804 15643.639 C 10590.61 15765.506 10834.873 15914.994 11078.766 16064.803 C 11069.638 16104.86 11023.389 16038.874 10987.193 16046.493 C 11059.928 16122.508 11215.768 16201.273 11325.992 16275.385 C 11196.082 16267.129 11088.715 16184.765 10978.065 16128.911 C 10921.074 16100.124 10867.284 16068.929 10813.257 16037.339 C 10760.234 16006.329 10707.899 15971.378 10648.447 15954.947 C 10644.373 15928.515 10609.077 15933.304 10602.674 15909.175 C 10536.423 15905.232 10519.437 15851.998 10456.201 15845.066 C 10440.22 15877.028 10492.871 15887.531 10511.075 15900.02 z M 8450.95 16394.422 C 8444.07 16358.597 8384.698 16375.212 8359.404 16357.776 C 8164.592 16247.392 7976.8696 16129.942 7791.741 16009.876 C 7778.539 16014.982 7769.3843 16024.162 7764.278 16037.34 C 7694.9307 15950.345 7804.0186 15980.614 7874.133 15973.232 C 8139.4043 16123.039 8381.551 16295.971 8661.559 16431.041 C 8616.897 16460.04 8513.313 16436.465 8432.668 16440.22 C 8436.557 16422.758 8458.809 16423.656 8450.95 16394.422 z M 7773.4316 16293.72 C 7870.0312 16325.284 7936.8647 16386.668 8020.658 16431.04 C 8013.832 16451.678 7969.3022 16434.637 7947.395 16440.219 C 7898.5 16382.25 7803.1177 16370.847 7773.4316 16293.72 z M 7892.441 16440.22 L 7773.4316 16440.22 C 7785.735 16422.018 7790.8677 16396.645 7800.8955 16376.113 C 7831.666 16397.227 7872.703 16408.072 7892.441 16440.22 z M 7938.2144 16321.185 C 7929.5093 16315.575 7910.883 16325.974 7901.5957 16321.185 C 7850.1343 16294.7 7817.009 16237.788 7755.096 16238.793 L 7755.096 16202.147 C 7908.6865 16271.363 8040.529 16362.327 8194.568 16431.04 C 8072.728 16475.568 8016.531 16371.614 7938.2144 16321.185 z M 8084.7134 16321.185 C 8074.5537 16314.676 8059.869 16311.369 8048.095 16302.875 C 7977.9277 16252.259 7854.2617 16196.406 7773.4053 16147.221 C 7768.537 16139.864 7763.854 16132.351 7764.2505 16119.756 C 7799.731 16098.139 7832.1685 16146.082 7855.796 16165.528 C 8014.3345 16232.839 8161.152 16311.869 8295.269 16403.574 C 8330.749 16416.96 8383.877 16412.676 8395.995 16449.346 C 8265.98 16462.074 8183.298 16384.312 8084.7134 16321.185 z M 7672.7046 14691.403 C 7619.894 14701.511 7623.1743 14655.499 7571.9775 14663.938 C 7410.476 14532.441 7181.532 14468.411 7022.6235 14334.32 L 6976.85 14334.32 C 6847.363 14248.41 6711.632 14175.518 6564.841 14096.274 C 6517.4272 14070.69 6471.8926 14043.939 6418.341 14032.192 C 6389.343 13972.662 6296.1562 13977.371 6262.6865 13922.311 C 6058.852 13843.122 5880.2583 13731.255 5694.997 13629.338 C 5602.1016 13578.194 5507.0107 13533.611 5411.152 13482.839 C 5319.7915 13434.473 5229.278 13372.533 5127.307 13336.339 C 5127.3335 13311.892 5098.362 13316.442 5099.8433 13290.593 C 5037.243 13289.932 4979.67 13247.492 4925.88 13217.329 C 4898.734 13202.089 4870.291 13187.192 4843.489 13171.556 C 4776.602 13132.529 4694.7666 13072.47 4605.4165 13043.365 C 4595.971 13000.926 4535.805 13009.208 4523.0254 12970.102 L 4468.072 12970.102 C 4458.9175 12957.904 4452.99 12942.4795 4440.608 12933.483 C 4330.938 12884.43 4222.9883 12833.683 4120.1445 12777.829 C 4156.948 12761.187 4173.4585 12777.935 4211.691 12759.5205 C 4271.407 12806.616 4325.9116 12858.95 4422.2725 12869.376 C 4483.127 12924.515 4562.237 12961.371 4651.1636 12988.411 C 4698.736 13044.582 4778.058 13069.03 4852.5913 13098.267 C 4913.9746 13177.244 5045.8164 13185.844 5108.946 13263.075 C 5163.8994 13255.059 5193.8237 13305.991 5227.9814 13327.157 C 5260.2344 13347.187 5301.589 13344.805 5337.8364 13363.803 C 5345.589 13367.824 5341.1436 13387.615 5346.9907 13391.267 C 5367.734 13404.151 5394.563 13405.343 5420.254 13418.7295 C 5474.07 13446.803 5534.3423 13477.202 5594.2173 13510.275 C 5619.8022 13524.404 5643.747 13553.429 5667.4805 13565.203 C 5714.206 13588.407 5780.696 13583.908 5804.8257 13638.465 C 5872.215 13656.536 5928.4126 13685.773 5969.6343 13730.037 C 5997.601 13723.423 6002.9985 13739.404 6024.562 13739.192 C 6104.043 13802.586 6199.081 13844.047 6290.0977 13894.847 C 6376.696 13943.213 6470.0938 13992.664 6564.788 14032.191 C 6568.7837 14053.464 6605.19 14056.692 6583.071 14077.9375 C 6686.7344 14077.964 6774.047 14154.958 6866.9155 14206.128 C 6931.1035 14241.502 6992.2754 14270.845 7040.8794 14316.01 L 7095.8066 14316.01 C 7134.0127 14351.04 7163.5137 14394.829 7233.1523 14398.401 C 7240.27 14406.55 7242.995 14419.065 7242.307 14435.019 C 7362.6396 14458.144 7429.076 14535.137 7535.3066 14572.363 C 7533.8784 14595.117 7549.674 14600.7 7553.59 14618.11 C 7678.8438 14589.799 7730.6226 14701.877 7828.28 14709.683 C 7866.2476 14674.387 7890.2715 14625.201 7956.4707 14618.11 C 8105.6694 14482.353 8307.309 14367.179 8478.361 14242.72 C 8527.997 14206.63 8575.543 14175.911 8624.86 14141.992 C 8653.039 14122.625 8683.836 14104.104 8698.124 14068.7295 C 8738.421 14057.142 8774.245 14037.509 8807.9795 14013.803 C 9091.719 13814.359 9363.631 13611.53 9650.333 13418.675 C 9662.716 13409.68 9668.616 13394.228 9677.797 13382.03 C 9771.248 13341.205 9844.141 13279.795 9915.869 13217.221 C 10057.447 13145.122 10160.237 13034.314 10300.414 12960.866 C 10371.878 12898.055 10444.638 12836.538 10538.46 12796.058 C 10757.19 12605.821 11021.219 12460.909 11243.469 12274.166 C 11258.285 12271.573 11259.264 12282.818 11270.932 12283.321 C 11270.562 12386.562 11146.8955 12428.763 11078.659 12475.62 C 11006.138 12525.415 10930.017 12581.771 10858.896 12631.274 C 10699.221 12742.452 10546.345 12859.451 10382.806 12970.047 C 10224.585 13077.045 10065.914 13190.339 9906.688 13299.665 C 9747.065 13409.282 9600.036 13536.018 9439.751 13647.593 C 9165.774 13838.33 8888.175 14026.079 8624.86 14233.564 C 8538.077 14262.749 8487.065 14327.703 8414.278 14370.884 C 8398.245 14379.244 8382.476 14387.922 8386.814 14416.656 C 8321.833 14399.59 8327.601 14473.805 8286.088 14453.273 C 8262.328 14499.682 8206.157 14513.73 8185.361 14563.128 C 8146.3613 14530.346 8091.7246 14607.261 8057.17 14636.391 L 8011.397 14636.391 C 7986.1294 14638.587 7990.521 14670.442 7974.7783 14682.163 C 7959.195 14685.523 7957.501 14675.019 7956.4697 14663.854 C 7922.8413 14709.6 7870.2417 14736.349 7828.279 14773.735 C 7768.457 14784.715 7749.089 14755.241 7700.0884 14755.426 C 7705.116 14720.058 7676.8325 14717.81 7672.7046 14691.403 z M 7507.9224 15872.557 C 7423.8115 15880.336 7408.3594 15819.482 7343.1133 15808.449 C 7336.4453 15783.474 7361.3164 15790.034 7361.422 15771.831 C 7443.9194 15837.024 7545.2544 15842.714 7608.622 15936.641 C 7650.2676 15931.64 7677.1753 15941.35 7691.0396 15964.1045 C 7627.911 15972.1455 7538.5083 15927.484 7507.9224 15872.557 z M 7553.669 16431.04 C 7538.7197 16412.465 7511.865 16405.719 7507.9224 16376.111 C 7542.371 16374.552 7578.381 16401.777 7553.669 16431.04 z M 7398.0137 16321.185 C 7357.321 16325.259 7349.569 16296.366 7324.7505 16284.566 C 7369.8613 16267.156 7424.1016 16319.334 7452.941 16348.648 C 7459.9795 16379.074 7394.5215 16345.923 7398.0137 16321.185 z M 4037.7793 12677.1045 C 3972.745 12707.135 3915.4363 12685.201 3863.816 12713.723 C 3838.7068 12727.587 3841.0356 12747.774 3818.0432 12777.831 C 3803.3853 12796.987 3773.117 12809.211 3763.0894 12823.578 C 3727.2646 12875.198 3708.8235 12943.117 3680.698 12988.387 C 3655.6418 13017.332 3641.6458 12959.441 3616.6162 12988.387 C 3582.5642 13004.474 3618.8652 13043.288 3598.307 13061.65 C 3548.2478 13136.739 3473.1326 13186.745 3433.4978 13272.232 C 3367.9075 13289.087 3323.9868 13327.558 3250.38 13336.314 C 3206.7234 13349.465 3257.4177 13268.265 3213.7615 13281.388 C 3173.386 13268.476 3213.6292 13336.184 3186.2976 13336.314 C 3066.4414 13330.943 2953.279 13352.852 2838.3706 13327.16 C 2739.231 13305.015 2704.8088 13227.862 2582.0156 13208.124 C 2512.4568 13196.959 2412.894 13221.538 2334.8154 13208.124 C 2255.1758 13194.445 2202.471 13110.148 2124.2334 13061.65 C 2040.8633 13009.978 1936.247 12967.274 1849.5697 12905.996 C 1806.3102 12875.437 1767.9193 12838.475 1730.5336 12805.27 C 1692.4866 12771.43 1643.2476 12742.113 1629.8068 12695.389 C 1550.4318 12674.0625 1532.202 12591.565 1446.6886 12576.379 C 1339.4 12402.204 996.0238 12391.436 988.9066 12136.906 C 988.0599 12106.585 1005.4695 12082.005 1016.3703 12045.334 C 1044.1251 11951.857 1059.1006 11870.153 1117.0972 11807.288 C 1108.3658 11748.922 1154.4827 11710.874 1172.0247 11660.789 C 1199.8853 11581.2295 1210.7861 11499.658 1245.2878 11422.743 C 1293.2303 11315.745 1357.6299 11209.516 1382.6066 11093.125 C 1392.8723 11045.288 1369.7742 10984.144 1419.2249 10946.626 C 1434.0944 11008.67 1436.8461 11074.869 1455.8431 11148.053 C 1461.6376 11170.305 1479.3381 11186.63 1483.3068 11212.135 C 1497.2504 11301.538 1471.48 11403.429 1483.3068 11496.007 C 1486.6405 11522.095 1504.1295 11542.493 1510.7705 11569.243 C 1520.8776 11609.909 1503.0712 11662.43 1538.2343 11688.279 C 1588.8755 11687.326 1555.6174 11626.949 1556.5435 11596.707 C 1558.6865 11528.656 1575.0114 11454.705 1547.3888 11386.125 C 1606.0205 11254.5205 1524.9786 11100.321 1492.4613 10992.425 C 1478.3855 10945.699 1478.1208 10892.518 1464.9976 10845.925 C 1442.8254 10767.185 1424.1989 10652.092 1410.0437 10543.7705 C 1449.7576 10461.988 1394.3009 10386.053 1382.58 10305.725 C 1365.0381 10185.524 1385.5168 10034.58 1382.58 9902.844 C 1380.7014 9818.098 1407.9006 9722.266 1419.1982 9628.18 C 1430.7076 9532.4795 1455.5785 9434.716 1464.9712 9344.309 C 1472.7234 9269.749 1455.499 9198.179 1492.4348 9142.907 C 1497.753 9113.168 1486.1907 9100.31 1483.2803 9078.799 C 1536.6997 8946.189 1582.8694 8781.037 1620.6255 8630.172 C 1655.5505 8490.656 1692.9097 8343.071 1721.3524 8172.363 C 1734.0789 8095.845 1737.3597 8039.4097 1748.8162 7943.4717 C 1776.3329 7712.993 1848.6436 7462.221 1812.8982 7220.1533 C 1808.559 7190.8374 1802.262 7133.873 1757.9708 7119.4263 C 1718.3362 7144.138 1755.7483 7187.107 1757.9708 7220.1533 C 1776.5975 7496.431 1735.5605 7760.0625 1684.7076 7989.244 C 1591.8654 7865.075 1605.9147 7665.658 1538.2079 7513.1265 C 1506.3256 7441.319 1445.0216 7401.5513 1410.0172 7320.854 C 1378.1349 7247.3 1370.806 7177.952 1345.935 7073.654 C 1334.1611 7024.3096 1308.4436 6966.8154 1309.3168 6881.3545 C 1311.3276 6680.7744 1310.2428 6403.0938 1410.0172 6258.7637 C 1425.0192 6237.094 1460.4998 6211.244 1483.2804 6185.5005 C 1507.6486 6157.984 1526.1693 6124.4346 1547.3624 6103.1094 C 1567.5502 6082.816 1599.5118 6076.942 1620.6256 6057.3364 C 1631.1825 6047.5205 1635.7598 6024.766 1648.0894 6011.5635 C 1693.7299 5962.6953 1747.2816 5914.091 1803.7438 5865.064 C 1867.7728 5809.448 1878.3562 5779.868 1959.3982 5727.7188 C 1981.7026 5713.378 2017.6595 5683.1626 2023.4802 5681.946 C 2028.5073 5680.8877 2057.109 5699.25 2087.5623 5700.2554 C 2148.0989 5702.2393 2235.6494 5683.7456 2307.3252 5663.6367 C 2333.5188 5656.2812 2352.1455 5636.2524 2380.5618 5627.0186 C 2415.7249 5615.5884 2459.9104 5618.2607 2499.598 5608.709 C 2572.4639 5591.1675 2639.4302 5550.686 2701.0251 5535.4463 C 2753.836 5522.4023 2813.817 5526.7676 2865.834 5517.1367 C 2964.0208 5498.96 3050.4072 5480.386 3167.988 5480.5186 C 3307.344 5480.6772 3429.0786 5476.0996 3534.224 5489.673 C 3631.8555 5502.2935 3724.2742 5534.3345 3854.6875 5562.936 C 3914.4568 5576.0327 3965.1772 5585.2666 4056.1147 5590.3994 C 4080.9329 5607.4917 4173.193 5648.132 4230.078 5681.946 C 4280.614 5712.0024 4344.696 5741.1597 4385.7324 5773.4917 C 4396.237 5781.773 4407.1636 5805.056 4422.351 5819.264 C 4465.3726 5859.4546 4487.3325 5888.056 4532.2056 5947.455 C 4543.3184 5962.139 4555.912 5977.723 4568.824 5993.228 C 4636.187 6074.005 4680.8223 6211.4824 4724.4785 6322.8457 C 4582.609 6235.824 4502.943 6086.5464 4367.3965 5993.2275 C 4332.5513 6108.771 4465.4775 6132.0806 4523.051 6185.5 C 4559.299 6219.1284 4588.8267 6266.7275 4623.778 6304.536 C 4657.1685 6340.6777 4695.3477 6378.9634 4715.324 6423.572 C 4961.0425 6562.3984 5104.1294 6803.884 5228.06 7064.4985 C 5256.4766 7194.7793 5287.3267 7322.626 5310.451 7458.1987 C 5360.537 7468.5967 5345.1646 7413.537 5365.405 7394.09 C 5454.596 7466.6387 5473.6196 7609.4077 5521.059 7723.708 C 5553.1 7909.8423 5554.3438 8106.7983 5575.987 8300.526 C 5587.417 8402.867 5625.49 8501.742 5621.76 8602.681 C 5616.0713 8756.139 5535.8228 8853.082 5493.569 8987.199 C 5438.8535 8932.642 5430.095 8833.528 5392.842 8758.335 C 5384.4546 8741.375 5364.902 8729.945 5356.2236 8712.562 C 5328.707 8657.528 5308.1753 8609.4795 5273.8057 8556.907 C 5227.689 8520.554 5191.5205 8435.966 5118.1514 8456.18 C 5113.442 8531.084 5180.6196 8534.101 5200.5693 8584.371 C 5187.843 8648.956 5223.826 8664.884 5237.1875 8703.38 C 5229.647 8780.241 5254.4917 8836.466 5228.033 8886.524 C 5249.253 8928.064 5267.1914 9010.72 5237.1875 9051.334 C 5189.3774 9014.848 5192.923 8925.392 5173.079 8849.906 C 5164.136 8815.802 5140.6943 8793.259 5145.615 8758.36 C 5050.339 8558.5205 4908.575 8397.549 4788.5337 8208.9795 C 4749.0317 8146.908 4697.5967 8031.4966 4687.8335 7952.625 C 4767.129 7949.635 4789.8037 8003.266 4825.1523 8044.1704 C 4890.451 8007.975 4872.142 7936.988 4825.1523 7870.2065 C 4760.25 7777.9995 4610.178 7718.494 4532.1523 7641.3154 C 4489.5547 7599.168 4446.851 7541.012 4403.962 7485.661 C 4325.963 7384.934 4239.047 7287.727 4138.452 7201.8164 C 4034.63 7113.1543 3967.5847 7040.632 3891.2258 6917.9717 C 3797.6426 6767.6616 3694.1113 6595.603 3607.3809 6441.854 C 3524.6191 6484.8486 3645.0842 6614.7065 3671.463 6670.745 C 3685.9094 6701.41 3693.926 6746.0986 3708.0813 6780.627 C 3737.3442 6851.959 3762.612 6921.7817 3799.6274 6991.209 C 3816.6401 7023.1177 3846.8818 7051.19 3863.7095 7082.755 C 3877.362 7108.366 3875.695 7141.942 3891.173 7165.1724 C 3903.767 7184.037 3932.792 7194.938 3955.255 7220.099 C 3977.348 7244.811 3984.2268 7280.2393 4001.0278 7293.363 C 4065.9563 7344.004 4178.484 7354.4023 4239.1 7403.218 C 4256.827 7417.506 4258.7583 7439.3335 4275.7183 7458.172 C 4289.715 7473.703 4319.0303 7480.794 4330.6724 7494.79 C 4375.598 7548.95 4398.7495 7617.001 4458.863 7668.754 C 4463.784 7869.705 4457.884 7957.0176 4440.5537 8135.691 C 4414.0425 8167.4146 4402.6387 8211.785 4385.626 8273.036 C 4383.43 8280.974 4357.5005 8324.975 4358.1626 8337.118 C 4359.353 8359.105 4389.6743 8391.86 4394.781 8392.046 C 4463.2285 8394.4 4474.394 8112.6455 4532.0996 8080.7373 C 4540.407 8121.007 4523.871 8177.865 4541.254 8227.236 C 4577.7666 8236.286 4568.8237 8199.879 4605.336 8208.928 C 4618.8296 8133.31 4571.5225 8012.6333 4587.027 7934.2637 C 4610.0723 7959.4517 4612.9297 7999.007 4623.645 8034.9907 C 4632.853 8065.867 4648.3306 8098.517 4651.109 8126.536 C 4658.1997 8198.186 4611.289 8273.222 4669.418 8309.654 C 4691.3784 8278.142 4674.604 8207.128 4669.418 8172.3086 C 4725.0596 8213.928 4735.8022 8285.867 4770.145 8346.272 C 4824.8076 8442.475 4912.438 8512.404 4934.954 8620.937 C 4746.015 8529.074 4533.4756 8460.864 4330.6724 8382.891 C 4322.7876 8230.782 4250.239 8081.6367 4294.0537 7934.237 C 4205.842 7919.261 4229.4424 8016.1255 4193.3267 8053.273 C 4232.9873 8337.117 4352.579 8541.059 4348.981 8868.163 C 4291.1167 8813.077 4280.613 8710.684 4220.79 8657.581 C 4215.763 8621.042 4215.763 8630.012 4220.79 8593.473 C 4173.6416 8518.119 4135.462 8438.453 4101.7544 8355.427 C 4067.4114 8270.8125 4044.7368 8183.5796 4010.2085 8099.072 C 3999.0164 8071.714 3976.3152 8044.1445 3964.4355 8016.6543 C 3950.6243 7984.6924 3948.6667 7950.218 3936.972 7915.9272 C 3916.2288 7855.126 3879.769 7801.283 3863.709 7741.9634 C 3842.8862 7664.943 3874.9272 7570.5933 3799.627 7513.0723 C 3755.2563 7609.672 3810.131 7755.59 3836.2454 7860.9995 C 3840.3464 7887.431 3875.6418 7882.642 3882.018 7906.7725 C 3867.0164 7988.1055 3920.4355 8046.499 3946.1 8099.045 C 3953.588 8114.3647 3948.0315 8126.588 3955.2546 8144.8184 C 3971.1296 8184.9033 4006.2397 8228.7705 4028.5176 8282.164 C 4037.0374 8302.563 4037.9631 8333.625 4046.827 8355.428 C 4063.7073 8396.887 4096.7534 8435.411 4110.9355 8474.437 C 4127.1807 8519.203 4122.339 8572.015 4138.399 8620.936 C 4160.148 8687.135 4208.7515 8734.865 4239.126 8794.899 C 4289.4497 8894.409 4317.866 9019.637 4367.317 9133.672 C 4385.996 9176.746 4421.7153 9210.877 4440.5537 9252.708 C 4458.492 9292.527 4463.0166 9342.137 4477.172 9390.026 C 4510.245 9501.865 4571.258 9662.944 4587.053 9792.907 C 4599.9653 9899.296 4609.94 10003.516 4632.826 10113.344 C 4652.961 10209.943 4685.293 10311.491 4696.908 10415.498 C 4704.978 10487.703 4687.833 10558.162 4687.754 10635.262 C 4687.5425 10819.358 4722.705 11045.181 4733.527 11276.1875 C 4735.352 11315.452 4727.4414 11364.347 4733.527 11404.379 C 4736.9927 11427.186 4749.5337 11435.017 4751.836 11459.306 C 4756.7305 11511.059 4746.2 11555.085 4751.836 11605.806 C 4757.789 11659.437 4790.412 11720.344 4797.6084 11779.77 C 4807.345 11860.176 4810.256 11916.506 4843.3813 11981.196 C 4804.038 12207.362 4578.454 12247.314 4422.218 12356.587 C 4396.2886 12431.014 4422.535 12499.753 4403.9087 12558.015 C 4366.577 12675.173 4180.972 12742.933 4037.7793 12677.1045 z M 4101.888 13913.158 C 4016.3481 13940.595 3940.4392 13879.344 3900.4607 13830.767 C 3978.989 13811.531 4024.8413 13900.697 4101.888 13913.158 z M 3845.5068 13775.839 C 3830.9812 13816.161 3777.297 13782.428 3772.2437 13757.529 C 3722.74 13752.079 3682.0208 13737.897 3671.5166 13693.422 C 3755.6543 13694.771 3777.5354 13758.324 3845.5068 13775.839 z M 3543.3525 14782.976 C 3525.1492 14783.108 3531.711 14807.951 3506.7341 14801.285 C 3494.4312 14761.386 3496.733 14722.545 3525.0435 14691.403 C 3559.2012 14710.691 3527.6365 14742.019 3543.3525 14782.976 z M 3515.8892 14618.166 C 3530.3616 14521.699 3514.1692 14409.04 3525.0435 14325.193 C 3527.8215 14303.709 3542.0564 14288.787 3543.3525 14270.267 C 3563.5403 13980.865 3520.9424 13693.633 3552.507 13427.912 C 3519.8838 13390.341 3516.8943 13323.138 3506.7341 13263.104 C 3537.3994 13232.703 3541.7651 13176.029 3598.3064 13171.531 C 3563.355 13329.964 3607.3552 13493.635 3616.6157 13638.467 C 3620.7434 13702.972 3608.731 13769.912 3616.6157 13830.767 C 3621.1135 13865.4795 3640.9312 13898.288 3644.0793 13931.493 C 3646.6724 13958.877 3634.9248 13987.743 3634.9248 14023.04 C 3634.9248 14099.054 3650.747 14191.156 3644.0793 14270.267 C 3642.148 14293.048 3628.892 14319.135 3625.77 14343.529 C 3611.4565 14455.158 3631.8826 14615.019 3515.8892 14618.166 z M 3479.2708 14187.849 C 3479.932 14229.389 3482.5513 14303.393 3442.6523 14325.168 C 3450.3516 14299.265 3453.2883 14268.653 3460.9614 14242.776 C 3457.9714 14221.319 3421.0095 14233.886 3415.1887 14215.312 C 3458.0247 13957.898 3433.5508 13617.062 3433.4978 13336.313 L 3460.9614 13336.313 C 3483.5303 13544.99 3499.5376 13878.735 3451.8071 14023.013 C 3456.437 14068.099 3478.3445 14129.879 3479.2708 14187.849 z M 3451.8071 14508.286 C 3428.8943 14489.5 3429.8467 14436.69 3442.6526 14407.56 C 3474.2173 14424.333 3456.437 14476.351 3451.8071 14508.286 z M 3424.343 14663.94 C 3410.1616 14645.208 3410.1616 14581.972 3424.343 14563.214 C 3449.8757 14570.463 3474.5347 14664.469 3424.343 14663.94 z M 3351.08 14508.286 C 3305.651 14379.169 3349.9158 14256.614 3351.08 14142.051 C 3351.7678 14075.561 3338.1948 14007.271 3351.08 13931.469 C 3354.0168 13914.138 3368.8071 13893.476 3369.3892 13876.542 C 3371.2148 13824.366 3345.709 13772.059 3351.08 13730.042 C 3353.6995 13709.617 3369.2568 13708.374 3369.3892 13693.397 C 3369.4685 13684.454 3351.6887 13670.379 3351.08 13665.933 C 3349.0427 13651.195 3362.0603 13649.715 3360.2346 13638.469 C 3346.9526 13555.919 3321.235 13469.32 3314.4617 13372.959 L 3332.7708 13372.959 C 3345.947 13362.693 3355.1016 13363.091 3360.2346 13382.114 C 3369.5742 13527.264 3396.059 13657.068 3396.8528 13794.123 C 3397.3025 13873.261 3372.617 13951.312 3369.389 14032.194 C 3363.198 14187.214 3404.605 14345.832 3351.08 14508.286 z M 3332.7708 14718.867 C 3289.9082 14704.897 3322.9812 14652.828 3323.6162 14627.321 C 3324.4893 14592.635 3312.2656 14563.741 3323.6162 14535.749 L 3351.08 14535.749 C 3350.8684 14602.689 3321.0498 14640.022 3332.7708 14718.867 z M 3204.6067 14764.668 C 3169.6025 14742.098 3186.6152 14692.832 3186.2976 14663.94 C 3184.5513 14503.656 3224.8738 14319.294 3241.2517 14160.386 C 3248.9775 14085.191 3252.92 14013.543 3250.4062 13913.159 C 3249.8506 13890.459 3233.3936 13862.969 3232.097 13839.896 C 3224.3447 13701.388 3245.2998 13556.236 3232.097 13427.888 C 3232.9172 13428.576 3240.9604 13427.015 3241.2517 13427.888 C 3255.5127 13472.92 3279.4312 13522.396 3287.0247 13565.206 C 3308.7205 13687.787 3286.0457 13826.614 3287.0247 13958.932 C 3287.395 14008.595 3298.7722 14044.101 3296.1792 14114.586 C 3293.6658 14183.377 3274.9597 14266.668 3268.7153 14352.632 C 3260.7778 14461.561 3256.3328 14552.922 3241.2517 14645.631 C 3235.0337 14683.599 3256.809 14748.024 3204.6067 14764.668 z M 2984.844 14847.058 C 2938.3564 14851.952 2966.4026 14787.87 2966.5347 14746.356 C 2966.773 14668.647 2954.1785 14581.547 2993.9985 14544.93 C 2951.718 14426.186 2995.004 14311.514 3003.153 14197.002 C 3012.387 14067.462 2998.4434 13934.006 3003.153 13794.121 C 3003.9998 13768.748 3019.2927 13745.358 3021.4624 13720.858 C 3029.585 13629.577 3011.5405 13529.856 3021.4624 13427.886 C 3023.7378 13417.937 3039.6658 13421.694 3039.7715 13409.577 L 3058.0808 13409.577 C 3136.4238 13456.435 3073.3472 13581.9795 3067.2354 13647.649 C 3047.2063 13863.655 3076.9453 14122.788 3058.0808 14352.658 C 3046.6772 14491.671 2998.0732 14614.729 2993.9988 14728.048 C 2992.5962 14767.3125 3027.3623 14819.251 2984.844 14847.058 z M 2957.3801 13766.658 C 2958.3062 13881.038 2955.8455 14023.992 2948.2256 14197.004 C 2940.1028 14381.417 2903.405 14533.792 2893.2715 14737.203 C 2890.943 14784.008 2909.0671 14851.371 2865.8076 14874.548 C 2826.3848 14862.959 2845.6729 14808.084 2847.4985 14782.976 C 2854.8538 14681.296 2891.7632 14513.815 2884.117 14389.275 C 2882.1855 14357.869 2866.6013 14327.257 2865.8076 14297.703 C 2864.5642 14251.189 2880.3066 14209.306 2884.117 14160.385 C 2891.7368 14062.7 2876.1528 13960.465 2884.117 13858.23 C 2893.3508 13739.405 2936.3455 13568.644 2920.7354 13409.577 C 2928.1172 13401.719 2945.8176 13404.153 2948.2256 13391.294 C 2963.0156 13388.701 2963.9946 13399.919 2975.6892 13400.448 C 2958.9412 13510.33 2956.1895 13620.609 2957.3801 13766.658 z M 2911.6072 14920.321 C 2918.9624 14925.19 2926.4766 14929.874 2939.0708 14929.502 C 2940.579 14967.628 2942.2458 15005.914 2920.7617 15021.049 C 2886.9744 15013.059 2904.781 14943.473 2911.6072 14920.321 z M 2893.2979 15194.985 C 2850.5942 15182.813 2870.623 15139.979 2893.2979 15121.723 C 2912.1892 15129.634 2902.9553 15185.486 2893.2979 15194.985 z M 2755.953 14892.831 C 2698.8027 14806.261 2741.5066 14691.722 2737.6436 14590.678 C 2729.5474 14379.064 2764.7634 14152.818 2783.4167 13922.287 C 2797.2014 13752.054 2797.413 13592.245 2810.8804 13427.859 C 2808.2876 13413.069 2819.5325 13412.09 2820.0352 13400.396 L 2847.4988 13400.396 C 2887.213 13410.741 2872.6077 13473.342 2865.808 13510.251 C 2815.0874 13785.471 2837.4976 14221.584 2810.8806 14572.368 C 2806.6208 14628.302 2787.6504 14682.117 2783.4167 14737.178 C 2779.58 14787.21 2808.843 14858.911 2755.953 14892.831 z M 2700.9988 13849.05 C 2695.2573 13666.303 2709.9946 13504.033 2746.7717 13363.805 L 2774.2356 13363.805 C 2763.6523 13444.555 2749.259 13593.252 2737.6172 13711.705 C 2732.934 13759.409 2744.655 13829.708 2700.9988 13849.05 z M 2710.18 15057.666 C 2674.9639 15063.699 2666.9734 14976.757 2710.18 14984.403 C 2723.6208 14997.712 2723.6208 15044.332 2710.18 15057.666 z M 3012.334 14920.321 C 3033.1304 14913.654 3083.7712 14936.832 3076.416 14902.04 C 3091.6294 14932.837 3059.7473 14994.987 3021.462 15002.767 C 3006.1426 14987.551 3014.186 14948.977 3012.334 14920.321 z M 3076.4163 14755.513 C 3045.804 14588.242 3109.9124 14442.828 3103.88 14270.24 C 3116.2625 14261.244 3122.1626 14245.793 3131.3438 14233.623 C 3139.493 14237.671 3147.7214 14241.667 3149.6528 14251.905 C 3162.353 14304.715 3138.3816 14345.674 3131.3438 14389.25 C 3115.1777 14489.314 3129.73 14614.701 3113.0344 14700.558 C 3109.33 14719.608 3108.854 14755.671 3076.4163 14755.513 z M 3131.3435 13427.887 C 3128.7507 13413.097 3139.9956 13412.117 3140.498 13400.423 L 3158.8074 13400.423 C 3193.6 13422.1455 3176.455 13477.231 3177.1165 13510.278 C 3180.6355 13681.331 3180.318 13902.178 3158.8074 14059.659 C 3091.2063 14037.672 3128.8035 13951.895 3131.3435 13894.85 C 3137.9053 13747.741 3131.2378 13556.87 3131.3435 13427.887 z M 3140.498 14096.276 C 3161.7441 14123.1045 3168.0413 14199.093 3122.189 14206.131 C 3097.7415 14170.359 3135.8945 14132.102 3140.498 14096.276 z M 3177.143 14892.831 C 3215.4016 14908.018 3183.1226 14974.826 3140.5247 14966.094 C 3138.3286 14927.306 3167.2212 14919.555 3177.143 14892.831 z M 3296.1526 14801.285 C 3332.083 14819.832 3304.3018 14906.033 3268.6887 14911.14 C 3267.2864 14863.991 3280.41 14831.315 3296.1526 14801.285 z M 2609.453 14865.367 C 2541.9048 14867.695 2485.6016 14809.831 2426.335 14773.82 C 2367.0947 14737.811 2310.2092 14696.695 2261.5261 14654.784 C 2284.9153 14594.883 2275.3374 14533.393 2288.99 14471.665 C 2309.9185 14377.104 2366.0366 14295.161 2398.8713 14206.129 C 2466.8958 14021.662 2467.2397 13824.494 2517.9075 13611.003 C 2558.362 13641.191 2493.8303 13737.314 2563.6804 13748.347 C 2617.4172 13732.499 2593.7634 13665.639 2600.2988 13620.157 C 2612.8135 13533.057 2640.3037 13443.76 2646.0718 13336.286 L 2646.0718 13308.822 L 2673.5356 13308.822 C 2693.4321 13365.073 2646.31 13425.159 2636.9172 13491.94 C 2628.7417 13550.017 2643.5847 13608.437 2609.4534 13647.62 C 2641.2825 14037.301 2591.3555 14458.279 2609.453 14865.367 z M 2609.453 15002.739 C 2541.4287 14994.458 2509.943 14949.637 2472.1343 14911.167 C 2521.9023 14937.679 2608.8972 14926.989 2609.453 15002.739 z M 2444.644 15140.058 C 2385.589 15141.223 2402.205 15090.1045 2417.1804 15057.666 C 2459.6194 15051.847 2440.358 15107.727 2444.644 15140.058 z M 2536.19 13418.758 C 2579.0261 13446.407 2548.2021 13550.494 2527.0354 13574.412 C 2495.391 13524.142 2550.451 13482.02 2536.19 13418.758 z M 2563.68 13290.567 C 2595.3506 13296.415 2581.8833 13370.365 2554.5254 13372.959 C 2556.404 13344.305 2548.3342 13305.729 2563.68 13290.567 z M 1931.908 14929.477 C 1913.2548 14890.795 1906.7726 14826.95 1931.908 14792.132 C 1944.8989 14792.927 1957.8373 14793.666 1959.3718 14782.978 C 2033.4287 14789.538 2059.0667 14860.421 2105.8716 14902.014 C 2156.0632 14946.622 2245.8098 14967.339 2261.5261 15048.487 C 2137.119 15014.197 2064.9407 14927.705 1986.8622 14847.061 C 1956.2231 14862.218 1923.2562 14875.052 1931.908 14929.477 z M 1483.2805 16284.566 L 1483.2805 16247.922 C 1554.3212 16305.071 1650.5237 16337.061 1703.017 16412.73 C 1589.8019 16409.979 1577.0488 16306.737 1483.2805 16284.566 z M 1565.6718 16412.756 C 1521.4335 16389.842 1474.708 16369.418 1455.7903 16321.185 C 1514.9775 16329.148 1542.2297 16369.048 1565.6718 16412.756 z M 1529.0535 16229.638 C 1486.1646 16197.518 1433.9358 16165.158 1382.5537 16128.911 C 1318.207 16083.482 1265.2904 16012.679 1181.1265 16000.721 C 1219.3588 16069.301 1312.9949 16082.478 1345.9354 16156.375 C 1406.8954 16165.609 1440.5504 16202.122 1464.9714 16247.922 C 1396.6296 16240.645 1354.0581 16190.321 1309.3171 16156.375 C 1263.65 16121.715 1223.354 16076.18 1162.8174 16055.648 C 1157.5256 16113.459 1237.1918 16131.214 1281.8534 16165.503 C 1341.9932 16211.646 1400.0164 16265.859 1428.3531 16302.821 C 1366.2819 16294.698 1343.2103 16247.576 1291.008 16229.584 C 1303.7345 16320.602 1397.979 16330.153 1446.6624 16385.238 C 1438.4073 16433.393 1360.0112 16414.158 1345.9619 16403.521 C 1221.9781 16309.964 1045.3424 16139.123 933.92633 16046.44 C 977.18567 15986.3 1076.0076 15942.696 1135.3535 15909.121 C 1162.8173 15893.591 1264.92 15973.626 1318.4717 16009.849 C 1355.5399 16034.905 1397.7144 16061.071 1437.5078 16092.24 C 1446.4243 16099.252 1457.0076 16123.223 1464.9714 16128.885 C 1515.0836 16164.444 1605.4652 16206.196 1657.2441 16247.895 C 1700.477 16282.713 1737.2013 16342.642 1767.0991 16366.931 C 1788.3717 16379.234 1835.5204 16365.661 1831.1812 16403.549 C 1778.9789 16416.3 1751.621 16364.205 1712.145 16339.467 C 1648.5393 16299.595 1589.008 16274.484 1529.0535 16229.638 z M 842.3539 16183.84 C 848.3599 16208.341 868.5741 16218.632 878.9723 16238.767 C 976.12726 16254.536 1019.1221 16324.438 1071.2449 16385.266 C 1000.1778 16374.471 965.2264 16300.071 906.436 16266.2295 C 887.7034 16255.434 860.95404 16260.092 842.3539 16247.92 C 826.84924 16237.786 821.8751 16213.392 805.73553 16202.147 C 784.7541 16187.517 750.46405 16187.912 732.49884 16174.684 C 702.20404 16152.405 687.0964 16100.917 640.9266 16101.421 C 612.7484 16136.1875 671.3007 16162.274 695.8805 16174.684 C 688.10175 16201.564 672.83527 16162.776 650.1076 16174.684 C 671.3272 16260.303 762.76715 16275.647 796.6074 16348.646 C 845.74054 16351.398 873.2307 16375.768 888.1532 16412.754 C 762.6349 16365.606 657.3836 16261.863 558.5353 16174.684 C 477.70508 16103.431 388.567 16045.673 311.33508 15973.257 C 303.05365 15861.894 291.46487 15723.172 320.4897 15625.356 C 400.7378 15677.294 493.26257 15761.009 576.8445 15826.783 C 757.9782 15969.287 952.20886 16132.139 1135.3534 16284.591 C 1179.724 16321.526 1243.6208 16343.566 1263.5441 16403.6 C 1243.8855 16420.588 1196.4722 16409.764 1162.8171 16412.781 C 1026.7684 16271.097 858.6521 16161.452 695.8805 16046.518 C 714.71893 16122.244 789.0404 16142.564 842.3539 16183.84 z M 988.8537 16403.576 C 953.5583 16386.986 913.47394 16375.187 906.436 16330.313 C 944.05975 16344.626 967.55475 16372.99 988.8537 16403.576 z M 897.2814 16330.339 C 822.0603 16304.859 748.37384 16277.846 723.3178 16202.149 C 776.39325 16216.331 814.4932 16293.933 869.81757 16275.412 C 884.44916 16288.244 893.2068 16306.949 897.2814 16330.339 z M 292.99957 12081.951 C 356.235 12082.824 382.56104 12120.58 421.19022 12146.06 C 414.36395 12181.937 367.2152 12177.519 366.2627 12219.323 C 368.51166 12272.002 419.99957 12275.441 412.0356 12338.332 C 361.97644 12363.892 316.94437 12313.673 292.99954 12283.405 C 304.87936 12210.512 289.93042 12165.585 292.99957 12081.951 z M 283.84497 10790.97 C 391.2129 10836.213 493.97705 10886.034 576.84454 10955.778 C 567.0021 11040.975 604.0437 11116.857 567.68994 11175.542 C 469.6883 11142.31 417.77704 11062.961 311.33517 11038.223 C 278.55328 11092.013 351.28726 11100.056 384.57184 11120.614 C 440.3989 11155.063 492.54828 11209.064 576.8445 11221.342 C 589.227 11290.239 590.1531 11436.897 567.6899 11523.496 C 456.98825 11493.783 411.1624 11399.222 292.9995 11376.996 C 289.95685 11180.383 302.97437 10987.157 283.84497 10790.97 z M 228.89104 206.68419 C 435.45123 193.5344 768.9056 200.06961 1016.31744 197.5296 C 1027.1389 663.1169 1019.8628 1160.8774 1025.472 1644.1654 C 987.90125 1672.952 945.99115 1641.0697 906.436 1635.0107 C 872.3311 1629.7985 812.6676 1645.8586 805.7091 1607.547 C 794.676 1617.8922 789.1197 1633.6879 759.9362 1625.8562 C 574.30457 1585.1368 384.12204 1579.1309 210.58185 1543.4385 C 232.33061 1196.3845 183.03874 590.38293 228.89104 206.68419 z M 210.58186 1634.9843 C 217.9902 1633.2645 219.70999 1625.8032 228.89104 1625.8297 C 247.57062 1628.5284 246.85623 1650.5947 265.50937 1653.2935 C 564.77954 1685.1758 769.3025 1692.9545 1025.4456 1735.6847 C 1034.7325 2182.7246 1032.166 2613.1223 1007.13635 3081.6199 C 747.05096 3033.4395 486.5422 2985.7085 219.70996 2944.2747 C 222.11766 2489.35 231.8808 2133.3796 210.55537 1653.2933 L 210.55537 1634.9843 z M 1107.8898 1744.8657 C 1381.9188 1771.2976 1729.3695 1830.0616 2014.3258 1845.5927 C 2038.006 2277.0486 2026.0734 2704.7212 2032.635 3255.61 C 1718.0455 3207.006 1416.1559 3145.7021 1107.8899 3090.801 C 1116.965 2545.7065 1112.2819 2262.232 1107.8898 1744.8657 z M 1107.8898 224.96692 C 1109.6361 217.5586 1117.0708 215.83878 1117.0443 206.65775 C 1382.4214 187.34317 1702.1703 230.3115 2023.4802 206.65775 C 1999.8265 278.65088 2017.7386 347.23087 2023.4802 426.3942 C 2030.2534 519.55396 2012.5529 615.96814 2014.3257 710.23914 C 2020.7549 1050.5461 2019.4321 1432.393 2023.4802 1763.1749 C 1706.6946 1741.2938 1404.1702 1688.192 1107.8896 1662.4746 C 1108.8157 1295.3652 1125.5374 967.6523 1126.1989 600.3842 C 1126.437 467.64273 1120.0342 349.3475 1107.8898 224.96692 z M 3232.0703 2541.4468 C 3201.9343 2541.0764 3186.4827 2525.995 3149.6528 2532.2922 C 3125.4434 2535.5466 3141.371 2578.9382 3122.189 2587.2197 C 2996.4854 2568.196 2873.2954 2670.7485 2728.489 2587.2197 C 2725.605 2495.912 2664.4336 2453.4993 2600.2983 2468.1836 C 2550.107 2479.6665 2518.7803 2559.0942 2517.8809 2623.8381 C 2517.2192 2672.0715 2552.2236 2696.9424 2536.19 2733.693 C 2457.1853 2737.5825 2372.8892 2733.7195 2343.9172 2806.956 C 2325.661 2915.4353 2349.9497 3016.4268 2298.1443 3081.6465 C 2315.739 3115.9365 2334.1804 3149.38 2325.6082 3209.8372 C 2338.5461 3245.7148 2383.9224 3249.1807 2407.9993 3273.9192 C 2595.6155 3260.3726 2764.5518 3350.622 2975.6892 3365.465 C 2963.9683 3411.37 2891.8958 3381.4194 2856.6533 3420.3923 C 2835.3542 3411.9255 2843.2388 3403.6973 2810.8801 3392.929 C 2566.8022 3371.4712 2369.8198 3302.944 2124.1807 3283.0474 C 2124.604 2842.278 2120.5293 2347.6394 2124.1807 1873.0299 C 2447.819 1894.0907 2690.8652 1936.4772 3021.462 1973.7568 C 3093.3494 1981.853 3177.619 1976.6937 3241.2249 2019.5298 C 3235.563 2190.9268 3252.7874 2385.1575 3232.0703 2541.4468 z M 2902.4524 3228.1465 C 2764.3928 3213.5942 2638.0808 3187.3477 2554.5254 3118.265 C 2500.3652 3105.036 2489.094 3153.1106 2462.9795 3118.265 C 2441.6807 3046.5364 2455.7036 2935.1733 2472.1343 2871.0647 C 2621.3062 2843.2305 2747.6448 2792.5364 2920.7617 2788.6736 C 2954.2314 2942.6875 2890.8374 3092.3357 2902.4524 3228.1465 z M 2856.6797 2669.611 C 2807.7053 2681.7024 2758.5723 2693.6086 2701.0251 2697.1013 C 2689.701 2615.7683 2837.762 2621.1128 2856.6797 2669.611 z M 3058.107 4326.855 C 3055.3555 4288.0674 3136.9265 4265.2603 3149.6528 4299.3916 C 3143.9644 4333.364 3107.9546 4337.042 3076.4163 4345.1646 C 3079.7764 4329.6064 3069.2722 4327.887 3058.107 4326.855 z M 3076.4163 4638.1636 C 3085.9148 4704.9707 3120.9456 4746.219 3186.2712 4757.1997 C 3203.469 4785.7744 3209.6074 4825.4355 3250.3533 4830.4624 C 3298.825 4824.007 3289.0615 4759.3164 3323.6162 4738.9165 C 3317.5042 4676.5806 3326.9236 4610.8315 3323.6162 4528.3345 C 3341.4226 4497.564 3394.101 4462.2417 3369.3892 4418.453 C 3284.405 4470.391 3243.4739 4595.8564 3259.5078 4720.6074 C 3231.647 4678.2476 3238.3674 4601.3594 3213.7349 4555.7983 C 3151.2402 4560.0317 3188.123 4637.2373 3186.271 4683.989 C 3146.9802 4674.464 3127.9568 4644.6455 3131.3435 4592.443 C 3103.1653 4585.6167 3113.7488 4617.578 3085.5706 4610.752 C 3097.8735 4592.549 3103.0332 4567.1753 3113.0608 4546.67 C 3245.3525 4520.8467 3323.5369 4432.291 3369.4155 4345.2427 C 3356.1865 4331.0083 3350.154 4309.5503 3341.9253 4290.315 L 3268.6887 4290.315 C 3260.2485 4251.368 3329.1196 4289.7065 3323.6162 4253.697 C 3329.728 4214.0093 3281.124 4229.037 3250.3533 4226.233 C 3263.8733 4165.1934 3237.2827 4154.69 3250.3533 4079.7332 C 3242.9978 4056.5554 3212.6763 4056.3706 3195.4258 4043.1147 C 3212.9941 3988.928 3148.3564 4016.9475 3158.8074 3969.8518 C 3116.2095 3957.7603 3128.1687 4000.2524 3085.5442 3988.161 C 3121.1042 3918.8403 3192.727 3986.5469 3259.5078 4024.7793 C 3301.497 4048.8037 3344.6772 4056.4502 3369.3892 4088.8613 C 3379.2583 4101.826 3396.1387 4148.604 3406.0076 4171.2793 C 3432.995 4233.1914 3447.9705 4300.475 3479.2708 4354.3975 C 3471.0156 4385.83 3459.083 4413.558 3442.6523 4436.8154 C 3457.416 4504.0195 3506.8928 4525.504 3515.9153 4592.4697 C 3525.8105 4665.8384 3483.6099 4744.6577 3479.2969 4821.361 C 3477.8682 4846.6016 3495.8066 4869.4883 3497.6062 4894.5977 C 3506.2578 5014.5063 3438.7627 5117.4824 3433.5242 5224.2153 C 3383.359 5216.8066 3378.6497 5254.8013 3332.7974 5251.6787 C 3302.1587 5135.844 3286.2305 5005.246 3167.9883 4977.0146 C 3131.8198 5031.7837 3207.1467 5053.612 3213.7615 5096.051 C 3197.3308 5097.215 3194.4734 5084.8325 3177.143 5086.8965 C 3184.9482 5170.6636 3255.7507 5191.4067 3268.6887 5270.0146 C 3193.2034 5262.051 3160.3948 5168.6 3076.4163 5132.696 C 2915.0203 5063.719 2634.4827 5074.6196 2481.2625 5151.005 C 2463.641 5074.011 2475.5474 4967.4897 2472.1077 4876.3413 C 2501.3176 4868.483 2500.4182 4890.735 2517.8809 4894.6504 C 2539.074 4874.3037 2514.7852 4858.958 2517.8809 4830.5684 C 2538.73 4826.1235 2564.659 4812.3916 2581.9626 4830.5684 L 2581.9626 4784.7954 C 2633.2124 4810.8833 2637.8428 4786.1714 2682.6897 4766.4863 C 2682.2664 4794.3735 2702.0042 4802.099 2710.1533 4821.44 C 2744.417 4812.973 2753.2012 4779.0273 2783.4165 4766.4863 C 2852.4727 4785.933 2871.602 4855.3066 2939.0708 4876.3677 C 2965.8467 4861.5776 2942.6692 4847.3696 2957.3801 4830.5947 C 3055.5933 4824.8804 3030.1934 4695.7104 3076.4163 4638.1636 z M 3177.143 5324.8633 C 2962.4336 5285.2554 2749.9468 5190.9575 2517.9072 5224.136 C 2564.421 5161.4565 2679.462 5150.0796 2765.1074 5150.8735 C 2797.0427 5151.191 2846.7048 5155.8477 2884.1436 5160.028 C 2990.5854 5171.934 3029.109 5196.4346 3103.88 5251.5737 C 3132.5608 5272.7666 3188.1233 5286.5513 3177.143 5324.8633 z M 2435.4895 4949.4727 C 2384.5044 4931.878 2386.4624 4865.2026 2407.9993 4821.2817 C 2423.7156 4833.0293 2426.388 4857.821 2444.6177 4867.0547 C 2451.8406 4904.758 2430.5947 4914.045 2435.4895 4949.4727 z M 2417.1804 4409.2466 C 2417.048 4470.1797 2426.2556 4471.3706 2426.335 4537.437 C 2397.8923 4501.136 2389.5579 4542.914 2343.9172 4537.437 C 2326.7192 4524.1284 2342.8062 4477.509 2325.6082 4464.2 C 2285.9207 4458.0884 2300.949 4506.6924 2298.1443 4537.437 C 2242.2378 4526.2188 2237.105 4464.174 2224.8813 4409.2466 C 2249.3818 4400.171 2273.1677 4390.382 2307.2988 4390.937 C 2338.1758 4413.48 2300.552 4450.865 2353.0718 4455.019 C 2385.5098 4406.997 2341.5625 4356.9116 2334.7627 4317.6743 C 2396.1724 4270.1816 2534.8406 4336.883 2545.3445 4253.5923 C 2622.2324 4270.737 2719.1228 4336.354 2783.4167 4308.546 C 2778.4424 4340.9575 2815.8545 4331.062 2810.8804 4363.4736 C 2777.437 4406.3096 2736.3472 4441.5254 2691.8445 4473.328 C 2693.035 4450.7593 2693.2202 4429.222 2682.6897 4418.401 C 2648.7966 4411.9717 2659.8562 4450.4946 2646.0713 4464.1733 C 2628.1326 4451.5796 2641.1238 4408.055 2627.7622 4390.9106 C 2612.0989 4390.5137 2604.0554 4397.7104 2600.2983 4409.2197 C 2579.1848 4381.491 2591.4084 4320.452 2563.68 4299.3647 C 2535.5547 4310.901 2531.5066 4468.1953 2572.8345 4436.71 C 2585.7463 4453.2197 2559.9758 4508.915 2536.216 4519.101 C 2536.137 4494.7856 2539.6821 4466.793 2527.0615 4455.019 C 2507.7205 4466.1846 2501.344 4490.3413 2490.443 4509.947 C 2480.8125 4483.647 2526.9292 4378.5547 2472.134 4354.2925 C 2458.9846 4377.814 2447.475 4402.949 2417.1804 4409.2466 z M 2462.9531 4006.3918 C 2470.2556 3989.2998 2478.246 3972.8425 2481.2625 3951.4644 C 2639.4568 3938.7378 2709.836 3838.2227 2874.9622 3832.4285 C 2842.339 3867.9883 2795.7195 3861.506 2755.9263 3878.2012 C 2727.748 3890.0283 2704.0415 3920.4817 2673.5085 3933.129 C 2635.5144 3948.8977 2609.8235 3948.9773 2572.7817 3969.7473 C 2540.3704 3988.0032 2518.013 3999.5652 2462.9531 4006.3918 z M 2929.9163 4372.628 C 2908.6702 4378.8457 2898.378 4396.017 2884.1433 4409.2466 C 2885.8896 4331.5645 2941.4785 4228.589 3048.9521 4226.128 C 3031.9927 4297.6978 2933.991 4288.1997 2929.9163 4372.628 z M 2893.2979 3850.764 C 2950.8713 3813.9868 2972.2231 3855.8438 3021.4885 3869.073 C 2982.6743 3908.549 2940.6318 3855.8438 2893.2979 3850.764 z M 2124.1807 3356.337 C 2373.418 3412.5078 2650.675 3446.6921 2911.6072 3511.9912 C 2929.7573 3567.1038 2916.9783 3653.12 2920.7617 3722.5732 C 2855.039 3718.9485 2803.525 3728.5527 2746.7983 3750.0369 C 2706.9521 3765.1182 2672.9531 3799.5137 2636.9167 3814.119 C 2584.1323 3835.5237 2531.2156 3835.9734 2481.2625 3859.8916 C 2373.4976 3911.512 2306.8755 3993.4795 2224.9075 4079.6545 C 2224.193 4144.1333 2204.561 4199.934 2188.289 4262.773 C 2175.1658 4313.387 2143.9978 4376.3057 2142.516 4427.582 C 2140.5054 4496.003 2196.1206 4560.482 2215.7527 4647.318 C 2230.6753 4713.3315 2217.975 4772.4395 2234.0618 4821.2817 C 2265.2297 4915.9497 2349.1821 4983.736 2380.5618 5050.1724 C 2377.2544 5126.24 2394.717 5223.025 2353.098 5260.7544 C 2299.943 5300.389 2204.0845 5268.7183 2142.516 5260.7544 C 2137.0127 4939.1533 2124.2068 4613.954 2124.2068 4226.128 C 2124.2068 3930.9585 2121.5083 3636.2922 2124.2068 3383.774 C 2107.8823 3377.0803 2122.858 3367.132 2124.1807 3356.337 z M 2206.5984 5407.255 C 2255.0967 5368.8374 2278.2212 5346.374 2343.9172 5315.7085 C 2413.7407 5283.138 2601.1187 5266.8667 2728.4893 5288.245 C 2822.2046 5303.988 2981.2986 5358.2007 3103.8801 5361.5083 C 3130.1003 5362.1963 3169.4438 5349.0464 3195.426 5352.3535 C 3226.144 5356.243 3249.6655 5383.654 3277.8171 5388.972 C 3332.1626 5399.238 3394.2869 5359.8413 3433.4717 5407.2812 C 3110.045 5410.1123 2831.6504 5452.2075 2572.8086 5526.3174 C 2518.3838 5541.9014 2458.9055 5548.7007 2407.9998 5562.9355 C 2364.6345 5575.053 2331.5352 5601.829 2288.9636 5608.7085 C 2251.7104 5614.7407 2214.6687 5605.1367 2179.1086 5608.7085 C 2104.9724 5616.143 2028.6135 5655.0103 1959.3457 5599.554 C 2040.2814 5537.7207 2121.5083 5474.697 2206.5984 5407.255 z M 2005.1713 5453.054 C 1975.0088 5475.4116 1949.6088 5515.734 1913.6254 5526.3174 C 1820.4657 5553.7017 1740.879 5490.889 1638.935 5489.6987 C 1651.1323 5410.3237 1709.6317 5377.2773 1721.3528 5297.4263 C 1864.36 5317.931 1927.9923 5363.9688 2087.589 5370.663 C 2094.0713 5420.881 2038.6675 5428.183 2005.1713 5453.054 z M 1739.6354 5819.29 C 1686.9038 5775.8457 1758.8705 5657.3125 1703.017 5626.9907 C 1477.2745 5578.652 1710.531 6005.98 1529.0533 6039.0264 C 1515.1362 5924.1445 1537.8375 5762.484 1538.208 5654.481 C 1538.2609 5636.966 1523.894 5605.3745 1529.0533 5590.399 C 1567.2856 5479.195 1685.131 5568.518 1794.5891 5581.2446 C 1799.8544 5597.3315 1783.5297 5635.0347 1803.7438 5636.1724 C 1810.6494 5670.5415 1768.7659 5656.122 1767.1254 5681.9453 C 1743.1279 5733.274 1784.2971 5795.451 1739.6354 5819.29 z M 1345.9353 5791.8 C 1347.3641 5745.1807 1329.2401 5684.2207 1373.399 5663.6094 C 1420.7594 5676.2036 1400.3865 5754.0967 1400.8627 5800.9546 C 1401.4448 5856.173 1400.8627 5911.9473 1400.8627 5965.763 C 1400.8627 6072.496 1434.3589 6221.9595 1345.9352 6240.4272 C 1348.5548 6127.6094 1341.2258 5945.153 1345.9353 5791.8 z M 1345.9353 5526.2905 C 1359.6143 5511.765 1398.1376 5512.903 1391.7083 5544.5996 C 1378.0293 5559.125 1339.506 5557.9873 1345.9353 5526.2905 z M 1098.7087 5334.018 C 1114.6631 5275.148 1101.6456 5197.758 1107.8633 5150.8994 C 1230.4978 5186.989 1379.0083 5197.175 1492.4087 5242.446 C 1486.1646 5315.5767 1455.4464 5364.18 1409.991 5398.1 C 1289.1029 5393.92 1203.6953 5354.1787 1098.7087 5334.018 z M 1300.1625 11120.587 C 1178.6128 11055.977 1049.8137 10998.614 924.7716 10937.469 C 1043.2521 10878.917 1176.4167 10835.103 1300.1625 10781.814 C 1299.1305 10875.397 1287.383 10958.239 1263.5441 11029.015 C 1256.3474 11076.613 1325.9594 11083.413 1300.1625 11120.587 z M 1117.0443 10763.506 C 1029.2291 10828.303 893.1805 10844.839 805.73566 10910.006 C 819.4146 10987.872 910.7223 10988.11 952.2354 11038.196 C 1042.1937 11068.411 1136.2002 11106.009 1217.7448 11157.205 C 1241.7954 11172.313 1295.4794 11170.488 1272.6987 11221.314 C 1160.9124 11203.19 1070.319 11130.086 979.6991 11083.969 C 883.41724 11034.968 782.5316 11001.207 705.0087 10928.314 C 712.99915 10890.506 750.83453 10882.567 796.581 10882.567 C 949.2985 10800.283 1133.3427 10749.323 1281.8268 10662.805 C 1300.9825 10658.942 1306.0891 10669.075 1318.4451 10671.96 C 1279.6572 10730.803 1198.9858 10747.789 1117.0443 10763.506 z M 1162.8173 12484.832 C 1256.7708 12491.764 1209.9395 12606.3545 1199.4355 12649.641 C 1153.7156 12838.077 1057.7512 13020.455 1016.31744 13226.459 C 1007.82434 13268.712 1007.16284 13308.876 998.00824 13354.649 C 983.05927 13429.341 961.49567 13541.63 952.2353 13629.34 C 940.09094 13744.274 954.7753 13868.285 897.2814 13968.112 C 854.313 13974.437 854.4982 13937.659 824.04474 13931.495 C 841.1368 13815.185 876.5116 13693.82 888.1268 13556.1045 C 901.77924 13394.497 848.016 13215.03 915.59045 13079.987 C 891.72504 12835.75 912.09796 12535.897 952.20874 12301.741 C 1022.0852 12341.746 1065.0271 12408.659 1126.1724 12457.3955 C 1122.0183 12560.081 1101.5397 12646.414 1080.3994 12732.086 C 1160.6477 12702.398 1131.2524 12563.148 1162.8173 12484.832 z M 1336.7808 12667.949 C 1295.4264 12663.531 1303.8401 12609.318 1300.1625 12567.223 C 1333.5793 12561.27 1348.925 12573.388 1364.2445 12585.531 C 1369.3774 12627.311 1329.7164 12624.267 1336.7808 12667.949 z M 1327.6262 13089.14 C 1348.2108 12941.952 1393.7985 12821.566 1382.5537 12640.486 L 1382.5537 12613.022 L 1410.0175 12613.022 C 1439.3597 12979.179 1336.6221 13327.477 1300.1625 13665.959 C 1286.5364 13792.403 1308.973 13912.709 1254.3895 14023.04 C 1227.9048 13935.832 1254.2043 13827.645 1263.5441 13720.886 C 1272.6459 13617.091 1287.1449 13514.75 1300.1625 13409.577 C 1313.1006 13305.04 1312.9683 13193.968 1327.6262 13089.14 z M 1629.7803 13089.14 C 1628.8542 13007.807 1657.3235 12930.231 1657.244 12851.068 C 1665.3932 12855.143 1673.6217 12859.138 1675.5532 12869.377 C 1719.6593 12949.943 1679.2045 13089.723 1666.3987 13180.686 C 1649.7299 13299.271 1657.826 13434.421 1648.0895 13546.948 C 1643.1417 13604.071 1626.9227 13694.188 1620.6257 13784.994 C 1617.5037 13830.105 1641.8718 13902.416 1593.162 13913.184 C 1553.6333 13889.874 1582.2612 13832.645 1584.0074 13803.329 C 1591.892 13670.693 1594.141 13511.044 1611.4711 13372.984 C 1618.6677 13315.755 1646.3961 13254.001 1648.0895 13199.0205 C 1649.2537 13160.261 1630.2036 13127.638 1629.7803 13089.14 z M 1840.3622 13025.031 C 1837.7693 13010.241 1849.0142 13009.262 1849.5167 12997.567 C 1860.1531 12996.086 1865.8151 12999.578 1867.8259 13006.748 C 1916.0859 13049.32 1920.24 13192.909 1913.599 13299.722 C 1908.7307 13378.144 1894.1786 13474.452 1886.1351 13574.412 C 1880.87 13639.764 1888.093 13805.686 1822.0532 13803.304 C 1749.9542 13800.684 1785.3026 13589.942 1794.5894 13519.459 C 1807.6068 13420.61 1838.8011 13261.437 1840.3624 13198.995 C 1841.9496 13135.178 1816.9465 13055.485 1840.3622 13025.031 z M 1995.9902 14599.858 C 1968.8439 14575.12 1936.75 14555.329 1904.4443 14535.751 C 1932.8341 14494.502 1983.5283 14566.626 1995.9902 14599.858 z M 1886.1351 13867.386 C 1884.4683 13923.716 1862.2698 13959.487 1803.7175 13958.958 C 1811.8137 13912.1 1820.4393 13865.798 1858.6716 13849.076 C 1870.6835 13852.304 1873.0647 13865.189 1886.1351 13867.386 z M 1730.4807 13620.185 C 1721.2203 13718.583 1778.0793 13848.652 1675.5267 13885.693 C 1660.8689 13592.27 1726.3798 13239.687 1757.9446 12933.484 C 1812.0253 13123.218 1750.1394 13410.873 1730.4807 13620.185 z M 1629.7803 14352.632 C 1602.3695 14338.9795 1572.5509 14336.202 1593.162 14306.859 C 1656.027 14350.807 1727.0413 14386.632 1776.2802 14444.204 C 1731.3011 14459.365 1709.5521 14408.089 1666.3987 14380.097 C 1656.2651 14373.508 1639.0936 14378.667 1629.7804 14370.941 C 1627.3727 14368.982 1632.4263 14353.954 1629.7803 14352.632 z M 1556.5172 14169.539 C 1564.6663 14198.008 1587.1029 14212.19 1593.1355 14242.802 C 1570.4607 14249.047 1516.1946 14219.042 1519.8723 14169.539 L 1556.5172 14169.539 z M 1529.0535 14032.194 C 1565.3807 14029.708 1568.2383 14101.938 1519.8989 14087.122 C 1518.6818 14064.554 1518.5231 14042.99 1529.0535 14032.194 z M 1712.1715 13949.777 C 1757.3359 13959.514 1713.8119 14019.441 1703.017 14032.194 C 1666.134 14021.108 1708.4409 13976.023 1712.1715 13949.777 z M 1574.8264 13299.723 C 1550.9081 13504.483 1558.9779 13692.708 1519.8989 13867.386 C 1512.6493 13899.877 1529.3975 13959.964 1464.9713 13958.958 C 1430.2844 13930.25 1447.3236 13876.989 1446.6621 13839.921 C 1444.2015 13703.396 1468.7019 13585.55 1483.2805 13464.53 C 1509.8711 13244.053 1524.7936 13021.327 1547.3625 12796.141 C 1552.2045 12788.784 1556.9141 12781.2705 1556.5172 12768.677 C 1563.8726 12773.545 1571.3867 12778.228 1583.9808 12777.857 C 1608.693 12897.528 1593.0297 13143.855 1574.8264 13299.723 z M 1565.6718 15991.566 C 1410.0438 15906.106 1298.3368 15776.671 1126.1724 15707.721 C 1127.7069 15757.62 1246.1345 15827.604 1300.136 15835.91 C 1388.4009 15955.185 1562.8937 15988.231 1611.4447 16147.219 C 1542.7059 16130.101 1492.9377 16076.257 1437.4811 16037.364 C 1068.2551 15778.178 681.77826 15512.748 311.30872 15240.81 L 311.30872 14929.501 L 329.6179 14929.501 C 549.11615 15068.274 745.25183 15244.116 970.5445 15378.128 C 1084.5535 15445.94 1186.2858 15528.095 1291.0078 15607.02 C 1395.6505 15685.892 1519.1581 15734.839 1602.3165 15835.91 C 1530.9054 15908.194 1469.919 15787.412 1400.8893 15771.828 C 1431.7133 15869.143 1560.486 15868.536 1565.6718 15991.566 z M 1089.5541 15863.376 C 1070.7952 15884.489 1027.0596 15853.136 1025.472 15826.759 C 1051.4806 15805.354 1066.9058 15853.11 1089.5541 15863.376 z M 705.0087 15753.5205 C 747.36847 15798.261 787.1354 15816.756 851.5085 15863.375 C 883.3378 15886.446 934.7728 15907.878 933.89966 15954.947 C 831.0826 15923.461 780.5736 15839.694 686.69946 15799.293 C 679.6615 15769.686 661.35236 15751.35 631.772 15744.338 C 661.3259 15864.354 827.43134 15896.58 869.81757 15973.2295 C 847.8042 16007.969 817.8534 15954.761 805.7355 15945.765 C 650.5044 15830.539 470.6936 15678.351 311.3086 15561.22 C 316.73254 15481.21 300.0109 15379.027 320.46317 15314.019 C 327.8715 15315.738 329.5913 15323.199 338.77234 15323.174 C 479.61005 15420.435 617.21985 15523.887 759.9361 15625.327 C 803.4865 15656.283 871.16693 15675.466 888.1268 15735.182 C 802.6399 15738.251 794.94055 15663.56 723.3178 15652.79 C 719.4549 15707.929 790.09863 15731.424 833.1728 15762.645 C 881.1153 15797.411 924.4011 15839.4 970.51807 15863.371 C 919.1095 15866.335 863.67926 15828.686 814.8637 15799.289 C 768.00604 15771.058 724.6937 15728.012 677.5185 15707.717 C 657.6218 15728.254 694.2931 15742.171 705.0087 15753.5205 z M 302.15414 12759.521 C 422.30145 12795.029 494.85016 12878.135 595.1537 12933.485 C 601.84766 13050.696 642.8052 13154.492 695.88055 13235.613 C 728.45074 13285.461 794.0145 13315.915 796.6074 13372.959 C 627.35345 13301.099 511.83636 13175.5 357.10806 13089.114 C 329.08868 13082.473 330.17346 13104.909 302.18054 13098.269 C 320.62207 12985.105 296.0158 12884.987 302.15414 12759.521 z M 558.5089 12823.578 C 470.21747 12820.2705 390.78952 12728.884 311.30872 12686.259 C 306.78433 12589.264 286.3585 12461.998 302.1541 12374.951 C 352.68954 12376.3 369.4112 12411.464 402.881 12429.878 C 380.365 12599.979 469.7412 12734.545 558.5089 12823.578 z M 302.15414 11431.896 C 403.22498 11474.282 484.08163 11536.856 576.81805 11587.551 C 591.5289 11701.189 552.18536 11794.957 567.66345 11880.55 C 499.34802 11925.186 414.52264 11953.258 412.0091 12063.668 C 351.41953 12060.149 334.1687 12013.344 292.97305 11990.404 C 295.08978 11800.964 287.12582 11581.491 302.15414 11431.896 z M 613.4629 12558.068 C 593.96313 12576.96 541.09937 12551.533 540.22626 12521.45 C 574.83374 12523.461 584.6762 12550.237 613.4629 12558.068 z M 320.46332 13144.068 C 493.68604 13233.338 652.8593 13336.605 796.58105 13455.377 C 776.41986 13548.166 782.0819 13666.726 750.80817 13748.376 C 591.44965 13691.041 507.78833 13557.982 357.1082 13491.995 C 313.98108 13555.865 394.7584 13567.64 430.3713 13592.722 C 465.1375 13617.249 500.0096 13654.105 531.09814 13675.14 C 605.47253 13725.49 685.19147 13787.613 759.9892 13794.148 C 764.03735 13852.118 702.363 13871.3545 677.57153 13913.186 C 669.31647 13927.128 667.75543 13957.238 659.2623 13977.293 C 639.36566 14024.125 610.2086 14047.487 613.48944 14077.994 C 623.43774 14170.996 777.90155 14148.242 750.83466 14261.139 C 669.36945 14246.269 604.99634 14175.812 531.0982 14123.794 C 458.31134 14072.544 376.05237 14023.913 311.36176 13968.14 C 317.34125 13696.412 299.1908 13400.528 320.46332 13144.068 z M 320.46332 14050.504 C 331.09958 14049.021 336.76166 14052.515 338.7725 14059.685 C 509.6404 14168.8 672.57086 14288.734 842.35394 14407.585 C 929.8252 14468.811 1026.4775 14513.128 1089.5541 14599.885 C 1058.7831 14588.931 1016.2381 14579.617 998.0083 14581.574 C 922.1258 14539.374 841.77185 14494.606 769.11725 14444.256 C 698.791 14395.467 639.9741 14325.405 558.5354 14316.066 C 665.2419 14429.096 824.9179 14489.156 933.9262 14599.912 C 980.8898 14618.617 1043.0668 14655.236 1025.472 14709.767 C 882.2531 14648.515 775.1233 14551.175 640.92664 14480.875 C 691.9912 14594.6455 874.81824 14625.39 915.617 14718.921 C 834.4164 14724.027 790.4162 14603.907 723.3443 14654.839 C 799.4914 14697.41 883.07324 14758.583 970.5445 14819.648 C 1050.3958 14875.37 1159.9862 14922.042 1190.281 15021.074 C 1099.6876 14983.504 1018.5399 14936.486 961.3899 14865.42 C 714.0045 14743.527 528.5051 14559.721 311.33514 14407.612 C 317.0502 14291.248 299.56122 14151.68 320.46332 14050.504 z M 933.8998 14096.276 C 975.22766 14089.371 968.1898 14157.448 924.7452 14142.049 C 921.8347 14120.829 926.2268 14106.887 933.8998 14096.276 z M 1016.31744 14105.432 L 1052.9357 14105.432 C 1052.9622 14142.103 1048.1204 14173.878 1007.16284 14169.539 C 994.0924 14156.575 1009.17365 14125.063 1016.31744 14105.432 z M 1089.5541 14819.595 C 1038.7012 14827.585 968.4808 14776.019 943.0544 14728.048 C 1011.66077 14738.818 1024.8107 14805.016 1089.5541 14819.595 z M 1144.508 14114.586 C 1140.9097 14144.563 1142.4972 14179.7 1098.7351 14169.514 C 1096.6979 14133.926 1102.4922 14106.1455 1144.508 14114.586 z M 1245.2085 15130.903 C 1279.9482 15155.086 1346.147 15185.382 1318.4452 15240.758 C 1229.942 15202.923 1155.1443 15124.605 1071.2449 15066.794 C 1023.1701 15033.642 968.8512 15004.113 915.5906 14975.222 C 920.16785 15017.661 975.22766 15051.951 1007.13635 15075.948 C 1074.9226 15126.934 1146.2014 15175.908 1217.7183 15231.603 C 1250.4736 15257.136 1301.9086 15282.19 1300.136 15332.33 C 1172.5803 15285.921 1104.0797 15180.459 970.51807 15140.057 C 1012.18994 15208.266 1104.3179 15225.993 1144.4816 15295.711 C 1190.2545 15307.484 1226.5289 15341.59 1263.5177 15368.974 C 1293.5214 15391.172 1349.957 15413.237 1345.9354 15469.7 C 1310.6929 15479.78 1291.6428 15435.569 1263.5177 15414.773 C 1206.1296 15372.308 1134.6392 15333.467 1071.2449 15295.736 C 1055.7668 15336.721 1110.7737 15359.793 1135.327 15378.128 C 1221.6605 15442.607 1354.6136 15501.637 1400.8628 15607.02 C 1263.6499 15541.72 1156.3613 15426.785 1025.472 15350.664 C 958.74414 15311.876 893.6831 15277.666 833.19934 15231.627 C 773.9591 15186.543 716.8356 15140.478 659.2358 15094.309 C 728.23914 15019.881 849.6035 14997.815 933.8998 14938.654 C 941.67847 14936.987 942.55164 14942.227 943.0544 14947.809 C 1015.3385 14970.165 1075.4784 15004.614 1117.018 15057.69 C 1156.5731 15072.404 1206.2089 15103.757 1245.2085 15130.903 z M 1217.7448 14105.432 C 1252.3787 14097.599 1250.1561 14146.441 1236.054 14160.386 C 1201.4464 14168.217 1203.669 14119.374 1217.7448 14105.432 z M 1327.6262 14087.122 L 1355.09 14087.122 C 1354.455 14113.95 1351.7826 14138.741 1318.4716 14132.895 C 1315.5348 14111.676 1319.9269 14097.759 1327.6262 14087.122 z M 640.92664 15021.021 C 559.01166 15070.261 473.73645 14959.4795 412.0356 14911.167 C 371.10458 14879.101 346.18082 14862.482 311.33524 14828.775 L 311.33524 14490.002 C 488.15625 14578.718 620.3156 14712.067 778.27185 14819.593 C 729.13873 14837.981 681.8048 14775.857 631.77203 14764.666 C 624.9987 14803.559 685.5883 14812.581 714.1633 14837.929 C 748.3739 14868.25 778.4571 14912.435 796.581 14947.783 C 742.65894 14952.836 720.1693 14898.095 686.6996 14874.546 C 616.02936 14824.778 536.33685 14790.857 457.80856 14746.356 C 466.5398 14795.596 498.47504 14821.657 549.3544 14828.748 C 595.1008 14889.813 670.55994 14921.166 723.31793 14975.222 C 618.62225 14994.403 587.82477 14860.524 476.1177 14856.212 C 503.26392 14938.974 619.57477 14932.466 640.92664 15021.021 z M 1400.8628 13647.649 C 1396.1797 13717.076 1389.1682 13777.956 1382.5536 13839.923 C 1377.4471 13887.8125 1400.9686 13948.508 1364.2444 13986.422 C 1321.673 13968.087 1346.094 13911.466 1345.9352 13876.567 C 1344.48 13585.314 1410.467 13305.332 1446.6356 13043.368 C 1457.2719 13041.86 1462.934 13045.379 1464.9448 13052.523 C 1469.4694 13220.348 1414.6476 13442.7295 1400.8628 13647.649 z M 1236.0538 13546.922 C 1225.0736 13671.593 1185.0952 13791.504 1181.1263 13894.822 C 1179.3536 13941.099 1208.4049 13980.045 1181.1263 14013.859 C 1126.9662 14021.108 1164.0872 13960.096 1162.8171 13940.597 C 1146.8628 13698.344 1198.3772 13367.324 1245.2349 13144.042 C 1255.1567 13146.317 1251.4261 13162.245 1263.5441 13162.351 C 1255.6067 13290.012 1247.5369 13416.403 1236.0538 13546.922 z M 1153.6627 13372.959 C 1136.5706 13524.962 1100.0845 13686.332 1089.5806 13830.768 C 1085.1091 13892.23 1114.2926 13997.032 1052.9623 14032.194 C 1021.5562 13987.11 1031.4252 13924.721 1034.6531 13876.54 C 1043.2256 13748.694 1086.2203 13646.775 1089.5806 13501.149 C 1053.9677 13492.868 1097.4387 13570.55 1052.9623 13574.412 C 1087.702 13291.731 1139.7456 13026.381 1226.9258 12796.141 C 1218.4856 12977.697 1177.8986 13157.455 1153.6627 13372.959 z M 915.5906 10772.66 C 776.3933 10707.387 646.56226 10632.749 503.58145 10571.232 C 527.7379 10544.748 555.8102 10591.711 595.12726 10580.413 C 586.87225 10536.784 524.4041 10547.367 503.58145 10516.305 C 568.93353 10500.827 657.67474 10586.711 732.47253 10562.078 C 682.9954 10502.202 588.35394 10489.264 512.7096 10452.223 C 473.8159 10433.1455 414.39047 10410.815 402.8546 10369.806 C 541.1788 10399.359 632.9098 10475.453 759.9363 10516.305 C 697.0448 10432.723 572.95526 10410.286 485.24585 10351.495 C 527.10297 10312.125 584.59686 10359.327 622.59106 10378.959 C 662.1727 10399.385 703.63293 10435.263 741.62714 10452.223 C 766.0217 10463.098 799.51794 10459.8955 824.0448 10470.506 C 948.63715 10524.454 1062.6196 10626.953 1190.2811 10635.314 C 1182.2113 10570.889 1107.7839 10575.413 1062.0905 10552.923 C 1017.5081 10530.937 978.7996 10491.777 933.8998 10479.659 C 918.6598 10461.457 934.7199 10468.018 933.8998 10443.015 C 865.34625 10413.884 794.4379 10387.161 732.47253 10351.469 C 811.2125 10359.909 910.64294 10391.791 970.51807 10433.86 C 977.8735 10429.019 985.38763 10424.31 997.98175 10424.706 C 984.22345 10361.364 901.43536 10363.349 851.482 10342.314 C 797.55994 10319.586 751.2579 10289.0 704.98224 10269.051 C 757.5814 10228.729 821.4253 10274.237 869.7912 10296.515 C 922.946 10320.962 972.21136 10359.512 1025.4456 10369.751 C 1039.7067 10398.591 1092.8878 10425.79 1126.1724 10406.396 C 1057.8834 10319.03 937.1012 10284.159 833.1728 10232.433 C 826.3995 10201.238 866.9072 10217.351 869.79114 10195.813 C 992.71655 10298.737 1165.7275 10351.601 1309.2905 10433.859 C 1310.2694 10490.877 1324.4775 10534.666 1318.4451 10598.669 C 1190.1222 10662.646 1045.2893 10710.086 915.5906 10772.66 z M 613.4629 10296.569 C 653.1768 10266.406 685.4825 10321.89 723.34436 10324.033 C 697.2829 10360.017 646.6945 10308.872 613.4629 10296.569 z M 1199.4355 10186.661 C 1222.5073 10198.727 1289.4468 10183.116 1272.6987 10241.615 C 1199.0387 10205.367 1133.2633 10161.287 1052.9623 10131.733 C 1055.1583 10115.646 1068.705 10110.885 1089.5806 10113.425 C 1118.7377 10139.195 1156.1233 10164.066 1199.4355 10186.661 z M 1135.3535 10095.115 C 1180.703 10077.441 1252.1406 10112.445 1263.5441 10159.197 C 1219.835 10138.798 1165.2778 10129.273 1135.3535 10095.115 z M 1290.9813 10287.388 C 1284.6843 10324.218 1299.7655 10339.67 1300.136 10369.779 C 1255.2891 10381.633 1208.4049 10322.922 1153.6362 10314.853 C 1139.4017 10282.335 1184.7512 10309.322 1181.1265 10287.389 C 1122.2037 10230.344 1012.9309 10223.624 961.3636 10159.198 C 1071.1392 10165.971 1188.5082 10242.9375 1290.9813 10287.388 z M 1290.9813 9124.597 C 1259.5225 9136.08 1220.7345 9139.255 1190.2545 9152.061 C 1101.0105 9189.605 968.16327 9258.344 851.482 9289.38 C 795.946 9304.169 738.6108 9302.608 686.6731 9326.024 C 618.64874 9356.637 565.7585 9393.705 494.40036 9417.57 C 424.471 9440.986 349.96432 9464.295 274.6639 9481.679 C 280.59058 9371.295 274.08182 9277.896 283.81848 9188.679 C 300.93704 9170.767 317.36765 9185.875 338.77243 9188.679 C 690.45654 9052.048 1072.8589 8946.161 1419.1719 8804.134 L 1437.4811 8804.134 C 1443.7253 8887.663 1385.5433 8983.415 1382.5272 9087.979 C 1351.3594 9099.832 1320.8793 9113.696 1290.9813 9124.597 z M 448.65396 6139.727 C 391.21292 6122.423 438.89084 6076.571 439.49936 6039.0264 C 441.85416 5894.802 397.8804 5695.227 448.65396 5572.0635 C 456.00937 5576.9053 463.52353 5581.6147 476.14413 5581.218 C 488.31497 5703.1377 480.53625 5838.075 476.14413 6011.536 C 475.0064 6055.06 494.95602 6118.217 448.65396 6139.727 z M 448.65396 5370.636 L 512.7361 5370.636 L 512.7361 5434.745 C 464.66122 5440.0894 451.32623 5410.7207 448.65396 5370.636 z M 512.736 7980.0894 C 564.4091 7977.2583 596.9793 7993.53 613.4628 8025.8623 C 609.547 8070.7886 571.0501 8081.108 540.2262 8099.126 C 472.06952 8066.291 419.2058 7982.921 384.57184 7925.162 C 378.5658 7915.161 358.11353 7914.0234 375.41727 7897.698 C 429.65686 7916.6685 471.16998 7948.419 512.736 7980.0894 z M 585.97266 5974.9443 C 583.9883 5852.4688 606.1868 5730.1255 604.2818 5617.863 C 612.43097 5621.9106 620.6595 5625.9062 622.59094 5636.172 C 639.36554 5876.2812 635.9524 6139.78 613.43634 6386.9536 C 578.1409 6342.2915 578.8818 6284.6387 585.9726 6222.1445 C 588.0628 6203.7554 603.38214 6176.2656 604.28174 6158.0625 C 607.13934 6101.521 587.031 6039.3706 585.97266 5974.9443 z M 631.77203 5095.972 C 589.6769 5114.4404 511.0162 5142.8564 466.9631 5105.127 C 489.95538 5039.5894 598.96375 5060.0947 613.4629 4986.091 C 673.4175 4989.795 734.95953 5059.8564 695.8806 5105.127 C 668.7344 5098.6978 681.355 5052.5015 650.1077 5050.173 C 630.05225 5051.522 630.42267 5073.2446 631.77203 5095.972 z M 494.42685 3255.61 C 474.45084 3240.6345 420.4229 3237.3538 375.3908 3218.9917 C 322.5006 3197.428 301.0958 3153.772 228.891 3182.3733 C 216.27037 3124.403 228.44121 3072.624 228.891 3035.8733 C 457.8085 3052.5952 737.6847 3120.2227 1007.1629 3164.064 C 1019.54535 3280.1104 1028.7794 3426.4778 1025.4722 3530.3 C 856.5886 3506.7256 711.8615 3545.0637 585.9992 3557.7637 C 591.97876 3530.1677 621.95605 3526.5693 631.7721 3502.8098 C 583.32684 3426.2927 569.595 3311.9663 494.42685 3255.61 z M 1638.9084 5306.554 C 1611.1008 5319.0693 1565.4866 5319.228 1547.3627 5297.4 C 1538.9225 5261.496 1595.6492 5290.759 1602.3167 5269.9097 C 1600.3058 5219.242 1574.2708 5217.972 1602.3167 5178.364 C 1602.1315 5151.085 1559.1102 5166.616 1547.3627 5150.9 C 1542.4149 5118.4883 1579.8007 5128.384 1574.8264 5095.972 C 1550.0349 5053.613 1532.8105 5003.7124 1501.5897 4967.7817 C 1479.5234 4964.025 1481.693 4984.5034 1455.8168 4976.936 C 1445.2864 4966.1147 1445.4452 4944.5513 1446.6621 4921.9824 C 1430.5754 4927.2476 1392.8723 4910.923 1391.7346 4931.1367 C 1379.2992 4928.3057 1384.1411 4908.2236 1382.5801 4894.518 C 1337.3893 4903.117 1320.4823 4883.3794 1300.1888 4867.0547 C 1264.5759 4886.766 1247.2722 4895.206 1208.6431 4894.518 C 1199.3032 4882.4795 1199.6737 4860.784 1190.3339 4848.7456 C 1153.4774 4842.422 1167.8444 4887.2954 1135.4064 4885.364 C 1138.5284 4867.002 1133.5278 4856.71 1117.0972 4857.9004 C 1080.1877 4854.593 1102.9155 4910.8696 1062.1432 4903.6733 C 1062.3813 4864.9907 1044.4426 4844.5386 1062.1432 4812.127 C 1103.6564 4826.8115 1135.8297 4839.697 1153.689 4793.818 C 1171.9188 4803.052 1192.8209 4809.6665 1199.4619 4830.4365 C 1228.1957 4834.7754 1223.6449 4805.8037 1245.2349 4802.9727 C 1277.1965 4804.587 1291.2988 4824.0337 1300.1624 4848.7456 C 1320.1384 4850.3857 1329.293 4841.258 1327.626 4821.2817 C 1366.7843 4830.066 1383.8765 4881.3955 1428.3529 4857.9004 C 1470.4216 4901.292 1507.9924 4949.1816 1574.8527 4967.7817 C 1595.3843 5054.0625 1642.5596 5113.726 1675.5795 5187.5186 C 1664.2291 5233.7407 1619.6204 5254.828 1638.9084 5306.554 z M 1336.7808 4986.091 C 1405.837 4970.4277 1464.3893 5040.4893 1483.2805 5105.127 C 1431.0518 5096.3164 1378.5583 5087.77 1336.7808 5068.5083 C 1362.1278 5039.5103 1324.4247 4996.4097 1336.7808 4986.091 z M 1144.508 4949.4727 C 1192.0802 4967.438 1227.6401 4948.732 1281.8268 4949.4727 C 1294.4474 4961.273 1290.902 4989.2397 1290.9813 5013.5547 C 1238.3822 5031.149 1193.7734 5056.735 1126.1724 5059.327 C 1121.5687 5011.993 1155.3296 5002.9976 1144.508 4949.4727 z M 1126.1724 6542.608 C 1165.6483 6548.9053 1180.6237 6579.729 1236.0538 6570.072 C 1247.5367 6637.488 1215.9191 6730.1445 1226.8993 6826.427 C 1159.0602 6853.202 1109.2125 6897.97 1016.31744 6899.69 C 1000.60114 6884.8735 993.56323 6861.4053 998.00824 6826.427 C 1004.3317 6789.5703 959.4584 6803.937 961.3899 6771.499 C 982.4508 6716.2544 1072.5942 6730.092 1107.8896 6689.108 C 1130.5645 6643.2817 1085.2943 6577.0303 1126.1724 6542.608 z M 1208.5902 6505.9897 C 1150.6199 6470.4297 1190.281 6392.9595 1190.281 6332.0264 C 1190.281 6144.595 1147.736 5905.968 1181.1263 5746.053 C 1178.5334 5731.263 1189.7782 5730.2847 1190.281 5718.59 L 1217.7446 5718.59 C 1211.7916 5967.695 1241.5043 6263.6577 1208.5902 6505.9897 z M 1126.1724 7366.6265 C 1096.9889 7471.2686 979.24927 7352.286 924.7452 7339.1626 C 994.83325 7325.6953 1046.9033 7355.699 1126.1724 7366.6265 z M 952.2354 7183.5083 C 986.155 7178.1904 1008.8827 7208.1943 988.8537 7229.2817 C 964.5385 7226.1323 957.9504 7205.257 952.2354 7183.5083 z M 1034.6266 7165.2256 C 1098.9204 7152.8433 1233.1699 7062.4087 1263.5177 7156.071 C 1214.1729 7176.867 1060.0001 7236.108 1034.6266 7165.2256 z M 961.36346 4821.2817 C 990.3354 4796.887 1025.816 4824.6157 1034.6266 4848.7456 C 1027.8798 4881.6597 1016.4762 4909.944 970.5445 4903.6733 C 983.16516 4860.387 941.8637 4843.507 961.36346 4821.2817 z M 1043.7812 6020.7173 C 1051.9303 6024.7656 1060.1589 6028.7607 1062.0905 6039.0264 C 1043.3844 6201.4805 1089.5541 6431.086 1062.0905 6588.381 C 1058.1482 6610.9497 1060.1589 6663.787 1016.3175 6661.6177 C 973.3492 6637.699 1008.0889 6600.2607 1007.1629 6560.917 C 1003.0089 6385.313 965.2264 6124.646 1043.7812 6020.7173 z M 988.8537 5746.0273 C 1001.1833 5733.539 1052.7771 5728.5645 1052.9358 5755.1816 C 1050.7926 5783.5713 1020.44495 5783.757 997.9819 5791.8 C 990.3089 5781.19 985.9433 5767.273 988.8537 5746.0273 z M 1016.31744 5681.945 C 1019.94226 5648.951 1031.2135 5623.604 1062.0903 5617.863 C 1063.8895 5656.281 1062.646 5691.629 1016.31744 5681.945 z M 998.0083 5544.5996 C 986.1285 5505.415 1016.0 5436.544 1034.6266 5398.1 C 1066.8794 5420.8013 1050.2899 5492.344 1062.0903 5535.445 C 1050.2899 5548.0654 1022.3235 5544.52 998.0083 5544.5996 z M 1300.1625 4748.045 C 1253.093 4776.514 1191.0219 4741.4307 1171.9718 4711.427 C 1213.1938 4572.4937 1159.8802 4450.706 1181.1263 4326.8813 C 1170.7811 4306.694 1170.596 4276.3726 1144.508 4271.9277 C 1219.0413 4184.9326 1130.5645 4047.0847 1181.1263 3942.3093 C 1227.3225 3948.8184 1232.3232 3914.158 1281.8268 3924.0002 C 1273.9686 4082.3533 1300.136 4242.1353 1300.136 4427.582 C 1300.1625 4522.1704 1270.7407 4658.2725 1300.1625 4748.045 z M 924.7716 3914.846 C 987.1074 3808.8801 1163.32 3906.141 1199.4355 3786.6553 C 1238.4352 3796.4976 1259.4431 3824.3054 1290.9813 3841.5828 C 1212.5854 3903.9978 1039.2039 3918.8145 924.7716 3914.846 z M 979.6991 5590.399 C 996.4208 5626.7793 933.10596 5681.31 906.436 5672.7905 C 918.76556 5633.2085 913.05054 5575.609 979.6991 5590.399 z M 915.5906 4931.1636 C 883.92 4920.104 866.0076 4895.2856 860.6631 4857.9004 C 871.48456 4847.37 893.0216 4847.529 915.5906 4848.746 C 916.543 4879.3843 930.83057 4899.043 915.5906 4931.1636 z M 933.8998 7265.926 C 826.2673 7249.8657 799.41205 7314.5825 750.7817 7357.498 C 716.83563 7348.714 680.9317 7341.8877 668.3904 7311.725 C 682.7837 7218.4595 887.9681 7164.643 933.8998 7265.926 z M 888.1269 7851.8984 C 731.0702 7864.2017 628.8881 7818.428 531.0452 7751.1714 C 649.3933 7736.858 759.40704 7767.179 888.1269 7742.0166 C 902.44086 7763.025 902.44086 7830.917 888.1269 7851.8984 z M 851.5085 4949.4727 C 845.8993 4962.146 816.2659 4950.8486 814.89014 4967.7817 C 788.06134 4954.6323 771.07513 4926.189 787.42633 4894.5186 C 815.81616 4893.593 831.162 4905.7104 851.5085 4912.828 L 851.5085 4949.4727 z M 796.581 5553.7544 C 797.0308 5584.711 775.2556 5593.4688 759.96265 5608.682 C 734.74786 5594.5005 759.06305 5553.7285 769.11725 5544.6 C 783.88104 5542.007 784.8864 5553.2515 796.581 5553.7544 z M 769.0908 4995.245 C 723.7412 5029.2446 714.9306 4961.6167 677.545 4958.627 C 701.6485 4907.748 775.9699 4937.5664 769.0908 4995.245 z M 640.92664 5453.054 C 680.98456 5452.419 651.51 5510.601 640.92664 5517.136 C 607.642 5510.9976 626.05707 5463.8486 640.92664 5453.054 z M 604.3083 6469.345 C 657.0662 6498.3433 591.26434 6661.9355 659.2358 6698.236 C 642.77875 6727.552 598.9373 6729.51 576.8181 6753.1636 C 579.56976 6813.912 568.35144 6860.664 521.8906 6872.1997 C 508.9789 6701.993 583.6708 6624.735 604.3083 6469.345 z M 814.89014 8740.052 C 814.7314 8704.571 865.6108 8687.585 888.1533 8703.406 C 887.38605 8739.284 838.54395 8727.061 814.89014 8740.052 z M 613.4629 8465.361 C 611.2404 8411.942 576.3948 8389.532 576.84454 8346.326 C 578.141 8225.57 721.2012 8150.2427 750.80804 8044.1714 C 907.6001 8185.8027 1119.505 8104.364 1135.3535 7888.517 C 1138.6608 7843.75 1109.2655 7798.532 1135.3535 7742.0176 C 1251.4261 7723.788 1359.482 7697.568 1437.5077 7641.2905 C 1445.2864 7639.624 1446.133 7644.863 1446.6622 7650.4453 L 1464.9714 7650.4453 C 1493.6259 7820.176 1574.0062 7938.1797 1574.8264 8135.718 C 1264.1262 8255.361 937.81555 8359.3955 613.4629 8465.361 z M 1208.5902 5517.136 C 1164.4841 5515.443 1148.5826 5485.5713 1107.8633 5480.5176 C 1109.7418 5451.864 1101.6985 5413.287 1117.018 5398.1 C 1189.408 5405.0586 1264.7347 5409.08 1309.2905 5443.8726 C 1295.691 5488.243 1242.4568 5493.006 1208.5902 5517.136 z M 1483.2805 5416.409 C 1501.9866 5396.8564 1519.5284 5419.002 1538.2081 5425.5635 C 1537.8112 5453.1333 1473.2 5452.1543 1483.2805 5416.409 z M 2023.4802 5224.136 C 1907.778 5210.775 1824.1962 5173.204 1730.5072 5160.054 C 1716.4579 5077.081 1703.6255 5029.853 1657.244 4967.7817 C 1591.9183 4880.3633 1462.6694 4789.823 1318.4716 4766.3545 C 1387.2367 4442.16 1304.1311 4130.905 1355.0898 3841.6091 C 1334.5052 3773.717 1254.8391 3764.8533 1190.2809 3740.882 C 1189.2225 3696.1672 1195.2286 3644.3884 1181.1262 3612.6914 C 1180.8087 3576.364 1145.8044 3574.7766 1126.1724 3557.7637 C 1111.0116 3435.05 1098.8673 3313.0242 1117.0177 3182.3728 C 1418.8544 3240.6606 1738.1534 3281.5122 2032.6084 3347.182 C 2030.5448 4015.573 2047.9014 4601.175 2023.4802 5224.136 z M 1117.0443 3649.31 C 1133.8453 3685.1611 1158.584 3738.3955 1135.3535 3786.6553 C 1097.3065 3794.381 1067.4086 3810.2559 1016.3175 3804.9644 C 999.9134 3751.3335 993.7221 3727.9705 988.8538 3676.7737 C 1016.926 3652.9614 1062.4078 3646.585 1117.0443 3649.31 z M 796.581 3631.001 C 755.7558 3625.7622 688.1812 3619.0151 668.3904 3585.228 C 761.25916 3606.633 849.86816 3550.515 988.8537 3566.919 C 1017.90497 3570.332 1065.6622 3576.6555 1080.3995 3603.5374 C 991.89636 3592.5835 887.5447 3642.6956 796.581 3631.001 z M 228.89104 3218.992 C 343.37625 3229.6282 407.66998 3290.4824 494.42685 3328.8733 C 399.70602 3321.3325 308.8217 3330.9106 219.73645 3365.4917 C 231.37811 3314.6917 222.56747 3253.176 228.89104 3218.992 z M 228.89104 3823.2737 C 320.17227 3867.406 459.1579 3763.769 558.509 3786.6553 C 550.889 3837.5608 489.61145 3856.3198 531.0452 3905.691 C 490.0877 3906.9612 485.2723 3872.1155 448.6275 3869.0728 C 413.72897 3870.7925 424.73563 3918.4175 402.8546 3933.1545 C 342.87357 3937.2822 294.1638 3952.6543 228.89108 3951.4639 L 228.89108 3823.2737 z M 238.07207 5169.209 C 289.63937 5211.172 360.46832 5187.941 421.19022 5205.827 C 478.0756 5222.602 535.4108 5287.319 622.6175 5269.909 C 628.8087 5317.402 642.3025 5322.112 631.7721 5370.636 C 581.8188 5329.9434 552.87335 5294.833 485.2723 5288.245 C 462.70334 5286.0493 446.19336 5304.967 421.19022 5306.554 C 369.86108 5309.835 320.27814 5267.105 265.53586 5279.091 C 238.70708 5260.0933 233.38895 5219.6387 238.07207 5169.209 z M 274.6904 6112.263 C 239.95062 6096.3354 257.01624 6046.6997 256.38123 6020.7173 C 252.51831 5862.523 259.5033 5682.183 247.22665 5517.1357 C 252.06851 5509.7803 256.7781 5502.266 256.38123 5489.672 L 274.6904 5489.672 C 331.17896 5523.0625 295.93643 5653.7935 292.99957 5718.563 C 286.4908 5861.597 310.48853 6024.448 274.6904 6112.263 z M 256.35477 6185.5264 C 347.6096 6198.0415 435.50412 6213.916 485.24582 6267.9175 C 490.48456 6392.1924 359.88623 6380.6035 256.35477 6396.1084 C 243.54895 6324.512 243.54895 6257.1226 256.35477 6185.5264 z M 283.84497 10470.507 C 318.61124 10472.386 315.54205 10512.073 329.6179 10534.615 C 302.8156 10536.996 301.4927 10513.924 274.6904 10516.307 C 267.12332 10490.43 287.60205 10492.572 283.84497 10470.507 z M 283.84497 10736.042 C 300.16977 10685.718 354.46225 10758.082 384.57184 10726.861 C 377.26935 10679.263 317.12958 10684.448 283.84497 10662.779 C 299.2173 10626.902 336.78812 10670.452 366.26266 10681.088 C 399.62662 10693.152 437.77954 10710.589 476.1441 10708.552 C 444.7645 10630.049 330.75555 10634.15 283.84494 10571.206 C 389.5989 10575.334 424.7091 10650.1045 521.917 10662.778 C 529.11365 10615.604 438.12347 10618.831 457.8349 10589.515 C 580.6545 10658.994 714.11035 10717.812 833.2257 10790.942 C 805.04755 10829.016 749.7232 10827.243 705.0351 10845.869 C 666.7499 10861.851 632.6451 10889.208 595.1801 10900.797 C 505.48636 10856.215 422.69824 10804.7 338.82532 10754.323 C 319.90768 10748.795 275.16666 10769.114 283.84497 10736.042 z M 302.15414 16055.676 C 475.11227 16151.269 618.62225 16276.339 750.8081 16412.756 C 614.6535 16435.537 449.10376 16425.959 302.15414 16412.756 C 288.71332 16288.323 296.5979 16157.037 302.15414 16055.676 z M 1822.053 14609.014 C 1711.166 14524.029 1581.0969 14461.085 1492.435 14352.658 C 1490.9534 14342.022 1494.4459 14336.386 1501.5897 14334.349 C 1509.7388 14328.712 1517.9674 14323.288 1519.8989 14334.349 C 1703.7313 14470.9795 1881.2667 14613.906 2105.8713 14709.738 C 2126.0857 14756.676 2161.1428 14788.744 2160.7988 14856.238 C 2109.602 14838.089 2077.8518 14798.639 2032.6082 14764.666 C 1971.913 14719.054 1890.4213 14661.4 1822.053 14609.014 z M 3900.4343 1973.7832 C 3896.254 1936.2125 3919.987 1977.5138 3946.2073 1964.6287 C 3973.1948 1954.9979 3978.0366 1923.2213 3991.98 1900.5466 L 4101.8613 1900.5466 C 4121.2554 1924.2268 4141.9194 1983.9697 4120.1704 2019.5828 C 4093.0771 2038.2623 4024.8413 2015.7992 4019.4436 2056.2012 C 3958.4312 2050.0627 3906.5464 2034.8226 3900.4343 1973.7832 z M 3973.6975 3521.1458 C 3920.5955 3525.4055 3877.442 3519.717 3854.6616 3493.6821 C 3831.881 3385.5735 3937.9521 3393.3257 3991.9805 3429.6 C 3998.0657 3472.277 3977.587 3488.3906 3973.6975 3521.1458 z M 4019.4707 1525.1293 C 4051.1414 1517.8798 4058.1262 1535.3157 4074.4246 1543.4385 C 4056.089 1650.7006 4044.1033 1739.6799 4065.27 1845.5927 C 4038.5474 1869.6432 4012.512 1837.4435 3973.724 1845.5927 C 4003.5425 1798.7349 4019.6025 1728.8055 4019.4968 1653.32 C 4019.4172 1605.8801 3988.911 1553.0164 4019.4707 1525.1293 z M 4165.97 2724.565 C 4206.213 2727.8457 4267.2524 2752.2666 4294.1606 2752.0286 C 4270.9307 2790.4724 3981.4497 2709.563 4165.97 2724.565 z M 4211.743 2156.9014 C 4213.701 2058.9524 4275.3755 1979.4453 4385.7065 2019.5825 C 4432.538 2095.3855 4425.3677 2198.9963 4330.7793 2221.0098 C 4291.674 2199.0496 4245.2393 2184.4443 4211.743 2156.9014 z M 4321.6245 911.69293 C 4314.3223 957.51874 4322.6035 1007.63086 4312.47 1058.1927 C 4285.324 1193.58 4278.577 1438.0284 4120.1978 1433.5835 C 4138.401 1415.1421 4163.51 1403.659 4175.1514 1378.6295 C 4250.717 1135.6627 4215.077 834.2758 4321.6514 618.69336 C 4323.9004 608.7715 4339.855 612.4756 4339.9604 600.3842 L 4367.4507 600.3842 C 4396.0254 682.1669 4342.421 781.0946 4321.6245 911.69293 z M 4175.125 929.9756 C 4165.2295 1011.1498 4168.696 1092.271 4156.8154 1186.3568 C 4147.0522 1263.5093 4140.729 1422.7355 4037.7798 1369.475 C 4001.9023 1349.0756 4001.611 1299.0958 3992.007 1259.5935 C 3946.6045 1073.1151 3955.8384 769.2941 3872.9712 618.6669 L 3872.9712 591.20306 C 3979.2014 627.5833 4128.0293 592.31433 4257.5166 618.6669 C 4245.795 705.8471 4193.1694 781.8619 4175.125 929.9756 z M 3964.543 1369.475 C 3986.7678 1409.6652 4044.6855 1373.0468 4046.9343 1442.7382 C 3997.272 1440.5421 3964.94 1420.9629 3918.7437 1415.2478 C 3811.27 1180.9329 3830.558 819.8031 3726.471 582.0485 C 3755.9456 580.0377 3765.206 598.241 3799.7078 591.2031 C 3901.7046 803.61066 3873.262 1146.4048 3964.543 1369.475 z M 3818.0432 1955.474 C 3816.5881 2007.6499 3730.863 1974.6827 3708.1616 1964.6287 C 3710.4636 1929.0951 3800.5806 1946.9281 3818.0432 1955.474 z M 3891.28 2687.9465 C 3875.855 2729.195 3832.278 2685.3801 3790.553 2697.101 C 3809.9998 2662.864 3853.9998 2688.661 3891.28 2687.9465 z M 4312.4697 4967.7817 C 4311.7026 4748.892 4297.3623 4470.736 4330.7793 4235.309 L 4330.7793 4207.8457 C 4409.5986 4217.5293 4487.2007 4228.43 4541.361 4262.773 C 4568.7983 4613.6636 4549.0605 4986.356 4550.515 5370.636 C 4551.071 5521.1045 4565.1465 5674.96 4532.206 5828.445 C 4530.989 5868.8994 4495.085 5811.406 4486.4336 5800.981 C 4414.4404 5763.0923 4354.803 5712.8745 4303.315 5654.481 C 4311.253 5559.522 4292.7847 5470.622 4303.315 5370.636 C 4307.6543 5329.4673 4329.3237 5294.5156 4330.779 5251.6006 C 4333.848 5159.922 4312.7876 5062.132 4312.4697 4967.7817 z M 4605.443 3118.265 C 4628.3027 3100.8022 4594.0396 3078.5244 4614.597 3054.1829 C 4766.0977 3031.2964 4868.809 3261.3516 4761.097 3365.4915 C 4718.8164 3356.6016 4671.959 3398.6702 4623.7783 3392.955 C 4632.113 3393.9604 4531.5977 3362.6868 4523.0513 3356.3367 C 4470.6904 3317.3108 4444.55 3213.0913 4486.433 3145.755 C 4492.968 3135.2244 4549.536 3046.3774 4577.979 3072.4917 C 4622.747 3069.4758 4544.5894 3123.2126 4605.443 3118.265 z M 5475.2607 3823.2737 C 5439.33 3897.1716 5405.7017 3947.9717 5319.6064 3969.7734 C 5473.5674 3808.7744 5382.3394 3521.331 5209.725 3438.7283 C 5276.612 3417.9055 5363.4746 3438.146 5411.1523 3484.501 C 5422.212 3495.2695 5420.545 3521.3577 5438.616 3548.583 C 5451.8184 3568.4797 5476.954 3578.666 5484.3887 3594.356 C 5529.553 3689.4207 5512.382 3747.0205 5475.2607 3823.2737 z M 5484.442 7302.5444 C 5441.3145 7301.0093 5452.0566 7207.48 5475.287 7192.689 C 5509.392 7202.2144 5491.559 7277.8325 5484.442 7302.5444 z M 5392.8696 7302.5444 C 5390.8584 7265.9526 5379.799 7221.476 5392.8696 7183.5083 C 5414.989 7202.426 5438.299 7297.8877 5392.8696 7302.5444 z M 5264.6787 3539.4287 C 5289.814 3566.575 5280.4478 3613.8823 5319.6064 3621.8464 C 5402.1562 3852.0605 5259.414 4072.9346 4980.834 3997.2375 C 4878.916 3917.3333 4803.2456 3799.9905 4816.025 3631.0012 C 4875.6357 3541.096 4930.4043 3446.2957 5072.3794 3438.7288 C 5125.4814 3458.704 5214.752 3485.533 5264.6787 3539.4287 z M 4852.67 3338.0278 C 4860.6865 3251.271 4839.2554 3137.7646 4797.716 3072.492 C 4784.593 3058.1516 4749.9854 3065.2952 4751.9434 3035.8735 C 4833.911 3036.3232 4831.7944 3120.8313 4889.262 3145.7551 C 4903.152 3245.2385 4883.8115 3278.285 4852.67 3338.0278 z M 4669.552 4656.4727 C 4636.6904 4576.86 4667.197 4449.4097 4660.3975 4363.473 C 4706.038 4372.9717 4677.119 4424.592 4678.7065 4455.019 C 4682.093 4519.154 4696.4336 4602.63 4669.552 4656.4727 z M 4550.5156 3566.919 C 4553.3467 3521.8604 4581.128 3554.8013 4605.4434 3539.4287 C 4604.6494 3552.4197 4603.935 3565.3577 4614.5977 3566.919 C 4692.6235 3549.0332 4602.4536 3460.8474 4651.2163 3429.574 C 4682.2783 3444.2847 4678.865 3493.4705 4678.6797 3539.4287 C 4677.2246 3569.4854 4719.637 3579.8042 4696.989 3603.5107 C 4643.9136 3595.626 4582.927 3595.5469 4550.5156 3566.919 z M 4614.624 4619.8545 C 4582.8477 4547.7554 4595.3096 4481.9272 4596.315 4409.2725 C 4637.802 4444.0654 4603.3 4554.846 4614.624 4619.8545 z M 4523.052 4107.1187 C 4582.2656 4102.832 4578.773 4161.2524 4614.5977 4180.3555 C 4568.7983 4207.5547 4536.943 4142.2817 4523.052 4107.1187 z M 4605.443 5681.945 C 4646.9297 5708.2974 4624.0166 5792.964 4614.597 5828.445 C 4605.496 5862.735 4624.44 5911.709 4577.979 5901.7075 C 4589.674 5830.958 4597.9556 5756.8486 4605.443 5681.945 z M 4614.624 5626.9907 C 4592.4253 5599.9243 4600.8394 5566.5864 4614.624 5535.445 C 4588.51 5294.1978 4611.449 5062.0786 4605.4697 4757.1733 C 4633.0127 4866.8433 4630.2876 5012.787 4632.933 5160.054 C 4635.738 5317.005 4633.8325 5483.5605 4614.624 5626.9907 z M 4385.7065 4162.046 C 4380.3096 4061.4253 4523.475 4115.0825 4513.8975 4180.3555 C 4485.428 4192.394 4423.6743 4169.9043 4385.7065 4162.046 z M 5539.369 7210.9985 C 5583.2373 7222.9575 5553.6567 7329.373 5548.5234 7375.8076 C 5533.7866 7332.839 5534.8716 7245.0234 5539.369 7210.9985 z M 5594.297 7851.8984 L 5621.787 7851.8984 C 5628.957 7889.6016 5607.738 7898.8887 5612.633 7934.316 C 5582.2583 7931.089 5598.2393 7881.5317 5594.297 7851.8984 z M 5704.178 3566.919 C 5726.959 3565.4902 5732.515 3581.286 5749.951 3585.228 C 5746.0356 3630.1543 5737.701 3670.6355 5731.642 3713.4187 C 5737.754 3753.0796 5795.4326 3741.1736 5786.5693 3795.81 C 5734.1553 3817.4792 5671.423 3773.1086 5630.9155 3777.5007 C 5639.4614 3746.3594 5693.7803 3761.0173 5704.178 3731.728 C 5715.714 3668.8098 5683.4614 3609.4111 5704.178 3566.919 z M 5814.0596 7906.8525 C 5890.313 7924.421 5802.8945 8169.2397 5850.678 8227.315 C 5899.4937 8228.93 5867.7173 8176.0923 5868.9873 8154.0522 C 5871.3423 8113.174 5877.957 8060.2314 5878.1416 8016.707 C 5878.2744 7981.835 5850.546 7940.6123 5887.2964 7925.161 C 5964.8984 7961.859 5901.1606 8152.4116 5923.9146 8218.161 C 5914.3633 8253.588 5892.403 8292.403 5933.069 8309.707 C 5943.811 8260.652 5945.954 8180.722 5951.3784 8126.589 C 5958.204 8058.591 5927.3276 7970.1143 5978.8687 7943.4707 C 6045.3584 8000.7793 5978.6567 8207.869 6015.487 8300.553 C 6063.879 8207.287 6010.1953 8045.2563 6052.1055 7961.7803 C 6143.3604 8017.793 6048.5337 8188.0254 6116.187 8254.78 C 6151.5884 8180.6973 6100.2065 8075.022 6143.651 8007.5537 C 6223.264 8026.577 6165.5845 8213.664 6198.6045 8291.398 C 6250.807 8233.72 6183.0205 8056.0776 6235.223 7998.399 C 6352.9624 8038.6953 6191.8843 8192.814 6280.996 8254.754 C 6349.3906 8237.688 6273.0054 8075.8423 6326.7686 8044.1714 C 6386.8823 8057.2944 6331.4253 8186.014 6363.387 8227.289 C 6428.0513 8205.249 6353.9414 8101.189 6390.8506 8053.325 C 6466.6274 8047.7427 6417.6797 8166.8843 6445.7783 8208.9795 C 6508.987 8196.861 6464.6694 8131.5625 6482.3965 8080.789 C 6516.6074 8080.18 6491.9746 8138.362 6519.0415 8144.8706 C 6557.247 8124.3657 6565.767 8092.9863 6610.5874 8099.0977 C 6601.5386 8032.026 6631.304 8003.821 6628.8965 7943.4434 C 6781.7725 7973.6587 6900.4116 8038.164 7040.9053 8080.762 C 6986.772 8138.3086 6903.481 8150.7183 6830.323 8181.4893 C 6615.9575 8271.686 6361.5874 8377.175 6143.624 8483.644 C 6145.158 8530.951 6227.841 8497.085 6207.7056 8566.035 C 6157.038 8589.795 6128.913 8519.178 6088.67 8492.771 C 6066.6567 8478.326 6035.436 8480.23 6015.4067 8465.309 C 5988.975 8445.597 5972.121 8411.095 5951.3247 8392.045 C 5862.769 8367.677 5765.614 8351.907 5658.325 8346.271 C 5600.937 8203.608 5664.807 8017.5273 5649.171 7851.8447 C 5671.951 7850.442 5677.508 7866.238 5694.9434 7870.1533 C 5682.7725 7986.9927 5685.0215 8063.802 5694.9434 8153.998 C 5739.05 8103.41 5704.3364 7975.4043 5722.434 7879.308 C 5801.4917 7888.648 5759.2637 7978.58 5759.0522 8025.8076 C 5758.841 8073.618 5775.2446 8126.64 5777.3613 8172.307 C 5778.8433 8204.137 5736.748 8272.954 5795.6704 8291.343 C 5819.166 8193.211 5764.424 8001.23 5814.0596 7906.8525 z M 5795.724 3173.2188 C 5948.415 3173.5894 5999.929 3505.1387 5823.1875 3521.1458 C 5816.414 3480.7969 5852.821 3483.654 5859.806 3457.0637 C 5890.63 3346.9707 5858.8535 3238.518 5795.724 3173.2188 z M 6702.1865 6615.8447 C 6733.725 6484.109 6651.016 6307.658 6711.341 6203.8354 C 6719.5166 6207.884 6727.7188 6211.879 6729.6504 6222.1445 C 6735.551 6310.542 6725.7876 6409.999 6720.4956 6487.6807 C 6717.4263 6532.713 6738.3813 6591.8735 6702.1865 6615.8447 z M 6720.4956 6753.19 C 6676.549 6757.5024 6694.143 6699.956 6711.315 6689.108 C 6730.6294 6696.5957 6736.45 6737.368 6720.4956 6753.19 z M 6921.923 6872.2256 C 6957.88 7102.122 6934.068 7296.5645 6940.206 7540.6157 C 6902.3438 7581.0444 6854.2954 7562.7617 6802.887 7577.2344 C 6727.3486 7598.4805 6664.272 7654.5986 6592.305 7659.626 C 6521.238 7664.5996 6460.5957 7630.998 6381.723 7623.0073 C 6364.2607 7503.1245 6363.467 7366.5996 6354.26 7238.4624 C 6349.9736 7209.7812 6377.2783 7212.6387 6390.878 7201.8438 C 6415.1406 7204.754 6382.3057 7150.541 6418.342 7165.2256 C 6412.8384 7237.377 6434.27 7317.5723 6436.651 7394.1167 C 6438.3706 7450.05 6421.385 7512.5703 6445.805 7549.7705 C 6509.411 7534.345 6477.979 7424.993 6473.269 7348.3433 C 6467.9775 7261.9565 6433.0522 7144.3755 6500.7324 7119.452 C 6548.8867 7143.397 6528.1963 7238.5146 6528.1963 7311.725 C 6528.1963 7383.2944 6507.6646 7472.195 6555.6597 7494.843 C 6597.543 7468.913 6567.222 7399.434 6564.841 7348.3433 C 6560.2373 7249.548 6543.8857 7131.385 6601.459 7091.989 C 6641.6494 7098.603 6619.0273 7159.431 6619.7686 7201.8706 C 6621.144 7280.69 6606.9097 7387.926 6647.232 7430.7617 C 6686.0464 7384.089 6649.9043 7273.361 6656.386 7183.5615 C 6659.0854 7146.626 6657.498 7096.5137 6683.85 7082.8345 C 6679.6963 7131.968 6698.455 7210.4165 6702.159 7275.1074 C 6704.117 7309.0273 6676.5474 7351.8096 6711.3135 7366.653 C 6804.05 7300.5864 6668.901 7135.1426 6757.0864 7046.1895 C 6813.3896 7068.4146 6744.1216 7265.979 6784.55 7302.5444 C 6851.384 7306.593 6810.5317 7228.2754 6812.0137 7192.689 C 6814.924 7123.2095 6826.5654 7030.5527 6821.1943 6982.107 C 6779.3105 6994.7803 6736.422 6991.579 6693.0034 7000.4155 C 6591.1655 7021.1323 6496.6035 7082.3306 6409.1587 7055.343 C 6430.6167 7037.1396 6469.1396 7035.9756 6464.1123 6991.2607 C 6322.719 6996.3936 6177.754 7077.2505 6033.7676 7110.2964 C 6019.507 7052.6445 6029.7197 7015.2847 6042.9224 6954.6426 C 6193.338 6894.4497 6406.3535 6896.8833 6519.0396 6798.9883 C 6672.9497 6775.5474 6801.0083 6834.575 6921.923 6872.2256 z M 6885.278 3988.0828 C 6846.119 3990.6492 6840.008 3960.116 6793.7324 3969.7734 C 6800.0293 3932.5728 6897.449 3947.3633 6885.278 3988.0828 z M 6793.7324 3585.228 C 6796.4575 3515.1138 6876.5996 3488.0732 6931.0513 3521.1462 C 6912.9004 3568.6387 6847.7075 3602.2144 6793.7324 3585.228 z M 7004.3145 6954.617 C 7001.7217 6939.827 7012.9663 6938.848 7013.469 6927.154 C 7024.106 6925.672 7029.7676 6929.164 7031.7783 6936.3086 C 7041.8325 7073.6274 7038.022 7250.263 7040.933 7403.2456 C 7041.621 7439.8906 7062.814 7489.447 7022.65 7513.1274 C 6973.8345 7511.54 6996.3765 7441.8486 6995.1597 7412.4004 C 6989.577 7276.086 6993.493 7084.634 7004.3145 6954.617 z M 6940.2324 3997.237 C 6937.031 3951.3057 6968.1724 3939.7168 6995.1597 3923.9739 C 7048.4204 3953.8455 6972.723 4050.4976 6940.2324 3997.237 z M 6308.46 7595.544 C 6278.5356 7487.6733 6272.318 7308.788 6290.151 7183.535 L 6317.6143 7183.535 C 6305.8145 7333.4478 6348.5444 7496.96 6308.46 7595.544 z M 6226.069 7577.2344 C 6131.9033 7519.582 6179.2373 7313.418 6207.7593 7220.153 L 6235.2495 7220.153 C 6242.1816 7278.2554 6236.3345 7336.4106 6235.2495 7394.1167 C 6234.059 7456.373 6286.235 7540.6694 6226.069 7577.2344 z M 6125.342 7549.7705 C 6054.3804 7497.489 6114.362 7361.44 6088.7236 7275.0806 C 6101.9263 7269.9478 6111.081 7260.793 6116.187 7247.617 C 6123.5425 7252.4595 6131.0566 7257.1685 6143.651 7256.772 C 6123.622 7340.4854 6147.3555 7467.988 6125.342 7549.7705 z M 6033.796 7522.2803 C 5952.595 7530.323 5943.8906 7278.626 6042.95 7284.235 C 6030.912 7345.354 6075.23 7465.1836 6033.796 7522.2803 z M 5978.8687 6908.844 C 5989.029 6875.93 6009.746 6816.2397 5988.0234 6780.6533 C 5931.3228 6784.9927 5987.6265 6902.3354 5942.2505 6917.972 C 5887.746 6901.991 5951.6167 6802.508 5933.096 6734.854 C 6083.538 6746.178 6209.1885 6782.2676 6335.9507 6817.272 C 6224.3755 6855.266 6101.8203 6882.2534 5978.8687 6908.844 z M 5896.451 7494.817 C 5881.502 7444.0166 5881.502 7335.035 5896.451 7284.235 C 5927.778 7280.3716 5923.9673 7311.6455 5942.2236 7320.853 C 5903.542 7374.907 5987.8115 7495.2144 5896.451 7494.817 z M 5960.533 3594.3826 C 6009.6924 3609.305 6055.5977 3627.4822 6097.878 3649.31 C 6134.338 3642.6956 6188.0215 3615.973 6226.069 3640.1558 C 6285.256 3754.2178 6106.3184 3797.768 6180.296 3896.5105 C 6228.8735 3902.3574 6216.1997 3846.9539 6244.378 3832.4285 C 6277.1333 3842.8 6227.4707 3892.833 6253.532 3896.5105 C 6208.3945 3927.6782 6217.2314 4012.821 6180.269 4052.1646 C 6089.226 4054.7043 5997.76 4057.6677 5951.3784 4015.5461 C 5993.3413 3903.7334 5959.316 3724.928 5960.533 3594.3826 z M 6189.4507 3099.9558 L 6189.4507 3072.492 C 6223.661 3052.1191 6264.275 3091.939 6308.4863 3090.8013 C 6294.199 3128.1602 6220.6445 3102.628 6189.4507 3099.9558 z M 6235.2236 3576.0732 C 6140.661 3551.0967 6085.787 3599.4097 5987.997 3557.7642 C 6035.992 3523.6594 6235.6465 3498.0476 6235.2236 3576.0732 z M 5823.188 3035.8735 C 5751.195 3023.7292 5672.693 3020.2898 5603.451 3008.4097 C 5599.4033 3000.2607 5595.4077 2992.032 5585.142 2990.1006 C 5589.137 2978.8557 5596.863 2971.3152 5612.6055 2971.7913 C 5806.598 3017.8022 5988.3936 3023.2 6171.1143 3072.5183 C 6066.472 3104.3215 5945.0283 3056.4316 5823.188 3035.8735 z M 5832.369 3768.346 C 5860.706 3785.6233 5882.799 3781.8662 5905.632 3786.6553 C 5921.348 3840.1802 5835.253 3826.3428 5814.086 3814.119 C 5806.2017 3784.9092 5828.4526 3785.8086 5832.369 3768.346 z M 5814.0596 7265.926 C 5828.85 7263.36 5829.8286 7274.5776 5841.5234 7275.0806 C 5836.47 7337.1777 5852.2656 7420.125 5832.369 7467.3535 C 5784.003 7443.7524 5801.545 7294.025 5814.0596 7265.926 z M 6949.3867 9490.834 C 6866.651 9460.645 6780.9795 9433.393 6693.0317 9408.442 C 6709.939 9355.154 6738.276 9313.298 6775.4233 9280.251 C 6760.898 9204.792 6745.9224 9124.7295 6793.7324 9078.824 C 6801.194 9043.872 6774.2324 9043.37 6757.0874 9033.051 C 6798.4155 9005.692 6868.6357 8963.598 6912.742 8968.969 C 6908.932 9107.055 6912.61 9237.653 6976.851 9307.74 C 6944.1753 9336.104 6915.441 9368.409 6885.279 9399.3125 C 6886.178 9450.273 6948.143 9440.166 6949.3867 9490.834 z M 6711.315 12732.032 C 6672.633 12724.941 6648.0264 12703.748 6619.7686 12686.259 C 6643.184 12672.421 6695.731 12707.664 6711.315 12732.032 z M 6619.7686 8328.017 L 6647.2324 8328.017 C 6651.889 8375.879 6703.6416 8501.636 6619.7686 8501.98 C 6604.952 8462.609 6604.952 8367.387 6619.7686 8328.017 z M 6720.4956 8474.49 C 6686.391 8444.513 6710.5737 8356.248 6693.032 8309.681 C 6711.7383 8303.093 6729.254 8280.974 6747.96 8300.526 C 6740.2334 8359.951 6769.232 8456.101 6720.4956 8474.49 z M 6812.042 8245.625 C 6846.12 8284.73 6846.12 8389.664 6812.042 8428.743 C 6777.884 8404.084 6787.6206 8271.978 6812.042 8245.625 z M 6894.4595 8218.135 C 6909.249 8215.542 6910.2285 8226.787 6921.923 8227.29 C 6935.152 8276.37 6940.4966 8390.696 6885.278 8401.254 C 6863.8735 8349.686 6888.691 8272.348 6894.4595 8218.135 z M 6986.005 8181.5166 L 7013.4683 8181.5166 C 7004.261 8236.418 7033.6562 8329.8955 6995.1597 8355.48 C 6960.102 8326.164 6967.6694 8226.126 6986.005 8181.5166 z M 6546.532 8538.599 C 6455.436 8529.92 6515.3906 8390.168 6546.532 8364.635 C 6575.134 8390.723 6575.134 8512.51 6546.532 8538.599 z M 6427.496 8575.217 C 6412.7056 8538.651 6412.7056 8447.0 6427.496 8410.408 L 6454.96 8410.408 C 6462.289 8452.185 6488.8003 8573.576 6427.496 8575.217 z M 6317.6147 8492.825 C 6326.9546 8480.8125 6326.584 8459.091 6335.924 8447.052 L 6363.414 8447.052 C 6374.1035 8479.543 6387.5444 8584.636 6354.26 8602.732 C 6309.836 8598.262 6359.022 8500.233 6317.6147 8492.825 z M 6262.687 8657.634 C 6226.889 8611.967 6231.9424 8510.737 6271.8413 8474.49 C 6312.773 8508.753 6277.7417 8618.952 6262.687 8657.634 z M 6125.342 8840.752 C 6125.104 8895.441 6087.507 8912.771 6079.5693 8959.762 C 6044.115 8888.43 5992.098 8833.607 5933.0693 8785.824 C 5925.0 8745.052 5920.2637 8700.973 5887.2964 8685.097 C 5826.1514 8716.238 5824.9873 8761.614 5859.833 8822.416 C 5867.4526 8835.698 5880.0205 8868.109 5887.2964 8877.343 C 5931.879 8934.07 6042.8716 8965.581 5997.178 9051.307 C 5925.264 8998.1 5882.137 8916.078 5786.596 8886.498 C 5768.287 8985.107 5889.546 9020.933 5933.096 9087.898 C 5934.366 9125.813 5930.5825 9158.648 5914.7866 9179.471 C 5876.872 9171.586 5887.6143 9115.098 5869.014 9087.898 C 5745.771 9070.78 5701.1357 8975.001 5585.169 8950.58 C 5646.6055 8840.116 5758.048 8631.095 5658.406 8446.999 C 5672.561 8420.514 5834.936 8428.107 5896.478 8446.999 C 5907.776 8450.491 6003.74 8500.921 6033.823 8520.262 C 6058.826 8536.322 6083.1943 8565.903 6107.086 8584.371 C 6176.7246 8638.214 6237.605 8687.003 6189.4775 8804.107 C 6144.7363 8735.951 6100.8945 8666.842 6015.5137 8639.298 C 5993.421 8609.506 5995.194 8555.849 5960.5864 8538.571 C 5924.7354 8533.227 5937.1973 8576.248 5914.8135 8584.344 C 5943.917 8710.868 6093.1157 8717.324 6125.342 8840.752 z M 5960.533 9985.261 C 5918.993 9931.63 5982.9697 9889.481 6024.6147 9866.225 C 6061.154 9927.423 5950.7437 9920.332 5960.533 9985.261 z M 5841.5234 10076.807 C 5803.2646 10075.378 5807.1543 10031.827 5795.7505 10003.543 C 5822.1562 9999.415 5824.405 9971.131 5859.8325 9976.079 C 5866.3677 10022.302 5847.318 10042.939 5841.5234 10076.807 z M 5337.942 10159.197 C 5372.893 10114.773 5454.702 10117.234 5521.06 10104.27 C 5547.915 10082.31 5583.1313 10068.684 5630.915 10067.651 C 5620.014 10099.454 5606.5996 10128.797 5594.2964 10159.197 C 5575.617 10156.499 5576.358 10134.432 5557.678 10131.733 C 5525.7427 10145.598 5504.444 10170.071 5447.7964 10159.197 C 5405.04 10168.352 5405.86 10221.03 5356.2505 10223.306 C 5357.7065 10194.36 5356.569 10168.034 5337.942 10159.197 z M 5182.2876 13153.196 C 5205.5444 13165.076 5238.1675 13160.472 5255.551 13171.505 C 5283.332 13189.152 5305.1865 13223.707 5319.633 13244.769 C 5264.414 13232.095 5220.414 13188.174 5173.133 13162.377 C 5123.2324 13135.098 5062.722 13125.388 5026.633 13079.959 C 5105.1616 13058.448 5120.666 13121.711 5182.2876 13153.196 z M 4999.17 10195.842 C 4989.0625 10134.38 5091.324 10144.989 5127.3604 10159.197 C 5128.525 10175.628 5116.142 10178.512 5118.206 10195.842 C 5085.9263 10193.487 5035.0205 10210.976 4999.17 10195.842 z M 5163.9785 10177.533 C 5177.0225 10138.692 5242.6655 10152.478 5292.169 10150.069 C 5280.501 10205.553 5246.502 10238.705 5228.087 10287.389 C 5179.351 10278.128 5180.78 10218.729 5163.9785 10177.533 z M 5301.3237 8978.098 C 5319.395 8893.669 5302.2764 8862.501 5292.1694 8785.825 C 5341.885 8803.208 5348.2607 8864.009 5365.4326 8914.016 C 5324.6597 8915.974 5339.344 8973.414 5301.3237 8978.098 z M 5594.297 13363.805 C 5602.552 13370.975 5599.1387 13389.84 5612.5005 13391.903 C 5532.0674 13396.242 5466.053 13317.37 5392.8696 13290.568 C 5457.8774 13247.388 5507.831 13368.328 5594.297 13363.805 z M 5603.451 12146.06 C 5649.118 12164.475 5692.9067 12184.794 5731.642 12210.142 C 5695.685 12218.423 5619.8022 12187.863 5603.451 12146.06 z M 5713.3325 10131.733 C 5704.152 10137.343 5694.706 10065.297 5685.869 10040.1875 C 5704.9985 10034.923 5711.9834 10017.486 5740.797 10021.879 C 5745.7974 10072.652 5705.2896 10077.944 5713.3325 10131.733 z M 5740.797 7439.8896 C 5698.0137 7400.043 5706.8506 7313.1016 5722.4873 7247.617 C 5737.278 7245.0244 5738.2563 7256.269 5749.951 7256.772 C 5738.0977 7323.341 5771.9116 7411.2617 5740.797 7439.8896 z M 5658.379 7229.3076 L 5658.379 7421.58 C 5583.7134 7424.6226 5614.167 7278.5464 5621.7603 7229.3076 L 5658.379 7229.3076 z M 4953.37 8904.834 C 4977.553 8884.408 5018.6167 9028.526 4962.525 9051.334 C 4930.669 9039.243 4972.658 8912.401 4953.37 8904.834 z M 4568.8247 8053.326 C 4541.652 8026.312 4539.932 7932.7817 4550.515 7897.672 C 4565.3853 7940.8247 4569.1953 7994.985 4568.8247 8053.326 z M 4825.206 10150.069 C 4805.3623 10191.265 4795.176 10242.117 4733.6597 10241.642 C 4734.824 10200.075 4701.5396 10156.922 4724.5054 10122.605 C 4761.1504 10128.664 4790.704 10141.814 4825.206 10150.069 z M 4495.5884 12768.65 C 4553.9287 12770.423 4579.3022 12822.783 4632.9067 12851.042 C 4672.383 12871.864 4733.7925 12871.891 4770.252 12896.814 C 4787.5024 12908.615 4809.093 12941.265 4816.025 12960.924 C 4688.469 12914.516 4585.4404 12843.581 4477.2524 12777.806 C 4477.517 12768.915 4488.497 12770.714 4495.5884 12768.65 z M 4449.8154 12622.178 C 4466.934 12632.496 4493.9214 12632.999 4486.4336 12667.924 C 4452.567 12674.353 4445.979 12653.477 4449.8154 12622.178 z M 7059.2686 3978.9277 C 7066.227 3943.156 7101.1255 3935.3247 7105.0415 3896.51 C 7133.8286 3892.118 7140.8394 3909.554 7159.9688 3914.819 C 7143.8555 3950.5645 7115.0425 3973.6626 7114.1953 4024.674 L 7068.4224 4024.674 C 7075.963 3998.8245 7055.511 4000.9941 7059.2686 3978.9277 z M 7059.2686 8144.8984 L 7086.732 8144.8984 C 7106.178 8191.677 7098.956 8283.195 7068.4233 8309.707 C 7047.2295 8272.903 7065.2217 8196.915 7059.2686 8144.8984 z M 7480.432 3658.4646 C 7518.215 3663.4387 7557.5317 3666.8252 7572.0044 3695.083 C 7501.2544 3711.2754 7450.8257 3671.3765 7379.705 3704.2373 C 7345.1504 3683.8643 7304.907 3669.1802 7242.386 3676.7737 C 7236.01 3612.4006 7274.083 3592.4773 7297.3135 3557.7378 C 7382.6685 3566.998 7432.357 3611.9243 7480.432 3658.4646 z M 7251.514 3246.4553 C 7232.862 3251.562 7233.575 3274.025 7214.896 3255.61 C 7240.349 3212.3242 7321.0464 3253.361 7333.9316 3255.61 C 7328.0317 3296.9646 7262.891 3258.6528 7251.514 3246.4553 z M 7572.0044 3631.001 C 7437.067 3634.705 7447.597 3492.9414 7452.9683 3356.3372 C 7487.126 3329.72 7520.5693 3352.7122 7572.0044 3338.0278 C 7569.7554 3434.3096 7575.2324 3563.3206 7572.0044 3631.001 z M 7562.8496 4848.7456 C 7565.019 4889.2007 7580.2856 4933.2007 7581.1323 4976.936 C 7582.6406 5052.5806 7567.3745 5134.9453 7562.8496 5214.9814 C 7553.2183 5384.606 7562.8496 5569.3643 7562.8496 5746.027 C 7562.8496 5917.45 7570.496 6086.307 7553.669 6240.4536 C 7517.342 6252.9683 7498.556 6282.9985 7443.8135 6277.072 C 7461.541 5587.4883 7443.7603 4787.2827 7462.1226 4180.355 C 7472.759 4178.873 7478.394 4182.392 7480.4053 4189.5093 C 7520.41 4176.994 7499.8784 4224.9634 7535.3594 4216.9727 C 7538.217 4247.4795 7578.7515 4189.4033 7571.9775 4235.282 C 7584.942 4439.038 7551.208 4633.2954 7562.8496 4848.7456 z M 8212.904 5141.745 C 8237.325 5190.587 8310.853 5190.2964 8341.095 5233.3174 C 8381.417 5239.9053 8427.613 5227.999 8469.285 5233.3174 C 8491.114 5236.0957 8502.253 5255.4365 8524.213 5260.7812 C 8569.112 5271.682 8644.89 5251.944 8707.331 5251.6265 C 8844.332 5250.9653 8960.775 5293.325 9036.948 5169.2354 C 9085.076 5182.1206 9145.269 5182.994 9155.984 5233.3174 C 9141.327 5290.7847 9078.118 5281.604 9046.129 5279.0903 C 8897.063 5301.421 8766.307 5327.6416 8588.32 5315.7085 C 8524.266 5311.4224 8448.832 5302.559 8386.894 5288.245 C 8352.074 5280.2017 8321.303 5256.627 8286.166 5251.6265 C 8217.057 5241.8105 8143.7935 5250.039 8084.739 5260.7812 C 7943.9536 5286.366 7822.008 5349.7075 7691.0386 5388.9717 C 7664.4478 5399.026 7647.0386 5418.208 7626.9297 5434.7446 C 7603.4883 5276.9736 7644.2334 5155.9795 7617.775 5004.4 C 7773.615 5045.7275 8006.3945 5032.181 8203.748 5059.327 C 8222.8 5102.587 8210.258 5112.826 8212.904 5141.745 z M 8322.786 5141.745 C 8270.504 5151.323 8294.317 5084.7803 8240.395 5095.972 C 8228.276 5054.0625 8240.262 5037.182 8222.086 4995.245 C 8257.857 4982.1484 8257.116 4932.618 8313.658 4940.318 C 8296.486 5001.9126 8336.782 5055.9937 8322.786 5141.745 z M 8835.495 5022.709 C 8868.251 5009.6914 8900.927 4996.5415 8945.377 4995.245 C 8957.84 5043.1084 8974.217 5117.562 8954.532 5169.209 C 8917.755 5183.787 8857.854 5215.5376 8826.342 5205.827 C 8836.845 5152.2227 8836.686 5087.982 8835.495 5022.709 z M 8551.677 4976.936 C 8505.349 4968.3374 8482.595 4936.137 8441.822 4921.9824 C 8388.35 4908.674 8385.387 4955.8228 8359.431 4921.9824 C 8377.925 4882.189 8430.763 4875.283 8478.439 4885.364 C 8488.652 4887.5337 8504.845 4902.9854 8515.085 4903.6733 C 8575.357 4907.774 8644.201 4887.745 8707.357 4894.5186 C 8765.434 4900.7363 8835.415 4916.6646 8908.785 4912.828 C 8834.781 5016.0415 8648.9375 4894.5977 8551.677 4976.936 z M 9073.567 6560.917 C 9038.59 6528.1885 9073.488 6490.75 9073.567 6451.0356 C 9073.673 6386.2393 9055.259 6311.4946 9055.259 6240.454 C 9055.259 6159.0415 9070.789 6073.0522 9064.413 5993.254 C 9060.551 5944.5176 9043.803 5900.967 9046.13 5855.9087 C 9048.062 5817.9673 9069.387 5783.783 9073.594 5746.0537 C 9087.67 5619.3447 9055.92 5489.461 9073.594 5361.5083 C 9108.201 5359.4976 9118.07 5332.7217 9146.857 5324.89 L 9165.141 5324.89 C 9177.761 5610.799 9155.985 5985.1313 9155.985 6341.2075 C 9155.985 6424.6567 9187.127 6560.362 9073.567 6560.917 z M 9522.221 7183.5083 C 9556.247 7174.4067 9546.166 7163.9556 9586.33 7174.3535 C 9708.99 7258.9404 9815.909 7353.979 9943.411 7449.0435 C 10003.763 7494.049 10068.533 7531.3286 10126.529 7577.2344 C 10177.753 7572.234 10207.65 7619.753 10254.72 7632.1616 C 10329.756 7651.9785 10415.296 7619.5146 10465.302 7687.115 C 10523.008 7685.634 10616.405 7667.3774 10620.956 7742.0425 C 10550.021 7745.826 10456.227 7724.58 10419.529 7677.9604 C 10402.093 7681.8765 10396.537 7697.6987 10373.782 7696.2695 C 10136.107 7606.6816 9886.075 7563.845 9641.283 7494.842 C 9402.735 7427.585 9165.96 7336.7007 8908.785 7302.5693 C 8910.134 7227.9043 8900.133 7070.08 8917.966 6982.106 C 9161.647 7006.9517 9395.565 7041.5854 9522.221 7183.5083 z M 9421.495 6954.617 C 9475.761 6940.8325 9608.185 7020.446 9604.612 7064.4985 C 9524.629 7046.7983 9472.586 7001.21 9421.495 6954.617 z M 10273.003 7513.1265 L 10273.003 7476.5083 C 10332.48 7450.023 10396.563 7491.51 10410.321 7540.5903 C 10352.59 7543.421 10334.069 7507.014 10273.003 7513.1265 z M 10465.275 7558.926 C 10473.742 7484.101 10622.967 7549.586 10593.466 7595.544 C 10553.038 7581.018 10513.032 7566.122 10465.275 7558.926 z M 10126.504 2816.1372 C 10116.237 2802.9343 10116.635 2793.8062 10135.658 2788.6733 C 10591.482 2838.6267 11122.792 2901.2534 11673.866 2953.4822 C 11701.33 3026.9304 11677.994 3109.4805 11673.866 3191.5278 C 11662.33 3421.292 11675.269 3695.8767 11673.866 3951.4905 C 11672.014 4298.862 11677.411 4650.467 11683.047 4967.808 C 11162.559 4883.5913 10617.914 4776.038 10117.349 4702.2725 C 10167.566 4074.7864 10113.83 3359.8823 10126.504 2816.1372 z M 10126.504 4784.6636 C 10654.797 4886.4756 11158.432 4964.289 11683.0205 5059.327 C 11680.666 5240.646 11684.396 5441.042 11683.0205 5645.3003 C 11641.772 5646.2793 11547.898 5642.3896 11509.057 5672.7637 C 11462.278 5664.588 11430.873 5641.067 11399.202 5617.836 C 11225.132 5632.9966 11085.75 5682.844 11032.939 5819.2637 C 10893.478 5878.1865 10857.943 6041.0107 10794.894 6176.345 C 10790.29 6220.6104 10823.442 6227.145 10822.357 6267.891 C 10765.922 6348.8276 10657.363 6377.5874 10620.93 6478.473 C 10625.798 6485.8286 10630.481 6493.343 10630.11 6505.9365 C 10646.462 6544.5127 10707.475 6538.454 10730.811 6570.0186 C 10722.847 6625.8193 10680.752 6639.525 10685.064 6689.0547 C 10690.33 6750.332 10779.971 6800.603 10822.383 6835.554 C 10852.625 6810.074 10855.721 6750.12 10831.538 6716.518 C 10802.751 6706.041 10809.286 6730.8853 10794.92 6734.827 C 10711.734 6723.371 10727.318 6610.1025 10785.765 6579.1733 C 10788.966 6547.37 10739.198 6544.407 10767.456 6515.0913 C 10827.569 6521.7056 10796.64 6592.9844 10813.2295 6624.946 C 10911.283 6588.116 10859.98 6477.335 10886.492 6405.2095 C 10901.547 6445.0557 10938.06 6463.524 10978.038 6478.4727 C 11011.322 6454.237 10974.52 6423.228 10959.7295 6396.0547 C 11004.973 6328.533 10925.334 6295.196 10913.982 6231.2456 C 10885.6455 6213.9688 10863.553 6217.699 10840.72 6212.9365 C 10896.123 6036.1953 10973.011 5832.7305 11206.956 5865.01 C 11234.736 5888.7163 11216.322 5899.0615 11206.956 5929.092 C 11236.431 5931.1025 11245.69 5912.8994 11280.22 5919.9375 C 11353.694 5981.1885 11480.403 5934.648 11554.909 5974.891 C 11565.625 5973.4097 11562.635 5958.1963 11564.064 5947.4277 C 11593.0625 5961.159 11608.726 5988.2266 11609.838 6029.819 C 11521.175 5995.846 11396.16 5955.788 11289.374 5993.2 C 11324.67 6031.7236 11376.846 6003.572 11417.564 6011.51 C 11502.522 6028.099 11567.213 6105.5425 11664.791 6075.618 C 11731.255 6122.7407 11801.078 6213.0957 11811.291 6286.2 C 11711.728 6233.151 11671.564 6120.7295 11545.755 6093.9272 C 11518.317 6122.0 11587.823 6130.784 11582.399 6167.1904 C 11506.332 6143.378 11333.294 6064.9556 11280.245 6158.036 C 11272.069 6208.942 11358.985 6164.73 11353.509 6212.964 C 11307.974 6240.454 11256.645 6187.4844 11243.627 6222.118 C 11207.881 6221.2446 11207.405 6185.1294 11188.699 6167.1904 C 11155.468 6178.8853 11160.045 6225.187 11179.545 6249.5815 C 11158.563 6281.5967 11154.092 6220.9536 11133.771 6222.118 C 11096.703 6248.021 11138.72 6300.7256 11097.153 6313.664 C 11104.456 6342.98 11124.167 6359.8604 11124.617 6396.055 C 11176.316 6353.828 11229.895 6393.806 11261.936 6423.5454 C 11256.221 6445.2944 11205.579 6422.1167 11197.854 6441.8545 C 11188.064 6476.0654 11220.581 6467.9424 11216.137 6496.782 C 11199.732 6497.947 11196.849 6485.5903 11179.519 6487.628 C 11175.734 6531.0723 11214.1 6532.3955 11216.137 6570.019 C 11196.478 6556.129 11188.806 6530.252 11152.055 6533.401 C 11143.006 6576.2104 11222.884 6608.913 11234.446 6661.5913 C 11181.106 6644.738 11174.571 6581.0786 11115.41 6570.0454 C 11078.58 6603.8325 11198.41 6647.8594 11152.056 6661.5913 C 11155.416 6646.034 11144.912 6644.314 11133.746 6643.282 C 11112.765 6665.5337 11147.16 6691.8335 11115.4375 6689.055 C 11129.3545 6755.4126 11264.266 6724.192 11243.628 6670.7456 C 11263.445 6678.4185 11274.876 6694.452 11307.737 6689.055 C 11306.5205 6711.624 11306.335 6733.161 11316.892 6743.9824 C 11380.735 6767.557 11443.39 6737.2354 11481.701 6689.055 C 11472.493 6618.808 11492.549 6577.824 11518.319 6542.555 C 11533.93 6578.856 11534.883 6629.7617 11554.964 6661.591 C 11517.473 6724.826 11458.683 6766.763 11399.311 6808.0903 C 11355.151 6809.493 11353.246 6768.694 11298.583 6780.627 C 11273.924 6810.9214 11250.402 6842.3013 11243.629 6890.482 C 11202.963 6938.319 11135.415 6959.3003 11124.62 7036.9814 C 11053.553 7045.2627 10985.873 7056.931 10923.192 7073.6 C 10928.643 7030.208 11011.695 7064.4194 11005.584 7009.491 C 10946.768 6987.5044 10883.214 7039.601 10804.156 7027.8 C 10750.287 6982.795 10814.555 6922.814 10795.002 6872.146 C 10785.503 6826.691 10730.338 6826.928 10712.61 6789.7285 C 10678.109 6836.7974 10736.608 6869.209 10758.356 6890.4556 C 10733.565 6979.5674 10691.179 7005.311 10767.537 7064.4194 C 10776.189 7071.113 10784.153 7074.9233 10795.001 7082.728 C 10809.13 7092.888 10814.342 7112.4937 10831.619 7119.3467 C 10844.795 7124.5586 10864.27 7114.029 10877.393 7119.3467 C 10890.595 7124.691 10900.57 7143.053 10914.038 7146.81 C 10984.575 7166.627 11067.734 7156.229 11115.438 7183.428 C 11141.024 7267.7515 11068.3955 7298.2573 11033.047 7348.2373 C 10724.596 7275.2124 10421.965 7196.3135 10117.456 7119.3467 C 10162.937 6384.202 10101.579 5620.8 10126.504 4784.6636 z M 11243.5205 5810.1353 C 11206.215 5817.702 11212.009 5811.5376 11170.284 5810.1353 C 11177.137 5783.386 11252.649 5748.0376 11243.5205 5810.1353 z M 10868.157 6368.6445 C 10764.493 6368.7505 10768.197 6476.1978 10694.193 6505.9897 C 10669.561 6423.0957 10820.717 6266.2505 10868.157 6368.6445 z M 11765.438 6084.8 C 11642.274 6015.7173 11591.951 5873.7153 11408.356 5865.0635 C 11446.033 5799.87 11508.343 5890.5957 11582.32 5874.218 C 11602.958 5929.8594 11659.182 5949.9155 11710.511 5974.945 C 11694.001 6046.3555 11762.422 6032.862 11765.438 6084.8 z M 11206.902 7220.153 C 11367.638 7090.3213 11547.951 6933.344 11802.03 6927.153 C 11632.3 7099.238 11369.647 7178.4277 11216.058 7366.6265 C 11183.196 7327.574 11210.739 7278.759 11206.902 7220.153 z M 11454.129 6844.762 C 11487.546 6838.809 11502.892 6850.927 11518.211 6863.071 C 11527.049 6813.911 11577.027 6805.894 11591.475 6762.3438 C 11633.781 6774.9907 11642.804 6820.8696 11637.248 6881.38 C 11540.516 6918.9243 11452.516 6965.2266 11362.558 7009.5703 C 11372.956 6968.084 11386.344 6929.5864 11399.203 6890.5347 C 11427.196 6883.893 11426.138 6906.3296 11454.13 6899.6895 C 11479.08 6891.276 11441.35 6871.0615 11454.129 6844.762 z M 11353.402 6652.463 C 11333.612 6660.1357 11322.155 6676.1694 11289.294 6670.772 C 11287.918 6623.3057 11242.966 6619.443 11234.367 6579.226 C 11256.751 6584.3325 11253.867 6614.654 11289.294 6606.6895 C 11292.786 6566.6055 11263.127 6559.62 11261.831 6524.272 C 11282.15 6506.6504 11299.031 6547.9785 11344.223 6533.4263 C 11373.009 6512.18 11410.686 6448.2305 11444.949 6487.6533 C 11428.359 6541.2314 11358.906 6541.999 11335.094 6588.3804 C 11342.767 6608.172 11358.8 6619.602 11353.402 6652.463 z M 11234.366 6322.8716 C 11286.172 6274.374 11415.474 6307.8965 11444.948 6332.0264 C 11395.26 6358.802 11315.911 6310.7803 11234.366 6322.8716 z M 11399.202 6222.1445 C 11435.159 6178.092 11511.623 6232.7544 11545.676 6249.6084 C 11581.023 6247.7827 11570.309 6206.428 11609.784 6231.2993 C 11604.122 6256.17 11591.607 6274.188 11573.139 6286.2266 C 11510.512 6269.5317 11470.321 6230.3735 11399.202 6222.1445 z M 11563.984 6313.691 C 11604.545 6328.0845 11629.071 6358.4585 11637.248 6405.237 C 11585.178 6399.31 11576.208 6350.2827 11545.676 6322.8457 C 11556.312 6324.3535 11561.974 6320.834 11563.984 6313.691 z M 11765.438 6551.762 C 11797.823 6550.0425 11810.762 6595.3125 11792.902 6615.844 C 11769.301 6608.9126 11761.1 6586.635 11765.438 6551.762 z M 11087.867 7449.0435 C 11088.449 7406.896 11118.69 7394.407 11124.512 7357.498 C 11158.616 7367.0225 11140.783 7442.6406 11133.667 7467.3535 C 11110.886 7468.7817 11105.329 7452.9863 11087.867 7449.0435 z M 11115.33 7494.817 C 11113.637 7520.5874 11099.402 7533.8433 11069.584 7531.435 C 11057.043 7519.741 11057.043 7488.202 11069.584 7476.5083 C 11092.338 7475.1055 11097.921 7490.901 11115.33 7494.817 z M 11051.275 7595.544 C 11087.338 7645.603 11040.982 7693.096 11032.966 7751.198 C 11023.389 7820.5723 11043.973 7903.122 11032.966 7980.0894 C 11014.895 8106.481 10917.29 8205.275 10877.312 8291.397 C 10831.46 8277.507 10870.194 8244.963 10868.157 8218.135 C 10865.247 8180.061 10843.34 8140.4526 10840.693 8108.2524 C 10823.654 7901.242 10987.537 7766.967 11023.812 7595.5166 L 11051.275 7595.5166 z M 10923.084 7650.471 C 10853.341 7655.8945 10819.288 7609.064 10758.275 7632.162 C 10748.115 7603.4287 10754.016 7607.9795 10767.456 7586.389 C 10840.666 7583.823 10851.408 7604.672 10923.11 7613.8525 L 10923.11 7650.471 z M 10868.157 7742.0435 C 10889.403 7763.157 10851.197 7771.571 10858.977 7806.1255 C 10797.593 7797.3145 10738.882 7785.832 10685.039 7769.507 C 10715.228 7713.8125 10800.9795 7724.0254 10868.157 7742.0435 z M 10666.703 8035.043 C 10688.028 8010.5693 10712.528 7989.2964 10758.249 7989.27 C 10745.813 8099.5747 10746.713 8272.85 10822.357 8346.352 C 10779.098 8414.613 10746.422 8497.958 10712.502 8593.552 C 10698.452 8633.106 10695.384 8688.748 10657.575 8712.587 C 10673.45 8532.142 10666.941 8233.665 10666.703 8035.043 z M 10648.395 7595.544 C 10645.802 7530.7207 10704.301 7504.051 10739.967 7549.7705 C 10732.981 7588.5586 10691.944 7593.2954 10648.395 7595.544 z M 10721.657 7824.435 C 10683.451 7879.4155 10573.332 7913.5728 10529.384 7861.053 C 10505.386 7873.224 10511.895 7901.694 10520.203 7925.1353 C 10473.107 7915.8223 10446.755 7961.754 10419.477 7943.4443 C 10422.069 7912.435 10434.055 7890.8716 10428.657 7851.872 C 10404.897 7817.661 10344.043 7820.492 10300.467 7806.0986 C 10284.539 7860.391 10292.476 7938.523 10282.157 7998.3716 C 10254.535 8010.436 10232.363 8027.952 10190.586 8025.835 C 10185.718 7938.1787 10198.761 7852.401 10190.586 7787.763 C 10166.35 7754.0293 10097.531 7764.8506 10062.395 7741.99 C 10044.854 7843.775 10065.358 7997.234 10044.112 8117.3804 C 10314.648 8046.075 10554.413 7944.0522 10813.202 7861.026 C 10807.646 7889.045 10793.756 7908.7305 10785.739 7934.2896 C 10753.301 7938.496 10732.849 7954.662 10694.167 7952.598 C 10524.119 8011.4683 10352.14 8068.38 10172.275 8117.407 C 10142.272 8133.2026 10087.345 8162.572 10044.085 8135.716 C 10028.21 8089.149 9976.828 8087.8267 9943.358 8080.789 C 9920.524 7975.009 9936.559 7854.596 9943.358 7732.862 C 9908.619 7698.0166 9866.603 7713.865 9815.168 7687.089 C 9783.788 7823.879 9805.457 7913.916 9796.858 8071.6343 C 9760.717 8088.699 9718.489 8042.9004 9687.004 8025.861 C 9681.924 7881.954 9699.598 7796.9966 9696.158 7641.3154 C 9633.452 7623.3506 9598.687 7634.2246 9558.84 7595.5425 C 9511.611 7650.946 9555.268 7806.7324 9540.53 7916.006 C 9506.505 7895.1035 9467.427 7879.228 9421.495 7870.2324 C 9413.081 7760.536 9436.259 7656.3438 9421.495 7568.078 C 9390.724 7543.9214 9329.605 7550.0864 9284.176 7540.6143 C 9273.989 7628.2705 9282.748 7788.9517 9265.867 7897.696 C 9227.477 7896.4526 9214.723 7914.3384 9183.476 7897.696 C 9176.4375 7765.5366 9197.419 7661.3965 9192.631 7531.4595 C 9173.21 7502.3286 9121.192 7466.3457 9073.621 7494.8413 C 9006.312 7587.022 9073.489 7768.526 9018.694 7861.0776 C 8933.286 7872.164 8981.441 7670.8687 8982.049 7604.723 C 8982.499 7558.7114 8973.133 7497.064 9000.357 7458.2236 C 8984.298 7434.596 8940.033 7439.2 8908.785 7430.7334 C 8906.431 7387.104 8897.62 7380.621 8908.785 7339.1875 C 9521.745 7492.224 10110.469 7669.5747 10721.657 7824.435 z M 10355.42 9399.288 C 10276.601 9436.674 10171.244 9518.165 10099.065 9435.906 C 10215.032 9444.426 10294.275 9338.593 10327.957 9234.479 C 10396.934 9212.28 10440.907 9266.97 10501.894 9280.252 C 10471.943 9341.847 10434.849 9396.298 10373.7295 9426.752 C 10378.757 9406.432 10356.24 9413.707 10355.42 9399.288 z M 10318.776 9472.524 C 10279.538 9512.609 10240.883 9553.328 10181.457 9573.226 C 10179.605 9492.051 10261.917 9495.014 10318.776 9472.524 z M 10044.112 9701.415 C 9999.238 9732.847 9977.676 9787.616 9915.921 9802.142 C 9953.307 9659.373 9848.505 9419.264 10053.24 9435.905 C 10038.027 9512.212 10045.911 9611.695 10044.112 9701.415 z M 10785.739 10516.278 C 10742.639 10470.876 10723.615 10401.37 10666.703 10369.779 C 10679.165 10354.6455 10659.241 10316.359 10666.703 10278.233 C 10706.55 10257.041 10739.939 10229.365 10794.894 10223.307 C 10791.163 10320.303 10803.757 10433.597 10785.739 10516.278 z M 10941.394 10140.915 C 10974.068 10135.809 10998.622 10088.052 11032.938 10113.425 C 11040.7705 10363.43 11120.066 10588.669 11069.584 10809.305 C 10993.807 10778.243 10931.683 10733.555 10831.512 10726.888 C 10815.717 10667.172 10811.351 10638.041 10831.512 10580.414 C 10867.151 10576.365 10903.929 10573.482 10932.239 10562.105 C 10930.942 10439.973 10938.535 10299.083 10941.394 10140.915 z M 11087.867 10946.624 L 11087.867 11019.888 C 10985.844 10997.397 10902.632 10887.437 10804.021 10919.16 C 10804.948 10881.616 10805.82 10844.098 10794.867 10818.434 C 10892.577 10861.163 10980.552 10913.578 11087.867 10946.624 z M 11234.366 12182.678 C 11224.523 12224.297 11138.72 12263.481 11097.047 12292.56 C 11052.756 12323.463 10985.022 12374.897 10913.93 12420.75 C 10789.894 12500.707 10732.822 12567.673 10611.775 12631.332 C 10600.821 12549.0205 10694.431 12562.9375 10648.394 12494.014 C 10665.035 12458.744 10711.073 12452.897 10712.502 12402.441 C 10621.855 12372.966 10634.874 12526.187 10575.156 12558.096 C 10570.183 12544.787 10585.846 12510.762 10566.002 12512.322 C 10536.606 12510.391 10543.698 12544.972 10529.384 12558.096 C 10533.3 12596.91 10568.198 12604.741 10575.13 12640.487 C 10558.62 12691.207 10485.277 12718.434 10437.812 12750.369 C 10269.536 12863.505 10083.692 12997.516 9934.23 13116.605 C 9878.032 13135.0205 9825.698 13178.147 9769.421 13217.332 C 9728.86 13245.5625 9683.537 13272.26 9641.23 13299.724 C 9553.177 13356.9 9474.463 13430.217 9384.876 13491.996 C 9297.007 13552.586 9201.652 13607.011 9119.34 13665.96 C 9010.755 13743.801 8904.631 13817.777 8798.903 13904.032 C 8772.101 13901.624 8770.778 13924.722 8743.976 13922.314 C 8640.206 14016.956 8499.818 14074.952 8405.203 14178.67 C 8340.989 14181.633 8323.209 14231.005 8295.321 14270.242 C 8274.499 14263.602 8248.543 14262.065 8231.239 14251.933 C 8229.917 14189.596 8280.056 14178.643 8286.167 14123.742 C 8322.257 14121.2295 8314.186 14162.874 8350.249 14160.388 C 8385.888 14147.158 8391.789 14104.243 8414.357 14077.97 C 8502.4375 14062.308 8519.6875 13975.788 8588.321 13940.651 C 8603.641 13952.795 8607.821 13976.079 8643.249 13968.115 C 8686.561 13947.347 8699.657 13896.334 8725.641 13858.262 C 8843.724 13892.26 8830.706 13728.695 8899.6045 13684.298 C 8939.926 13677.524 8937.122 13713.931 8963.687 13720.915 C 8994.88 13709.38 9022.265 13694.033 9027.795 13656.833 C 9079.653 13641.565 9122.065 13616.827 9146.831 13574.441 C 9219.142 13582.669 9227.528 13526.948 9256.686 13492.024 C 9356.169 13520.229 9416.468 13432.89 9448.958 13363.86 C 9480.709 13356.504 9484.147 13377.486 9513.067 13373.015 C 9556.221 13342.19 9563.92 13239.876 9641.258 13272.288 C 9671.076 13259.402 9661.8955 13207.491 9687.031 13189.896 C 9699.043 13199.236 9720.766 13198.865 9732.777 13208.179 C 9795.96 13161.4795 9858.481 13114.12 9888.432 13034.242 C 9976.247 13020.087 10034.879 12941.85 10099.04 12887.742 C 10137.828 12855.014 10224.029 12829.189 10172.304 12768.707 C 10101.845 12860.014 10009.399 12929.309 9906.768 12988.47 C 9870.916 12993.813 9883.378 12950.793 9860.994 12942.696 C 9829.35 12935.447 9822.339 12952.883 9806.066 12961.005 C 9793.525 13013.233 9830.091 13016.329 9824.376 13061.732 C 9789.662 13083.799 9733.332 13063.347 9741.984 13144.124 C 9619.853 13094.091 9581.699 13256.73 9503.938 13308.933 C 9499.811 13234.4795 9576.249 13153.781 9531.401 13098.351 C 9485.787 13122.957 9498.778 13206.115 9458.139 13235.669 C 9462.001 13346.371 9399.4795 13390.662 9339.103 13437.097 C 9324.259 13418.364 9331.959 13377.089 9311.639 13363.86 C 9259.622 13397.304 9242.371 13465.513 9201.783 13510.334 C 9170.008 13511.577 9187.1 13463.952 9156.011 13464.561 C 9125.689 13489.193 9128.2295 13546.6875 9101.083 13574.441 C 9064.941 13586.162 9078.911 13547.746 9055.31 13546.977 C 9018.877 13574.626 9013.109 13632.967 8982.047 13665.986 C 8953.181 13667.388 8964.24 13628.893 8945.428 13620.239 C 8906.772 13624.314 8896.057 13656.302 8844.701 13647.704 C 8823.031 13705.622 8821.047 13820.927 8753.129 13803.358 C 8756.225 13766.025 8789.509 13722.898 8762.283 13684.321 C 8676.665 13717.713 8736.328 13896.411 8624.965 13904.085 C 8626.632 13835.558 8631.235 13769.969 8679.892 13748.431 C 8654.994 13742.795 8666.795 13700.488 8652.429 13684.323 C 8585.489 13705.861 8585.728 13794.654 8579.165 13876.623 C 8535.429 13918.32 8512.172 13980.524 8450.975 14004.8125 C 8452.191 13982.217 8452.377 13960.679 8441.819 13949.857 C 8416.948 13928.7705 8398.931 13967.294 8386.893 13949.857 C 8388.744 13910.012 8405.571 13874.98 8386.893 13840.003 C 8276.72 13885.511 8332.282 14096.703 8222.083 14142.157 C 8188.217 14148.586 8206.288 14103.025 8185.465 14096.385 C 8114.027 14104.296 8141.6763 14211.294 8093.8926 14242.884 C 8058.174 14248.864 8098.6025 14208.092 8084.738 14178.776 C 8066.905 14150.916 8067.8574 14192.958 8048.1196 14197.086 C 8034.864 14199.838 8023.9365 14180.523 8011.4746 14187.931 C 7952.6846 14222.936 7969.3525 14319.746 7910.7476 14361.867 C 7898.391 14337.631 7896.248 14303.131 7874.129 14288.631 C 7852.7246 14291.436 7836.294 14306.543 7819.2017 14288.631 C 7820.895 14251.43 7870.293 14298.288 7874.129 14251.985 C 7879.9766 14215.605 7862.5137 14202.588 7846.6655 14187.903 C 7752.262 14233.94 7679.475 14423.463 7755.0933 14526.677 C 7841.982 14506.754 7893.8403 14451.799 7938.211 14389.357 C 8053.7812 14382.241 8112.439 14257.04 8185.4375 14178.749 C 8206.736 14220.103 8182.7646 14249.815 8222.056 14270.321 C 8188.0303 14297.335 8138.5264 14308.845 8148.819 14380.176 C 8112.915 14388.087 8045.764 14432.96 7984.01 14471.748 C 7920.43 14511.673 7861.137 14561.574 7810.046 14599.9375 C 7702.493 14560.964 7589.9395 14478.256 7498.738 14453.438 C 7471.274 14395.469 7401.477 14379.804 7343.0835 14352.711 C 7339.2207 14315.299 7373.2197 14315.722 7361.392 14270.319 C 7328.9805 14270.875 7327.843 14332.921 7297.2837 14306.9375 C 7310.0894 14264.049 7347.0776 14237.96 7388.856 14270.319 C 7400.365 14219.123 7337.7646 14242.0625 7324.747 14215.393 C 7302.9453 14176.182 7309.9307 14108.104 7288.129 14068.893 C 7328.345 14035.846 7397.0044 14031.295 7443.783 14004.811 C 7572.4766 13889.347 7737.709 13810.422 7874.128 13702.657 C 7939.692 13744.673 8020.416 13741.233 8075.5557 13693.477 C 8043.674 13590.713 8083.8633 13570.472 8157.9473 13519.539 C 8206.868 13485.911 8263.728 13448.789 8322.756 13409.658 C 8459.837 13318.747 8598.32 13224.238 8743.946 13134.994 C 8803.213 13098.641 8867.11 13063.742 8908.756 13015.958 C 8976.013 13014.503 9041.603 12961.533 9101.055 12924.386 C 9164.793 12884.539 9232.314 12851.07 9284.173 12805.377 C 9370.321 12773.626 9459.804 12695.681 9540.527 12640.567 C 9585.058 12610.193 9640.09 12595.482 9687.027 12567.304 C 9808.841 12494.227 9934.57 12383.71 10080.727 12320.1045 C 10083.293 12359.263 10052.761 12365.374 10062.418 12411.65 C 10106.497 12413.025 10099.83 12363.602 10126.527 12347.568 C 10141.211 12396.966 10129.623 12472.663 10208.919 12457.423 C 10220.931 12454.195 10223.312 12441.31 10236.382 12439.114 C 10207.357 12376.646 10235.244 12301.822 10227.228 12210.224 C 10364.572 12133.362 10489.879 12053.299 10620.928 11972.178 C 10657.942 11949.265 10688.502 11907.91 10739.963 11908.096 C 10753.457 11833.377 10714.087 11745.694 10749.118 11706.668 C 10900.698 11766.094 11048.917 11772.708 11170.309 11862.322 C 11156.686 11959.872 11250.956 12112.511 11234.366 12182.678 z M 8368.559 13986.422 C 8385.862 14016.797 8405.494 14095.616 8341.095 14087.149 C 8318.949 14053.626 8352.79 14011.054 8368.559 13986.422 z M 7819.204 14425.895 C 7813.172 14392.398 7838.9946 14390.783 7837.4873 14361.787 C 7874.158 14361.018 7847.5938 14433.039 7819.204 14425.895 z M 7361.422 13089.14 C 7376.212 13086.547 7377.1914 13097.792 7388.8857 13098.295 C 7388.6743 13189.417 7389.1504 13319.884 7407.1943 13418.758 C 7387.324 13432.49 7385.8423 13464.558 7352.2407 13464.505 C 7345.097 13367.455 7321.021 13195.423 7361.422 13089.14 z M 7370.5503 11962.941 C 7399.4956 11964.661 7391.7964 12030.568 7379.705 12045.333 C 7357.2153 12037.157 7354.887 11981.277 7370.5503 11962.941 z M 7379.705 13949.777 C 7373.488 13848.494 7338.271 13691.227 7379.705 13601.877 C 7394.5215 13599.283 7395.4746 13610.529 7407.1953 13611.031 C 7383.303 13743.535 7458.842 13894.1875 7379.705 13949.777 z M 7443.8135 13052.496 C 7452.36 13045.802 7457.6772 13035.854 7462.1226 13025.032 L 7489.586 13025.032 C 7501.651 13071.811 7488.395 13123.457 7489.586 13180.687 C 7491.2524 13262.337 7531.628 13365.021 7471.2773 13400.449 C 7404.047 13314.301 7467.3354 13169.362 7443.8135 13052.496 z M 7855.8228 13171.531 C 7819.469 13090.887 7842.1963 12944.995 7828.359 12841.913 C 7821.691 12816.937 7846.562 12823.498 7846.668 12805.295 C 7861.4575 12802.702 7862.437 12813.92 7874.1313 12814.45 C 7848.2295 12959.68 7936.8906 13102.767 7855.8228 13171.531 z M 7700.1685 12823.578 C 7645.849 12857.074 7592.1387 12911.155 7517.0503 12915.15 C 7617.672 12832.653 7717.6045 12749.469 7864.9507 12713.723 C 7828.7563 12772.619 7755.652 12789.395 7700.1685 12823.578 z M 7764.277 12851.068 C 7776.2896 12854.322 7778.6704 12867.182 7791.7407 12869.377 C 7770.1245 12967.723 7830.661 13173.039 7764.277 13235.613 C 7712.419 13216.696 7746.8936 13164.335 7745.9683 13116.6045 C 7744.1685 13025.27 7716.864 12921.633 7764.277 12851.068 z M 7764.277 13345.495 L 7791.7407 13345.495 C 7787.3486 13424.473 7845.3984 13672.917 7755.0957 13720.886 C 7746.9736 13608.306 7739.327 13430.611 7764.277 13345.495 z M 7672.7046 13153.196 C 7701.4116 13160.552 7701.4116 13264.903 7672.7046 13272.232 C 7636.1387 13264.136 7652.9136 13164.6 7672.7046 13153.196 z M 7663.55 12906.022 C 7678.34 12903.43 7679.3193 12914.647 7691.0137 12915.177 L 7691.0137 13125.759 C 7634.6045 13105.519 7642.86 12944.837 7663.55 12906.022 z M 7672.7046 13409.577 C 7683.3413 13408.095 7689.003 13411.587 7691.0137 13418.757 C 7692.574 13456.116 7688.9766 13503.318 7691.0137 13546.948 C 7695.194 13636.456 7737.977 13757.132 7654.3687 13775.839 C 7664.1055 13657.095 7670.0854 13507.473 7672.7046 13409.577 z M 7599.468 13839.921 C 7535.9414 13859.314 7564.8867 13799.811 7562.8496 13748.375 C 7558.987 13651.617 7539.222 13497.629 7590.313 13464.503 C 7600.9497 13463.021 7606.585 13466.54 7608.596 13473.684 C 7633.2554 13534.035 7610.9507 13621.798 7608.596 13693.42 C 7606.6914 13752.425 7624.391 13806.769 7599.468 13839.921 z M 7553.669 12988.413 C 7548.6416 12968.093 7571.158 12975.369 7571.9775 12960.949 C 7579.3335 12965.792 7586.8477 12970.474 7599.4414 12970.1045 C 7600.2085 13028.021 7607.697 13097.818 7608.596 13171.531 C 7609.549 13246.038 7625.2383 13327.186 7562.8496 13354.649 C 7525.887 13296.864 7544.382 13209.367 7544.5405 13134.913 C 7544.6196 13082.499 7528.8237 13029.186 7553.669 12988.413 z M 7498.7407 12338.332 C 7531.2847 12348.52 7574.1475 12348.413 7572.0044 12393.286 C 7527.5806 12394.926 7504.7734 12375.03 7498.7407 12338.332 z M 7471.2773 13904.005 C 7453.074 13781.872 7464.213 13671.437 7452.9683 13556.077 C 7465.1655 13546.896 7480.6177 13540.995 7489.6133 13528.613 C 7500.25 13527.105 7505.8853 13530.624 7507.9224 13537.769 C 7518.5054 13586.849 7512.6055 13667.256 7507.9224 13748.376 C 7504.6943 13804.045 7526.7075 13887.336 7471.2773 13904.005 z M 7993.168 13437.041 C 8037.935 13440.216 8020.0234 13526.603 8011.477 13556.077 C 7986.474 13535.307 7994.2793 13481.676 7993.168 13437.041 z M 8002.3228 12649.641 C 7976.8433 12626.252 7924.032 12630.273 7910.7505 12594.6875 C 7940.8066 12571.324 7974.621 12605.376 8020.6323 12594.6875 C 8027.881 12626.357 8010.4717 12633.343 8002.3228 12649.641 z M 8377.713 12374.951 C 8679.286 12179.927 9018.455 11992.416 9320.795 11788.978 C 9348.973 11782.575 9338.39 11782.575 9366.567 11788.978 C 9413.929 11741.723 9485.26 11718.44 9540.531 11679.123 C 9560.587 11660.046 9532.488 11649.517 9549.687 11633.35 C 9560.561 11662.11 9582.892 11634.646 9622.95 11642.505 C 9650.969 11585.037 9734.815 11583.477 9769.449 11532.649 C 9801.094 11525.4 9808.1045 11542.836 9824.376 11550.958 C 9838.003 11536.142 9818.317 11506.904 9842.686 11486.85 C 9909.36 11478.065 9959.313 11377.312 10025.803 11450.23 C 10007.176 11495.686 9941.374 11493.967 9915.948 11532.622 C 9899.649 11527.1455 9877.901 11559.479 9870.175 11532.622 C 9826.519 11603.584 9741.401 11619.75 9677.875 11660.813 C 9612.364 11703.199 9557.648 11750.798 9476.448 11798.132 C 9438.374 11820.356 9403.265 11840.783 9366.593 11862.24 C 9309.442 11895.685 9256.235 11923.227 9192.629 11962.968 C 9068.672 12040.411 8901.059 12115.817 8762.284 12191.858 C 8677.617 12238.24 8605.096 12286.633 8524.238 12338.332 C 8483.202 12364.579 8438.249 12377.464 8396.048 12402.441 C 8317.017 12449.271 8247.696 12524.943 8148.848 12539.76 C 8189.5947 12445.727 8301.248 12424.401 8377.713 12374.951 z M 8295.296 12027.023 C 8351.97 12078.167 8385.651 12191.699 8304.477 12237.631 C 8272.118 12195.643 8285.824 12083.327 8295.296 12027.023 z M 7819.204 9499.988 C 7829.311 9764.81 7810.0234 10091.2 7810.0234 10378.961 C 7810.0234 10497.018 7831.9834 10642.38 7819.204 10745.197 C 7817.961 10755.04 7804.7314 10765.649 7800.8955 10781.843 C 7796.2656 10801.236 7804.256 10829.335 7800.8955 10836.77 C 7777.268 10888.972 7709.058 10922.098 7654.396 10928.315 C 7680.7485 10679.184 7658.3647 10525.619 7663.5767 10287.389 C 7663.709 10260.083 7687.3623 10256.247 7691.04 10232.461 C 7691.9395 10088.343 7621.666 9915.094 7700.195 9802.117 C 7695.221 9754.016 7670.8525 9647.944 7691.04 9573.226 C 7633.3613 9453.925 7503.053 9572.75 7370.5767 9536.607 C 7394.5215 9484.246 7442.8877 9456.333 7471.3037 9408.417 C 7479.2944 9379.074 7457.2275 9379.789 7443.8403 9371.799 C 7499.6147 9348.197 7543.3496 9312.585 7590.34 9280.227 C 7598.8857 9214.213 7598.277 9193.443 7590.34 9124.572 L 7608.6226 9124.572 C 7616.798 9118.936 7625.0 9113.513 7626.9316 9124.572 C 7669.6357 9176.483 7718.213 9222.5205 7782.586 9252.763 C 7788.539 9295.651 7822.9077 9310.098 7837.513 9344.309 C 7829.258 9418.471 7771.3936 9442.972 7745.9673 9499.989 C 7758.35 9539.543 7797.2705 9504.91 7819.204 9499.988 z M 7608.596 11267.087 C 7561.077 11277.564 7545.043 11319.475 7480.4053 11312.834 C 7484.5063 11237.587 7471.012 11144.718 7489.586 11083.942 C 7526.6274 11069.126 7554.7793 11045.393 7599.4414 11038.196 C 7618.0415 11098.971 7604.5215 11191.84 7608.596 11267.087 z M 7260.696 3978.9277 C 7302.13 3964.9578 7280.4863 4014.0647 7297.3145 4024.7007 C 7339.0923 4038.9617 7402.909 4004.7244 7416.35 4061.319 C 7362.878 4073.225 7296.0176 4048.2485 7251.541 4061.319 C 7244.344 4023.6162 7265.564 4014.3557 7260.696 3978.9277 z M 7370.5503 11560.087 C 7412.4604 11525.691 7462.995 11499.947 7526.2046 11486.823 C 7481.569 11552.07 7390.7905 11571.146 7306.4683 11596.679 C 7307.5 11564.1875 7336.7637 11559.875 7370.5503 11560.087 z M 7443.8135 9060.488 C 7447.2534 9004.793 7454.873 8918.037 7535.3857 8914.015 C 7539.222 9004.185 7545.784 9100.731 7544.5405 9234.451 C 7505.118 9249.956 7494.243 9294.01 7434.6855 9289.379 C 7426.7485 9262.92 7448.841 9247.362 7452.9683 9225.297 C 7462.89 9172.3545 7440.5063 9113.882 7443.8135 9060.488 z M 7480.432 7091.962 C 7483.686 7079.924 7496.5454 7077.5684 7498.7407 7064.4985 C 7506.0967 7069.341 7513.611 7074.05 7526.2046 7073.6533 C 7548.1914 7366.044 7513.69 7739.53 7526.2046 8035.0166 C 7528.3477 8085.235 7557.2925 8141.4053 7517.05 8181.516 C 7428.1235 8170.9595 7460.799 7979.11 7480.405 7915.98 C 7449.3687 7800.2246 7478.923 7627.663 7471.25 7485.661 C 7469.6357 7455.8423 7452.967 7422.532 7452.941 7394.089 C 7452.8887 7299.0254 7504.0596 7197.981 7480.432 7091.962 z M 7617.777 8218.135 C 7695.4316 8253.906 7768.3247 8218.4 7864.9766 8208.98 C 7926.9946 8202.921 7995.258 8216.336 8048.121 8208.98 C 8120.3525 8198.926 8207.586 8156.7783 8313.631 8163.207 C 8321.409 8161.5137 8322.256 8166.7793 8322.785 8172.362 L 8341.094 8172.362 C 8356.229 8207.631 8305.322 8219.828 8286.167 8236.444 C 8266.402 8253.589 8251.4 8277.349 8231.239 8291.397 C 8102.4146 8381.065 7872.967 8380.245 7691.04 8428.743 C 7626.6143 8445.889 7534.1157 8507.165 7462.149 8437.898 C 7458.4443 8394.532 7478.474 8374.875 7471.3037 8328.043 C 7548.112 8319.418 7579.783 8265.601 7617.777 8218.135 z M 7581.1323 7787.8164 L 7581.1323 7714.5796 C 7605.4746 7714.6587 7633.4404 7711.1133 7645.241 7723.7344 L 7645.241 7778.6616 C 7633.4404 7791.282 7605.4736 7787.711 7581.1323 7787.8164 z M 8130.5137 7760.353 C 8064.844 7764.983 8017.2983 7751.5156 7974.8594 7732.889 C 7990.2046 7667.537 8122.9463 7707.2773 8130.5137 7760.353 z M 8011.477 7412.4263 C 8040.608 7411.0234 8051.7466 7391.6562 8084.74 7394.117 C 8097.5464 7463.3057 8106.5156 7604.091 8075.5854 7659.6533 C 8054.101 7656.743 8041.216 7645.2075 8011.477 7650.4985 C 7996.8984 7588.294 7996.8984 7474.6025 8011.477 7412.4263 z M 8057.25 7897.6978 C 8028.437 7902.0894 8021.452 7884.6533 8002.3228 7879.3887 C 8001.106 7856.82 8000.9204 7835.283 8011.4775 7824.4614 C 8057.223 7816.497 8080.2163 7865.789 8057.25 7897.6978 z M 8121.332 8025.8623 C 8027.431 8047.797 7910.8823 8142.465 7837.4873 8053.326 C 7882.1226 7994.535 8070.558 7967.1772 8121.332 8025.8623 z M 7800.8955 7769.507 C 7841.6416 7768.448 7872.412 7777.3125 7864.9775 7824.434 C 7842.9907 7845.3623 7809.6265 7825.995 7791.7407 7815.2793 C 7784.1733 7789.404 7804.6523 7791.5737 7800.8955 7769.507 z M 7855.8228 7476.5083 C 7870.3486 7502.3843 7870.3486 7578.8228 7855.8228 7604.6987 L 7810.0493 7604.6987 C 7786.8726 7556.9673 7798.408 7473.3066 7855.8228 7476.5083 z M 8231.239 7348.3174 L 8231.239 7320.854 L 8249.522 7320.854 C 8292.94 7351.8105 8271.033 7422.507 8267.831 7485.663 C 8264.102 7559.3496 8292.4375 7647.7734 8258.677 7696.245 C 8200.124 7672.777 8240.314 7587.1045 8240.368 7531.436 C 8240.448 7465.8184 8217.693 7379.1943 8231.239 7348.3174 z M 8606.6045 7842.7437 C 8710.03 7846.1836 8814.752 7879.3623 8890.476 7906.8257 C 8900.821 7910.583 8917.331 7901.931 8927.095 7906.8257 C 8949.214 7917.859 8976.81 7919.79 9027.821 7925.135 C 9112.858 7934.0513 9178.396 7974.1885 9247.558 7970.9077 C 9235.148 8042.7153 9134.343 8003.028 9064.439 7989.217 C 8939.318 7964.4517 8820.071 7954.609 8744.003 7897.671 C 8654.019 7887.855 8530.378 7849.04 8414.385 7824.4077 C 8326.569 7805.755 8221.187 7822.476 8176.3394 7751.144 C 8323.077 7748.923 8480.504 7795.8594 8606.6045 7842.7437 z M 8634.095 6844.762 C 8639.65 6801.5024 8694.129 6807.1387 8743.95 6808.1436 C 8769.958 6848.519 8666.136 6888.789 8634.095 6844.762 z M 8789.749 7000.4165 C 8794.591 6993.0605 8799.273 6985.5464 8798.903 6972.9526 L 8817.213 6972.9526 C 8890.846 7031.5312 8844.676 7194.5146 8844.676 7293.416 C 8844.676 7380.57 8853.831 7509.925 8853.831 7623.034 C 8853.831 7698.255 8867.431 7775.725 8844.676 7833.616 C 8735.43 7825.467 8776.572 7693.2554 8780.567 7604.7256 C 8789.8545 7400.4404 8766.121 7173.5864 8789.749 7000.4165 z M 10034.932 8648.4795 C 10008.208 8658.375 9982.199 8668.984 9943.386 8666.788 C 9932.193 8558.759 9938.676 8403.607 9943.386 8263.907 C 9976.221 8243.35 10005.774 8273.168 10044.112 8254.753 C 10037.259 8381.832 10057.395 8509.864 10034.932 8648.4795 z M 10273.003 8556.934 C 10247.921 8571.539 10217.651 8580.958 10181.431 8584.397 C 10165.0 8455.969 10185.108 8334.208 10190.586 8190.6973 C 10225.272 8185.697 10240.142 8160.9053 10282.157 8163.234 C 10280.676 8271.077 10288.296 8452.82 10273.003 8556.934 z M 10346.239 8657.634 C 10305.098 8759.8955 10159.179 8757.408 10062.395 8804.107 C 10054.881 8763.098 10005.377 8724.574 10016.648 8694.253 C 10116.767 8681.076 10232.204 8597.124 10346.239 8657.634 z M 10401.167 8978.098 C 10364.47 9010.086 10328.274 8985.427 10291.312 8996.406 C 10225.748 9015.827 10182.276 9084.777 10099.039 9087.952 C 10107.082 9028.87 10144.759 8999.396 10172.303 8959.762 C 10276.337 8971.642 10347.14 8938.437 10401.167 8978.098 z M 10016.648 8886.552 C 9993.92 8885.176 9978.627 8891.288 9970.875 8904.835 C 9939.574 8864.274 9939.019 8815.194 9906.767 8776.645 C 9885.15 8750.795 9848.981 8745.635 9833.503 8712.5625 C 9932.987 8673.51 9997.704 8788.365 10016.648 8886.552 z M 9989.158 8218.135 C 9919.572 8189.242 9749.657 8271.607 9659.566 8190.6714 C 9656.656 8169.187 9645.094 8156.302 9650.386 8126.5894 C 9598.157 8114.0483 9595.062 8150.6133 9549.659 8144.8984 C 9537.99 8121.086 9529.577 8117.3022 9540.504 8089.971 C 9519.284 8081.5576 9479.147 8067.4546 9467.24 8025.889 C 9480.654 8039.0127 9496.265 8032.901 9494.704 8007.58 C 9578.763 8015.094 9639.96 8045.4424 9677.822 8099.1523 C 9690.813 8099.9194 9703.752 8100.6606 9705.285 8089.9976 C 9730.845 8110.212 9754.948 8131.8813 9806.013 8126.616 C 9817.39 8145.772 9832.656 8161.038 9851.786 8172.389 C 9878.085 8152.916 9928.118 8157.1494 9943.358 8126.616 C 9988.919 8114.604 9982.305 8154.7944 10016.622 8154.0796 C 10016.648 8184.586 9986.856 8185.3003 9989.158 8218.135 z M 9696.185 8932.298 C 9647.925 8946.902 9576.117 8980.69 9540.53 8978.071 C 9534.472 8886.551 9638.744 8905.39 9696.185 8877.344 C 9716.135 8896.526 9691.607 8903.512 9696.185 8932.298 z M 9668.722 8712.562 C 9688.38 8555.796 9660.73 8426.626 9687.03 8263.907 C 9710.34 8254.462 9755.319 8289.863 9787.757 8300.526 C 9790.562 8406.968 9791.17 8535.238 9778.576 8630.144 C 9747.594 8663.27 9717.272 8697.03 9668.722 8712.562 z M 9494.73 8163.207 C 9547.621 8192.788 9541.139 8293.435 9540.504 8364.635 C 9539.42 8487.454 9536.721 8632.552 9522.195 8749.18 C 9520.476 8763.044 9536.668 8806.965 9503.912 8804.107 C 9464.384 8797.863 9495.472 8720.975 9485.604 8685.098 C 9463.563 8633.848 9435.94 8588.261 9412.34 8538.599 C 9448.562 8401.888 9372.573 8207.843 9494.73 8163.207 z M 9476.422 8987.226 C 9430.385 8990.56 9417.844 8960.37 9412.34 8923.144 C 9430.173 8910.312 9471.315 8893.246 9494.731 8913.989 C 9475.866 8940.712 9465.23 8948.465 9476.422 8987.226 z M 9384.876 8053.326 C 9348.364 8056.236 9317.223 8053.829 9302.484 8035.017 C 9319.63 7970.4854 9346.433 7900.715 9421.494 7943.4717 C 9424.749 7995.5405 9402.18 8021.8403 9384.876 8053.326 z M 9421.495 8804.107 L 9348.231 8804.107 C 9336.246 8758.547 9376.409 8765.161 9375.695 8730.845 C 9387.998 8623.952 9290.076 8627.286 9274.994 8547.727 C 9374.425 8574.767 9473.538 8685.019 9421.495 8804.107 z M 9275.021 8456.207 L 9183.449 8456.207 C 9165.643 8359.448 9172.76 8215.463 9183.449 8117.4346 C 9302.617 8141.697 9271.952 8315.819 9275.021 8456.207 z M 9101.058 9957.7705 C 9079.5205 9970.391 9029.9375 9947.716 9000.33 9939.487 C 9000.886 9878.3955 8985.487 9847.359 9000.33 9792.988 C 9047.374 9788.1455 9062.904 9751.792 9110.186 9747.215 C 9111.323 9833.02 9095.767 9859.08 9101.058 9957.7705 z M 8862.985 11047.351 C 8884.312 10928.288 8803.137 10809.755 8927.095 10790.996 C 8937.678 10838.647 8941.964 10892.464 8917.939 10919.187 C 8927.333 10955.91 8932.65 11059.972 8862.985 11047.351 z M 8917.939 10571.232 L 8762.259 10571.232 C 8750.272 10540.039 8744.081 10470.611 8771.439 10452.224 C 8858.328 10472.173 8880.845 10415.605 8954.557 10424.76 C 8969.321 10471.458 8944.769 10537.79 8917.939 10571.232 z M 8615.785 9710.569 C 8722.2 9706.31 8771.704 9920.834 8634.094 9911.997 C 8629.173 9867.415 8670.58 9869.135 8679.841 9838.733 C 8675.423 9779.123 8633.856 9756.555 8615.785 9710.569 z M 8652.403 9948.615 L 8716.512 9948.615 C 8706.272 9986.954 8667.564 10036.246 8624.939 10012.725 C 8649.837 10007.088 8638.036 9964.781 8652.403 9948.615 z M 8707.331 10186.661 C 8737.07 10193.566 8765.407 10201.849 8762.259 10241.615 C 8744.056 10259.951 8718.708 10238.731 8698.177 10232.435 C 8690.609 10206.584 8711.062 10208.728 8707.331 10186.661 z M 8771.44 9985.261 C 8794.485 9915.596 8865.076 9972.19 8899.631 9994.415 C 8939.159 9984.493 8990.594 9987.272 9000.357 10031.034 C 8952.018 10049.845 8825.282 10018.678 8771.44 9985.261 z M 9101.058 9600.688 C 8970.856 9627.174 8846.899 9705.278 8725.667 9710.57 C 8708.76 9659.03 8761.782 9652.68 8789.775 9637.307 C 8877.088 9589.285 8979.138 9554.387 9073.62 9518.271 C 9090.845 9501.946 9116.007 9493.506 9128.548 9472.524 L 9174.321 9472.524 C 9151.408 9516.763 9126.987 9559.493 9101.058 9600.688 z M 8780.568 8007.5527 C 8812.027 8003.5576 8831.871 8011.1772 8853.832 8016.7075 C 8864.971 8126.2188 8878.306 8315.343 8844.677 8410.408 C 8859.414 8476.369 8866.347 8631.626 8853.832 8749.18 C 8846.794 8815.299 8842.11 8876.18 8762.26 8859.061 C 8797.052 8590.271 8740.8545 8265.283 8780.568 8007.5527 z M 8908.759 8804.107 C 9017.185 8799.478 9029.912 8890.5205 9091.877 8932.299 C 9080.711 9074.777 8941.117 9134.149 8817.213 9133.726 C 8821.261 9110.337 8830.044 9091.631 8844.676 9078.799 C 8842.348 9047.524 8796.178 9060.172 8789.749 9033.025 C 8823.219 8990.216 8883.306 8974.023 8908.758 8923.17 C 8910.426 8877.847 8888.095 8842.42 8908.759 8804.107 z M 8972.867 8071.6616 C 8971.358 8061.025 8974.877 8055.3633 8982.021 8053.3525 C 9000.225 8038.113 8993.663 8054.173 9018.667 8053.3525 C 9034.542 8096.559 9027.821 8170.722 9027.821 8236.471 C 9027.821 8293.911 9047.532 8377.097 9000.357 8392.125 C 8945.483 8385.166 8983.609 8326.984 8982.049 8291.425 C 8979.059 8225.04 8965.696 8146.7764 8972.867 8071.6616 z M 9027.795 8758.361 C 8935.085 8768.839 8994.643 8659.777 9000.331 8611.862 C 9007.687 8616.704 9015.201 8621.413 9027.795 8621.017 C 9041.288 8655.465 9041.288 8723.886 9027.795 8758.361 z M 9091.877 9142.906 C 9074.044 9237.971 9085.924 9362.802 9064.413 9454.215 C 9019.777 9455.353 9006.231 9487.579 8954.558 9481.679 C 8962.151 9399.658 8962.945 9287.475 8972.867 9188.679 C 8992.473 9153.383 9051.051 9157.009 9073.594 9124.597 C 9081.717 9128.6455 9089.945 9132.614 9091.877 9142.906 z M 9155.985 9399.288 C 9129.156 9324.94 9167.76 9241.411 9155.985 9152.062 C 9201.282 9164.735 9224.274 9199.739 9256.713 9225.325 L 9256.713 9362.644 C 9220.279 9372.009 9209.51 9407.04 9155.985 9399.288 z M 9183.449 8694.253 C 9236.895 8701.846 9260.813 8738.94 9256.713 8804.107 C 9216.602 8800.642 9209.644 8830.275 9174.321 8831.571 C 9156.011 8790.402 9172.098 8733.199 9183.449 8694.253 z M 9302.484 9518.297 C 9297.696 9567.007 9250.415 9573.966 9210.912 9564.07 C 9201.202 9502.078 9282.165 9471.493 9302.484 9518.297 z M 8240.368 8556.934 C 8177.7676 8558.521 8130.672 8544.552 8093.8687 8520.289 C 8126.3325 8482.532 8188.8535 8474.886 8249.522 8465.361 C 8247.036 8496.45 8256.641 8539.577 8240.368 8556.934 z M 8185.4404 8392.099 C 8201.21 8331.562 8283.681 8337.753 8313.631 8291.397 C 8358.319 8314.549 8299.317 8339.896 8277.013 8355.4795 C 8251.852 8373.048 8213.222 8395.803 8185.4404 8392.099 z M 8524.213 9820.451 C 8501.855 9849.9795 8445.022 9845.031 8432.667 9884.561 C 8462.776 9924.6455 8525.721 9931.895 8579.141 9948.643 C 8576.733 10013.359 8521.99 10025.769 8524.214 10095.142 C 8405.972 10082.15 8313.923 10042.939 8258.704 9966.951 C 8250.635 9897.868 8270.717 9856.885 8295.322 9820.451 C 8378.719 9793.357 8475.053 9712.501 8524.213 9820.451 z M 8249.522 7980.0894 C 8201.21 7985.3545 8209.068 7897.063 8212.904 7879.3623 L 8249.522 7879.3623 C 8263.705 7898.1216 8263.705 7961.33 8249.522 7980.0894 z M 7599.468 9051.334 C 7589.2554 8995.031 7600.5 8910.787 7590.313 8859.062 C 7629.6035 8827.63 7628.44 8769.605 7654.395 8730.845 C 7689.955 8677.743 7758.7466 8665.73 7791.7407 8611.835 C 7930.6733 8539.365 8057.832 8595.881 8222.059 8611.835 C 8273.389 8673.431 8240.131 8819.639 8249.522 8923.144 C 8258.096 8963.413 8307.916 8962.408 8313.631 9005.535 C 8294.237 9056.309 8238.675 9070.993 8212.904 9115.416 C 8202.744 9150.844 8245.289 9147.96 8222.059 9170.344 C 8007.243 9135.287 7790.2324 9056.837 7599.468 9051.334 z M 7874.1323 10662.779 C 7912.417 10673.283 7925.805 10708.737 7965.6777 10717.706 C 8023.674 10699.715 8044.8145 10730.274 8093.8687 10717.706 C 8136.652 10790.916 8254.709 10788.826 8304.477 10855.052 C 8491.061 10885.373 8637.085 10870.9795 8808.032 10818.406 C 8833.935 10858.2 8827.664 10899.157 8826.341 10937.442 C 8825.07 10974.405 8807.079 11015.441 8808.032 11047.298 C 8809.46 11095.372 8841.29 11133.631 8826.341 11184.616 C 8781.652 11186.602 8784.034 11141.463 8753.077 11129.689 C 8798.691 11072.46 8766.677 10951.493 8743.923 10882.489 C 8691.138 10923.262 8760.009 11030.0205 8725.613 11083.891 C 8673.967 11093.098 8552.682 11123.261 8505.851 11065.607 C 8393.191 11074.523 8271.139 10991.709 8157.95 10946.571 C 8057.25 10906.407 7962.8467 10871.456 7864.9507 10836.716 C 7843.4404 10773.428 7862.623 10733.078 7874.1323 10662.779 z M 8432.667 11285.396 C 8489.262 11299.022 8530.986 11327.491 8542.522 11386.123 C 8634.095 11419.699 8743.896 11435.018 8826.367 11477.695 C 8893.36 11489.733 8900.238 11441.712 8963.687 11450.231 C 9002.157 11597.366 8993.214 11796.598 8963.687 11962.968 C 8903.018 11953.416 8935.746 11890.868 8936.223 11843.932 C 8937.228 11746.75 8942.652 11613.876 8927.067 11532.623 C 8878.543 11555.854 8899.6045 11638.245 8899.6045 11697.433 C 8899.6045 11806.044 8910.822 11935.107 8872.141 12008.768 C 8828.802 11968.393 8845.629 11861.659 8844.677 11770.696 C 8843.724 11679.785 8851.001 11587.128 8817.213 11541.805 C 8773.742 11616.047 8808.006 11721.5625 8808.032 11816.495 C 8808.06 11859.305 8788.851 11906.295 8798.878 11944.686 C 8784.723 11972.679 8790.809 11904.972 8789.723 11889.759 C 8741.278 11831.392 8740.669 11725.134 8743.95 11615.068 C 8692.886 11598.981 8688.493 11536.249 8670.687 11486.878 C 8632.454 11479.152 8627.427 11504.685 8597.423 11505.187 C 8584.749 11490.396 8589.697 11457.984 8569.959 11450.259 C 8512.492 11462.96 8570.807 11591.494 8515.032 11605.913 C 8469.364 11559.214 8529.928 11406.762 8469.259 11349.559 C 8429.862 11383.398 8460.766 11487.565 8450.95 11550.986 C 8431.239 11496.11 8428.539 11357.178 8432.667 11285.396 z M 8441.822 11706.586 C 8439.282 11674.439 8430.365 11611.257 8460.131 11587.551 C 8451.69 11599.139 8498.893 11703.677 8441.822 11706.586 z M 9018.64 11441.051 C 9029.355 11439.568 9026.339 11424.3545 9027.795 11413.587 L 9055.259 11413.587 C 9095.501 11498.544 9094.442 11701.453 9064.413 11798.132 C 9089.02 11840.228 9085.792 11927.17 9036.949 11908.014 C 8994.8545 11888.858 9026.843 11841.524 9027.795 11807.287 C 9030.916 11694.362 9025.599 11548.657 9018.64 11441.051 z M 9403.186 11413.561 C 9389.559 11405.809 9389.93 11384.086 9384.876 11367.814 C 9392.258 11359.93 9409.933 11362.364 9412.34 11349.506 C 9446.604 11372.709 9392.998 11384.219 9403.186 11413.561 z M 9375.695 11175.515 C 9350.877 11184.034 9354.264 11119.026 9329.948 11157.206 C 9319.523 11155.486 9324.869 11148.025 9329.948 11148.052 C 9363.975 11105.057 9293.966 11102.834 9302.484 11056.4795 C 9395.089 11105.956 9451.736 10994.566 9503.912 10983.216 C 9520.978 11014.647 9609.058 10999.249 9613.768 11083.942 C 9513.887 11093.943 9463.245 11153.185 9375.695 11175.515 z M 9339.104 11367.814 C 9324.498 11411.206 9283.435 11428.112 9265.84 11468.515 C 9226.152 11474.626 9241.181 11426.049 9238.376 11395.278 C 9262.348 11376.519 9295.13 11366.571 9339.104 11367.814 z M 9146.831 11276.242 C 9164.479 11242.005 9175.088 11200.757 9183.449 11157.206 C 9226.232 11163.266 9250.653 11187.66 9256.713 11230.47 C 9212.474 11234.808 9182.92 11293.28 9146.831 11276.242 z M 9155.985 11431.896 C 9179.586 11443.617 9188.08 11502.99 9174.294 11523.469 C 9129.924 11524.606 9128.733 11450.179 9155.985 11431.896 z M 9961.694 12338.332 C 9925.843 12326.347 9953.889 12303.593 9952.54 12283.405 C 9947.0625 12201.384 9910.974 12075.681 9952.54 11999.561 L 9980.003 11999.561 C 10006.727 12021.5205 10002.916 12060.971 9998.312 12109.415 C 9990.772 12188.711 10023.342 12322.378 9961.694 12338.332 z M 9925.076 11560.087 C 9930.632 11544.265 9968.5205 11560.774 9970.85 11541.778 C 9981.485 11540.297 9987.121 11543.789 9989.132 11550.959 C 9990.746 11671.794 9998.578 11731.987 9998.3125 11871.3955 C 9977.702 11887.376 9967.833 11914.179 9925.05 11908.04 C 9932.8545 11782.283 9938.649 11663.909 9925.076 11560.087 z M 9879.303 12036.204 C 9887.479 12040.253 9895.681 12044.247 9897.611 12054.487 C 9890.441 12182.546 9918.3545 12289.12 9888.431 12393.286 C 9861.629 12390.878 9860.332 12413.977 9833.504 12411.569 C 9851.68 12306.873 9783.048 12079.809 9879.303 12036.204 z M 9833.504 11615.014 L 9879.277 11615.014 C 9863.64 11745.321 9963.706 11941.827 9824.35 11962.941 C 9836.784 11818.743 9797.785 11713.439 9833.504 11615.014 z M 9751.112 12466.496 C 9717.457 12437.102 9732.804 12365.77 9732.804 12310.842 L 9732.804 12136.905 C 9755.743 12138.492 9755.055 12116.399 9769.448 12109.415 C 9777.598 12113.489 9785.826 12117.484 9787.757 12127.724 C 9753.758 12218.899 9814.877 12405.14 9751.112 12466.496 z M 9732.804 12027.023 C 9723.385 11930.503 9717.986 11796.121 9714.5205 11688.251 C 9743.36 11692.669 9735.237 11660.152 9769.447 11669.942 C 9787.73 11769.638 9766.3 11895.261 9787.757 12008.741 C 9760.929 12006.333 9759.605 12029.431 9732.804 12027.023 z M 9687.03 12512.296 C 9656.471 12512.269 9655.756 12542.088 9622.922 12539.759 C 9641.019 12403.234 9575.905 12237.579 9668.694 12182.678 C 9679.331 12181.195 9684.993 12184.6875 9687.004 12191.858 C 9684.411 12327.537 9683.512 12398.419 9687.03 12512.296 z M 9668.722 11734.05 C 9659.566 11827.501 9737.777 12101.82 9613.794 12091.132 C 9643.851 12006.862 9554.236 11760.2705 9668.722 11734.05 z M 9558.84 12255.914 C 9566.989 12259.963 9575.217 12263.957 9577.122 12274.223 C 9576.408 12342.459 9578.101 12413.685 9577.122 12475.65 C 9576.461 12518.6455 9592.045 12597.386 9531.376 12594.659 C 9555.93 12493.8545 9488.408 12314.175 9558.84 12255.914 z M 9540.53 12146.06 C 9506.955 12117.644 9522.222 12045.227 9522.222 11990.405 L 9522.222 11825.597 C 9535.397 11820.49 9544.579 11811.335 9549.686 11798.133 C 9560.322 11796.651 9565.983 11800.144 9567.994 11807.313 C 9575.932 11837.025 9559.236 11865.046 9558.84 11898.859 C 9557.755 11989.743 9615.434 12106.398 9540.53 12146.06 z M 9421.495 11880.55 C 9434.697 11875.417 9443.853 11866.263 9448.958 11853.06 C 9463.775 11850.494 9464.754 11861.712 9476.422 11862.24 C 9501.531 11897.112 9477.137 11930.556 9476.422 11972.096 C 9475.02 12054.619 9522.936 12174.079 9439.804 12200.987 C 9402.153 12075.442 9449.329 11989.1875 9421.495 11880.55 z M 9439.804 12347.486 C 9433.136 12322.51 9458.007 12329.071 9458.112 12310.842 L 9485.576 12310.842 C 9484.598 12419.85 9501.98 12572.223 9467.268 12640.459 C 9406.758 12602.439 9455.546 12437.048 9439.804 12347.486 z M 9339.104 12393.286 C 9360.217 12383.867 9368.631 12361.774 9403.212 12365.822 C 9399.032 12498.961 9408.08 12628.554 9366.566 12713.723 C 9324.419 12705.706 9356.645 12660.568 9357.412 12631.331 C 9359.556 12550.951 9363.921 12453.876 9339.104 12393.286 z M 9394.03 12237.632 C 9365.853 12230.806 9376.436 12262.741 9348.257 12255.915 C 9357.491 12165.401 9272.11 11949.792 9375.721 11898.833 C 9386.357 11897.352 9392.02 11900.844 9394.029 11908.014 C 9366.249 12004.163 9393.131 12120.209 9394.03 12237.632 z M 9275.021 12420.75 L 9302.484 12420.75 C 9287.774 12543.41 9341.272 12734.228 9247.531 12777.831 C 9262.348 12640.036 9200.674 12497.029 9275.021 12420.75 z M 9275.021 11972.096 C 9314.788 12058.402 9292.246 12214.851 9302.484 12283.404 C 9275.418 12292.956 9275.577 12329.76 9229.222 12320.05 C 9257.136 12231.784 9156.091 12007.101 9275.021 11972.096 z M 9137.649 12493.986 C 9165.668 12500.602 9164.584 12478.165 9192.576 12484.806 C 9174.241 12567.858 9239.672 12812.175 9137.649 12841.888 C 9140.507 12714.543 9126.775 12592.676 9137.649 12493.986 z M 9110.186 12210.142 C 9051.052 12206.385 9087.088 12364.42 9082.722 12420.75 C 9049.888 12418.421 9049.173 12448.24 9018.64 12448.214 C 9006.893 12436.175 9006.893 12414.4795 9018.64 12402.44 C 8962.39 12401.144 8989.165 12482.847 8927.067 12475.704 C 8908.282 12435.3545 8905.001 12350.582 8908.759 12265.121 C 8910.558 12223.819 8891.667 12157.225 8936.223 12155.24 C 9004.987 12195.827 8930.931 12353.308 8972.867 12402.467 C 9064.467 12345.185 8955.353 12155.373 9027.795 12100.3125 C 9068.514 12111.478 9047.136 12184.715 9082.722 12201.039 C 9115.027 12181.461 9095.872 12110.42 9101.03 12063.721 C 9129.632 12040.305 9140.851 12041.125 9174.294 12036.257 C 9193.238 12130.237 9177.602 12258.771 9192.577 12356.693 C 9163.711 12360.742 9141.725 12401.964 9119.313 12384.157 C 9121.007 12321.398 9119.869 12261.523 9110.186 12210.142 z M 8972.867 12741.187 C 8990.276 12806.645 8970.142 12899.09 8945.403 12970.077 C 8925.506 12959.68 8928.813 12926.422 8927.095 12896.814 C 8922.094 12811.592 8912.966 12683.48 8945.403 12622.149 C 8997.87 12615.43 8955.802 12703.297 8982.021 12722.851 C 9057.64 12714.119 8987.049 12612.096 9018.667 12567.196 C 9040.151 12564.286 9053.036 12552.75 9082.749 12558.041 C 9076.689 12662.049 9128.469 12905.598 9018.667 12915.123 C 9023.509 12840.775 9027.9 12769.999 9027.821 12713.695 C 8991.309 12705.865 9003.003 12770.264 8972.867 12741.187 z M 8844.676 12677.1045 C 8914.5 12711.024 8839.622 12889.697 8908.758 12924.305 C 8871.399 12944.941 8886.666 13018.205 8826.366 13015.877 C 8837.242 12907.716 8803.745 12755.209 8844.676 12677.1045 z M 8808.032 12338.332 C 8806.047 12297.878 8784.299 12264.355 8808.032 12237.632 C 8805.254 12213.476 8827.161 12214.005 8844.677 12210.142 C 8879.866 12233.61 8860.366 12296.29 8862.96 12347.487 C 8866.822 12422.391 8901.933 12522.2705 8835.496 12539.76 C 8796.284 12504.041 8811.366 12406.224 8808.032 12338.332 z M 8716.485 12768.65 C 8737.6 12759.257 8745.986 12737.165 8780.567 12741.187 C 8768.979 12860.805 8811.788 13034.874 8734.794 13089.113 C 8710.4 13000.584 8739.637 12858.423 8716.485 12768.65 z M 8707.331 12292.56 C 8715.877 12285.839 8721.195 12275.891 8725.641 12265.096 C 8740.431 12262.503 8741.409 12273.721 8753.104 12274.25 C 8760.433 12308.276 8768.714 12359.658 8771.413 12411.569 C 8774.773 12475.942 8790.013 12569.366 8743.949 12594.6875 C 8692.673 12558.121 8730.006 12381.829 8707.331 12292.56 z M 8615.785 13025.031 C 8614.647 12954.891 8609.646 12876.838 8634.094 12823.604 C 8629.04 12803.311 8651.557 12810.586 8652.377 12796.141 C 8667.193 12793.574 8668.146 12804.792 8679.841 12805.321 C 8668.49 12901.709 8705.082 13073.873 8643.222 13144.093 C 8607.425 13139.358 8616.473 13069.058 8615.785 13025.031 z M 8615.785 12347.486 C 8610.758 12327.166 8633.248 12334.442 8634.094 12320.022 C 8648.884 12317.43 8649.863 12328.647 8661.558 12329.178 C 8658.621 12446.997 8720.93 12622.971 8634.094 12667.949 C 8588.691 12641.227 8606.975 12561.852 8606.604 12503.141 C 8606.261 12444.404 8597.159 12383.497 8615.785 12347.486 z M 8579.141 12860.223 C 8571.865 12921.87 8583.136 12978.358 8579.141 13043.34 C 8575.437 13103.321 8579.088 13192.406 8515.059 13217.304 C 8537.204 13129.437 8428.698 12849.189 8579.141 12860.223 z M 8496.749 12402.414 C 8510.455 12391.699 8534.214 12391.011 8542.522 12374.951 C 8550.672 12378.999 8558.899 12382.994 8560.831 12393.26 C 8563.478 12441.705 8561.546 12535.685 8560.831 12612.996 C 8560.249 12672.766 8580.357 12738.303 8505.877 12732.031 C 8485.981 12639.031 8501.776 12510.312 8496.749 12402.414 z M 8396.022 12951.769 C 8418.406 12946.689 8415.521 12916.341 8450.949 12924.305 C 8457.961 13036.145 8496.458 13205.558 8423.485 13281.387 C 8382.291 13203.6 8419.411 13047.415 8396.022 12951.769 z M 8423.486 12448.214 C 8438.303 12445.621 8439.256 12456.839 8450.95 12457.368 C 8438.674 12584.262 8486.246 12700.388 8432.667 12786.986 C 8361.944 12760.713 8402.637 12551.878 8405.203 12475.678 C 8400.123 12455.357 8422.666 12462.634 8423.486 12448.214 z M 8322.786 13345.495 C 8290.137 13325.836 8304.503 13237.519 8304.503 13180.686 C 8304.503 13123.139 8297.333 13054.136 8313.658 13015.877 C 8308.631 12995.557 8331.147 13002.832 8331.967 12988.413 C 8346.757 12985.82 8347.736 12997.064 8359.431 12997.567 C 8375.517 13074.773 8359.774 13163.223 8350.25 13244.794 C 8345.963 13281.492 8374.247 13344.807 8322.786 13345.495 z M 8295.296 12722.878 C 8291.485 12632.628 8286.671 12569.684 8313.6045 12512.296 L 8331.913 12512.296 C 8365.701 12521.873 8349.455 12576.722 8350.196 12613.022 C 8351.731 12684.618 8380.889 12824.372 8322.732 12841.913 C 8278.468 12843.289 8297.228 12768.095 8295.296 12722.878 z M 8194.596 13107.449 C 8207.27 13092.659 8220.525 13078.425 8231.24 13061.677 C 8241.877 13060.168 8247.512 13063.687 8249.523 13070.831 C 8243.199 13173.596 8281.697 13348.961 8222.06 13418.758 C 8147.6055 13359.915 8210.762 13217.517 8194.596 13107.449 z M 8194.596 12915.15 C 8176.604 12811.593 8185.335 12695.334 8185.4404 12594.6875 C 8217.243 12597.915 8220.18 12548.12 8249.522 12576.404 C 8238.437 12662.341 8261.111 12749.997 8258.703 12814.45 C 8257.3545 12849.771 8263.334 12922.136 8194.596 12915.15 z M 8148.8223 13427.887 C 8147.0757 13438.867 8145.25 13475.326 8121.332 13473.659 C 8120.9087 13387.591 8090.085 13226.936 8121.332 13144.041 C 8131.9683 13142.533 8137.6304 13146.052 8139.6406 13153.196 C 8123.5806 13246.435 8160.623 13353.538 8148.8223 13427.887 z M 8148.8223 12915.15 C 8145.594 12952.615 8137.6304 13007.648 8103.049 13015.877 C 8094.8735 12900.995 8080.004 12740.816 8112.204 12640.487 C 8128.079 12667.605 8155.0396 12842.786 8148.8223 12915.15 z M 10034.932 11514.287 C 10029.904 11493.993 10052.421 11501.27 10053.24 11486.823 C 10061.39 11490.872 10069.617 11494.866 10071.549 11505.132 C 10086.181 11546.407 10088.8 11615.066 10089.832 11679.096 C 10090.837 11741.062 10112.162 11832.767 10044.085 11843.905 C 10023.289 11751.83 10040.646 11621.523 10034.932 11514.287 z M 10117.349 12228.45 C 10162.116 12237.79 10124.122 12303.195 10089.885 12292.56 C 10097.505 12269.646 10114.968 12256.603 10117.349 12228.45 z M 10172.303 11651.633 C 10201.909 11656.527 10211.143 11726.192 10172.303 11724.869 C 10159.683 11697.168 10176.642 11692.193 10172.303 11651.633 z M 10172.303 11633.324 L 10172.303 11532.597 C 10198.391 11544.529 10213.128 11634.091 10172.303 11633.324 z M 10172.303 11798.132 C 10182.938 11796.65 10188.574 11800.143 10190.586 11807.3125 C 10189.421 11845.121 10195.612 11885.604 10190.586 11917.168 C 10188.257 11931.852 10187.834 11935.133 10172.303 11935.477 C 10208.154 11959.289 10187.1455 12051.338 10181.457 12091.131 C 10149.893 12013.9795 10164.471 11895.394 10172.303 11798.132 z M 10227.2295 11853.06 C 10237.866 11851.578 10243.501 11855.098 10245.513 11862.24 C 10243.793 11959.449 10255.514 12058.085 10236.357 12155.214 C 10217.123 12074.568 10230.353 11920.158 10227.2295 11853.06 z M 10236.385 11633.324 C 10219.716 11567.363 10222.097 11501.853 10227.2295 11450.206 C 10251.916 11485.475 10252.709 11586.862 10236.385 11633.324 z M 10355.42 12091.132 C 10326.1045 12095.365 10323.114 12125.977 10291.312 12127.75 C 10291.867 12044.83 10279.724 11924.603 10300.492 11825.596 C 10299.144 11799.852 10322.902 11799.19 10346.239 11798.132 C 10357.432 11902.22 10292.635 12020.064 10355.42 12091.132 z M 10282.157 11706.586 C 10301.79 11582.152 10243.317 11423.958 10300.467 11349.505 C 10315.257 11346.912 10316.236 11358.156 10327.93 11358.659 C 10337.19 11453.0625 10340.444 11598.742 10346.213 11688.277 C 10317.85 11687.298 10320.125 11717.063 10282.157 11706.586 z M 10437.812 11468.515 C 10439.743 11525.586 10443.395 11585.778 10419.503 11633.324 C 10345.102 11620.994 10393.812 11520.003 10392.04 11468.515 C 10390.002 11409.486 10367.09 11365.592 10364.576 11322.041 C 10375.345 11308.389 10387.568 11296.165 10401.194 11285.396 C 10416.011 11282.83 10416.989 11294.048 10428.685 11294.577 C 10420.402 11361.702 10436.092 11417.556 10437.812 11468.515 z M 10392.039 12063.668 C 10369.654 11967.968 10387.885 11833.719 10401.193 11743.205 L 10428.684 11743.205 C 10420.905 11808.425 10459.958 12006.889 10392.039 12063.668 z M 10474.431 11578.3955 C 10479.723 11462.323 10474.934 11355.749 10465.275 11257.933 C 10479.96 11242.084 10493.004 11224.621 10529.384 11230.469 C 10527.136 11281.137 10523.961 11329.29 10520.203 11386.123 C 10515.229 11461.952 10580.872 11585.3545 10474.431 11578.3955 z M 10492.739 11999.56 C 10451.676 11933.811 10485.437 11793.237 10474.431 11697.405 C 10496.417 11688.886 10498.692 11660.602 10538.539 11669.941 C 10507.688 11782.072 10566.108 11944.314 10492.739 11999.56 z M 10639.239 11496.005 C 10607.621 11488.809 10598.97 11504.551 10593.466 11523.469 C 10552.588 11509.711 10585.581 11468.409 10584.312 11431.896 C 10581.348 11346.859 10550.021 11217.478 10602.595 11166.387 C 10614.633 11169.615 10617.015 11182.5 10630.085 11184.67 C 10632.387 11302.912 10616.035 11408.242 10639.239 11496.005 z M 10666.703 11157.205 C 10660.035 11132.229 10684.906 11138.79 10685.012 11120.587 L 10712.476 11120.587 C 10700.622 11241.555 10742.639 11420.757 10675.83 11486.823 C 10655.935 11399.881 10671.175 11229.146 10666.703 11157.205 z M 10712.502 10736.042 C 10714.883 10705.509 10749.199 10676.59 10776.584 10699.396 C 10776.293 10732.682 10749.65 10739.641 10712.502 10736.042 z M 10675.857 11523.469 C 10684.033 11527.517 10692.235 11531.512 10694.167 11541.752 C 10693.532 11602.844 10694.722 11683.886 10694.167 11743.179 C 10693.532 11810.938 10716.074 11889.838 10639.239 11898.833 C 10653.896 11776.172 10604.314 11589.217 10675.857 11523.469 z M 10584.312 11624.169 C 10618.998 11635.52 10603.943 11744.554 10593.466 11770.643 C 10557.509 11758.048 10575.554 11652.003 10584.312 11624.169 z M 10584.312 11853.06 C 10617.596 11863.299 10609.367 11954.131 10566.003 11944.632 C 10585.952 11927.937 10564.362 11869.755 10584.312 11853.06 z M 10739.967 10571.232 C 10718.43 10574.117 10734.543 10614.65 10703.321 10607.878 C 10709.6455 10467.278 10478.585 10564.036 10474.431 10433.914 C 10582.539 10362.82 10720.069 10448.52 10739.967 10571.232 z M 10538.539 11093.123 C 10567.749 11085.266 10566.85 11107.517 10584.3125 11111.433 C 10604.209 11094.711 10630.455 11084.339 10639.239 11056.479 C 10647.389 11060.527 10655.617 11064.521 10657.548 11074.787 C 10553.885 11178.662 10392.409 11224.753 10282.157 11322.014 C 10248.608 11315.24 10231.278 11344.53 10208.895 11322.014 C 10191.696 11335.322 10207.783 11381.942 10190.586 11395.277 C 10121.212 11383.424 10040.091 11323.311 9989.158 11349.504 C 9997.757 11309.525 10080.201 11303.969 10117.349 11322.04 C 10158.174 11304.869 10172.726 11261.425 10236.385 11267.113 C 10274.987 11226.341 10333.38 11205.386 10401.193 11193.85 C 10427.917 11141.198 10488.109 11122.068 10538.539 11093.123 z M 10456.121 10836.769 C 10420.799 10835.446 10413.787 10805.8125 10373.7295 10809.305 C 10386.854 10761.495 10476.812 10759.934 10456.121 10836.769 z M 9925.076 10827.588 C 9894.701 10849.311 9859.724 10921.515 9815.221 10873.361 C 9843.32 10849.628 9869.91 10824.308 9915.948 10818.435 C 9931.823 10782.874 9988.735 10775.995 10034.957 10745.171 C 10055.7 10731.359 10068.877 10704.239 10089.884 10690.243 C 10096.234 10686.01 10110.972 10694.424 10117.348 10690.243 C 10218.498 10624.203 10342.455 10524.429 10401.192 10626.161 C 10250.963 10696.725 10079.777 10791.657 9925.076 10827.588 z M 10034.932 10653.651 C 9965.663 10649.683 9892.877 10649.206 9870.122 10598.724 C 9907.164 10591.659 9973.548 10582.637 10025.776 10598.724 C 10025.592 10620.261 10041.546 10625.657 10034.932 10653.651 z M 9851.839 10369.779 C 9753.018 10446.562 9695.841 10602.824 9586.33 10681.114 C 9434.724 10664.261 9367.334 10733.053 9247.531 10726.861 C 9255.468 10661.535 9374.451 10707.282 9384.876 10644.47 C 9406.123 10647.38 9420.013 10642.987 9430.649 10635.314 C 9441.3125 10621.557 9457.081 10612.905 9458.113 10589.541 C 9406.175 10582.08 9357.757 10604.94 9320.768 10552.923 C 9284.255 10543.849 9293.198 10580.281 9256.686 10571.206 C 9249.621 10605.734 9267.852 10614.968 9265.841 10644.47 C 9213.929 10652.513 9194.641 10735.407 9128.521 10699.396 C 9119.129 10564.856 9291.399 10612.031 9293.331 10488.814 C 9230.783 10520.246 9225.042 10490.957 9183.476 10461.351 C 9096.587 10497.122 9074.6 10644.681 8982.048 10644.469 C 8965.591 10626.927 8979.482 10588.086 9009.512 10589.541 C 9045.099 10493.868 9122.965 10440.528 9119.367 10305.696 C 9146.672 10284.187 9170.537 10259.183 9174.321 10214.124 C 9071.53 10228.994 9057.534 10375.838 8954.558 10360.624 C 8953.923 10333.187 8981.492 10314.162 9000.331 10333.16 C 9011.55 10289.451 9040.707 10263.681 9082.723 10250.769 C 9109.736 10119.059 9287.431 10138.056 9394.031 10085.959 C 9435.412 10115.222 9484.783 10080.218 9522.222 10113.423 C 9599.692 10074.158 9678.299 10032.3545 9760.294 10021.878 C 9749.075 10197.879 9828.953 10282.81 9906.768 10369.777 C 9881.922 10395.523 9883.959 10377.028 9851.839 10369.779 z M 9641.258 9554.915 C 9619.588 9619.924 9552.1455 9582.433 9485.604 9600.662 C 9478.434 9577.221 9482.72 9529.621 9494.758 9499.962 C 9563.364 9498.532 9612.842 9516.181 9641.258 9554.915 z M 9613.768 9225.298 C 9606.836 9264.164 9563.0205 9266.096 9531.376 9280.225 C 9497.351 9236.568 9573.524 9194.712 9613.768 9225.298 z M 9604.612 9646.461 C 9615.249 9644.9795 9620.911 9648.472 9622.922 9655.642 C 9621.149 9786.107 9608.449 9858.709 9632.076 9976.078 C 9600.829 9978.407 9588.103 9999.2295 9549.685 9994.388 C 9614.243 9918.427 9515.792 9710.808 9604.612 9646.461 z M 9760.294 9930.306 C 9722.829 9941.71 9686.449 9954.118 9650.412 9966.951 C 9677.319 9812.037 9651.338 9723.534 9687.057 9554.942 C 9716.1875 9553.382 9754.473 9533.458 9778.603 9554.942 C 9784.927 9692.525 9770.93 9809.736 9760.294 9930.306 z M 9595.458 9133.726 C 9518.808 9051.466 9350.983 9165.819 9275.021 9078.798 C 9286.848 9017.785 9374.796 9041.545 9421.495 9042.18 C 9431.866 9042.312 9475.338 9015.351 9494.758 9051.334 C 9640.914 9034.057 9770.295 9108.141 9870.148 9078.798 C 9877.874 9098.536 9910.3125 9093.588 9925.076 9106.262 C 9978.76 9093.111 10023.157 9101.394 10071.575 9115.442 C 10069.988 9180.794 9964.684 9163.517 9934.23 9133.726 C 9829.2705 9166.031 9706.609 9094.62 9595.458 9133.726 z M 9980.003 9371.798 C 10001.778 9351.134 10009.107 9372.697 10025.776 9371.798 C 10115.894 9366.876 10156.824 9238.342 10245.513 9289.38 C 10244.031 9300.017 10247.55 9305.679 10254.693 9307.689 C 10201.248 9373.464 10063.665 9413.945 9980.003 9371.798 z M 10492.739 9216.169 C 10466.202 9208.496 10445.961 9213.946 10437.812 9197.86 C 10434.293 9166.878 10478.347 9183.44 10465.275 9142.934 C 10363.305 9120.338 10290.756 9244.982 10181.431 9216.196 C 10113.882 9240.221 10104.648 9322.507 10007.467 9316.897 C 10004.769 9298.244 9982.675 9298.958 9980.003 9280.278 C 10016.1455 9224.849 10090.043 9207.175 10117.322 9142.96 C 10188.998 9146.611 10241.57 9057.367 10309.621 9042.232 C 10364.945 9029.93 10438.05 9063.452 10446.94 8996.46 C 10427.917 8991.327 10427.572 8982.172 10437.785 8968.996 C 10510.255 8963.784 10550.815 9004.556 10648.367 8996.46 C 10675.382 9087.556 10630.905 9103.113 10584.285 9161.269 C 10534.385 9223.472 10558.912 9235.246 10492.739 9216.169 z M 10419.503 8108.28 C 10451.333 8097.3794 10485.464 8088.7803 10511.075 8071.6616 L 10529.384 8071.6616 C 10529.569 8381.25 10533.353 8619.508 10511.075 8923.17 C 10463.9 8930.658 10452.497 8902.374 10419.503 8895.707 C 10440.696 8608.315 10394.42 8389.399 10419.503 8108.28 z M 8286.168 6698.262 C 8181.34 6715.328 8079.8457 6655.9814 7956.55 6661.644 C 8022.3247 6613.8604 8313.6045 6546.286 8286.168 6698.262 z M 7828.359 6707.417 C 7815.0767 6751.629 7763.933 6774.8857 7718.504 6789.808 C 7765.5205 6342.001 7725.145 5879.536 7718.504 5480.5176 C 7731.098 5441.227 7789.174 5447.418 7819.231 5425.5903 C 7826.639 5427.31 7828.359 5434.771 7837.5137 5434.7446 C 7854.685 5799.658 7818.8076 6257.916 7819.231 6615.871 C 7819.231 6646.51 7835.8203 6682.493 7828.359 6707.417 z M 7846.668 6789.808 C 7973.1387 6834.2583 8142.869 6835.4224 8277.012 6872.2256 C 8291.405 6926.201 8291.405 7028.8325 8277.012 7082.808 C 8103.2075 7155.8857 7925.407 7193.933 7745.9673 7256.772 C 7692.7065 7275.425 7646.458 7319.478 7581.158 7302.545 C 7596.822 7196.1826 7595.155 7033.7817 7581.158 6927.155 C 7641.828 6853.5464 7777.744 6855.187 7846.668 6789.808 z M 7480.432 4079.6548 C 7484.5864 4041.0789 7523.744 4037.5066 7535.3857 4006.3918 C 7522.739 3968.874 7501.7573 3987.3418 7462.1226 3988.0828 C 7439.3154 3925.9583 7474.214 3886.9324 7452.942 3823.2737 C 7510.277 3837.852 7500.964 3785.8352 7553.669 3795.7834 C 7579.572 3821.792 7551.949 3857.881 7553.669 3896.5105 C 7555.9443 3947.3103 7598.621 4095.1858 7480.432 4079.6548 z M 7452.9683 11843.905 C 7466.357 11826.76 7453.339 11783.236 7471.2773 11770.642 C 7510.303 11700.739 7580.7085 11660.073 7608.596 11578.369 C 7616.1895 11556.117 7609.3374 11528.072 7617.777 11505.105 C 7624.8145 11485.871 7648.442 11463.46 7654.395 11440.997 C 7669.529 11383.874 7657.4375 11315.267 7700.1685 11267.06 C 7683.4727 11196.151 7700.486 11102.437 7709.323 11028.988 C 7797.323 11011.182 7804.6523 11074.073 7883.287 11065.633 C 7892.442 11077.857 7908.0522 11083.625 7910.7505 11102.252 C 8078.1255 11157.682 8253.412 11205.201 8405.203 11276.216 C 8413.512 11301.431 8397.874 11322.756 8396.022 11349.479 C 8387.186 11478.463 8433.806 11663.381 8405.203 11798.106 C 8401.605 11815.014 8391.048 11845.917 8368.559 11853.033 C 8348.08 11761.884 8378.93 11673.249 8350.25 11587.523 C 8277.992 11670.895 8362.103 11910.66 8304.503 12008.714 C 8257.223 11946.643 8310.853 11809.5625 8258.7295 11770.643 C 8225.154 11897.352 8246.798 12031.84 8240.421 12146.033 C 8238.384 12182.678 8264.128 12230.515 8222.112 12255.889 C 8213.09 12228.398 8206.185 12191.145 8203.829 12155.161 C 8196.289 12041.708 8224.229 11897.854 8185.5205 11816.389 C 8151.151 11836.153 8167.9 11896.558 8167.212 11935.425 C 8166.418 11979.558 8167.212 12027.314 8167.212 12072.744 C 8167.212 12163.496 8190.2305 12274.567 8130.5933 12310.79 C 8138.8745 12267.239 8123.688 12222.075 8121.4126 12173.471 C 8118.1055 12102.165 8138.584 12020.488 8103.13 11972.043 C 8039.154 12082.031 8145.331 12362.171 8039.021 12429.853 C 7965.652 12314.996 8036.8784 12109.839 7984.0938 11972.043 C 7908.6875 11997.364 8004.5464 12193.949 7929.167 12219.27 C 7905.037 12143.811 7948.8516 12028.77 7901.703 11962.915 C 7835.081 11981.754 7908.927 12141.06 7855.93 12173.497 C 7763.6167 12104.071 7837.4355 11868.486 7782.6665 11761.488 C 7726.416 11789.375 7771.4478 11868.248 7773.5117 11917.143 C 7776.5015 11988.077 7769.0933 12066.13 7746.0483 12118.57 C 7686.755 12105.5 7694.428 12015.912 7691.121 11944.606 C 7688.3423 11884.942 7700.6987 11814.22 7681.9404 11770.643 C 7629.527 11773.156 7664.769 11863.326 7654.4766 11907.988 C 7626.4834 11944.553 7600.2373 11956.169 7590.3945 12008.715 C 7583.039 12047.953 7617.2505 12089.73 7590.3945 12127.725 C 7543.378 12058.8 7594.9453 11891.24 7562.931 11807.288 C 7486.5728 11855.177 7555.232 11999.005 7517.1577 12091.133 C 7464.1353 12064.807 7504.4575 11945.136 7480.5127 11889.705 C 7430.798 11904.045 7368.674 11894.812 7324.8584 11908.014 C 7276.89 11922.486 7255.882 11948.972 7224.1313 11972.096 C 7195.2905 11856.42 7407.486 11914.629 7452.9683 11843.905 z M 10813.202 14325.168 C 10931.154 14350.647 11002.829 14422.429 11115.33 14453.357 C 11118.7705 14483.5205 11164.014 14471.825 11161.104 14508.284 C 11194.652 14505.268 11211.983 14518.472 11234.367 14526.594 C 11249.448 14580.013 11234.394 14650.552 11243.521 14682.248 C 10904.273 14527.097 10578.253 14358.689 10254.695 14187.821 C 10259.59 14159.141 10288.853 14154.827 10318.777 14151.176 C 10343.409 14144.88 10336.478 14170.12 10346.24 14178.641 C 10467.446 14204.676 10567.67 14272.383 10666.704 14325.14 C 10768.965 14379.645 10870.883 14427.296 10968.858 14489.949 C 11059.61 14488.68 11109.193 14574.087 11179.44 14563.186 C 11153.035 14499.448 11067.602 14474.842 11005.477 14444.177 C 10880.832 14382.635 10749.122 14312.838 10620.932 14251.878 C 10556.056 14221.054 10492.476 14192.743 10437.813 14151.15 C 10399.396 14156.02 10386.644 14135.17 10355.422 14132.868 C 10363.809 14098.526 10398.894 14090.88 10437.813 14087.096 C 10441.57 14065.03 10421.092 14067.199 10428.659 14041.323 C 10504.515 14041.774 10546.001 14076.565 10620.932 14077.941 C 10677.05 14142.817 10761.663 14123.581 10804.049 14196.978 C 10886.943 14227.034 10961.503 14265.373 11014.632 14325.168 C 11062.256 14335.063 11107.289 14368.083 11151.977 14389.275 C 11194.681 14409.517 11259.953 14416.687 11270.986 14471.667 C 11233.733 14488.971 11204.258 14451.057 11179.44 14444.202 C 11056.118 14410.072 10927.214 14316.515 10813.204 14251.903 C 10702.0 14188.906 10588.043 14130.565 10456.122 14087.094 C 10528.75 14168.852 10718.217 14225.975 10813.202 14325.168 z M 11106.202 15002.739 C 11136.444 15030.494 11210.713 15014.195 11216.058 15066.821 C 11207.167 15067.086 11208.939 15078.04 11206.902 15085.131 C 11140.254 15081.612 11079.7705 15049.915 11023.785 15085.131 C 11048.232 15100.345 11057.651 15130.612 11051.248 15176.677 C 11014.63 15179.72 11000.422 15160.378 10959.676 15167.522 C 10992.114 15041.264 11053.709 14944.135 11170.284 14902.014 C 11196.214 14891.325 11186.899 14845.393 11234.366 14856.241 C 11218.412 14931.831 11137.423 14942.388 11106.202 15002.739 z M 11225.238 15726.058 C 11217.83 15754.104 11155.018 15689.147 11133.666 15671.13 C 11169.332 15684.253 11205.633 15696.794 11225.238 15726.058 z M 10941.394 15423.902 C 10639.397 15236.26 10305.784 15086.796 9980.003 14911.165 C 9872.741 14853.328 9751.244 14825.731 9659.566 14746.356 C 9615.725 14742.229 9558.046 14731.486 9586.303 14682.248 C 9640.596 14676.691 9690.258 14727.837 9741.957 14755.511 C 9795.747 14784.298 9861.337 14793.822 9897.611 14837.902 C 9952.671 14831.658 9957.672 14875.501 10016.647 14865.367 C 10110.786 14932.995 10240.987 14964.56 10337.084 15030.176 C 10398.785 15010.677 10420.64 15078.833 10492.738 15075.923 C 10485.1455 15029.383 10426.777 15018.165 10392.012 15002.686 C 10281.099 14953.288 10149.07 14908.15 10053.239 14837.877 C 9969.129 14833.459 9943.1455 14770.964 9860.939 14764.614 C 9807.891 14713.92 9731.427 14686.589 9659.539 14654.76 C 9687.744 14597.504 9747.011 14571.311 9796.857 14535.724 C 10124.412 14690.398 10420.983 14876.03 10776.53 15002.686 C 10736.816 14942.943 10656.014 14924.236 10593.413 14892.804 C 10528.908 14860.419 10464.138 14817.9795 10391.985 14801.258 C 10311.367 14718.894 10190.955 14698.943 10089.831 14645.604 C 10016.171 14606.736 9928.303 14553.555 9842.631 14517.413 C 9857.077 14426.053 9915.683 14519.134 9979.95 14508.232 C 9986.221 14541.649 10037.788 14529.7705 10044.059 14563.16 C 10152.141 14580.782 10234.241 14656.319 10327.903 14700.505 C 10424.768 14746.198 10524.992 14782.976 10620.877 14828.694 C 10712.264 14872.245 10807.3545 14914.764 10895.566 14966.014 C 10914.987 14956.833 10936.365 14925.506 10959.648 14947.704 C 10990.525 14957.863 10912.341 15045.626 10877.257 15057.586 C 10876.622 15093.543 10854.556 15108.095 10840.639 15130.849 C 10851.751 15184.03 10865.298 15214.537 10831.458 15249.857 C 10914.695 15303.992 11007.909 15396.912 11051.221 15460.438 C 11035.1875 15477.319 11019.418 15461.55 11023.757 15432.975 C 10986.107 15440.227 10976.795 15418.981 10941.394 15423.902 z M 10657.575 14700.586 C 10672.074 14699.818 10692.474 14704.978 10694.193 14691.405 C 10802.673 14766.071 10927.345 14824.464 11060.43 14874.55 C 11067.335 14908.892 11025.478 14894.5 11023.812 14920.296 C 10845.615 14875.556 10675.752 14769.192 10520.23 14682.25 C 10375.0 14601.05 10226.913 14530.749 10089.886 14444.204 C 10035.09 14447.114 10008.104 14422.218 9961.695 14416.74 C 9969.263 14393.774 9993.789 14387.769 10007.469 14370.968 C 10269.537 14435.473 10472.525 14559.032 10657.575 14700.586 z M 10062.422 14352.632 C 10077.344 14264.657 10168.731 14318.501 10208.921 14343.478 C 10240.962 14363.374 10284.565 14369.882 10327.957 14389.25 C 10366.586 14406.5 10440.802 14441.214 10465.275 14471.642 C 10497.025 14464.3125 10500.465 14485.293 10529.384 14480.796 C 10598.07 14543.344 10694.908 14577.739 10776.584 14627.295 C 10862.15 14679.048 10961.237 14717.306 11042.12 14773.795 C 11072.812 14788.849 11125.226 14782.234 11133.666 14819.541 C 11093.793 14881.878 10999.549 14797.053 10950.548 14773.795 C 10884.085 14742.204 10812.806 14709.078 10749.12 14691.377 C 10629.529 14606.499 10479.907 14551.65 10364.575 14462.486 C 10258.689 14431.026 10171.456 14380.969 10062.422 14352.632 z M 10538.539 14737.203 C 10496.946 14732.864 10451.412 14711.697 10410.349 14691.431 C 10289.804 14631.925 10157.486 14550.091 10025.803 14499.157 C 10013.738 14480.689 9995.72 14468.174 9970.876 14462.512 C 9941.957 14422.957 10018.871 14473.387 10034.958 14480.822 C 10127.535 14523.71 10269.088 14576.68 10337.112 14636.476 C 10423.339 14650.948 10466.572 14708.443 10538.539 14737.203 z M 11097.047 14728.048 C 10796.878 14576.231 10458.687 14417.957 10153.966 14261.111 C 10178.864 14224.494 10222.652 14227.827 10273.002 14251.931 C 10391.403 14308.657 10541.236 14391.339 10675.857 14453.357 C 10732.584 14479.498 10794.946 14507.199 10849.821 14535.749 C 10911.283 14567.736 10977.033 14590.862 11023.785 14618.141 C 11046.989 14631.714 11064.106 14660.659 11087.867 14673.096 C 11141.683 14701.22 11218.968 14692.384 11243.5205 14755.487 C 11193.039 14799.301 11139.381 14749.454 11097.047 14728.048 z M 10840.692 14160.385 C 10776.293 14127.126 10695.356 14109.267 10648.394 14059.657 C 10585.3955 14049.392 10524.886 14036.692 10501.894 13986.395 C 10517.583 13986.792 10525.601 13979.568 10529.384 13968.085 C 10587.144 13974.409 10596.721 14028.938 10639.239 14050.477 C 10727.98 14062.437 10790.264 14100.881 10840.667 14151.204 C 10945.706 14180.546 11055.191 14245.3955 11151.976 14297.703 C 11198.78 14322.997 11260.534 14332.417 11289.294 14380.095 C 11128.877 14322.125 10985.208 14235.024 10840.692 14160.385 z M 11335.093 14801.285 C 11330.542 14839.438 11296.914 14848.54 11261.83 14856.212 C 11257.173 14811.153 11300.46 14778.029 11335.093 14801.285 z M 11417.484 14938.63 C 11433.068 14935.27 11434.763 14945.774 11435.794 14956.939 C 11412.563 15056.635 11288.712 15053.273 11261.83 14956.939 C 11294.4 14931.513 11385.417 14964.532 11417.484 14938.63 z M 11344.248 14325.168 L 11280.166 14325.168 C 11058.815 14189.437 10805.741 14085.43 10584.3125 13949.777 C 10661.015 13864.952 10733.246 13846.325 10831.512 13904.03 C 10886.308 13936.178 10974.679 13991.819 11014.63 14032.221 C 11079.162 14052.806 11153.88 14083.708 11216.058 14114.612 C 11240.875 14126.941 11280.668 14149.325 11307.63 14169.539 C 11334.459 14189.674 11382.4 14201.289 11362.557 14251.931 C 11142.0 14145.939 10944.727 14016.637 10721.63 13913.158 C 10725.097 13968.297 10792.194 13996.818 10840.666 14023.013 C 10887.946 14048.597 10940.123 14070.505 10987.14 14096.274 C 11088.184 14151.652 11184.969 14224.757 11270.984 14261.084 C 11336.813 14288.865 11397.059 14275.742 11408.33 14361.785 C 11382.692 14389.805 11354.064 14343.37 11344.248 14325.168 z M 11170.311 13510.304 C 11177.667 13505.462 11185.181 13500.779 11197.774 13501.148 C 11252.332 13547.266 11341.654 13558.669 11380.893 13620.185 C 11309.376 13590.87 11196.742 13554.1455 11170.311 13510.304 z M 11399.202 13812.433 C 11327.844 13804.416 11300.433 13752.504 11234.393 13739.17 C 11278.578 13737.846 11395.789 13742.476 11399.202 13812.433 z M 11371.712 13711.731 C 11248.575 13697.549 11179.174 13629.6045 11097.047 13574.412 C 11094.455 13559.622 11105.673 13558.643 11106.202 13546.948 C 11114.352 13539.805 11126.866 13537.105 11142.848 13537.768 C 11189.07 13625.82 11346.788 13602.379 11371.712 13711.731 z M 11188.594 13702.576 C 11136.471 13708.74 11068.976 13651.38 11023.785 13620.185 C 11017.117 13595.209 11041.987 13601.743 11042.094 13583.54 C 11112.896 13601.268 11122.21 13680.457 11188.594 13702.576 z M 11023.785 13684.267 C 11163.405 13718.609 11246.246 13809.732 11390.021 13839.921 L 11390.021 13904.029 C 11318.504 13900.774 11273.922 13841.032 11216.058 13812.457 C 11168.671 13789.041 11117.817 13781.024 11069.584 13757.529 C 11024.816 13735.729 10984.838 13708.185 10941.394 13684.267 C 10944.145 13659.528 10979.89 13667.837 10987.14 13647.649 C 11015.873 13643.363 11012.963 13670.668 11023.785 13684.267 z M 11078.738 13803.304 C 11146.287 13832.99 11214.205 13870.005 11271.011 13876.566 C 11293.501 13915.115 11339.062 13930.568 11380.893 13949.803 C 11383.829 13992.428 11362.636 14010.922 11362.583 14050.53 C 11175.0205 13969.515 10997.273 13878.684 10822.384 13785.021 C 10876.703 13667.36 10961.369 13751.684 11078.738 13803.304 z M 11060.403 13958.958 C 11121.601 13968.801 11171.237 14005.022 11225.212 14032.221 C 11271.224 14055.371 11339.01 14072.384 11362.531 14123.767 C 11303.793 14132.127 11238.309 14080.402 11197.722 14041.375 C 11029.685 13992.691 10916.152 13889.558 10758.223 13830.794 C 10760.975 13812.14 10776.559 13806.399 10785.713 13794.148 C 10806.482 13800.816 10813.071 13821.718 10822.331 13839.921 C 10902.712 13878.578 10998.305 13902.02 11060.403 13958.958 z M 11362.557 13382.113 C 11359.461 13339.356 11387.931 13328.138 11408.33 13308.85 C 11427.751 13331.843 11412.061 13397.645 11362.557 13382.113 z M 11380.893 13437.041 C 11364.197 13442.386 11292.23 13437.914 11289.321 13400.423 C 11305.989 13395.078 11377.956 13399.549 11380.893 13437.041 z M 11380.893 13519.459 C 11322.685 13544.646 11283.923 13477.84 11225.239 13473.686 C 11221.376 13454.529 11231.51 13449.45 11234.394 13437.04 L 11261.857 13437.04 C 11269.503 13496.546 11363.404 13469.7705 11380.893 13519.459 z M 9247.531 15423.902 C 9153.843 15325.318 8985.567 15301.347 8899.631 15195.011 C 8979.111 15188.794 8977.684 15263.458 9055.285 15259.119 C 9056.926 15284.942 9098.809 15270.523 9091.903 15304.865 C 9268.248 15348.311 9371.621 15464.647 9549.712 15506.292 C 9540.134 15459.911 9476.925 15441.575 9439.856 15423.9 C 9395.248 15402.628 9348.443 15381.885 9302.538 15368.974 C 9296.135 15344.844 9260.84 15349.632 9256.765 15323.201 C 9167.415 15298.383 9093.7295 15251.552 9018.719 15204.164 C 8998.743 15191.544 8951.7 15185.829 8954.61 15149.237 C 8973.767 15153.1 8978.846 15142.967 8991.229 15140.082 C 9014.0625 15144.845 9006.178 15171.065 9027.874 15195.01 C 9210.517 15250.438 9334.87 15364.132 9531.455 15405.591 C 9484.915 15333.096 9362.81 15336.191 9311.692 15268.272 C 9223.851 15240.173 9145.428 15202.603 9082.801 15149.235 C 9042.214 15150.135 9014.301 15138.389 9009.538 15103.489 C 9194.402 15156.67 9319.523 15269.62 9503.99 15323.226 C 9458.139 15246.999 9336.51 15246.549 9284.228 15176.726 C 9205.99 15157.305 9150.613 15115.025 9082.8 15085.18 C 9076.026 15044.83 9112.434 15047.66 9119.419 15021.071 C 9164.16 15019.061 9166.964 15059.014 9192.682 15075.999 C 9258.695 15074.12 9285.763 15111.109 9320.873 15140.106 L 9366.6455 15140.106 C 9639.802 15291.185 9933.437 15421.782 10199.846 15579.579 C 10172.778 15650.223 10086.63 15671.707 10016.728 15716.897 C 9974.183 15744.414 9917.853 15805.93 9870.228 15808.47 C 9823.872 15810.957 9732.433 15750.764 9668.801 15716.897 C 9494.942 15624.426 9279.096 15487.609 9110.291 15423.925 C 9020.571 15357.99 8915.531 15307.402 8817.318 15249.961 C 8893.096 15190.932 8934.476 15304.386 9009.591 15304.888 C 9017.316 15330.765 9051.501 15330.129 9055.364 15359.843 C 9192.735 15378.099 9250.283 15476.207 9375.801 15506.316 C 9351.988 15459.833 9301.03 15440.599 9247.531 15423.902 z M 9311.64 15048.485 C 9259.596 15040.574 9179.137 15018.853 9192.604 14975.223 C 9268.248 14988.082 9290.87 15054.017 9366.567 15066.795 C 9358.709 15101.879 9313.677 15073.329 9311.64 15048.485 z M 8139.6675 16028.211 C 8124.507 16061.47 8022.9863 16001.012 8002.3486 15973.257 C 7950.1465 15973.601 7935.356 15936.479 7892.467 15927.51 C 7918.872 15863.983 7962.4487 15875.307 8011.5024 15909.2 C 8012.826 15990.218 8104.3193 15981.114 8139.6675 16028.211 z M 8075.5854 15954.948 C 8080.242 15924.469 8137.6567 15954.446 8139.6675 15982.413 C 8111.516 15980.031 8098.4985 15962.542 8075.5854 15954.948 z M 8652.403 16366.957 C 8546.4375 16306.844 8392.688 16234.003 8313.631 16156.375 C 8350.964 16170.901 8391.102 16182.675 8414.358 16211.303 C 8431.424 16210.033 8444.944 16205.27 8450.977 16192.993 C 8472.275 16209.582 8508.232 16231.411 8551.704 16257.101 C 8585.491 16277.051 8627.904 16291.18 8661.585 16312.027 C 8702.41 16337.296 8736.383 16379.603 8762.285 16394.42 C 8761.042 16393.705 8836.925 16418.576 8826.394 16421.883 C 8854.783 16412.994 8799.459 16383.73 8826.394 16385.266 C 8867.087 16381.191 8874.839 16410.059 8899.657 16421.883 C 8920.454 16379.286 8857.377 16350.736 8817.266 16339.492 C 8748.104 16277.395 8669.231 16225.06 8579.194 16183.838 C 8573.003 16162.539 8548.794 16159.311 8542.575 16138.065 C 8500.798 16143.197 8503.841 16103.537 8460.184 16110.602 C 8424.703 16042.286 8316.754 16046.493 8277.066 15982.411 C 8185.4673 15936.665 8072.57 15912.217 8011.5303 15835.912 C 8006.503 15815.592 8029.0195 15822.895 8029.839 15808.447 L 8057.3027 15808.447 C 8142.2603 15894.384 8285.347 15922.218 8368.611 16009.874 C 8661.135 16120.232 8879.971 16304.223 9156.037 16431.04 C 9128.362 16453.58 9080.181 16440.352 9037.001 16440.219 C 8948.552 16439.928 8832.161 16467.523 8762.312 16440.219 C 8731.778 16428.287 8690.662 16388.68 8652.403 16366.957 z M 8148.8223 15991.566 C 8231.743 15985.03 8290.269 16082.001 8386.868 16092.293 C 8428.54 16145.235 8502.2 16166.165 8551.677 16211.33 C 8495.188 16224.929 8454.046 16144.284 8368.56 16156.402 C 8312.149 16084.594 8212.746 16055.834 8148.8223 15991.566 z M 9128.521 16357.802 C 9077.96 16327.903 9019.566 16310.705 8982.022 16284.565 C 8915.665 16238.369 8859.124 16181.483 8789.75 16138.065 C 8592.873 16014.796 8351.44 15877.663 8148.823 15762.675 C 8176.1807 15699.862 8274.633 15759.289 8313.632 15780.984 C 8364.194 15809.109 8408.829 15856.814 8460.132 15863.376 C 8469.577 15887.48 8496.433 15894.227 8505.878 15918.304 C 8609.357 15955.346 8700.029 16011.833 8789.75 16064.803 C 8879.999 16118.117 8970.672 16169.578 9064.414 16220.457 C 9079.046 16207.625 9087.83 16188.918 9091.878 16165.53 C 8803.826 16011.04 8538.872 15833.479 8240.369 15689.412 C 8265.769 15678.193 8283.204 15659.012 8304.478 15643.666 C 8409.385 15665.255 8482.912 15735.582 8569.986 15790.14 C 8688.07 15864.196 8794.406 15935.897 8917.914 16009.903 C 8969.983 16041.124 9040.019 16102.507 9110.187 16064.83 C 9115.16 16020.194 9049.677 16045.992 9027.795 16028.213 C 8858.462 15929.364 8698.019 15806.915 8524.214 15707.749 C 8465.793 15674.412 8399.674 15653.008 8359.404 15597.8955 C 8441.426 15564.61 8513.975 15647.318 8579.141 15680.287 C 8793.798 15788.872 9019.619 15925.793 9238.376 16037.367 C 9237.266 15995.483 9183.528 15972.147 9155.984 15954.976 C 9120.821 15933.015 9088.278 15910.552 9055.258 15890.868 C 8858.435 15773.6045 8635.285 15670.232 8432.666 15552.095 C 8431.502 15535.665 8443.858 15532.807 8441.821 15515.478 C 8553.053 15575.167 8670.659 15628.455 8753.13 15716.878 C 8784.88 15724.234 8788.319 15703.252 8817.238 15707.724 C 8986.175 15822.633 9191.703 15900.896 9357.4375 16019.032 C 9385.457 16012.392 9384.373 16034.8545 9412.365 16028.213 C 9627.286 16194.795 9905.284 16298.272 10135.684 16449.377 C 10100.044 16490.52 10015.615 16461.785 9970.874 16458.531 C 9879.3545 16451.893 9765.584 16454.643 9650.411 16449.377 C 9523.675 16443.61 9382.2295 16464.09 9265.865 16440.223 C 9222.289 16431.277 9179.427 16387.912 9128.521 16357.802 z M 9860.968 16238.793 C 9766.616 16184.023 9686.422 16140.024 9586.303 16083.139 C 9492.508 16029.852 9403.6875 15971.511 9293.304 15918.329 C 9265.575 15904.968 9237.106 15895.866 9210.912 15881.712 C 9187.258 15868.933 9171.092 15850.173 9146.83 15835.939 C 9051.13 15779.822 8941.434 15741.694 8844.675 15689.439 C 8824.408 15678.512 8809.142 15654.912 8789.748 15643.693 C 8741.62 15615.806 8683.941 15600.09 8634.094 15570.431 C 8621.235 15562.784 8614.117 15553.127 8597.449 15542.966 C 8571.044 15526.853 8516.857 15515.767 8505.877 15469.703 C 8562.656 15460.416 8637.401 15507.829 8670.686 15552.095 C 8865.3125 15632.132 9013.268 15758.841 9220.04 15826.786 C 9248.668 15830.967 9249.303 15807.233 9247.504 15781.014 C 9276.422 15776.517 9279.862 15797.497 9311.612 15790.169 C 9189.507 15668.143 9008.373 15605.118 8872.139 15497.195 C 8822.9 15493.386 8781.678 15462.772 8743.948 15442.269 C 8708.389 15422.927 8658.858 15409.618 8643.221 15369.006 C 8684.84 15325.455 8743.631 15379.139 8762.23 15414.778 C 8808.85 15429.197 8842.347 15456.741 8872.111 15488.015 C 8909.18 15495.317 8914.259 15499.842 8936.193 15506.324 C 9046.656 15569.27 9167.333 15630.705 9284.12 15698.624 C 9317.67 15718.123 9351.907 15759.478 9393.976 15744.37 C 9366.38 15683.807 9292.852 15657.561 9238.321 15625.361 C 9127.858 15560.114 9008.609 15486.824 8890.421 15423.935 C 8831.975 15392.846 8766.385 15376.336 8725.612 15323.207 C 8715.98 15289.156 8756.488 15305.242 8762.23 15286.59 C 8782.233 15284.923 8791.387 15294.078 8789.721 15314.054 C 8923.653 15340.406 9021.998 15432.454 9137.621 15487.99 C 9253.614 15543.712 9377.412 15590.623 9476.393 15680.29 C 9513.487 15687.593 9518.541 15692.117 9540.502 15698.6 C 9783.8125 15812.344 9983.573 15969.665 10236.355 16073.99 C 10238.948 16088.807 10227.704 16089.785 10227.2 16101.454 C 10452.705 16207.022 10644.581 16336.114 10849.792 16440.254 C 10650.666 16454.752 10457.865 16475.576 10236.329 16467.717 C 10123.778 16376.534 9992.307 16315.0205 9860.968 16238.793 z M 8661.559 15469.676 C 8685.715 15458.088 8755.273 15479.412 8762.259 15515.448 C 8706.326 15522.565 8700.161 15479.914 8661.559 15469.676 z M 8789.749 15524.604 C 8903.149 15582.097 9018.904 15637.263 9119.341 15707.722 C 9107.619 15746.668 9072.482 15708.225 9064.413 15689.412 C 8957.865 15649.46 8861.372 15599.453 8789.749 15524.604 z M 11737.975 16449.373 C 11636.877 16446.701 11618.436 16361.374 11536.547 16339.52 C 11616.425 16326.846 11716.437 16373.148 11737.975 16449.373 z M 11655.557 14847.058 C 11612.615 14764.877 11475.931 14776.44 11390.0205 14737.203 C 11385.178 14729.848 11380.496 14722.333 11380.865 14709.738 C 11500.8545 14701.246 11575.599 14762.999 11701.303 14783.001 C 11717.441 14812.635 11734.058 14841.818 11765.411 14856.264 C 11743.478 14899.525 11695.324 14843.327 11655.557 14847.058 z M 11756.283 14819.595 C 11753.1875 14791.786 11807.348 14849.862 11838.675 14847.06 C 11837.882 14860.051 11837.141 14872.987 11847.83 14874.55 C 11819.73 14890.053 11781.684 14837.188 11756.283 14819.595 z M 11481.594 14645.656 C 11466.777 14661.373 11443.309 14668.385 11408.33 14663.938 C 11405.764 14624.781 11436.297 14618.669 11426.639 14572.393 C 11461.114 14554.189 11500.696 14566.466 11527.339 14581.547 C 11535.568 14561.148 11562.82 14535.695 11582.293 14554.083 C 11575.044 14574.296 11539.245 14565.962 11536.52 14590.7 C 11633.913 14619.804 11640.818 14482.222 11737.947 14480.846 C 11700.112 14546.806 11619.44 14569.878 11582.293 14636.5 C 11683.549 14612.636 11729.852 14533.816 11792.875 14471.691 C 11816.159 14509.447 11836.505 14550.141 11856.957 14590.7 C 11861.297 14619.46 11832.324 14614.909 11829.494 14636.473 C 11804.544 14643.141 11811.078 14618.27 11792.875 14618.163 C 11781.815 14621.048 11795.283 14676.081 11811.185 14682.271 C 11846.056 14680.551 11833.33 14631.18 11866.111 14627.344 C 11919.081 14678.117 11952.63 14748.338 11994.302 14810.463 C 11946.174 14821.628 11908.18 14774.956 11875.267 14801.308 C 11769.036 14724.397 11609.148 14701.167 11481.594 14645.656 z M 11481.594 13830.768 C 11471.618 13794.943 11457.172 13763.616 11463.285 13711.731 C 11522.233 13829.153 11501.093 13990.125 11637.248 14041.35 C 11614.019 14134.111 11529.907 14165.969 11490.749 14242.776 C 11525.965 14272.965 11554.831 14192.876 11582.321 14215.312 C 11586.528 14269.049 11597.958 14315.642 11628.068 14343.501 C 11624.231 14385.438 11580.311 14387.291 11563.986 14416.764 C 11592.72 14440.921 11624.151 14409.144 11637.249 14389.3 C 11667.386 14398.824 11688.208 14417.663 11701.331 14444.227 C 11623.173 14461.53 11546.444 14526.168 11454.132 14499.154 C 11460.455 14462.748 11494.374 14453.963 11509.059 14425.892 C 11524.748 14328.497 11456.221 14229.967 11444.95 14105.428 C 11438.389 14032.747 11461.327 13970.147 11472.414 13904.027 C 11476.011 13882.652 11447.885 13850.293 11481.594 13830.768 z M 11948.557 14050.504 C 12071.641 13990.073 12101.936 14203.513 12030.948 14270.268 C 12004.543 14266.166 12009.305 14230.871 11985.175 14224.495 C 12001.765 14295.906 12019.227 14390.892 11948.557 14416.795 C 11916.356 14362.449 11924.664 14305.485 11966.865 14261.141 C 11926.675 14197.718 11977.898 14128.9795 11948.557 14050.504 z M 12223.221 14197.004 C 12230.391 14226.16 12220.23 14257.778 12223.221 14288.576 C 12230.682 14365.199 12291.377 14444.416 12278.147 14535.776 C 12248.144 14501.539 12200.122 14437.008 12214.039 14389.303 C 12212.558 14378.561 12197.344 14381.577 12186.575 14380.122 C 12138.263 14269.738 12111.857 14137.446 12049.257 14041.35 C 12081.747 13991.422 12179.935 14007.244 12214.065 13958.958 C 12228.882 13956.364 12229.861 13967.61 12241.529 13968.112 C 12232.799 14020.448 12236.317 14084.953 12223.246 14132.922 C 12172.155 14119.878 12193.349 14034.628 12149.982 14013.885 C 12132.944 14075.031 12205.309 14124.031 12223.221 14197.004 z M 12406.338 14224.468 C 12468.779 14235.264 12480.184 14297.122 12516.193 14334.322 C 12501.482 14365.41 12503.652 14413.327 12461.267 14416.74 C 12436.66 14355.886 12408.747 14298.34 12378.875 14242.776 C 12349.638 14330.115 12437.109 14379.776 12442.957 14462.512 C 12424.7 14471.746 12428.511 14502.994 12397.184 14499.157 C 12346.596 14429.175 12362.364 14348.451 12351.437 14270.267 C 12337.044 14167.476 12296.377 14071.326 12333.128 13922.339 C 12340.51 13914.454 12358.211 13916.914 12360.592 13904.057 C 12396.893 13908.131 12387.341 13937.42 12415.519 13986.448 C 12462.006 14067.225 12545.482 14090.403 12442.982 14160.412 C 12410.147 14123.053 12410.359 14052.647 12369.719 14023.067 C 12340.008 14095.165 12433.062 14153.083 12406.338 14224.468 z M 12507.065 14847.058 C 12513.282 14783.294 12465.473 14765.433 12488.757 14709.738 C 12581.229 14721.91 12619.117 14824.197 12598.611 14920.32 C 12558.447 14905.531 12555.828 14853.223 12507.065 14847.058 z M 12580.328 15204.14 C 12562.23 15197.816 12555.907 15179.72 12552.864 15158.394 C 12563.475 15159.876 12569.136 15156.383 12571.147 15149.213 C 12596.257 15149.396 12592.8955 15192.419 12580.328 15204.14 z M 12159.139 14517.467 C 12164.51 14498.391 12178.4 14487.859 12186.603 14471.694 C 12229.174 14490.162 12229.147 14551.228 12259.865 14581.549 C 12255.235 14604.382 12242.562 14619.173 12232.402 14636.476 C 12188.189 14616.579 12192.581 14548.079 12159.139 14517.467 z M 12195.756 14673.121 C 12183.823 14710.031 12159.111 14734.161 12113.339 14737.203 C 12078.943 14682.462 12061.957 14611.42 12122.52 14572.394 C 12163.848 14589.01 12168.98 14641.9 12195.756 14673.121 z M 12149.983 14480.822 C 12107.624 14440.737 12088.098 14377.898 12049.257 14334.322 C 12035.261 14271.51 12081.324 14268.732 12076.721 14215.313 C 12087.356 14213.805 12093.019 14217.323 12095.029 14224.468 C 12106.989 14309.53 12215.203 14405.495 12149.983 14480.822 z M 12113.339 14526.622 C 12101.326 14560.356 12082.938 14587.767 12058.411 14609.014 C 12006.605 14584.512 12007.797 14507.043 11966.866 14471.694 C 11971.47 14433.568 12002.082 14421.477 12003.484 14380.122 C 12069.974 14399.039 12061.507 14492.993 12113.339 14526.622 z M 12030.948 14636.476 C 12021.053 14669.312 12005.706 14696.669 11966.866 14700.584 C 11926.861 14643.726 11869.288 14563.239 11948.557 14508.284 C 11995.573 14531.463 11996.657 14600.572 12030.948 14636.476 z M 11994.329 14737.203 C 12003.484 14652.748 12108.709 14687.912 12104.185 14755.513 C 12101.962 14788.823 12062.01 14806.154 12021.793 14819.595 C 12013.221 14773.106 11991.154 14766.52 11994.329 14737.203 z M 12085.875 14828.775 C 12115.111 14784.749 12173.399 14769.773 12195.757 14718.894 C 12238.911 14733.736 12242.138 14788.4795 12259.839 14828.775 C 12183.083 14828.801 12156.307 14835.1 12085.875 14828.775 z M 12186.603 14938.63 C 12140.617 14978.952 12055.871 14947.309 12030.948 14911.165 C 12070.767 14916.299 12152.603 14902.886 12186.603 14938.63 z M 12250.711 14883.702 C 12271.163 14887.645 12254.415 14928.814 12259.865 14947.784 C 12226.898 14947.203 12217.003 14923.522 12204.938 14902.038 C 12210.467 14886.189 12248.355 14902.7 12250.711 14883.702 z M 12378.875 14993.559 L 12406.338 14993.559 C 12389.696 15050.18 12432.559 15095.106 12424.647 15112.595 C 12425.97 15153.024 12402.211 15111.722 12378.874 15121.75 C 12377.869 15200.093 12340.033 15241.607 12259.838 15240.787 C 12242.667 15101.508 12344.638 15081.4 12378.875 14993.559 z M 12342.256 14993.559 C 12358.316 14954.691 12370.567 14911.987 12415.52 14902.012 C 12386.257 14927.703 12385.436 14981.838 12342.256 14993.559 z M 12415.493 14526.622 C 12439.015 14573.294 12527.888 14659.522 12461.267 14709.74 C 12417.953 14676.746 12435.76 14582.66 12415.493 14526.622 z M 12241.529 15304.867 C 12280.873 15267.932 12357.205 15267.932 12378.875 15213.32 C 12425.31 15209.59 12444.386 15233.2705 12461.267 15259.093 C 12437.931 15354.768 12355.194 15391.041 12241.504 15396.412 C 12219.41 15371.595 12251.584 15345.587 12241.529 15304.867 z M 12452.138 15194.985 C 12472.431 15146.117 12554.267 15202.896 12516.22 15240.758 C 12468.595 15251.765 12475.791 15207.949 12452.138 15194.985 z M 12589.456 14728.048 C 12550.5625 14710.373 12527.067 14638.3545 12561.992 14599.858 C 12533.576 14598.905 12535.878 14628.671 12497.884 14618.141 C 12485.687 14576.152 12430.415 14536.172 12452.138 14489.977 C 12475.844 14468.915 12494.391 14508.577 12516.22 14517.441 C 12511.166 14469.154 12493.147 14416.502 12543.683 14370.941 C 12564.955 14377.133 12568.21 14401.342 12589.456 14407.56 C 12599.14 14498.787 12611.312 14663.834 12589.456 14728.048 z M 12342.256 14645.656 C 12323.921 14618.22 12291.298 14605.044 12296.51 14554.084 C 12331.011 14565.356 12340.377 14601.736 12342.256 14645.656 z M 12314.766 14819.595 C 12258.437 14783.584 12218.088 14668.782 12278.147 14618.168 C 12328.339 14657.961 12408.005 14767.764 12314.766 14819.595 z M 11884.447 14554.084 C 11853.994 14532.653 11838.251 14496.538 11820.365 14462.512 C 11830.499 14417.719 11875.955 14408.22 11893.629 14370.966 C 11967.184 14414.146 11926.014 14507.52 11884.447 14554.084 z M 11820.365 14160.385 C 11810.973 14127.047 11791.526 14103.737 11783.747 14068.8125 C 11828.885 14073.574 11876.749 14044.999 11902.757 14059.657 C 11900.534 14118.475 11859.339 14138.293 11820.365 14160.385 z M 11802.057 14206.131 C 11770.625 14211.344 11749.987 14227.324 11737.975 14251.903 C 11689.926 14217.562 11676.168 14148.9 11646.402 14096.249 C 11660.875 14067.992 11686.989 14051.402 11737.975 14059.632 C 11756.151 14111.648 11792.003 14146.044 11802.057 14206.131 z M 11701.33 14398.431 C 11672.729 14402.611 11672.067 14378.877 11673.866 14352.658 C 11690.297 14353.822 11693.181 14341.439 11710.511 14343.503 C 11710.696 14365.066 11694.715 14370.4375 11701.33 14398.431 z M 11701.33 14270.24 C 11703.816 14309.347 11667.913 14310.061 11655.583 14334.322 C 11621.822 14275.109 11561.0205 14181.341 11628.093 14123.741 C 11668.203 14156.893 11657.753 14240.554 11701.33 14270.24 z M 11994.329 14929.477 C 11953.028 14980.753 11905.747 14910.188 11884.448 14883.704 C 11911.9375 14843.301 11981.788 14896.297 11994.329 14929.477 z M 12076.721 15716.875 C 12094.738 15674.304 12184.803 15564.185 12259.838 15597.866 C 12270.421 15633.4795 12238.01 15650.757 12269.019 15689.412 C 12263.013 15717.035 12233.062 15720.607 12223.245 15744.34 C 12175.78 15733.836 12117.255 15734.339 12076.721 15716.875 z M 12195.756 15533.758 C 12220.283 15379.7705 12492.565 15438.138 12561.992 15533.758 C 12515.744 15608.952 12445.894 15544.131 12369.693 15533.758 C 12304.262 15524.868 12250.473 15550.876 12195.756 15533.758 z M 12415.493 15378.104 C 12482.724 15337.808 12517.781 15218.878 12598.611 15222.449 C 12593.928 15303.914 12605.702 15405.833 12598.611 15460.495 C 12532.571 15438.059 12481.956 15400.17 12415.493 15378.104 z M 12571.147 15579.557 C 12590.303 15575.693 12595.409 15585.827 12607.792 15588.711 C 12606.682 15612.0205 12594.457 15624.245 12571.147 15625.356 C 12564.744 15597.152 12564.744 15607.734 12571.147 15579.557 z M 12598.611 14380.122 C 12548.446 14329.588 12510.901 14266.431 12470.42 14206.158 C 12482.009 14178.087 12501.614 14158.004 12516.193 14132.922 C 12604.458 14169.381 12621.789 14270.426 12598.611 14380.122 z M 12607.792 14169.539 C 12569.058 14159.432 12562.84 14116.834 12534.529 14096.276 C 12539.053 14064.156 12548.182 14036.692 12543.684 13995.55 C 12508.706 13988.035 12532.915 14039.709 12497.91 14032.194 C 12475.844 13987.136 12453.461 13942.342 12424.674 13904.005 C 12447.163 13847.146 12544.371 13865.005 12589.482 13830.742 C 12627.424 13907.18 12598.108 14046.032 12607.792 14169.539 z M 11902.757 6322.8716 C 11938.317 6345.3086 11959.404 6382.218 12021.793 6377.7993 C 12034.969 6372.6665 12044.124 6363.512 12049.257 6350.336 C 11993.8 6332.4233 11956.6 6247.8096 11893.603 6267.918 C 11914.028 6226.8813 11857.434 6130.308 11921.066 6112.2637 C 11922.15 6138.6426 11916.065 6172.2183 11930.221 6185.527 C 11985.254 6168.408 11984.752 6132.0015 11975.994 6066.4907 C 12003.802 6105.8345 12011.925 6164.8364 12030.921 6212.9907 C 12062.989 6214.552 12059.761 6180.791 12076.694 6167.218 C 12091.617 6320.5967 12132.601 6536.3643 12003.431 6625.0 C 11999.436 6691.1987 11970.94 6732.897 11921.039 6753.191 C 11912.176 6717.181 11918.499 6685.775 11921.039 6652.464 C 11967.13 6658.893 11981.391 6633.4663 11975.967 6588.382 C 11987.979 6591.6094 11990.36 6604.4946 12003.43 6606.691 C 12034.28 6563.1934 12044.759 6516.6 12012.61 6451.0366 C 11986.708 6443.4697 11988.904 6463.948 11966.838 6460.191 C 11967.287 6432.278 11958.529 6413.572 11939.374 6405.2373 C 11906.751 6468.578 11974.537 6510.303 11975.992 6570.0464 C 11915.562 6538.931 11936.173 6426.748 11838.674 6432.701 C 11845.765 6397.035 11804.834 6385.235 11829.493 6359.4644 C 11865.317 6344.9917 11848.464 6383.2236 11866.138 6386.9277 C 11907.017 6375.8413 11911.409 6369.835 11902.757 6322.8716 z M 10978.012 7476.5083 C 10972.562 7524.5303 10915.411 7521.619 10932.238 7568.0537 C 10895.276 7553.158 10861.832 7534.69 10804.048 7540.5903 C 10775.394 7505.1626 10736.155 7480.3174 10685.038 7467.3267 C 10645.906 7464.84 10645.191 7500.77 10620.93 7513.0996 C 10559.546 7503.3105 10487.791 7468.7026 10428.657 7485.636 C 10371.084 7430.5767 10313.352 7390.5977 10218.049 7412.3726 C 10171.059 7392.212 10154.655 7341.517 10099.04 7329.981 C 10080.862 7377.2095 10199.343 7410.6787 10181.432 7458.172 C 10074.937 7458.913 10035.117 7353.5293 9970.85 7302.5176 C 9926.056 7266.9575 9846.204 7232.509 9796.886 7192.6626 C 9766.379 7168.03 9760.346 7122.151 9714.494 7119.399 C 9776.0625 7065.2656 9901.713 7194.408 9952.54 7238.4346 C 10315.627 7296.5386 10644.479 7388.878 10978.012 7476.5083 z M 7654.395 3704.2378 C 7686.8066 3699.3164 7701.57 3711.99 7709.3223 3731.7014 C 7707.629 3757.4717 7693.3945 3770.7275 7663.5757 3768.3198 C 7670.906 3736.596 7649.9243 3733.1562 7654.395 3704.2378 z M 7260.696 3502.8103 C 7247.8374 3538.767 7236.01 3575.8088 7196.5874 3585.228 C 7193.9937 3533.8193 7219.2085 3510.1658 7260.696 3502.8103 z M 7242.386 3951.4644 C 7226.2993 3981.1504 7186.5327 4025.6533 7159.9946 4015.5461 C 7158.937 3965.6724 7194.92 3952.8135 7242.386 3951.4644 z M 5823.188 3328.847 C 5829.247 3374.0376 5812.3135 3454.9736 5786.5693 3484.501 C 5679.149 3607.6384 5473.1704 3492.6768 5475.2607 3338.0012 C 5475.737 3303.8171 5498.756 3282.6768 5502.724 3237.2744 C 5616.098 3131.4675 5801.439 3166.816 5823.188 3328.847 z M 5374.56 2257.6018 L 5374.56 2275.911 C 5346.726 2267.1267 5281.718 2295.5164 5283.014 2257.6018 L 5374.56 2257.6018 z M 4504.7427 3530.3005 C 4533.3706 3545.0642 4485.957 3559.2986 4486.4336 3576.0732 C 4460.3984 3576.6816 4431.6646 3562.2092 4404.0156 3557.7642 C 4334.113 3546.5723 4248.3086 3558.5315 4211.7427 3511.9912 C 4338.135 3484.5278 4410.3394 3543.3445 4504.7427 3530.3005 z M 3351.08 1259.5935 C 3321.579 1272.8226 3274.2715 1268.2454 3232.044 1268.748 C 3182.276 1223.0809 3221.3547 1162.3856 3241.1985 1113.0938 C 3331.7124 1092.7473 3332.1624 1162.518 3369.3892 1195.485 C 3370.3418 1223.9277 3340.6025 1221.6523 3351.08 1259.5935 z M 12763.42 16623.338 C 12180.358 16636.275 11651.509 16632.016 11142.82 16623.338 C 10519.251 16612.703 9982.809 16618.812 9513.04 16614.158 C 8550.618 16604.71 7761.816 16614.184 6683.8247 16614.158 C 6612.6514 16614.158 6543.754 16613.812 6473.2427 16614.158 C 6411.6743 16614.475 6349.788 16624.21 6290.1245 16623.338 C 6153.1494 16621.3 6020.514 16605.77 5887.243 16614.158 C 5764.424 16621.91 5642.0273 16624.846 5521.0073 16623.338 C 5275.659 16620.217 5031.6606 16623.629 4788.5083 16614.158 C 4538.7944 16604.473 4281.8843 16622.625 4028.572 16623.338 C 3299.063 16625.375 2598.129 16605.318 1757.8916 16623.338 C 1477.7773 16629.344 1200.5468 16626.037 924.6924 16623.338 C 660.6911 16620.744 399.07117 16641.145 146.42052 16623.338 C 146.89677 16319.067 112.156975 16059.644 128.11136 15753.5205 C 130.04282 15716.61 145.01823 15680.39 146.42052 15643.666 C 146.84384 15632.58 129.6724 15630.992 128.11136 15625.356 C 118.7451 15591.569 138.85344 15497.297 137.26595 15433.057 C 127.84678 15047.956 138.90636 14609.462 137.26595 14206.158 C 133.82635 13359.545 120.06802 12425.0625 118.95678 11688.277 C 118.71866 11535.692 122.66094 11382.525 118.95678 11230.469 C 99.58929 10433.756 117.55449 9558.063 91.466576 8868.242 C 114.11491 7224.757 87.974075 5983.861 73.15741 4390.9634 C 63.685326 3373.1113 56.91199 2429.9248 54.848248 1625.856 C 53.55179 1120.8723 40.296165 620.70386 73.15741 69.338776 C 194.46886 73.28107 312.2349 59.919613 430.23907 60.184196 C 930.9101 61.374825 1470.3955 70.18545 2005.0654 60.184196 C 2206.8367 56.400658 2415.3018 54.38982 2618.5283 60.184196 C 2821.993 65.97858 3026.0923 41.26649 3231.9912 78.49336 C 3159.019 111.83086 3051.9424 96.80252 2948.1465 96.80252 C 2668.085 96.80252 2312.5908 104.07857 2069.174 87.64794 C 1457.4836 112.96879 732.71063 80.3192 128.19061 105.95732 C 90.61978 262.03503 100.303535 430.65396 100.72686 591.2296 C 101.91749 1054.515 109.88145 1601.6998 100.72686 2129.4377 C 94.61499 2482.2332 119.69749 2830.3452 119.036026 3145.7551 C 115.490616 4831.6006 146.49977 6344.5674 146.49977 8227.316 C 146.49977 9622.518 192.80185 10931.622 173.96353 12374.978 C 155.4956 13788.196 175.10124 15173.66 173.96353 16550.104 C 1578.6893 16566.375 2983.521 16559.258 4367.3975 16559.258 C 4631.7163 16559.258 4876.429 16561.611 5127.3335 16568.438 C 5224.4355 16571.084 5310.293 16544.545 5429.488 16559.258 C 5441.9233 16560.818 5464.148 16577.488 5475.2607 16577.566 C 5505.635 16577.805 5539.4224 16562.697 5594.2964 16559.258 C 5678.6987 16553.965 5766.6465 16558.807 5850.6777 16559.258 C 6090.8667 16560.555 6313.619 16555.738 6592.3047 16559.258 C 6697.2646 16560.607 6812.3584 16572.885 6912.741 16568.438 C 7229.686 16554.414 7650.452 16564.125 7956.523 16559.258 C 8027.2197 16558.146 8098.657 16578.943 8167.1055 16559.258 C 8226.583 16571.984 8283.839 16567.777 8341.069 16568.438 C 8396.155 16569.047 8448.887 16579.207 8505.878 16568.438 C 9209.616 16571.613 9907.561 16565.37 10501.868 16568.438 C 11131.364 16571.666 11961.601 16570.582 12708.466 16577.594 C 12727.489 16200.694 12717.621 15827.419 12717.621 15460.549 C 12717.621 13578.224 12724.474 11892.537 12708.466 10131.788 C 12702.143 9435.908 12711.72 8703.727 12690.157 7980.144 C 12685.078 7809.462 12690.157 7637.6406 12690.157 7467.408 C 12690.157 6988.0894 12675.632 6450.535 12681.003 5938.3545 C 12688.252 5244.432 12672.906 4583.45 12671.822 3887.4104 C 12671.689 3809.5967 12669.573 3730.1687 12671.822 3649.365 C 12675.446 3520.222 12663.62 3364.7527 12662.667 3182.4282 C 12661.239 2916.0986 12667.139 2695.4893 12662.667 2459.1106 C 12661.239 2384.8948 12659.598 2313.722 12662.667 2239.374 C 12672.694 1996.0897 12647.057 1775.6124 12653.486 1543.5199 C 12655.709 1464.145 12673.621 1386.5956 12671.795 1305.4744 C 12671.319 1284.2283 12653.486 1270.5494 12653.486 1250.5205 C 12653.486 1235.1481 12670.632 1215.913 12671.795 1195.5929 C 12673.065 1173.659 12661.503 1156.0377 12662.641 1131.5109 C 12662.879 1126.5896 12684.283 1124.3671 12680.949 1113.2017 C 12680.341 1111.2173 12662.666 1104.5233 12662.641 1104.047 C 12650.205 951.5412 12671.478 796.52185 12662.641 637.0839 C 12653.301 468.99414 12663.963 298.04688 12653.46 124.34793 C 10993.04 134.77252 9585.034 115.193344 7983.935 115.193344 C 7248.9756 115.193344 6551.057 116.040016 5667.4814 124.34793 C 5263.0396 128.15793 4841.9023 117.33648 4449.737 115.193344 C 4034.5266 112.91793 3643.4458 123.21022 3259.456 87.7296 C 3294.0635 48.730015 3355.1821 67.93876 3396.801 69.42043 C 3711.285 80.61231 4117.8438 67.46252 4440.582 69.42043 C 4857.1685 71.960434 5285.7144 96.09043 5749.899 78.57501 C 6379.078 54.84189 7020.481 88.89377 7700.1157 69.42043 C 7738.0566 68.33564 7780.469 45.343346 7828.3066 60.26585 C 7830.6353 60.980225 7846.43 78.57501 7846.615 78.57501 C 7865.4805 78.733765 7866.1685 61.56231 7874.079 60.26585 C 7884.8477 58.466682 7941.4683 60.90085 7974.806 60.26585 C 8397.213 51.905018 8792.315 70.82272 9183.3955 69.42043 C 9910.418 66.801056 10746.263 61.826893 11536.494 69.42043 C 11583.352 69.870224 11629.653 87.54439 11673.8125 87.7296 C 11723.528 87.94126 11768.931 71.986885 11820.3125 69.42043 C 12119.927 54.392097 12405.597 89.76689 12690.13 87.7296 C 12712.434 463.04105 12698.147 813.56104 12708.438 1122.3562 C 12729.553 1145.5602 12681.663 1163.102 12680.976 1168.1292 C 12678.673 1184.5863 12698.173 1196.1221 12699.258 1213.9021 C 12715.9795 1485.5498 12702.565 1758.0706 12699.258 2056.256 C 12695.686 2380.0796 12708.438 2714.4333 12708.438 3054.2378 C 12708.438 3702.6523 12722.383 4378.2393 12726.722 5004.455 C 12728.918 5320.0234 12718.149 5648.6094 12717.567 5974.9995 C 12717.012 6303.532 12735.876 6632.965 12735.876 6963.853 C 12735.876 7480.9814 12734.605 7980.3555 12745.03 8474.57 C 12746.671 8552.729 12732.622 8629.563 12735.876 8703.462 C 12737.304 8736.217 12753.259 8771.856 12754.158 8804.188 C 12758.339 8952.726 12743.603 9149.417 12745.004 9326.106 C 12746.247 9478.851 12767.546 9636.356 12763.3125 9793.043 C 12739.579 10675.667 12763.3125 11713.759 12763.3125 12732.114 C 12763.3125 13402.462 12763.922 14015.794 12772.468 14636.559 C 12778.949 15107.807 12781.648 15546.752 12781.648 16101.503 C 12781.756 16272.95 12796.149 16449.348 12763.42 16623.338 z" svg:height="167.14938mm" draw:style-name="style-84" svg:viewBox="0.0 0.0 12873.929 16714.938" svg:width="128.73929mm" svg:x="0.0mm" svg:y="-4.5430756E-4mm"/>
            <draw:path svg:d="M 0.0 77.110115 C 168.46011 110.023964 17.330175 -111.802765 0.0 77.110115 L 0.0 77.110115 z" svg:height="0.8050623mm" draw:style-name="style-85" svg:viewBox="0.0 0.0 78.87325 80.50623" svg:width="0.7887325mm" svg:x="12.177447mm" svg:y="74.5428mm"/>
            <draw:path svg:d="M 0.0 183.11865 C 21.775156 157.26913 3.386421 133.32439 9.18064 109.85521 C 16.24497 81.28056 55.773403 59.742798 36.64424 0.0 C 74.294556 33.04627 49.688503 109.06149 54.9272 173.96385 C 58.816658 222.01244 80.88249 268.49942 73.236 311.3093 C 65.086464 315.35782 56.85861 319.35226 54.9272 329.6181 C 63.208347 283.13113 56.593765 208.88905 0.0 183.11865 z" svg:height="3.296181mm" draw:style-name="style-86" svg:viewBox="0.0 0.0 74.83416 329.6181" svg:width="0.74834156mm" svg:x="118.02057mm" svg:y="75.58879mm"/>
            <draw:path svg:d="M 0.0024223325 0.0 C 38.605522 28.52216 95.146805 39.131977 91.54803 109.85521 C 82.23496 103.901924 82.10254 88.79464 64.08443 91.54641 C 80.806595 22.965328 -0.5264536 52.386982 0.0024223325 0.0 z" svg:height="1.0985521mm" draw:style-name="style-87" svg:viewBox="0.0 0.0 91.71184 109.85521" svg:width="0.91711843mm" svg:x="121.6829mm" svg:y="101.40869mm"/>
            <draw:path svg:d="M 0.0 10.095475 C 29.712332 -21.945526 49.90005 32.92919 82.41744 28.378435 C 83.396065 51.15886 99.56271 56.71569 82.41744 74.15164 C 100.62047 89.39134 94.03253 73.331276 119.03585 74.15164 C 121.94588 95.636116 133.50848 108.52131 128.21649 138.26028 C 139.93735 176.86339 119.93534 130.3231 119.03585 129.07965 C 97.76373 99.02173 41.751324 21.683914 0.0 10.095475 z" svg:height="1.5354557mm" draw:style-name="style-88" svg:viewBox="0.0 0.0 131.8891 153.54558" svg:width="1.3188909mm" svg:x="123.97183mm" svg:y="110.28055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7.14839mm" fo:page-width="128.755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